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fo:language="kpv" fo:country="RU" officeooo:rsid="002eea16" officeooo:paragraph-rsid="003659af" style:font-size-asian="10.5pt" style:font-name-complex="Times New Roman1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4pt" fo:language="kpv" fo:country="RU" officeooo:paragraph-rsid="003659af" style:font-size-asian="10.5pt" style:font-size-complex="14pt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0.5pt" style:font-weight-asian="bold" style:font-name-complex="Times New Roman1" style:font-size-complex="14pt" style:font-weight-complex="bold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4pt" fo:language="kpv" fo:country="RU" style:font-size-asian="10.5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659af" style:font-size-asian="10.5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4c75af" style:font-size-asian="10.5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officeooo:rsid="006855d4" officeooo:paragraph-rsid="006855d4" style:font-size-asian="10.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4pt" fo:language="kpv" fo:country="RU" officeooo:paragraph-rsid="003659af" style:font-size-asian="10.5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style:font-name="Times New Roman" fo:font-size="14pt" fo:language="kpv" fo:country="RU" style:font-size-asian="10.5pt" style:font-name-complex="Times New Roman1" style:font-size-complex="14pt"/>
    </style:style>
    <style:style style:name="P10" style:family="paragraph" style:parent-style-name="List_20_Paragraph_2c_ПС_20_-_20_Нумерованный_2c_ПАРАГРАФ_2c_Выделеный_2c_Текст_20_с_20_номером_2c_Абзац_20_списка_20_для_20_документа_2c_Абзац_20_списка4_2c_Абзац_20_списка_20_основной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4pt" fo:language="kpv" fo:country="RU" officeooo:paragraph-rsid="0045c523" style:font-size-asian="10.5pt" style:font-size-complex="14pt"/>
    </style:style>
    <style:style style:name="P11" style:family="paragraph" style:parent-style-name="List_20_Paragraph_2c_ПС_20_-_20_Нумерованный_2c_ПАРАГРАФ_2c_Выделеный_2c_Текст_20_с_20_номером_2c_Абзац_20_списка_20_для_20_документа_2c_Абзац_20_списка4_2c_Абзац_20_списка_20_основной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7389f"/>
    </style:style>
    <style:style style:name="P12" style:family="paragraph" style:parent-style-name="List_20_Paragraph_2c_ПС_20_-_20_Нумерованный_2c_ПАРАГРАФ_2c_Выделеный_2c_Текст_20_с_20_номером_2c_Абзац_20_списка_20_для_20_документа_2c_Абзац_20_списка4_2c_Абзац_20_списка_20_основной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5d85d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3659af" style:font-size-asian="10.5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3da40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50a8c6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7985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81a5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8d99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a4917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4pt" fo:language="kpv" fo:country="RU" officeooo:paragraph-rsid="00479850" style:font-size-asian="10.5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4pt" fo:language="kpv" fo:country="RU" officeooo:rsid="00481a57" officeooo:paragraph-rsid="0048d997" style:font-size-asian="10.5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4pt" fo:language="kpv" fo:country="RU" officeooo:rsid="0048d997" officeooo:paragraph-rsid="0048d997" style:font-size-asian="10.5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967c" officeooo:paragraph-rsid="003659af" style:font-size-asian="10.5pt" style:font-size-complex="14pt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3fe7f6" style:font-size-asian="14pt" style:font-name-complex="Times New Roman1" style:font-size-complex="14pt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a4917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 style:writing-mode="lr-tb"/>
      <style:text-properties style:font-name="Times New Roman" fo:font-size="14pt" fo:language="kpv" fo:country="RU" officeooo:rsid="003ea708" officeooo:paragraph-rsid="003fe7f6" style:font-size-asian="10.5pt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0.5pt" style:font-size-complex="14pt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 style:writing-mode="lr-tb"/>
      <style:text-properties fo:font-size="14pt" fo:language="kpv" fo:country="RU" officeooo:rsid="003ea708" officeooo:paragraph-rsid="003ea708" style:font-size-asian="10.5pt" style:font-size-complex="14pt"/>
    </style:style>
    <style:style style:name="P31" style:family="paragraph" style:parent-style-name="Standard" style:list-style-name="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 style:writing-mode="lr-tb"/>
      <style:text-properties fo:font-size="14pt" fo:language="kpv" fo:country="RU" officeooo:rsid="003fe7f6" officeooo:paragraph-rsid="003fe7f6" style:font-size-asian="10.5pt" style:font-size-complex="14pt"/>
    </style:style>
    <style:style style:name="P32" style:family="paragraph" style:parent-style-name="Standard" style:list-style-name="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officeooo:rsid="003ea708" officeooo:paragraph-rsid="003fe7f6" style:font-size-asian="10.5pt" style:font-size-complex="14pt"/>
    </style:style>
    <style:style style:name="P33" style:family="paragraph" style:parent-style-name="ConsPlusNormal" style:list-style-name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fo:font-size="14pt" fo:language="kpv" fo:country="RU" fo:font-weight="bold" style:font-size-asian="10.5pt" style:font-weight-asian="bold" style:font-size-complex="14pt" style:font-weight-complex="bold"/>
    </style:style>
    <style:style style:name="P34" style:family="paragraph" style:parent-style-name="ConsPlusNormal" style:list-style-name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style:font-size-asian="10.5pt" style:font-name-complex="Times New Roman1" style:font-size-complex="14pt"/>
    </style:style>
    <style:style style:name="P35" style:family="paragraph" style:parent-style-name="ConsPlusNormal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3fe7f6"/>
    </style:style>
    <style:style style:name="P36" style:family="paragraph" style:parent-style-name="ConsPlusNormal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550b8a"/>
    </style:style>
    <style:style style:name="P37" style:family="paragraph" style:parent-style-name="ConsPlusNormal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42713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3ce095" style:font-size-asian="10.5pt" style:font-size-complex="14pt"/>
    </style:style>
    <style:style style:name="T4" style:family="text">
      <style:text-properties style:font-name="Times New Roman" fo:font-size="14pt" fo:language="kpv" fo:country="RU" officeooo:rsid="003659af" style:font-size-asian="10.5pt" style:font-size-complex="14pt"/>
    </style:style>
    <style:style style:name="T5" style:family="text">
      <style:text-properties style:font-name="Times New Roman" fo:font-size="14pt" fo:language="kpv" fo:country="RU" officeooo:rsid="00375391" style:font-size-asian="10.5pt" style:font-size-complex="14pt"/>
    </style:style>
    <style:style style:name="T6" style:family="text">
      <style:text-properties style:font-name="Times New Roman" fo:font-size="14pt" fo:language="kpv" fo:country="RU" officeooo:rsid="004cc17f" style:font-size-asian="10.5pt" style:font-size-complex="14pt"/>
    </style:style>
    <style:style style:name="T7" style:family="text">
      <style:text-properties style:font-name="Times New Roman" fo:font-size="14pt" fo:language="kpv" fo:country="RU" officeooo:rsid="004e4d4f" style:font-size-asian="10.5pt" style:font-size-complex="14pt"/>
    </style:style>
    <style:style style:name="T8" style:family="text">
      <style:text-properties style:font-name="Times New Roman" fo:font-size="14pt" fo:language="kpv" fo:country="RU" officeooo:rsid="004505cd" style:font-size-asian="10.5pt" style:font-size-complex="14pt"/>
    </style:style>
    <style:style style:name="T9" style:family="text">
      <style:text-properties style:font-name="Times New Roman" fo:font-size="14pt" fo:language="kpv" fo:country="RU" officeooo:rsid="0045c523" style:font-size-asian="10.5pt" style:font-size-complex="14pt"/>
    </style:style>
    <style:style style:name="T10" style:family="text">
      <style:text-properties style:font-name="Times New Roman" fo:font-size="14pt" fo:language="kpv" fo:country="RU" officeooo:rsid="005d85df" style:font-size-asian="10.5pt" style:font-size-complex="14pt"/>
    </style:style>
    <style:style style:name="T11" style:family="text">
      <style:text-properties style:font-name="Times New Roman" fo:font-size="14pt" fo:language="kpv" fo:country="RU" officeooo:rsid="00479850" style:font-size-asian="10.5pt" style:font-size-complex="14pt"/>
    </style:style>
    <style:style style:name="T12" style:family="text">
      <style:text-properties style:font-name="Times New Roman" fo:font-size="14pt" fo:language="kpv" fo:country="RU" officeooo:rsid="00470b06" style:font-size-asian="10.5pt" style:font-size-complex="14pt"/>
    </style:style>
    <style:style style:name="T13" style:family="text">
      <style:text-properties style:font-name="Times New Roman" fo:font-size="14pt" fo:language="kpv" fo:country="RU" officeooo:rsid="0047389f" style:font-size-asian="10.5pt" style:font-size-complex="14pt"/>
    </style:style>
    <style:style style:name="T14" style:family="text">
      <style:text-properties style:font-name="Times New Roman" fo:font-size="14pt" fo:language="kpv" fo:country="RU" officeooo:rsid="005f5efa" style:font-size-asian="10.5pt" style:font-size-complex="14pt"/>
    </style:style>
    <style:style style:name="T15" style:family="text">
      <style:text-properties style:font-name="Times New Roman" fo:font-size="14pt" fo:language="kpv" fo:country="RU" officeooo:rsid="00600964" style:font-size-asian="10.5pt" style:font-size-complex="14pt"/>
    </style:style>
    <style:style style:name="T16" style:family="text">
      <style:text-properties style:font-name="Times New Roman" fo:font-size="14pt" fo:language="kpv" fo:country="RU" officeooo:rsid="00608290" style:font-size-asian="10.5pt" style:font-size-complex="14pt"/>
    </style:style>
    <style:style style:name="T17" style:family="text">
      <style:text-properties style:font-name="Times New Roman" fo:font-size="14pt" fo:language="kpv" fo:country="RU" officeooo:rsid="00481a57" style:font-size-asian="10.5pt" style:font-size-complex="14pt"/>
    </style:style>
    <style:style style:name="T18" style:family="text">
      <style:text-properties style:font-name="Times New Roman" fo:font-size="14pt" fo:language="kpv" fo:country="RU" officeooo:rsid="0061945b" style:font-size-asian="10.5pt" style:font-size-complex="14pt"/>
    </style:style>
    <style:style style:name="T19" style:family="text">
      <style:text-properties style:font-name="Times New Roman" fo:font-size="14pt" fo:language="kpv" fo:country="RU" officeooo:rsid="00622cff" style:font-size-asian="10.5pt" style:font-size-complex="14pt"/>
    </style:style>
    <style:style style:name="T20" style:family="text">
      <style:text-properties style:font-name="Times New Roman" fo:font-size="14pt" fo:language="kpv" fo:country="RU" officeooo:rsid="0062bba2" style:font-size-asian="10.5pt" style:font-size-complex="14pt"/>
    </style:style>
    <style:style style:name="T21" style:family="text">
      <style:text-properties style:font-name="Times New Roman" fo:font-size="14pt" fo:language="kpv" fo:country="RU" officeooo:rsid="0048d997" style:font-size-asian="10.5pt" style:font-size-complex="14pt"/>
    </style:style>
    <style:style style:name="T22" style:family="text">
      <style:text-properties style:font-name="Times New Roman" fo:font-size="14pt" fo:language="kpv" fo:country="RU" officeooo:rsid="0064452d" style:font-size-asian="10.5pt" style:font-size-complex="14pt"/>
    </style:style>
    <style:style style:name="T23" style:family="text">
      <style:text-properties style:font-name="Times New Roman" fo:font-size="14pt" fo:language="kpv" fo:country="RU" officeooo:rsid="0064678e" style:font-size-asian="10.5pt" style:font-size-complex="14pt"/>
    </style:style>
    <style:style style:name="T24" style:family="text">
      <style:text-properties style:font-name="Times New Roman" fo:font-size="14pt" fo:language="kpv" fo:country="RU" officeooo:rsid="004a4917" style:font-size-asian="10.5pt" style:font-size-complex="14pt"/>
    </style:style>
    <style:style style:name="T25" style:family="text">
      <style:text-properties style:font-name="Times New Roman" fo:font-size="14pt" fo:language="kpv" fo:country="RU" officeooo:rsid="00661e90" style:font-size-asian="10.5pt" style:font-size-complex="14pt"/>
    </style:style>
    <style:style style:name="T26" style:family="text">
      <style:text-properties style:font-name="Times New Roman" fo:font-size="14pt" fo:language="kpv" fo:country="RU" officeooo:rsid="0069e348" style:font-size-asian="10.5pt" style:font-size-complex="14pt"/>
    </style:style>
    <style:style style:name="T27" style:family="text">
      <style:text-properties style:font-name="Times New Roman" fo:font-size="14pt" fo:language="kpv" fo:country="RU" officeooo:rsid="0066c7fd" style:font-size-asian="10.5pt" style:font-size-complex="14pt"/>
    </style:style>
    <style:style style:name="T28" style:family="text">
      <style:text-properties style:font-name="Times New Roman" fo:font-size="14pt" fo:language="kpv" fo:country="RU" officeooo:rsid="004a9fa3" style:font-size-asian="10.5pt" style:font-size-complex="14pt"/>
    </style:style>
    <style:style style:name="T29" style:family="text">
      <style:text-properties style:font-name="Times New Roman" fo:font-size="14pt" fo:language="kpv" fo:country="RU" officeooo:rsid="004af3df" style:font-size-asian="10.5pt" style:font-size-complex="14pt"/>
    </style:style>
    <style:style style:name="T30" style:family="text">
      <style:text-properties style:font-name="Times New Roman" fo:font-size="14pt" fo:language="kpv" fo:country="RU" officeooo:rsid="006a0b5b" style:font-size-asian="10.5pt" style:font-size-complex="14pt"/>
    </style:style>
    <style:style style:name="T31" style:family="text">
      <style:text-properties style:font-name="Times New Roman" fo:font-size="14pt" fo:language="kpv" fo:country="RU" officeooo:rsid="006ba3f6" style:font-size-asian="10.5pt" style:font-size-complex="14pt"/>
    </style:style>
    <style:style style:name="T32" style:family="text">
      <style:text-properties style:font-name="Times New Roman" fo:font-size="14pt" fo:language="kpv" fo:country="RU" style:font-size-asian="10.5pt" style:font-name-complex="Times New Roman1" style:font-size-complex="14pt"/>
    </style:style>
    <style:style style:name="T33" style:family="text">
      <style:text-properties style:font-name="Times New Roman" fo:font-size="14pt" fo:language="kpv" fo:country="RU" officeooo:rsid="003fe7f6" style:font-size-asian="10.5pt" style:font-name-complex="Times New Roman1" style:font-size-complex="14pt"/>
    </style:style>
    <style:style style:name="T34" style:family="text">
      <style:text-properties style:font-name="Times New Roman" fo:font-size="14pt" fo:language="kpv" fo:country="RU" officeooo:rsid="0040d59f" style:font-size-asian="10.5pt" style:font-name-complex="Times New Roman1" style:font-size-complex="14pt"/>
    </style:style>
    <style:style style:name="T35" style:family="text">
      <style:text-properties style:font-name="Times New Roman" fo:font-size="14pt" fo:language="kpv" fo:country="RU" officeooo:rsid="00593114" style:font-size-asian="10.5pt" style:font-name-complex="Times New Roman1" style:font-size-complex="14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officeooo:rsid="00320abd" style:font-name-complex="Times New Roman1"/>
    </style:style>
    <style:style style:name="T38" style:family="text">
      <style:text-properties style:font-name="Times New Roman" officeooo:rsid="0033174b" style:font-name-complex="Times New Roman1"/>
    </style:style>
    <style:style style:name="T39" style:family="text">
      <style:text-properties style:font-name="Times New Roman" officeooo:rsid="002eea16" style:font-name-complex="Times New Roman1"/>
    </style:style>
    <style:style style:name="T40" style:family="text">
      <style:text-properties style:font-name="Times New Roman" officeooo:rsid="003fe7f6" style:font-name-complex="Times New Roman1"/>
    </style:style>
    <style:style style:name="T41" style:family="text">
      <style:text-properties style:font-name="Times New Roman" officeooo:rsid="004505cd"/>
    </style:style>
    <style:style style:name="T42" style:family="text">
      <style:text-properties style:font-name="Times New Roman" officeooo:rsid="0045c523"/>
    </style:style>
    <style:style style:name="T43" style:family="text">
      <style:text-properties style:font-name="Times New Roman" officeooo:rsid="00479850"/>
    </style:style>
    <style:style style:name="T44" style:family="text">
      <style:text-properties style:font-name="Times New Roman" officeooo:rsid="00470b06"/>
    </style:style>
    <style:style style:name="T45" style:family="text">
      <style:text-properties style:font-name="Times New Roman" officeooo:rsid="0047389f"/>
    </style:style>
    <style:style style:name="T46" style:family="text">
      <style:text-properties style:font-name="Times New Roman" officeooo:rsid="004af3df"/>
    </style:style>
    <style:style style:name="T47" style:family="text">
      <style:text-properties style:font-name="Times New Roman" officeooo:rsid="0048d997"/>
    </style:style>
    <style:style style:name="T48" style:family="text">
      <style:text-properties style:font-name="Times New Roman" officeooo:rsid="004a4917"/>
    </style:style>
    <style:style style:name="T49" style:family="text">
      <style:text-properties style:font-name="Times New Roman" officeooo:rsid="004a9fa3"/>
    </style:style>
    <style:style style:name="T50" style:family="text">
      <style:text-properties style:font-name="Times New Roman" officeooo:rsid="0066c7fd"/>
    </style:style>
    <style:style style:name="T51" style:family="text">
      <style:text-properties fo:color="#000000" style:font-name="Times New Roman" fo:font-size="14pt" fo:language="kpv" fo:country="RU" style:font-name-asian="Calibri1" style:font-size-asian="10.5pt" style:language-asian="en" style:country-asian="US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style:font-name="Times New Roman" fo:font-size="14pt" fo:language="kpv" fo:country="RU" fo:font-weight="bold" officeooo:rsid="0033174b" style:font-name-asian="Calibri1" style:font-size-asian="10.5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53" style:family="text">
      <style:text-properties fo:color="#000000" style:font-name="Times New Roman" fo:font-size="14pt" fo:language="kpv" fo:country="RU" fo:font-weight="bold" officeooo:rsid="003da405" style:font-name-asian="Calibri1" style:font-size-asian="10.5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54" style:family="text">
      <style:text-properties fo:color="#000000" style:font-name="Times New Roman" fo:font-size="14pt" fo:language="kpv" fo:country="RU" fo:font-weight="normal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fo:color="#000000" style:font-name="Times New Roman" fo:font-size="14pt" fo:language="kpv" fo:country="RU" fo:font-weight="normal" officeooo:rsid="00375391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fo:color="#000000" style:font-name="Times New Roman" fo:font-size="14pt" fo:language="kpv" fo:country="RU" fo:font-weight="normal" officeooo:rsid="0039e2b4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fo:color="#000000" style:font-name="Times New Roman" fo:font-size="14pt" fo:language="kpv" fo:country="RU" fo:font-weight="normal" officeooo:rsid="003ba31c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fo:color="#000000" style:font-name="Times New Roman" fo:font-size="14pt" fo:language="kpv" fo:country="RU" fo:font-weight="normal" officeooo:rsid="00390c7a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fo:color="#000000" style:font-name="Times New Roman" fo:font-size="14pt" fo:language="kpv" fo:country="RU" fo:font-weight="normal" officeooo:rsid="003ce095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fo:color="#000000" style:font-name="Times New Roman" fo:font-size="14pt" fo:language="kpv" fo:country="RU" fo:font-weight="normal" officeooo:rsid="003da405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fo:color="#000000" style:font-name="Times New Roman" fo:font-size="14pt" fo:language="kpv" fo:country="RU" fo:font-weight="normal" officeooo:rsid="0034a6c7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kpv" fo:country="RU" fo:font-weight="normal" officeooo:rsid="0033174b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fo:color="#000000" style:font-name="Times New Roman" fo:font-size="14pt" fo:language="kpv" fo:country="RU" fo:font-weight="normal" officeooo:rsid="003ea708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4" style:family="text">
      <style:text-properties fo:color="#000000" style:font-name="Times New Roman" fo:font-size="14pt" fo:language="kpv" fo:country="RU" fo:font-weight="normal" officeooo:rsid="0050c44f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fo:color="#000000" style:font-name="Times New Roman" fo:font-size="14pt" fo:language="kpv" fo:country="RU" fo:font-weight="normal" officeooo:rsid="00529030" fo:background-color="#ffffff" loext:char-shading-value="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fo:color="#000000" style:font-name="Times New Roman" fo:font-size="14pt" fo:language="kpv" fo:country="RU" fo:font-weight="normal" officeooo:rsid="003fe7f6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fo:color="#000000" style:font-name="Times New Roman" fo:font-size="14pt" fo:language="kpv" fo:country="RU" fo:font-weight="normal" officeooo:rsid="0033174b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fo:color="#000000" style:font-name="Times New Roman" fo:font-size="14pt" fo:language="kpv" fo:country="RU" fo:font-weight="normal" officeooo:rsid="003da405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fo:color="#000000" style:font-name="Times New Roman" fo:font-size="14pt" fo:language="kpv" fo:country="RU" fo:font-weight="normal" officeooo:rsid="0040d59f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0" style:family="text">
      <style:text-properties fo:color="#000000" style:font-name="Times New Roman" fo:font-size="14pt" fo:language="kpv" fo:country="RU" fo:font-weight="normal" officeooo:rsid="0054e930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fo:color="#000000" style:font-name="Times New Roman" fo:font-size="14pt" fo:language="kpv" fo:country="RU" fo:font-weight="normal" officeooo:rsid="00550b8a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2" style:family="text">
      <style:text-properties fo:color="#000000" style:font-name="Times New Roman" fo:font-size="14pt" fo:language="kpv" fo:country="RU" fo:font-weight="normal" officeooo:rsid="0055653f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3" style:family="text">
      <style:text-properties fo:color="#000000" style:font-name="Times New Roman" fo:font-size="14pt" fo:language="kpv" fo:country="RU" fo:font-weight="normal" officeooo:rsid="0068ac1c" style:font-name-asian="Calibri1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4" style:family="text">
      <style:text-properties fo:color="#000000" style:font-name="Times New Roman" fo:font-size="14pt" fo:language="kpv" fo:country="RU" fo:font-weight="normal" officeooo:rsid="00593114" style:font-name-asian="Cambria Math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color="#000000" style:font-name="Times New Roman" fo:font-size="14pt" fo:language="kpv" fo:country="RU" fo:font-weight="normal" officeooo:rsid="0059abd5" style:font-name-asian="Cambria Math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fo:color="#000000" style:font-name="Times New Roman" fo:font-size="14pt" fo:language="kpv" fo:country="RU" fo:font-weight="normal" officeooo:rsid="0034a6c7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fo:color="#000000" style:font-name="Times New Roman" fo:font-size="14pt" fo:language="kpv" fo:country="RU" fo:font-weight="normal" officeooo:rsid="003fe7f6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fo:color="#000000" style:font-name="Times New Roman" fo:font-size="14pt" fo:language="kpv" fo:country="RU" fo:font-weight="normal" officeooo:rsid="0042713c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color="#000000" style:font-name="Times New Roman" fo:font-size="14pt" fo:language="kpv" fo:country="RU" fo:font-weight="normal" officeooo:rsid="0040d59f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0" style:family="text">
      <style:text-properties fo:color="#000000" style:font-name="Times New Roman" fo:font-size="14pt" fo:language="kpv" fo:country="RU" fo:font-weight="normal" officeooo:rsid="0040e91f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1" style:family="text">
      <style:text-properties fo:color="#000000" style:font-name="Times New Roman" fo:font-size="14pt" fo:language="kpv" fo:country="RU" fo:font-weight="normal" officeooo:rsid="004c75af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2" style:family="text">
      <style:text-properties fo:color="#000000" style:font-name="Times New Roman" fo:font-size="14pt" fo:language="kpv" fo:country="RU" fo:font-weight="normal" officeooo:rsid="005b0f4c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3" style:family="text">
      <style:text-properties fo:color="#000000" style:font-name="Times New Roman" fo:font-size="14pt" fo:language="kpv" fo:country="RU" fo:font-weight="normal" officeooo:rsid="005c3bb6" style:font-size-asian="10.5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4" style:family="text">
      <style:text-properties fo:color="#000000" style:font-name="Times New Roman" fo:font-size="14pt" fo:language="kpv" fo:country="RU" style:font-size-asian="10.5pt" style:language-asian="en" style:country-asian="US" style:font-name-complex="Times New Roman1" style:font-size-complex="14pt" style:language-complex="ar" style:country-complex="SA" style:font-weight-complex="bold"/>
    </style:style>
    <style:style style:name="T85" style:family="text">
      <style:text-properties fo:color="#000000" style:font-name="Times New Roman" fo:font-size="14pt" fo:language="kpv" fo:country="RU" officeooo:rsid="0034a6c7" style:font-size-asian="10.5pt" style:language-asian="en" style:country-asian="US" style:font-name-complex="Times New Roman1" style:font-size-complex="14pt" style:language-complex="ar" style:country-complex="SA" style:font-weight-complex="bold"/>
    </style:style>
    <style:style style:name="T86" style:family="text">
      <style:text-properties fo:color="#000000" style:font-name="Times New Roman" fo:font-size="14pt" fo:language="kpv" fo:country="RU" officeooo:rsid="004c75af" style:font-size-asian="10.5pt" style:language-asian="en" style:country-asian="US" style:font-name-complex="Times New Roman1" style:font-size-complex="14pt" style:language-complex="ar" style:country-complex="SA" style:font-weight-complex="bold"/>
    </style:style>
    <style:style style:name="T87" style:family="text">
      <style:text-properties fo:color="#000000" fo:language="kpv" fo:country="RU" fo:font-weight="normal" style:font-name-asian="Calibri1" style:font-size-asian="10.5pt" style:language-asian="en" style:country-asian="US" style:font-weight-asian="normal" style:language-complex="ar" style:country-complex="SA" style:font-weight-complex="normal"/>
    </style:style>
    <style:style style:name="T88" style:family="text">
      <style:text-properties fo:color="#000000" fo:language="kpv" fo:country="RU" fo:font-weight="normal" officeooo:rsid="0033174b" style:font-name-asian="Calibri1" style:font-size-asian="10.5pt" style:language-asian="en" style:country-asian="US" style:font-weight-asian="normal" style:language-complex="ar" style:country-complex="SA" style:font-weight-complex="normal"/>
    </style:style>
    <style:style style:name="T89" style:family="text">
      <style:text-properties fo:color="#000000" fo:language="kpv" fo:country="RU" fo:font-weight="normal" officeooo:rsid="003da405" style:font-name-asian="Calibri1" style:font-size-asian="10.5pt" style:language-asian="en" style:country-asian="US" style:font-weight-asian="normal" style:language-complex="ar" style:country-complex="SA" style:font-weight-complex="normal"/>
    </style:style>
    <style:style style:name="T90" style:family="text">
      <style:text-properties fo:color="#000000" fo:language="kpv" fo:country="RU" fo:font-weight="normal" style:font-size-asian="10.5pt" style:language-asian="en" style:country-asian="US" style:font-weight-asian="normal" style:language-complex="ar" style:country-complex="SA" style:font-weight-complex="normal"/>
    </style:style>
    <style:style style:name="T91" style:family="text">
      <style:text-properties fo:color="#000000" fo:language="kpv" fo:country="RU" fo:font-weight="normal" officeooo:rsid="0034a6c7" style:font-size-asian="10.5pt" style:language-asian="en" style:country-asian="US" style:font-weight-asian="normal" style:language-complex="ar" style:country-complex="SA" style:font-weight-complex="normal"/>
    </style:style>
    <style:style style:name="T92" style:family="text">
      <style:text-properties fo:color="#000000" fo:language="kpv" fo:country="RU" fo:font-weight="normal" officeooo:rsid="004c75af" style:font-size-asian="10.5pt" style:language-asian="en" style:country-asian="US" style:font-weight-asian="normal" style:language-complex="ar" style:country-complex="SA" style:font-weight-complex="normal"/>
    </style:style>
    <style:style style:name="T93" style:family="text">
      <style:text-properties style:text-position="super 58%" style:font-name="Times New Roman" fo:font-size="14pt" fo:language="kpv" fo:country="RU" officeooo:rsid="004cc17f" style:font-size-asian="10.5pt" style:font-size-complex="14pt"/>
    </style:style>
    <style:style style:name="T94" style:family="text">
      <style:text-properties style:text-position="0% 100%" style:font-name="Times New Roman" fo:font-size="14pt" fo:language="kpv" fo:country="RU" officeooo:rsid="004cc17f" style:font-size-asian="10.5pt" style:font-size-complex="14pt"/>
    </style:style>
    <style:style style:name="T95" style:family="text">
      <style:text-properties officeooo:rsid="0054243d"/>
    </style:style>
    <style:style style:name="T96" style:family="text">
      <style:text-properties officeooo:rsid="0069e348"/>
    </style:style>
    <style:style style:name="T97" style:family="text">
      <style:text-properties officeooo:rsid="006a0b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 ОПУБЛИКОВАНИЮ</text:p>
      <text:p text:style-name="P3">КОМИ РЕСПУБЛИКАСА ВЕСЬКӦДЛАН КОТЫРЛӦН</text:p>
      <text:p text:style-name="P4">ШУӦМ</text:p>
      <text:p text:style-name="P4"/>
      <text:h text:style-name="P24" text:outline-level="5"><text:span text:style-name="Strong"><text:span text:style-name="T85">Коми Республикаса республиканскӧй сьӧмкуд </text:span></text:span><text:span text:style-name="Strong"><text:span text:style-name="T84">дефицит </text:span></text:span><text:span text:style-name="Strong"><text:span text:style-name="T86">сьӧмӧн</text:span></text:span><text:span text:style-name="Strong"><text:span text:style-name="T84"> могмӧдан ӧшмӧсъяслӧн </text:span></text:span><text:span text:style-name="Strong"><text:span text:style-name="T51">медшӧр администраторъяс</text:span></text:span><text:span text:style-name="Strong"><text:span text:style-name="T52"> лыддьӧгӧ вежсьӧмъяс пырт</text:span></text:span><text:span text:style-name="Strong"><text:span text:style-name="T53">ан пӧрадок вынсьӧдӧм</text:span></text:span><text:span text:style-name="Strong"><text:span text:style-name="T52"> йылысь</text:span></text:span></text:h>
      <text:h text:style-name="P26" text:outline-level="5"><text:span text:style-name="Strong"><text:span text:style-name="T52"/></text:span></text:h>
      <text:p text:style-name="P15"><text:span text:style-name="T3">Россия Федерацияса сьӧмкуд кодекс</text:span><text:span text:style-name="T6">лӧн 160</text:span><text:span text:style-name="T93">2</text:span><text:span text:style-name="T94"> статья</text:span><text:span text:style-name="T3">, </text:span><text:span text:style-name="T2">«</text:span><text:span text:style-name="T4">Россия Федерацияса </text:span><text:span text:style-name="T5">субъект</text:span><text:span text:style-name="T7">лӧн</text:span><text:span text:style-name="T5"> канму власьт органъяслы (канму органъяслы), </text:span><text:span text:style-name="Strong"><text:span text:style-name="T55">медицинск</text:span></text:span><text:span text:style-name="Strong"><text:span text:style-name="T54">ӧя быть страхуйтан мутас фонд</text:span></text:span><text:span text:style-name="Strong"><text:span text:style-name="T56">ъяс</text:span></text:span><text:span text:style-name="Strong"><text:span text:style-name="T55">ӧн веськӧдлан органъяслы, меставывса асвеськӧдлан органъяслы,</text:span></text:span><text:span text:style-name="Strong"><text:span text:style-name="T57"> </text:span></text:span><text:span text:style-name="Strong"><text:span text:style-name="T55">меставывса </text:span></text:span><text:span text:style-name="Strong"><text:span text:style-name="T57">администрациялӧн </text:span></text:span><text:span text:style-name="Strong"><text:span text:style-name="T55">органъяслы сьӧмкуд дефицит </text:span></text:span><text:span text:style-name="Strong"><text:span text:style-name="T58">сьӧмӧн могмӧдан ӧшмӧсъяслӧн медшӧр администраторлысь уджмогъяс индӧм дорӧ да Россия Федерацияса субъектлӧн сьӧмкуд, медицинскӧя быть страхуйтан мутас фондлӧн </text:span></text:span><text:span text:style-name="Strong"><text:span text:style-name="T56">сьӧмкуд</text:span></text:span><text:span text:style-name="Strong"><text:span text:style-name="T58">, </text:span></text:span><text:span text:style-name="Strong"><text:span text:style-name="T56">меставывса сьӧмкуд дефицит сьӧмӧн могмӧдан ӧшмӧсъяслысь медшӧр администраторъяс лыддьӧг вынсьӧдӧм дорӧ ӧтувъя корӧмъяс вынсьӧдӧм йылысь» </text:span></text:span><text:span text:style-name="Strong"><text:span text:style-name="T59">Россия Федерацияса Веськӧдлан котырлӧн 2021 во кӧч тӧлысь 16 лунся 1568 №-а шуӧм серти </text:span></text:span><text:span text:style-name="Strong"><text:span text:style-name="T60">Коми Республикаса Веськӧдлан котыр шуис:</text:span></text:span></text:p>
      <text:p text:style-name="P14"><text:span text:style-name="Strong"><text:span text:style-name="T60">1. Вынсьӧдны </text:span></text:span><text:span text:style-name="Strong"><text:span text:style-name="T61">Коми Республикаса республиканскӧй сьӧмкуд </text:span></text:span><text:span text:style-name="Strong"><text:span text:style-name="T60">дефицит </text:span></text:span><text:span text:style-name="Strong"><text:span text:style-name="T64">сьӧмӧн</text:span></text:span><text:span text:style-name="Strong"><text:span text:style-name="T60"> могмӧдан ӧшмӧсъяслӧн медшӧр администраторъяс</text:span></text:span><text:span text:style-name="Strong"><text:span text:style-name="T62"> лыддьӧгӧ вежсьӧмъяс пырт</text:span></text:span><text:span text:style-name="Strong"><text:span text:style-name="T60">ан пӧрадок </text:span></text:span><text:span text:style-name="Strong"><text:span text:style-name="T63">содтӧд серти.</text:span></text:span></text:p>
      <text:p text:style-name="P14"><text:span text:style-name="Strong"><text:span text:style-name="T63">2. Тайӧ шуӧмсӧ </text:span></text:span><text:span text:style-name="Strong"><text:span text:style-name="T65">олӧмӧ пӧртӧм</text:span></text:span><text:span text:style-name="Strong"><text:span text:style-name="T63"> бӧрся видзӧдны Коми Республикаса Веськӧдлан котырӧн Юрнуӧдысь</text:span></text:span><text:span text:style-name="Strong"><text:span text:style-name="T65">ӧс вежысьлы</text:span></text:span><text:span text:style-name="Strong"><text:span text:style-name="T63">, коді кывкутана могъяс юклӧм серти ладмӧдӧ Коми Республикаса канму сьӧмкуд да вот политика лӧсьӧдан да збыльмӧдан юалӧмъяс серти Коми Республикаса олӧмӧ пӧртысь власьт органъяслысь уджсӧ.</text:span></text:span></text:p>
      <text:p text:style-name="P14"><text:span text:style-name="Strong"><text:span text:style-name="T63">3. Тайӧ шуӧмыс вынсялӧ сійӧс официальнӧя йӧзӧдан лунсянь.</text:span></text:span><text:bookmark-start text:name="_Hlk90304753"/><text:bookmark-start text:name="_Hlk86143895"/></text:p>
      <text:p text:style-name="P9"/>
      <text:p text:style-name="P13"><text:soft-page-break/></text:p>
      <text:p text:style-name="P5">Коми Республикаса Веськӧдлан котырӧн</text:p>
      <text:p text:style-name="P6">Юрнуӧдысьӧс вежысь –</text:p>
      <text:p text:style-name="P6">Коми Республикаса экономика сӧвмӧдан</text:p>
      <text:p text:style-name="P5"><text:span text:style-name="T95">да </text:span>промышленносьт министр<text:tab/><text:tab/><text:tab/><text:tab/><text:tab/><text:tab/> <text:s text:c="8"/>Э. Ахмеева</text:p>
      <text:p text:style-name="P23"/>
      <text:p text:style-name="P1">Сыктывкар </text:p>
      <text:p text:style-name="P2"><text:span text:style-name="T36">202</text:span><text:span text:style-name="T37">2</text:span><text:span text:style-name="T36"> вося урасьӧм тӧлысь </text:span><text:span text:style-name="T38">9</text:span><text:span text:style-name="T36"> лун</text:span></text:p>
      <text:p text:style-name="P8"><text:span text:style-name="T38">53</text:span><text:span text:style-name="T39"> №</text:span></text:p>
      <text:h text:style-name="P32" text:outline-level="1">ВЫНСЬӦДӦМА </text:h>
      <text:h text:style-name="P28" text:outline-level="1">Коми Республикаса Веськӧдлан котырлӧн</text:h>
      <text:h text:style-name="P30" text:outline-level="1"><text:span text:style-name="T36">2022 во </text:span><text:span text:style-name="T40">урасьӧм </text:span><text:span text:style-name="T36">тӧлысь </text:span><text:span text:style-name="T40">9</text:span><text:span text:style-name="T36"> лунся </text:span><text:span text:style-name="T40">53</text:span><text:span text:style-name="T36"> №-а шуӧм</text:span><text:span text:style-name="T40">ӧн</text:span></text:h>
      <text:h text:style-name="P31" text:outline-level="1"><text:span text:style-name="T40">(</text:span><text:span text:style-name="T36">содтӧд)</text:span></text:h>
      <text:h text:style-name="P29" text:outline-level="1"/>
      <text:h text:style-name="P25" text:outline-level="5"><text:span text:style-name="Strong"><text:span text:style-name="T91">Коми Республикаса республиканскӧй сьӧмкуд </text:span></text:span><text:span text:style-name="Strong"><text:span text:style-name="T90">дефицит </text:span></text:span><text:span text:style-name="Strong"><text:span text:style-name="T92">сьӧмӧн</text:span></text:span><text:span text:style-name="Strong"><text:span text:style-name="T90"> могмӧдан ӧшмӧсъяслӧн </text:span></text:span><text:span text:style-name="Strong"><text:span text:style-name="T87">медшӧр администраторъяс</text:span></text:span><text:span text:style-name="Strong"><text:span text:style-name="T88"> лыддьӧгӧ вежсьӧмъяс пырт</text:span></text:span><text:span text:style-name="Strong"><text:span text:style-name="T89">ан</text:span></text:span></text:h>
      <text:h text:style-name="P33" text:outline-level="1"><text:span text:style-name="T36">П</text:span><text:span text:style-name="T40">Ӧ</text:span><text:span text:style-name="T36">Р</text:span><text:span text:style-name="T40">А</text:span><text:span text:style-name="T36">ДОК </text:span></text:h>
      <text:h text:style-name="P34" text:outline-level="1"/>
      <text:h text:style-name="P35" text:outline-level="1"><text:span text:style-name="T33">1. Тайӧ Пӧрадокыс урчитӧ </text:span><text:span text:style-name="Strong"><text:span text:style-name="T76">Коми Республикаса республиканскӧй сьӧмкуд </text:span></text:span><text:span text:style-name="Strong"><text:span text:style-name="T77">дефицит </text:span></text:span><text:span text:style-name="Strong"><text:span text:style-name="T81">сьӧмӧн</text:span></text:span><text:span text:style-name="Strong"><text:span text:style-name="T77"> могмӧдан ӧшмӧсъяслӧн </text:span></text:span><text:span text:style-name="Strong"><text:span text:style-name="T66">медшӧр администраторъяс</text:span></text:span><text:span text:style-name="Strong"><text:span text:style-name="T67"> лыддьӧгӧ вежсьӧмъяс пырт</text:span></text:span><text:span text:style-name="Strong"><text:span text:style-name="T68">ан </text:span></text:span><text:span text:style-name="Strong"><text:span text:style-name="T70">ногс</text:span></text:span><text:span text:style-name="Strong"><text:span text:style-name="T66">ӧ да кадколастъяссӧ (водзӧ – Лыддьӧг).</text:span></text:span></text:h>
      <text:h text:style-name="P36" text:outline-level="1"><text:span text:style-name="Strong"><text:span text:style-name="T66">2. </text:span></text:span><text:span text:style-name="Strong"><text:span text:style-name="T71">В</text:span></text:span><text:span text:style-name="Strong"><text:span text:style-name="T66">ежсьӧмъяс</text:span></text:span><text:span text:style-name="Strong"><text:span text:style-name="T71">сӧ</text:span></text:span><text:span text:style-name="Strong"><text:span text:style-name="T66"> пыртӧны Лыддьӧгӧ </text:span></text:span><text:span text:style-name="Strong"><text:span text:style-name="T73">сэк, кор</text:span></text:span><text:span text:style-name="Strong"><text:span text:style-name="T66">:</text:span></text:span></text:h>
      <text:h text:style-name="P35" text:outline-level="1"><text:span text:style-name="T32">1) </text:span><text:span text:style-name="T33">вежсьӧ</text:span><text:span text:style-name="T35">ны</text:span><text:span text:style-name="T33"> </text:span><text:span text:style-name="Strong"><text:span text:style-name="T76">Коми Республикаса республиканскӧй сьӧмкуд </text:span></text:span><text:span text:style-name="Strong"><text:span text:style-name="T77">дефицит </text:span></text:span><text:span text:style-name="Strong"><text:span text:style-name="T81">сьӧмӧн</text:span></text:span><text:span text:style-name="Strong"><text:span text:style-name="T77"> могмӧдан ӧшмӧсъяслӧн </text:span></text:span><text:span text:style-name="Strong"><text:span text:style-name="T66">медшӧр администраторъяс</text:span></text:span><text:span text:style-name="Strong"><text:span text:style-name="T69">лӧн составыс да </text:span></text:span><text:span text:style-name="Strong"><text:span text:style-name="T72">(</text:span></text:span><text:span text:style-name="Strong"><text:span text:style-name="T69">либӧ</text:span></text:span><text:span text:style-name="Strong"><text:span text:style-name="T72">)</text:span></text:span><text:span text:style-name="Strong"><text:span text:style-name="T69"> могъясыс (уджмогъясыс);</text:span></text:span></text:h>
      <text:h text:style-name="P37" text:outline-level="1"><text:span text:style-name="T32">2) </text:span><text:span text:style-name="T34">вежсьӧны </text:span><text:span text:style-name="Strong"><text:span text:style-name="T76">Коми Республикаса республиканскӧй сьӧмкуд </text:span></text:span><text:span text:style-name="Strong"><text:span text:style-name="T77">дефицит </text:span></text:span><text:span text:style-name="Strong"><text:span text:style-name="T81">сьӧмӧн</text:span></text:span><text:span text:style-name="Strong"><text:span text:style-name="T77"> могмӧдан ӧшмӧс</text:span></text:span><text:span text:style-name="Strong"><text:span text:style-name="T78">ъяс</text:span></text:span><text:span text:style-name="Strong"><text:span text:style-name="T77"> </text:span></text:span><text:span text:style-name="Strong"><text:span text:style-name="T78">классифицируйтан</text:span></text:span><text:span text:style-name="Strong"><text:span text:style-name="T77"> </text:span></text:span><text:span text:style-name="Strong"><text:span text:style-name="T79">кодъяс индан </text:span></text:span><text:span text:style-name="Strong"><text:span text:style-name="T74">ногъясыс</text:span></text:span><text:span text:style-name="Strong"><text:span text:style-name="T79">, </text:span></text:span><text:span text:style-name="Strong"><text:span text:style-name="T80">налӧн</text:span></text:span><text:span text:style-name="Strong"><text:span text:style-name="T79"> </text:span></text:span><text:span text:style-name="Strong"><text:span text:style-name="T74">тэчасыс</text:span></text:span><text:span text:style-name="Strong"><text:span text:style-name="T79">, </text:span></text:span><text:span text:style-name="Strong"><text:span text:style-name="T74">наӧ пырысь</text:span></text:span><text:span text:style-name="Strong"><text:span text:style-name="T79"> юкӧнъясыс </text:span></text:span><text:span text:style-name="Strong"><text:span text:style-name="T80">Россия Федерацияса сьӧм овмӧс министерстволӧн тшӧктӧд серти, </text:span></text:span><text:span text:style-name="Strong"><text:span text:style-name="T75">мый</text:span></text:span><text:span text:style-name="Strong"><text:span text:style-name="T80"> урчитӧ сьӧмкуд</text:span></text:span><text:span text:style-name="Strong"><text:span text:style-name="T83">ъяслысь</text:span></text:span><text:span text:style-name="Strong"><text:span text:style-name="T80"> дефицитъяс сьӧмӧн могмӧдан ӧшмӧсъяс классифицируйтан кодъяс да </text:span></text:span><text:span text:style-name="Strong"><text:span text:style-name="T78">сьӧмкуд</text:span></text:span><text:span text:style-name="Strong"><text:span text:style-name="T83">ъяслысь</text:span></text:span><text:span text:style-name="Strong"><text:span text:style-name="T78"> дефицитъяс сьӧмӧн могмӧдан ӧшмӧс</text:span></text:span><text:span text:style-name="Strong"><text:span text:style-name="T82">ъяс</text:span></text:span><text:span text:style-name="Strong"><text:span text:style-name="T78"> сикаслӧн аналитическӧй группал</text:span></text:span><text:span text:style-name="Strong"><text:span text:style-name="T82">ысь</text:span></text:span><text:span text:style-name="Strong"><text:span text:style-name="T78"> </text:span></text:span><text:span text:style-name="Strong"><text:span text:style-name="T80">налы лӧсялана </text:span></text:span><text:span text:style-name="Strong"><text:span text:style-name="T78">кодъяссӧ;</text:span></text:span></text:h>
      <text:h text:style-name="P37" text:outline-level="1"><text:span text:style-name="Strong"><text:span text:style-name="T78">3) Лыддьӧгын абу </text:span></text:span><text:span text:style-name="Strong"><text:span text:style-name="T76">сьӧмкуд</text:span></text:span><text:span text:style-name="Strong"><text:span text:style-name="T83">ъяслысь</text:span></text:span><text:span text:style-name="Strong"><text:span text:style-name="T76"> </text:span></text:span><text:span text:style-name="Strong"><text:span text:style-name="T77">дефицит</text:span></text:span><text:span text:style-name="Strong"><text:span text:style-name="T83">ъяс</text:span></text:span><text:span text:style-name="Strong"><text:span text:style-name="T77"> </text:span></text:span><text:span text:style-name="Strong"><text:span text:style-name="T81">сьӧмӧн</text:span></text:span><text:span text:style-name="Strong"><text:span text:style-name="T77"> могмӧдан ӧшмӧс</text:span></text:span><text:span text:style-name="Strong"><text:span text:style-name="T78">ъяс</text:span></text:span><text:span text:style-name="Strong"><text:span text:style-name="T77"> </text:span></text:span><text:span text:style-name="Strong"><text:span text:style-name="T78">классифицируйтан</text:span></text:span><text:span text:style-name="Strong"><text:span text:style-name="T77"> </text:span></text:span><text:span text:style-name="Strong"><text:span text:style-name="T79">код</text:span></text:span><text:span text:style-name="Strong"><text:span text:style-name="T78">ыс, кутшӧмӧс вӧзйӧма пыртны Коми Республикаса республиканскӧй сьӧмкудйӧ ӧнія (локтан) финансӧвӧй во да планӧвӧй период вылӧ;</text:span></text:span><text:bookmark-start text:name="_Hlk87360830"/></text:h>
      <text:p text:style-name="P10"><text:span text:style-name="T1">4) </text:span><text:span text:style-name="T41">Коми Республикаса республиканскӧй сьӧмкудйӧ воӧны Коми Республикаса республиканскӧй сьӧмкуд </text:span><text:span text:style-name="T42">дефицит</text:span><text:span text:style-name="T41"> сьӧмӧн могмӧдан содтӧд </text:span><text:soft-page-break/><text:span text:style-name="T41">ӧшмӧсъяс, кутшӧмъясӧс абу урчитӧма ӧнія финансӧвӧй во да планӧвӧй период вылӧ Коми Республикаса </text:span><text:span text:style-name="T42">республиканскӧй сьӧмкуд йылысь </text:span><text:span text:style-name="T41">Коми Республикаса оланпасӧн.</text:span></text:p>
      <text:p text:style-name="P12"><text:span text:style-name="T8">3.</text:span><text:span text:style-name="T9"> </text:span><text:span text:style-name="T10">В</text:span><text:span text:style-name="T9">ежсьӧмъяссӧ пыртӧны</text:span><text:span text:style-name="T8"> </text:span><text:span text:style-name="T9">Лыддьӧгӧ Коми Республикаса республиканскӧй сьӧмкуд дефицит сьӧмӧн могмӧдан ӧшмӧсъяслӧн медшӧр администраторъяслы Коми Республикаса республиканскӧй сьӧмкуд дефицит сьӧмӧн могмӧдан ӧшмӧсъяслӧн группалысь, </text:span><text:span text:style-name="T11">группаувлысь</text:span><text:span text:style-name="T9">, </text:span><text:span text:style-name="T12">статьялысь да сикаслысь</text:span><text:span text:style-name="T9"> код</text:span><text:span text:style-name="T12">ъяс индӧмӧн </text:span><text:span text:style-name="T13">Коми Республикаса сьӧм овмӧс министерстволӧн инӧда акт подув вылын</text:span><text:span text:style-name="T12"> </text:span><text:span text:style-name="T13">Коми Республикаса Веськӧдлан котырлӧн </text:span><text:span text:style-name="T12">2021 во ӧшым тӧлысь 16 лунся 567-р №-а </text:span><text:span text:style-name="T13">тшӧктӧмӧн вынсьӧдӧм Лыддьӧгӧ вежсьӧмъяс пырттӧг.</text:span></text:p>
      <text:p text:style-name="P11"><text:span text:style-name="T13">4.</text:span><text:span text:style-name="T9"> Коми Республикаса республиканскӧй сьӧмкуд дефицит сьӧмӧн могмӧдан ӧшмӧсъяслӧн медшӧр администраторъяс</text:span><text:span text:style-name="T13"> (водзӧ – в</text:span><text:span text:style-name="T14">одзмӧстч</text:span><text:span text:style-name="T13">ысьяс) Лыддьӧгӧ вежсьӧмъяс пыртӧм могысь Лыддьӧгӧ вежсьӧмъяс пыртӧм вылӧ </text:span><text:span text:style-name="T11">подув</text:span><text:span text:style-name="T13"> артман лунсянь вит уджалан лун чӧжӧн сетӧны Коми Республикаса сьӧм овмӧс министерствоӧ лӧсялана шыӧдчӧм татшӧм юӧр индӧмӧн:</text:span><text:bookmark-start text:name="_Hlk916876441"/></text:p>
      <text:p text:style-name="P20"><text:span text:style-name="T1">1) </text:span><text:span text:style-name="T43">Лыд</text:span><text:span text:style-name="T46">д</text:span><text:span text:style-name="T43">ьӧгӧ вежсьӧм пыртӧм вылӧ подув;</text:span></text:p>
      <text:p text:style-name="P16"><text:span text:style-name="T2">2) </text:span><text:span text:style-name="T11">в</text:span><text:span text:style-name="T15">одзмӧстч</text:span><text:span text:style-name="T11">ысьлӧн код да ним;</text:span></text:p>
      <text:p text:style-name="P20"><text:span text:style-name="T1">3) </text:span><text:span text:style-name="T43">код да сьӧмкуд дефицит сьӧмӧн могмӧдан ӧшмӧс группалӧн, группаувлӧн, статьялӧн да сикаслӧн код ним.</text:span></text:p>
      <text:p text:style-name="P17"><text:span text:style-name="T11">5. </text:span><text:span text:style-name="T13">Коми Республикаса сьӧм овмӧс министерство </text:span><text:span text:style-name="T11">пасйӧ в</text:span><text:span text:style-name="T16">одзмӧстчысьлысь</text:span><text:span text:style-name="T11"> шыӧдчӧмсӧ </text:span><text:span text:style-name="T13">Коми Республикаса сьӧм овмӧс министерство</text:span><text:span text:style-name="T11">ын делопроизводство серти инструкцияӧн урчитӧм пӧрадокын да кадколастъясын. </text:span><text:span text:style-name="T16">Водзмӧстчысьлӧн</text:span><text:span text:style-name="T17"> шыӧдчӧм воан лунӧн лоӧ </text:span><text:span text:style-name="T13">Коми Республикаса сьӧм овмӧс министерство</text:span><text:span text:style-name="T17">ын сійӧс пасъян лун.</text:span></text:p>
      <text:p text:style-name="P17"><text:span text:style-name="T17">6. </text:span><text:span text:style-name="T13">Коми Республикаса сьӧм овмӧс министерство </text:span><text:span text:style-name="T17">в</text:span><text:span text:style-name="T18">одзмӧстчыссянь</text:span><text:span text:style-name="T17"> шыӧдчӧм воан лунсянь куим уджалан лун чӧжӧн видлалӧ </text:span><text:span text:style-name="T19">водзмӧстчыс</text:span><text:span text:style-name="T31">ь</text:span><text:span text:style-name="T26">лысь</text:span><text:span text:style-name="T17"> воӧм шыӧдчӧмсӧ </text:span><text:span text:style-name="T20">сы серти</text:span><text:span text:style-name="T17">, эм-ӧ Лыддьӧгӧ вежсьӧмъяс пыртӧмын ӧткажитӧм вылӧ подув.</text:span></text:p>
      <text:p text:style-name="P21"><text:soft-page-break/><text:span text:style-name="T1">Лыддьӧгӧ вежсьӧмъяс пыртӧмын ӧткажитӧм вылӧ поду</text:span><text:span text:style-name="T47">лӧн лоӧ сійӧ, мый воӧм шыӧдчӧмыс оз лӧсяв тайӧ Пӧрадоклӧн 2 да 4 пунктъясын урчитӧм корӧмъяслы.</text:span></text:p>
      <text:p text:style-name="P22"><text:span text:style-name="T1">Сэк, кор воӧм шыӧдчӧмыс лӧсялӧ тайӧ Пӧрадоклӧн 2 да 4 пунктъясын урчитӧм корӧмъяслы, </text:span><text:span text:style-name="T45">Коми Республикаса сьӧм овмӧс министерство </text:span><text:span text:style-name="T1">шыӧдчӧм воан лунсянь ӧкмыс уджалан лун чӧжӧн пыртӧ Лыддьӧгӧ вежсьӧмъяс. </text:span></text:p>
      <text:p text:style-name="P18"><text:span text:style-name="T21">Сэк, кор воӧм вӧзйӧмыс оз лӧсяв тайӧ Пӧрадоклӧн 2 да 4 пунктъясын урчитӧм корӧмъяслы, </text:span><text:span text:style-name="T13">Коми Республикаса сьӧм овмӧс министерство </text:span><text:span text:style-name="T21">шыӧдчӧм воан лунсянь нёль уджалан лун чӧжӧн юӧртӧ </text:span><text:span text:style-name="T22">водзмӧстчысьлы</text:span><text:span text:style-name="T21"> Лыддьӧгӧ вежсьӧмъяс пыртӧмын ӧткажитӧм йылысь Лыддьӧгӧ вежсьӧмъяс пыртӧмын ӧткажитӧм вылӧ подувъяс</text:span><text:span text:style-name="T23">сӧ</text:span><text:span text:style-name="T21"> индӧмӧн. </text:span></text:p>
      <text:p text:style-name="P19"><text:span text:style-name="T21">7. Сэк, кор Лыддьӧгӧ вежсьӧмъяс пырт</text:span><text:span text:style-name="T24">ӧм вылӧ </text:span><text:span text:style-name="T25">водзмӧстчысьӧн</text:span><text:span text:style-name="T24"> лоӧ </text:span><text:span text:style-name="T13">Коми Республикаса сьӧм овмӧс министерство, </text:span><text:span text:style-name="T24">Лыддьӧгӧ вежсьӧмъяссӧ пыртӧны Лыддьӧгӧ вежсьӧмъяс пыртӧм вылӧ подувъяс артман лунсянь сизим уджалан лун чӧжӧн.</text:span></text:p>
      <text:p text:style-name="P19"><text:span text:style-name="T24">8. </text:span><text:span text:style-name="T13">Коми Республикаса Веськӧдлан котырлӧн </text:span><text:span text:style-name="T12">2021 во ӧшым тӧлысь 16 лунся 567-р №-а </text:span><text:span text:style-name="T24">тшӧктӧмӧн вынсьӧдӧм Лыддьӧгсӧ актуализируйтӧны ӧтчыдысь вонас Лыддьӧг</text:span><text:span text:style-name="T27">сӧ редакцияын</text:span><text:span text:style-name="T24"> гижӧмӧн, кутшӧм сы лыдын босьтӧ тӧд вылӧ</text:span><text:span text:style-name="T21"> </text:span><text:span text:style-name="T13">Коми Республикаса сьӧм овмӧс министерство</text:span><text:span text:style-name="T24">ӧн во чӧжӧн пыртӧм вежсьӧмъяссӧ, да </text:span><text:span text:style-name="T28">оформитӧны Коми Республикаса Веськӧдлан котырлӧн инӧда актӧн, кутшӧмӧс пр</text:span><text:span text:style-name="T29">и</text:span><text:span text:style-name="T28">митӧма ӧнія финансӧвӧй волӧн ӧшым тӧлысь 31 лунысь абу с</text:span><text:span text:style-name="T30">ё</text:span><text:span text:style-name="T28">рджык </text:span><text:span text:style-name="T27">кадколастӧ</text:span><text:span text:style-name="T28">.</text:span><text:bookmark-end text:name="_Hlk86143895"/><text:bookmark-end text:name="_Hlk90304753"/><text:bookmark-end text:name="_Hlk87360830"/><text:bookmark-end text:name="_Hlk916876441"/><text:bookmark text:name="_Toc90807386"/><text:bookmark text:name="_Hlk91687596"/><text:bookmark text:name="_Hlk916876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ПС_20_-_20_Нумерованный_2c_ПАРАГРАФ_2c_Выделеный_2c_Текст_20_с_20_номером_2c_Абзац_20_списка_20_для_20_документа_2c_Абзац_20_списка4_2c_Абзац_20_списка_20_основной" style:display-name="List Paragraph,ПС - Нумерованный,ПАРАГРАФ,Выделеный,Текст с номером,Абзац списка для документа,Абзац списка4,Абзац списка основной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/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Абзац_20_списка_20_Знак_2c_ПС_20_-_20_Нумерованный_20_Знак_2c_ПАРАГРАФ_20_Знак_2c_Выделеный_20_Знак_2c_Текст_20_с_20_номером_20_Знак_2c_Абзац_20_списка_20_для_20_документа_20_Знак_2c_Абзац_20_списка4_20_Знак_2c_Абзац_20_списка_20_основной_20_Знак" style:display-name="Абзац списка Знак,ПС - Нумерованный Знак,ПАРАГРАФ Знак,Выделеный Знак,Текст с номером Знак,Абзац списка для документа Знак,Абзац списка4 Знак,Абзац списка основной Знак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4-13T10:51:10.925345309</dc:date>
    <meta:editing-duration>PT4H5M59S</meta:editing-duration>
    <meta:editing-cycles>55</meta:editing-cycles>
    <meta:generator>LibreOffice/6.4.2.2$Linux_X86_64 LibreOffice_project/4e471d8c02c9c90f512f7f9ead8875b57fcb1ec3</meta:generator>
    <meta:document-statistic meta:table-count="0" meta:image-count="0" meta:object-count="0" meta:page-count="5" meta:paragraph-count="39" meta:word-count="727" meta:character-count="5926" meta:non-whitespace-character-count="5216"/>
  </office:meta>
</office:document-meta>
</file>