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normal" officeooo:rsid="00292d87" officeooo:paragraph-rsid="00292d87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c77cc" officeooo:paragraph-rsid="002c77cc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ccfc5" officeooo:paragraph-rsid="002ccfc5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 style:writing-mode="page"/>
      <style:text-properties style:font-name="Times New Roman" fo:font-size="14pt" fo:font-weight="normal" officeooo:paragraph-rsid="0012b3f7" style:font-size-asian="14pt" style:font-weight-asian="normal" style:font-size-complex="14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font-weight="normal" officeooo:rsid="00273705" officeooo:paragraph-rsid="00273705" style:font-size-asian="14pt" style:font-weight-asian="normal" style:font-size-complex="14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292d87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weight="normal" officeooo:paragraph-rsid="00292d87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273705" officeooo:paragraph-rsid="00273705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weight="normal" officeooo:rsid="002e231a" officeooo:paragraph-rsid="002e231a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weight="normal" officeooo:rsid="002e231a" officeooo:paragraph-rsid="002efe33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weight="normal" officeooo:rsid="00305c48" officeooo:paragraph-rsid="00305c48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weight="normal" officeooo:rsid="00320875" officeooo:paragraph-rsid="0032087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weight="normal" officeooo:rsid="00320875" officeooo:paragraph-rsid="0034387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weight="normal" officeooo:rsid="00326c65" officeooo:paragraph-rsid="00326c6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reak-before="page" fo:background-color="transparent" style:writing-mode="lr-tb"/>
    </style:style>
    <style:style style:name="P26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rsid="0034b41b" officeooo:paragraph-rsid="0034b41b" style:font-size-asian="14pt" style:font-size-complex="14pt"/>
    </style:style>
    <style:style style:name="P28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292d87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448d19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normal" officeooo:rsid="00292d87" officeooo:paragraph-rsid="00292d87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a7f98" officeooo:paragraph-rsid="0047dd7f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e231a" officeooo:paragraph-rsid="002e231a" style:font-name-asian="Calibri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05c48" officeooo:paragraph-rsid="00305c48" style:font-name-asian="Calibri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Times New Roman" officeooo:paragraph-rsid="003f62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Times New Roman" officeooo:paragraph-rsid="003f62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paragraph-rsid="00413043" style:font-weight-asian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font-name="Times New Roman" fo:font-weight="normal" officeooo:paragraph-rsid="004619b8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weight="normal" officeooo:paragraph-rsid="004a47b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260b15" style:font-size-asian="14pt" style:font-size-complex="14pt"/>
    </style:style>
    <style:style style:name="T3" style:family="text">
      <style:text-properties fo:font-size="14pt" fo:language="kpv" fo:country="RU" officeooo:rsid="00273705" style:font-size-asian="14pt" style:font-size-complex="14pt"/>
    </style:style>
    <style:style style:name="T4" style:family="text">
      <style:text-properties fo:font-size="14pt" fo:language="kpv" fo:country="RU" officeooo:rsid="00292d87" style:font-size-asian="14pt" style:font-size-complex="14pt"/>
    </style:style>
    <style:style style:name="T5" style:family="text">
      <style:text-properties fo:font-size="14pt" fo:language="kpv" fo:country="RU" officeooo:rsid="002a7f98" style:font-size-asian="14pt" style:font-size-complex="14pt"/>
    </style:style>
    <style:style style:name="T6" style:family="text">
      <style:text-properties fo:font-size="14pt" fo:language="kpv" fo:country="RU" officeooo:rsid="002dcae3" style:font-size-asian="14pt" style:font-size-complex="14pt"/>
    </style:style>
    <style:style style:name="T7" style:family="text">
      <style:text-properties fo:font-size="14pt" fo:language="kpv" fo:country="RU" officeooo:rsid="002df614" style:font-size-asian="14pt" style:font-size-complex="14pt"/>
    </style:style>
    <style:style style:name="T8" style:family="text">
      <style:text-properties fo:font-size="14pt" fo:language="kpv" fo:country="RU" officeooo:rsid="002e231a" style:font-size-asian="14pt" style:font-size-complex="14pt"/>
    </style:style>
    <style:style style:name="T9" style:family="text">
      <style:text-properties fo:font-size="14pt" fo:language="kpv" fo:country="RU" officeooo:rsid="00413043" style:font-size-asian="14pt" style:font-size-complex="14pt"/>
    </style:style>
    <style:style style:name="T10" style:family="text">
      <style:text-properties fo:font-size="14pt" fo:language="kpv" fo:country="RU" officeooo:rsid="004619b8" style:font-size-asian="14pt" style:font-size-complex="14pt"/>
    </style:style>
    <style:style style:name="T11" style:family="text">
      <style:text-properties fo:font-size="14pt" fo:language="kpv" fo:country="RU" fo:font-weight="bold" style:font-size-asian="14pt" style:font-weight-asian="bold" style:font-size-complex="14pt"/>
    </style:style>
    <style:style style:name="T12" style:family="text">
      <style:text-properties fo:font-size="14pt" fo:language="kpv" fo:country="RU" fo:font-weight="bold" officeooo:rsid="00260b15" style:font-size-asian="14pt" style:font-weight-asian="bold" style:font-size-complex="14pt" style:font-weight-complex="bold"/>
    </style:style>
    <style:style style:name="T13" style:family="text">
      <style:text-properties fo:font-size="14pt" fo:language="kpv" fo:country="RU" fo:font-weight="bold" officeooo:rsid="00273705" style:font-size-asian="14pt" style:font-weight-asian="bold" style:font-size-complex="14pt" style:font-weight-complex="bold"/>
    </style:style>
    <style:style style:name="T14" style:family="text">
      <style:text-properties fo:font-size="14pt" fo:language="kpv" fo:country="RU" fo:font-weight="bold" officeooo:rsid="000fc6ca" style:font-size-asian="14pt" style:font-weight-asian="bold" style:font-size-complex="14pt" style:font-weight-complex="bold"/>
    </style:style>
    <style:style style:name="T15" style:family="text">
      <style:text-properties fo:font-size="14pt" fo:language="kpv" fo:country="RU" fo:font-weight="bold" officeooo:rsid="003f62e3" style:font-size-asian="14pt" style:font-weight-asian="bold" style:font-size-complex="14pt" style:font-weight-complex="bold"/>
    </style:style>
    <style:style style:name="T16" style:family="text">
      <style:text-properties fo:font-size="14pt" fo:language="kpv" fo:country="RU" style:font-name-asian="Calibri" style:font-size-asian="14pt" style:font-size-complex="14pt"/>
    </style:style>
    <style:style style:name="T17" style:family="text">
      <style:text-properties fo:font-size="14pt" fo:language="kpv" fo:country="RU" officeooo:rsid="002e231a" style:font-name-asian="Calibri" style:font-size-asian="14pt" style:font-size-complex="14pt"/>
    </style:style>
    <style:style style:name="T18" style:family="text">
      <style:text-properties fo:font-size="14pt" fo:language="kpv" fo:country="RU" officeooo:rsid="002f33fb" style:font-name-asian="Calibri" style:font-size-asian="14pt" style:font-size-complex="14pt"/>
    </style:style>
    <style:style style:name="T19" style:family="text">
      <style:text-properties fo:font-size="14pt" fo:language="kpv" fo:country="RU" officeooo:rsid="00305c48" style:font-name-asian="Calibri" style:font-size-asian="14pt" style:font-size-complex="14pt"/>
    </style:style>
    <style:style style:name="T20" style:family="text">
      <style:text-properties fo:font-size="14pt" fo:language="kpv" fo:country="RU" officeooo:rsid="00320875" style:font-name-asian="Calibri" style:font-size-asian="14pt" style:font-size-complex="14pt"/>
    </style:style>
    <style:style style:name="T21" style:family="text">
      <style:text-properties fo:font-size="14pt" fo:language="kpv" fo:country="RU" officeooo:rsid="004e1019" style:font-name-asian="Calibri" style:font-size-asian="14pt" style:font-size-complex="14pt"/>
    </style:style>
    <style:style style:name="T22" style:family="text">
      <style:text-properties fo:font-size="14pt" fo:language="kpv" fo:country="RU" officeooo:rsid="004f9e3f" style:font-name-asian="Calibri" style:font-size-asian="14pt" style:font-size-complex="14pt"/>
    </style:style>
    <style:style style:name="T23" style:family="text">
      <style:text-properties fo:font-size="14pt" fo:language="kpv" fo:country="RU" officeooo:rsid="00523765" style:font-name-asian="Calibri" style:font-size-asian="14pt" style:font-size-complex="14pt"/>
    </style:style>
    <style:style style:name="T24" style:family="text">
      <style:text-properties fo:font-size="14pt" fo:language="kpv" fo:country="RU" officeooo:rsid="00536316" style:font-name-asian="Calibri" style:font-size-asian="14pt" style:font-size-complex="14pt"/>
    </style:style>
    <style:style style:name="T25" style:family="text">
      <style:text-properties fo:font-size="14pt" fo:language="kpv" fo:country="RU" officeooo:rsid="0053a3e7" style:font-name-asian="Calibri" style:font-size-asian="14pt" style:font-size-complex="14pt"/>
    </style:style>
    <style:style style:name="T26" style:family="text">
      <style:text-properties fo:font-size="14pt" fo:language="kpv" fo:country="RU" officeooo:rsid="0053f5fe" style:font-name-asian="Calibri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9" style:family="text">
      <style:text-properties fo:color="#00000a" loext:opacity="100%" style:font-name="Times New Roman" fo:font-size="14pt" fo:language="kpv" fo:country="RU" fo:font-style="normal" fo:font-weight="normal" officeooo:rsid="00273705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0" style:family="text">
      <style:text-properties fo:language="kpv" fo:country="RU"/>
    </style:style>
    <style:style style:name="T31" style:family="text">
      <style:text-properties fo:language="kpv" fo:country="RU" fo:font-weight="bold" style:font-weight-asian="bold"/>
    </style:style>
    <style:style style:name="T32" style:family="text">
      <style:text-properties fo:language="kpv" fo:country="RU" officeooo:rsid="000fc6ca"/>
    </style:style>
    <style:style style:name="T33" style:family="text">
      <style:text-properties fo:language="kpv" fo:country="RU" officeooo:rsid="0010e836"/>
    </style:style>
    <style:style style:name="T34" style:family="text">
      <style:text-properties fo:language="kpv" fo:country="RU" officeooo:rsid="0012b3f7"/>
    </style:style>
    <style:style style:name="T35" style:family="text">
      <style:text-properties fo:language="kpv" fo:country="RU" officeooo:rsid="00273705"/>
    </style:style>
    <style:style style:name="T36" style:family="text">
      <style:text-properties fo:language="kpv" fo:country="RU" officeooo:rsid="00292d87"/>
    </style:style>
    <style:style style:name="T37" style:family="text">
      <style:text-properties fo:language="kpv" fo:country="RU" officeooo:rsid="0042f614"/>
    </style:style>
    <style:style style:name="T38" style:family="text">
      <style:text-properties style:text-position="0% 100%" fo:language="kpv" fo:country="RU"/>
    </style:style>
    <style:style style:name="T39" style:family="text">
      <style:text-properties style:text-position="0% 100%" fo:letter-spacing="normal" fo:language="kpv" fo:country="RU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40" style:family="text">
      <style:text-properties style:text-position="0% 100%" fo:letter-spacing="normal" fo:language="kpv" fo:country="RU" officeooo:rsid="00411b2b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41" style:family="text">
      <style:text-properties style:text-position="0% 100%" fo:font-size="14pt" fo:letter-spacing="normal" fo:language="kpv" fo:country="RU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2" style:family="text">
      <style:text-properties style:text-position="0% 100%" fo:font-size="14pt" fo:letter-spacing="normal" fo:language="kpv" fo:country="RU" officeooo:rsid="00273705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3" style:family="text">
      <style:text-properties style:text-position="0% 100%" fo:font-size="14pt" fo:letter-spacing="normal" fo:language="kpv" fo:country="RU" officeooo:rsid="00260b15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4" style:family="text">
      <style:text-properties style:text-position="0% 100%" fo:font-size="14pt" fo:letter-spacing="normal" fo:language="kpv" fo:country="RU" officeooo:rsid="000fc6ca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5" style:family="text">
      <style:text-properties style:text-position="0% 100%" fo:font-size="14pt" fo:letter-spacing="normal" fo:language="kpv" fo:country="RU" officeooo:rsid="002e231a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6" style:family="text">
      <style:text-properties style:text-position="0% 100%" fo:font-size="14pt" fo:letter-spacing="normal" fo:language="kpv" fo:country="RU" officeooo:rsid="00413043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60b15" style:font-weight-asian="bold" style:font-weight-complex="bold"/>
    </style:style>
    <style:style style:name="T50" style:family="text">
      <style:text-properties officeooo:rsid="00260b15"/>
    </style:style>
    <style:style style:name="T51" style:family="text">
      <style:text-properties officeooo:rsid="00273705"/>
    </style:style>
    <style:style style:name="T52" style:family="text">
      <style:text-properties style:text-position="super 58%" fo:language="kpv" fo:country="RU"/>
    </style:style>
    <style:style style:name="T53" style:family="text">
      <style:text-properties style:text-position="super 58%" fo:letter-spacing="normal" fo:language="kpv" fo:country="RU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54" style:family="text">
      <style:text-properties officeooo:rsid="002a7f98"/>
    </style:style>
    <style:style style:name="T55" style:family="text">
      <style:text-properties officeooo:rsid="002c77cc"/>
    </style:style>
    <style:style style:name="T56" style:family="text">
      <style:text-properties officeooo:rsid="002ccfc5"/>
    </style:style>
    <style:style style:name="T57" style:family="text">
      <style:text-properties officeooo:rsid="00448d19"/>
    </style:style>
    <style:style style:name="T58" style:family="text">
      <style:text-properties officeooo:rsid="0049d647"/>
    </style:style>
    <style:style style:name="T59" style:family="text">
      <style:text-properties officeooo:rsid="0050a0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55439902" text:style-name="WWNum1">
        <text:list-item>
          <text:list>
            <text:list-item>
              <text:list>
                <text:list-item>
                  <text:p text:style-name="P27"><text:span text:style-name="T47">К ОПУБЛИКОВАНИЮ</text:span></text:p>
                </text:list-item>
                <text:list-item>
                  <text:p text:style-name="P26"><text:span text:style-name="T47"/></text:p>
                </text:list-item>
                <text:list-item>
                  <text:p text:style-name="P26"><text:span text:style-name="T47">К</text:span><text:span text:style-name="T31">ОМИ РЕСПУБЛИКАСА ВЕСЬКӦДЛАН КОТЫРЛӦН</text:span></text:p>
                </text:list-item>
                <text:list-item>
                  <text:p text:style-name="P28">ШУӦМ</text:p>
                </text:list-item>
              </text:list>
            </text:list-item>
          </text:list>
        </text:list-item>
      </text:list>
      <text:p text:style-name="P7"/>
      <text:p text:style-name="P37"><text:span text:style-name="T12">Россия Федерацияса субъектлы,</text:span><text:span text:style-name="T11"> кӧні гражданинлы, кодӧс пасйӧма Коми Республика мутасын оланін серти, збыльвылас сетӧма </text:span></text:p>
      <text:p text:style-name="P36"><text:span text:style-name="T11">медицина отсӧг, </text:span><text:span text:style-name="T12">ӧтувъя рӧскод, </text:span><text:span text:style-name="T15">мый йитчӧма</text:span><text:span text:style-name="T12"> </text:span><text:span text:style-name="T11">медицинскӧя </text:span></text:p>
      <text:p text:style-name="P36"><text:span text:style-name="T11">быть страхуйтан подув уджтасӧ пырттӧм висьӧмъяс дырйи </text:span></text:p>
      <text:p text:style-name="P36"><text:span text:style-name="T11">медицина отсӧг да паллиативнӧй медицина отсӧг сетӧмкӧд, </text:span></text:p>
      <text:p text:style-name="P36"><text:span text:style-name="T12">бергӧд</text:span><text:span text:style-name="T13">ӧм йылысь </text:span><text:span text:style-name="T12">дінмукостса артмӧдчӧм </text:span><text:span text:style-name="T13">Коми Республикаса Веськӧдлан котырӧн </text:span><text:span text:style-name="T12">кырымалан </text:span><text:span text:style-name="T14">п</text:span><text:span text:style-name="T12">ӧрадок урчитӧм йылысь</text:span></text:p>
      <text:p text:style-name="P8"/>
      <text:p text:style-name="P15"><text:span text:style-name="T30">Россия Федерацияса сьӧмкуд кодекслӧн 138</text:span><text:span text:style-name="T52">3</text:span><text:span text:style-name="T38"> статья, «</text:span><text:span text:style-name="T39">Коми Республикаын гражданалысь дзоньвидзалун видзан юкӧнын ӧткымын юалӧм йылысь» Коми Республикаса Оланпас</text:span><text:span text:style-name="T40">лӧн</text:span><text:span text:style-name="T39"> 5</text:span><text:span text:style-name="T53">2</text:span><text:span text:style-name="T39"> статья серти Коми Республика Веськӧдлан котыр шуис:</text:span></text:p>
      <text:p text:style-name="P38"><text:span text:style-name="T42">1. Урчитны </text:span><text:span text:style-name="T43">Россия Федерацияса субъектлы,</text:span><text:span text:style-name="T42"> кӧні гражданинлы, </text:span><text:span text:style-name="T1">кодӧс пасйӧма Коми Республика мутасын оланін серти, збыльвылас сетӧма медицина отсӧг, </text:span><text:span text:style-name="T2">ӧтувъя рӧскод, </text:span><text:span text:style-name="T9">мый йитчӧма</text:span><text:span text:style-name="T2"> </text:span><text:span text:style-name="T1">медицинскӧя быть страхуйтан подув уджтасӧ пырттӧм висьӧмъяс дырйи медицина отсӧг да паллиативнӧй медицина отсӧг сетӧмкӧд, </text:span><text:span text:style-name="T2">бергӧд</text:span><text:span text:style-name="T3">ӧм йылысь </text:span><text:span text:style-name="T2">дінмукостса артмӧдчӧм </text:span><text:span text:style-name="T3">Коми Республикаса Веськӧдлан котырӧн </text:span><text:span text:style-name="T43">кырымалан </text:span><text:span text:style-name="T44">п</text:span><text:span text:style-name="T43">ӧрадок</text:span><text:span text:style-name="T46">сӧ</text:span><text:span text:style-name="T43"> </text:span><text:span text:style-name="T42">содтӧд серти.</text:span></text:p>
      <text:p text:style-name="P18"><text:span text:style-name="T41">2. Тайӧ шуӧмыс вынсялӧ сійӧс официальнӧя </text:span><text:span text:style-name="T45">публикуйтан</text:span><text:span text:style-name="T41"> лунсянь.</text:span></text:p>
      <text:p text:style-name="P6"/>
      <text:p text:style-name="P6"/>
      <text:p text:style-name="P6"/>
      <text:p text:style-name="P2"><text:span text:style-name="T32">Коми </text:span><text:span text:style-name="T30">Республикаса Веськӧдлан котырӧн </text:span></text:p>
      <text:p text:style-name="P3"><text:span text:style-name="T30">Юрнуӧдысьӧс </text:span><text:span text:style-name="T37">М</text:span><text:span text:style-name="T33">едводдза </text:span><text:span text:style-name="T30">вежысь <text:s text:c="51"/>Э. Ахмеева</text:span></text:p>
      <text:p text:style-name="P5"/>
      <text:p text:style-name="P5">Сыктывкар </text:p>
      <text:p text:style-name="P4"><text:span text:style-name="T30">2022 вося </text:span><text:span text:style-name="T35">ӧшым</text:span><text:span text:style-name="T30"> тӧлысь </text:span><text:span text:style-name="T33">1</text:span><text:span text:style-name="T35">2</text:span><text:span text:style-name="T30"> лун </text:span></text:p>
      <text:p text:style-name="P1"><text:span text:style-name="Основной_20_текст7"><text:span text:style-name="T29">609</text:span></text:span><text:span text:style-name="Основной_20_текст7"><text:span text:style-name="T28"> № </text:span></text:span></text:p>
      <text:p text:style-name="P25"><text:span text:style-name="Основной_20_текст7"/></text:p>
      <text:p text:style-name="P9">Коми Республикаса Веськӧдлан котырлӧн </text:p>
      <text:p text:style-name="P14"><text:span text:style-name="T32">20</text:span><text:span text:style-name="T34">22</text:span><text:span text:style-name="T32"> во </text:span><text:span text:style-name="T35">ӧшым</text:span><text:span text:style-name="T32"> тӧлысь </text:span><text:span text:style-name="T34">1</text:span><text:span text:style-name="T35">2</text:span><text:span text:style-name="T32"> лунся </text:span><text:span text:style-name="T36">609</text:span><text:span text:style-name="T32"> №-а шуӧм </text:span><text:span text:style-name="T34">дорӧ</text:span></text:p>
      <text:p text:style-name="P10">СОДТӦД</text:p>
      <text:p text:style-name="P10"/>
      <text:p text:style-name="P16"><text:span text:style-name="T2">Россия Федерацияса субъектлы,</text:span><text:span text:style-name="T1"> кӧні гражданинлы, </text:span></text:p>
      <text:p text:style-name="P29">кодӧс пасйӧма Коми Республика мутасын оланін серти, </text:p>
      <text:p text:style-name="P30">збыльвылас сетӧма медицина отсӧг, <text:span text:style-name="T50">ӧтувъя рӧскод, </text:span><text:span text:style-name="T57">мый йитчӧма</text:span><text:span text:style-name="T50"> </text:span>медицинскӧя быть страхуйтан </text:p>
      <text:p text:style-name="P29">подув уджтасӧ пырттӧм висьӧмъяс дырйи медицина отсӧг да </text:p>
      <text:p text:style-name="P17"><text:span text:style-name="T1">паллиативнӧй медицина отсӧг сетӧмкӧд,</text:span></text:p>
      <text:p text:style-name="P17"><text:span text:style-name="T2">бергӧд</text:span><text:span text:style-name="T3">ӧм йылысь </text:span><text:span text:style-name="T2">дінмукостса артмӧдчӧм</text:span></text:p>
      <text:p text:style-name="P17"><text:span text:style-name="T3">Коми Республикаса Веськӧдлан котырӧн </text:span><text:span text:style-name="T2">кырымалан</text:span></text:p>
      <text:p text:style-name="P11"><text:span text:style-name="T49">П</text:span><text:span text:style-name="T48">ӦРАДОК</text:span></text:p>
      <text:p text:style-name="P11"/>
      <text:p text:style-name="P39"><text:span text:style-name="T4">1. </text:span><text:span text:style-name="T5">Тайӧ Пӧрадокыс ладмӧдӧ </text:span><text:span text:style-name="T2">Россия Федерацияса субъектлы,</text:span><text:span text:style-name="T5"> кӧні гражданинлы, </text:span><text:span text:style-name="T1">кодӧс пасйӧма Коми Республика мутасын оланін серти, збыльвылас сетӧма медицина отсӧг, </text:span><text:span text:style-name="T2">ӧтувъя рӧскод, </text:span><text:span text:style-name="T10">мый йитчӧма</text:span><text:span text:style-name="T2"> </text:span><text:span text:style-name="T1">медицинскӧя быть страхуйтан подув уджтасӧ пырттӧм висьӧмъяс дырйи медицина отсӧг да паллиативнӧй медицина отсӧг сетӧмкӧд, </text:span><text:span text:style-name="T2">бергӧд</text:span><text:span text:style-name="T3">ӧм йылысь </text:span><text:span text:style-name="T2">дінмукостса артмӧдчӧм </text:span><text:span text:style-name="T3">Коми Республикаса Веськӧдлан котырӧн </text:span><text:span text:style-name="T2">кырымалан </text:span><text:span text:style-name="T5">юалӧмъяс</text:span><text:span text:style-name="T10">сӧ</text:span><text:span text:style-name="T5"> (водзӧ лӧсялӧмӧн – гражданинлы медицина отсӧг сетӧмкӧд йитчӧм ӧтувъя рӧскод, Артмӧдчӧм).</text:span></text:p>
      <text:p text:style-name="P32">2. Артмӧдчӧмсӧ кырымалӧны Коми Республикаса Веськӧдлан котыр да Россия Федерацияса субъектлӧн медвылыс олӧмӧ пӧртысь канму власьт орган <text:span text:style-name="T55">костын</text:span> <text:span text:style-name="T55">(водзӧ – Уполномочитӧм орган).</text:span></text:p>
      <text:p text:style-name="P12">3. Г<text:span text:style-name="T54">ражданинлы медицина отсӧг сетӧмкӧд йитчӧм ӧтувъя рӧскод</text:span>сӧ бергӧдӧны Коми Республикаса республиканскӧй сьӧмкуд сьӧм тшӧт весьтӧ <text:span text:style-name="T56">субсидияӧн.</text:span></text:p>
      <text:p text:style-name="P13">4. <text:span text:style-name="T55">Г</text:span><text:span text:style-name="T54">ражданинлы медицина отсӧг сетӧмкӧд йитчӧм ӧтувъя рӧскод</text:span><text:span text:style-name="T55">сӧ бергӧдӧны </text:span><text:span text:style-name="T58">мындаын</text:span>, мыйта урчитӧма лӧсялана финансӧвӧй во вылӧ Коми Республика мутасын гражданалы дон босьттӧг медицина отсӧг сетан канму гарантияяслӧн мутас уджтасӧн.</text:p>
      <text:p text:style-name="P40"><text:span text:style-name="T6">5. Уполномочитӧм орган ыстӧ Коми Республикаса йӧзлысь дзоньвидзалун видзан министерствоӧ (водзӧ – Министерство) Артмӧдчӧм кырымалӧм йылысь вӧзйӧм да гражданинлы, кодӧс пасйӧма Коми Республика мутасын оланін серти, <text:s/>медицинскӧя быть страхуйтан </text:span><text:span text:style-name="T1">подув уджтасӧ пырттӧм висьӧмъяс дырйи медицина отсӧг да </text:span><text:span text:style-name="T7">паллиативнӧй медицина отсӧг </text:span><text:span text:style-name="T8">сетӧм </text:span><text:span text:style-name="T7">йылысь</text:span><text:span text:style-name="T6"> тӧдмӧгъяслысь реестр </text:span><text:span text:style-name="T7">(водзӧ – тӧдмӧгъяс).</text:span></text:p>
      <text:p text:style-name="P19"><text:span text:style-name="T7">Т</text:span><text:span text:style-name="T1">ӧдмӧгъяслӧн реестрлысь формасӧ вынсьӧдӧны Министерстволӧн тшӧктӧдӧн да сійӧс вынсьӧдан лунсянь 3 уджалан лун чӧжӧн йӧзӧдӧны «Ӧтуввез» юӧртан да телекоммуникация везйын Министерстволӧн официальнӧй сайтын </text:span><text:span text:style-name="T16">(</text:span><text:a xlink:type="simple" xlink:href="https://minzdrav.rkomi.ru/" text:style-name="Internet_20_link" text:visited-style-name="Visited_20_Internet_20_Link"><text:span text:style-name="T27">https://minzdrav.rkomi.ru/</text:span></text:a><text:span text:style-name="T16">).</text:span></text:p>
      <text:p text:style-name="P33">6. Вӧзйӧмсӧ да тӧдмӧгъяслысь реестрсӧ пасйӧны Министерствоын налӧн воан лунӧ.</text:p>
      <text:p text:style-name="P20"><text:soft-page-break/><text:span text:style-name="T16">Министерство вӧзйӧм</text:span><text:span text:style-name="T22">ъяс</text:span><text:span text:style-name="T16">сӧ да тӧдмӧгъяслысь реестрсӧ пасъян лунсянь 8 уджалан лун чӧжӧн Министерствоӧн урчитӧм пӧрадокын видлалӧ вӧзйӧмсӧ да тӧдмӧгъяслысь реестрсӧ </text:span><text:span text:style-name="T18">сы серти, эмӧсь </text:span><text:span text:style-name="T19">либӧ абуӧсь Артмӧдчӧмсӧ кырымалӧмын ӧткажит</text:span><text:span text:style-name="T21">ан</text:span><text:span text:style-name="T19"> подувъяс</text:span><text:span text:style-name="T21">ыс</text:span><text:span text:style-name="T19">.</text:span></text:p>
      <text:p text:style-name="P34">7. Артмӧдчӧмсӧ кырымалӧмын ӧткажит<text:span text:style-name="T59">ан</text:span> подувъясӧн лоӧ сійӧ, мый:</text:p>
      <text:p text:style-name="P21"><text:span text:style-name="T16">1) Уполномочитӧм органӧн сетӧм </text:span><text:span text:style-name="T20">тӧдмӧгъяслӧн</text:span><text:span text:style-name="T16"> реестр</text:span><text:span text:style-name="T20">ыс оз лӧсяв вынсьӧдӧм формалы;</text:span></text:p>
      <text:p text:style-name="P22"><text:span text:style-name="T16">2) </text:span><text:span text:style-name="T19">Уполномочитӧм органӧн сетӧм </text:span><text:span text:style-name="T16">тӧдмӧгъясыс, кутшӧмъяс эмӧсь тӧдмӧгъяслӧн реестрын, абу збыльӧсь.</text:span></text:p>
      <text:p text:style-name="P22"><text:span text:style-name="T16">8. Сэк, кор </text:span><text:span text:style-name="T19">Артмӧдчӧмсӧ кырымалӧмын ӧткажит</text:span><text:span text:style-name="T23">ан </text:span><text:span text:style-name="T19">подувъяс</text:span><text:span text:style-name="T16">ыс абуӧсь, Министерство вӧзйӧмсӧ да тӧдмӧгъяслысь реестрсӧ пасъян лунсянь 15 уджалан лунысь оз сёрджык урчитӧм пӧрадокын пыртӧ Артмӧдчӧм кырымалӧм йылысь Коми Республикаса Веськӧдлан котырл</text:span><text:span text:style-name="T23">ысь</text:span><text:span text:style-name="T16"> инӧда акт бала.</text:span></text:p>
      <text:p text:style-name="P22"><text:span text:style-name="T16">Артмӧдчӧмлысь </text:span><text:span text:style-name="T17">формасӧ вынсьӧдӧны Министерстволӧн тшӧктӧдӧн да сійӧс вынсьӧдан лунсянь 3 уджалан лун чӧжӧн йӧзӧдӧны «Ӧтуввез» юӧртан да телекоммуникация везйын Министерстволӧн официальнӧй сайтын (</text:span><text:a xlink:type="simple" xlink:href="https://minzdrav.rkomi.ru/" text:style-name="Internet_20_link" text:visited-style-name="Visited_20_Internet_20_Link"><text:span text:style-name="T27">https://minzdrav.rkomi.ru/</text:span></text:a><text:span text:style-name="T17">).</text:span></text:p>
      <text:p text:style-name="P23"><text:span text:style-name="T16">Министерство ыстӧ Уполномочитӧм органӧ </text:span><text:span text:style-name="T17">К</text:span><text:span text:style-name="T16">оми Республикаса Веськӧдлан котырӧн кырымалӧм Артмӧдчӧмсӧ Артмӧдчӧм кырымалӧм йылысь Коми Республикаса Веськӧдлан котырлысь инӧда акт бала </text:span><text:span text:style-name="T24">лэдзӧм</text:span><text:span text:style-name="T16"> бӧрын 5 уджалан лун чӧжӧн.</text:span></text:p>
      <text:p text:style-name="P24"><text:span text:style-name="T16">9. Сэк, кор эмӧсь </text:span><text:span text:style-name="T19">Артмӧдчӧмсӧ кырымалӧмын ӧткажит</text:span><text:span text:style-name="T25">ан</text:span><text:span text:style-name="T19"> подувъяс, </text:span><text:span text:style-name="T16">Министерство </text:span><text:span text:style-name="T20">вӧзйӧмсӧ да тӧдмӧгъяслысь реестрсӧ пасъян лунсянь </text:span><text:span text:style-name="T16">5 уджалан лун чӧжӧн ыстӧ Уполномочитӧм органӧ Артмӧдчӧмсӧ кырымалӧмын ӧткажитӧм йылысь гижӧм уведомление татшӧм ӧткажит</text:span><text:span text:style-name="T26">ан</text:span><text:span text:style-name="T16"> подувъяссӧ индӧмӧн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8H8M39S</meta:editing-duration>
    <meta:editing-cycles>52</meta:editing-cycles>
    <meta:generator>LibreOffice/7.4.6.2$Windows_X86_64 LibreOffice_project/5b1f5509c2decdade7fda905e3e1429a67acd63d</meta:generator>
    <dc:date>2023-06-14T14:50:42.450000000</dc:date>
    <meta:document-statistic meta:table-count="0" meta:image-count="0" meta:object-count="0" meta:page-count="3" meta:paragraph-count="42" meta:word-count="591" meta:character-count="4921" meta:non-whitespace-character-count="4303"/>
  </office:meta>
</office:document-meta>
</file>