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fo:font-weight="bold" officeooo:rsid="002c6bc2" officeooo:paragraph-rsid="002c6bc2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fo:font-weight="bold" officeooo:rsid="002c6bc2" officeooo:paragraph-rsid="002c96c7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bold" officeooo:rsid="002c6bc2" officeooo:paragraph-rsid="002c6bc2" style:font-name-asian="Calibri1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 style:writing-mode="lr-tb"/>
      <style:text-properties style:font-name="Times New Roman" fo:font-size="12pt" fo:language="kpv" fo:country="RU" officeooo:paragraph-rsid="00299272" style:font-name-asian="Calibri1" style:font-size-asian="12pt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officeooo:rsid="002e5818" officeooo:paragraph-rsid="002e5818" style:font-name-asian="Calibri1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officeooo:rsid="003144dd" officeooo:paragraph-rsid="003144dd" style:font-name-asian="Calibri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officeooo:rsid="003144dd" officeooo:paragraph-rsid="0035ecce" style:font-name-asian="Calibri1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officeooo:rsid="0035ecce" officeooo:paragraph-rsid="0035ecce" style:font-name-asian="Calibri1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Times New Roman" fo:font-size="12pt" fo:language="kpv" fo:country="RU" officeooo:rsid="000fc6ca" officeooo:paragraph-rsid="000fc6c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kpv" fo:country="RU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2pt" fo:language="kpv" fo:country="RU" fo:font-weight="normal" officeooo:rsid="000fc6ca" officeooo:paragraph-rsid="0012b3f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reak-before="page" fo:background-color="transparent" style:writing-mode="page"/>
      <style:text-properties style:font-name="Times New Roman" fo:font-size="12pt" fo:language="kpv" fo:country="RU" fo:font-weight="normal" officeooo:rsid="000fc6ca" officeooo:paragraph-rsid="0012b3f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style:font-name="Times New Roman" fo:font-size="12pt" fo:language="kpv" fo:country="RU" fo:font-weight="normal" officeooo:rsid="0012b3f7" officeooo:paragraph-rsid="0012b3f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lr-tb"/>
      <style:text-properties style:font-name="Times New Roman" fo:font-size="12pt" fo:language="kpv" fo:country="RU" fo:font-weight="normal" officeooo:rsid="0012b3f7" officeooo:paragraph-rsid="00425ba9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style:font-name="Times New Roman" fo:font-size="12pt" fo:language="kpv" fo:country="RU" fo:font-weight="normal" officeooo:rsid="0012b3f7" officeooo:paragraph-rsid="00425ba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style:font-name="Times New Roman" fo:font-size="12pt" fo:language="kpv" fo:country="RU" fo:font-weight="normal" officeooo:rsid="002c6bc2" officeooo:paragraph-rsid="002c6bc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style:font-name="Times New Roman" fo:font-size="12pt" officeooo:paragraph-rsid="0029927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/>
      <style:text-properties style:font-name="Times New Roman" fo:font-size="12pt" officeooo:paragraph-rsid="00425ba9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paragraph-rsid="00299272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fo:font-size="12pt" officeooo:paragraph-rsid="002b271b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paragraph-rsid="002e5818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2e5818" officeooo:paragraph-rsid="003144dd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3144dd" officeooo:paragraph-rsid="003144dd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34b409" officeooo:paragraph-rsid="0035ecce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35ecce" officeooo:paragraph-rsid="0035ecce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37bd8b" officeooo:paragraph-rsid="0037bd8b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font-size="12pt" officeooo:rsid="00397c45" officeooo:paragraph-rsid="00397c45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writing-mode="page"/>
      <style:text-properties fo:font-size="12pt" fo:font-weight="normal" officeooo:paragraph-rsid="0012b3f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font-size="12pt" fo:language="kpv" fo:country="RU" officeooo:rsid="0008ee5c" officeooo:paragraph-rsid="0008ee5c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2pt" fo:language="kpv" fo:country="RU" fo:font-weight="normal" officeooo:rsid="002c96c7" officeooo:paragraph-rsid="002c96c7" style:font-name-asian="Calibri1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font-size="12pt" fo:language="kpv" fo:country="RU" fo:font-weight="normal" officeooo:rsid="0037bd8b" officeooo:paragraph-rsid="0037bd8b" style:font-name-asian="Calibri1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 style:writing-mode="lr-tb"/>
      <style:text-properties fo:color="#000000" loext:opacity="100%" style:text-position="0% 100%" style:font-name="Times New Roman" fo:font-size="12pt" fo:language="kpv" fo:country="RU" fo:font-weight="normal" officeooo:rsid="0037bd8b" officeooo:paragraph-rsid="0037bd8b" style:font-name-asian="Calibri1" style:font-size-asian="12pt" style:font-weight-asian="normal" style:font-size-complex="12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2pt" fo:language="kpv" fo:country="RU" fo:font-weight="bold" officeooo:rsid="000fc6ca" officeooo:paragraph-rsid="00425ba9" style:font-size-asian="12pt" style:font-weight-asian="bold" style:font-size-complex="12pt" style:font-weight-complex="normal"/>
    </style:style>
    <style:style style:name="P37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03e045f" officeooo:paragraph-rsid="003e045f" style:font-size-asian="12pt" style:font-weight-asian="bold" style:font-size-complex="12pt"/>
    </style:style>
    <style:style style:name="P38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kpv" fo:country="RU" fo:font-weight="bold" style:font-size-asian="12pt" style:font-weight-asian="bold" style:font-size-complex="12pt" style:font-weight-complex="bold"/>
    </style:style>
    <style:style style:name="P39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officeooo:rsid="003e045f" officeooo:paragraph-rsid="003e045f" style:font-size-asian="12pt" style:font-size-complex="12pt"/>
    </style:style>
    <style:style style:name="P40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language="kpv" fo:country="RU"/>
    </style:style>
    <style:style style:name="T3" style:family="text">
      <style:text-properties style:font-name="Times New Roman" fo:language="kpv" fo:country="RU" fo:font-weight="bold" style:font-weight-asian="bold"/>
    </style:style>
    <style:style style:name="T4" style:family="text">
      <style:text-properties style:font-name="Times New Roman" fo:language="kpv" fo:country="RU" fo:font-weight="normal" officeooo:rsid="000fc6ca" style:font-name-asian="Calibri1" style:font-weight-asian="normal" style:font-weight-complex="bold"/>
    </style:style>
    <style:style style:name="T5" style:family="text">
      <style:text-properties style:font-name="Times New Roman" fo:language="kpv" fo:country="RU" fo:font-weight="normal" officeooo:rsid="000fc6ca" style:font-name-asian="Calibri1" style:font-weight-asian="normal" style:font-weight-complex="normal"/>
    </style:style>
    <style:style style:name="T6" style:family="text">
      <style:text-properties style:font-name="Times New Roman" fo:language="kpv" fo:country="RU" fo:font-weight="normal" officeooo:rsid="00299272" style:font-name-asian="Calibri1" style:font-weight-asian="normal" style:font-weight-complex="normal"/>
    </style:style>
    <style:style style:name="T7" style:family="text">
      <style:text-properties style:font-name="Times New Roman" fo:language="kpv" fo:country="RU" fo:font-weight="normal" officeooo:rsid="003fde90" style:font-name-asian="Calibri1" style:font-weight-asian="normal" style:font-weight-complex="normal"/>
    </style:style>
    <style:style style:name="T8" style:family="text">
      <style:text-properties style:font-name="Times New Roman" fo:language="kpv" fo:country="RU" officeooo:rsid="000fc6ca"/>
    </style:style>
    <style:style style:name="T9" style:family="text">
      <style:text-properties style:font-name="Times New Roman" fo:language="kpv" fo:country="RU" officeooo:rsid="0010e836"/>
    </style:style>
    <style:style style:name="T10" style:family="text">
      <style:text-properties style:font-name="Times New Roman" fo:language="kpv" fo:country="RU" officeooo:rsid="002b271b"/>
    </style:style>
    <style:style style:name="T11" style:family="text">
      <style:text-properties style:font-name="Times New Roman" fo:language="kpv" fo:country="RU" officeooo:rsid="002c6bc2"/>
    </style:style>
    <style:style style:name="T12" style:family="text">
      <style:text-properties style:font-name="Times New Roman" fo:language="kpv" fo:country="RU" officeooo:rsid="0012b3f7"/>
    </style:style>
    <style:style style:name="T13" style:family="text">
      <style:text-properties style:font-name="Times New Roman" fo:language="kpv" fo:country="RU" style:font-name-asian="Calibri1"/>
    </style:style>
    <style:style style:name="T14" style:family="text">
      <style:text-properties style:font-name="Times New Roman" fo:language="kpv" fo:country="RU" officeooo:rsid="0035ecce" style:font-name-asian="Calibri1"/>
    </style:style>
    <style:style style:name="T15" style:family="text">
      <style:text-properties style:font-name="Times New Roman" fo:language="kpv" fo:country="RU" officeooo:rsid="002f8f04" style:font-name-asian="Calibri1"/>
    </style:style>
    <style:style style:name="T16" style:family="text">
      <style:text-properties style:font-name="Times New Roman" fo:language="kpv" fo:country="RU" officeooo:rsid="00407d9a" style:font-name-asian="Calibri1"/>
    </style:style>
    <style:style style:name="T17" style:family="text">
      <style:text-properties style:font-name="Times New Roman" fo:language="kpv" fo:country="RU" officeooo:rsid="0031d189" style:font-name-asian="Calibri1"/>
    </style:style>
    <style:style style:name="T18" style:family="text">
      <style:text-properties style:font-name="Times New Roman" fo:language="kpv" fo:country="RU" officeooo:rsid="0032d3b5" style:font-name-asian="Calibri1"/>
    </style:style>
    <style:style style:name="T19" style:family="text">
      <style:text-properties style:font-name="Times New Roman" fo:language="kpv" fo:country="RU" officeooo:rsid="0034b409" style:font-name-asian="Calibri1"/>
    </style:style>
    <style:style style:name="T20" style:family="text">
      <style:text-properties style:font-name="Times New Roman" fo:language="kpv" fo:country="RU" officeooo:rsid="00335bf0" style:font-name-asian="Calibri1"/>
    </style:style>
    <style:style style:name="T21" style:family="text">
      <style:text-properties style:font-name="Times New Roman" fo:language="kpv" fo:country="RU" officeooo:rsid="00421851" style:font-name-asian="Calibri1"/>
    </style:style>
    <style:style style:name="T22" style:family="text">
      <style:text-properties fo:color="#000000" loext:opacity="100%" style:font-name="Times New Roman" fo:language="kpv" fo:country="RU" fo:font-weight="bold" officeooo:rsid="000fc6ca" style:font-name-asian="Calibri1" style:font-weight-asian="bold" style:font-weight-complex="bold"/>
    </style:style>
    <style:style style:name="T23" style:family="text">
      <style:text-properties fo:color="#000000" loext:opacity="100%" style:font-name="Times New Roman" fo:language="kpv" fo:country="RU" fo:font-weight="normal" style:font-name-asian="Calibri1" style:font-weight-asian="normal" style:font-weight-complex="normal"/>
    </style:style>
    <style:style style:name="T24" style:family="text">
      <style:text-properties fo:color="#000000" loext:opacity="100%" style:font-name="Times New Roman" fo:language="kpv" fo:country="RU" fo:font-weight="normal" officeooo:rsid="000fc6ca" style:font-name-asian="Calibri1" style:font-weight-asian="normal" style:font-weight-complex="normal"/>
    </style:style>
    <style:style style:name="T25" style:family="text">
      <style:text-properties fo:color="#000000" loext:opacity="100%" style:font-name="Times New Roman" fo:language="kpv" fo:country="RU" fo:font-weight="normal" officeooo:rsid="002c96c7" style:font-name-asian="Calibri1" style:font-weight-asian="normal" style:font-weight-complex="normal"/>
    </style:style>
    <style:style style:name="T26" style:family="text">
      <style:text-properties fo:color="#000000" loext:opacity="100%" style:font-name="Times New Roman" fo:language="kpv" fo:country="RU" fo:font-weight="normal" officeooo:rsid="002e5818" style:font-name-asian="Calibri1" style:font-weight-asian="normal" style:font-weight-complex="normal"/>
    </style:style>
    <style:style style:name="T27" style:family="text">
      <style:text-properties fo:color="#000000" loext:opacity="100%" style:font-name="Times New Roman" fo:language="kpv" fo:country="RU" fo:font-weight="normal" officeooo:rsid="003144dd" style:font-name-asian="Calibri1" style:font-weight-asian="normal" style:font-weight-complex="normal"/>
    </style:style>
    <style:style style:name="T28" style:family="text">
      <style:text-properties fo:color="#000000" loext:opacity="100%" style:font-name="Times New Roman" fo:language="kpv" fo:country="RU" fo:font-weight="normal" officeooo:rsid="000fc6ca" style:font-weight-asian="normal" style:font-weight-complex="normal"/>
    </style:style>
    <style:style style:name="T29" style:family="text">
      <style:text-properties fo:color="#000000" loext:opacity="100%" style:font-name="Times New Roman" fo:language="kpv" fo:country="RU" fo:font-weight="normal" officeooo:rsid="000fc6ca" style:font-name-asian="SimSun" style:font-weight-asian="normal" style:font-weight-complex="normal"/>
    </style:style>
    <style:style style:name="T30" style:family="text">
      <style:text-properties fo:color="#000000" loext:opacity="100%" officeooo:rsid="000fc6ca" style:font-name-asian="Calibri1"/>
    </style:style>
    <style:style style:name="T31" style:family="text">
      <style:text-properties fo:color="#000000" loext:opacity="100%" officeooo:rsid="000fc6ca"/>
    </style:style>
    <style:style style:name="T32" style:family="text">
      <style:text-properties fo:color="#000000" loext:opacity="100%" officeooo:rsid="000fc6ca" style:font-name-asian="SimSun"/>
    </style:style>
    <style:style style:name="T33" style:family="text">
      <style:text-properties fo:color="#000000" loext:opacity="100%" fo:font-weight="normal" officeooo:rsid="000fc6ca" style:font-name-asian="Calibri1" style:font-weight-asian="normal" style:font-weight-complex="normal"/>
    </style:style>
    <style:style style:name="T34" style:family="text">
      <style:text-properties fo:color="#000000" loext:opacity="100%" fo:font-weight="normal" officeooo:rsid="002c96c7" style:font-name-asian="Calibri1" style:font-weight-asian="normal" style:font-weight-complex="normal"/>
    </style:style>
    <style:style style:name="T35" style:family="text">
      <style:text-properties fo:color="#000000" loext:opacity="100%" fo:font-weight="normal" officeooo:rsid="000fc6ca" style:font-weight-asian="normal" style:font-weight-complex="normal"/>
    </style:style>
    <style:style style:name="T36" style:family="text">
      <style:text-properties fo:color="#000000" loext:opacity="100%" fo:font-weight="normal" officeooo:rsid="000fc6ca" style:font-name-asian="SimSun" style:font-weight-asian="normal" style:font-weight-complex="normal"/>
    </style:style>
    <style:style style:name="T37" style:family="text">
      <style:text-properties fo:color="#000000" loext:opacity="100%" style:text-position="super 58%" style:font-name="Times New Roman" fo:language="kpv" fo:country="RU" fo:font-weight="normal" style:font-name-asian="Calibri1" style:font-weight-asian="normal" style:font-weight-complex="normal"/>
    </style:style>
    <style:style style:name="T38" style:family="text">
      <style:text-properties fo:color="#000000" loext:opacity="100%" style:text-position="0% 100%" style:font-name="Times New Roman" fo:language="kpv" fo:country="RU" fo:font-weight="normal" style:font-name-asian="Calibri1" style:font-weight-asian="normal" style:font-weight-complex="normal"/>
    </style:style>
    <style:style style:name="T39" style:family="text">
      <style:text-properties fo:color="#000000" loext:opacity="100%" style:text-position="0% 100%" style:font-name="Times New Roman" fo:language="kpv" fo:country="RU" fo:font-weight="normal" officeooo:rsid="0035ecce" style:font-name-asian="Calibri1" style:font-weight-asian="normal" style:font-weight-complex="normal"/>
    </style:style>
    <style:style style:name="T40" style:family="text">
      <style:text-properties fo:color="#000000" loext:opacity="100%" style:text-position="0% 100%" style:font-name="Times New Roman" fo:language="kpv" fo:country="RU" fo:font-weight="normal" officeooo:rsid="002e5818" style:font-name-asian="Calibri1" style:font-weight-asian="normal" style:font-weight-complex="normal"/>
    </style:style>
    <style:style style:name="T41" style:family="text">
      <style:text-properties fo:color="#000000" loext:opacity="100%" style:text-position="0% 100%" style:font-name="Times New Roman" fo:language="kpv" fo:country="RU" fo:font-weight="normal" officeooo:rsid="002c96c7" style:font-name-asian="Calibri1" style:font-weight-asian="normal" style:font-weight-complex="normal"/>
    </style:style>
    <style:style style:name="T42" style:family="text">
      <style:text-properties fo:color="#000000" loext:opacity="100%" style:text-position="0% 100%" style:font-name="Times New Roman" fo:language="kpv" fo:country="RU" fo:font-weight="normal" officeooo:rsid="003144dd" style:font-name-asian="Calibri1" style:font-weight-asian="normal" style:font-weight-complex="normal"/>
    </style:style>
    <style:style style:name="T43" style:family="text">
      <style:text-properties fo:color="#000000" loext:opacity="100%" style:text-position="0% 100%" style:font-name="Times New Roman" fo:language="kpv" fo:country="RU" fo:font-weight="normal" officeooo:rsid="0037bd8b" style:font-name-asian="Calibri1" style:font-weight-asian="normal" style:font-weight-complex="normal"/>
    </style:style>
    <style:style style:name="T44" style:family="text">
      <style:text-properties fo:color="#000000" loext:opacity="100%" fo:language="kpv" fo:country="RU" fo:font-weight="bold" officeooo:rsid="000fc6ca" style:font-weight-asian="bold" style:font-weight-complex="normal"/>
    </style:style>
    <style:style style:name="T45" style:family="text">
      <style:text-properties fo:color="#000000" loext:opacity="100%" fo:language="kpv" fo:country="RU" fo:font-weight="bold" officeooo:rsid="000fc6ca" style:font-name-asian="SimSun" style:font-weight-asian="bold" style:font-weight-complex="bold"/>
    </style:style>
    <style:style style:name="T46" style:family="text">
      <style:text-properties fo:color="#00000a" loext:opacity="100%" style:font-name="Times New Roman" fo:font-size="12pt" fo:language="kpv" fo:country="RU" fo:font-style="normal" fo:font-weight="normal" style:letter-kerning="true" fo:background-color="#ffffff" loext:char-shading-value="0" style:font-name-asian="Droid Sans Fallback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47" style:family="text">
      <style:text-properties fo:color="#00000a" loext:opacity="100%" style:font-name="Times New Roman" fo:font-size="12pt" fo:language="kpv" fo:country="RU" fo:font-style="normal" fo:font-weight="normal" officeooo:rsid="002b271b" style:letter-kerning="true" fo:background-color="#ffffff" loext:char-shading-value="0" style:font-name-asian="Droid Sans Fallback" style:font-size-asian="12pt" style:language-asian="zh" style:country-asian="CN" style:font-style-asian="normal" style:font-weight-asian="normal" style:font-size-complex="12pt" style:language-complex="ar" style:country-complex="SA"/>
    </style:style>
    <style:style style:name="T48" style:family="text">
      <style:text-properties officeooo:rsid="000fc6ca" style:font-name-asian="Calibri1"/>
    </style:style>
    <style:style style:name="T49" style:family="text">
      <style:text-properties officeooo:rsid="002c6bc2" style:font-name-asian="Calibri1"/>
    </style:style>
    <style:style style:name="T50" style:family="text">
      <style:text-properties fo:language="kpv" fo:country="RU" fo:font-weight="bold" officeooo:rsid="000fc6ca" style:font-weight-asian="bold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header>
                  <text:p text:style-name="P37">К ОПУБЛИКОВАНИЮ</text:p>
                </text:list-header>
                <text:list-item>
                  <text:p text:style-name="P39"/>
                </text:list-item>
                <text:list-item>
                  <text:p text:style-name="P40"><text:span text:style-name="T1">К</text:span><text:span text:style-name="T3">ОМИ РЕСПУБЛИКАСА ВЕСЬКӦДЛАН КОТЫРЛӦН</text:span></text:p>
                </text:list-item>
                <text:list-item>
                  <text:p text:style-name="P38">ШУӦМ</text:p>
                </text:list-item>
              </text:list>
            </text:list-item>
          </text:list>
        </text:list-item>
      </text:list>
      <text:p text:style-name="P32"/>
      <text:p text:style-name="P36">«Коми Республикаса стрӧитчан, оланін да техническӧй дӧзьӧр (контроль) </text:p>
      <text:p text:style-name="P19"><text:span text:style-name="T44">служба йылысь» </text:span><text:span text:style-name="T45">Коми Республикаса Веськӧдлан котырлӧн </text:span></text:p>
      <text:p text:style-name="P19"><text:span text:style-name="T45">2015 во ӧшым тӧлысь 22 лунся 541 №-а шуӧм</text:span><text:span text:style-name="T50">ӧ вежсьӧмъяс пыртӧм йылысь</text:span></text:p>
      <text:p text:style-name="P18"/>
      <text:p text:style-name="P5">Коми Республикаса Веськӧдлан котыр шуис:</text:p>
      <text:p text:style-name="P20"><text:span text:style-name="T4">1. Пыртны </text:span><text:span text:style-name="T22"><text:s/></text:span><text:span text:style-name="T24">«</text:span><text:span text:style-name="T28">Коми Республикаса стрӧитчан, оланін да техническӧй дӧзьӧр (контроль) служба йылысь» </text:span><text:span text:style-name="T29">Коми Республикаса Веськӧдлан котырлӧн 2015 во ӧшым тӧлысь 22 лунся 541 №-а шуӧм</text:span><text:span text:style-name="T5">ӧ </text:span><text:span text:style-name="T6">вежсьӧмъяс содтӧд серти.</text:span></text:p>
      <text:p text:style-name="P20"><text:span text:style-name="T6">2. Тайӧ шуӧмыс вынсялӧ сійӧс официальнӧя йӧзӧдан лунсянь, тайӧ шуӧм дорӧ</text:span><text:span text:style-name="T5"> </text:span><text:span text:style-name="T6">содтӧд</text:span><text:span text:style-name="T7">лӧн</text:span><text:span text:style-name="T6"> </text:span><text:span text:style-name="T7">6 пунктса </text:span><text:span text:style-name="T6">«б» пунктув кындзи, мый вынсялӧ 2023 вося урасьӧм тӧлысь 1 лунсянь.</text:span></text:p>
      <text:p text:style-name="P10"/>
      <text:p text:style-name="P10"/>
      <text:p text:style-name="P10"/>
      <text:p text:style-name="P21"><text:span text:style-name="T8">Коми </text:span><text:span text:style-name="T2">Республикаса Веськӧдлан котырӧн </text:span></text:p>
      <text:p text:style-name="P22"><text:span text:style-name="T2">Юрнуӧдысьӧс</text:span><text:span text:style-name="T9"> </text:span><text:span text:style-name="T2">вежысь –</text:span></text:p>
      <text:p text:style-name="P22"><text:span text:style-name="T10">Коми Республикаса сьӧм овмӧс министр</text:span><text:span text:style-name="T2"> <text:s text:c="63"/></text:span><text:span text:style-name="T10">В. Казаков</text:span></text:p>
      <text:p text:style-name="P11"/>
      <text:p text:style-name="P11">Сыктывкар </text:p>
      <text:p text:style-name="P23"><text:span text:style-name="T2">202</text:span><text:span text:style-name="T10">3</text:span><text:span text:style-name="T2"> вося </text:span><text:span text:style-name="T10">тӧвшӧр</text:span><text:span text:style-name="T2"> тӧлысь </text:span><text:span text:style-name="T9">1</text:span><text:span text:style-name="T11">7</text:span><text:span text:style-name="T2"> лун </text:span></text:p>
      <text:p text:style-name="P1"><text:span text:style-name="Основной_20_текст7"><text:span text:style-name="T47">15</text:span></text:span><text:span text:style-name="Основной_20_текст7"><text:span text:style-name="T46"> № </text:span></text:span></text:p>
      <text:p text:style-name="P12"/>
      <text:p text:style-name="P13">Коми Республикаса Веськӧдлан котырлӧн </text:p>
      <text:p text:style-name="P31"><text:span text:style-name="T8">20</text:span><text:span text:style-name="T12">2</text:span><text:span text:style-name="T11">3</text:span><text:span text:style-name="T8"> во </text:span><text:span text:style-name="T11">тӧвшӧр</text:span><text:span text:style-name="T8"> тӧлысь </text:span><text:span text:style-name="T12">17</text:span><text:span text:style-name="T8"> лунся </text:span><text:span text:style-name="T11">1</text:span><text:span text:style-name="T12">5</text:span><text:span text:style-name="T8"> №-а шуӧм </text:span><text:span text:style-name="T12">дорӧ</text:span></text:p>
      <text:p text:style-name="P14">СОДТӦД</text:p>
      <text:p text:style-name="P14"/>
      <text:p text:style-name="P15"><text:span text:style-name="T30">«</text:span><text:span text:style-name="T31">Коми Республикаса стрӧитчан, оланін да техническӧй дӧзьӧр (контроль) </text:span></text:p>
      <text:p text:style-name="P16"><text:span text:style-name="T31">служба йылысь» </text:span><text:span text:style-name="T32">Коми Республикаса Веськӧдлан котырлӧн </text:span></text:p>
      <text:p text:style-name="P16"><text:span text:style-name="T32">2015 во ӧшым тӧлысь 22 лунся 541 №-а шуӧм</text:span><text:span text:style-name="T48">ӧ </text:span><text:span text:style-name="T49">пыртӧм </text:span></text:p>
      <text:p text:style-name="P4">ВЕЖСЬӦМЪЯС</text:p>
      <text:p text:style-name="P17"/>
      <text:p text:style-name="P2"><text:span text:style-name="T33">«</text:span><text:span text:style-name="T35">Коми Республикаса стрӧитчан, оланін да техническӧй дӧзьӧр (контроль) служба йылысь» </text:span><text:span text:style-name="T36">Коми Республикаса Веськӧдлан котырлӧн 2015 во ӧшым тӧлысь 22 лунся 541 №-а шуӧм</text:span><text:span text:style-name="T34">ын:</text:span></text:p>
      <text:p text:style-name="P3"><text:span text:style-name="T33">Коми Республикаса стрӧитчан, оланін да техническӧй дӧзьӧр (контроль) служба йылысь </text:span><text:span text:style-name="T34">положениеын, мый вынсьӧдӧма шуӧмӧн (1 №-а содтӧд), (водзӧ – Положение):</text:span></text:p>
      <text:p text:style-name="P33">1) 3 пунктса мӧд абзац гижны тадзи:</text:p>
      <text:p text:style-name="P24"><text:span text:style-name="T25">«</text:span><text:span text:style-name="T26">Ас вынӧн мунан машинаяслӧн</text:span><text:span text:style-name="T25"> </text:span><text:span text:style-name="T26">да мукӧд сикас техникалӧн </text:span><text:span text:style-name="T23">техническ</text:span><text:span text:style-name="T13">ӧй состояние да найӧс уджӧдан юкӧнын </text:span><text:span text:style-name="T25">дінмуын канму контроль (дӧзьӧр) збыльмӧдан юкӧнын </text:span><text:span text:style-name="T26">С</text:span><text:span text:style-name="T25">лужба </text:span><text:span text:style-name="T26">пырӧ Россия Федерацияса</text:span><text:span text:style-name="T13"> канмусянь дӧзьӧр органъяслӧн системаӧ.»;</text:span></text:p>
      <text:p text:style-name="P6">2) 8 пунктса 4 пунктув гижны тадзи:</text:p>
      <text:p text:style-name="P25"><text:span text:style-name="T13">«4) </text:span><text:span text:style-name="T14">а</text:span><text:span text:style-name="T23">с вынӧн мунан машинаяслӧн</text:span><text:span text:style-name="T25"> </text:span><text:span text:style-name="T23">да мукӧд сикас техникалӧн техническ</text:span><text:span text:style-name="T13">ӧй состояние да найӧс уджӧдан юкӧнын </text:span><text:span text:style-name="T25">дінмуын канму контроль (дӧзьӧр) </text:span><text:span text:style-name="T27">да аттракционъяслӧн </text:span><text:span text:style-name="T23">техническӧй состояние да найӧс уджӧдан юкӧнын </text:span><text:span text:style-name="T25">дінмуын канму контроль (дӧзьӧр)</text:span><text:span text:style-name="T27"> </text:span><text:span text:style-name="T25">збыльмӧд</text:span><text:span text:style-name="T27">ігӧн </text:span><text:span text:style-name="T15">Россия</text:span><text:span text:style-name="T13"> Федерацияса оланпастэчасӧн урчитӧм корӧмъяс</text:span><text:span text:style-name="T16">сӧ</text:span><text:span text:style-name="T13"> торкалӧм</text:span><text:span text:style-name="T16">ысь</text:span><text:span text:style-name="T13"> ӧлӧдӧм, </text:span><text:span text:style-name="T16">найӧс </text:span><text:span text:style-name="T13">эрдӧдӧм да </text:span><text:span text:style-name="T16">наысь </text:span><text:span text:style-name="T13">дугӧдӧм;»;</text:span></text:p>
      <text:p text:style-name="P7">3) 9 пунктын:</text:p>
      <text:p text:style-name="P7">1 пунктулын:</text:p>
      <text:p text:style-name="P26"><text:span text:style-name="T13">а) медводдза абзацын «дінму</text:span><text:span text:style-name="T14">ын</text:span><text:span text:style-name="T13"> канму» кывъяс киритны;</text:span></text:p>
      <text:p text:style-name="P8">б) содтыны татшӧм сюрӧса выль «в» да «г» пунктувъяс:</text:p>
      <text:p text:style-name="P26"><text:span text:style-name="T13">«в) контроль </text:span><text:span text:style-name="T17">сы бӧрся, лӧсялӧ-ӧ </text:span><text:span text:style-name="T16">торъя</text:span><text:span text:style-name="T17"> абу коммерческӧй организацияяслӧн уджыс, </text:span><text:span text:style-name="T18">кодъяс </text:span><text:span text:style-name="T16">збыльмӧдӧны</text:span><text:span text:style-name="T18"> </text:span><text:span text:style-name="T19">Коми Республика мутасын меститчысь</text:span><text:span text:style-name="T18"> </text:span><text:span text:style-name="T20">уна патераа керкаясын ӧтувъя эмбур капитальнӧя дзоньталӧмсӧ могмӧдӧм вылӧ </text:span><text:span text:style-name="T16">веськӧдӧм уджсӧ</text:span><text:span text:style-name="T20">, </text:span><text:span text:style-name="T19">Россия Федерацияса оланпастэчасӧн да Коми Республикаса оланпастэчасӧн урчитӧм корӧмъяслы;</text:span></text:p>
      <text:p text:style-name="P27"><text:span text:style-name="T13">г) </text:span><text:span text:style-name="T21">торъя</text:span><text:span text:style-name="T17"> абу коммерческӧй организацияясӧн, </text:span><text:span text:style-name="T18">кодъяс </text:span><text:span text:style-name="T21">збыльмӧдӧны</text:span><text:span text:style-name="T18"> </text:span><text:span text:style-name="T20">уна патераа керкаясын ӧтувъя эмбур капитальнӧя дзоньталӧмсӧ могмӧдӧм вылӧ </text:span><text:span text:style-name="T21">веськӧдӧм уджсӧ</text:span><text:span text:style-name="T20">,</text:span><text:span text:style-name="T17"> </text:span><text:span text:style-name="T14">оланін фондӧн вӧдитчӧм да сійӧс видзӧм дорӧ сылӧн эмбур </text:span><text:span text:style-name="T21">сикас</text:span><text:span text:style-name="T14"> вылӧ видзӧдтӧг корӧмъясӧ, кутшӧмъясӧс урчитӧма оланін оланпастэчасӧн, энергия видзтӧм йылысь да энергетика боксянь окталун кыпӧдӧм йылысь оланпастэчасӧн, </text:span><text:span text:style-name="T13">кутчысьӧм бӧрся канму контроль (дӧзьӧр);»;</text:span></text:p>
      <text:p text:style-name="P9">в) содтыны татшӧм сюрӧса выль «л» пунктув:</text:p>
      <text:p text:style-name="P28"><text:span text:style-name="T13">«л) </text:span><text:span text:style-name="T27">аттракционъяслӧн </text:span><text:span text:style-name="T26">техническӧй состояние да найӧс уджӧдан юкӧнын </text:span><text:span text:style-name="T25">дінмуын канму контроль (дӧзьӧр);»;</text:span></text:p>
      <text:p text:style-name="P28"><text:span text:style-name="T25">г</text:span><text:span text:style-name="T23">) «м» пунктув гижны тадзи:</text:span></text:p>
      <text:p text:style-name="P28"><text:span text:style-name="T23">«м) а</text:span><text:span text:style-name="T26">с вынӧн мунан машинаяслӧн</text:span><text:span text:style-name="T25"> </text:span><text:span text:style-name="T26">да мукӧд сикас техникалӧн техническӧй состояние да найӧс уджӧдан юкӧнын </text:span><text:span text:style-name="T25">дінмуын канму контроль (дӧзьӧр);»;</text:span></text:p>
      <text:p text:style-name="P29"><text:span text:style-name="T25">4</text:span><text:span text:style-name="T23">) 10 пунктын:</text:span></text:p>
      <text:p text:style-name="P34">а) 1 пунктулын «, аттракционъяс» кыв киритны;</text:p>
      <text:p text:style-name="P29"><text:span text:style-name="T23">б) содтыны татшӧм сюрӧса выль 1</text:span><text:span text:style-name="T37">1</text:span><text:span text:style-name="T38"> пунктув:</text:span></text:p>
      <text:p text:style-name="P29"><text:span text:style-name="T38">«1</text:span><text:span text:style-name="T37">1</text:span><text:span text:style-name="T38">) канмусянь пасйӧ аттракционъяс;»;</text:span></text:p>
      <text:p text:style-name="P35">5) 16 пунктса 5 пунктув гижны тадзи:</text:p>
      <text:p text:style-name="P29"><text:span text:style-name="T38">«5) </text:span><text:span text:style-name="T39">а</text:span><text:span text:style-name="T40">с вынӧн мунан машинаяслӧн</text:span><text:span text:style-name="T41"> </text:span><text:span text:style-name="T40">да мукӧд сикас техникалӧн техническӧй состояние да найӧс уджӧдан юкӧнын </text:span><text:span text:style-name="T41">дінмуын канму контроль (дӧзьӧр), </text:span><text:soft-page-break/><text:span text:style-name="T42">аттракционъяслӧн </text:span><text:span text:style-name="T40">техническӧй состояние да найӧс уджӧдан юкӧнын </text:span><text:span text:style-name="T41">дінмуын канму контроль (дӧзьӧр);»;</text:span></text:p>
      <text:p text:style-name="P30"><text:span text:style-name="T41">6</text:span><text:span text:style-name="T38">) Положение дорӧ 2 содтӧдын:</text:span></text:p>
      <text:p text:style-name="P30"><text:span text:style-name="T38">а) нимын </text:span><text:span text:style-name="T43">«, аттракционъяс</text:span><text:span text:style-name="T38">лӧн</text:span><text:span text:style-name="T43">» кыв киритны;</text:span></text:p>
      <text:p text:style-name="P30"><text:span text:style-name="T43">б</text:span><text:span text:style-name="T38">) 1 да 4 позицияяс киритны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list-style-name="WWNum1a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Default_20_Paragraph_20_Font">
      <style:text-properties fo:font-size="16pt" fo:font-weight="bold" style:letter-kerning="true" style:font-size-asian="16pt" style:font-weight-asian="bold" style:font-size-complex="12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5H39M59S</meta:editing-duration>
    <meta:editing-cycles>37</meta:editing-cycles>
    <meta:generator>LibreOffice/7.4.6.2$Windows_X86_64 LibreOffice_project/5b1f5509c2decdade7fda905e3e1429a67acd63d</meta:generator>
    <dc:date>2023-08-10T14:31:44.742000000</dc:date>
    <meta:document-statistic meta:table-count="0" meta:image-count="0" meta:object-count="0" meta:page-count="3" meta:paragraph-count="47" meta:word-count="506" meta:character-count="3763" meta:non-whitespace-character-count="3228"/>
  </office:meta>
</office:document-meta>
</file>