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style>
    <style:style style:name="P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302032" style:font-size-asian="14pt" style:font-weight-asian="normal" style:font-size-complex="14pt" style:font-weight-complex="normal"/>
    </style:style>
    <style:style style:name="P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333f61" style:font-size-asian="14pt" style:font-weight-asian="normal" style:font-size-complex="14pt" style:font-weight-complex="normal"/>
    </style:style>
    <style:style style:name="P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33baab" style:font-size-asian="14pt" style:font-weight-asian="normal" style:font-size-complex="14pt" style:font-weight-complex="normal"/>
    </style:style>
    <style:style style:name="P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35234a" style:font-size-asian="14pt" style:font-weight-asian="normal" style:font-size-complex="14pt" style:font-weight-complex="normal"/>
    </style:style>
    <style:style style:name="P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36e654" style:font-size-asian="14pt" style:font-weight-asian="normal" style:font-size-complex="14pt" style:font-weight-complex="normal"/>
    </style:style>
    <style:style style:name="P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3a6599" style:font-size-asian="14pt" style:font-weight-asian="normal" style:font-size-complex="14pt" style:font-weight-complex="normal"/>
    </style:style>
    <style:style style:name="P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2997f4" style:font-size-asian="14pt" style:font-weight-asian="normal" style:font-size-complex="14pt" style:font-weight-complex="normal"/>
    </style:style>
    <style:style style:name="P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2af006" style:font-size-asian="14pt" style:font-weight-asian="normal" style:font-size-complex="14pt" style:font-weight-complex="normal"/>
    </style:style>
    <style:style style:name="P1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2c7b91" style:font-size-asian="14pt" style:font-weight-asian="normal" style:font-size-complex="14pt" style:font-weight-complex="normal"/>
    </style:style>
    <style:style style:name="P1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43ed95" style:font-size-asian="14pt" style:font-weight-asian="normal" style:font-size-complex="14pt" style:font-weight-complex="normal"/>
    </style:style>
    <style:style style:name="P1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97f4" officeooo:paragraph-rsid="004484f3"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2pt" fo:language="kpv" fo:country="RU" fo:font-weight="bold" style:font-size-asian="12pt" style:font-weight-asian="bold" style:font-size-complex="12pt"/>
    </style:style>
    <style:style style:name="P14"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2pt" fo:language="kpv" fo:country="RU" fo:font-weight="bold" officeooo:rsid="002997f4" officeooo:paragraph-rsid="002997f4" style:font-size-asian="12pt" style:font-weight-asian="bold" style:font-size-complex="12pt" style:font-weight-complex="bold"/>
    </style:style>
    <style:style style:name="P15"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1.251cm" style:auto-text-indent="false" style:page-number="auto" fo:background-color="transparent" style:writing-mode="lr-tb"/>
      <style:text-properties style:font-name="Times New Roman" fo:font-size="12pt" fo:language="kpv" fo:country="RU" fo:font-weight="normal" officeooo:rsid="0026dade" officeooo:paragraph-rsid="0026dade" style:font-size-asian="12pt" style:font-weight-asian="normal" style:font-size-complex="12pt" style:font-weight-complex="normal"/>
    </style:style>
    <style:style style:name="P1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2pt" fo:language="kpv" fo:country="RU" fo:font-weight="normal" officeooo:rsid="0026dade" officeooo:paragraph-rsid="0026dade" style:font-size-asian="12pt" style:font-weight-asian="normal" style:font-size-complex="12pt" style:font-weight-complex="normal"/>
    </style:style>
    <style:style style:name="P17"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1.251cm" style:auto-text-indent="false" style:page-number="auto" fo:background-color="transparent" style:writing-mode="lr-tb"/>
      <style:text-properties style:font-name="Times New Roman" fo:font-size="12pt" fo:language="kpv" fo:country="RU" fo:font-weight="normal" officeooo:rsid="0026dade" officeooo:paragraph-rsid="002997f4" style:font-size-asian="12pt" style:font-weight-asian="normal" style:font-size-complex="12pt" style:font-weight-complex="normal"/>
    </style:style>
    <style:style style:name="P18"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2pt" fo:language="kpv" fo:country="RU" fo:font-weight="normal" officeooo:rsid="0026dade" officeooo:paragraph-rsid="002997f4" style:font-size-asian="12pt" style:font-weight-asian="normal" style:font-size-complex="12pt" style:font-weight-complex="normal"/>
    </style:style>
    <style:style style:name="P19"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2pt" fo:language="kpv" fo:country="RU" fo:font-weight="normal" officeooo:rsid="0026dade" officeooo:paragraph-rsid="002997f4" style:font-size-asian="12pt" style:font-weight-asian="normal" style:font-size-complex="12pt" style:font-weight-complex="normal"/>
    </style:style>
    <style:style style:name="P20" style:family="paragraph" style:parent-style-name="Standard">
      <loext:graphic-properties draw:fill="none"/>
      <style:paragraph-properties fo:margin-left="0cm" fo:margin-right="0cm" fo:line-height="100%" fo:text-align="end" style:justify-single-word="false" fo:text-indent="0cm" style:auto-text-indent="false" fo:break-before="page" fo:background-color="transparent" style:writing-mode="page"/>
      <style:text-properties style:font-name="Times New Roman" fo:font-size="12pt" fo:language="kpv" fo:country="RU" fo:font-weight="normal" officeooo:rsid="000fc6ca" officeooo:paragraph-rsid="0012b3f7" style:font-size-asian="12pt" style:font-weight-asian="normal" style:font-size-complex="12pt" style:font-weight-complex="normal"/>
    </style:style>
    <style:style style:name="P21" style:family="paragraph" style:parent-style-name="Standard">
      <loext:graphic-properties draw:fill="none"/>
      <style:paragraph-properties fo:margin-left="0cm" fo:margin-right="0cm" fo:line-height="100%" fo:text-align="end" style:justify-single-word="false" fo:text-indent="0cm" style:auto-text-indent="false" fo:background-color="transparent" style:writing-mode="page"/>
      <style:text-properties style:font-name="Times New Roman" fo:font-size="12pt" fo:language="kpv" fo:country="RU" fo:font-weight="normal" officeooo:rsid="0012b3f7" officeooo:paragraph-rsid="0012b3f7" style:font-size-asian="12pt" style:font-weight-asian="normal" style:font-size-complex="12pt" style:font-weight-complex="normal"/>
    </style:style>
    <style:style style:name="P22"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2pt" fo:language="kpv" fo:country="RU" fo:font-weight="normal" officeooo:rsid="002997f4" officeooo:paragraph-rsid="002997f4" style:font-size-asian="12pt" style:font-weight-asian="normal" style:font-size-complex="12pt" style:font-weight-complex="normal"/>
    </style:style>
    <style:style style:name="P23" style:family="paragraph" style:parent-style-name="Standard">
      <style:paragraph-properties fo:margin-left="0cm" fo:margin-right="0cm" fo:line-height="100%" fo:text-indent="1.251cm" style:auto-text-indent="false" style:writing-mode="page"/>
      <style:text-properties style:font-name="Times New Roman" fo:font-size="12pt" fo:language="kpv" fo:country="RU" officeooo:rsid="000fc6ca" officeooo:paragraph-rsid="000fc6ca" style:font-size-asian="12pt" style:font-size-complex="12pt"/>
    </style:style>
    <style:style style:name="P2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2pt" fo:language="kpv" fo:country="RU" style:font-size-asian="12pt" style:font-size-complex="12pt"/>
    </style:style>
    <style:style style:name="P2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2pt" fo:font-weight="normal" officeooo:rsid="000fc6ca" officeooo:paragraph-rsid="000fc6ca" style:font-size-asian="12pt" style:font-weight-asian="normal" style:font-size-complex="12pt" style:font-weight-complex="normal"/>
    </style:style>
    <style:style style:name="P26"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writing-mode="lr-tb">
        <style:tab-stops>
          <style:tab-stop style:position="2.99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line-height="100%" fo:text-indent="1.251cm" style:auto-text-indent="false" style:writing-mode="page"/>
      <style:text-properties style:font-name="Calibri" fo:font-size="12pt" fo:language="kpv" fo:country="RU" officeooo:rsid="0008ee5c" officeooo:paragraph-rsid="0008ee5c" style:font-size-asian="12pt" style:font-size-complex="12pt"/>
    </style:style>
    <style:style style:name="P28"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writing-mode="page"/>
      <style:text-properties fo:font-size="12pt" fo:font-weight="bold" officeooo:paragraph-rsid="003ed8fc" style:font-size-asian="12pt" style:font-weight-asian="bold" style:font-size-complex="12pt" style:font-weight-complex="bold"/>
    </style:style>
    <style:style style:name="P29"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fo:font-size="12pt" fo:font-weight="bold" officeooo:paragraph-rsid="003ed8fc" style:font-size-asian="12pt" style:font-weight-asian="bold" style:font-size-complex="12pt" style:font-weight-complex="bold"/>
    </style:style>
    <style:style style:name="P30"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text-properties fo:font-size="12pt" officeooo:paragraph-rsid="0041cd1d" style:font-size-asian="12pt" style:font-size-complex="12pt"/>
    </style:style>
    <style:style style:name="P3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fo:font-size="12pt" officeooo:paragraph-rsid="0041cd1d" style:font-size-asian="12pt" style:font-size-complex="12pt"/>
    </style:style>
    <style:style style:name="P3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fo:font-size="12pt" officeooo:paragraph-rsid="004ab62b" style:font-size-asian="12pt" style:font-size-complex="12pt"/>
    </style:style>
    <style:style style:name="P33" style:family="paragraph" style:parent-style-name="Standard">
      <loext:graphic-properties draw:fill="none"/>
      <style:paragraph-properties fo:margin-left="0cm" fo:margin-right="0cm" fo:line-height="100%" fo:text-align="end" style:justify-single-word="false" fo:text-indent="0cm" style:auto-text-indent="false" fo:background-color="transparent" style:writing-mode="page"/>
      <style:text-properties fo:font-size="12pt" fo:font-weight="normal" officeooo:paragraph-rsid="0026dade" style:font-size-asian="12pt" style:font-weight-asian="normal" style:font-size-complex="12pt" style:font-weight-complex="normal"/>
    </style:style>
    <style:style style:name="P34" style:family="paragraph" style:parent-style-name="Heading_20_3" style:list-style-name="">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size="12pt" fo:font-weight="bold" officeooo:rsid="003bf42e" officeooo:paragraph-rsid="003bf42e" style:font-size-asian="12pt" style:font-weight-asian="bold" style:font-size-complex="12pt"/>
    </style:style>
    <style:style style:name="P35"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2pt" fo:language="kpv" fo:country="RU" fo:font-weight="bold" style:font-size-asian="12pt" style:font-weight-asian="bold" style:font-size-complex="12pt" style:font-weight-complex="bold"/>
    </style:style>
    <style:style style:name="P36" style:family="paragraph" style:parent-style-name="Heading_20_3" style:list-style-nam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37"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T1" style:family="text">
      <style:text-properties style:font-name="Times New Roman" fo:font-weight="bold" style:font-weight-asian="bold"/>
    </style:style>
    <style:style style:name="T2" style:family="text">
      <style:text-properties style:font-name="Times New Roman" fo:language="kpv" fo:country="RU"/>
    </style:style>
    <style:style style:name="T3" style:family="text">
      <style:text-properties style:font-name="Times New Roman" fo:language="kpv" fo:country="RU" fo:font-weight="bold" style:font-weight-asian="bold"/>
    </style:style>
    <style:style style:name="T4" style:family="text">
      <style:text-properties style:font-name="Times New Roman" fo:language="kpv" fo:country="RU" officeooo:rsid="0008ee5c"/>
    </style:style>
    <style:style style:name="T5" style:family="text">
      <style:text-properties style:font-name="Times New Roman" fo:language="kpv" fo:country="RU" officeooo:rsid="0026dade"/>
    </style:style>
    <style:style style:name="T6" style:family="text">
      <style:text-properties style:font-name="Times New Roman" fo:language="kpv" fo:country="RU" officeooo:rsid="000fc6ca"/>
    </style:style>
    <style:style style:name="T7" style:family="text">
      <style:text-properties style:font-name="Times New Roman" fo:language="kpv" fo:country="RU" officeooo:rsid="0010e836"/>
    </style:style>
    <style:style style:name="T8" style:family="text">
      <style:text-properties style:font-name="Times New Roman" fo:language="kpv" fo:country="RU" officeooo:rsid="00410ebd"/>
    </style:style>
    <style:style style:name="T9" style:family="text">
      <style:text-properties style:font-name="Times New Roman" fo:language="kpv" fo:country="RU" officeooo:rsid="0012b3f7"/>
    </style:style>
    <style:style style:name="T10" style:family="text">
      <style:text-properties style:font-name="Times New Roman" fo:font-size="12pt" style:font-size-asian="12pt" style:font-size-complex="12pt"/>
    </style:style>
    <style:style style:name="T11" style:family="text">
      <style:text-properties fo:color="#000000" loext:opacity="100%" style:text-position="0% 100%" fo:font-size="12pt" fo:font-style="normal" style:text-underline-style="none" fo:font-weight="normal" officeooo:rsid="0038bae5" style:letter-kerning="true" fo:background-color="#ffffff" loext:char-shading-value="0" style:font-name-asian="Calibri1" style:font-size-asian="12pt" style:language-asian="zh" style:country-asian="CN" style:font-style-asian="normal" style:font-weight-asian="normal" style:font-name-complex="Times New Roman1" style:font-size-complex="12pt" style:language-complex="ar" style:country-complex="SA" style:font-style-complex="italic" style:font-weight-complex="bold"/>
    </style:style>
    <style:style style:name="T12" style:family="text">
      <style:text-properties fo:color="#000000" loext:opacity="100%" fo:language="kpv" fo:country="RU" fo:background-color="transparent" loext:char-shading-value="0"/>
    </style:style>
    <style:style style:name="T13" style:family="text">
      <style:text-properties fo:color="#000000" loext:opacity="100%" fo:language="kpv" fo:country="RU" officeooo:rsid="0026dade" fo:background-color="transparent" loext:char-shading-value="0"/>
    </style:style>
    <style:style style:name="T14" style:family="text">
      <style:text-properties fo:color="#000000" loext:opacity="100%" fo:font-size="12pt" fo:font-style="normal" style:text-underline-style="none" fo:font-weight="normal" style:letter-kerning="true" style:font-name-asian="Calibri1" style:font-size-asian="12pt" style:language-asian="zh" style:country-asian="CN" style:font-style-asian="normal" style:font-weight-asian="normal" style:font-size-complex="12pt" style:language-complex="ar" style:country-complex="SA"/>
    </style:style>
    <style:style style:name="T15" style:family="text">
      <style:text-properties fo:color="#000000" loext:opacity="100%" fo:font-size="12pt" fo:font-style="normal" style:text-underline-style="none" fo:font-weight="normal" officeooo:rsid="0039911a" style:letter-kerning="true" style:font-name-asian="Calibri1" style:font-size-asian="12pt" style:language-asian="zh" style:country-asian="CN" style:font-style-asian="normal" style:font-weight-asian="normal" style:font-size-complex="12pt" style:language-complex="ar" style:country-complex="SA"/>
    </style:style>
    <style:style style:name="T16" style:family="text">
      <style:text-properties fo:color="#000000" loext:opacity="100%" fo:font-size="12pt" fo:font-style="normal" style:text-underline-style="none" fo:font-weight="normal" officeooo:rsid="004484f3" style:letter-kerning="true" style:font-name-asian="Calibri1" style:font-size-asian="12pt" style:language-asian="zh" style:country-asian="CN" style:font-style-asian="normal" style:font-weight-asian="normal" style:font-size-complex="12pt" style:language-complex="ar" style:country-complex="SA"/>
    </style:style>
    <style:style style:name="T17" style:family="text">
      <style:text-properties fo:color="#000000" loext:opacity="100%" fo:font-size="12pt"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style>
    <style:style style:name="T18" style:family="text">
      <style:text-properties fo:color="#00000a" loext:opacity="100%" style:font-name="Times New Roman" fo:font-size="12pt" fo:language="kpv" fo:country="RU" fo:font-style="normal" fo:font-weight="normal" style:letter-kerning="true" fo:background-color="#ffffff" loext:char-shading-value="0" style:font-name-asian="Droid Sans Fallback" style:font-size-asian="12pt" style:language-asian="zh" style:country-asian="CN" style:font-style-asian="normal" style:font-weight-asian="normal" style:font-size-complex="12pt" style:language-complex="ar" style:country-complex="SA"/>
    </style:style>
    <style:style style:name="T19" style:family="text">
      <style:text-properties fo:color="#00000a" loext:opacity="100%" style:font-name="Times New Roman" fo:font-size="12pt" fo:language="kpv" fo:country="RU" fo:font-style="normal" fo:font-weight="normal" officeooo:rsid="0010e836" style:letter-kerning="true" fo:background-color="#ffffff" loext:char-shading-value="0" style:font-name-asian="Droid Sans Fallback" style:font-size-asian="12pt" style:language-asian="zh" style:country-asian="CN" style:font-style-asian="normal" style:font-weight-asian="normal" style:font-size-complex="12pt" style:language-complex="ar" style:country-complex="SA"/>
    </style:style>
    <style:style style:name="T20" style:family="text">
      <style:text-properties style:text-position="0% 100%" fo:font-size="12pt" fo:font-weight="normal" officeooo:rsid="002af006" style:font-name-asian="Calibri1" style:font-size-asian="12pt" style:language-asian="en" style:country-asian="US" style:font-weight-asian="normal" style:font-size-complex="12pt" style:language-complex="ar" style:country-complex="SA" style:font-style-complex="italic"/>
    </style:style>
    <style:style style:name="T21" style:family="text">
      <style:text-properties style:text-position="0% 100%" fo:font-size="12pt" fo:font-weight="normal" officeooo:rsid="002b38a1" style:font-name-asian="Calibri1" style:font-size-asian="12pt" style:language-asian="en" style:country-asian="US" style:font-weight-asian="normal" style:font-size-complex="12pt" style:language-complex="ar" style:country-complex="SA" style:font-style-complex="italic"/>
    </style:style>
    <style:style style:name="T22" style:family="text">
      <style:text-properties style:text-position="0% 100%" fo:font-size="12pt" fo:font-weight="normal" officeooo:rsid="004291ba"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23" style:family="text">
      <style:text-properties style:text-position="0% 100%" fo:font-size="12pt" fo:font-weight="normal" officeooo:rsid="0042b978"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24" style:family="text">
      <style:text-properties style:text-position="0% 100%" fo:font-size="12pt" fo:font-weight="normal" officeooo:rsid="004f4729"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25" style:family="text">
      <style:text-properties style:text-position="0% 100%" fo:font-size="12pt" fo:font-weight="normal" officeooo:rsid="0043ed95"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26" style:family="text">
      <style:text-properties style:text-position="0% 100%" fo:font-size="12pt" fo:font-weight="normal" officeooo:rsid="002b38a1"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27" style:family="text">
      <style:text-properties style:text-position="0% 100%" fo:font-size="12pt" fo:font-weight="normal" officeooo:rsid="002c7b91"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28" style:family="text">
      <style:text-properties style:text-position="0% 100%" fo:font-size="12pt" fo:font-weight="normal" officeooo:rsid="002ec0ba"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29" style:family="text">
      <style:text-properties style:text-position="0% 100%" fo:font-size="12pt" fo:font-weight="normal" officeooo:rsid="00302032"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30" style:family="text">
      <style:text-properties style:text-position="0% 100%" fo:font-size="12pt" fo:font-weight="normal" officeooo:rsid="004484f3"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31" style:family="text">
      <style:text-properties style:text-position="0% 100%" fo:font-size="12pt" fo:font-weight="normal" officeooo:rsid="00319c02"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32" style:family="text">
      <style:text-properties style:text-position="0% 100%" fo:font-size="12pt" fo:font-weight="normal" officeooo:rsid="00333f61"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33" style:family="text">
      <style:text-properties style:text-position="0% 100%" fo:font-size="12pt" fo:font-style="normal" style:text-underline-style="none" fo:font-weight="normal" officeooo:rsid="00333f61" style:letter-kerning="true" fo:background-color="#ffffff"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italic" style:font-weight-complex="bold"/>
    </style:style>
    <style:style style:name="T34" style:family="text">
      <style:text-properties style:text-position="0% 100%" fo:font-size="12pt" fo:font-style="normal" style:text-underline-style="none" fo:font-weight="normal" officeooo:rsid="0033baab" style:letter-kerning="true" fo:background-color="#ffffff"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italic" style:font-weight-complex="bold"/>
    </style:style>
    <style:style style:name="T35" style:family="text">
      <style:text-properties style:text-position="0% 100%" fo:font-size="12pt" style:text-underline-style="none" fo:font-weight="normal" officeooo:rsid="00333f61"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36" style:family="text">
      <style:text-properties style:text-position="0% 100%" fo:font-size="12pt" style:text-underline-style="none" fo:font-weight="normal" officeooo:rsid="0033baab"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37" style:family="text">
      <style:text-properties style:text-position="0% 100%" fo:font-size="12pt" style:text-underline-style="none" fo:font-weight="normal" officeooo:rsid="004484f3"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38" style:family="text">
      <style:text-properties style:text-position="0% 100%" fo:font-size="12pt" style:text-underline-style="none" fo:font-weight="normal" officeooo:rsid="0035234a"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39" style:family="text">
      <style:text-properties style:text-position="0% 100%" fo:font-size="12pt" style:text-underline-style="none" fo:font-weight="normal" officeooo:rsid="00302032"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40" style:family="text">
      <style:text-properties style:text-position="0% 100%" fo:font-size="12pt" style:text-underline-style="none" fo:font-weight="normal" officeooo:rsid="00319c02"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41" style:family="text">
      <style:text-properties style:text-position="0% 100%" fo:font-size="12pt" style:text-underline-style="none" fo:font-weight="normal" officeooo:rsid="0036e654"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42" style:family="text">
      <style:text-properties style:text-position="0% 100%" fo:font-size="12pt" style:text-underline-style="none" fo:font-weight="normal" officeooo:rsid="0038bae5"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43" style:family="text">
      <style:text-properties style:text-position="0% 100%" fo:font-size="12pt" style:text-underline-style="none" fo:font-weight="normal" officeooo:rsid="0039911a"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44" style:family="text">
      <style:text-properties style:text-position="0% 100%" fo:font-size="12pt" style:text-underline-style="none" fo:font-weight="normal" officeooo:rsid="003a6599"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45" style:family="text">
      <style:text-properties style:text-position="0% 100%" fo:font-size="12pt" style:text-underline-style="none" fo:font-weight="normal" officeooo:rsid="0026dade"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style>
    <style:style style:name="T46" style:family="text">
      <style:text-properties style:text-position="0% 100%" fo:font-size="12pt" style:text-underline-style="none" fo:font-weight="normal" officeooo:rsid="0035234a"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style>
    <style:style style:name="T47" style:family="text">
      <style:text-properties officeooo:rsid="0008ee5c"/>
    </style:style>
    <style:style style:name="T48" style:family="text">
      <style:text-properties officeooo:rsid="000fc6ca"/>
    </style:style>
    <style:style style:name="T49" style:family="text">
      <style:text-properties officeooo:rsid="002997f4"/>
    </style:style>
    <style:style style:name="T50" style:family="text">
      <style:text-properties style:text-position="super 58%" fo:font-size="12pt" fo:font-weight="normal" officeooo:rsid="002af006" style:font-name-asian="Calibri1" style:font-size-asian="12pt" style:language-asian="en" style:country-asian="US" style:font-weight-asian="normal" style:font-size-complex="12pt" style:language-complex="ar" style:country-complex="SA" style:font-style-complex="italic"/>
    </style:style>
    <style:style style:name="T51" style:family="text">
      <style:text-properties style:text-position="super 58%" fo:font-size="12pt" fo:font-weight="normal" officeooo:rsid="00302032"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52" style:family="text">
      <style:text-properties style:text-position="super 58%" fo:font-size="12pt" style:text-underline-style="none" fo:font-weight="normal" officeooo:rsid="0036e654" style:letter-kerning="tru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style-complex="italic" style:font-weight-complex="bold"/>
    </style:style>
    <style:style style:name="T53" style:family="text">
      <style:text-properties fo:language="kpv" fo:country="RU"/>
    </style:style>
    <style:style style:name="T54" style:family="text">
      <style:text-properties fo:language="kpv" fo:country="RU" officeooo:rsid="0026dade"/>
    </style:style>
    <style:style style:name="T55" style:family="text">
      <style:text-properties fo:language="kpv" fo:country="RU" fo:background-color="transparent" loext:char-shading-value="0"/>
    </style:style>
    <style:style style:name="T56" style:family="text">
      <style:text-properties fo:font-size="12pt" style:font-size-asian="12pt" style:font-size-complex="12pt"/>
    </style:style>
    <style:style style:name="T57" style:family="text">
      <style:text-properties fo:font-size="12pt" officeooo:rsid="004ad904" style:font-size-asian="12pt" style:font-size-complex="12pt"/>
    </style:style>
    <style:style style:name="T58" style:family="text">
      <style:text-properties fo:font-size="12pt" officeooo:rsid="006234cf" style:font-size-asian="12pt" style:font-size-complex="12pt"/>
    </style:style>
    <style:style style:name="T59" style:family="text">
      <style:text-properties fo:font-size="12pt" fo:font-weight="normal" style:font-name-asian="Calibri1" style:font-size-asian="12pt" style:language-asian="en" style:country-asian="US" style:font-weight-asian="normal" style:font-size-complex="12pt" style:language-complex="ar" style:country-complex="SA" style:font-style-complex="italic"/>
    </style:style>
    <style:style style:name="T60" style:family="text">
      <style:text-properties fo:font-size="12pt" fo:font-weight="normal" officeooo:rsid="0012b3f7" style:font-name-asian="Calibri1" style:font-size-asian="12pt" style:language-asian="en" style:country-asian="US" style:font-weight-asian="normal" style:font-size-complex="12pt" style:language-complex="ar" style:country-complex="SA" style:font-style-complex="italic"/>
    </style:style>
    <style:style style:name="T61" style:family="text">
      <style:text-properties fo:font-size="12pt" fo:font-weight="normal" officeooo:rsid="00435b15" style:font-name-asian="Calibri1" style:font-size-asian="12pt" style:language-asian="en" style:country-asian="US" style:font-weight-asian="normal" style:font-size-complex="12pt" style:language-complex="ar" style:country-complex="SA" style:font-style-complex="italic"/>
    </style:style>
    <style:style style:name="T62" style:family="text">
      <style:text-properties fo:font-size="12pt" fo:font-weight="normal" officeooo:rsid="004ad904" style:font-name-asian="Calibri1" style:font-size-asian="12pt" style:language-asian="en" style:country-asian="US" style:font-weight-asian="normal" style:font-size-complex="12pt" style:language-complex="ar" style:country-complex="SA" style:font-style-complex="italic"/>
    </style:style>
    <style:style style:name="T63" style:family="text">
      <style:text-properties fo:font-size="12pt" fo:font-weight="normal" officeooo:rsid="0026dade" style:font-name-asian="Calibri1" style:font-size-asian="12pt" style:language-asian="en" style:country-asian="US" style:font-weight-asian="normal" style:font-size-complex="12pt" style:language-complex="ar" style:country-complex="SA" style:font-style-complex="italic"/>
    </style:style>
    <style:style style:name="T64" style:family="text">
      <style:text-properties fo:font-size="12pt" fo:font-weight="normal" officeooo:rsid="002af006" style:font-name-asian="Calibri1" style:font-size-asian="12pt" style:language-asian="en" style:country-asian="US" style:font-weight-asian="normal" style:font-size-complex="12pt" style:language-complex="ar" style:country-complex="SA" style:font-style-complex="italic"/>
    </style:style>
    <style:style style:name="T65" style:family="text">
      <style:text-properties fo:font-size="12pt" fo:font-weight="bold" officeooo:rsid="004ad904" style:font-name-asian="Calibri1" style:font-size-asian="12pt" style:language-asian="en" style:country-asian="US" style:font-weight-asian="bold" style:font-size-complex="12pt" style:language-complex="ar" style:country-complex="SA" style:font-style-complex="italic" style:font-weight-complex="bold"/>
    </style:style>
    <style:style style:name="T66" style:family="text">
      <style:text-properties fo:font-size="12pt" fo:font-style="normal" style:text-underline-style="none" fo:font-weight="normal" style:letter-kerning="true" style:font-name-asian="Calibri1" style:font-size-asian="12pt" style:language-asian="en" style:country-asian="US" style:font-style-asian="normal" style:font-weight-asian="normal" style:font-size-complex="12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К ОПУБЛИКОВАНИЮ</text:p>
      <text:p text:style-name="P36"/>
      <text:list text:style-name="WWNum1">
        <text:list-item>
          <text:list>
            <text:list-item>
              <text:list>
                <text:list-item>
                  <text:p text:style-name="P37"><text:span text:style-name="T1">К</text:span><text:span text:style-name="T3">ОМИ РЕСПУБЛИКАСА ВЕСЬКӦДЛАН КОТЫРЛӦН</text:span></text:p>
                </text:list-item>
                <text:list-item>
                  <text:p text:style-name="P35">ШУӦМ</text:p>
                </text:list-item>
              </text:list>
            </text:list-item>
          </text:list>
        </text:list-item>
      </text:list>
      <text:p text:style-name="P27"/>
      <text:p text:style-name="P28"><text:span text:style-name="T4">«</text:span><text:span text:style-name="T5">Коми Республикаса удж, уджӧн могмӧдан да социальнӧя доръян </text:span></text:p>
      <text:p text:style-name="P29"><text:span text:style-name="T5">министерство йылысь»</text:span><text:span text:style-name="T6"> </text:span><text:span text:style-name="T2">Коми Республикаса Веськӧдлан котырлӧн </text:span></text:p>
      <text:p text:style-name="P29"><text:span text:style-name="T2">201</text:span><text:span text:style-name="T5">5</text:span><text:span text:style-name="T2"> во ӧшым тӧлысь </text:span><text:span text:style-name="T5">11</text:span><text:span text:style-name="T2"> лунся </text:span><text:span text:style-name="T5">519</text:span><text:span text:style-name="T2"> №-а шуӧмӧ вежсьӧмъяс пыртӧм йылысь</text:span></text:p>
      <text:p text:style-name="P13"/>
      <text:p text:style-name="P15">Коми Республикаса Веськӧдлан котыр шуис:</text:p>
      <text:p text:style-name="P16">1. Пыртны <text:span text:style-name="T47">«</text:span>Коми Республикаса удж, уджӧн могмӧдан да социальнӧя доръян министерство йылысь<text:span text:style-name="T48">» </text:span>Коми Республикаса Веськӧдлан котырлӧн 2015 во ӧшым тӧлысь 11 лунся 519 №-а шуӧмӧ вежсьӧмъяс содтӧд серти.</text:p>
      <text:p text:style-name="P25"><text:span text:style-name="T53">2. Тайӧ шуӧмыс вынсялӧ сійӧс </text:span><text:span text:style-name="T12">официальнӧя</text:span><text:span text:style-name="T55"> </text:span><text:span text:style-name="T12">йӧзӧд</text:span><text:span text:style-name="T13">ан лунсянь</text:span><text:span text:style-name="T53">.</text:span></text:p>
      <text:p text:style-name="P23"/>
      <text:p text:style-name="P23"/>
      <text:p text:style-name="P23"/>
      <text:p text:style-name="P30"><text:span text:style-name="T6">Коми </text:span><text:span text:style-name="T2">Республикаса Веськӧдлан котырӧн</text:span></text:p>
      <text:p text:style-name="P31"><text:span text:style-name="T2">Юрнуӧдысьӧс</text:span><text:span text:style-name="T7"> </text:span><text:span text:style-name="T2">вежысь -</text:span></text:p>
      <text:p text:style-name="P32"><text:span text:style-name="T8">Коми Республикаса сьӧм овмӧс министр</text:span><text:span text:style-name="T2"> <text:s text:c="61"/>В. Казаков</text:span></text:p>
      <text:p text:style-name="P24"/>
      <text:p text:style-name="P24">Сыктывкар </text:p>
      <text:p text:style-name="P26"><text:span text:style-name="T53">202</text:span><text:span text:style-name="T54">3</text:span><text:span text:style-name="T53"> вося </text:span><text:span text:style-name="T54">тӧвшӧр</text:span><text:span text:style-name="T53"> тӧлысь </text:span><text:span text:style-name="T54">20</text:span><text:span text:style-name="T53"> лун </text:span></text:p>
      <text:p text:style-name="P1"><text:span text:style-name="Основной_20_текст7"><text:span text:style-name="T10">1</text:span></text:span><text:span text:style-name="Основной_20_текст7"><text:span text:style-name="T19">8</text:span></text:span><text:span text:style-name="Основной_20_текст7"><text:span text:style-name="T18"> № </text:span></text:span></text:p>
      <text:p text:style-name="P20">Коми Республикаса Веськӧдлан котырлӧн </text:p>
      <text:p text:style-name="P33"><text:span text:style-name="T6">202</text:span><text:span text:style-name="T5">3</text:span><text:span text:style-name="T6"> во </text:span><text:span text:style-name="T5">тӧвшӧр</text:span><text:span text:style-name="T6"> тӧлысь </text:span><text:span text:style-name="T5">20</text:span><text:span text:style-name="T6"> лунся </text:span><text:span text:style-name="T5">18</text:span><text:span text:style-name="T6"> №-а шуӧм </text:span><text:span text:style-name="T9">дорӧ</text:span></text:p>
      <text:p text:style-name="P21">СОДТӦД</text:p>
      <text:p text:style-name="P21"/>
      <text:p text:style-name="P18"><text:span text:style-name="T47">«</text:span>Коми Республикаса удж, уджӧн могмӧдан да социальнӧя доръян </text:p>
      <text:p text:style-name="P19">министерство йылысь<text:span text:style-name="T48">» </text:span>Коми Республикаса Веськӧдлан котырлӧн </text:p>
      <text:p text:style-name="P19">2015 во ӧшым тӧлысь 11 лунся 519 №-а шуӧмӧ <text:span text:style-name="T49">пыртӧм</text:span></text:p>
      <text:p text:style-name="P14">ВЕЖСЬӦМЪЯС</text:p>
      <text:p text:style-name="P22"/>
      <text:p text:style-name="P17"><text:span text:style-name="T47">«</text:span>Коми Республикаса удж, уджӧн могмӧдан да социальнӧя доръян министерство йылысь<text:span text:style-name="T48">» </text:span>Коми Республикаса Веськӧдлан котырлӧн 2015 во ӧшым тӧлысь 11 лунся 519 №-а шуӧм<text:span text:style-name="T49">ын:</text:span></text:p>
      <text:p text:style-name="P8"><text:span text:style-name="T56">1. Водзкывйын «</text:span><text:span text:style-name="Основной_20_текст7"><text:span text:style-name="T60">Коми Республикаса Юралысь, Коми Республикаса Веськӧдлан котыр да Коми Республикаса олӧмӧ пӧртысь власьт системаын органъяс йылысь» </text:span></text:span><text:span text:style-name="Основной_20_текст7"><text:span text:style-name="T59">Коми Республикаса Оланпас</text:span></text:span><text:span text:style-name="Основной_20_текст7"><text:span text:style-name="T61">ын</text:span></text:span><text:span text:style-name="Основной_20_текст7"><text:span text:style-name="T59">» кывъяс вежны «</text:span></text:span><text:span text:style-name="Основной_20_текст7"><text:span text:style-name="T62">Коми</text:span></text:span><text:span text:style-name="Основной_20_текст7"><text:span text:style-name="T65"> </text:span></text:span><text:span text:style-name="Основной_20_текст7"><text:span text:style-name="T62">Республикаса</text:span></text:span><text:span text:style-name="Основной_20_текст7"><text:span text:style-name="T65"> </text:span></text:span><text:span text:style-name="Основной_20_текст7"><text:span text:style-name="T62">олӧмӧ </text:span></text:span><text:span text:style-name="Основной_20_текст7"><text:span text:style-name="T59">пӧртысь</text:span></text:span><text:span text:style-name="Основной_20_текст7"><text:span text:style-name="T65"> </text:span></text:span><text:span text:style-name="Основной_20_текст7"><text:span text:style-name="T62">власьт органъяс йылысь </text:span></text:span><text:span text:style-name="T57">да Коми Республикаса олӧмӧ п</text:span><text:span text:style-name="T58">ӧ</text:span><text:span text:style-name="T57">ртысь власьт системаын Коми Республикаса канму чинъясын </text:span><text:span text:style-name="Основной_20_текст7"><text:span text:style-name="T62">уджалысь йӧз йылысь» </text:span></text:span><text:span text:style-name="Основной_20_текст7"><text:span text:style-name="T59">Коми Республикаса Оланпас</text:span></text:span><text:span text:style-name="Основной_20_текст7"><text:span text:style-name="T61">ын</text:span></text:span><text:span text:style-name="Основной_20_текст7"><text:span text:style-name="T59">» кывъясӧн.</text:span></text:span></text:p>
      <text:p text:style-name="P9"><text:span text:style-name="Основной_20_текст7"><text:span text:style-name="T59">2. </text:span></text:span><text:span text:style-name="Основной_20_текст7"><text:span text:style-name="T63">Коми Республикаса удж, уджӧн могмӧдан да социальнӧя доръян министерство йылысь </text:span></text:span><text:span text:style-name="Основной_20_текст7"><text:span text:style-name="T64">положениеын, мый вынсьӧдӧма шуӧмӧн (1 №-а содтӧд):</text:span></text:span></text:p>
      <text:p text:style-name="P9"><text:span text:style-name="Основной_20_текст7"><text:span text:style-name="T64">1) 11 пунктын:</text:span></text:span></text:p>
      <text:p text:style-name="P9"><text:span text:style-name="Основной_20_текст7"><text:span text:style-name="T64">а) 11</text:span></text:span><text:span text:style-name="Основной_20_текст7"><text:span text:style-name="T50">3</text:span></text:span><text:span text:style-name="Основной_20_текст7"><text:span text:style-name="T20"> пунктулын:</text:span></text:span></text:p>
      <text:p text:style-name="P9"><text:span text:style-name="Основной_20_текст7"><text:span text:style-name="T20">2 пунктувса «и» пунктув гижны тадзи:</text:span></text:span></text:p>
      <text:p text:style-name="P11"><text:span text:style-name="Основной_20_текст7"><text:span text:style-name="T20">«и)</text:span></text:span><text:span text:style-name="Основной_20_текст7"><text:span text:style-name="T21"> </text:span></text:span><text:span text:style-name="Основной_20_текст7"><text:span text:style-name="T22">уджтӧмалысь гражданалы </text:span></text:span><text:span text:style-name="Основной_20_текст7"><text:span text:style-name="T23">да гражданалы,</text:span></text:span><text:span text:style-name="Основной_20_текст7"><text:span text:style-name="T22"> </text:span></text:span><text:span text:style-name="Основной_20_текст7"><text:span text:style-name="T23">кодъясӧс лӧсялана удж корсьӧм могысь пасйӧма</text:span></text:span><text:span text:style-name="Основной_20_текст7"><text:span text:style-name="T22"> йӧзӧс уджӧн могмӧдан службаса органъяс</text:span></text:span><text:span text:style-name="Основной_20_текст7"><text:span text:style-name="T23">ын, </text:span></text:span><text:span text:style-name="Основной_20_текст7"><text:span text:style-name="T22">мӧдлаӧ мун</text:span></text:span><text:span text:style-name="Основной_20_текст7"><text:span text:style-name="T24">ӧмын да </text:span></text:span><text:span text:style-name="Основной_20_текст7"><text:span text:style-name="T22">уджтӧмалысь гражданалы </text:span></text:span><text:span text:style-name="Основной_20_текст7"><text:span text:style-name="T23">да гражданалы, кодъясӧс лӧсялана удж корсьӧм могысь пасйӧма</text:span></text:span><text:span text:style-name="Основной_20_текст7"><text:span text:style-name="T22"> йӧзӧс уджӧн могмӧдан службаса органъяс</text:span></text:span><text:span text:style-name="Основной_20_текст7"><text:span text:style-name="T23">ын,</text:span></text:span><text:span text:style-name="Основной_20_текст7"><text:span text:style-name="T22"> да налӧн семьяӧ пырысьяслы</text:span></text:span><text:span text:style-name="Основной_20_текст7"><text:span text:style-name="T23"> </text:span></text:span><text:span text:style-name="Основной_20_текст7"><text:span text:style-name="T22">йӧзӧс уджӧн могмӧдан службаса органъяслӧн ыстӧм серти уджавны пырӧм могысь мӧд местаӧ </text:span></text:span><text:span text:style-name="Основной_20_текст7"><text:span text:style-name="T24">овмӧдчӧмын</text:span></text:span><text:span text:style-name="Основной_20_текст7"><text:span text:style-name="T22"> отсалӧм </text:span></text:span><text:span text:style-name="Основной_20_текст7"><text:span text:style-name="T25">серти</text:span></text:span><text:span text:style-name="Основной_20_текст7"><text:span text:style-name="T26">;»;</text:span></text:span></text:p>
      <text:p text:style-name="P10"><text:span text:style-name="Основной_20_текст7"><text:span text:style-name="T26">39 пунктулын «</text:span></text:span><text:span text:style-name="Основной_20_текст7"><text:span text:style-name="T27">торъя уджалан местаяс йылысь.» кывъяс вежны </text:span></text:span><text:span text:style-name="Основной_20_текст7"><text:span text:style-name="T26">«</text:span></text:span><text:span text:style-name="Основной_20_текст7"><text:span text:style-name="T27">торъя уджалан местаяс йылысь;» кывъясӧн;</text:span></text:span></text:p>
      <text:p text:style-name="P10"><text:span text:style-name="Основной_20_текст7"><text:span text:style-name="T27">содтыны татшӧм сюрӧса 40 пунктув:</text:span></text:span></text:p>
      <text:p text:style-name="P11"><text:span text:style-name="Основной_20_текст7"><text:span text:style-name="T27">«40) </text:span></text:span><text:span text:style-name="Основной_20_текст7"><text:span text:style-name="T28">урчитӧ </text:span></text:span><text:span text:style-name="Основной_20_текст7"><text:span text:style-name="T22">уджтӧмалысь гражданалы </text:span></text:span><text:span text:style-name="Основной_20_текст7"><text:span text:style-name="T23">да гражданалы,</text:span></text:span><text:span text:style-name="Основной_20_текст7"><text:span text:style-name="T22"> </text:span></text:span><text:span text:style-name="Основной_20_текст7"><text:span text:style-name="T23">кодъясӧс лӧсялана удж корсьӧм могысь пасйӧма</text:span></text:span><text:span text:style-name="Основной_20_текст7"><text:span text:style-name="T22"> йӧзӧс уджӧн могмӧдан службаса органъяс</text:span></text:span><text:span text:style-name="Основной_20_текст7"><text:span text:style-name="T23">ын, </text:span></text:span><text:span text:style-name="Основной_20_текст7"><text:span text:style-name="T22">мӧдлаӧ мун</text:span></text:span><text:span text:style-name="Основной_20_текст7"><text:span text:style-name="T24">ӧмын да </text:span></text:span><text:span text:style-name="Основной_20_текст7"><text:span text:style-name="T22">уджтӧмалысь гражданалы </text:span></text:span><text:span text:style-name="Основной_20_текст7"><text:span text:style-name="T23">да гражданалы, кодъясӧс лӧсялана удж корсьӧм могысь пасйӧма</text:span></text:span><text:span text:style-name="Основной_20_текст7"><text:span text:style-name="T22"> йӧзӧс уджӧн могмӧдан службаса органъяс</text:span></text:span><text:span text:style-name="Основной_20_текст7"><text:span text:style-name="T23">ын,</text:span></text:span><text:span text:style-name="Основной_20_текст7"><text:span text:style-name="T22"> да налӧн семьяӧ пырысьяслы</text:span></text:span><text:span text:style-name="Основной_20_текст7"><text:span text:style-name="T23"> </text:span></text:span><text:span text:style-name="Основной_20_текст7"><text:span text:style-name="T22">йӧзӧс уджӧн могмӧдан службаса органъяслӧн ыстӧм серти уджавны пырӧм могысь мӧд местаӧ </text:span></text:span><text:span text:style-name="Основной_20_текст7"><text:span text:style-name="T24">овмӧдч</text:span></text:span><text:span text:style-name="Основной_20_текст7"><text:span text:style-name="T25">игӧн</text:span></text:span><text:span text:style-name="Основной_20_текст7"><text:span text:style-name="T28"> сьӧмӧн отсӧг </text:span></text:span><text:span text:style-name="Основной_20_текст7"><text:span text:style-name="T25">сетан</text:span></text:span><text:span text:style-name="Основной_20_текст7"><text:span text:style-name="T28"> мынд</text:span></text:span><text:span text:style-name="Основной_20_текст7"><text:span text:style-name="T25">а</text:span></text:span><text:span text:style-name="Основной_20_текст7"><text:span text:style-name="T28">сӧ, сійӧс сетан пӧрадоксӧ да условиеяссӧ.»;</text:span></text:span></text:p>
      <text:p text:style-name="P2"><text:span text:style-name="Основной_20_текст7"><text:span text:style-name="T29">б) 11</text:span></text:span><text:span text:style-name="Основной_20_текст7"><text:span text:style-name="T51">4</text:span></text:span><text:span text:style-name="Основной_20_текст7"><text:span text:style-name="T29"> пунктулын:</text:span></text:span></text:p>
      <text:p text:style-name="P2"><text:span text:style-name="Основной_20_текст7"><text:span text:style-name="T29">25 пунктувса «и» пунктулын:</text:span></text:span></text:p>
      <text:p text:style-name="P2"><text:span text:style-name="Основной_20_текст7"><text:span text:style-name="T29">мӧд абзац киритны;</text:span></text:span></text:p>
      <text:p text:style-name="P3"><text:span text:style-name="Основной_20_текст7"><text:span text:style-name="T29">нёльӧд абзац</text:span></text:span><text:span text:style-name="Основной_20_текст7"><text:span text:style-name="T30">ын</text:span></text:span><text:span text:style-name="Основной_20_текст7"><text:span text:style-name="T29"> «</text:span></text:span><text:span text:style-name="Основной_20_текст7"><text:span text:style-name="T31">Бать-мам слава» орден» </text:span></text:span><text:span text:style-name="Основной_20_текст7"><text:span text:style-name="T32">кывъяс бӧрын содтыны «, </text:span></text:span><text:span text:style-name="Основной_20_текст7"><text:span text:style-name="T29">«</text:span></text:span><text:span text:style-name="Основной_20_текст7"><text:span text:style-name="T31">Бать-мам слава» орден</text:span></text:span><text:span text:style-name="Основной_20_текст7"><text:span text:style-name="T32">л</text:span></text:span><text:span text:style-name="Основной_20_текст7"><text:span text:style-name="T30">ысь</text:span></text:span><text:span text:style-name="Основной_20_текст7"><text:span text:style-name="T32"> медаль» кывъяс;</text:span></text:span></text:p>
      <text:p text:style-name="P3"><text:span text:style-name="Основной_20_текст7"><text:span text:style-name="T32">36 пунктын «</text:span></text:span><text:span text:style-name="Основной_20_текст7"><text:span text:style-name="T33">Ро</text:span></text:span><text:span text:style-name="Основной_20_текст7"><text:span text:style-name="T66">ссия Федерацияса оланпастэчасӧн</text:span></text:span><text:span text:style-name="Основной_20_текст7"><text:span text:style-name="T35">.» </text:span></text:span><text:span text:style-name="Основной_20_текст7"><text:span text:style-name="T36">кывъяс вежны «</text:span></text:span><text:span text:style-name="Основной_20_текст7"><text:span text:style-name="T34">Ро</text:span></text:span><text:span text:style-name="Основной_20_текст7"><text:span text:style-name="T66">ссия Федерацияса оланпастэчасӧн</text:span></text:span><text:span text:style-name="Основной_20_текст7"><text:span text:style-name="T36">;» кывъясӧн;</text:span></text:span></text:p>
      <text:p text:style-name="P4"><text:span text:style-name="Основной_20_текст7"><text:span text:style-name="T36">содтыны татшӧм сюрӧса 37 пункт</text:span></text:span><text:span text:style-name="Основной_20_текст7"><text:span text:style-name="T37">ув</text:span></text:span><text:span text:style-name="Основной_20_текст7"><text:span text:style-name="T36">:</text:span></text:span></text:p>
      <text:p text:style-name="P5"><text:span text:style-name="Основной_20_текст7"><text:span text:style-name="T36">«37) </text:span></text:span><text:span text:style-name="Основной_20_текст7"><text:span text:style-name="T38">примитӧ </text:span></text:span><text:span text:style-name="Основной_20_текст7"><text:span text:style-name="T39">«</text:span></text:span><text:span text:style-name="Основной_20_текст7"><text:span text:style-name="T40">Бать-мам слава» орден, </text:span></text:span><text:span text:style-name="Основной_20_текст7"><text:span text:style-name="T39">«</text:span></text:span><text:span text:style-name="Основной_20_текст7"><text:span text:style-name="T40">Бать-мам слава» орден</text:span></text:span><text:span text:style-name="Основной_20_текст7"><text:span text:style-name="T35">л</text:span></text:span><text:span text:style-name="Основной_20_текст7"><text:span text:style-name="T37">ысь</text:span></text:span><text:span text:style-name="Основной_20_текст7"><text:span text:style-name="T35"> медаль</text:span></text:span><text:span text:style-name="Основной_20_текст7"><text:span text:style-name="T38"> </text:span></text:span><text:span text:style-name="Основной_20_текст7"><text:span text:style-name="T37">сетігӧн</text:span></text:span><text:span text:style-name="Основной_20_текст7"><text:span text:style-name="T40"> </text:span></text:span><text:span text:style-name="Основной_20_текст7"><text:span text:style-name="T38">батьлы либӧ мамлы (пи (ныв) пыдди босьтысьясысь ӧтилы) либӧ мамлы сылы «Мам-героиня» ним сетігӧн ӧтчыдысь сьӧмӧн ошкӧм сетӧм йылысь гражданалысь заявлениеяс да сетӧ </text:span></text:span><text:span text:style-name="Основной_20_текст7"><text:span text:style-name="T37">Россия Федерацияса</text:span></text:span><text:span text:style-name="Основной_20_текст7"><text:span text:style-name="T45"> удж да социальнӧя доръян министерство</text:span></text:span><text:span text:style-name="Основной_20_текст7"><text:span text:style-name="T46">ӧ </text:span></text:span><text:span text:style-name="Основной_20_текст7"><text:span text:style-name="T38">ӧтчыдысь сьӧмӧн ошкӧмсӧ босьтысьяслысь лыддьӧг.»;</text:span></text:span></text:p>
      <text:p text:style-name="P5"><text:soft-page-break/><text:span text:style-name="Основной_20_текст7"><text:span text:style-name="T38">в) </text:span></text:span><text:span text:style-name="Основной_20_текст7"><text:span text:style-name="T41">11</text:span></text:span><text:span text:style-name="Основной_20_текст7"><text:span text:style-name="T52">6</text:span></text:span><text:span text:style-name="Основной_20_текст7"><text:span text:style-name="T41"> пунктулын:</text:span></text:span></text:p>
      <text:p text:style-name="P6"><text:span text:style-name="Основной_20_текст7"><text:span text:style-name="T41">10 пунктув киритны;</text:span></text:span></text:p>
      <text:p text:style-name="P6"><text:span text:style-name="Основной_20_текст7"><text:span text:style-name="T41">18 пунктув гижны тадзи:</text:span></text:span></text:p>
      <text:p text:style-name="P12"><text:span text:style-name="Основной_20_текст7"><text:span text:style-name="T41">«18) </text:span></text:span><text:span text:style-name="Основной_20_текст7"><text:span text:style-name="T42">пӧртӧ олӧмӧ оланпастэчасӧн урчитӧм пӧрадокын </text:span></text:span><text:span text:style-name="Основной_20_текст7"><text:span text:style-name="T43">а</text:span></text:span><text:span text:style-name="Основной_20_текст7"><text:span text:style-name="T11">бу</text:span></text:span><text:span text:style-name="Основной_20_текст7"><text:span text:style-name="T14"> коммерческӧй организацияяслы</text:span></text:span><text:span text:style-name="Основной_20_текст7"><text:span text:style-name="T17">, кодъяс збыльмӧдӧны с</text:span></text:span><text:span text:style-name="Основной_20_текст7"><text:span text:style-name="T14">оциальнӧй политика юкӧнын удж, мый веськӧдӧма Айму вӧсна Ыджыд тышса ветеранъяслы, Айму вӧсна Ыджыд тышын пӧгибнитӧм (кувсьӧм) ветеранъяслӧн семьяясӧ пырысьяслы, </text:span></text:span><text:span text:style-name="Основной_20_текст7"><text:span text:style-name="T15">йӧзлы, кодъяс чужисны да олісны СССР мутасын 1928 вося лӧддза-номъя тӧлысь 22 лунсянь 1945 вося кӧч тӧлысь 3 лунӧдз периодӧ (война кадся челядь), </text:span></text:span><text:span text:style-name="Основной_20_текст7"><text:span text:style-name="T16">Мӧд мирӧвӧй тыш</text:span></text:span><text:span text:style-name="Основной_20_текст7"><text:span text:style-name="T15"> периодӧ фашистъясӧн да налӧн союзникъясӧн лӧсьӧдӧм концлагеръясса, геттоясса да мырдӧн видзан мукӧд инъясса вӧвлӧм тыр арлыдтӧм узникъяслы, олӧма гражданалы, СССР мутасын, Россия Федерация мутасын да мукӧд канму мутасын боевӧй тышъясса ветеранъяслы (водзӧ – боевӧй тышъясса ветеранъяс)</text:span></text:span><text:span text:style-name="Основной_20_текст7"><text:span text:style-name="T14">, боевӧй тышъясын пӧгибнитӧм (кувсьӧм) ветеранъяслӧн семьяясӧ пырысьяслы, вермытӧмъяслы, челядьлы да челядя семьяяслы,</text:span></text:span><text:span text:style-name="Основной_20_текст7"><text:span text:style-name="T15"> пикӧ воӧм йӧзлы, сы лыдын налы, кодъяслӧн абу урчитӧм оланін, </text:span></text:span><text:span text:style-name="Основной_20_текст7"><text:span text:style-name="T14">социальнӧя отсалӧм да налысь инӧдъяссӧ дорйӧм, а сідзжӧ семьяын лёк оласногысь да социальнӧй бать-мамтӧмлунысь ӧлӧдӧм вылӧ </text:span></text:span><text:span text:style-name="Основной_20_текст7"><text:span text:style-name="T42">Коми Республикаса республиканскӧй сьӧмкуд сьӧм тшӧт весьтӧ субсидияяс сетӧм серти могъяс;»;</text:span></text:span></text:p>
      <text:p text:style-name="P7"><text:span text:style-name="Основной_20_текст7"><text:span text:style-name="T44">2) 12 пунктса 4 пунктув киритны.</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5H24M30S</meta:editing-duration>
    <meta:editing-cycles>49</meta:editing-cycles>
    <meta:generator>LibreOffice/7.4.6.2$Windows_X86_64 LibreOffice_project/5b1f5509c2decdade7fda905e3e1429a67acd63d</meta:generator>
    <dc:date>2023-08-11T11:38:49.327000000</dc:date>
    <meta:document-statistic meta:table-count="0" meta:image-count="0" meta:object-count="0" meta:page-count="3" meta:paragraph-count="44" meta:word-count="612" meta:character-count="4636" meta:non-whitespace-character-count="3998"/>
  </office:meta>
</office:document-meta>
</file>