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3e37e3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3ed10f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4c9ca4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51354f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51e409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52b628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548648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598fbe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5b8ecb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5c0bbc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5d5e82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5dcf70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5ff4d7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61197e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651315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656170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6747bb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officeooo:paragraph-rsid="0033dc30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officeooo:paragraph-rsid="00291f1a" style:font-size-asian="14pt" style:font-size-complex="14pt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officeooo:rsid="003fcd15" officeooo:paragraph-rsid="003fcd15" style:font-size-asian="14pt" style:font-size-complex="14pt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rsid="002ac0e2" officeooo:paragraph-rsid="002ac0e2" style:font-size-asian="14pt" style:font-weight-asian="bold" style:font-size-complex="14pt" style:font-weight-complex="bold"/>
    </style:style>
    <style:style style:name="P3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3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37f394" style:font-size-asian="14pt" style:font-weight-asian="normal" style:font-size-complex="14pt" style:font-weight-complex="normal"/>
    </style:style>
    <style:style style:name="P3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0fc6ca" officeooo:paragraph-rsid="0037f394" style:font-size-asian="14pt" style:font-weight-asian="normal" style:font-size-complex="14pt" style:font-weight-complex="normal"/>
    </style:style>
    <style:style style:name="P3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0fc6ca" officeooo:paragraph-rsid="0038e4e3" style:font-size-asian="14pt" style:font-weight-asian="normal" style:font-size-complex="14pt" style:font-weight-complex="normal"/>
    </style:style>
    <style:style style:name="P3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6bdea9" style:font-size-asian="14pt" style:font-weight-asian="normal" style:font-size-complex="14pt" style:font-weight-complex="normal"/>
    </style:style>
    <style:style style:name="P3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0fc6ca" officeooo:paragraph-rsid="006bdea9" style:font-size-asian="14pt" style:font-weight-asian="normal" style:font-size-complex="14pt" style:font-weight-complex="normal"/>
    </style:style>
    <style:style style:name="P3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0fc6ca" officeooo:paragraph-rsid="006bdf09" style:font-size-asian="14pt" style:font-weight-asian="normal" style:font-size-complex="14pt" style:font-weight-complex="normal"/>
    </style:style>
    <style:style style:name="P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end" style:justify-single-word="false" fo:text-indent="1.251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3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1f1a" officeooo:paragraph-rsid="00291f1a" style:font-size-asian="14pt" style:font-weight-asian="normal" style:font-size-complex="14pt" style:font-weight-complex="normal"/>
    </style:style>
    <style:style style:name="P3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end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4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ac0e2" officeooo:paragraph-rsid="002ac0e2" style:font-size-asian="14pt" style:font-weight-asian="normal" style:font-size-complex="14pt" style:font-weight-complex="normal"/>
    </style:style>
    <style:style style:name="P4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8e4e3" officeooo:paragraph-rsid="0038e4e3" style:font-size-asian="14pt" style:font-weight-asian="normal" style:font-size-complex="14pt" style:font-weight-complex="normal"/>
    </style:style>
    <style:style style:name="P4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8e4e3" officeooo:paragraph-rsid="003b50d2" style:font-size-asian="14pt" style:font-weight-asian="normal" style:font-size-complex="14pt" style:font-weight-complex="normal"/>
    </style:style>
    <style:style style:name="P4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8e4e3" officeooo:paragraph-rsid="0038e4e3" style:font-size-asian="14pt" style:font-weight-asian="normal" style:font-name-complex="Times New Roman1" style:font-size-complex="14pt" style:font-weight-complex="bold"/>
    </style:style>
    <style:style style:name="P4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end" style:justify-single-word="false" fo:text-indent="1.251cm" style:auto-text-indent="false" fo:background-color="transparent" style:writing-mode="page"/>
      <style:text-properties style:font-name="Times New Roman" fo:font-size="14pt" fo:font-weight="normal" officeooo:paragraph-rsid="0012b3f7" style:font-size-asian="14pt" style:font-weight-asian="normal" style:font-size-complex="14pt" style:font-weight-complex="normal"/>
    </style:style>
    <style:style style:name="P4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0fc6ca" officeooo:paragraph-rsid="000fc6ca" style:font-weight-asian="normal" style:font-weight-complex="normal"/>
    </style:style>
    <style:style style:name="P4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style:text-position="0% 100%" style:font-name="Times New Roman" fo:font-size="14pt" fo:language="kpv" fo:country="RU" officeooo:rsid="003fcd15" officeooo:paragraph-rsid="003fcd15" style:font-size-asian="14pt" style:font-name-complex="Times New Roman1" style:font-size-complex="14pt"/>
    </style:style>
    <style:style style:name="P47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82d0a2" officeooo:paragraph-rsid="0082d0a2" style:font-size-asian="14pt" style:font-weight-asian="bold" style:font-size-complex="14pt"/>
    </style:style>
    <style:style style:name="P49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5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6e67d7"/>
    </style:style>
    <style:style style:name="P5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7093ad"/>
    </style:style>
    <style:style style:name="P5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7bdf6d"/>
    </style:style>
    <style:style style:name="P5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7d0ae8"/>
    </style:style>
    <style:style style:name="P5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7f0b01"/>
    </style:style>
    <style:style style:name="P5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891b5d"/>
    </style:style>
    <style:style style:name="P5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officeooo:paragraph-rsid="005921bd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officeooo:rsid="006823d4" style:font-size-asian="14pt" style:font-size-complex="14pt"/>
    </style:style>
    <style:style style:name="T3" style:family="text">
      <style:text-properties style:font-name="Times New Roman" fo:font-size="14pt" fo:language="kpv" fo:country="RU" officeooo:rsid="006890d8" style:font-size-asian="14pt" style:font-size-complex="14pt"/>
    </style:style>
    <style:style style:name="T4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5" style:family="text">
      <style:text-properties style:font-name="Times New Roman" fo:font-size="14pt" fo:language="kpv" fo:country="RU" officeooo:rsid="00714e96" style:font-size-asian="14pt" style:font-name-complex="Times New Roman1" style:font-size-complex="14pt"/>
    </style:style>
    <style:style style:name="T6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kpv" fo:country="RU" fo:font-style="normal" style:text-underline-style="none" fo:font-weight="normal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8" style:family="text">
      <style:text-properties fo:font-size="14pt" fo:language="kpv" fo:country="RU" officeooo:rsid="00291f1a" style:font-size-asian="14pt" style:font-size-complex="14pt"/>
    </style:style>
    <style:style style:name="T9" style:family="text">
      <style:text-properties fo:font-size="14pt" fo:language="kpv" fo:country="RU" officeooo:rsid="0033dc30" style:font-size-asian="14pt" style:language-asian="ar" style:country-asian="SA" style:font-size-complex="14pt"/>
    </style:style>
    <style:style style:name="T10" style:family="text">
      <style:text-properties fo:font-size="14pt" fo:language="kpv" fo:country="RU" officeooo:rsid="00370366" style:font-size-asian="14pt" style:language-asian="ar" style:country-asian="SA" style:font-size-complex="14pt"/>
    </style:style>
    <style:style style:name="T11" style:family="text">
      <style:text-properties fo:color="#000000" loext:opacity="100%" fo:font-size="14pt" officeooo:rsid="0033dc30" style:letter-kerning="true" fo:background-color="#ffffff" loext:char-shading-value="0" style:font-size-asian="14pt" style:language-asian="ar" style:country-asian="SA" style:language-complex="ar" style:country-complex="SA"/>
    </style:style>
    <style:style style:name="T12" style:family="text">
      <style:text-properties fo:color="#000000" loext:opacity="100%" fo:font-size="14pt" fo:font-style="normal" officeooo:rsid="0037f394" style:letter-kerning="true" fo:background-color="#ffffff" loext:char-shading-value="0" style:font-name-asian="Calibri" style:font-size-asian="14pt" style:language-asian="ar" style:country-asian="SA" style:font-style-asian="normal" style:language-complex="ar" style:country-complex="SA" style:font-style-complex="italic"/>
    </style:style>
    <style:style style:name="T13" style:family="text">
      <style:text-properties fo:color="#000000" loext:opacity="100%" style:text-position="super 58%" fo:font-size="14pt" fo:font-style="normal" officeooo:rsid="0037f394" style:letter-kerning="true" fo:background-color="#ffffff" loext:char-shading-value="0" style:font-name-asian="Calibri" style:font-size-asian="14pt" style:language-asian="ar" style:country-asian="SA" style:font-style-asian="normal" style:language-complex="ar" style:country-complex="SA" style:font-style-complex="italic"/>
    </style:style>
    <style:style style:name="T14" style:family="text">
      <style:text-properties fo:color="#000000" loext:opacity="100%" style:text-position="super 58%" style:font-name="Times New Roman" fo:font-size="14pt" fo:language="kpv" fo:country="RU" fo:font-style="normal" style:text-underline-style="none" fo:font-weight="normal" officeooo:rsid="005b8ecb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15" style:family="text">
      <style:text-properties fo:color="#000000" loext:opacity="100%" style:text-position="super 58%" style:font-name="Times New Roman" fo:font-size="14pt" fo:language="kpv" fo:country="RU" fo:font-style="normal" style:text-underline-style="none" fo:font-weight="normal" officeooo:rsid="005ff4d7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16" style:family="text">
      <style:text-properties fo:color="#000000" loext:opacity="100%" style:text-position="super 58%" style:font-name="Times New Roman" fo:font-size="14pt" fo:language="kpv" fo:country="RU" fo:font-style="normal" style:text-underline-style="none" fo:font-weight="normal" officeooo:rsid="0061197e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17" style:family="text">
      <style:text-properties fo:color="#000000" loext:opacity="100%" style:text-position="0% 100%" fo:font-size="14pt" fo:font-style="normal" officeooo:rsid="0037f394" style:letter-kerning="true" fo:background-color="#ffffff" loext:char-shading-value="0" style:font-name-asian="Calibri" style:font-size-asian="14pt" style:language-asian="ar" style:country-asian="SA" style:font-style-asian="normal" style:language-complex="ar" style:country-complex="SA" style:font-style-complex="italic"/>
    </style:style>
    <style:style style:name="T18" style:family="text">
      <style:text-properties fo:color="#000000" loext:opacity="100%" style:text-position="0% 100%" fo:font-size="14pt" fo:font-style="normal" officeooo:rsid="0037f394" style:letter-kerning="true" fo:background-color="#ffffff" loext:char-shading-value="0" style:font-name-asian="Calibri" style:font-size-asian="14pt" style:language-asian="ar" style:country-asian="SA" style:font-style-asian="normal" style:font-name-complex="Times New Roman1" style:language-complex="ar" style:country-complex="SA" style:font-style-complex="italic" style:font-weight-complex="bold"/>
    </style:style>
    <style:style style:name="T1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cc9be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3b50d2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84017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785e1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b1d1c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0d0da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9bd3e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c9ca4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0637b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1354f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2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1e409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2b628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48648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57514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921bd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98fbe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b8ecb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c0bbc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d5e82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dcf70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3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f89cb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4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5ff4d7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4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0f86d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4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1197e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4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51315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4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56170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4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5d5ae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4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747bb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4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823d4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4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495d3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4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5ad0c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7aa60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7d13b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98329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ab2fe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ae361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bdf6d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d51d9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f910a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0987a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5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5c46a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6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880671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6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9bd3e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/>
    </style:style>
    <style:style style:name="T6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b1d1c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/>
    </style:style>
    <style:style style:name="T6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84017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/>
    </style:style>
    <style:style style:name="T6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785e1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/>
    </style:style>
    <style:style style:name="T6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0d0da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/>
    </style:style>
    <style:style style:name="T66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c9ca4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/>
    </style:style>
    <style:style style:name="T67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e0684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/>
    </style:style>
    <style:style style:name="T68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fc937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/>
    </style:style>
    <style:style style:name="T6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21b3f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/>
    </style:style>
    <style:style style:name="T7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73ccc0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name-complex="Times New Roman1" style:font-size-complex="14pt" style:language-complex="ar" style:country-complex="SA"/>
    </style:style>
    <style:style style:name="T7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6823d4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72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73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cc9be" style:letter-kerning="true" fo:background-color="#ffffff" loext:char-shading-value="0" style:font-name-asian="Calibri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74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5" style:family="text">
      <style:text-properties fo:color="#00000a" loext:opacity="100%" style:font-name="Times New Roman" fo:font-size="14pt" fo:language="kpv" fo:country="RU" fo:font-style="normal" fo:font-weight="normal" officeooo:rsid="003420d8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6" style:family="text">
      <style:text-properties fo:color="#00000a" loext:opacity="100%" style:font-name="Times New Roman" fo:font-size="14pt" fo:language="kpv" fo:country="RU" fo:font-style="normal" fo:font-weight="bold" style:letter-kerning="true" style:font-name-asian="Calibri" style:font-size-asian="14pt" style:language-asian="zh" style:country-asian="CN" style:font-style-asian="normal" style:font-weight-asian="bold" style:font-size-complex="14pt" style:language-complex="ar" style:country-complex="SA" style:font-style-complex="italic" style:font-weight-complex="bold"/>
    </style:style>
    <style:style style:name="T77" style:family="text">
      <style:text-properties fo:color="#00000a" loext:opacity="100%" style:font-name="Times New Roman" fo:font-size="14pt" fo:language="kpv" fo:country="RU" fo:font-style="normal" fo:font-weight="bold" officeooo:rsid="0033dc30" style:letter-kerning="true" style:font-name-asian="Calibri" style:font-size-asian="14pt" style:language-asian="zh" style:country-asian="CN" style:font-style-asian="normal" style:font-weight-asian="bold" style:font-size-complex="14pt" style:language-complex="ar" style:country-complex="SA" style:font-style-complex="italic" style:font-weight-complex="bold"/>
    </style:style>
    <style:style style:name="T78" style:family="text">
      <style:text-properties fo:color="#00000a" loext:opacity="100%" style:font-name="Times New Roman" fo:font-size="14pt" fo:language="kpv" fo:country="RU" fo:font-style="normal" fo:font-weight="bold" style:letter-kerning="true" style:font-name-asian="Calibri" style:font-size-asian="14pt" style:language-asian="ar" style:country-asian="SA" style:font-style-asian="normal" style:font-weight-asian="bold" style:font-size-complex="14pt" style:language-complex="ar" style:country-complex="SA" style:font-style-complex="italic" style:font-weight-complex="bold"/>
    </style:style>
    <style:style style:name="T79" style:family="text">
      <style:text-properties fo:color="#00000a" loext:opacity="100%" fo:font-size="14pt" fo:font-style="normal" style:text-underline-style="none" fo:font-weight="normal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language-complex="ar" style:country-complex="SA"/>
    </style:style>
    <style:style style:name="T80" style:family="text">
      <style:text-properties fo:color="#00000a" loext:opacity="100%" fo:font-size="14pt" fo:font-style="normal" style:text-underline-style="none" fo:font-weight="normal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language-complex="ar" style:country-complex="SA" style:font-weight-complex="bold"/>
    </style:style>
    <style:style style:name="T81" style:family="text">
      <style:text-properties fo:color="#00000a" loext:opacity="100%" fo:font-size="14pt" fo:font-style="normal" style:text-underline-style="none" fo:font-weight="normal" officeooo:rsid="003931fc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language-complex="ar" style:country-complex="SA" style:font-weight-complex="bold"/>
    </style:style>
    <style:style style:name="T82" style:family="text">
      <style:text-properties fo:color="#00000a" loext:opacity="100%" fo:font-size="14pt" fo:font-style="normal" style:text-underline-style="none" fo:font-weight="normal" officeooo:rsid="003ab390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language-complex="ar" style:country-complex="SA" style:font-weight-complex="bold"/>
    </style:style>
    <style:style style:name="T83" style:family="text">
      <style:text-properties fo:color="#00000a" loext:opacity="100%" fo:font-size="14pt" fo:font-style="normal" style:text-underline-style="none" fo:font-weight="normal" officeooo:rsid="003b50d2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language-complex="ar" style:country-complex="SA" style:font-weight-complex="bold"/>
    </style:style>
    <style:style style:name="T84" style:family="text">
      <style:text-properties fo:color="#00000a" loext:opacity="100%" fo:font-size="14pt" fo:font-style="normal" fo:font-weight="normal" style:letter-kerning="true" style:font-name-asian="Calibri" style:font-size-asian="14pt" style:language-asian="zh" style:country-asian="CN" style:font-style-asian="normal" style:font-weight-asian="normal" style:language-complex="ar" style:country-complex="SA" style:font-style-complex="italic"/>
    </style:style>
    <style:style style:name="T85" style:family="text">
      <style:text-properties fo:color="#00000a" loext:opacity="100%" fo:font-size="14pt" fo:font-style="normal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language-complex="ar" style:country-complex="SA" style:font-style-complex="italic"/>
    </style:style>
    <style:style style:name="T86" style:family="text">
      <style:text-properties fo:color="#00000a" loext:opacity="100%" fo:font-size="14pt" fo:language="kpv" fo:country="RU" fo:font-style="normal" fo:font-weight="normal" style:letter-kerning="true" style:font-name-asian="Calibri" style:font-size-asian="14pt" style:language-asian="zh" style:country-asian="CN" style:font-style-asian="normal" style:font-weight-asian="normal" style:font-size-complex="14pt" style:language-complex="ar" style:country-complex="SA" style:font-style-complex="italic"/>
    </style:style>
    <style:style style:name="T87" style:family="text">
      <style:text-properties fo:color="#00000a" loext:opacity="100%" style:text-position="super 58%" fo:font-size="14pt" fo:font-style="normal" style:text-underline-style="none" fo:font-weight="normal" officeooo:rsid="003b50d2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language-complex="ar" style:country-complex="SA" style:font-weight-complex="bold"/>
    </style:style>
    <style:style style:name="T88" style:family="text">
      <style:text-properties fo:color="#00000a" loext:opacity="100%" style:text-position="0% 100%" fo:font-size="14pt" fo:font-style="normal" style:text-underline-style="none" fo:font-weight="normal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language-complex="ar" style:country-complex="SA" style:font-weight-complex="bold"/>
    </style:style>
    <style:style style:name="T89" style:family="text">
      <style:text-properties fo:color="#00000a" loext:opacity="100%" style:text-position="0% 100%" fo:font-size="14pt" fo:font-style="normal" style:text-underline-style="none" fo:font-weight="normal" officeooo:rsid="003b50d2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language-complex="ar" style:country-complex="SA" style:font-weight-complex="bold"/>
    </style:style>
    <style:style style:name="T90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3b50d2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91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3ca23c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92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3cc9b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93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3e37e3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94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3cc9be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95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3e37e3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96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3ed10f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97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3b50d2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98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3ca23c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99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3fcd15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100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6e67d7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101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6fdfe0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102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normal" officeooo:rsid="007093ad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/>
    </style:style>
    <style:style style:name="T103" style:family="text">
      <style:text-properties style:text-position="0% 100%" style:font-name="Times New Roman" fo:font-size="14pt" fo:language="kpv" fo:country="RU" officeooo:rsid="0049bd3e" style:font-size-asian="14pt" style:font-name-complex="Times New Roman1" style:font-size-complex="14pt"/>
    </style:style>
    <style:style style:name="T104" style:family="text">
      <style:text-properties style:text-position="0% 100%" style:font-name="Times New Roman" fo:font-size="14pt" fo:language="kpv" fo:country="RU" officeooo:rsid="0040d0da" style:font-size-asian="14pt" style:font-name-complex="Times New Roman1" style:font-size-complex="14pt"/>
    </style:style>
    <style:style style:name="T105" style:family="text">
      <style:text-properties style:text-position="0% 100%" style:font-name="Times New Roman" fo:font-size="14pt" fo:language="kpv" fo:country="RU" officeooo:rsid="0049fe8d" style:font-size-asian="14pt" style:font-name-complex="Times New Roman1" style:font-size-complex="14pt"/>
    </style:style>
    <style:style style:name="T106" style:family="text">
      <style:text-properties style:text-position="0% 100%" fo:language="kpv" fo:country="RU" style:font-name-complex="Times New Roman1"/>
    </style:style>
    <style:style style:name="T107" style:family="text">
      <style:text-properties officeooo:rsid="00291f1a"/>
    </style:style>
    <style:style style:name="T108" style:family="text">
      <style:text-properties officeooo:rsid="002ac0e2"/>
    </style:style>
    <style:style style:name="T109" style:family="text">
      <style:text-properties style:text-position="super 58%" fo:language="kpv" fo:country="RU" style:font-name-complex="Times New Roman1"/>
    </style:style>
    <style:style style:name="T110" style:family="text">
      <style:text-properties officeooo:rsid="0033dc30"/>
    </style:style>
    <style:style style:name="T111" style:family="text">
      <style:text-properties officeooo:rsid="0033dc30" style:language-asian="ar" style:country-asian="SA"/>
    </style:style>
    <style:style style:name="T112" style:family="text">
      <style:text-properties style:font-name-complex="Times New Roman1" style:font-weight-complex="bold"/>
    </style:style>
    <style:style style:name="T113" style:family="text">
      <style:text-properties officeooo:rsid="0038e4e3" style:font-name-complex="Times New Roman1" style:font-weight-complex="bold"/>
    </style:style>
    <style:style style:name="T114" style:family="text">
      <style:text-properties officeooo:rsid="0040d0da"/>
    </style:style>
    <style:style style:name="T115" style:family="text">
      <style:text-properties officeooo:rsid="0042ae7b"/>
    </style:style>
    <style:style style:name="T116" style:family="text">
      <style:text-properties officeooo:rsid="00437618"/>
    </style:style>
    <style:style style:name="T117" style:family="text">
      <style:text-properties officeooo:rsid="004569a6"/>
    </style:style>
    <style:style style:name="T118" style:family="text">
      <style:text-properties officeooo:rsid="004785e1"/>
    </style:style>
    <style:style style:name="T119" style:family="text">
      <style:text-properties officeooo:rsid="00484017"/>
    </style:style>
    <style:style style:name="T120" style:family="text">
      <style:text-properties fo:font-weight="bold" style:font-weight-asian="bold"/>
    </style:style>
    <style:style style:name="T121" style:family="text">
      <style:text-properties fo:language="kpv" fo:country="RU"/>
    </style:style>
    <style:style style:name="T122" style:family="text">
      <style:text-properties fo:language="kpv" fo:country="RU" fo:font-weight="bold" style:font-weight-asian="bold"/>
    </style:style>
    <style:style style:name="T123" style:family="text">
      <style:text-properties fo:language="kpv" fo:country="RU" officeooo:rsid="000fc6ca"/>
    </style:style>
    <style:style style:name="T124" style:family="text">
      <style:text-properties fo:language="kpv" fo:country="RU" officeooo:rsid="0010e836"/>
    </style:style>
    <style:style style:name="T125" style:family="text">
      <style:text-properties fo:language="kpv" fo:country="RU" officeooo:rsid="003420d8"/>
    </style:style>
    <style:style style:name="T126" style:family="text">
      <style:text-properties fo:language="kpv" fo:country="RU" officeooo:rsid="00291f1a"/>
    </style:style>
    <style:style style:name="T127" style:family="text">
      <style:text-properties fo:language="kpv" fo:country="RU" officeooo:rsid="0068c599"/>
    </style:style>
    <style:style style:name="T128" style:family="text">
      <style:text-properties fo:language="kpv" fo:country="RU" officeooo:rsid="0012b3f7"/>
    </style:style>
    <style:style style:name="T129" style:family="text">
      <style:text-properties fo:language="kpv" fo:country="RU" officeooo:rsid="002ac0e2"/>
    </style:style>
    <style:style style:name="T130" style:family="text">
      <style:text-properties fo:language="kpv" fo:country="RU" officeooo:rsid="00370366"/>
    </style:style>
    <style:style style:name="T131" style:family="text">
      <style:text-properties fo:language="kpv" fo:country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13111741" text:style-name="WWNum1">
        <text:list-item>
          <text:list>
            <text:list-item>
              <text:list>
                <text:list-header>
                  <text:p text:style-name="P48">К ОПУБЛИКОВАНИЮ</text:p>
                  <text:p text:style-name="P47"><text:span text:style-name="T120">К</text:span><text:span text:style-name="T122">ОМИ РЕСПУБЛИКАСА ВЕСЬКӦДЛАН КОТЫРЛӦН</text:span></text:p>
                  <text:p text:style-name="P49">ШУӦМ</text:p>
                </text:list-header>
              </text:list>
            </text:list-item>
          </text:list>
        </text:list-item>
      </text:list>
      <text:p text:style-name="P27"/>
      <text:p text:style-name="P19"><text:span text:style-name="Основной_20_текст7"><text:span text:style-name="T78">“</text:span></text:span><text:span text:style-name="Основной_20_текст7"><text:span text:style-name="T76">Коми Республикаын канмусянь социальнӧй отсӧг сетӧм йылысь” </text:span></text:span></text:p>
      <text:p text:style-name="P19"><text:span text:style-name="Основной_20_текст7"><text:span text:style-name="T76">Коми Республикаса Оланпас збыльмӧдан мераяс йылысь” </text:span></text:span></text:p>
      <text:p text:style-name="P19"><text:span text:style-name="Основной_20_текст7"><text:span text:style-name="T76">Коми Республикаса Веськӧдлан котырлӧн 2004 во ӧшым тӧлысь </text:span></text:span></text:p>
      <text:p text:style-name="P19"><text:span text:style-name="Основной_20_текст7"><text:span text:style-name="T76">31 лунся 281 №-а шуӧм</text:span></text:span><text:span text:style-name="Основной_20_текст7"><text:span text:style-name="T77">ӧ</text:span></text:span><text:span text:style-name="T6"> вежсьӧмъяс пыртӧм йылысь</text:span></text:p>
      <text:p text:style-name="P28"/>
      <text:p text:style-name="P30">Коми Республикаса Веськӧдлан котыр шуис:</text:p>
      <text:p text:style-name="P45"><text:span text:style-name="T9">1. </text:span><text:span text:style-name="T10">Пыртны </text:span><text:span text:style-name="T9">“</text:span><text:span text:style-name="Основной_20_текст7"><text:span text:style-name="T86">Коми Республикаын канмусянь социальнӧй отсӧг сетӧм йылысь” Коми Республикаса Оланпас збыльмӧдан мераяс йылысь” Коми Республикаса Веськӧдлан котырлӧн 2004 во ӧшым тӧлысь 31 лунся 281 №‑а шуӧм</text:span></text:span><text:span text:style-name="T8">ӧ вежсьӧмъяс содтӧд серти.</text:span></text:p>
      <text:p text:style-name="P38">2. Тайӧ шуӧмыс вынсялӧ сійӧс официальнӧя йӧзӧдан лун <text:span text:style-name="T110">бӧрын дас лун кольӧм мысти</text:span>.</text:p>
      <text:p text:style-name="P26"/>
      <text:p text:style-name="P26"/>
      <text:p text:style-name="P26"/>
      <text:p text:style-name="P20"><text:span text:style-name="T123">Коми </text:span><text:span text:style-name="T121">Республикаса Веськӧдлан котырӧн </text:span></text:p>
      <text:p text:style-name="P21"><text:span text:style-name="T121">Юрнуӧдысьӧс</text:span><text:span text:style-name="T124"> </text:span><text:span text:style-name="T125">Медводдза </text:span><text:span text:style-name="T121">вежысь</text:span><text:span text:style-name="T126"> <text:s text:c="51"/></text:span><text:span text:style-name="T127">Э. Ахмеева</text:span></text:p>
      <text:p text:style-name="P25"/>
      <text:p text:style-name="P24">Сыктывкар </text:p>
      <text:p text:style-name="P22"><text:span text:style-name="T121">202</text:span><text:span text:style-name="T126">3</text:span><text:span text:style-name="T121"> вося </text:span><text:span text:style-name="T125">лӧддза-номъя</text:span><text:span text:style-name="T121"> тӧлысь </text:span><text:span text:style-name="T125">20</text:span><text:span text:style-name="T121"> лун </text:span></text:p>
      <text:p text:style-name="P1"><text:span text:style-name="Основной_20_текст7"><text:span text:style-name="T75">271</text:span></text:span><text:span text:style-name="Основной_20_текст7"><text:span text:style-name="T74"> № </text:span></text:span></text:p>
      <text:p text:style-name="P37">Коми Республикаса Веськӧдлан котырлӧн </text:p>
      <text:p text:style-name="P44"><text:span text:style-name="T123">20</text:span><text:span text:style-name="T128">2</text:span><text:span text:style-name="T129">3</text:span><text:span text:style-name="T123"> во </text:span><text:span text:style-name="T130">лӧддза-номъя</text:span><text:span text:style-name="T123"> тӧлысь </text:span><text:span text:style-name="T130">20</text:span><text:span text:style-name="T123"> лунся </text:span><text:span text:style-name="T130">271</text:span><text:span text:style-name="T123"> №-а шуӧм </text:span><text:span text:style-name="T128">дорӧ</text:span></text:p>
      <text:p text:style-name="P39">СОДТӦД</text:p>
      <text:p text:style-name="P39"/>
      <text:p text:style-name="P34"><text:span text:style-name="T111">“</text:span><text:span text:style-name="Основной_20_текст7"><text:span text:style-name="T84">Коми Республикаын канмусянь социальнӧй отсӧг сетӧм йылысь”</text:span></text:span></text:p>
      <text:p text:style-name="P35"><text:span text:style-name="Основной_20_текст7"><text:span text:style-name="T84">Коми Республикаса Оланпас збыльмӧдан мераяс йылысь”</text:span></text:span></text:p>
      <text:p text:style-name="P36"><text:span text:style-name="Основной_20_текст7"><text:span text:style-name="T84">Коми Республикаса Веськӧдлан котырлӧн 2004 во ӧшым тӧлысь</text:span></text:span></text:p>
      <text:p text:style-name="P36"><text:span text:style-name="Основной_20_текст7"><text:span text:style-name="T84">31 лунся 281 №-а шуӧм</text:span></text:span><text:span text:style-name="T107">ӧ </text:span><text:span text:style-name="T108">пыртӧм</text:span></text:p>
      <text:p text:style-name="P29">ВЕЖСЬӦМЪЯС</text:p>
      <text:p text:style-name="P40"/>
      <text:p text:style-name="P31"><text:span text:style-name="Основной_20_текст_20_Знак1"><text:span text:style-name="T11">“</text:span></text:span><text:span text:style-name="Основной_20_текст7"><text:span text:style-name="T85">Коми Республикаын канмусянь социальнӧй отсӧг сетӧм йылысь” Коми Республикаса Оланпас збыльмӧдан мераяс йылысь” Коми Республикаса Веськӧдлан котырлӧн 2004 во ӧшым тӧлысь 31 лунся 281 №‑а шуӧм</text:span></text:span><text:span text:style-name="Основной_20_текст_20_Знак1"><text:span text:style-name="T12">ын:</text:span></text:span></text:p>
      <text:p text:style-name="P32"><text:span text:style-name="Основной_20_текст_20_Знак1"><text:span text:style-name="T12">1. 1 пунктса 5 пунктулын:</text:span></text:span></text:p>
      <text:p text:style-name="P33"><text:span text:style-name="Основной_20_текст_20_Знак1"><text:span text:style-name="T12">1) “а” пунктувса медводдза абзацын, “а</text:span></text:span><text:span text:style-name="Основной_20_текст_20_Знак1"><text:span text:style-name="T13">1</text:span></text:span><text:span text:style-name="Основной_20_текст_20_Знак1"><text:span text:style-name="T17">” пунктувса медводдза абзацын “</text:span></text:span><text:span text:style-name="Основной_20_текст_20_Знак1"><text:span text:style-name="T18">уджавны</text:span></text:span><text:span text:style-name="T112"> вермысь олысьяслы овны судзсяна сьӧмлӧн шӧркодь ыджда” </text:span><text:span text:style-name="T113">кывъяс лӧсялана вежлӧгын вежны “ставнас Коми Республикаын уджавны</text:span><text:span text:style-name="T112"> вермысь олысьяслы овны судзсяна сьӧмлӧн ыджда” </text:span><text:span text:style-name="T113">кывъясӧн лӧсялана вежлӧгын;</text:span></text:p>
      <text:p text:style-name="P43">2) “б” пунктулын “либӧ крестьяна (фермер) овмӧс котыртӧм” кывъяс киритны.</text:p>
      <text:p text:style-name="P41"><text:span text:style-name="T112">2. </text:span><text:span text:style-name="Основной_20_текст7"><text:span text:style-name="T80">К</text:span></text:span><text:span text:style-name="Основной_20_текст7"><text:span text:style-name="T79">анмусянь социальнӧй отсӧгсӧ социальнӧй контракт подув вылын пособиеӧн индан да мынтан пӧрадокын да условиеясын, кутшӧмъясӧс вынсьӧдӧма шуӧмӧн (3 №-а содтӧд</text:span></text:span><text:span text:style-name="Основной_20_текст7"><text:span text:style-name="T81">):</text:span></text:span></text:p>
      <text:p text:style-name="P42"><text:span text:style-name="Основной_20_текст7"><text:span text:style-name="T81">1) </text:span></text:span><text:span text:style-name="Основной_20_текст7"><text:span text:style-name="T82">2 пунктса сизимӧд абзацын, 5 пунктса мӧд абзацын, 15 пунктса </text:span></text:span><text:span text:style-name="Основной_20_текст7"><text:span text:style-name="T83">2 пунктувлӧн “а” пунктувса медводдза абзацын, 19</text:span></text:span><text:span text:style-name="Основной_20_текст7"><text:span text:style-name="T87">2</text:span></text:span><text:span text:style-name="Основной_20_текст7"><text:span text:style-name="T89"> пунктса “б” пунктувлӧн медводдза абзацын </text:span></text:span><text:span text:style-name="Основной_20_текст7"><text:span text:style-name="T88">“либӧ крестьяна (фермер) овмӧс котыртӧм” кывъяс </text:span></text:span><text:span text:style-name="Основной_20_текст7"><text:span text:style-name="T89">лӧсялана вежлӧгын</text:span></text:span><text:span text:style-name="Основной_20_текст7"><text:span text:style-name="T88"> киритны;</text:span></text:span></text:p>
      <text:p text:style-name="P42"><text:span text:style-name="Основной_20_текст7"><text:span text:style-name="T89">2) 3 пунктса 3, 4 пунктувъяс гижны тадзи:</text:span></text:span></text:p>
      <text:p text:style-name="P42"><text:span text:style-name="Основной_20_текст7"><text:span text:style-name="T89">“3) сэк, кор збыльмӧдӧны тайӧ Пӧрадоклӧн да условиеяслӧн 2 пунктса 2 пунктулын индӧм мероприятие:</text:span></text:span></text:p>
      <text:p text:style-name="P50"><text:span text:style-name="Основной_20_текст7"><text:span text:style-name="T90">а) </text:span></text:span><text:span text:style-name="Основной_20_текст7"><text:span text:style-name="T91">шыӧдчысь уджӧн могмӧдан служба органъяссянь эз босьт </text:span></text:span><text:span text:style-name="Основной_20_текст7"><text:span text:style-name="T92">уджтӧмалысь гражданалы </text:span></text:span><text:span text:style-name="Основной_20_текст7"><text:span text:style-name="T19">предпринимательс</text:span></text:span><text:span text:style-name="Основной_20_текст7"><text:span text:style-name="T59">кӧй</text:span></text:span><text:span text:style-name="Основной_20_текст7"><text:span text:style-name="T72"> удж </text:span></text:span><text:span text:style-name="Основной_20_текст7"><text:span text:style-name="T73">заводитны отсалӧм вылӧ</text:span></text:span><text:span text:style-name="Основной_20_текст7"><text:span text:style-name="T72"> </text:span></text:span><text:span text:style-name="Основной_20_текст7"><text:span text:style-name="T91">ӧтчыдысь сьӧмӧн отсӧг</text:span></text:span><text:span text:style-name="Основной_20_текст7"><text:span text:style-name="T93">сӧ</text:span></text:span><text:span text:style-name="Основной_20_текст7"><text:span text:style-name="T91">, </text:span></text:span><text:span text:style-name="Основной_20_текст7"><text:span text:style-name="T92">кутшӧмӧс сетӧны “</text:span></text:span><text:span text:style-name="Основной_20_текст7"><text:span text:style-name="T19">Россия</text:span></text:span><text:span text:style-name="Основной_20_текст7"><text:span text:style-name="T72"> Федерацияын олысьясӧс уджӧн могмӧдӧм йылысь</text:span></text:span><text:span text:style-name="Основной_20_текст7"><text:span text:style-name="T94">” </text:span></text:span><text:span text:style-name="Основной_20_текст7"><text:span text:style-name="T95">Россия Федерацияса Оланпасын 7.1-1 статьялӧн 1 пунктса 8 пунктувлӧн дас ӧтиӧд абзац серти, социальнӧй контракт кырымалӧм, социальнӧй контракт подув вылын пособие инд</text:span></text:span><text:span text:style-name="Основной_20_текст7"><text:span text:style-name="T100">ӧм</text:span></text:span><text:span text:style-name="Основной_20_текст7"><text:span text:style-name="T95"> да мынт</text:span></text:span><text:span text:style-name="Основной_20_текст7"><text:span text:style-name="T100">ӧм</text:span></text:span><text:span text:style-name="Основной_20_текст7"><text:span text:style-name="T95"> вылӧ шыӧдчысьӧн шыӧдчан тӧлысь водзын мунысь ӧти во чӧжӧн;</text:span></text:span></text:p>
      <text:p text:style-name="P2"><text:span text:style-name="Основной_20_текст7"><text:span text:style-name="T95">б) шыӧдчысьлӧн </text:span></text:span><text:span text:style-name="Основной_20_текст7"><text:span text:style-name="T96">олӧмӧ пӧртан производствоын</text:span></text:span><text:span text:style-name="Основной_20_текст7"><text:span text:style-name="T95"> олӧмӧ пӧртан документъяс серти уджйӧзыс абу</text:span></text:span><text:span text:style-name="Основной_20_текст7"><text:span text:style-name="T101">;</text:span></text:span></text:p>
      <text:p text:style-name="P3"><text:span text:style-name="Основной_20_текст7"><text:span text:style-name="T96">4) </text:span></text:span><text:span text:style-name="Основной_20_текст7"><text:span text:style-name="T97">сэк, кор збыльмӧдӧны тайӧ Пӧрадоклӧн да условиеяслӧн 2 пунктса </text:span></text:span><text:span text:style-name="Основной_20_текст7"><text:span text:style-name="T96">3</text:span></text:span><text:span text:style-name="Основной_20_текст7"><text:span text:style-name="T97"> пунктулын индӧм мероприятие:</text:span></text:span></text:p>
      <text:p text:style-name="P51"><text:span text:style-name="Основной_20_текст7"><text:span text:style-name="T96">а) </text:span></text:span><text:span text:style-name="Основной_20_текст7"><text:span text:style-name="T98">шыӧдчысь уджӧн могмӧдан служба органъяссянь эз босьт </text:span></text:span><text:span text:style-name="Основной_20_текст7"><text:span text:style-name="T94">уджтӧмалысь гражданалы </text:span></text:span><text:span text:style-name="Основной_20_текст7"><text:span text:style-name="T19">предпринимательс</text:span></text:span><text:span text:style-name="Основной_20_текст7"><text:span text:style-name="T60">кӧй</text:span></text:span><text:span text:style-name="Основной_20_текст7"><text:span text:style-name="T20"> удж </text:span></text:span><text:span text:style-name="Основной_20_текст7"><text:span text:style-name="T19">заводитны отсалӧм </text:span></text:span><text:soft-page-break/><text:span text:style-name="Основной_20_текст7"><text:span text:style-name="T19">вылӧ</text:span></text:span><text:span text:style-name="Основной_20_текст7"><text:span text:style-name="T20"> </text:span></text:span><text:span text:style-name="Основной_20_текст7"><text:span text:style-name="T98">ӧтчыдысь сьӧмӧн отсӧг</text:span></text:span><text:span text:style-name="Основной_20_текст7"><text:span text:style-name="T95">сӧ</text:span></text:span><text:span text:style-name="Основной_20_текст7"><text:span text:style-name="T98">, </text:span></text:span><text:span text:style-name="Основной_20_текст7"><text:span text:style-name="T94">кутшӧмӧс сетӧны “</text:span></text:span><text:span text:style-name="Основной_20_текст7"><text:span text:style-name="T19">Россия</text:span></text:span><text:span text:style-name="Основной_20_текст7"><text:span text:style-name="T20"> Федерацияын олысьясӧс уджӧн могмӧдӧм йылысь</text:span></text:span><text:span text:style-name="Основной_20_текст7"><text:span text:style-name="T94">” </text:span></text:span><text:span text:style-name="Основной_20_текст7"><text:span text:style-name="T95">Россия Федерацияса Оланпасын 7.1-1 статьялӧн 1 пунктса 8 пунктувлӧн дас ӧтиӧд абзац серти, социальнӧй контракт кырымалӧм, социальнӧй контракт подув вылын пособие инд</text:span></text:span><text:span text:style-name="Основной_20_текст7"><text:span text:style-name="T102">ӧм</text:span></text:span><text:span text:style-name="Основной_20_текст7"><text:span text:style-name="T95"> да мынт</text:span></text:span><text:span text:style-name="Основной_20_текст7"><text:span text:style-name="T102">ӧм</text:span></text:span><text:span text:style-name="Основной_20_текст7"><text:span text:style-name="T95"> вылӧ шыӧдчысьӧн шыӧдчан тӧлысь водзын мунысь ӧти во чӧжӧн;</text:span></text:span></text:p>
      <text:p text:style-name="P3"><text:span text:style-name="Основной_20_текст7"><text:span text:style-name="T96">б) шыӧдчысьлӧн (сылӧн семьяӧ пырысьяслӧн) </text:span></text:span><text:span text:style-name="Основной_20_текст7"><text:span text:style-name="T99">эм му участок, кутшӧмӧс сетӧма да (либӧ) ньӧбӧма аспом подсобнӧй овмӧс нуӧдӧм вылӧ, кутшӧм вылӧ инӧдъяссӧ пасйӧма оланпастэчасӧн урчитӧм пӧрадокын.</text:span></text:span></text:p>
      <text:p text:style-name="P3"><text:span text:style-name="Основной_20_текст7"><text:span text:style-name="T99">Соц</text:span></text:span><text:span text:style-name="T4">иальнӧй контракт кырымалігӧн медшӧр принципъясӧн лоӧны гражданалӧн пырӧдчыны асланыс кӧсйӧм, социальнӧй контрактлысь условиеяссӧ быть збыльмӧдӧм, социальнӧя адаптируйтчан уджтассӧ быд</text:span><text:span text:style-name="T5">ӧн</text:span><text:span text:style-name="T4">лы торйӧн дасьтӧм, социальнӧй контракт серти сёрнитчысьяслӧн бур бӧртасӧдз воӧдчӧмын кыкнанладорса интерес.”;</text:span></text:p>
      <text:p text:style-name="P23"><text:span text:style-name="T131">3) 3</text:span><text:span text:style-name="T109">1</text:span><text:span text:style-name="T106"> пункт гижны тадзи:</text:span></text:p>
      <text:p text:style-name="P23"><text:span text:style-name="T106">“3</text:span><text:span text:style-name="T109">1</text:span><text:span text:style-name="T106">. Социальнӧй контрактсӧ кырымалӧны:</text:span></text:p>
      <text:p text:style-name="P46">а) <text:span text:style-name="T114">ӧти и сійӧ жӧ гӧля олысь гражданинкӧд, коді уджалӧ социальнӧй контрактлӧн вына кадколаст помасян лунсянь 12 тӧлысьысь оз этшаджык. </text:span><text:span text:style-name="T115">Уджавны дугдігӧн (</text:span><text:span text:style-name="T116">сократитӧм, </text:span><text:span text:style-name="T115">выль олан местаӧ вуджӧмкӧд йитӧдын </text:span><text:span text:style-name="T116">уджысь мунӧм да мукӧд пыдди пуктана помка кындзи, а сідзжӧ сэк, кор помасис </text:span><text:span text:style-name="T117">срочнӧй уджалан сёрнитчӧм</text:span><text:span text:style-name="T118">) выль социальнӧй контрактсӧ позьӧ кырымавны </text:span><text:span text:style-name="T119">татшӧм гражданинкӧд водзынджык кырымалӧм социальнӧй контрактлӧн вына </text:span><text:span text:style-name="T118">кадколаст помасян лунсянь 12 тӧлысьысь оз водзджык – </text:span><text:span text:style-name="T119">тайӧ Пӧрадоклӧн да условиеяслӧн 2 пунктса 1 пунктулын индӧм мероприятие серти;</text:span></text:p>
      <text:p text:style-name="P4"><text:span text:style-name="T103">б) </text:span><text:span text:style-name="T104">ӧти и сійӧ жӧ гӧля олысь гражданинкӧд, коді </text:span><text:span text:style-name="T103">збыльмӧдӧ предпринимательскӧй удж </text:span><text:span text:style-name="T105">либӧ лоӧ </text:span><text:span text:style-name="Основной_20_текст7"><text:span text:style-name="T61">уджсикас чӧжӧс вылӧ вот мынтысь</text:span></text:span><text:span text:style-name="Основной_20_текст7"><text:span text:style-name="T62">ӧн <text:s/></text:span></text:span><text:span text:style-name="Основной_20_текст7"><text:span text:style-name="T63">социальнӧй контрактлӧн вына </text:span></text:span><text:span text:style-name="Основной_20_текст7"><text:span text:style-name="T64">кадколаст </text:span></text:span><text:span text:style-name="Основной_20_текст7"><text:span text:style-name="T62">периодӧ да </text:span></text:span><text:span text:style-name="Основной_20_текст7"><text:span text:style-name="T69">социальнӧй контрактлӧн</text:span></text:span><text:span text:style-name="Основной_20_текст7"><text:span text:style-name="T62"> </text:span></text:span><text:span text:style-name="Основной_20_текст7"><text:span text:style-name="T65">вына кадколаст помасян лунсянь 12 тӧлысьысь оз этшаджык. </text:span></text:span><text:span text:style-name="Основной_20_текст7"><text:span text:style-name="T70">Сэк, кор сійӧ воштӧ а</text:span></text:span><text:span text:style-name="Основной_20_текст7"><text:span text:style-name="T66">сшӧр уджалысьлысь либӧ </text:span></text:span><text:span text:style-name="Основной_20_текст7"><text:span text:style-name="T61">уджсикас чӧжӧс вылӧ вот мынтысь</text:span></text:span><text:span text:style-name="Основной_20_текст7"><text:span text:style-name="T66">лысь статус, </text:span></text:span><text:span text:style-name="Основной_20_текст7"><text:span text:style-name="T63">татшӧм гражданинкӧд водзынджык кырымалӧм социальнӧй контрактлӧн вына </text:span></text:span><text:span text:style-name="Основной_20_текст7"><text:span text:style-name="T64">кадколаст помасян лунсянь 12 тӧлысьысь оз водзджык – </text:span></text:span><text:span text:style-name="Основной_20_текст7"><text:span text:style-name="T63">тайӧ Пӧрадоклӧн да условиеяслӧн 2 пунктса </text:span></text:span><text:span text:style-name="Основной_20_текст7"><text:span text:style-name="T66">2</text:span></text:span><text:span text:style-name="Основной_20_текст7"><text:span text:style-name="T63"> пунктулын индӧм мероприятие серти;</text:span></text:span></text:p>
      <text:p text:style-name="P55"><text:span text:style-name="Основной_20_текст7"><text:span text:style-name="T67">в) </text:span></text:span><text:span text:style-name="Основной_20_текст7"><text:span text:style-name="T65">ӧти и сійӧ жӧ гӧля олысь гражданинкӧд, коді </text:span></text:span><text:span text:style-name="Основной_20_текст7"><text:span text:style-name="T68">нуӧдӧ </text:span></text:span><text:span text:style-name="Основной_20_текст7"><text:span text:style-name="T99">аспом подсобнӧй овмӧс </text:span></text:span><text:span text:style-name="Основной_20_текст7"><text:span text:style-name="T21">социальнӧй контрактлӧн вына </text:span></text:span><text:span text:style-name="Основной_20_текст7"><text:span text:style-name="T22">кадколаст </text:span></text:span><text:span text:style-name="Основной_20_текст7"><text:span text:style-name="T23">периодӧ да </text:span></text:span><text:span text:style-name="Основной_20_текст7"><text:span text:style-name="T48">социальнӧй контрактлӧн</text:span></text:span><text:span text:style-name="Основной_20_текст7"><text:span text:style-name="T23"> </text:span></text:span><text:span text:style-name="Основной_20_текст7"><text:span text:style-name="T24">вына кадколаст помасян лунсянь 12 тӧлысьысь оз этшаджык. </text:span></text:span><text:span text:style-name="Основной_20_текст7"><text:span text:style-name="T48">Сэк, кор</text:span></text:span><text:span text:style-name="Основной_20_текст7"><text:span text:style-name="T26"> </text:span></text:span><text:span text:style-name="Основной_20_текст7"><text:span text:style-name="T27">индӧм периодӧ</text:span></text:span><text:span text:style-name="Основной_20_текст7"><text:span text:style-name="T48"> воштӧма</text:span></text:span><text:span text:style-name="Основной_20_текст7"><text:span text:style-name="T24"> </text:span></text:span><text:span text:style-name="Основной_20_текст7"><text:span text:style-name="T48">у</text:span></text:span><text:span text:style-name="Основной_20_текст7"><text:span text:style-name="T25">джсикас чӧжӧс вылӧ вот мынтысь</text:span></text:span><text:span text:style-name="Основной_20_текст7"><text:span text:style-name="T26">лысь статус,</text:span></text:span><text:span text:style-name="Основной_20_текст7"><text:span text:style-name="T27"> </text:span></text:span><text:span text:style-name="Основной_20_текст7"><text:span text:style-name="T22">выль социальнӧй контрактсӧ позьӧ кырымавны </text:span></text:span><text:span text:style-name="Основной_20_текст7"><text:span text:style-name="T21">татшӧм гражданинкӧд водзынджык кырымалӧм социальнӧй контрактлӧн вына </text:span></text:span><text:span text:style-name="Основной_20_текст7"><text:span text:style-name="T22">кадколаст помасян лунсянь 12 тӧлысьысь оз водзджык – </text:span></text:span><text:span text:style-name="Основной_20_текст7"><text:span text:style-name="T21">тайӧ Пӧрадоклӧн да условиеяслӧн 2 пунктса </text:span></text:span><text:span text:style-name="Основной_20_текст7"><text:span text:style-name="T27">3</text:span></text:span><text:span text:style-name="Основной_20_текст7"><text:span text:style-name="T21"> пунктулын индӧм мероприятие серти;</text:span></text:span></text:p>
      <text:p text:style-name="P5"><text:span text:style-name="Основной_20_текст7"><text:span text:style-name="T27">г) </text:span></text:span><text:span text:style-name="Основной_20_текст7"><text:span text:style-name="T24">ӧти и сійӧ жӧ гӧля олысь гражданинкӧд </text:span></text:span><text:span text:style-name="Основной_20_текст7"><text:span text:style-name="T27">(гӧля олысь гражданинлӧн семьякӧд) воддза социальнӧй контрактлӧн вына кадколаст помасян лунсянь </text:span></text:span><text:soft-page-break/><text:span text:style-name="Основной_20_текст7"><text:span text:style-name="T27">вонас ӧтчыдысь оз тшӧкыдджыка</text:span></text:span><text:span text:style-name="Основной_20_текст7"><text:span text:style-name="T22"> – </text:span></text:span><text:span text:style-name="Основной_20_текст7"><text:span text:style-name="T21">тайӧ Пӧрадоклӧн да условиеяслӧн 2 пунктса </text:span></text:span><text:span text:style-name="Основной_20_текст7"><text:span text:style-name="T28">4</text:span></text:span><text:span text:style-name="Основной_20_текст7"><text:span text:style-name="T21"> пунктулын индӧм мероприятие серти.”;</text:span></text:span></text:p>
      <text:p text:style-name="P5"><text:span text:style-name="Основной_20_текст7"><text:span text:style-name="T28">4) 9 пунктын:</text:span></text:span></text:p>
      <text:p text:style-name="P5"><text:span text:style-name="Основной_20_текст7"><text:span text:style-name="T28">а) 8 пунктув киритны;</text:span></text:span></text:p>
      <text:p text:style-name="P5"><text:span text:style-name="Основной_20_текст7"><text:span text:style-name="T28">б) 10 пунктувса медводдза абзацын “, кутшӧмӧс индӧма тайӧ Пӧрадоклӧн да условиеяслӧн 7 пунктын,” кывъяс киритны;</text:span></text:span></text:p>
      <text:p text:style-name="P5"><text:span text:style-name="Основной_20_текст7"><text:span text:style-name="T28">5) 10 пунктӧ содтыны татшӧм сюрӧса абзац:</text:span></text:span></text:p>
      <text:p text:style-name="P6"><text:span text:style-name="Основной_20_текст7"><text:span text:style-name="T28">“</text:span></text:span><text:span text:style-name="Основной_20_текст7"><text:span text:style-name="T29">С</text:span></text:span><text:span text:style-name="Основной_20_текст7"><text:span text:style-name="T21">оциальнӧй контрактлӧн вына </text:span></text:span><text:span text:style-name="Основной_20_текст7"><text:span text:style-name="T23">периодӧ </text:span></text:span><text:span text:style-name="Основной_20_текст7"><text:span text:style-name="T29">гражданинӧс гӧля олысьӧн <text:s/></text:span></text:span><text:span text:style-name="Основной_20_текст7"><text:span text:style-name="T49">шуан</text:span></text:span><text:span text:style-name="Основной_20_текст7"><text:span text:style-name="T29"> кадколаст помасьӧм вӧсна с</text:span></text:span><text:span text:style-name="Основной_20_текст7"><text:span text:style-name="T21">оциальнӧй контракт </text:span></text:span><text:span text:style-name="Основной_20_текст7"><text:span text:style-name="T29">подув вылын индӧм пособиесӧ оз дугӧдны.”;</text:span></text:span></text:p>
      <text:p text:style-name="P7"><text:span text:style-name="Основной_20_текст7"><text:span text:style-name="T30">6) 15 пунктын:</text:span></text:span></text:p>
      <text:p text:style-name="P7"><text:span text:style-name="Основной_20_текст7"><text:span text:style-name="T30">а) 1 пунктулын:</text:span></text:span></text:p>
      <text:p text:style-name="P8"><text:span text:style-name="Основной_20_текст7"><text:span text:style-name="T30">“а” пунктувса мӧд абзацын “</text:span></text:span><text:span text:style-name="Основной_20_текст7"><text:span text:style-name="T31">4 тӧлысьысь оз дырджык;” кывъяс вежны </text:span></text:span><text:span text:style-name="Основной_20_текст7"><text:span text:style-name="T30">“</text:span></text:span><text:span text:style-name="Основной_20_текст7"><text:span text:style-name="T31">4 тӧлысьысь оз дырджык.” кывъясӧн;</text:span></text:span></text:p>
      <text:p text:style-name="P8"><text:span text:style-name="Основной_20_текст7"><text:span text:style-name="T31">“а” пунктулӧ содтыны татшӧм сюрӧса абзац:</text:span></text:span></text:p>
      <text:p text:style-name="P56"><text:span text:style-name="Основной_20_текст7"><text:span text:style-name="T31">“Сьӧмӧн мынтӧмсӧ, мый </text:span></text:span><text:span text:style-name="Основной_20_текст7"><text:span text:style-name="T50">збыльмӧдӧны</text:span></text:span><text:span text:style-name="Основной_20_текст7"><text:span text:style-name="T31"> </text:span></text:span><text:span text:style-name="Основной_20_текст7"><text:span text:style-name="T32">шыӧдчысьӧс удж </text:span></text:span><text:span text:style-name="Основной_20_текст7"><text:span text:style-name="T50">вылӧ босьтӧмсӧ</text:span></text:span><text:span text:style-name="Основной_20_текст7"><text:span text:style-name="T32"> эскӧдан кадпассянь 3 тӧлысь чӧж</text:span></text:span><text:span text:style-name="Основной_20_текст7"><text:span text:style-name="T50">ӧн</text:span></text:span><text:span text:style-name="Основной_20_текст7"><text:span text:style-name="T32">, мынтӧны быд тӧлысь (сы лыдын социальнӧй контракт</text:span></text:span><text:span text:style-name="Основной_20_текст7"><text:span text:style-name="T51">лӧн</text:span></text:span><text:span text:style-name="Основной_20_текст7"><text:span text:style-name="T32"> вына кадколаст сійӧс нюжӧдтӧг пома</text:span></text:span><text:span text:style-name="Основной_20_текст7"><text:span text:style-name="T52">ся</text:span></text:span><text:span text:style-name="Основной_20_текст7"><text:span text:style-name="T32">н лунсянь) </text:span></text:span><text:span text:style-name="Основной_20_текст7"><text:span text:style-name="T33">сэк, кор шыӧдчысь водзӧ уджалӧ с</text:span></text:span><text:span text:style-name="Основной_20_текст7"><text:span text:style-name="T21">оциальнӧй контрактлӧн вына </text:span></text:span><text:span text:style-name="Основной_20_текст7"><text:span text:style-name="T22">кадколаст</text:span></text:span><text:span text:style-name="Основной_20_текст7"><text:span text:style-name="T33">ӧ</text:span></text:span><text:span text:style-name="Основной_20_текст7"><text:span text:style-name="T22"> </text:span></text:span><text:span text:style-name="Основной_20_текст7"><text:span text:style-name="T33">кырымалӧм уджалан сёрнитчӧм серти;”;</text:span></text:span></text:p>
      <text:p text:style-name="P9"><text:span text:style-name="Основной_20_текст7"><text:span text:style-name="T34">б) 2 пунктувса “б” пунктулын “уджалан </text:span></text:span><text:span text:style-name="Основной_20_текст7"><text:span text:style-name="T35">рынок вылын колана нырвизьяс серти” кывъяс киритны;</text:span></text:span></text:p>
      <text:p text:style-name="P10"><text:span text:style-name="Основной_20_текст7"><text:span text:style-name="T35">7) содтыны татшӧм сюрӧса 15</text:span></text:span><text:span text:style-name="Основной_20_текст7"><text:span text:style-name="T14">1</text:span></text:span><text:span text:style-name="Основной_20_текст7"><text:span text:style-name="T35"> пункт:</text:span></text:span></text:p>
      <text:p text:style-name="P11"><text:span text:style-name="Основной_20_текст7"><text:span text:style-name="T35">“15</text:span></text:span><text:span text:style-name="Основной_20_текст7"><text:span text:style-name="T14">1</text:span></text:span><text:span text:style-name="Основной_20_текст7"><text:span text:style-name="T35">. Т</text:span></text:span><text:span text:style-name="Основной_20_текст7"><text:span text:style-name="T21">айӧ Пӧрадоклӧн да условиеяслӧн 2 пунктса </text:span></text:span><text:span text:style-name="Основной_20_текст7"><text:span text:style-name="T35">1 да </text:span></text:span><text:span text:style-name="Основной_20_текст7"><text:span text:style-name="T28">4</text:span></text:span><text:span text:style-name="Основной_20_текст7"><text:span text:style-name="T21"> пункту</text:span></text:span><text:span text:style-name="Основной_20_текст7"><text:span text:style-name="T35">въяс</text:span></text:span><text:span text:style-name="Основной_20_текст7"><text:span text:style-name="T21">ын индӧм мероприятие</text:span></text:span><text:span text:style-name="Основной_20_текст7"><text:span text:style-name="T35">яс</text:span></text:span><text:span text:style-name="Основной_20_текст7"><text:span text:style-name="T21"> серти </text:span></text:span><text:span text:style-name="Основной_20_текст7"><text:span text:style-name="T35">мынтӧмъяслысь мындасӧ колӧ шыӧдчӧмтӧг выль пӧв артавны </text:span></text:span><text:span text:style-name="Основной_20_текст7"><text:span text:style-name="T36">Коми Республикаын ставнас уджавны вермысь олысьяслы овны судзсяна сьӧм </text:span></text:span><text:span text:style-name="Основной_20_текст7"><text:span text:style-name="T35">ыдждалӧн вежсян тӧлыссянь, </text:span></text:span><text:span text:style-name="Основной_20_текст7"><text:span text:style-name="T36">мый урчитӧма Коми Республикаын “Россия Федерацияын судзсяна сьӧм ыджда йылысь” Федеральнӧй оланпас серти.”;</text:span></text:span></text:p>
      <text:p text:style-name="P12"><text:span text:style-name="Основной_20_текст7"><text:span text:style-name="T37">8) 17 пунктын:</text:span></text:span></text:p>
      <text:p text:style-name="P12"><text:span text:style-name="Основной_20_текст7"><text:span text:style-name="T37">а) 1 пунктувса “ж” пунктув киритны;</text:span></text:span></text:p>
      <text:p text:style-name="P12"><text:span text:style-name="Основной_20_текст7"><text:span text:style-name="T37">б) 2 пунктувса мӧд абзацын “е” да “ж” пунктувъясӧн урчитӧм случайяс” </text:span></text:span><text:span text:style-name="Основной_20_текст7"><text:span text:style-name="T38">кывъяс вежны “е” пунктулӧн урчитӧм случай” кывъясӧн;</text:span></text:span></text:p>
      <text:p text:style-name="P13"><text:span text:style-name="Основной_20_текст7"><text:span text:style-name="T38">9) 19 пунктса медводдза абзац гижны тадзи:</text:span></text:span></text:p>
      <text:p text:style-name="P14"><text:span text:style-name="Основной_20_текст7"><text:span text:style-name="T38">“19. Сэк, кор шыӧдчысь социальнӧй контракт подув вылын пособие</text:span></text:span><text:span text:style-name="Основной_20_текст7"><text:span text:style-name="T52">с</text:span></text:span><text:span text:style-name="Основной_20_текст7"><text:span text:style-name="T38">ӧ, кутшӧмӧс мынтӧма </text:span></text:span><text:span text:style-name="Основной_20_текст7"><text:span text:style-name="T21">тайӧ Пӧрадоклӧн да условиеяслӧн 2 пунктса </text:span></text:span><text:span text:style-name="Основной_20_текст7"><text:span text:style-name="T38">сизимӧд абзацӧн урчитӧм</text:span></text:span><text:span text:style-name="Основной_20_текст7"><text:span text:style-name="T21"> </text:span></text:span><text:span text:style-name="Основной_20_текст7"><text:span text:style-name="T38">мероприятие серти, в</text:span></text:span><text:span text:style-name="Основной_20_текст7"><text:span text:style-name="T52">идзӧма</text:span></text:span><text:span text:style-name="Основной_20_текст7"><text:span text:style-name="T38"> абу торъя мог </text:span></text:span><text:span text:style-name="Основной_20_текст7"><text:span text:style-name="T52">вылӧ</text:span></text:span><text:span text:style-name="Основной_20_текст7"><text:span text:style-name="T38"> либӧ социальнӧй контрактлӧн вына периодӧ ас кӧсйӧм серти дугӧдӧма (абу збыльмӧдӧма) асшӧр предпринимательскӧй удж, социальнӧй контракт подув вылын пособиелысь мындасӧ шыӧдчысь бӧр бергӧдӧ шӧринлы тырвыйӧ йӧрышын </text:span></text:span><text:span text:style-name="Основной_20_текст7"><text:span text:style-name="T52">ас вӧля серти</text:span></text:span><text:span text:style-name="Основной_20_текст7"><text:span text:style-name="T38"> асшӧр предпринимательскӧй удж дугӧдан лунсянь </text:span></text:span><text:span text:style-name="Основной_20_текст7"><text:span text:style-name="T39">либӧ шыӧдчысьӧн </text:span></text:span><text:span text:style-name="Основной_20_текст7"><text:span text:style-name="T38">асшӧр предпринимательскӧй удж </text:span></text:span><text:span text:style-name="Основной_20_текст7"><text:span text:style-name="T39">збыльмӧдтӧмсӧ либӧ </text:span></text:span><text:span text:style-name="Основной_20_текст7"><text:span text:style-name="T38">социальнӧй контракт подув вылын пособие </text:span></text:span><text:span text:style-name="Основной_20_текст7"><text:span text:style-name="T39">абу торъя мог </text:span></text:span><text:span text:style-name="Основной_20_текст7"><text:span text:style-name="T52">вылӧ</text:span></text:span><text:span text:style-name="Основной_20_текст7"><text:span text:style-name="T39"> видзӧмсӧ шӧринӧн эрдӧдан лунсянь</text:span></text:span><text:span text:style-name="Основной_20_текст7"><text:span text:style-name="T38"> 30 лун чӧжӧн.”;</text:span></text:span></text:p>
      <text:p text:style-name="P14"><text:soft-page-break/><text:span text:style-name="Основной_20_текст7"><text:span text:style-name="T40">10) 19</text:span></text:span><text:span text:style-name="Основной_20_текст7"><text:span text:style-name="T15">2</text:span></text:span><text:span text:style-name="Основной_20_текст7"><text:span text:style-name="T40"> пунктса “б” пунктув</text:span></text:span><text:span text:style-name="Основной_20_текст7"><text:span text:style-name="T53">лӧн</text:span></text:span><text:span text:style-name="Основной_20_текст7"><text:span text:style-name="T40"> мӧд абзацӧ да “в” пунктув</text:span></text:span><text:span text:style-name="Основной_20_текст7"><text:span text:style-name="T53">лӧн</text:span></text:span><text:span text:style-name="Основной_20_текст7"><text:span text:style-name="T40"> мӧд абзацӧ “</text:span></text:span><text:span text:style-name="Основной_20_текст7"><text:span text:style-name="T41">вот мынтысьӧн пасйӧм” кывъяс бӧрын содтыны “(сэк, кор социальнӧй контракт кырымалан кадпас вылӧ татшӧм пасйӧмыс абу)” кывъяс;</text:span></text:span></text:p>
      <text:p text:style-name="P15"><text:span text:style-name="Основной_20_текст7"><text:span text:style-name="T41">11) 2</text:span></text:span><text:span text:style-name="Основной_20_текст7"><text:span text:style-name="T54">0</text:span></text:span><text:span text:style-name="Основной_20_текст7"><text:span text:style-name="T41"> пунктса медводдза абзацын “</text:span></text:span><text:span text:style-name="Основной_20_текст7"><text:span text:style-name="T42">4-ӧд тӧлысь чӧжӧн” кывъяс вежны </text:span></text:span><text:span text:style-name="Основной_20_текст7"><text:span text:style-name="T41">“</text:span></text:span><text:span text:style-name="Основной_20_текст7"><text:span text:style-name="T42">5-ӧд тӧлысь чӧжӧн” кывъясӧн;</text:span></text:span></text:p>
      <text:p text:style-name="P15"><text:span text:style-name="Основной_20_текст7"><text:span text:style-name="T42">12) 20</text:span></text:span><text:span text:style-name="Основной_20_текст7"><text:span text:style-name="T16">1</text:span></text:span><text:span text:style-name="Основной_20_текст7"><text:span text:style-name="T42"> пункт гижны тадзи:</text:span></text:span></text:p>
      <text:p text:style-name="P15"><text:span text:style-name="Основной_20_текст7"><text:span text:style-name="T42">“20</text:span></text:span><text:span text:style-name="Основной_20_текст7"><text:span text:style-name="T16">1</text:span></text:span><text:span text:style-name="Основной_20_текст7"><text:span text:style-name="T42">. Шӧрин социальнӧй контрактлӧн вына кадколаст помасян лунсянь кадколаст чӧж</text:span></text:span><text:span text:style-name="Основной_20_текст7"><text:span text:style-name="T55">ӧн</text:span></text:span><text:span text:style-name="Основной_20_текст7"><text:span text:style-name="T42"> быд тӧлысь мониторитӧ шыӧдчысьлысь (шыӧдчысьлӧн семьялысь) олан условиеяссӧ, сы лыдын:</text:span></text:span></text:p>
      <text:p text:style-name="P15"><text:span text:style-name="Основной_20_текст7"><text:span text:style-name="T42">а) тайӧ Пӧрадоклӧн да условиеяслӧн 2 пунктса 1 пунктулын индӧм мероприятие серти:</text:span></text:span></text:p>
      <text:p text:style-name="P15"><text:span text:style-name="Основной_20_текст7"><text:span text:style-name="T42">12 тӧлысь чӧж</text:span></text:span><text:span text:style-name="Основной_20_текст7"><text:span text:style-name="T56">ӧн</text:span></text:span><text:span text:style-name="Основной_20_текст7"><text:span text:style-name="T42"> быд тӧлысь прӧверитӧ, эм-ӧ шыӧдчысьлӧн вына уджалан сёрнитчӧм;</text:span></text:span></text:p>
      <text:p text:style-name="P52"><text:span text:style-name="Основной_20_текст7"><text:span text:style-name="T42">12 тӧлысь чӧж</text:span></text:span><text:span text:style-name="Основной_20_текст7"><text:span text:style-name="T56">ӧн</text:span></text:span><text:span text:style-name="Основной_20_текст7"><text:span text:style-name="T42"> арталӧ социальнӧй контрактлӧн вына кадколаст помасян лунсянь 4-ӧд – 6-ӧд тӧлысьясысь, 7-ӧд – 9-ӧд тӧлысьясысь да 10‑ӧд – 12-ӧд тӧлысьясысь уджалӧмысь шыӧдчысьлысь чӧжӧссӧ;</text:span></text:span></text:p>
      <text:p text:style-name="P16"><text:span text:style-name="Основной_20_текст7"><text:span text:style-name="T43">б</text:span></text:span><text:span text:style-name="Основной_20_текст7"><text:span text:style-name="T42">) тайӧ Пӧрадоклӧн да условиеяслӧн 2 пунктса </text:span></text:span><text:span text:style-name="Основной_20_текст7"><text:span text:style-name="T43">2</text:span></text:span><text:span text:style-name="Основной_20_текст7"><text:span text:style-name="T42"> пунктулын индӧм мероприятие серти:</text:span></text:span></text:p>
      <text:p text:style-name="P16"><text:span text:style-name="Основной_20_текст7"><text:span text:style-name="T42">12 тӧлысь чӧж</text:span></text:span><text:span text:style-name="Основной_20_текст7"><text:span text:style-name="T56">ӧн</text:span></text:span><text:span text:style-name="Основной_20_текст7"><text:span text:style-name="T42"> быд тӧлысь прӧверитӧ, </text:span></text:span><text:span text:style-name="Основной_20_текст7"><text:span text:style-name="T43">пасйӧма-ӧ шыӧдчысьӧс асшӧр уджалысьӧн либӧ у</text:span></text:span><text:span text:style-name="Основной_20_текст7"><text:span text:style-name="T25">джсикас чӧжӧс вылӧ вот мынтысь</text:span></text:span><text:span text:style-name="Основной_20_текст7"><text:span text:style-name="T43">ӧн;</text:span></text:span></text:p>
      <text:p text:style-name="P53"><text:span text:style-name="Основной_20_текст7"><text:span text:style-name="T42">12 тӧлысь чӧж</text:span></text:span><text:span text:style-name="Основной_20_текст7"><text:span text:style-name="T56">ӧн</text:span></text:span><text:span text:style-name="Основной_20_текст7"><text:span text:style-name="T42"> арталӧ социальнӧй контрактлӧн вына кадколаст помасян лунсянь 4-ӧд – 6-ӧд тӧлысьясысь, 7-ӧд – 9-ӧд тӧлысьясысь да 10‑ӧд – 12-ӧд тӧлысьясысь </text:span></text:span><text:span text:style-name="Основной_20_текст7"><text:span text:style-name="T43">предпринимательскӧй уджысь</text:span></text:span><text:span text:style-name="Основной_20_текст7"><text:span text:style-name="T42"> шыӧдчысьлысь чӧжӧссӧ;</text:span></text:span></text:p>
      <text:p text:style-name="P16"><text:span text:style-name="Основной_20_текст7"><text:span text:style-name="T43">в</text:span></text:span><text:span text:style-name="Основной_20_текст7"><text:span text:style-name="T42">) тайӧ Пӧрадоклӧн да условиеяслӧн 2 пунктса </text:span></text:span><text:span text:style-name="Основной_20_текст7"><text:span text:style-name="T43">3</text:span></text:span><text:span text:style-name="Основной_20_текст7"><text:span text:style-name="T42"> пунктулын индӧм мероприятие серти:</text:span></text:span></text:p>
      <text:p text:style-name="P16"><text:span text:style-name="Основной_20_текст7"><text:span text:style-name="T42">12 тӧлысь чӧж</text:span></text:span><text:span text:style-name="Основной_20_текст7"><text:span text:style-name="T56">ӧн</text:span></text:span><text:span text:style-name="Основной_20_текст7"><text:span text:style-name="T42"> быд тӧлысь прӧверитӧ, </text:span></text:span><text:span text:style-name="Основной_20_текст7"><text:span text:style-name="T43">пасйӧма-ӧ шыӧдчысьӧс у</text:span></text:span><text:span text:style-name="Основной_20_текст7"><text:span text:style-name="T25">джсикас чӧжӧс вылӧ вот мынтысь</text:span></text:span><text:span text:style-name="Основной_20_текст7"><text:span text:style-name="T43">ӧн;</text:span></text:span></text:p>
      <text:p text:style-name="P54"><text:span text:style-name="Основной_20_текст7"><text:span text:style-name="T42">12 тӧлысь чӧж</text:span></text:span><text:span text:style-name="Основной_20_текст7"><text:span text:style-name="T56">ӧн</text:span></text:span><text:span text:style-name="Основной_20_текст7"><text:span text:style-name="T42"> арталӧ социальнӧй контрактлӧн вына кадколаст помасян лунсянь 4-ӧд – 6-ӧд тӧлысьясысь, 7-ӧд – 9-ӧд тӧлысьясысь да 10‑ӧд – 12-ӧд тӧлысьясысь уджалӧмысь шыӧдчысьлысь чӧжӧссӧ;</text:span></text:span></text:p>
      <text:p text:style-name="P16"><text:span text:style-name="Основной_20_текст7"><text:span text:style-name="T43">г</text:span></text:span><text:span text:style-name="Основной_20_текст7"><text:span text:style-name="T42">) тайӧ Пӧрадоклӧн да условиеяслӧн 2 пунктса </text:span></text:span><text:span text:style-name="Основной_20_текст7"><text:span text:style-name="T43">4</text:span></text:span><text:span text:style-name="Основной_20_текст7"><text:span text:style-name="T42"> пунктулын индӧм мероприятие серти:</text:span></text:span></text:p>
      <text:p text:style-name="P16"><text:span text:style-name="Основной_20_текст7"><text:span text:style-name="T43">12 тӧлысь чӧж</text:span></text:span><text:span text:style-name="Основной_20_текст7"><text:span text:style-name="T57">ӧн</text:span></text:span><text:span text:style-name="Основной_20_текст7"><text:span text:style-name="T43"> прӧверитӧ, лёкмис-ӧ шыӧдчысьлӧн (шыӧдчысь</text:span></text:span><text:span text:style-name="Основной_20_текст7"><text:span text:style-name="T58">лӧн</text:span></text:span><text:span text:style-name="Основной_20_текст7"><text:span text:style-name="T43"> семьялӧн) </text:span></text:span><text:span text:style-name="Основной_20_текст7"><text:span text:style-name="T44">материально-бытӧвӧй состояниеыс.</text:span></text:span></text:p>
      <text:p text:style-name="P17"><text:span text:style-name="Основной_20_текст7"><text:span text:style-name="T44">Мониторитігӧн босьтӧм бӧртасъяс серти шӧрин тайӧ пунктса медводдза абзацын индӧм мо</text:span></text:span><text:span text:style-name="Основной_20_текст7"><text:span text:style-name="T45">н</text:span></text:span><text:span text:style-name="Основной_20_текст7"><text:span text:style-name="T44">иторинглӧн кадколаст помасян лунсянь 15 уджалан лун чӧжӧн примитӧ помшуӧм сы йылысь, колӧ-ӧ кырымавны гӧля олысь гражданинкӧд выль социальнӧй контракт либӧ сетны сылы социальнӧя отсалан мукӧд мера либӧ услуга, </text:span></text:span><text:span text:style-name="Основной_20_текст7"><text:span text:style-name="T45">кутшӧмӧс содтӧ шыӧдчысьлӧн личнӧй делӧӧ.</text:span></text:span></text:p>
      <text:p text:style-name="P18"><text:span text:style-name="Основной_20_текст7"><text:span text:style-name="T46">Шӧрин гижӧмӧн юӧртӧ шыӧдчысьлы тайӧ пунктса дас коймӧд абзацын индӧм помшуӧм примитан лунсянь 20 уджалан лун чӧжӧн сыкӧд выль социальнӧй контракт кырымавны позянлун йылысь.</text:span></text:span></text:p>
      <text:p text:style-name="P18"><text:soft-page-break/><text:span text:style-name="Основной_20_текст7"><text:span text:style-name="T46">Тайӧ пунктӧн урчитӧм мониторинг нуӧдӧм вылӧ колана документъяссӧ (тӧдмӧгъяс</text:span></text:span><text:span text:style-name="Основной_20_текст7"><text:span text:style-name="T47">сӧ</text:span></text:span><text:span text:style-name="Основной_20_текст7"><text:span text:style-name="T46">), сы лыдын чӧжӧс йылысь документъяс</text:span></text:span><text:span text:style-name="Основной_20_текст7"><text:span text:style-name="T47">сӧ</text:span></text:span><text:span text:style-name="Основной_20_текст7"><text:span text:style-name="T46"> (тӧдмӧгъяс</text:span></text:span><text:span text:style-name="Основной_20_текст7"><text:span text:style-name="T47">сӧ</text:span></text:span><text:span text:style-name="Основной_20_текст7"><text:span text:style-name="T46">), </text:span></text:span><text:span text:style-name="Основной_20_текст7"><text:span text:style-name="T47">кутшӧмъяслӧн ӧшмӧсӧн лоӧ Федеральнӧй вот служба, шӧрин корӧ </text:span></text:span><text:span text:style-name="Основной_20_текст7"><text:span text:style-name="T71">ведомствокостса </text:span></text:span><text:span text:style-name="Основной_20_текст7"><text:span text:style-name="T7">юӧрӧн йитчан пӧрадокын</text:span></text:span><text:span text:style-name="Основной_20_текст7"><text:span text:style-name="T71">, сы лыдын</text:span></text:span><text:span text:style-name="T1"> электроннӧя йитчан ведомствокостса ӧтувъя система</text:span><text:span text:style-name="T2">ӧн вӧдитчӧмӧн, органъясысь да (либӧ) организацияясысь, кодъяс наӧн вӧдитчӧны, да (либӧ) найӧс сетӧ шыӧдчысь (олӧмын </text:span><text:span text:style-name="T3">стӧч </text:span><text:span text:style-name="T2">лоӧм</text:span><text:span text:style-name="T3">торкӧд йитӧдын).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14H16M56S</meta:editing-duration>
    <meta:editing-cycles>89</meta:editing-cycles>
    <meta:generator>LibreOffice/7.3.7.2$Windows_X86_64 LibreOffice_project/e114eadc50a9ff8d8c8a0567d6da8f454beeb84f</meta:generator>
    <dc:date>2023-10-16T14:53:47.583000000</dc:date>
    <meta:document-statistic meta:table-count="0" meta:image-count="0" meta:object-count="0" meta:page-count="6" meta:paragraph-count="79" meta:word-count="1407" meta:character-count="10556" meta:non-whitespace-character-count="9154"/>
  </office:meta>
</office:document-meta>
</file>