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338b0c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38b0c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199cm" style:auto-text-indent="false" fo:background-color="transparent" style:writing-mode="lr-tb"/>
      <style:text-properties style:font-name="Times New Roman" fo:font-size="14pt" fo:language="kpv" fo:country="RU" fo:font-weight="normal" officeooo:rsid="002ac0e2" officeooo:paragraph-rsid="002ac0e2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30c007" officeooo:paragraph-rsid="00338b0c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38b0c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0c007" officeooo:paragraph-rsid="0035d19b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d19b" officeooo:paragraph-rsid="0035d19b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2ac0e2" officeooo:paragraph-rsid="002ac0e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weight="normal" officeooo:paragraph-rsid="0012b3f7" style:font-weight-asian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291f1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officeooo:paragraph-rsid="0032999f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officeooo:paragraph-rsid="0032999f"/>
    </style:style>
    <style:style style:name="P24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6490a"/>
    </style:style>
    <style:style style:name="P26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6490a"/>
    </style:style>
    <style:style style:name="P2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fo:color="#00000a" loext:opacity="100%" style:font-name="Times New Roman" fo:font-size="14pt" fo:language="kpv" fo:country="RU" fo:font-weight="bold" officeooo:paragraph-rsid="0032999f" style:font-name-asian="SimSun" style:font-size-asian="14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fo:color="#00000a" loext:opacity="100%" style:font-name="Times New Roman" fo:font-size="14pt" fo:language="kpv" fo:country="RU" fo:font-weight="normal" officeooo:rsid="00291f1a" officeooo:paragraph-rsid="00338b0c" style:font-name-asian="SimSun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5d19b" officeooo:paragraph-rsid="0035d19b" style:font-size-asian="14pt" style:language-asian="en" style:country-asian="US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rsid="000fc6ca" officeooo:paragraph-rsid="0036490a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12b3f7" style:font-size-asian="14pt" style:font-size-complex="14pt"/>
    </style:style>
    <style:style style:name="T7" style:family="text">
      <style:text-properties style:font-name="Times New Roman" fo:font-size="14pt" fo:language="kpv" fo:country="RU" officeooo:rsid="00291f1a" style:font-size-asian="14pt" style:font-size-complex="14pt"/>
    </style:style>
    <style:style style:name="T8" style:family="text">
      <style:text-properties style:font-name="Times New Roman" fo:font-size="14pt" fo:language="kpv" fo:country="RU" officeooo:rsid="002ac0e2" style:font-size-asian="14pt" style:font-size-complex="14pt"/>
    </style:style>
    <style:style style:name="T9" style:family="text">
      <style:text-properties style:font-name="Times New Roman" fo:font-size="14pt" fo:language="kpv" fo:country="RU" officeooo:rsid="0032999f" style:font-size-asian="14pt" style:font-size-complex="14pt"/>
    </style:style>
    <style:style style:name="T10" style:family="text">
      <style:text-properties style:font-name="Times New Roman" fo:font-size="14pt" fo:language="kpv" fo:country="RU" officeooo:rsid="0032a961" style:font-size-asian="14pt" style:font-size-complex="14pt"/>
    </style:style>
    <style:style style:name="T11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kpv" fo:country="RU" fo:font-weight="bold" style:font-name-asian="Calibri1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language="kpv" fo:country="RU" fo:font-weight="bold" officeooo:rsid="0032999f" style:font-name-asian="Calibri1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15" style:family="text">
      <style:text-properties style:font-name="Times New Roman" fo:font-size="14pt" fo:language="kpv" fo:country="RU" officeooo:rsid="0032999f" style:font-name-asian="Calibri1" style:font-size-asian="14pt" style:font-size-complex="14pt"/>
    </style:style>
    <style:style style:name="T16" style:family="text">
      <style:text-properties style:font-name="Times New Roman" fo:font-size="14pt" fo:language="kpv" fo:country="RU" fo:font-weight="normal" officeooo:rsid="000fc6ca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kpv" fo:country="RU" fo:font-weight="normal" officeooo:rsid="00291f1a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officeooo:rsid="0032999f" style:letter-kerning="true" fo:background-color="#ffffff" loext:char-shading-value="0" style:font-name-asian="Calibri1" style:font-size-asian="14pt" style:language-asian="ar" style:country-asian="SA" style:language-complex="ar" style:country-complex="SA"/>
    </style:style>
    <style:style style:name="T19" style:family="text">
      <style:text-properties fo:color="#000000" loext:opacity="100%" fo:font-size="14pt" officeooo:rsid="002bc639" style:letter-kerning="true" fo:background-color="#ffffff" loext:char-shading-value="0" style:font-name-asian="Calibri1" style:font-size-asian="14pt" style:language-asian="ar" style:country-asian="SA" style:language-complex="ar" style:country-complex="SA"/>
    </style:style>
    <style:style style:name="T20" style:family="text">
      <style:text-properties fo:color="#000000" loext:opacity="100%" fo:font-size="14pt" officeooo:rsid="00338b0c" style:letter-kerning="true" fo:background-color="#ffffff" loext:char-shading-value="0" style:font-name-asian="Calibri1" style:font-size-asian="14pt" style:language-asian="ar" style:country-asian="SA" style:language-complex="ar" style:country-complex="SA"/>
    </style:style>
    <style:style style:name="T21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2" style:family="text">
      <style:text-properties fo:color="#00000a" loext:opacity="100%" style:font-name="Times New Roman" fo:font-size="14pt" fo:language="kpv" fo:country="RU" fo:font-style="normal" fo:font-weight="normal" officeooo:rsid="0032999f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23" style:family="text">
      <style:text-properties fo:color="#00000a" loext:opacity="100%" style:font-name="Times New Roman" fo:font-size="14pt" fo:language="kpv" fo:country="RU" style:font-name-asian="SimSun" style:font-size-asian="14pt" style:font-size-complex="14pt"/>
    </style:style>
    <style:style style:name="T24" style:family="text">
      <style:text-properties fo:color="#00000a" loext:opacity="100%" style:font-name="Times New Roman" fo:font-size="14pt" fo:language="kpv" fo:country="RU" officeooo:rsid="0032999f" style:font-name-asian="SimSun" style:font-size-asian="14pt" style:font-size-complex="14pt"/>
    </style:style>
    <style:style style:name="T25" style:family="text">
      <style:text-properties fo:color="#00000a" loext:opacity="100%" style:font-name="Times New Roman" fo:font-size="14pt" fo:language="kpv" fo:country="RU" fo:font-weight="bold" style:font-name-asian="SimSun" style:font-size-asian="14pt" style:font-weight-asian="bold" style:font-size-complex="14pt" style:font-weight-complex="bold"/>
    </style:style>
    <style:style style:name="T26" style:family="text">
      <style:text-properties fo:color="#00000a" loext:opacity="100%" style:font-name="Times New Roman" fo:font-size="14pt" fo:language="kpv" fo:country="RU" fo:font-weight="bold" officeooo:rsid="0032999f" style:font-name-asian="SimSun" style:font-size-asian="14pt" style:font-weight-asian="bold" style:font-size-complex="14pt" style:font-weight-complex="bold"/>
    </style:style>
    <style:style style:name="T27" style:family="text">
      <style:text-properties fo:color="#00000a" loext:opacity="100%" fo:font-size="14pt" officeooo:rsid="002bc639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8" style:family="text">
      <style:text-properties fo:color="#00000a" loext:opacity="100%" fo:font-size="14pt" officeooo:rsid="0032999f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29" style:family="text">
      <style:text-properties fo:color="#00000a" loext:opacity="100%" fo:font-size="14pt" officeooo:rsid="00338b0c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30" style:family="text">
      <style:text-properties fo:color="#00000a" loext:opacity="100%" fo:font-size="14pt" officeooo:rsid="0036490a" style:letter-kerning="true" fo:background-color="#ffffff" loext:char-shading-value="0" style:font-name-asian="SimSun" style:font-size-asian="14pt" style:language-asian="ar" style:country-asian="SA" style:language-complex="ar" style:country-complex="SA"/>
    </style:style>
    <style:style style:name="T31" style:family="text">
      <style:text-properties fo:color="#00000a" loext:opacity="100%" fo:font-size="14pt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2" style:family="text">
      <style:text-properties fo:color="#00000a" loext:opacity="100%" fo:font-size="14pt" officeooo:rsid="00338b0c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3" style:family="text">
      <style:text-properties fo:color="#00000a" loext:opacity="100%" fo:font-size="14pt" officeooo:rsid="00341889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4" style:family="text">
      <style:text-properties fo:color="#00000a" loext:opacity="100%" fo:font-size="14pt" officeooo:rsid="0035d19b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5" style:family="text">
      <style:text-properties fo:color="#00000a" loext:opacity="100%" fo:font-size="14pt" officeooo:rsid="0036490a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6" style:family="text">
      <style:text-properties fo:color="#00000a" loext:opacity="100%" fo:font-size="14pt" officeooo:rsid="0037775d" style:letter-kerning="true" fo:background-color="#ffffff" loext:char-shading-value="0" style:font-name-asian="SimSun" style:font-size-asian="14pt" style:language-asian="en" style:country-asian="US" style:language-complex="ar" style:country-complex="SA"/>
    </style:style>
    <style:style style:name="T37" style:family="text">
      <style:text-properties fo:color="#00000a" loext:opacity="100%" officeooo:rsid="00291f1a" style:font-name-asian="SimSun"/>
    </style:style>
    <style:style style:name="T38" style:family="text">
      <style:text-properties fo:color="#00000a" loext:opacity="100%" officeooo:rsid="0032999f" style:font-name-asian="SimSun"/>
    </style:style>
    <style:style style:name="T39" style:family="text">
      <style:text-properties officeooo:rsid="00291f1a"/>
    </style:style>
    <style:style style:name="T40" style:family="text">
      <style:text-properties officeooo:rsid="002ac0e2"/>
    </style:style>
    <style:style style:name="T41" style:family="text">
      <style:text-properties officeooo:rsid="0032999f" style:font-name-asian="Calibri1"/>
    </style:style>
    <style:style style:name="T42" style:family="text">
      <style:text-properties officeooo:rsid="00291f1a" style:font-name-asian="Calibri1"/>
    </style:style>
    <style:style style:name="T43" style:family="text">
      <style:text-properties style:language-asian="en" style:country-asian="US"/>
    </style:style>
    <style:style style:name="T44" style:family="text">
      <style:text-properties officeooo:rsid="00341889" style:language-asian="en" style:country-asian="US"/>
    </style:style>
    <style:style style:name="T45" style:family="text">
      <style:text-properties officeooo:rsid="0035d19b" style:language-asian="en" style:country-asian="US"/>
    </style:style>
    <style:style style:name="T46" style:family="text">
      <style:text-properties officeooo:rsid="0037775d" style:language-asian="en" style:country-asian="US"/>
    </style:style>
    <style:style style:name="T47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officeooo:rsid="00394e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65306603" text:style-name="WWNum1">
        <text:list-item>
          <text:list>
            <text:list-item>
              <text:list>
                <text:list-item>
                  <text:p text:style-name="P26"><text:span text:style-name="T47">К ОПУБЛИКОВАНИЮ</text:span></text:p>
                </text:list-item>
                <text:list-item>
                  <text:p text:style-name="P25"><text:span text:style-name="T1">К</text:span><text:span text:style-name="T2">ОМИ РЕСПУБЛИКАСА ВЕСЬКӦДЛАН КОТЫРЛӦН</text:span></text:p>
                </text:list-item>
                <text:list-item>
                  <text:p text:style-name="P27">ШУӦМ</text:p>
                </text:list-item>
              </text:list>
            </text:list-item>
          </text:list>
        </text:list-item>
      </text:list>
      <text:p text:style-name="P24"/>
      <text:p text:style-name="P23"><text:span text:style-name="T13">“</text:span><text:span text:style-name="T25">Коми Республикаса канму эмбурӧ пырысь му участокъясысь </text:span></text:p>
      <text:p text:style-name="P28">да Коми Республика мутасын му участокъясысь, мыйяс вылӧ </text:p>
      <text:p text:style-name="P23"><text:span text:style-name="T25">канму эмбурсӧ абу юклӧма, кутшӧмъясӧс сетӧма кӧртымӧ торгъястӧг, кӧртымалан дон ыджда урчитан пӧрадок йылысь</text:span><text:span text:style-name="T26">”</text:span><text:span text:style-name="T12"> Коми Республикаса Веськӧдлан котырлӧн 2015 во рака тӧлысь 1 лунся 90 №-а шуӧмӧ</text:span><text:span text:style-name="T11"> вежсьӧмъяс пыртӧм йылысь</text:span></text:p>
      <text:p text:style-name="P14"/>
      <text:p text:style-name="P2">Коми Республикаса Веськӧдлан котыр шуис:</text:p>
      <text:p text:style-name="P22"><text:span text:style-name="T16">1. </text:span><text:span text:style-name="T7">Пыртны </text:span><text:span text:style-name="T15">“</text:span><text:span text:style-name="T23">Коми Республикаса канму эмбурӧ пырысь му участокъясысь да Коми Республика мутасын му участокъясысь, мыйяс вылӧ канму эмбурсӧ абу юклӧма, кутшӧмъясӧс сетӧма кӧртымӧ торгъястӧг, кӧртымалан дон ыджда урчитан пӧрадок йылысь</text:span><text:span text:style-name="T24">”</text:span><text:span text:style-name="T14"> Коми Республикаса Веськӧдлан котырлӧн 2015 во рака тӧлысь 1 лунся 90 №-а шуӧмӧ вежсьӧм</text:span><text:span text:style-name="T15">ъяс</text:span><text:span text:style-name="T17"> содтӧд серти.</text:span></text:p>
      <text:p text:style-name="P8">2. Тайӧ шуӧмыс вынсялӧ сійӧс официальнӧя йӧзӧдан лунсянь.</text:p>
      <text:p text:style-name="P15"/>
      <text:p text:style-name="P15"/>
      <text:p text:style-name="P15"/>
      <text:p text:style-name="P19"><text:span text:style-name="T4">Коми </text:span><text:span text:style-name="T3">Республикаса Веськӧдлан котырӧн </text:span></text:p>
      <text:p text:style-name="P21"><text:span text:style-name="T3">Юрнуӧдысьӧс</text:span><text:span text:style-name="T5"> </text:span><text:span text:style-name="T9">Медводдза </text:span><text:span text:style-name="T3">вежысь </text:span><text:span text:style-name="T7"><text:s text:c="59"/></text:span><text:span text:style-name="T9">Э. Ахмеева</text:span><text:span text:style-name="T3"> <text:s text:c="57"/></text:span></text:p>
      <text:p text:style-name="P16"/>
      <text:p text:style-name="P16">Сыктывкар </text:p>
      <text:p text:style-name="P20"><text:span text:style-name="T3">202</text:span><text:span text:style-name="T7">3</text:span><text:span text:style-name="T3"> вося </text:span><text:span text:style-name="T9">сора</text:span><text:span text:style-name="T3"> тӧлысь </text:span><text:span text:style-name="T9">3</text:span><text:span text:style-name="T7">1</text:span><text:span text:style-name="T3"> лун </text:span></text:p>
      <text:p text:style-name="P18"><text:span text:style-name="Основной_20_текст7"><text:span text:style-name="T22">363</text:span></text:span><text:span text:style-name="Основной_20_текст7"><text:span text:style-name="T21"> № </text:span></text:span></text:p>
      <text:p text:style-name="P5"/>
      <text:p text:style-name="P6">Коми Республикаса Веськӧдлан котырлӧн </text:p>
      <text:p text:style-name="P17"><text:span text:style-name="T4">20</text:span><text:span text:style-name="T6">2</text:span><text:span text:style-name="T8">3</text:span><text:span text:style-name="T4"> во </text:span><text:span text:style-name="T10">сора</text:span><text:span text:style-name="T4"> тӧлысь </text:span><text:span text:style-name="T10">3</text:span><text:span text:style-name="T8">1</text:span><text:span text:style-name="T4"> лунся </text:span><text:span text:style-name="T10">363</text:span><text:span text:style-name="T4"> №-а шуӧм </text:span><text:span text:style-name="T6">дорӧ</text:span></text:p>
      <text:p text:style-name="P1">СОДТӦД</text:p>
      <text:p text:style-name="P1"/>
      <text:p text:style-name="P3"><text:span text:style-name="T41">“</text:span><text:span text:style-name="T37">Коми Республикаса канму эмбурӧ пырысь му участокъясысь </text:span></text:p>
      <text:p text:style-name="P29">да Коми Республика мутасын му участокъясысь, мыйяс вылӧ </text:p>
      <text:p text:style-name="P29">канму эмбурсӧ абу юклӧма, кутшӧмъясӧс сетӧма кӧртымӧ </text:p>
      <text:p text:style-name="P4"><text:span text:style-name="T37">торгъястӧг, кӧртымалан дон ыджда урчитан пӧрадок йылысь</text:span><text:span text:style-name="T38">”</text:span><text:span text:style-name="T42"> </text:span></text:p>
      <text:p text:style-name="P31"><text:span text:style-name="T42">Коми Республикаса Веськӧдлан котырлӧн </text:span></text:p>
      <text:p text:style-name="P31"><text:span text:style-name="T42">2015 во рака тӧлысь 1 лунся 90 №-а шуӧмӧ</text:span><text:span text:style-name="T39"> </text:span><text:span text:style-name="T40">пыртӧм</text:span></text:p>
      <text:p text:style-name="P13">ВЕЖСЬӦМЪЯС</text:p>
      <text:p text:style-name="P7"/>
      <text:p text:style-name="P9"><text:span text:style-name="Основной_20_текст_20_Знак1"><text:span text:style-name="T18">“</text:span></text:span><text:span text:style-name="Основной_20_текст_20_Знак1"><text:span text:style-name="T27">Коми Республикаса канму эмбурӧ пырысь му участокъясысь да Коми Республика мутасын му участокъясысь, мыйяс вылӧ канму эмбурсӧ абу юклӧма, кутшӧмъясӧс сетӧма кӧртымӧ торгъястӧг, кӧртымалан дон ыджда урчитан пӧрадок йылысь</text:span></text:span><text:span text:style-name="Основной_20_текст_20_Знак1"><text:span text:style-name="T28">”</text:span></text:span><text:span text:style-name="Основной_20_текст_20_Знак1"><text:span text:style-name="T19"> Коми Республикаса Веськӧдлан котырлӧн 2015 во рака тӧлысь 1 лунся 90 №-а шуӧм</text:span></text:span><text:span text:style-name="Основной_20_текст_20_Знак1"><text:span text:style-name="T20">ын:</text:span></text:span></text:p>
      <text:p text:style-name="P9"><text:span text:style-name="Основной_20_текст_20_Знак1"><text:span text:style-name="T27">Коми Республикаса канму эмбурӧ пырысь му участокъясысь да Коми Республика мутасын му участокъясысь, мыйяс вылӧ канму эмбурсӧ абу юклӧма, кутшӧмъясӧс сетӧма кӧртымӧ торгъястӧг, кӧртымалан дон ыджда урчитан пӧрадок</text:span></text:span><text:span text:style-name="Основной_20_текст_20_Знак1"><text:span text:style-name="T29">ын, мый вынсьӧдӧма шуӧмӧн (1 №-а содтӧд), (водзӧ – Пӧрадок):</text:span></text:span></text:p>
      <text:p text:style-name="P10"><text:span text:style-name="Основной_20_текст_20_Знак1"><text:span text:style-name="T29">1. 5 пунктын:</text:span></text:span></text:p>
      <text:p text:style-name="P10"><text:span text:style-name="Основной_20_текст_20_Знак1"><text:span text:style-name="T29">1) сизимӧд абзацын “ыдждаын.” </text:span></text:span><text:span text:style-name="Основной_20_текст_20_Знак1"><text:span text:style-name="T30">кыв </text:span></text:span><text:span text:style-name="Основной_20_текст_20_Знак1"><text:span text:style-name="T29">вежны “ыдждаын;” кывйӧн;</text:span></text:span></text:p>
      <text:p text:style-name="P10"><text:span text:style-name="Основной_20_текст_20_Знак1"><text:span text:style-name="T29">2) содтыны татшӧм сюрӧса абзац:</text:span></text:span></text:p>
      <text:p text:style-name="P11"><text:span text:style-name="Основной_20_текст_20_Знак1"><text:span text:style-name="T33">“культура озырлун объект, кутшӧмӧс пыртӧма </text:span></text:span><text:span text:style-name="Основной_20_текст_20_Знак1"><text:span text:style-name="T31">Россия Федерацияса войтырлӧн</text:span></text:span><text:span text:style-name="Основной_20_текст_20_Знак1"><text:span text:style-name="T34"> </text:span></text:span><text:span text:style-name="Основной_20_текст_20_Знак1"><text:span text:style-name="T31">культура озырлун объектъяс</text:span></text:span><text:span text:style-name="Основной_20_текст_20_Знак1"><text:span text:style-name="T34">л</text:span></text:span><text:span text:style-name="Основной_20_текст_20_Знак1"><text:span text:style-name="T31">ӧн (история да культура памятникъяс</text:span></text:span><text:span text:style-name="Основной_20_текст_20_Знак1"><text:span text:style-name="T34">л</text:span></text:span><text:span text:style-name="Основной_20_текст_20_Знак1"><text:span text:style-name="T31">ӧн) ӧтувъя канму реестрӧ, </text:span></text:span><text:span text:style-name="Основной_20_текст_20_Знак1"><text:span text:style-name="T34">кутшӧмъяс</text:span></text:span><text:span text:style-name="Основной_20_текст_20_Знак1"><text:span text:style-name="T36">ӧс пыртӧма </text:span></text:span><text:span text:style-name="Основной_20_текст_20_Знак1"><text:span text:style-name="T34">лёк состояние</text:span></text:span><text:span text:style-name="Основной_20_текст_20_Знак1"><text:span text:style-name="T36">а</text:span></text:span><text:span text:style-name="Основной_20_текст_20_Знак1"><text:span text:style-name="T34"> </text:span></text:span><text:span text:style-name="Основной_20_текст_20_Знак1"><text:span text:style-name="T36">культура озырлун объектъяс лыдӧ </text:span></text:span><text:span text:style-name="Основной_20_текст_20_Знак1"><text:span text:style-name="T32">“Культура </text:span></text:span><text:span text:style-name="T43">озырлун объектъяссӧ, кутшӧмъяс пыртӧма Россия Федерацияса войтырлӧн культура озырлун объектъяс</text:span><text:span text:style-name="T45">л</text:span><text:span text:style-name="T43">ӧн (история да культура памятникъяс</text:span><text:span text:style-name="T45">л</text:span><text:span text:style-name="T43">ӧн) ӧтувъя канму реестрӧ, лёк состояниеа культура озырлун объектъяс </text:span><text:span text:style-name="T46">лыд</text:span><text:span text:style-name="T43">ӧ пыртан </text:span><text:span text:style-name="T44">муртӧсъяс</text:span><text:span text:style-name="T43"> вынсьӧдӧм йылысь” Россия Федерацияса Веськӧдлан котырлӧн 2015 во лӧддза-номъя тӧлысь <text:s text:c="12"/>29 лунся 646 №-а шуӧм </text:span><text:span text:style-name="T44">серти – </text:span><text:span text:style-name="T45">му участокысь вонас 1 шайт ыдждаын.”.</text:span></text:p>
      <text:p text:style-name="P30">2. Пӧрадок дорӧ содтӧдын:</text:p>
      <text:p text:style-name="P12">1) “Усинск” КК МЮ” графа нимсӧ гижны тадзи:</text:p>
      <text:p text:style-name="P12">“Усинск” МК МЮ”;</text:p>
      <text:p text:style-name="P12">2) “Вуктыл” КК МЮ” графа нимсӧ гижны тадзи:</text:p>
      <text:p text:style-name="P12">“Вуктыл” МК МЮ”;</text:p>
      <text:p text:style-name="P12"><text:span text:style-name="T48">3</text:span>) “Инта” КК МЮ” графа нимсӧ гижны тадзи:</text:p>
      <text:p text:style-name="P12">“Инта” МК МЮ”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4H30M47S</meta:editing-duration>
    <meta:editing-cycles>30</meta:editing-cycles>
    <meta:generator>LibreOffice/7.3.7.2$Windows_X86_64 LibreOffice_project/e114eadc50a9ff8d8c8a0567d6da8f454beeb84f</meta:generator>
    <dc:date>2024-01-19T15:08:47.863000000</dc:date>
    <meta:document-statistic meta:table-count="0" meta:image-count="0" meta:object-count="0" meta:page-count="2" meta:paragraph-count="37" meta:word-count="394" meta:character-count="2955" meta:non-whitespace-character-count="2455"/>
  </office:meta>
</office:document-meta>
</file>