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rsid="0035e918" officeooo:paragraph-rsid="0035e918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e918" officeooo:paragraph-rsid="0035e918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4df3f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49d94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33fca4" officeooo:paragraph-rsid="00349d94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4df3f" officeooo:paragraph-rsid="0034df3f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officeooo:paragraph-rsid="00477aeb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officeooo:paragraph-rsid="00477aeb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33fca4" officeooo:paragraph-rsid="0033fca4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ac0e2" officeooo:paragraph-rsid="002ac0e2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style:font-name-asian="Calibri" style:font-size-asian="14pt" style:language-asian="en" style:country-asian="US" style:font-size-complex="14pt" style:font-weight-complex="bold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officeooo:paragraph-rsid="00428b2f" style:font-name-asian="Calibri" style:font-size-asian="14pt" style:language-asian="en" style:country-asian="US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291f1a" style:font-size-asian="14pt" style:font-size-complex="14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4pt" officeooo:paragraph-rsid="003d8a75" style:font-size-asian="14pt" style:font-size-complex="14pt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officeooo:paragraph-rsid="00428b2f" style:font-size-asian="14pt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4pt" officeooo:rsid="003f7540" officeooo:paragraph-rsid="003f7540" style:font-size-asian="14pt" style:font-size-complex="14pt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font-weight="normal" officeooo:rsid="000fc6ca" officeooo:paragraph-rsid="0033fca4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3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</style:style>
    <style:style style:name="P37" style:family="paragraph" style:parent-style-name="Default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officeooo:paragraph-rsid="00428b2f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officeooo:paragraph-rsid="00477aeb"/>
    </style:style>
    <style:style style:name="P4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officeooo:paragraph-rsid="004277d3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officeooo:paragraph-rsid="00428b2f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035e918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0477aeb"/>
    </style:style>
    <style:style style:name="P4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bold" officeooo:paragraph-rsid="0035e918" style:font-name-asian="Calibri" style:font-size-asian="14pt" style:font-weight-asian="bold" style:font-size-complex="14pt"/>
    </style:style>
    <style:style style:name="P4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34df3f" officeooo:paragraph-rsid="0034df3f" style:font-size-asian="14pt" style:font-weight-asian="normal" style:font-size-complex="14pt" style:font-weight-complex="normal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35e918" officeooo:paragraph-rsid="0035e918" style:font-name-asian="Calibri" style:font-size-asian="14pt" style:language-asian="en" style:country-asian="US" style:font-weight-asian="normal" style:font-size-complex="14pt" style:font-weight-complex="normal"/>
    </style:style>
    <style:style style:name="P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35e918" officeooo:paragraph-rsid="00428b2f" style:font-name-asian="Calibri" style:font-size-asian="14pt" style:language-asian="en" style:country-asian="US" style:font-weight-asian="normal" style:font-size-complex="14pt" style:font-weight-complex="normal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4pt" fo:language="kpv" fo:country="RU" officeooo:rsid="004022bd" officeooo:paragraph-rsid="004022bd" style:font-size-asian="14pt" style:font-size-complex="14pt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4pt" fo:language="kpv" fo:country="RU" style:font-size-asian="14pt" style:font-size-complex="14pt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4pt" fo:language="kpv" fo:country="RU" style:font-size-asian="14pt" style:font-size-complex="14pt"/>
    </style:style>
    <style:style style:name="P5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language="kpv" fo:country="RU" officeooo:rsid="004755ce" officeooo:paragraph-rsid="00477aeb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fo:language="kpv" fo:country="RU" officeooo:rsid="004755ce" officeooo:paragraph-rsid="00477aeb"/>
    </style:style>
    <style:style style:name="P5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fo:language="kpv" fo:country="RU" officeooo:paragraph-rsid="00490529"/>
    </style:style>
    <style:style style:name="P5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language="kpv" fo:country="RU" officeooo:paragraph-rsid="004b4726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language="kpv" fo:country="RU" officeooo:paragraph-rsid="00490529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officeooo:rsid="004755ce" officeooo:paragraph-rsid="00477aeb"/>
    </style:style>
    <style:style style:name="P61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4d023f" style:font-size-asian="14pt" style:font-size-complex="14pt"/>
    </style:style>
    <style:style style:name="P62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3acc1c" officeooo:paragraph-rsid="004d023f" style:font-size-asian="14pt" style:font-weight-asian="bold" style:font-size-complex="14pt"/>
    </style:style>
    <style:style style:name="P63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3acc1c" officeooo:paragraph-rsid="004d023f" style:font-size-asian="14pt" style:font-weight-asian="bold" style:font-size-complex="14pt"/>
    </style:style>
    <style:style style:name="P64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3" style:family="text">
      <style:text-properties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4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490529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letter-kerning="true" fo:background-color="#ffffff" loext:char-shading-value="0" style:font-size-asian="14pt" style:language-asian="ar" style:country-asian="SA" style:language-complex="ar" style:country-complex="SA"/>
    </style:style>
    <style:style style:name="T9" style:family="text">
      <style:text-properties fo:color="#000000" loext:opacity="100%" fo:font-size="14pt" officeooo:rsid="002bc639" style:letter-kerning="true" fo:background-color="#ffffff" loext:char-shading-value="0" style:font-size-asian="14pt" style:language-asian="ar" style:country-asian="SA" style:language-complex="ar" style:country-complex="SA"/>
    </style:style>
    <style:style style:name="T10" style:family="text">
      <style:text-properties fo:color="#000000" loext:opacity="100%" fo:font-size="14pt" officeooo:rsid="000fc6ca" style:letter-kerning="true" fo:background-color="#ffffff" loext:char-shading-value="0" style:font-size-asian="14pt" style:language-asian="ar" style:country-asian="SA" style:language-complex="ar" style:country-complex="SA"/>
    </style:style>
    <style:style style:name="T11" style:family="text">
      <style:text-properties fo:color="#000000" loext:opacity="100%" fo:font-size="14pt" officeooo:rsid="0012b3f7" style:letter-kerning="true" fo:background-color="#ffffff" loext:char-shading-value="0" style:font-size-asian="14pt" style:language-asian="ar" style:country-asian="SA" style:language-complex="ar" style:country-complex="SA"/>
    </style:style>
    <style:style style:name="T12" style:family="text">
      <style:text-properties fo:color="#000000" loext:opacity="100%" fo:font-size="14pt" officeooo:rsid="0034df3f" style:letter-kerning="true" fo:background-color="#ffffff" loext:char-shading-value="0" style:font-size-asian="14pt" style:language-asian="ar" style:country-asian="SA" style:language-complex="ar" style:country-complex="SA"/>
    </style:style>
    <style:style style:name="T13" style:family="text">
      <style:text-properties fo:color="#000000" loext:opacity="100%" fo:font-size="14pt" officeooo:rsid="004277d3" style:letter-kerning="true" fo:background-color="#ffffff" loext:char-shading-value="0" style:font-size-asian="14pt" style:language-asian="ar" style:country-asian="SA" style:language-complex="ar" style:country-complex="SA"/>
    </style:style>
    <style:style style:name="T14" style:family="text">
      <style:text-properties fo:color="#000000" loext:opacity="100%" fo:font-size="14pt" fo:font-style="normal" style:text-underline-style="none" fo:font-weight="normal" officeooo:rsid="0034df3f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ar" style:country-complex="SA"/>
    </style:style>
    <style:style style:name="T15" style:family="text"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kpv" fo:country="RU" fo:font-weight="normal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kpv" fo:country="RU" fo:font-weight="normal" officeooo:rsid="002bc639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kpv" fo:country="RU" fo:font-weight="normal" officeooo:rsid="000fc6ca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fo:language="kpv" fo:country="RU" fo:font-weight="normal" officeooo:rsid="0012b3f7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kpv" fo:country="RU" fo:font-weight="normal" officeooo:rsid="0034df3f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kpv" fo:country="RU" fo:font-weight="normal" officeooo:rsid="0030c007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kpv" fo:country="RU" fo:font-weight="normal" officeooo:rsid="004277d3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fo:language="kpv" fo:country="RU" fo:font-weight="normal" officeooo:rsid="0035e918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kpv" fo:country="RU" fo:font-weight="normal" officeooo:rsid="00477aeb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kpv" fo:country="RU" fo:font-weight="normal" officeooo:rsid="00520c05" style:letter-kerning="true" fo:background-color="#ffffff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language="kpv" fo:country="RU" fo:font-weight="normal" officeooo:rsid="0034df3f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kpv" fo:country="RU" fo:font-weight="normal" officeooo:rsid="0035e918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anguage="kpv" fo:country="RU" fo:font-weight="normal" officeooo:rsid="00428b2f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fo:language="kpv" fo:country="RU" fo:font-weight="normal" officeooo:rsid="00477aeb" style:letter-kerning="true" fo:background-color="#ffffff" loext:char-shading-value="0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4pt" fo:language="kpv" fo:country="RU" fo:font-weight="normal" officeooo:rsid="004755ce" style:letter-kerning="true" fo:background-color="#ffffff" loext:char-shading-value="0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32" style:family="text">
      <style:text-properties fo:color="#000000" loext:opacity="100%" style:font-name="Times New Roman" fo:font-size="14pt" fo:language="kpv" fo:country="RU" style:font-size-asian="14pt" style:font-size-complex="14pt" style:font-weight-complex="bold"/>
    </style:style>
    <style:style style:name="T33" style:family="text">
      <style:text-properties fo:color="#000000" loext:opacity="100%" style:font-name="Times New Roman" fo:font-size="14pt" fo:language="kpv" fo:country="RU" officeooo:rsid="004022bd" style:font-size-asian="14pt" style:font-size-complex="14pt"/>
    </style:style>
    <style:style style:name="T34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5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e918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7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38" style:family="text">
      <style:text-properties fo:color="#000000" loext:opacity="100%" style:font-name="Times New Roman" fo:font-size="14pt" fo:font-weight="bold" officeooo:rsid="0035e918" style:letter-kerning="true" fo:background-color="#ffffff" loext:char-shading-value="0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4pt" fo:font-weight="normal" officeooo:rsid="0035e918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font-weight="normal" officeooo:rsid="00490529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fo:font-weight="normal" officeooo:rsid="00553cb1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4pt" fo:font-weight="normal" officeooo:rsid="00477aeb" style:letter-kerning="true" fo:background-color="#ffffff" loext:char-shading-value="0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4pt" fo:font-style="normal" style:text-underline-style="none" fo:font-weight="normal" officeooo:rsid="00490529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4pt" fo:font-style="normal" style:text-underline-style="none" fo:font-weight="normal" officeooo:rsid="004b4726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4pt" fo:font-style="normal" style:text-underline-style="none" fo:font-weight="normal" officeooo:rsid="004b55a3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font-style="normal" style:text-underline-style="none" fo:font-weight="normal" officeooo:rsid="00553cb1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font-style="normal" style:text-underline-style="none" fo:font-weight="normal" officeooo:rsid="00558893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font-style="normal" style:text-underline-style="none" fo:font-weight="normal" officeooo:rsid="0056f271" style:letter-kerning="true" fo:background-color="#ffffff" loext:char-shading-value="0" style:font-name-asian="Calibri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49" style:family="text">
      <style:text-properties fo:color="#000000" loext:opacity="100%" officeooo:rsid="0034df3f"/>
    </style:style>
    <style:style style:name="T50" style:family="text">
      <style:text-properties fo:color="#000000" loext:opacity="100%" style:font-name-asian="Calibri" style:language-asian="en" style:country-asian="US"/>
    </style:style>
    <style:style style:name="T51" style:family="text">
      <style:text-properties fo:color="#000000" loext:opacity="100%" officeooo:rsid="0035e918" style:font-name-asian="Calibri" style:language-asian="en" style:country-asian="US"/>
    </style:style>
    <style:style style:name="T52" style:family="text">
      <style:text-properties fo:color="#000000" loext:opacity="100%" fo:language="kpv" fo:country="RU"/>
    </style:style>
    <style:style style:name="T53" style:family="text">
      <style:text-properties fo:color="#000000" loext:opacity="100%" fo:language="kpv" fo:country="RU" officeooo:rsid="0036d838"/>
    </style:style>
    <style:style style:name="T54" style:family="text">
      <style:text-properties fo:color="#000000" loext:opacity="100%" fo:language="kpv" fo:country="RU" officeooo:rsid="004e5e93"/>
    </style:style>
    <style:style style:name="T55" style:family="text">
      <style:text-properties fo:color="#000000" loext:opacity="100%" fo:language="kpv" fo:country="RU" officeooo:rsid="004e339d"/>
    </style:style>
    <style:style style:name="T56" style:family="text">
      <style:text-properties fo:color="#000000" loext:opacity="100%" fo:language="kpv" fo:country="RU" officeooo:rsid="003791bb"/>
    </style:style>
    <style:style style:name="T57" style:family="text">
      <style:text-properties fo:color="#000000" loext:opacity="100%" fo:language="kpv" fo:country="RU" officeooo:rsid="003845a9"/>
    </style:style>
    <style:style style:name="T58" style:family="text">
      <style:text-properties fo:color="#000000" loext:opacity="100%" fo:language="kpv" fo:country="RU" officeooo:rsid="003d8a75"/>
    </style:style>
    <style:style style:name="T59" style:family="text">
      <style:text-properties fo:color="#000000" loext:opacity="100%" fo:language="kpv" fo:country="RU" officeooo:rsid="003cd47e"/>
    </style:style>
    <style:style style:name="T60" style:family="text">
      <style:text-properties fo:color="#000000" loext:opacity="100%" fo:language="kpv" fo:country="RU" officeooo:rsid="003f4cce"/>
    </style:style>
    <style:style style:name="T61" style:family="text">
      <style:text-properties fo:color="#000000" loext:opacity="100%" fo:language="kpv" fo:country="RU" officeooo:rsid="004022bd"/>
    </style:style>
    <style:style style:name="T62" style:family="text">
      <style:text-properties fo:color="#000000" loext:opacity="100%" fo:language="kpv" fo:country="RU" officeooo:rsid="004f2783"/>
    </style:style>
    <style:style style:name="T63" style:family="text">
      <style:text-properties fo:color="#000000" loext:opacity="100%" fo:language="kpv" fo:country="RU" officeooo:rsid="00428b2f"/>
    </style:style>
    <style:style style:name="T64" style:family="text">
      <style:text-properties fo:color="#000000" loext:opacity="100%" fo:language="kpv" fo:country="RU" officeooo:rsid="00540309"/>
    </style:style>
    <style:style style:name="T65" style:family="text">
      <style:text-properties fo:color="#000000" loext:opacity="100%" fo:language="kpv" fo:country="RU" officeooo:rsid="0044aef9"/>
    </style:style>
    <style:style style:name="T66" style:family="text">
      <style:text-properties fo:color="#000000" loext:opacity="100%" fo:language="kpv" fo:country="RU" officeooo:rsid="00520c05"/>
    </style:style>
    <style:style style:name="T67" style:family="text">
      <style:text-properties fo:color="#000000" loext:opacity="100%" fo:language="kpv" fo:country="RU" officeooo:rsid="004755ce"/>
    </style:style>
    <style:style style:name="T68" style:family="text">
      <style:text-properties fo:color="#000000" loext:opacity="100%" fo:language="kpv" fo:country="RU" officeooo:rsid="00558893"/>
    </style:style>
    <style:style style:name="T69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0" style:family="text">
      <style:text-properties fo:color="#00000a" loext:opacity="100%" style:font-name="Times New Roman" fo:font-size="14pt" fo:language="kpv" fo:country="RU" fo:font-style="normal" fo:font-weight="normal" officeooo:rsid="00291f1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1" style:family="text">
      <style:text-properties fo:color="#00000a" loext:opacity="100%" style:font-name="Times New Roman" fo:font-size="14pt" fo:language="kpv" fo:country="RU" fo:font-style="normal" fo:font-weight="normal" officeooo:rsid="0033fca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2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3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90529" style:letter-kerning="true" fo:background-color="#ffffff" loext:char-shading-value="0" style:font-name-asian="Calibr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4" style:family="text">
      <style:text-properties fo:color="#00000a" loext:opacity="100%" fo:font-size="14pt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ar" style:country-complex="SA"/>
    </style:style>
    <style:style style:name="T75" style:family="text">
      <style:text-properties fo:color="#00000a" loext:opacity="100%" fo:font-size="14pt" fo:font-style="normal" style:text-underline-style="none" fo:font-weight="normal" officeooo:rsid="0034df3f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ar" style:country-complex="SA"/>
    </style:style>
    <style:style style:name="T76" style:family="text">
      <style:text-properties fo:color="#00000a" loext:opacity="100%" fo:font-size="14pt" fo:font-style="normal" style:text-underline-style="none" fo:font-weight="normal" officeooo:rsid="004cf1f5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ar" style:country-complex="SA"/>
    </style:style>
    <style:style style:name="T77" style:family="text">
      <style:text-properties officeooo:rsid="00291f1a"/>
    </style:style>
    <style:style style:name="T78" style:family="text">
      <style:text-properties officeooo:rsid="002ac0e2"/>
    </style:style>
    <style:style style:name="T79" style:family="text">
      <style:text-properties officeooo:rsid="0033fca4"/>
    </style:style>
    <style:style style:name="T80" style:family="text">
      <style:text-properties style:font-name-asian="Calibri" style:language-asian="en" style:country-asian="US"/>
    </style:style>
    <style:style style:name="T81" style:family="text">
      <style:text-properties style:font-name-asian="Calibri" style:language-asian="en" style:country-asian="US" style:font-weight-complex="bold"/>
    </style:style>
    <style:style style:name="T82" style:family="text">
      <style:text-properties officeooo:rsid="0044aef9"/>
    </style:style>
    <style:style style:name="T83" style:family="text">
      <style:text-properties officeooo:rsid="0050da7f"/>
    </style:style>
    <style:style style:name="T84" style:family="text">
      <style:text-properties fo:language="kpv" fo:country="RU"/>
    </style:style>
    <style:style style:name="T85" style:family="text">
      <style:text-properties fo:language="kpv" fo:country="RU" fo:font-weight="bold" style:font-weight-asian="bold"/>
    </style:style>
    <style:style style:name="T86" style:family="text">
      <style:text-properties fo:language="kpv" fo:country="RU" fo:font-weight="bold" officeooo:rsid="0033fca4" style:font-weight-asian="bold" style:font-weight-complex="bold"/>
    </style:style>
    <style:style style:name="T87" style:family="text">
      <style:text-properties fo:language="kpv" fo:country="RU" officeooo:rsid="00291f1a"/>
    </style:style>
    <style:style style:name="T88" style:family="text">
      <style:text-properties fo:language="kpv" fo:country="RU" officeooo:rsid="0033fca4"/>
    </style:style>
    <style:style style:name="T89" style:family="text">
      <style:text-properties fo:language="kpv" fo:country="RU" officeooo:rsid="000fc6ca"/>
    </style:style>
    <style:style style:name="T90" style:family="text">
      <style:text-properties fo:language="kpv" fo:country="RU" officeooo:rsid="0010e836"/>
    </style:style>
    <style:style style:name="T91" style:family="text">
      <style:text-properties fo:language="kpv" fo:country="RU" officeooo:rsid="0012b3f7"/>
    </style:style>
    <style:style style:name="T92" style:family="text">
      <style:text-properties fo:language="kpv" fo:country="RU" officeooo:rsid="002ac0e2"/>
    </style:style>
    <style:style style:name="T93" style:family="text">
      <style:text-properties fo:language="kpv" fo:country="RU" officeooo:rsid="00349d94"/>
    </style:style>
    <style:style style:name="T94" style:family="text">
      <style:text-properties fo:language="kpv" fo:country="RU" officeooo:rsid="0036d838"/>
    </style:style>
    <style:style style:name="T95" style:family="text">
      <style:text-properties fo:language="kpv" fo:country="RU" officeooo:rsid="003845a9"/>
    </style:style>
    <style:style style:name="T96" style:family="text">
      <style:text-properties fo:font-weight="bold" style:font-weight-asian="bold"/>
    </style:style>
    <style:style style:name="T97" style:family="text">
      <style:text-properties style:language-asian="en" style:country-asian="US"/>
    </style:style>
    <style:style style:name="T9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2059223" text:style-name="WWNum1">
        <text:list-item>
          <text:list>
            <text:list-item>
              <text:list>
                <text:list-item>
                  <text:p text:style-name="P62">К ОПУБЛИКОВАНИЮ</text:p>
                </text:list-item>
                <text:list-item>
                  <text:p text:style-name="P63"/>
                </text:list-item>
                <text:list-item>
                  <text:p text:style-name="P61"><text:span text:style-name="T96">К</text:span><text:span text:style-name="T85">ОМИ РЕСПУБЛИКАСА ВЕСЬКӦДЛАН КОТЫРЛӦН</text:span></text:p>
                </text:list-item>
                <text:list-item>
                  <text:p text:style-name="P64">ШУӦМ</text:p>
                </text:list-item>
              </text:list>
            </text:list-item>
          </text:list>
        </text:list-item>
      </text:list>
      <text:p text:style-name="P21"/>
      <text:p text:style-name="P22">Коми Республикаса Веськӧдлан котырлӧн </text:p>
      <text:p text:style-name="P22">ӧткымын шуӧмӧ вежсьӧмъяс пыртӧм йылысь</text:p>
      <text:p text:style-name="P24"/>
      <text:p text:style-name="P4">Коми Республикаса Веськӧдлан котыр шуис:</text:p>
      <text:p text:style-name="P34"><text:span text:style-name="T84">1. </text:span><text:span text:style-name="T87">Пыртны </text:span><text:span text:style-name="T88">Коми Республикаса Веськӧдлан котырлӧн ӧткымын шуӧмӧ вежсьӧмъяс</text:span><text:span text:style-name="T86"> </text:span><text:span text:style-name="T87">содтӧд серти.</text:span></text:p>
      <text:p text:style-name="P8">2. Тайӧ шуӧмыс вынсялӧ сійӧс официальнӧя <text:span text:style-name="T82">публикуйтан</text:span> лунсянь.</text:p>
      <text:p text:style-name="P20"><text:s/></text:p>
      <text:p text:style-name="P20"/>
      <text:p text:style-name="P20"/>
      <text:p text:style-name="P28"><text:span text:style-name="T89">Коми </text:span><text:span text:style-name="T84">Республикаса Веськӧдлан котырӧн </text:span></text:p>
      <text:p text:style-name="P29"><text:span text:style-name="T84">Юрнуӧдысьӧс</text:span><text:span text:style-name="T90"> </text:span><text:span text:style-name="T88">Медводдза </text:span><text:span text:style-name="T84">вежысь </text:span><text:span text:style-name="T87"><text:s text:c="59"/></text:span><text:span text:style-name="T88">Э. Ахмеева</text:span><text:span text:style-name="T84"> <text:s text:c="57"/></text:span></text:p>
      <text:p text:style-name="P15"/>
      <text:p text:style-name="P15">Сыктывкар </text:p>
      <text:p text:style-name="P30"><text:span text:style-name="T84">202</text:span><text:span text:style-name="T87">3</text:span><text:span text:style-name="T84"> вося </text:span><text:span text:style-name="T88">моз</text:span><text:span text:style-name="T84"> тӧлысь </text:span><text:span text:style-name="T87">1</text:span><text:span text:style-name="T84"> лун </text:span></text:p>
      <text:p text:style-name="P40"><text:span text:style-name="Основной_20_текст7"><text:span text:style-name="T71">3</text:span></text:span><text:span text:style-name="Основной_20_текст7"><text:span text:style-name="T70">6</text:span></text:span><text:span text:style-name="Основной_20_текст7"><text:span text:style-name="T71">5</text:span></text:span><text:span text:style-name="Основной_20_текст7"><text:span text:style-name="T69"> № </text:span></text:span></text:p>
      <text:p text:style-name="P6"/>
      <text:p text:style-name="P7">Коми Республикаса Веськӧдлан котырлӧн </text:p>
      <text:p text:style-name="P35"><text:span text:style-name="T89">20</text:span><text:span text:style-name="T91">2</text:span><text:span text:style-name="T92">3</text:span><text:span text:style-name="T89"> во </text:span><text:span text:style-name="T93">моз</text:span><text:span text:style-name="T89"> тӧлысь </text:span><text:span text:style-name="T92">1</text:span><text:span text:style-name="T89"> лунся </text:span><text:span text:style-name="T93">365</text:span><text:span text:style-name="T89"> №-а шуӧм </text:span><text:span text:style-name="T91">дорӧ</text:span></text:p>
      <text:p text:style-name="P9">СОДТӦД</text:p>
      <text:p text:style-name="P9"/>
      <text:p text:style-name="P10">Коми Республикаса Веськӧдлан котырлӧн </text:p>
      <text:p text:style-name="P5"><text:span text:style-name="T79">ӧткымын шуӧмӧ</text:span><text:span text:style-name="T77"> </text:span><text:span text:style-name="T78">пыртӧм</text:span></text:p>
      <text:p text:style-name="P23">ВЕЖСЬӦМЪЯС</text:p>
      <text:p text:style-name="P11"/>
      <text:p text:style-name="P3"><text:span text:style-name="Основной_20_текст_20_Знак1"><text:span text:style-name="T13">1. </text:span></text:span><text:span text:style-name="Основной_20_текст_20_Знак1"><text:span text:style-name="T9">“Коми </text:span></text:span>Республика мутасын <text:span text:style-name="Основной_20_текст7"><text:span text:style-name="T74">экология боксянь дінмуын канму контроль (дӧзьӧр) йылысь положение вынсьӧдӧм</text:span></text:span> йылысь<text:span text:style-name="Основной_20_текст_20_Знак1"><text:span text:style-name="T9">” </text:span></text:span><text:span text:style-name="Основной_20_текст_20_Знак1"><text:span text:style-name="T10">Коми Республикаса Веськӧдлан котырлӧн 20</text:span></text:span><text:span text:style-name="Основной_20_текст_20_Знак1"><text:span text:style-name="T11">2</text:span></text:span><text:span text:style-name="Основной_20_текст_20_Знак1"><text:span text:style-name="T12">1</text:span></text:span><text:span text:style-name="Основной_20_текст_20_Знак1"><text:span text:style-name="T10"> во </text:span></text:span><text:span text:style-name="Основной_20_текст_20_Знак1"><text:span text:style-name="T12">кӧч</text:span></text:span><text:span text:style-name="Основной_20_текст_20_Знак1"><text:span text:style-name="T10"> тӧлысь </text:span></text:span><text:span text:style-name="Основной_20_текст_20_Знак1"><text:span text:style-name="T12">29</text:span></text:span><text:span text:style-name="Основной_20_текст_20_Знак1"><text:span text:style-name="T10"> лунся </text:span></text:span><text:span text:style-name="Основной_20_текст_20_Знак1"><text:span text:style-name="T12">475</text:span></text:span><text:span text:style-name="Основной_20_текст_20_Знак1"><text:span text:style-name="T10"> №-а шуӧм</text:span></text:span><text:span text:style-name="Основной_20_текст_20_Знак1"><text:span text:style-name="T12">ын:</text:span></text:span></text:p>
      <text:p text:style-name="P3"><text:span text:style-name="Основной_20_текст_20_Знак1"><text:span text:style-name="T9">Коми </text:span></text:span><text:span text:style-name="Основной_20_текст_20_Знак1"><text:span text:style-name="T8">Республика мутасын </text:span></text:span><text:span text:style-name="Основной_20_текст7"><text:span text:style-name="T74">экология боксянь дінмуын канму контроль (дӧзьӧр) йылысь положение</text:span></text:span><text:span text:style-name="Основной_20_текст7"><text:span text:style-name="T75">ын, </text:span></text:span><text:span text:style-name="Основной_20_текст7"><text:span text:style-name="T76">мый вынсьӧдӧма шуӧмӧн</text:span></text:span><text:span text:style-name="Основной_20_текст7"><text:span text:style-name="T75"> (1 №-а содтӧд), (водзӧ – Положение):</text:span></text:span></text:p>
      <text:p text:style-name="P3"><text:span text:style-name="Основной_20_текст7"><text:span text:style-name="T75">1) 19 пунктса коймӧд абзацын “</text:span></text:span><text:span text:style-name="Основной_20_текст7"><text:span text:style-name="T14">ӧ</text:span></text:span><text:span text:style-name="T7">ні</text:span><text:span text:style-name="T49">я</text:span><text:span text:style-name="T7"> вося вӧльгым тӧлысь 30 лунысь” </text:span><text:span text:style-name="T49">кывъяс вежны “отчётнӧй во бӧрын мунысь вося урасьӧм тӧлысь 15 лунысь” кывъясӧн;</text:span></text:p>
      <text:p text:style-name="P49">2) 20 пунктын:</text:p>
      <text:p text:style-name="P49">а) коймӧд абзац гижны тадзи:</text:p>
      <text:p text:style-name="P12"><text:span text:style-name="T7">“</text:span><text:span text:style-name="T50">Контроль улӧ веськалӧм морт быть колана корӧмъяс торкавны позьтӧмлун йылысь ӧлӧданторсӧ босьтӧм бӧрын вермӧ сетны Министерствоӧ индӧм ӧлӧдантор серти паныд кыв (водзӧ – паныд кыв</text:span><text:span text:style-name="T51">) сыӧн ӧлӧдантор босьтан лунсянь 10 лунысь абу сёрджык кадколастӧ.”;</text:span></text:p>
      <text:p text:style-name="P2"><text:span text:style-name="T50">б) квайтӧд абзацын “ю</text:span>ӧртӧм ӧлӧданторсӧ дугӧдӧмӧн<text:span text:style-name="T50">” кывъяс киритны;</text:span></text:p>
      <text:p text:style-name="P2"><text:span text:style-name="T50">3) 22 пунктса нёльӧд абзацын “контроль </text:span>улӧ веськалӧм татшӧм объектъяс вылын<text:span text:style-name="T50">” кывъяс киритны;</text:span></text:p>
      <text:p text:style-name="P50">4) 32 пунктын:</text:p>
      <text:p text:style-name="P2"><text:span text:style-name="T50">а) витӧд абзацын “ю</text:span><text:span text:style-name="T80">ӧртӧм йылысь помшуӧм</text:span><text:span text:style-name="T50">;” кывъяс вежны “ю</text:span><text:span text:style-name="T80">ӧртӧм йылысь помшуӧм</text:span><text:span text:style-name="T50">.”; кывъясӧн;</text:span></text:p>
      <text:p text:style-name="P50">б) квайтӧд абзац киритны;</text:p>
      <text:p text:style-name="P50">5) Положение дорӧ 2 №-а содтӧд гижны тадзи:</text:p>
      <text:p text:style-name="P50"/>
      <text:p text:style-name="P1"><text:span text:style-name="T50">“Коми </text:span><text:span text:style-name="T7">Республика мутасын </text:span></text:p>
      <text:p text:style-name="P36"><text:span text:style-name="Основной_20_текст7"><text:span text:style-name="T72">экология боксянь дінмуын канму </text:span></text:span></text:p>
      <text:p text:style-name="P36"><text:span text:style-name="Основной_20_текст7"><text:span text:style-name="T72">контроль (дӧзьӧр) йылысь положение дорӧ</text:span></text:span></text:p>
      <text:p text:style-name="P37"><text:span text:style-name="Основной_20_текст7"><text:span text:style-name="T3">2 №-а СОДТӦД</text:span></text:span></text:p>
      <text:p text:style-name="P17"/>
      <text:p text:style-name="P43"><text:span text:style-name="T31">Коми Республика мутасын </text:span><text:span text:style-name="Основной_20_текст7"><text:span text:style-name="T72">экология боксянь </text:span></text:span></text:p>
      <text:p text:style-name="P43"><text:span text:style-name="Основной_20_текст7"><text:span text:style-name="T72">дінмуын канму контроль (дӧзьӧр)</text:span></text:span><text:span text:style-name="T32"> </text:span><text:span text:style-name="Основной_20_текст7"><text:span text:style-name="T35">котыртігӧн </text:span></text:span></text:p>
      <text:p text:style-name="P43"><text:span text:style-name="Основной_20_текст7"><text:span text:style-name="T34">быть колана корӧмъяс </text:span></text:span><text:span text:style-name="Основной_20_текст7"><text:span text:style-name="T36">торкалан </text:span></text:span><text:span text:style-name="T15">риск серти</text:span><text:span text:style-name="T31"> </text:span></text:p>
      <text:p text:style-name="P48">ИНДИКАТОРЪЯС </text:p>
      <text:p text:style-name="P53"/>
      <text:p text:style-name="P54">Быть колана корӧмъяс торкалан риск серти индикаторъясӧн лоӧ сійӧ, мый:</text:p>
      <text:p text:style-name="P31"><text:span text:style-name="T53">босьтӧма юӧр юридическӧй кывкутысьяс</text:span><text:span text:style-name="T54">сянь</text:span><text:span text:style-name="T53"> да асшӧр уджалысьяс</text:span><text:span text:style-name="T54">сянь </text:span><text:span text:style-name="T53">производствоын экология боксянь контроль олӧмӧ пӧртӧм йылысь отчёт </text:span><text:span text:style-name="T54">наӧн</text:span><text:span text:style-name="T53"> </text:span><text:soft-page-break/><text:span text:style-name="T55">сетігӧн</text:span><text:span text:style-name="T53"> </text:span><text:span text:style-name="T56">да мукӧд юӧр, кутшӧмӧс быть колӧ сетны нормативнӧй инӧда актъяс серти, </text:span><text:span text:style-name="T54">кӧні</text:span><text:span text:style-name="T56"> эмӧсь </text:span><text:span text:style-name="T57">тӧдмӧгъяс </text:span><text:span text:style-name="T58">сы йылысь, мый </text:span><text:span text:style-name="T56">атмосфера </text:span><text:span text:style-name="T94">сынӧдӧ няйтчӧдысь веществояс </text:span><text:span text:style-name="T57">шыбитӧмлӧн, ва </text:span><text:span text:style-name="T84">объектъясӧ няйтчӧдысь веществояс </text:span><text:span text:style-name="T95">кисьтӧмлӧн</text:span><text:span text:style-name="T57"> йӧрыш</text:span><text:span text:style-name="T58">ыс </text:span><text:span text:style-name="T57">вежсьӧм</text:span><text:span text:style-name="T58">а </text:span><text:span text:style-name="T59">1,5-ысь унджык пӧв </text:span><text:span text:style-name="T60">тӧдмӧгъяс серти, кутшӧмъяс эмӧсь:</text:span></text:p>
      <text:p text:style-name="P33"><text:span text:style-name="T60">а</text:span><text:span text:style-name="T52">) </text:span><text:span text:style-name="T61">кольӧм воысь гӧгӧртас вылӧ лёка тӧдчысь объектъяс</text:span><text:span text:style-name="T62">сӧ</text:span><text:span text:style-name="T61"> канму учёт </text:span><text:span text:style-name="T62">выл</text:span><text:span text:style-name="T61">ӧ босьтӧм (</text:span><text:span text:style-name="T62">выльмӧдӧм</text:span><text:span text:style-name="T61">) йылысь заявлениеын, гӧгӧртас вылӧ тӧдчӧм йылысь декларацияын;</text:span></text:p>
      <text:p text:style-name="P52">б) отчётнӧй периодысь ва объектӧн вӧдитчыны инӧд вылӧ помшуӧмын, ва объектъяс вылӧ позяна тӧдчӧм <text:span text:style-name="T83">серти</text:span> урчитӧм нормативъясын.”.</text:p>
      <text:p text:style-name="P41"><text:span text:style-name="T33">2. </text:span><text:span text:style-name="Основной_20_текст_20_Знак1"><text:span text:style-name="T17">“</text:span></text:span><text:span text:style-name="Основной_20_текст_20_Знак1"><text:span text:style-name="T21">Коми </text:span></text:span><text:span text:style-name="T1">Республика мутасын геология боксянь дінмуын канму контроль (дӧзьӧр) йылысь положение вынсьӧдӧм йылысь</text:span><text:span text:style-name="Основной_20_текст_20_Знак1"><text:span text:style-name="T17">” </text:span></text:span><text:span text:style-name="Основной_20_текст_20_Знак1"><text:span text:style-name="T18">Коми Республикаса Веськӧдлан котырлӧн 20</text:span></text:span><text:span text:style-name="Основной_20_текст_20_Знак1"><text:span text:style-name="T19">2</text:span></text:span><text:span text:style-name="Основной_20_текст_20_Знак1"><text:span text:style-name="T20">1</text:span></text:span><text:span text:style-name="Основной_20_текст_20_Знак1"><text:span text:style-name="T18"> во </text:span></text:span><text:span text:style-name="Основной_20_текст_20_Знак1"><text:span text:style-name="T20">кӧч</text:span></text:span><text:span text:style-name="Основной_20_текст_20_Знак1"><text:span text:style-name="T18"> тӧлысь </text:span></text:span><text:span text:style-name="Основной_20_текст_20_Знак1"><text:span text:style-name="T20">29</text:span></text:span><text:span text:style-name="Основной_20_текст_20_Знак1"><text:span text:style-name="T18"> лунся </text:span></text:span><text:span text:style-name="Основной_20_текст_20_Знак1"><text:span text:style-name="T20">47</text:span></text:span><text:span text:style-name="Основной_20_текст_20_Знак1"><text:span text:style-name="T22">6</text:span></text:span><text:span text:style-name="Основной_20_текст_20_Знак1"><text:span text:style-name="T18"> №-а шуӧм</text:span></text:span><text:span text:style-name="Основной_20_текст_20_Знак1"><text:span text:style-name="T20">ын:</text:span></text:span></text:p>
      <text:p text:style-name="P41"><text:span text:style-name="Основной_20_текст_20_Знак1"><text:span text:style-name="T21">Коми </text:span></text:span><text:span text:style-name="Основной_20_текст_20_Знак1"><text:span text:style-name="T20">Республика мутасын геология боксянь дінмуын канму контроль (дӧзьӧр) йылысь положение</text:span></text:span><text:span text:style-name="Основной_20_текст_20_Знак1"><text:span text:style-name="T22">ын, </text:span></text:span><text:span text:style-name="Основной_20_текст_20_Знак1"><text:span text:style-name="T24">мый вынсьӧдӧма шуӧмӧн</text:span></text:span><text:span text:style-name="Основной_20_текст_20_Знак1"><text:span text:style-name="T22"> (1 №-а содтӧд), (водзӧ – Положение):</text:span></text:span></text:p>
      <text:p text:style-name="P41"><text:span text:style-name="Основной_20_текст_20_Знак1"><text:span text:style-name="T22">1) 20 пунктса коймӧд абзацын “1” лыдпас вежны “15” лыдпас</text:span></text:span><text:span text:style-name="Основной_20_текст_20_Знак1"><text:span text:style-name="T25">ӧн</text:span></text:span><text:span text:style-name="Основной_20_текст_20_Знак1"><text:span text:style-name="T22">;</text:span></text:span></text:p>
      <text:p text:style-name="P41"><text:span text:style-name="Основной_20_текст_20_Знак1"><text:span text:style-name="T22">2) 21 пунктын:</text:span></text:span></text:p>
      <text:p text:style-name="P41"><text:span text:style-name="Основной_20_текст_20_Знак1"><text:span text:style-name="T22">а) коймӧд абзац гижны тадзи:</text:span></text:span></text:p>
      <text:p text:style-name="P42"><text:span text:style-name="Основной_20_текст_20_Знак1"><text:span text:style-name="T22">“</text:span></text:span><text:span text:style-name="Основной_20_текст_20_Знак1"><text:span text:style-name="T26">Контроль улӧ веськалӧм морт быть колана корӧмъяс торкавны позьтӧмлун йылысь ӧлӧданторсӧ босьтӧм бӧрын вермӧ сетны Министерствоӧ индӧм ӧлӧдантор серти паныд кыв (водзӧ – паныд кыв</text:span></text:span><text:span text:style-name="Основной_20_текст_20_Знак1"><text:span text:style-name="T27">) сыӧн ӧлӧдантор босьтан лунсянь 10 лунысь абу сёрджык кадколастӧ.”;</text:span></text:span></text:p>
      <text:p text:style-name="P42"><text:span text:style-name="Основной_20_текст_20_Знак1"><text:span text:style-name="T27">б) квайтӧд абзацын “ю</text:span></text:span><text:span text:style-name="Основной_20_текст_20_Знак1"><text:span text:style-name="T23">ӧртӧм ӧлӧданторсӧ дугӧдӧмӧн</text:span></text:span><text:span text:style-name="Основной_20_текст_20_Знак1"><text:span text:style-name="T27">” кывъяс киритны;</text:span></text:span></text:p>
      <text:p text:style-name="P42"><text:span text:style-name="Основной_20_текст_20_Знак1"><text:span text:style-name="T28">3) 32 пунктын:</text:span></text:span></text:p>
      <text:p text:style-name="P42"><text:span text:style-name="Основной_20_текст_20_Знак1"><text:span text:style-name="T28">а) витӧд абзацын </text:span></text:span><text:span text:style-name="Основной_20_текст_20_Знак1"><text:span text:style-name="T27">“юӧртӧм йылысь помшуӧм;” кывъяс вежны “юӧртӧм йылысь помшуӧм.”; кывъясӧн;</text:span></text:span></text:p>
      <text:p text:style-name="P51">б) квайтӧд абзац киритны;</text:p>
      <text:p text:style-name="P42"><text:span text:style-name="Основной_20_текст_20_Знак1"><text:span text:style-name="T27">5) Положение дорӧ 2 №-а содтӧд гижны тадзи:</text:span></text:span></text:p>
      <text:p text:style-name="P42"><text:span text:style-name="Основной_20_текст_20_Знак1"><text:span text:style-name="T27"/></text:span></text:p>
      <text:p text:style-name="P38"><text:span text:style-name="Основной_20_текст_20_Знак1"><text:span text:style-name="T27">“Коми</text:span></text:span><text:span text:style-name="T2"> Республика мутасын геология боксянь </text:span></text:p>
      <text:p text:style-name="P26">дінмуын канму контроль (дӧзьӧр) йылысь</text:p>
      <text:p text:style-name="P17"><text:span text:style-name="T97"><text:s/></text:span><text:span text:style-name="T80">положение </text:span><text:span text:style-name="T98">дорӧ</text:span></text:p>
      <text:p text:style-name="P18">2 №-а СОДТӦД</text:p>
      <text:p text:style-name="P47"/>
      <text:p text:style-name="P27">Коми Республика мутасын геология боксянь дінмуын</text:p>
      <text:p text:style-name="P44"><text:span text:style-name="Основной_20_текст7"><text:span text:style-name="T37">канму контроль (дӧзьӧр) </text:span></text:span><text:span text:style-name="Основной_20_текст7"><text:span text:style-name="T72">збыльмӧдігӧн</text:span></text:span></text:p>
      <text:p text:style-name="P13">быть колана корӧмъяс торкалан риск серти</text:p>
      <text:p text:style-name="P46">ИНДИКАТОРЪЯС</text:p>
      <text:p text:style-name="P25"/>
      <text:p text:style-name="P16"><text:span text:style-name="T81">Быть колана корӧмъяс торкалан риск серти</text:span><text:span text:style-name="T80"> индикаторӧн</text:span><text:span text:style-name="T7"> лоӧ сійӧ, мый:</text:span></text:p>
      <text:p text:style-name="P32"><text:span text:style-name="T63">бӧръя квайт тӧлысь</text:span><text:span text:style-name="T64">ысь</text:span><text:span text:style-name="T65"> контроль улӧ веськалӧм мортсянь босьтӧм тӧдмӧгъясы</text:span><text:span text:style-name="T64">н</text:span><text:span text:style-name="T65"> (юӧры</text:span><text:span text:style-name="T64">н</text:span><text:span text:style-name="T65">), канму власьт органъяссянь, меставывса асвеськӧдлан органъяссянь, йӧзӧс юӧртан средствоясысь юӧр</text:span><text:span text:style-name="T66">ы</text:span><text:span text:style-name="T64">н</text:span><text:span text:style-name="T65"> да “Му пытшкӧсӧн вӧдитчӧмсӧ лицензируйтан автоматизируйтӧм система” федеральнӧй канму </text:span><text:soft-page-break/><text:span text:style-name="T65">юӧртан системаын йӧзӧдӧм юӧр</text:span><text:span text:style-name="T64">ын</text:span><text:span text:style-name="T67"> </text:span><text:span text:style-name="T65">эрдӧдӧма </text:span><text:span text:style-name="T64">абу стӧчлун (абу збыльлун) серти</text:span><text:span text:style-name="T65"> </text:span><text:span text:style-name="T63">кык </text:span><text:span text:style-name="T68">да</text:span><text:span text:style-name="T63"> унджык </text:span><text:span text:style-name="T64">факт</text:span><text:span text:style-name="T67">.”.</text:span></text:p>
      <text:p text:style-name="P60"><text:span text:style-name="T31">3. </text:span><text:span text:style-name="Основной_20_текст_20_Знак1"><text:span text:style-name="T17">“</text:span></text:span><text:span text:style-name="Основной_20_текст_20_Знак1"><text:span text:style-name="T24">Торйӧн видзан вӧр-ва мутасъяс видзан да наӧн вӧдитчан юкӧнын</text:span></text:span><text:span text:style-name="T15"> дінмуын канму контроль (дӧзьӧр) йылысь положение вынсьӧдӧм йылысь</text:span><text:span text:style-name="Основной_20_текст_20_Знак1"><text:span text:style-name="T17">” </text:span></text:span><text:span text:style-name="Основной_20_текст_20_Знак1"><text:span text:style-name="T18">Коми Республикаса Веськӧдлан котырлӧн 20</text:span></text:span><text:span text:style-name="Основной_20_текст_20_Знак1"><text:span text:style-name="T19">2</text:span></text:span><text:span text:style-name="Основной_20_текст_20_Знак1"><text:span text:style-name="T20">1</text:span></text:span><text:span text:style-name="Основной_20_текст_20_Знак1"><text:span text:style-name="T18"> во </text:span></text:span><text:span text:style-name="Основной_20_текст_20_Знак1"><text:span text:style-name="T24">ӧшым</text:span></text:span><text:span text:style-name="Основной_20_текст_20_Знак1"><text:span text:style-name="T18"> тӧлысь </text:span></text:span><text:span text:style-name="Основной_20_текст_20_Знак1"><text:span text:style-name="T20">29</text:span></text:span><text:span text:style-name="Основной_20_текст_20_Знак1"><text:span text:style-name="T18"> лунся </text:span></text:span><text:span text:style-name="Основной_20_текст_20_Знак1"><text:span text:style-name="T24">673</text:span></text:span><text:span text:style-name="Основной_20_текст_20_Знак1"><text:span text:style-name="T18"> №-а шуӧм</text:span></text:span><text:span text:style-name="Основной_20_текст_20_Знак1"><text:span text:style-name="T20">ын:</text:span></text:span></text:p>
      <text:p text:style-name="P60"><text:span text:style-name="Основной_20_текст_20_Знак1"><text:span text:style-name="T24">Торйӧн видзан вӧр-ва мутасъяс видзан да наӧн вӧдитчан юкӧнын</text:span></text:span><text:span text:style-name="Основной_20_текст_20_Знак1"><text:span text:style-name="T16"> дінмуын канму контроль (дӧзьӧр) йылысь положение</text:span></text:span><text:span text:style-name="Основной_20_текст_20_Знак1"><text:span text:style-name="T24">ын</text:span></text:span><text:span text:style-name="Основной_20_текст_20_Знак1"><text:span text:style-name="T22">, </text:span></text:span><text:span text:style-name="Основной_20_текст_20_Знак1"><text:span text:style-name="T24">мый вынсьӧдӧма шуӧмӧн</text:span></text:span><text:span text:style-name="Основной_20_текст_20_Знак1"><text:span text:style-name="T22"> (содтӧд), (водзӧ – Положение):</text:span></text:span></text:p>
      <text:p text:style-name="P60"><text:span text:style-name="Основной_20_текст_20_Знак1"><text:span text:style-name="T24">1) </text:span></text:span><text:span text:style-name="Основной_20_текст_20_Знак1"><text:span text:style-name="T27">Положение дорӧ 2 №-а содтӧд гижны тадзи:</text:span></text:span></text:p>
      <text:p text:style-name="P60"><text:span text:style-name="Основной_20_текст_20_Знак1"><text:span text:style-name="T27"/></text:span></text:p>
      <text:p text:style-name="P39"><text:span text:style-name="Основной_20_текст_20_Знак1"><text:span text:style-name="T27">“</text:span></text:span><text:span text:style-name="Основной_20_текст_20_Знак1"><text:span text:style-name="T29">Торйӧн видзан </text:span></text:span></text:p>
      <text:p text:style-name="P39"><text:span text:style-name="Основной_20_текст_20_Знак1"><text:span text:style-name="T29">вӧр-ва мутасъяс видзан </text:span></text:span></text:p>
      <text:p text:style-name="P39"><text:span text:style-name="Основной_20_текст_20_Знак1"><text:span text:style-name="T29">да наӧн вӧдитчан юкӧнын</text:span></text:span><text:span text:style-name="Основной_20_текст_20_Знак1"><text:span text:style-name="T30"> </text:span></text:span></text:p>
      <text:p text:style-name="P39"><text:span text:style-name="Основной_20_текст_20_Знак1"><text:span text:style-name="T30">дінмуын канму контроль </text:span></text:span></text:p>
      <text:p text:style-name="P39"><text:span text:style-name="Основной_20_текст_20_Знак1"><text:span text:style-name="T30">(дӧзьӧр) йылысь</text:span></text:span></text:p>
      <text:p text:style-name="P19"><text:span text:style-name="T97"><text:s/></text:span><text:span text:style-name="T80">положение </text:span><text:span text:style-name="T98">дорӧ</text:span></text:p>
      <text:p text:style-name="P56"><text:span text:style-name="Основной_20_текст_20_Знак1"><text:span text:style-name="T39">2 №-а СОДТӦД</text:span></text:span></text:p>
      <text:p text:style-name="P56"><text:span text:style-name="Основной_20_текст_20_Знак1"><text:span text:style-name="T27"/></text:span></text:p>
      <text:p text:style-name="P59"><text:span text:style-name="Основной_20_текст_20_Знак1"><text:span text:style-name="T42">Торйӧн видзан вӧр-ва мутасъяс видзан </text:span></text:span></text:p>
      <text:p text:style-name="P59"><text:span text:style-name="Основной_20_текст_20_Знак1"><text:span text:style-name="T42">да наӧн вӧдитчан юкӧнын</text:span></text:span><text:span text:style-name="T4"> дінмуын</text:span></text:p>
      <text:p text:style-name="P45"><text:span text:style-name="Основной_20_текст7"><text:span text:style-name="T37">канму контроль (дӧзьӧр) </text:span></text:span><text:span text:style-name="Основной_20_текст7"><text:span text:style-name="T73">котыртігӧн</text:span></text:span></text:p>
      <text:p text:style-name="P14">быть колана корӧмъяс торкалан риск серти</text:p>
      <text:p text:style-name="P55"><text:span text:style-name="Основной_20_текст_20_Знак1"><text:span text:style-name="T38">ИНДИКАТОРЪЯС</text:span></text:span></text:p>
      <text:p text:style-name="P55"><text:span text:style-name="Основной_20_текст_20_Знак1"><text:span text:style-name="T38"/></text:span></text:p>
      <text:p text:style-name="P57"><text:span text:style-name="T6">Б</text:span><text:span text:style-name="T5">ыть колана корӧмъяс торкалан риск серти </text:span><text:span text:style-name="Основной_20_текст_20_Знак1"><text:span text:style-name="T39">индикатор</text:span></text:span><text:span text:style-name="Основной_20_текст_20_Знак1"><text:span text:style-name="T41">ъяс</text:span></text:span><text:span text:style-name="Основной_20_текст_20_Знак1"><text:span text:style-name="T40">ӧн, кутшӧмъясӧс прӧверитӧны т</text:span></text:span><text:span text:style-name="Основной_20_текст_20_Знак1"><text:span text:style-name="T42">орйӧн видзан вӧр-ва мутасъяс видзан да наӧн вӧдитчан юкӧнын</text:span></text:span><text:span text:style-name="T4"> дінмуын </text:span><text:span text:style-name="Основной_20_текст7"><text:span text:style-name="T43">канму контроль (дӧзьӧр) збыльмӧдігӧн, лоӧ сійӧ, мый:</text:span></text:span></text:p>
      <text:p text:style-name="P58"><text:span text:style-name="Основной_20_текст7"><text:span text:style-name="T43">специализируйтӧм организацияяссянь, кодъяс дешифруйт</text:span></text:span><text:span text:style-name="Основной_20_текст7"><text:span text:style-name="T46">існы</text:span></text:span><text:span text:style-name="Основной_20_текст7"><text:span text:style-name="T43"> космоссянь Му шар дистанционнӧя зондируйтан мыччӧдъяс</text:span></text:span><text:span text:style-name="Основной_20_текст7"><text:span text:style-name="T48">ысь</text:span></text:span><text:span text:style-name="Основной_20_текст7"><text:span text:style-name="T46"> </text:span></text:span><text:span text:style-name="Основной_20_текст7"><text:span text:style-name="T44">кык </text:span></text:span><text:span text:style-name="Основной_20_текст7"><text:span text:style-name="T48">да</text:span></text:span><text:span text:style-name="Основной_20_текст7"><text:span text:style-name="T44"> унджык факт</text:span></text:span><text:span text:style-name="Основной_20_текст7"><text:span text:style-name="T43">, босьтӧма тӧдмӧгъяс</text:span></text:span><text:span text:style-name="Основной_20_текст7"><text:span text:style-name="T44">, кутшӧмъяс </text:span></text:span><text:span text:style-name="Основной_20_текст7"><text:span text:style-name="T47">эскӧдӧны</text:span></text:span><text:span text:style-name="Основной_20_текст7"><text:span text:style-name="T44"> медводдза факт эрдӧдан здуксянь ӧти во чӧжӧн торйӧн видзан вӧр-ва мутасъяслӧн мудоръясын </text:span></text:span><text:span text:style-name="Основной_20_текст7"><text:span text:style-name="T45">вӧр-ва</text:span></text:span><text:span text:style-name="Основной_20_текст7"><text:span text:style-name="T44"> гӧгӧртас</text:span></text:span><text:span text:style-name="Основной_20_текст7"><text:span text:style-name="T45">са</text:span></text:span><text:span text:style-name="Основной_20_текст7"><text:span text:style-name="T44"> компонент</text:span></text:span><text:span text:style-name="Основной_20_текст7"><text:span text:style-name="T45">ъяс</text:span></text:span><text:span text:style-name="Основной_20_текст7"><text:span text:style-name="T44">лӧн параметръяс вежсьӧм йылысь.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3H29M57S</meta:editing-duration>
    <meta:editing-cycles>39</meta:editing-cycles>
    <meta:generator>LibreOffice/7.3.7.2$Windows_X86_64 LibreOffice_project/e114eadc50a9ff8d8c8a0567d6da8f454beeb84f</meta:generator>
    <dc:date>2024-02-09T15:28:53.726000000</dc:date>
    <meta:document-statistic meta:table-count="0" meta:image-count="0" meta:object-count="0" meta:page-count="4" meta:paragraph-count="82" meta:word-count="750" meta:character-count="5663" meta:non-whitespace-character-count="4850"/>
  </office:meta>
</office:document-meta>
</file>