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305d4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305d4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40f69" officeooo:paragraph-rsid="00340f69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40f69" officeooo:paragraph-rsid="0035373e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418c" officeooo:paragraph-rsid="0035418c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e7e8" officeooo:paragraph-rsid="0035e7e8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e7e8" officeooo:paragraph-rsid="0036e2c8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e7e8" officeooo:paragraph-rsid="0038af88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e7e8" officeooo:paragraph-rsid="00395fc9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95fc9" officeooo:paragraph-rsid="003a0ece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0ece" officeooo:paragraph-rsid="003a0ece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3305d4" officeooo:paragraph-rsid="003305d4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ac0e2" officeooo:paragraph-rsid="002ac0e2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32907e" officeooo:paragraph-rsid="0032907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291f1a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font-weight="normal" officeooo:paragraph-rsid="0012b3f7" style:font-weight-asian="normal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291f1a"/>
    </style:style>
    <style:style style:name="P30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395fc9" officeooo:paragraph-rsid="00395fc9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3a0ece" officeooo:paragraph-rsid="003a0ece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40f69" officeooo:paragraph-rsid="003ad1a7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0ece" officeooo:paragraph-rsid="003d500d" style:font-size-asian="14pt" style:font-weight-asian="normal" style:font-size-complex="14pt" style:font-weight-complex="normal"/>
    </style:style>
    <style:style style:name="P3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acc1c"/>
    </style:style>
    <style:style style:name="P3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bold" officeooo:rsid="003acc1c" officeooo:paragraph-rsid="003acc1c" style:font-weight-asian="bold" style:font-size-complex="14pt"/>
    </style:style>
    <style:style style:name="P3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12b3f7" style:font-size-asian="14pt" style:font-size-complex="14pt"/>
    </style:style>
    <style:style style:name="T7" style:family="text">
      <style:text-properties style:font-name="Times New Roman" fo:font-size="14pt" fo:language="kpv" fo:country="RU" officeooo:rsid="00291f1a" style:font-size-asian="14pt" style:font-size-complex="14pt"/>
    </style:style>
    <style:style style:name="T8" style:family="text">
      <style:text-properties style:font-name="Times New Roman" fo:font-size="14pt" fo:language="kpv" fo:country="RU" officeooo:rsid="002ac0e2" style:font-size-asian="14pt" style:font-size-complex="14pt"/>
    </style:style>
    <style:style style:name="T9" style:family="text">
      <style:text-properties style:font-name="Times New Roman" fo:font-size="14pt" fo:language="kpv" fo:country="RU" officeooo:rsid="0032907e" style:font-size-asian="14pt" style:font-size-complex="14pt"/>
    </style:style>
    <style:style style:name="T10" style:family="text">
      <style:text-properties style:font-name="Times New Roman" fo:font-size="14pt" fo:language="kpv" fo:country="RU" officeooo:rsid="003305d4" style:font-size-asian="14pt" style:font-size-complex="14pt"/>
    </style:style>
    <style:style style:name="T11" style:family="text">
      <style:text-properties fo:font-size="14pt" fo:language="kpv" fo:country="RU" style:font-size-asian="14pt" style:font-size-complex="14pt"/>
    </style:style>
    <style:style style:name="T12" style:family="text">
      <style:text-properties fo:font-size="14pt" fo:language="kpv" fo:country="RU" officeooo:rsid="00291f1a" style:font-size-asian="14pt" style:font-size-complex="14pt"/>
    </style:style>
    <style:style style:name="T13" style:family="text">
      <style:text-properties fo:font-size="14pt" fo:language="kpv" fo:country="RU" officeooo:rsid="0032907e" style:font-size-asian="14pt" style:font-size-complex="14pt"/>
    </style:style>
    <style:style style:name="T14" style:family="text">
      <style:text-properties fo:color="#000000" loext:opacity="100%" fo:font-size="14pt" style:letter-kerning="true" fo:background-color="#ffffff" loext:char-shading-value="0" style:font-size-asian="14pt" style:language-asian="ar" style:country-asian="SA" style:language-complex="ar" style:country-complex="SA"/>
    </style:style>
    <style:style style:name="T15" style:family="text">
      <style:text-properties fo:color="#000000" loext:opacity="100%" fo:font-size="14pt" officeooo:rsid="003305d4" style:letter-kerning="true" fo:background-color="#ffffff" loext:char-shading-value="0" style:font-size-asian="14pt" style:language-asian="ar" style:country-asian="SA" style:language-complex="ar" style:country-complex="SA"/>
    </style:style>
    <style:style style:name="T16" style:family="text">
      <style:text-properties fo:color="#000000" loext:opacity="100%" fo:font-size="14pt" officeooo:rsid="00340f69" style:letter-kerning="true" fo:background-color="#ffffff" loext:char-shading-value="0" style:font-size-asian="14pt" style:language-asian="ar" style:country-asian="SA" style:language-complex="ar" style:country-complex="SA"/>
    </style:style>
    <style:style style:name="T17" style:family="text">
      <style:text-properties fo:color="#000000" loext:opacity="100%" fo:font-size="14pt" officeooo:rsid="00351309" style:letter-kerning="true" fo:background-color="#ffffff" loext:char-shading-value="0" style:font-size-asian="14pt" style:language-asian="ar" style:country-asian="SA" style:language-complex="ar" style:country-complex="SA"/>
    </style:style>
    <style:style style:name="T18" style:family="text">
      <style:text-properties fo:color="#000000" loext:opacity="100%" fo:font-size="14pt" officeooo:rsid="0035373e" style:letter-kerning="true" fo:background-color="#ffffff" loext:char-shading-value="0" style:font-size-asian="14pt" style:language-asian="ar" style:country-asian="SA" style:language-complex="ar" style:country-complex="SA"/>
    </style:style>
    <style:style style:name="T19" style:family="text">
      <style:text-properties fo:color="#000000" loext:opacity="100%" fo:font-size="14pt" officeooo:rsid="0030c007" style:letter-kerning="true" fo:background-color="#ffffff" loext:char-shading-value="0" style:font-size-asian="14pt" style:language-asian="ar" style:country-asian="SA" style:language-complex="ar" style:country-complex="SA"/>
    </style:style>
    <style:style style:name="T20" style:family="text">
      <style:text-properties fo:color="#000000" loext:opacity="100%" fo:font-size="14pt" officeooo:rsid="003ad1a7" style:letter-kerning="true" fo:background-color="#ffffff" loext:char-shading-value="0" style:font-size-asian="14pt" style:language-asian="ar" style:country-asian="SA" style:language-complex="ar" style:country-complex="SA"/>
    </style:style>
    <style:style style:name="T21" style:family="text">
      <style:text-properties fo:color="#000000" loext:opacity="100%" fo:font-size="14pt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2" style:family="text">
      <style:text-properties fo:color="#000000" loext:opacity="100%" fo:font-size="14pt" officeooo:rsid="00340f69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3" style:family="text">
      <style:text-properties fo:color="#000000" loext:opacity="100%" fo:font-size="14pt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24" style:family="text">
      <style:text-properties fo:color="#000000" loext:opacity="100%" fo:font-size="14pt" officeooo:rsid="00351309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25" style:family="text">
      <style:text-properties fo:color="#000000" loext:opacity="100%" fo:font-size="14pt" officeooo:rsid="0035373e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26" style:family="text">
      <style:text-properties fo:color="#000000" loext:opacity="100%" style:text-position="super 58%" fo:font-size="14pt" officeooo:rsid="0036e2c8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7" style:family="text">
      <style:text-properties fo:color="#000000" loext:opacity="100%" style:text-position="0% 100%" fo:font-size="14pt" officeooo:rsid="0036e2c8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8" style:family="text">
      <style:text-properties fo:color="#000000" loext:opacity="100%" style:text-position="0% 100%" fo:font-size="14pt" officeooo:rsid="00351309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9" style:family="text">
      <style:text-properties fo:color="#000000" loext:opacity="100%" style:text-position="0% 100%" fo:font-size="14pt" officeooo:rsid="0035373e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30" style:family="text">
      <style:text-properties fo:color="#000000" loext:opacity="100%" style:text-position="0% 100%" fo:font-size="14pt" officeooo:rsid="0038af88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31" style:family="text">
      <style:text-properties fo:color="#000000" loext:opacity="100%" style:text-position="0% 100%" fo:font-size="14pt" officeooo:rsid="0038af88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32" style:family="text">
      <style:text-properties fo:color="#000000" loext:opacity="100%" style:text-position="0% 100%" fo:font-size="14pt" officeooo:rsid="00351309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33" style:family="text">
      <style:text-properties fo:color="#000000" loext:opacity="100%" style:text-position="0% 100%" fo:font-size="14pt" officeooo:rsid="0035373e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34" style:family="text">
      <style:text-properties fo:color="#000000" loext:opacity="100%" style:text-position="0% 100%" fo:font-size="14pt" officeooo:rsid="003a5e15" style:letter-kerning="true" fo:background-color="#ffffff" loext:char-shading-value="0" style:font-name-asian="Calibri2" style:font-size-asian="14pt" style:language-asian="ar" style:country-asian="SA" style:font-name-complex="Times New Roman1" style:language-complex="ar" style:country-complex="SA"/>
    </style:style>
    <style:style style:name="T35" style:family="text">
      <style:text-properties fo:color="#000000" loext:opacity="100%" style:language-complex="hi" style:country-complex="IN"/>
    </style:style>
    <style:style style:name="T36" style:family="text">
      <style:text-properties fo:color="#000000" loext:opacity="100%" style:font-name-asian="Calibri2" style:language-asian="en" style:country-asian="US" style:font-name-complex="Times New Roman1" style:language-complex="ar" style:country-complex="SA"/>
    </style:style>
    <style:style style:name="T37" style:family="text">
      <style:text-properties fo:color="#000000" loext:opacity="100%" officeooo:rsid="00395fc9" style:font-name-asian="Calibri2" style:language-asian="en" style:country-asian="US" style:font-name-complex="Times New Roman1" style:language-complex="ar" style:country-complex="SA"/>
    </style:style>
    <style:style style:name="T38" style:family="text">
      <style:text-properties fo:color="#000000" loext:opacity="100%" officeooo:rsid="003a0ece" style:font-name-asian="Calibri2" style:language-asian="en" style:country-asian="US" style:font-name-complex="Times New Roman1" style:language-complex="ar" style:country-complex="SA"/>
    </style:style>
    <style:style style:name="T39" style:family="text">
      <style:text-properties fo:color="#000000" loext:opacity="100%" style:font-name-asian="Calibri2" style:font-name-complex="Times New Roman1" style:language-complex="ar" style:country-complex="SA"/>
    </style:style>
    <style:style style:name="T40" style:family="text">
      <style:text-properties fo:color="#000000" loext:opacity="100%" officeooo:rsid="00395fc9" style:font-name-asian="Calibri2" style:font-name-complex="Times New Roman1" style:language-complex="ar" style:country-complex="SA"/>
    </style:style>
    <style:style style:name="T41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2" style:family="text">
      <style:text-properties fo:color="#00000a" loext:opacity="100%" style:font-name="Times New Roman" fo:font-size="14pt" fo:language="kpv" fo:country="RU" fo:font-style="normal" fo:font-weight="normal" officeooo:rsid="00291f1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3" style:family="text">
      <style:text-properties fo:color="#00000a" loext:opacity="100%" style:font-name="Times New Roman" fo:font-size="14pt" fo:language="kpv" fo:country="RU" fo:font-style="normal" fo:font-weight="normal" officeooo:rsid="0032907e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4" style:family="text">
      <style:text-properties fo:color="#00000a" loext:opacity="100%" style:font-name-asian="SimSun"/>
    </style:style>
    <style:style style:name="T45" style:family="text">
      <style:text-properties fo:color="#00000a" loext:opacity="100%" officeooo:rsid="00340f69" style:font-name-asian="SimSun"/>
    </style:style>
    <style:style style:name="T46" style:family="text">
      <style:text-properties fo:color="#00000a" loext:opacity="100%" officeooo:rsid="0035373e" style:font-name-asian="SimSun"/>
    </style:style>
    <style:style style:name="T47" style:family="text">
      <style:text-properties fo:color="#00000a" loext:opacity="100%" officeooo:rsid="003b5cf5" style:font-name-asian="SimSun"/>
    </style:style>
    <style:style style:name="T48" style:family="text">
      <style:text-properties officeooo:rsid="00291f1a"/>
    </style:style>
    <style:style style:name="T49" style:family="text">
      <style:text-properties officeooo:rsid="002ac0e2"/>
    </style:style>
    <style:style style:name="T50" style:family="text">
      <style:text-properties officeooo:rsid="0032907e"/>
    </style:style>
    <style:style style:name="T51" style:family="text">
      <style:text-properties officeooo:rsid="003305d4"/>
    </style:style>
    <style:style style:name="T52" style:family="text">
      <style:text-properties officeooo:rsid="00340f69"/>
    </style:style>
    <style:style style:name="T53" style:family="text">
      <style:text-properties officeooo:rsid="0035373e"/>
    </style:style>
    <style:style style:name="T54" style:family="text">
      <style:text-properties officeooo:rsid="0035418c"/>
    </style:style>
    <style:style style:name="T55" style:family="text">
      <style:text-properties officeooo:rsid="0035e7e8"/>
    </style:style>
    <style:style style:name="T56" style:family="text">
      <style:text-properties style:font-name-asian="Calibri2" style:language-asian="en" style:country-asian="US" style:font-name-complex="Times New Roman1" style:language-complex="ar" style:country-complex="SA"/>
    </style:style>
    <style:style style:name="T57" style:family="text">
      <style:text-properties style:font-name-complex="Times New Roman1" style:language-complex="ar" style:country-complex="SA"/>
    </style:style>
    <style:style style:name="T58" style:family="text">
      <style:text-properties style:use-window-font-color="true" loext:opacity="0%" style:text-position="0% 100%" fo:font-size="14pt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/>
    </style:style>
    <style:style style:name="T59" style:family="text">
      <style:text-properties style:use-window-font-color="true" loext:opacity="0%" style:text-position="0% 100%" fo:font-size="14pt" fo:font-weight="normal" officeooo:rsid="000315cb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/>
    </style:style>
    <style:style style:name="T60" style:family="text">
      <style:text-properties style:use-window-font-color="true" loext:opacity="0%" style:text-position="0% 100%" fo:font-size="14pt" fo:font-weight="normal" officeooo:rsid="0017cd64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/>
    </style:style>
    <style:style style:name="T61" style:family="text">
      <style:text-properties style:use-window-font-color="true" loext:opacity="0%" style:text-position="0% 100%" fo:font-size="14pt" fo:font-weight="normal" officeooo:rsid="003d500d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/>
    </style:style>
    <style:style style:name="T62" style:family="text">
      <style:text-properties style:use-window-font-color="true" loext:opacity="0%" style:text-position="0% 100%" fo:font-size="14pt" fo:font-weight="normal" style:letter-kerning="true" fo:background-color="transparent" loext:char-shading-value="0" style:font-name-asian="Calibri1" style:font-size-asian="14pt" style:language-asian="zh" style:country-asian="CN" style:font-weight-asian="normal" style:font-name-complex="Times New Roman" style:language-complex="ar" style:country-complex="SA"/>
    </style:style>
    <style:style style:name="T63" style:family="text">
      <style:text-properties style:use-window-font-color="true" loext:opacity="0%" style:text-position="0% 100%" fo:font-size="14pt" fo:font-weight="bold" style:letter-kerning="true" fo:background-color="transparent" loext:char-shading-value="0" style:font-name-asian="Times New Roman" style:font-size-asian="14pt" style:language-asian="ru" style:country-asian="RU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style:text-position="0% 100%" fo:font-size="14pt" fo:font-weight="bold" officeooo:rsid="000315cb" style:letter-kerning="true" fo:background-color="transparent" loext:char-shading-value="0" style:font-name-asian="Times New Roman" style:font-size-asian="14pt" style:language-asian="ru" style:country-asian="RU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loext:opacity="0%" style:text-position="0% 100%" fo:font-size="14pt" fo:font-weight="bold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bold" officeooo:rsid="000315cb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officeooo:rsid="000315c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officeooo:rsid="003d500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officeooo:rsid="00395fc9" style:letter-kerning="tru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language-complex="ar" style:country-complex="SA" style:font-style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officeooo:rsid="003d500d" style:letter-kerning="tru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language-complex="ar" style:country-complex="SA" style:font-style-complex="normal"/>
    </style:style>
    <style:style style:name="T71" style:family="text">
      <style:text-properties officeooo:rsid="003acc1c"/>
    </style:style>
    <style:style style:name="T72" style:family="text">
      <style:text-properties officeooo:rsid="003ad1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583825" text:style-name="WWNum1">
        <text:list-item>
          <text:list>
            <text:list-item>
              <text:list>
                <text:list-item>
                  <text:p text:style-name="P36">К ОПУБЛИКОВАНИЮ</text:p>
                </text:list-item>
                <text:list-item>
                  <text:p text:style-name="P36"/>
                </text:list-item>
                <text:list-item>
                  <text:p text:style-name="P35"><text:span text:style-name="T1">К</text:span><text:span text:style-name="T2">ОМИ РЕСПУБЛИКАСА ВЕСЬКӦДЛАН КОТЫРЛӦН</text:span></text:p>
                </text:list-item>
                <text:list-item>
                  <text:p text:style-name="P37">ШУӦМ</text:p>
                </text:list-item>
              </text:list>
            </text:list-item>
          </text:list>
        </text:list-item>
      </text:list>
      <text:p text:style-name="P30"/>
      <text:p text:style-name="P20">Коми Республикаса Веськӧдлан котырлӧн</text:p>
      <text:p text:style-name="P20">ӧткымын помшуӧмӧ вежсьӧмъяс пыртӧ<text:span text:style-name="T71">м </text:span><text:span text:style-name="T72">йылысь</text:span></text:p>
      <text:p text:style-name="P21"/>
      <text:p text:style-name="P2">Коми Республикаса Веськӧдлан котыр шуис:</text:p>
      <text:p text:style-name="P24"><text:span text:style-name="T11">1. </text:span><text:span text:style-name="T12">Пыртны </text:span><text:span text:style-name="T13">Коми Республикаса Веськӧдлан котырлӧн ӧткымын</text:span><text:span text:style-name="T12"> </text:span><text:span text:style-name="T13">пом</text:span><text:span text:style-name="T12">шуӧмӧ вежсьӧмъяс содтӧд серти.</text:span></text:p>
      <text:p text:style-name="P7">2. Тайӧ шуӧмыс вынсялӧ сійӧс <text:span text:style-name="T50">примитан</text:span> лунсянь.</text:p>
      <text:p text:style-name="P22"><text:s/></text:p>
      <text:p text:style-name="P22"/>
      <text:p text:style-name="P22"/>
      <text:p text:style-name="P27"><text:span text:style-name="T4">Коми </text:span><text:span text:style-name="T3">Республикаса Веськӧдлан котырӧн </text:span></text:p>
      <text:p text:style-name="P29"><text:span text:style-name="T3">Юрнуӧдысьӧс </text:span><text:span text:style-name="T9">Медводдза</text:span><text:span text:style-name="T5"> </text:span><text:span text:style-name="T3">вежысь</text:span><text:span text:style-name="T7"> <text:s text:c="59"/></text:span><text:span text:style-name="T9">Э. Ахмеева</text:span><text:span text:style-name="T3"> <text:s text:c="57"/></text:span></text:p>
      <text:p text:style-name="P23"/>
      <text:p text:style-name="P23">Сыктывкар </text:p>
      <text:p text:style-name="P28"><text:span text:style-name="T3">202</text:span><text:span text:style-name="T7">3</text:span><text:span text:style-name="T3"> вося </text:span><text:span text:style-name="T9">моз</text:span><text:span text:style-name="T3"> тӧлысь </text:span><text:span text:style-name="T7">1</text:span><text:span text:style-name="T3"> лун</text:span></text:p>
      <text:p text:style-name="P26"><text:span text:style-name="Основной_20_текст7"><text:span text:style-name="T43">36</text:span></text:span><text:span text:style-name="Основной_20_текст7"><text:span text:style-name="T42">6</text:span></text:span><text:span text:style-name="Основной_20_текст7"><text:span text:style-name="T41"> № </text:span></text:span></text:p>
      <text:p text:style-name="P4"/>
      <text:p text:style-name="P5">Коми Республикаса Веськӧдлан котырлӧн </text:p>
      <text:p text:style-name="P25"><text:span text:style-name="T4">20</text:span><text:span text:style-name="T6">2</text:span><text:span text:style-name="T8">3</text:span><text:span text:style-name="T4"> во </text:span><text:span text:style-name="T10">моз</text:span><text:span text:style-name="T4"> тӧлысь </text:span><text:span text:style-name="T8">1</text:span><text:span text:style-name="T4"> лунся </text:span><text:span text:style-name="T10">36</text:span><text:span text:style-name="T8">6</text:span><text:span text:style-name="T4"> №-а шуӧм </text:span><text:span text:style-name="T6">дорӧ</text:span></text:p>
      <text:p text:style-name="P1">СОДТӦД</text:p>
      <text:p text:style-name="P18"/>
      <text:p text:style-name="P18">Коми Республикаса Веськӧдлан <text:span text:style-name="T71">к</text:span>отырлӧн</text:p>
      <text:p text:style-name="P3"><text:span text:style-name="T51">ӧткымын пом</text:span><text:span text:style-name="T48">шуӧмӧ </text:span><text:span text:style-name="T49">пыртӧм</text:span></text:p>
      <text:p text:style-name="P19">ВЕЖСЬӦМЪЯС</text:p>
      <text:p text:style-name="P6"/>
      <text:p text:style-name="P8"><text:span text:style-name="Основной_20_текст_20_Знак1"><text:span text:style-name="T15">1. “</text:span></text:span><text:span text:style-name="Основной_20_текст_20_Знак1"><text:span text:style-name="T16">Ведомствоса торъя мога уджтасъяс йылысь” Коми </text:span></text:span>Республикаса Веськӧдлан котырлӧн 2011 во рака тӧлысь 1 лунся 39 №-а шуӧм<text:span text:style-name="T52">ын:</text:span></text:p>
      <text:p text:style-name="P9">1) <text:span text:style-name="Основной_20_текст_20_Знак1"><text:span text:style-name="T14">Ведомствоса торъя мога уджтасъяс л</text:span></text:span>ӧсьӧдан, вынсьӧдан да олӧмӧ пӧртан пӧрадокын, мый вынсьӧдӧма шуӧмӧн <text:span text:style-name="Основной_20_текст_20_Знак1"><text:span text:style-name="T14">(1 №-а содтӧд):</text:span></text:span></text:p>
      <text:p text:style-name="P10"><text:span text:style-name="Основной_20_текст_20_Знак1"><text:span text:style-name="T14">9 пунктса “в” пунктулын, 10 пунктын, 12 пунктын, 13 пунктса медводдза абзацын, 14 пунктын, </text:span></text:span><text:span text:style-name="Основной_20_текст_20_Знак1"><text:span text:style-name="T17">15 пунктса медводдза абзацын, 16 пунктса нёльӧд абзацын, 17 пунктын, 20 пунктын, 22 пунктса мӧд да витӧд абзацъясын, <text:s text:c="10"/>25 пунктын “</text:span></text:span><text:span text:style-name="Основной_20_текст_20_Знак1"><text:span text:style-name="T18">Коми Республикаса экономика сӧвмӧдан да промышленносьт министерство” кывъяс лӧсялана вежлӧгын вежны </text:span></text:span>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, промышленносьт да транспорт министерство” кывъясӧн лӧсялана вежлӧгын;</text:span></text:span></text:p>
      <text:p text:style-name="P10"><text:span text:style-name="Основной_20_текст_20_Знак1"><text:span text:style-name="T18">2) Ведомствоса </text:span></text:span>торъя мога уджтасъяслысь реестр нуӧдан пӧрадок<text:span text:style-name="T53">ын</text:span>, мый вынсьӧдӧма шуӧмӧн <text:span text:style-name="Основной_20_текст_20_Знак1"><text:span text:style-name="T14">(</text:span></text:span><text:span text:style-name="Основной_20_текст_20_Знак1"><text:span text:style-name="T18">2</text:span></text:span><text:span text:style-name="Основной_20_текст_20_Знак1"><text:span text:style-name="T14"> №-а содтӧд):</text:span></text:span></text:p>
      <text:p text:style-name="P33"><text:span text:style-name="Основной_20_текст_20_Знак1"><text:span text:style-name="T18">1 пунктын </text:span></text:span>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 да промышленносьт министерство” кывъяс вежны </text:span></text:span>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, промышленносьт да транспорт министерство” кывъясӧн, 4 пунктса коймӧд абзацын </text:span></text:span>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 да промышленносьт министерство</text:span></text:span><text:span text:style-name="Основной_20_текст_20_Знак1"><text:span text:style-name="T20">ӧ</text:span></text:span><text:span text:style-name="Основной_20_текст_20_Знак1"><text:span text:style-name="T18">” кывъяс вежны </text:span></text:span>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, промышленносьт да транспорт министерство</text:span></text:span><text:span text:style-name="Основной_20_текст_20_Знак1"><text:span text:style-name="T20">ӧ</text:span></text:span><text:span text:style-name="Основной_20_текст_20_Знак1"><text:span text:style-name="T18">” кывъясӧн;</text:span></text:span></text:p>
      <text:p text:style-name="P10"><text:span text:style-name="Основной_20_текст_20_Знак1"><text:span text:style-name="T18">3) Ведомствоса </text:span></text:span>торъя мога уджтасъяс <text:span text:style-name="T53">нуӧдан пӧрадокын да найӧс збыльмӧдӧмлысь окталунсӧ донъялан муртӧсъясын, </text:span><text:span text:style-name="T54">мый </text:span>вынсьӧдӧма шуӧмӧн (3 №-а содтӧд):</text:p>
      <text:p text:style-name="P11">2 – 4 пунктъясын, 6 пунктса медводдза абзацын 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 да промышленносьт министерство” кывъяс лӧсялана вежлӧгын вежны </text:span></text:span><text:span text:style-name="Основной_20_текст_20_Знак1"><text:span text:style-name="T17">“</text:span></text:span><text:span text:style-name="Основной_20_текст_20_Знак1"><text:span text:style-name="T18">Коми Республикаса экономика сӧвмӧдан, промышленносьт да транспорт министерство” кывъясӧн лӧсялана вежлӧгын.</text:span></text:span></text:p>
      <text:p text:style-name="P11"><text:span text:style-name="Основной_20_текст_20_Знак1"><text:span text:style-name="T14">2. </text:span></text:span><text:span text:style-name="Основной_20_текст_20_Знак1"><text:span text:style-name="T15">“</text:span></text:span><text:span text:style-name="Основной_20_текст_20_Знак1"><text:span text:style-name="T14">Коми Республикаса канму уджтасъяс йылысь</text:span></text:span><text:span text:style-name="Основной_20_текст_20_Знак1"><text:span text:style-name="T16">” Коми </text:span></text:span><text:span text:style-name="Основной_20_текст_20_Знак1"><text:span text:style-name="T19">Республикаса Веськӧдлан котырлӧн 2011 во </text:span></text:span><text:span text:style-name="Основной_20_текст_20_Знак1"><text:span text:style-name="T14">лӧддза-номъя</text:span></text:span><text:span text:style-name="Основной_20_текст_20_Знак1"><text:span text:style-name="T19"> тӧлысь </text:span></text:span><text:span text:style-name="Основной_20_текст_20_Знак1"><text:span text:style-name="T14">30</text:span></text:span><text:span text:style-name="Основной_20_текст_20_Знак1"><text:span text:style-name="T19"> лунся </text:span></text:span><text:span text:style-name="Основной_20_текст_20_Знак1"><text:span text:style-name="T14">288</text:span></text:span><text:span text:style-name="Основной_20_текст_20_Знак1"><text:span text:style-name="T19"> №-а шуӧм</text:span></text:span><text:span text:style-name="Основной_20_текст_20_Знак1"><text:span text:style-name="T16">ын:</text:span></text:span></text:p>
      <text:p text:style-name="P11"><text:span text:style-name="Основной_20_текст_20_Знак1"><text:span text:style-name="T14">1) 2 пункт гижны тадзи:</text:span></text:span></text:p>
      <text:p text:style-name="P11"><text:span text:style-name="Основной_20_текст_20_Знак1"><text:span text:style-name="T14">“2. Тай</text:span></text:span>ӧ <text:span text:style-name="T55">шуӧмсӧ</text:span> олӧмӧ пӧртӧм бӧрся видзӧдны<text:span text:style-name="T35"> Коми Республикаса Веськӧдлан котырӧн Юрнуӧдысьӧс вежысьлы, </text:span><text:span text:style-name="T44">коді кывкутана могъяс юклӧм серти координируйтӧ Коми Республикаӧс социальнӧ</text:span><text:span text:style-name="T47">я</text:span><text:span text:style-name="T44"> да экономика боксянь сӧвмӧдан юалӧмъяс серти Коми Республикаса олӧмӧ пӧртысь власьт органъяслысь уджсӧ.”;</text:span></text:p>
      <text:p text:style-name="P12"><text:span text:style-name="T44">2) Коми Республикаса канму уджтасъяс лӧсьӧдан, олӧмӧ пӧртан да налысь окталунсӧ донъялан</text:span><text:span text:style-name="T45"> пӧрадок</text:span><text:span text:style-name="T46">ын</text:span><text:span text:style-name="T45">, мый вынсьӧдӧма шуӧмӧн </text:span><text:span text:style-name="Основной_20_текст_20_Знак1"><text:span text:style-name="T22">(содтӧд):</text:span></text:span></text:p>
      <text:p text:style-name="P13"><text:soft-page-break/><text:span text:style-name="Основной_20_текст_20_Знак1"><text:span text:style-name="T21">17 пунктса мӧд да коймӧд абзацъясын, 20 пунктса медводдза абзацын, <text:s text:c="4"/>21 пунктса медводдза абзацын, 21</text:span></text:span><text:span text:style-name="Основной_20_текст_20_Знак1"><text:span text:style-name="T26">3</text:span></text:span><text:span text:style-name="Основной_20_текст_20_Знак1"><text:span text:style-name="T27"> пунктса мӧд абзацын, 23</text:span></text:span><text:span text:style-name="Основной_20_текст_20_Знак1"><text:span text:style-name="T26">1</text:span></text:span><text:span text:style-name="Основной_20_текст_20_Знак1"><text:span text:style-name="T27"> пунктса мӧд абзацын, 28 пунктса мӧд да коймӧд абзацъясын, 29 пунктын, 30 пунктса коймӧд абзацын, 30</text:span></text:span><text:span text:style-name="Основной_20_текст_20_Знак1"><text:span text:style-name="T26">1</text:span></text:span><text:span text:style-name="Основной_20_текст_20_Знак1"><text:span text:style-name="T27"> пунктса медводдза абзацын, 30</text:span></text:span><text:span text:style-name="Основной_20_текст_20_Знак1"><text:span text:style-name="T26">2</text:span></text:span><text:span text:style-name="Основной_20_текст_20_Знак1"><text:span text:style-name="T27"> пунктса коймӧд абзацын, <text:s text:c="21"/>31 пунктса медводдза абзацын, 33, 33</text:span></text:span><text:span text:style-name="Основной_20_текст_20_Знак1"><text:span text:style-name="T26">1</text:span></text:span><text:span text:style-name="Основной_20_текст_20_Знак1"><text:span text:style-name="T27"> да 38</text:span></text:span><text:span text:style-name="Основной_20_текст_20_Знак1"><text:span text:style-name="T26">1</text:span></text:span><text:span text:style-name="Основной_20_текст_20_Знак1"><text:span text:style-name="T27"> пунктъясын, 38</text:span></text:span><text:span text:style-name="Основной_20_текст_20_Знак1"><text:span text:style-name="T26">2</text:span></text:span><text:span text:style-name="Основной_20_текст_20_Знак1"><text:span text:style-name="T27"> пунктса медводдза абзацын, 38</text:span></text:span><text:span text:style-name="Основной_20_текст_20_Знак1"><text:span text:style-name="T26">3</text:span></text:span><text:span text:style-name="Основной_20_текст_20_Знак1"><text:span text:style-name="T27"> да 39</text:span></text:span><text:span text:style-name="Основной_20_текст_20_Знак1"><text:span text:style-name="T26">1</text:span></text:span><text:span text:style-name="Основной_20_текст_20_Знак1"><text:span text:style-name="T27"> пунктъясын, 43 пунктса мӧд абзацын, 44 пунктса “в” да “г” пунктувъясын, 45 пунктса “б” пунктулын, 46 пунктса “в” пунктулын </text:span></text:span><text:span text:style-name="Основной_20_текст_20_Знак1"><text:span text:style-name="T28">“</text:span></text:span><text:span text:style-name="Основной_20_текст_20_Знак1"><text:span text:style-name="T29">Коми Республикаса экономика сӧвмӧдан да промышленносьт министерство” кывъяс лӧсялана вежлӧгын вежны </text:span></text:span><text:span text:style-name="Основной_20_текст_20_Знак1"><text:span text:style-name="T28">“</text:span></text:span><text:span text:style-name="Основной_20_текст_20_Знак1"><text:span text:style-name="T29">Коми Республикаса экономика сӧвмӧдан, промышленносьт да транспорт министерство” кывъясӧн лӧсялана вежлӧгын.</text:span></text:span></text:p>
      <text:p text:style-name="P14"><text:span text:style-name="Основной_20_текст_20_Знак1"><text:span text:style-name="T30">3. </text:span></text:span><text:span text:style-name="Основной_20_текст_20_Знак1"><text:span text:style-name="T31">“</text:span></text:span><text:span text:style-name="T56">Л</text:span><text:span text:style-name="T57">октан финансӧвӧй во да планӧвӧй период вылӧ </text:span><text:span text:style-name="T36">Коми Республикаса республиканскӧй сьӧмкуд бала лӧсьӧдан пӧрадок йылысь” </text:span><text:span text:style-name="T39">Коми Республикаса Веськӧдлан котырлӧн 2012 во ода-кора тӧлысь 31 лунся 221 №-а шуӧм</text:span><text:span text:style-name="T40">ын:</text:span></text:p>
      <text:p text:style-name="P15"><text:span text:style-name="T37">Л</text:span><text:span text:style-name="T40">октан финансӧвӧй во да планӧвӧй период вылӧ </text:span><text:span text:style-name="T37">Коми Республикаса республиканскӧй сьӧмкуд бала лӧсьӧдан пӧрадокын, мый вынсьӧдӧма шуӧмӧн (содтӧд):</text:span></text:p>
      <text:p text:style-name="P31">5 пунктса витӧд абзацын “1 да 3 таблицаяс” кывъяс вежны “1 да 2 таблицаяс” кывъясӧн.</text:p>
      <text:p text:style-name="P31">4. Коми Республикаса Веськӧдлан котырлӧн 2018 во тӧвшӧр тӧлысь <text:s text:c="16"/>25 лунся 44-р №-а тшӧктӧмын:</text:p>
      <text:p text:style-name="P31">1) 1 пунктын:</text:p>
      <text:p text:style-name="P31">а) сизимӧд абзацын “Коми Республикаса стрӧитчан, оланін да коммунальнӧй овмӧс министр” кывъяс вежны “Коми Республикаса Веськӧдлан котырӧн Юрнуӧдысьӧс вежысь – Коми Республикаса стрӧитчан, оланін да коммунальнӧй овмӧс министр” кывъясӧн;</text:p>
      <text:p text:style-name="P16"><text:span text:style-name="T36">б) кӧкъямысӧд абзацын “Коми Республикаса </text:span><text:span text:style-name="T38">экономика сӧвмӧдан да промышленносьт</text:span><text:span text:style-name="T36"> министр” кывъяс вежны “Коми Республикаса Веськӧдлан котырӧн Юрнуӧдысьӧс вежысь – Коми Республикаса </text:span><text:span text:style-name="T38">экономика сӧвмӧдан, промышленносьт</text:span><text:span text:style-name="T36"> </text:span><text:span text:style-name="T38">да транспорт </text:span><text:span text:style-name="T36">министр” кывъясӧн;</text:span></text:p>
      <text:p text:style-name="P32">в) дас ӧтиӧд абзацын “Коми Республикаса культура, туризм да архив удж министр” кывъяс вежны “Коми Республикаса культура да архив удж министр” кывъясӧн;</text:p>
      <text:p text:style-name="P17"><text:span text:style-name="T36">2) 4 пунктса мӧд абзацын </text:span><text:span text:style-name="Основной_20_текст_20_Знак1"><text:span text:style-name="T24">“</text:span></text:span><text:span text:style-name="Основной_20_текст_20_Знак1"><text:span text:style-name="T25">Коми Республикаса экономика сӧвмӧдан да промышленносьт министерство</text:span></text:span><text:span text:style-name="Основной_20_текст_20_Знак1"><text:span text:style-name="T23">лы</text:span></text:span><text:span text:style-name="Основной_20_текст_20_Знак1"><text:span text:style-name="T25">” кывъяс вежны </text:span></text:span><text:span text:style-name="Основной_20_текст_20_Знак1"><text:span text:style-name="T24">“</text:span></text:span><text:span text:style-name="Основной_20_текст_20_Знак1"><text:span text:style-name="T25">Коми Республикаса экономика сӧвмӧдан, промышленносьт да транспорт министерство</text:span></text:span><text:span text:style-name="Основной_20_текст_20_Знак1"><text:span text:style-name="T23">лы</text:span></text:span><text:span text:style-name="Основной_20_текст_20_Знак1"><text:span text:style-name="T25">” кывъясӧн.</text:span></text:span></text:p>
      <text:p text:style-name="P34"><text:span text:style-name="Основной_20_текст_20_Знак1"><text:span text:style-name="T23">5. </text:span></text:span><text:span text:style-name="Основной_20_текст7"><text:span text:style-name="T58">“</text:span></text:span><text:span text:style-name="Основной_20_текст7"><text:span text:style-name="T59">Ӧнія</text:span></text:span><text:span text:style-name="Основной_20_текст7"><text:span text:style-name="T64"> </text:span></text:span><text:span text:style-name="Основной_20_текст7"><text:span text:style-name="T59">финансӧвӧй во да планӧвӧй </text:span></text:span><text:span text:style-name="Основной_20_текст7"><text:span text:style-name="T61">период</text:span></text:span><text:span text:style-name="Основной_20_текст7"><text:span text:style-name="T64"> </text:span></text:span><text:span text:style-name="Основной_20_текст7"><text:span text:style-name="T59">вылӧ</text:span></text:span><text:span text:style-name="Основной_20_текст7"><text:span text:style-name="T66"> </text:span></text:span><text:span text:style-name="Основной_20_текст7"><text:span text:style-name="T69">Коми Республикаса республиканскӧй сьӧмкуд </text:span></text:span><text:span text:style-name="Основной_20_текст7"><text:span text:style-name="T70">йылысь </text:span></text:span><text:span text:style-name="Основной_20_текст7"><text:span text:style-name="T67">Коми Республикаса оланпас збыльмӧд</text:span></text:span><text:span text:style-name="Основной_20_текст7"><text:span text:style-name="T68">ан</text:span></text:span><text:span text:style-name="Основной_20_текст7"><text:span text:style-name="T67"> мераяс йылысь</text:span></text:span><text:span text:style-name="Основной_20_текст7"><text:span text:style-name="T58">” Коми Республикаса</text:span></text:span><text:span text:style-name="Основной_20_текст7"><text:span text:style-name="T63"> </text:span></text:span><text:span text:style-name="Основной_20_текст7"><text:span text:style-name="T58">Веськӧдлан котырлӧн</text:span></text:span><text:span text:style-name="Основной_20_текст7"><text:span text:style-name="T63"> </text:span></text:span><text:span text:style-name="Основной_20_текст7"><text:span text:style-name="T58">201</text:span></text:span><text:span text:style-name="Основной_20_текст7"><text:span text:style-name="T59">9</text:span></text:span><text:span text:style-name="Основной_20_текст7"><text:span text:style-name="T63"> </text:span></text:span><text:span text:style-name="Основной_20_текст7"><text:span text:style-name="T58">во</text:span></text:span><text:span text:style-name="Основной_20_текст7"><text:span text:style-name="T63"> </text:span></text:span><text:span text:style-name="Основной_20_текст7"><text:span text:style-name="T67">ӧшым</text:span></text:span><text:span text:style-name="Основной_20_текст7"><text:span text:style-name="T63"> </text:span></text:span><text:span text:style-name="Основной_20_текст7"><text:span text:style-name="T58">тӧлысь</text:span></text:span><text:span text:style-name="Основной_20_текст7"><text:span text:style-name="T63"> </text:span></text:span><text:span text:style-name="Основной_20_текст7"><text:span text:style-name="T67">30</text:span></text:span><text:span text:style-name="Основной_20_текст7"><text:span text:style-name="T65"> </text:span></text:span><text:span text:style-name="Основной_20_текст7"><text:span text:style-name="T62">лунся</text:span></text:span><text:span text:style-name="Основной_20_текст7"><text:span text:style-name="T63"> </text:span></text:span><text:span text:style-name="Основной_20_текст7"><text:span text:style-name="T67">644</text:span></text:span><text:span text:style-name="Основной_20_текст7"><text:span text:style-name="T63"> </text:span></text:span><text:span text:style-name="Основной_20_текст7"><text:span text:style-name="T62">№-а</text:span></text:span><text:span text:style-name="Основной_20_текст7"><text:span text:style-name="T65"> </text:span></text:span><text:span text:style-name="Основной_20_текст7"><text:span text:style-name="T58">шуӧмын:</text:span></text:span></text:p>
      <text:p text:style-name="P17"><text:span text:style-name="Основной_20_текст7"><text:span text:style-name="T58">4 пунктса “б” пунктулын </text:span></text:span><text:span text:style-name="Основной_20_текст_20_Знак1"><text:span text:style-name="T32">“</text:span></text:span><text:span text:style-name="Основной_20_текст_20_Знак1"><text:span text:style-name="T33">Коми Республикаса экономика сӧвмӧдан да промышленносьт министерство</text:span></text:span><text:span text:style-name="Основной_20_текст_20_Знак1"><text:span text:style-name="T34">кӧд</text:span></text:span><text:span text:style-name="Основной_20_текст_20_Знак1"><text:span text:style-name="T33">” кывъяс вежны </text:span></text:span><text:span text:style-name="Основной_20_текст_20_Знак1"><text:span text:style-name="T32">“</text:span></text:span><text:span text:style-name="Основной_20_текст_20_Знак1"><text:span text:style-name="T33">Коми Республикаса экономика сӧвмӧдан, промышленносьт да транспорт министерство</text:span></text:span><text:span text:style-name="Основной_20_текст_20_Знак1"><text:span text:style-name="T34">кӧд</text:span></text:span><text:span text:style-name="Основной_20_текст_20_Знак1"><text:span text:style-name="T33">” кывъясӧн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5H3M26S</meta:editing-duration>
    <meta:editing-cycles>35</meta:editing-cycles>
    <meta:generator>LibreOffice/7.3.7.2$Windows_X86_64 LibreOffice_project/e114eadc50a9ff8d8c8a0567d6da8f454beeb84f</meta:generator>
    <dc:date>2024-02-08T12:54:54.009000000</dc:date>
    <meta:document-statistic meta:table-count="0" meta:image-count="0" meta:object-count="0" meta:page-count="3" meta:paragraph-count="43" meta:word-count="684" meta:character-count="5404" meta:non-whitespace-character-count="4586"/>
  </office:meta>
</office:document-meta>
</file>