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30c007" officeooo:paragraph-rsid="0012b3f7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291f1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0fc6ca" officeooo:paragraph-rsid="0035cb98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35cb98" officeooo:paragraph-rsid="0035cb98" style:font-weight-asian="normal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officeooo:paragraph-rsid="00291f1a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officeooo:paragraph-rsid="0033e17f"/>
    </style:style>
    <style:style style:name="P14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1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85613"/>
    </style:style>
    <style:style style:name="P16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85613"/>
    </style:style>
    <style:style style:name="P1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5cb98" officeooo:paragraph-rsid="0035cb98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officeooo:paragraph-rsid="00385613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0fc6ca" style:font-size-asian="14pt" style:font-size-complex="14pt"/>
    </style:style>
    <style:style style:name="T5" style:family="text">
      <style:text-properties style:font-name="Times New Roman" fo:font-size="14pt" fo:language="kpv" fo:country="RU" officeooo:rsid="0010e836" style:font-size-asian="14pt" style:font-size-complex="14pt"/>
    </style:style>
    <style:style style:name="T6" style:family="text">
      <style:text-properties style:font-name="Times New Roman" fo:font-size="14pt" fo:language="kpv" fo:country="RU" officeooo:rsid="00291f1a" style:font-size-asian="14pt" style:font-size-complex="14pt"/>
    </style:style>
    <style:style style:name="T7" style:family="text">
      <style:text-properties style:font-name="Times New Roman" fo:font-size="14pt" fo:language="kpv" fo:country="RU" officeooo:rsid="0035cb98" style:font-size-asian="14pt" style:font-size-complex="14pt"/>
    </style:style>
    <style:style style:name="T8" style:family="text">
      <style:text-properties style:font-name="Times New Roman" fo:font-size="14pt" fo:language="kpv" fo:country="RU" fo:font-style="normal" style:text-underline-style="none" fo:font-weight="bold" officeooo:rsid="0008ee5c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weight-complex="bold"/>
    </style:style>
    <style:style style:name="T9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kpv" fo:country="RU" fo:font-weight="bold" officeooo:rsid="0008ee5c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kpv" fo:country="RU" fo:font-weight="bold" officeooo:rsid="000fc6ca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kpv" fo:country="RU" fo:font-weight="bold" officeooo:rsid="002773e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kpv" fo:country="RU" fo:font-weight="bold" officeooo:rsid="0033e17f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font-size="14pt" fo:language="kpv" fo:country="RU" style:font-size-asian="14pt" style:font-size-complex="14pt"/>
    </style:style>
    <style:style style:name="T16" style:family="text">
      <style:text-properties fo:font-size="14pt" fo:language="kpv" fo:country="RU" officeooo:rsid="0008ee5c" style:font-size-asian="14pt" style:font-size-complex="14pt"/>
    </style:style>
    <style:style style:name="T17" style:family="text">
      <style:text-properties fo:font-size="14pt" fo:language="kpv" fo:country="RU" officeooo:rsid="00291f1a" style:font-size-asian="14pt" style:font-size-complex="14pt"/>
    </style:style>
    <style:style style:name="T18" style:family="text">
      <style:text-properties fo:font-size="14pt" fo:language="kpv" fo:country="RU" officeooo:rsid="002773ed" style:font-size-asian="14pt" style:font-size-complex="14pt"/>
    </style:style>
    <style:style style:name="T19" style:family="text">
      <style:text-properties fo:font-size="14pt" fo:language="kpv" fo:country="RU" officeooo:rsid="0033e17f" style:font-size-asian="14pt" style:font-size-complex="14pt"/>
    </style:style>
    <style:style style:name="T20" style:family="text">
      <style:text-properties fo:font-size="14pt" fo:language="kpv" fo:country="RU" officeooo:rsid="0035cb98" style:font-size-asian="14pt" style:font-size-complex="14pt"/>
    </style:style>
    <style:style style:name="T21" style:family="text">
      <style:text-properties fo:font-size="14pt" fo:language="kpv" fo:country="RU" officeooo:rsid="003788df" style:font-size-asian="14pt" style:font-size-complex="14pt"/>
    </style:style>
    <style:style style:name="T22" style:family="text">
      <style:text-properties fo:font-size="14pt" fo:language="kpv" fo:country="RU" officeooo:rsid="00385613" style:font-size-asian="14pt" style:font-size-complex="14pt"/>
    </style:style>
    <style:style style:name="T23" style:family="text">
      <style:text-properties fo:font-size="14pt" fo:language="kpv" fo:country="RU" style:font-size-asian="14pt" style:font-name-complex="Times New Roman1" style:font-size-complex="14pt"/>
    </style:style>
    <style:style style:name="T24" style:family="text">
      <style:text-properties fo:font-size="14pt" fo:language="kpv" fo:country="RU" fo:font-style="normal" style:text-underline-style="none" fo:font-weight="normal" officeooo:rsid="0008ee5c" style:font-size-asian="14pt" style:language-asian="en" style:country-asian="US" style:font-style-asian="normal" style:font-weight-asian="normal" style:font-name-complex="Times New Roman1" style:font-size-complex="14pt" style:language-complex="ar" style:country-complex="SA"/>
    </style:style>
    <style:style style:name="T25" style:family="text">
      <style:text-properties fo:color="#000000" loext:opacity="100%" fo:font-size="14pt" officeooo:rsid="002bc639" style:letter-kerning="true" fo:background-color="#ffffff" loext:char-shading-value="0" style:font-size-asian="14pt" style:language-asian="ar" style:country-asian="SA" style:language-complex="ar" style:country-complex="SA"/>
    </style:style>
    <style:style style:name="T26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Droid Sans Fallback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8" style:family="text">
      <style:text-properties fo:color="#00000a" loext:opacity="100%" style:font-name="Times New Roman" fo:font-size="14pt" fo:language="kpv" fo:country="RU" fo:font-style="normal" fo:font-weight="normal" officeooo:rsid="0035cb98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45620662" text:style-name="WWNum1">
        <text:list-item>
          <text:list>
            <text:list-item>
              <text:list>
                <text:list-item>
                  <text:p text:style-name="P16"><text:span text:style-name="Основной_20_текст7"><text:span text:style-name="T26">К ОПУБЛИКОВАНИЮ</text:span></text:span></text:p>
                </text:list-item>
                <text:list-item>
                  <text:p text:style-name="P15"><text:span text:style-name="T1">К</text:span><text:span text:style-name="T2">ОМИ РЕСПУБЛИКАСА ВЕСЬКӦДЛАН КОТЫРЛӦН</text:span></text:p>
                </text:list-item>
                <text:list-item>
                  <text:p text:style-name="P17">ШУӦМ</text:p>
                </text:list-item>
              </text:list>
            </text:list-item>
          </text:list>
        </text:list-item>
      </text:list>
      <text:p text:style-name="P14"/>
      <text:p text:style-name="P13"><text:span text:style-name="T10">“</text:span><text:span text:style-name="Основной_20_текст7"><text:span text:style-name="T8">2022 - 2026 </text:span></text:span><text:span text:style-name="T14">вояс вылӧ Коми Республикаын муниципальнӧй районъясса, кар кытшъясса да муниципальнӧй кытшъясса муниципальнӧй юкӧнъяслӧн присяжнӧй заседательясӧ кандидатъяслысь список да запаснӧй список лӧсьӧдан пӧрадок да кадколастъяс йылысь</text:span><text:span text:style-name="T11">” </text:span></text:p>
      <text:p text:style-name="P19"><text:span text:style-name="T9">Коми Республикаса Веськӧдлан котырлӧн 20</text:span><text:span text:style-name="T12">2</text:span><text:span text:style-name="T13">1</text:span><text:span text:style-name="T9"> во </text:span><text:span text:style-name="T13">вӧльгым</text:span><text:span text:style-name="T9"> тӧлысь </text:span></text:p>
      <text:p text:style-name="P19"><text:span text:style-name="T9">2</text:span><text:span text:style-name="T13">9</text:span><text:span text:style-name="T9"> лунся </text:span><text:span text:style-name="T13">565</text:span><text:span text:style-name="T9"> №-а шуӧмӧ вежсьӧмъяс пыртӧм йылысь</text:span></text:p>
      <text:p text:style-name="P4"/>
      <text:p text:style-name="P1">Коми Республикаса Веськӧдлан котыр шуис:</text:p>
      <text:p text:style-name="P7"><text:span text:style-name="T15">1. </text:span><text:span text:style-name="T22">Пыртны </text:span><text:span text:style-name="T16">“</text:span><text:span text:style-name="Основной_20_текст7"><text:span text:style-name="T24">2022 - 2026 </text:span></text:span><text:span text:style-name="T23">вояс вылӧ Коми Республикаын муниципальнӧй районъясса, кар кытшъясса да муниципальнӧй кытшъясса муниципальнӧй юкӧнъяслӧн присяжнӧй заседательясӧ кандидатъяслысь список да запаснӧй список лӧсьӧдан пӧрадок да кадколастъяс йылысь</text:span><text:span text:style-name="T15">” </text:span><text:span text:style-name="T17">Коми Республикаса Веськӧдлан котырлӧн 20</text:span><text:span text:style-name="T18">2</text:span><text:span text:style-name="T19">1</text:span><text:span text:style-name="T17"> во </text:span><text:span text:style-name="T19">вӧльгым</text:span><text:span text:style-name="T17"> тӧлысь 2</text:span><text:span text:style-name="T19">9</text:span><text:span text:style-name="T17"> лунся </text:span><text:span text:style-name="T19">565</text:span><text:span text:style-name="T17"> №-а шуӧмӧ <text:s/></text:span><text:span text:style-name="T20">татшӧм вежсьӧмъяс</text:span><text:span text:style-name="T17">:</text:span></text:p>
      <text:p text:style-name="P8"><text:span text:style-name="T17">ш</text:span><text:span text:style-name="T15">уӧм дорӧ 1 №-а содтӧдын:</text:span></text:p>
      <text:p text:style-name="P18">1) “Вуктыл” кар кытш” юкӧд ним гижны тадзи:</text:p>
      <text:p text:style-name="P18">“Вуктыл” муниципальнӧй кытш”;</text:p>
      <text:p text:style-name="P18">2) “Инта” кар кытш” юкӧд ним гижны тадзи:</text:p>
      <text:p text:style-name="P18">“Инта” муниципальнӧй кытш”;</text:p>
      <text:p text:style-name="P18">3) “Усинск” кар кытш” юкӧд ним гижны тадзи:</text:p>
      <text:p text:style-name="P18">“Усинск” муниципальнӧй кытш”;</text:p>
      <text:p text:style-name="P18">4) “Ухта” кар кытш” юкӧд ним гижны тадзи:</text:p>
      <text:p text:style-name="P18">“Ухта” муниципальнӧй кытш”.</text:p>
      <text:p text:style-name="P3">2. Тайӧ шуӧмыс вынсялӧ сійӧс официальнӧя йӧзӧдан лунсянь.</text:p>
      <text:p text:style-name="P5"><text:s/></text:p>
      <text:p text:style-name="P5"/>
      <text:p text:style-name="P5"/>
      <text:p text:style-name="P10"><text:span text:style-name="T4">Коми </text:span><text:span text:style-name="T3">Республикаса Веськӧдлан котырӧн </text:span></text:p>
      <text:p text:style-name="P12"><text:span text:style-name="T3">Юрнуӧдысьӧс</text:span><text:span text:style-name="T5"> </text:span><text:span text:style-name="T7">Медводдза </text:span><text:span text:style-name="T3">вежысь </text:span><text:span text:style-name="T6"><text:s text:c="59"/></text:span><text:span text:style-name="T7">Э. Ахмеева</text:span><text:span text:style-name="T3"> <text:s text:c="57"/></text:span></text:p>
      <text:p text:style-name="P6"/>
      <text:p text:style-name="P6">Сыктывкар </text:p>
      <text:p text:style-name="P11"><text:span text:style-name="T3">202</text:span><text:span text:style-name="T6">3</text:span><text:span text:style-name="T3"> вося </text:span><text:span text:style-name="T7">моз</text:span><text:span text:style-name="T3"> тӧлысь </text:span><text:span text:style-name="T5">1</text:span><text:span text:style-name="T3"> лун </text:span></text:p>
      <text:p text:style-name="P9"><text:span text:style-name="Основной_20_текст7"><text:span text:style-name="T28">367</text:span></text:span><text:span text:style-name="Основной_20_текст7"><text:span text:style-name="T27"> № </text:span></text:span></text:p>
      <text:p text:style-name="P2"><text:span text:style-name="Основной_20_текст_20_Знак1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fo:font-weight="bold" style:font-name-asian="Cambria Math" style:font-family-asian="'Cambria Math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4H31M6S</meta:editing-duration>
    <meta:editing-cycles>29</meta:editing-cycles>
    <meta:generator>LibreOffice/7.3.7.2$Windows_X86_64 LibreOffice_project/e114eadc50a9ff8d8c8a0567d6da8f454beeb84f</meta:generator>
    <dc:date>2024-01-19T14:26:45.652000000</dc:date>
    <meta:document-statistic meta:table-count="0" meta:image-count="0" meta:object-count="0" meta:page-count="1" meta:paragraph-count="24" meta:word-count="176" meta:character-count="1396" meta:non-whitespace-character-count="1118"/>
  </office:meta>
</office:document-meta>
</file>