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Droid Sans Fallback" svg:font-family="'Droid Sans Fallback',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OpenSymbol" svg:font-family="OpenSymbol" style:font-charset="x-symbol"/>
    <style:font-face style:name="Segoe UI" svg:font-family="'Segoe UI'" style:font-family-generic="system" style:font-pitch="variable"/>
    <style:font-face style:name="Segoe UI1" svg:font-family="'Segoe UI', Tahoma, Geneva, Verdana, sans-serif"/>
    <style:font-face style:name="SimSun" svg:font-family="SimSun" style:font-family-generic="roman" style:font-pitch="variable"/>
    <style:font-face style:name="SimSun1"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color="#212121" loext:opacity="100%" style:font-name="Times New Roman" fo:font-size="14pt" fo:language="kpv" fo:country="RU" officeooo:paragraph-rsid="001dc26b" style:font-size-asian="14pt" style:font-size-complex="14pt"/>
    </style:style>
    <style:style style:name="P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color="#212121" loext:opacity="100%" style:font-name="Times New Roman" fo:font-size="14pt" fo:language="kpv" fo:country="RU" officeooo:paragraph-rsid="0026e52a" style:font-size-asian="14pt" style:font-size-complex="14pt"/>
    </style:style>
    <style:style style:name="P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color="#212121" loext:opacity="100%" style:font-name="Times New Roman" fo:font-size="14pt" fo:language="kpv" fo:country="RU" officeooo:paragraph-rsid="002a9ba8" style:font-size-asian="14pt" style:font-size-complex="14pt"/>
    </style:style>
    <style:style style:name="P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2cm"/>
          <style:tab-stop style:position="2.251cm"/>
        </style:tab-stops>
      </style:paragraph-properties>
      <style:text-properties fo:color="#212121" loext:opacity="100%" style:font-name="Times New Roman" fo:font-size="14pt" fo:language="kpv" fo:country="RU" officeooo:paragraph-rsid="001dc26b" style:font-size-asian="14pt" style:font-size-complex="14pt"/>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1dc26b" style:font-size-asian="14pt" style:font-size-complex="14pt"/>
    </style:style>
    <style:style style:name="P6"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autospace="none" style:writing-mode="lr-tb"/>
      <style:text-properties fo:color="#212121" loext:opacity="100%" style:font-name="Times New Roman" fo:font-size="14pt" fo:language="kpv" fo:country="RU" officeooo:paragraph-rsid="006b73d2" style:font-size-asian="14pt" style:font-size-complex="14pt"/>
    </style:style>
    <style:style style:name="P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87f029" style:font-size-asian="14pt" style:font-size-complex="14pt"/>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89e007" style:font-size-asian="14pt" style:font-size-complex="14pt"/>
    </style:style>
    <style:style style:name="P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799b8e" style:font-size-asian="14pt" style:font-size-complex="14pt"/>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78496f" style:font-size-asian="14pt" style:font-size-complex="14pt"/>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7bfb47"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85173a" style:font-size-asian="14pt" style:font-size-complex="14pt"/>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84baed" style:font-size-asian="14pt" style:font-size-complex="14p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84147f" style:font-size-asian="14pt" style:font-size-complex="14pt"/>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7f5d04" style:font-size-asian="14pt" style:font-size-complex="14pt"/>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50d499" style:font-size-asian="14pt" style:font-size-complex="14pt"/>
    </style:style>
    <style:style style:name="P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523fa9" style:font-size-asian="14pt" style:font-size-complex="14p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546a4e"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56c881" style:font-size-asian="14pt" style:font-size-complex="14pt"/>
    </style:style>
    <style:style style:name="P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592c48" style:font-size-asian="14pt" style:font-size-complex="14pt"/>
    </style:style>
    <style:style style:name="P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5ecb24" style:font-size-asian="14pt" style:font-size-complex="14pt"/>
    </style:style>
    <style:style style:name="P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6099fc" style:font-size-asian="14pt" style:font-size-complex="14pt"/>
    </style:style>
    <style:style style:name="P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723d42" style:font-size-asian="14pt" style:font-size-complex="14pt"/>
    </style:style>
    <style:style style:name="P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76609f" style:font-size-asian="14pt" style:font-size-complex="14pt"/>
    </style:style>
    <style:style style:name="P2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177e160" style:font-size-asian="14pt" style:font-size-complex="14pt"/>
    </style:style>
    <style:style style:name="P2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212121" loext:opacity="100%" style:font-name="Times New Roman" fo:font-size="14pt" fo:language="kpv" fo:country="RU" officeooo:paragraph-rsid="001dc26b" style:font-size-asian="14pt" style:font-size-complex="14pt"/>
    </style:style>
    <style:style style:name="P2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color="#212121" loext:opacity="100%" style:font-name="Times New Roman" fo:font-size="14pt" fo:language="kpv" fo:country="RU" style:font-size-asian="14pt" style:font-size-complex="14pt"/>
    </style:style>
    <style:style style:name="P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color="#212121" loext:opacity="100%" style:font-name="Times New Roman" fo:font-size="14pt" fo:language="kpv" fo:country="RU" officeooo:paragraph-rsid="0093f3ce" style:font-size-asian="14pt" style:font-size-complex="14pt"/>
    </style:style>
    <style:style style:name="P29"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text-autospace="none" style:writing-mode="lr-tb"/>
      <style:text-properties fo:color="#212121" loext:opacity="100%" style:font-name="Times New Roman" fo:font-size="14pt" fo:language="kpv" fo:country="RU" officeooo:paragraph-rsid="0181cad5"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color="#212121" loext:opacity="100%" style:font-name="Times New Roman" fo:font-size="14pt" fo:language="kpv" fo:country="RU" officeooo:paragraph-rsid="0183bd79" style:font-size-asian="14pt" style:font-size-complex="14pt"/>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color="#212121" loext:opacity="100%" style:font-name="Times New Roman" fo:font-size="14pt" fo:language="kpv" fo:country="RU" officeooo:paragraph-rsid="01d0a041" style:font-size-asian="14pt" style:font-size-complex="14pt"/>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212121" loext:opacity="100%" style:font-name="Times New Roman" fo:font-size="14pt" fo:language="kpv" fo:country="RU" officeooo:paragraph-rsid="00f59898" style:font-size-asian="14pt" style:font-size-complex="14pt"/>
    </style:style>
    <style:style style:name="P3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212121" loext:opacity="100%" style:font-name="Times New Roman" fo:font-size="14pt" fo:language="kpv" fo:country="RU" officeooo:paragraph-rsid="001dc26b" style:font-size-asian="14pt" style:font-size-complex="14pt"/>
    </style:style>
    <style:style style:name="P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1dc26b" style:font-size-asian="14pt" style:font-size-complex="14pt" style:font-weight-complex="bold"/>
    </style:style>
    <style:style style:name="P3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color="#212121" loext:opacity="100%" style:font-name="Times New Roman" fo:font-size="14pt" fo:language="kpv" fo:country="RU" officeooo:paragraph-rsid="0073078e" style:font-size-asian="14pt" style:font-size-complex="14pt" style:font-weight-complex="bold"/>
    </style:style>
    <style:style style:name="P36"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text-autospace="none"/>
      <style:text-properties fo:color="#212121" loext:opacity="100%" style:font-name="Times New Roman" fo:font-size="14pt" fo:language="kpv" fo:country="RU" officeooo:paragraph-rsid="014db86c" style:font-size-asian="14pt" style:font-size-complex="14pt" style:font-weight-complex="bold"/>
    </style:style>
    <style:style style:name="P3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color="#212121" loext:opacity="100%" style:font-name="Times New Roman" fo:font-size="14pt" fo:language="kpv" fo:country="RU" officeooo:paragraph-rsid="014db86c" style:font-size-asian="14pt" style:font-size-complex="14pt" style:font-weight-complex="bold"/>
    </style:style>
    <style:style style:name="P38"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text-autospace="none" style:writing-mode="lr-tb"/>
      <style:text-properties fo:color="#212121" loext:opacity="100%" style:font-name="Times New Roman" fo:font-size="14pt" fo:language="kpv" fo:country="RU" officeooo:paragraph-rsid="007bfb47"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text-autospace="none" style:writing-mode="lr-tb"/>
      <style:text-properties fo:color="#212121" loext:opacity="100%" style:font-name="Times New Roman" fo:font-size="14pt" fo:language="kpv" fo:country="RU" officeooo:paragraph-rsid="0173218b"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7bfb47" style:font-size-asian="14pt" style:font-name-complex="Times New Roman" style:font-size-complex="14pt"/>
    </style:style>
    <style:style style:name="P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212121" loext:opacity="100%" style:font-name="Times New Roman" fo:font-size="14pt" fo:language="kpv" fo:country="RU" officeooo:paragraph-rsid="007cf3ac" style:font-size-asian="14pt" style:font-name-complex="Times New Roman" style:font-size-complex="14pt"/>
    </style:style>
    <style:style style:name="P4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212121" loext:opacity="100%" style:font-name="Times New Roman" fo:font-size="14pt" fo:language="kpv" fo:country="RU" officeooo:paragraph-rsid="001dc26b" style:font-name-asian="Calibri1" style:font-size-asian="14pt" style:font-size-complex="14pt"/>
    </style:style>
    <style:style style:name="P4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212121" loext:opacity="100%" style:font-name="Times New Roman" fo:font-size="14pt" fo:language="kpv" fo:country="RU" officeooo:paragraph-rsid="001dc26b" fo:background-color="transparent" style:font-name-asian="Calibri1" style:font-size-asian="14pt" style:font-size-complex="14pt"/>
    </style:style>
    <style:style style:name="P4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2cm"/>
          <style:tab-stop style:position="2.251cm"/>
        </style:tab-stops>
      </style:paragraph-properties>
      <style:text-properties fo:color="#212121" loext:opacity="100%" style:font-name="Times New Roman" fo:font-size="14pt" fo:language="kpv" fo:country="RU" officeooo:paragraph-rsid="001dc26b" fo:background-color="transparent" style:font-size-asian="14pt" style:font-size-complex="14pt"/>
    </style:style>
    <style:style style:name="P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2cm"/>
          <style:tab-stop style:position="2.251cm"/>
        </style:tab-stops>
      </style:paragraph-properties>
      <style:text-properties fo:color="#212121" loext:opacity="100%" style:font-name="Times New Roman" fo:font-size="14pt" fo:language="kpv" fo:country="RU" officeooo:paragraph-rsid="00aff7c2" fo:background-color="transparent" style:font-size-asian="14pt" style:font-size-complex="14pt"/>
    </style:style>
    <style:style style:name="P4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1.752cm"/>
          <style:tab-stop style:position="2cm"/>
        </style:tab-stops>
      </style:paragraph-properties>
      <style:text-properties fo:font-size="14pt" officeooo:paragraph-rsid="001f84e6" style:font-size-asian="14pt" style:font-size-complex="14pt"/>
    </style:style>
    <style:style style:name="P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021b4c4" style:font-size-asian="14pt" style:font-size-complex="14p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0237e34" style:font-size-asian="14pt" style:font-size-complex="14pt"/>
    </style:style>
    <style:style style:name="P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0249012" style:font-size-asian="14pt" style:font-size-complex="14pt"/>
    </style:style>
    <style:style style:name="P5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025def6" style:font-size-asian="14pt" style:font-size-complex="14pt"/>
    </style:style>
    <style:style style:name="P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0270e99" style:font-size-asian="14pt" style:font-size-complex="14pt"/>
    </style:style>
    <style:style style:name="P5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028695c" style:font-size-asian="14pt" style:font-size-complex="14pt"/>
    </style:style>
    <style:style style:name="P5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09a069a" style:font-size-asian="14pt" style:font-size-complex="14pt"/>
    </style:style>
    <style:style style:name="P5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1c7d5a2" style:font-size-asian="14pt" style:font-size-complex="14pt"/>
    </style:style>
    <style:style style:name="P5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2cm"/>
          <style:tab-stop style:position="2.251cm"/>
        </style:tab-stops>
      </style:paragraph-properties>
      <style:text-properties fo:font-size="14pt" officeooo:paragraph-rsid="002da66e" style:font-size-asian="14pt" style:font-size-complex="14pt"/>
    </style:style>
    <style:style style:name="P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font-size="14pt" officeooo:paragraph-rsid="0078496f" style:font-size-asian="14pt" style:font-size-complex="14pt"/>
    </style:style>
    <style:style style:name="P5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font-size="14pt" officeooo:paragraph-rsid="007fd39e" style:font-size-asian="14pt" style:font-size-complex="14pt"/>
    </style:style>
    <style:style style:name="P5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121" loext:opacity="100%" style:font-name="Times New Roman" fo:font-size="14pt" fo:letter-spacing="normal" fo:language="kpv" fo:country="RU" fo:font-style="normal" fo:font-weight="normal" style:font-size-asian="14pt" style:font-size-complex="14pt"/>
    </style:style>
    <style:style style:name="P5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121" loext:opacity="100%" style:font-name="Times New Roman" fo:font-size="14pt" fo:letter-spacing="normal" fo:language="kpv" fo:country="RU" fo:font-style="normal" fo:font-weight="normal" officeooo:paragraph-rsid="006d3871" style:font-size-asian="14pt" style:font-size-complex="14pt"/>
    </style:style>
    <style:style style:name="P6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font-variant="normal" fo:text-transform="none" fo:color="#212121" loext:opacity="100%" style:font-name="Times New Roman" fo:font-size="14pt" fo:letter-spacing="normal" fo:language="kpv" fo:country="RU" fo:font-style="normal" fo:font-weight="normal" officeooo:paragraph-rsid="001dc26b" fo:background-color="#ffffff" style:font-size-asian="14pt" style:font-size-complex="14pt"/>
    </style:style>
    <style:style style:name="P6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121" loext:opacity="100%" style:font-name="Times New Roman" fo:font-size="14pt" fo:letter-spacing="normal" fo:language="kpv" fo:country="RU" fo:font-style="normal" fo:font-weight="normal" officeooo:paragraph-rsid="0149ebdf" fo:background-color="#ffffff" style:font-size-asian="14pt" style:font-size-complex="14pt"/>
    </style:style>
    <style:style style:name="P6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121" loext:opacity="100%" style:font-name="Times New Roman" fo:font-size="14pt" fo:letter-spacing="normal" fo:language="kpv" fo:country="RU" fo:font-style="normal" fo:font-weight="normal" officeooo:paragraph-rsid="0162d54a" fo:background-color="#ffffff" style:font-size-asian="14pt" style:font-size-complex="14pt"/>
    </style:style>
    <style:style style:name="P6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font-variant="normal" fo:text-transform="none" fo:color="#212121" loext:opacity="100%" style:font-name="Times New Roman" fo:font-size="14pt" fo:letter-spacing="normal" fo:language="kpv" fo:country="RU" fo:font-style="normal" fo:font-weight="normal" officeooo:rsid="00724474" officeooo:paragraph-rsid="014db86c" fo:background-color="#ffffff" style:font-size-asian="14pt" style:font-weight-asian="bold" style:font-size-complex="14pt" style:font-weight-complex="bold"/>
    </style:style>
    <style:style style:name="P6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333333" loext:opacity="100%" style:font-name="Segoe UI1" fo:font-size="14pt" fo:letter-spacing="normal" fo:font-style="normal" fo:font-weight="normal" officeooo:paragraph-rsid="00569ca2"/>
    </style:style>
    <style:style style:name="P6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3cm"/>
          <style:tab-stop style:position="3.251cm"/>
        </style:tab-stops>
      </style:paragraph-properties>
      <style:text-properties officeooo:paragraph-rsid="00249012"/>
    </style:style>
    <style:style style:name="P6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s>
      </style:paragraph-properties>
      <style:text-properties officeooo:paragraph-rsid="002be324"/>
    </style:style>
    <style:style style:name="P67"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officeooo:paragraph-rsid="0067c30a"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officeooo:paragraph-rsid="0081127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officeooo:paragraph-rsid="0091d425"/>
    </style:style>
    <style:style style:name="P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officeooo:paragraph-rsid="017ed9e4"/>
    </style:style>
    <style:style style:name="P7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2cm"/>
          <style:tab-stop style:position="2.251cm"/>
        </style:tab-stops>
      </style:paragraph-properties>
      <style:text-properties officeooo:paragraph-rsid="01c927dc"/>
    </style:style>
    <style:style style:name="P7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tab-stops>
          <style:tab-stop style:position="3.678cm"/>
        </style:tab-stops>
      </style:paragraph-properties>
      <style:text-properties fo:color="#000000" loext:opacity="100%" style:font-name="Times New Roman" fo:font-size="14pt" fo:language="kpv" fo:country="RU" fo:font-weight="bold" officeooo:paragraph-rsid="0073078e" style:font-name-asian="Calibri1" style:font-size-asian="14pt" style:language-asian="zh" style:country-asian="CN" style:font-weight-asian="bold" style:font-name-complex="Times New Roman" style:font-size-complex="14pt" style:language-complex="ar" style:country-complex="SA" style:font-weight-complex="bold"/>
    </style:style>
    <style:style style:name="P7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tab-stops>
          <style:tab-stop style:position="3.678cm"/>
        </style:tab-stops>
      </style:paragraph-properties>
      <style:text-properties fo:color="#000000" loext:opacity="100%" style:font-name="Times New Roman" fo:font-size="14pt" fo:language="kpv" fo:country="RU" fo:font-weight="normal" officeooo:paragraph-rsid="0073078e"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P7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b1e897" style:font-size-asian="14pt" style:font-size-complex="14pt"/>
    </style:style>
    <style:style style:name="P7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1dc26b" style:font-size-asian="14pt" style:font-size-complex="14pt"/>
    </style:style>
    <style:style style:name="P7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379cfb" style:font-size-asian="14pt" style:font-size-complex="14pt"/>
    </style:style>
    <style:style style:name="P7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39cbb7" style:font-size-asian="14pt" style:font-size-complex="14pt"/>
    </style:style>
    <style:style style:name="P7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8b8f78" style:font-size-asian="14pt" style:font-size-complex="14pt"/>
    </style:style>
    <style:style style:name="P7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408207" style:font-size-asian="14pt" style:font-size-complex="14pt"/>
    </style:style>
    <style:style style:name="P8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dd4f5a" style:font-size-asian="14pt" style:font-size-complex="14pt"/>
    </style:style>
    <style:style style:name="P81"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bc46e8" style:font-size-asian="14pt" style:font-size-complex="14pt"/>
    </style:style>
    <style:style style:name="P82"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e44b16" style:font-size-asian="14pt" style:font-size-complex="14pt"/>
    </style:style>
    <style:style style:name="P8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41bf45" style:font-size-asian="14pt" style:font-size-complex="14pt"/>
    </style:style>
    <style:style style:name="P8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be3c57" style:font-size-asian="14pt" style:font-size-complex="14pt"/>
    </style:style>
    <style:style style:name="P8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92ea7f" style:font-size-asian="14pt" style:font-size-complex="14pt"/>
    </style:style>
    <style:style style:name="P8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f698a1" style:font-size-asian="14pt" style:font-size-complex="14pt"/>
    </style:style>
    <style:style style:name="P8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4b7b2c" style:font-size-asian="14pt" style:font-size-complex="14pt"/>
    </style:style>
    <style:style style:name="P8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ff7bd9" style:font-size-asian="14pt" style:font-size-complex="14pt"/>
    </style:style>
    <style:style style:name="P8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4e9e40" style:font-size-asian="14pt" style:font-size-complex="14pt"/>
    </style:style>
    <style:style style:name="P9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ffffd0" style:font-size-asian="14pt" style:font-size-complex="14pt"/>
    </style:style>
    <style:style style:name="P91"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04f399" style:font-size-asian="14pt" style:font-size-complex="14pt"/>
    </style:style>
    <style:style style:name="P92"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086e02" style:font-size-asian="14pt" style:font-size-complex="14pt"/>
    </style:style>
    <style:style style:name="P9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0adf91" style:font-size-asian="14pt" style:font-size-complex="14pt"/>
    </style:style>
    <style:style style:name="P9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53107a" style:font-size-asian="14pt" style:font-size-complex="14pt"/>
    </style:style>
    <style:style style:name="P9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55fdab" style:font-size-asian="14pt" style:font-size-complex="14pt"/>
    </style:style>
    <style:style style:name="P9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2d3ecf" style:font-size-asian="14pt" style:font-size-complex="14pt"/>
    </style:style>
    <style:style style:name="P9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5e1ff0" style:font-size-asian="14pt" style:font-size-complex="14pt"/>
    </style:style>
    <style:style style:name="P9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5fd21c" style:font-size-asian="14pt" style:font-size-complex="14pt"/>
    </style:style>
    <style:style style:name="P9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36a0a6" style:font-size-asian="14pt" style:font-size-complex="14pt"/>
    </style:style>
    <style:style style:name="P10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3703cd" style:font-size-asian="14pt" style:font-size-complex="14pt"/>
    </style:style>
    <style:style style:name="P101"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393bc7" style:font-size-asian="14pt" style:font-size-complex="14pt"/>
    </style:style>
    <style:style style:name="P102"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62ee2e" style:font-size-asian="14pt" style:font-size-complex="14pt"/>
    </style:style>
    <style:style style:name="P10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646b93" style:font-size-asian="14pt" style:font-size-complex="14pt"/>
    </style:style>
    <style:style style:name="P10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3b57bb" style:font-size-asian="14pt" style:font-size-complex="14pt"/>
    </style:style>
    <style:style style:name="P10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6d3871" style:font-size-asian="14pt" style:font-size-complex="14pt"/>
    </style:style>
    <style:style style:name="P106" style:family="paragraph" style:parent-style-name="Standard" style:list-style-name="WW8Num19">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ca1038" style:font-size-asian="14pt" style:font-size-complex="14pt"/>
    </style:style>
    <style:style style:name="P107" style:family="paragraph" style:parent-style-name="Standard" style:list-style-name="WW8Num21">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d6cc7f" style:font-size-asian="14pt" style:font-size-complex="14pt"/>
    </style:style>
    <style:style style:name="P108" style:family="paragraph" style:parent-style-name="Standard" style:list-style-name="WW8Num37">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f698a1" style:font-size-asian="14pt" style:font-size-complex="14pt"/>
    </style:style>
    <style:style style:name="P10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501cm"/>
        </style:tab-stops>
      </style:paragraph-properties>
      <style:text-properties fo:color="#212121" loext:opacity="100%" style:font-name="Times New Roman" fo:font-size="14pt" fo:language="kpv" fo:country="RU" officeooo:paragraph-rsid="00b34d55" style:font-size-asian="14pt" style:font-size-complex="14pt"/>
    </style:style>
    <style:style style:name="P11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3.501cm"/>
        </style:tab-stops>
      </style:paragraph-properties>
      <style:text-properties fo:color="#212121" loext:opacity="100%" style:font-name="Times New Roman" fo:font-size="14pt" fo:language="kpv" fo:country="RU" officeooo:paragraph-rsid="00379cfb" style:font-size-asian="14pt" style:font-size-complex="14pt"/>
    </style:style>
    <style:style style:name="P111"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212121" loext:opacity="100%" style:font-name="Times New Roman" fo:font-size="14pt" fo:language="kpv" fo:country="RU" officeooo:paragraph-rsid="001dc26b" style:font-size-asian="14pt" style:font-size-complex="14pt"/>
    </style:style>
    <style:style style:name="P112"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212121" loext:opacity="100%" style:font-name="Times New Roman" fo:font-size="14pt" fo:language="kpv" fo:country="RU" officeooo:paragraph-rsid="0074e05e" style:font-size-asian="14pt" style:font-size-complex="14pt"/>
    </style:style>
    <style:style style:name="P113"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212121" loext:opacity="100%" style:font-name="Times New Roman" fo:font-size="14pt" fo:language="kpv" fo:country="RU" officeooo:rsid="0073078e" officeooo:paragraph-rsid="0074e05e" style:font-size-asian="14pt" style:font-size-complex="14pt"/>
    </style:style>
    <style:style style:name="P114"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212121" loext:opacity="100%" style:font-name="Times New Roman" fo:font-size="14pt" fo:language="kpv" fo:country="RU" officeooo:rsid="0073078e" officeooo:paragraph-rsid="0073078e" style:font-size-asian="14pt" style:font-size-complex="14pt"/>
    </style:style>
    <style:style style:name="P11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318d76" fo:background-color="transparent" style:font-size-asian="14pt" style:font-size-complex="14pt"/>
    </style:style>
    <style:style style:name="P11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333fd7" fo:background-color="transparent" style:font-size-asian="14pt" style:font-size-complex="14pt"/>
    </style:style>
    <style:style style:name="P11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1dc26b" fo:background-color="transparent" style:font-size-asian="14pt" style:font-size-complex="14pt"/>
    </style:style>
    <style:style style:name="P11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3ae062" fo:background-color="transparent" style:font-size-asian="14pt" style:font-size-complex="14pt"/>
    </style:style>
    <style:style style:name="P11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17cc99" fo:background-color="transparent" style:font-size-asian="14pt" style:font-size-complex="14pt"/>
    </style:style>
    <style:style style:name="P12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11e4b34" fo:background-color="transparent" style:font-size-asian="14pt" style:font-size-complex="14pt"/>
    </style:style>
    <style:style style:name="P121"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fo:font-weight="normal" officeooo:paragraph-rsid="003cda7c" style:font-size-asian="14pt" style:font-weight-asian="normal" style:font-size-complex="14pt" style:font-weight-complex="normal"/>
    </style:style>
    <style:style style:name="P122"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color="#212121" loext:opacity="100%" style:font-name="Times New Roman" fo:font-size="14pt" fo:language="kpv" fo:country="RU" officeooo:paragraph-rsid="0059af07" style:font-name-asian="SimSun1" style:font-size-asian="14pt" style:language-asian="zh" style:country-asian="CN" style:font-name-complex="Times New Roman" style:font-size-complex="14pt" style:language-complex="ar" style:country-complex="SA"/>
    </style:style>
    <style:style style:name="P12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30c0d3" style:font-size-asian="14pt" style:font-size-complex="14pt"/>
    </style:style>
    <style:style style:name="P12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333fd7" style:font-size-asian="14pt" style:font-size-complex="14pt"/>
    </style:style>
    <style:style style:name="P12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34de61" style:font-size-asian="14pt" style:font-size-complex="14pt"/>
    </style:style>
    <style:style style:name="P12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bbe74f" style:font-size-asian="14pt" style:font-size-complex="14pt"/>
    </style:style>
    <style:style style:name="P12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379cfb" style:font-size-asian="14pt" style:font-size-complex="14pt"/>
    </style:style>
    <style:style style:name="P12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3ae062" style:font-size-asian="14pt" style:font-size-complex="14pt"/>
    </style:style>
    <style:style style:name="P12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c87b5a" style:font-size-asian="14pt" style:font-size-complex="14pt"/>
    </style:style>
    <style:style style:name="P13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d9e8ec" style:font-size-asian="14pt" style:font-size-complex="14pt"/>
    </style:style>
    <style:style style:name="P131"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dfd45f" style:font-size-asian="14pt" style:font-size-complex="14pt"/>
    </style:style>
    <style:style style:name="P132"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41bf45" style:font-size-asian="14pt" style:font-size-complex="14pt"/>
    </style:style>
    <style:style style:name="P13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42c545" style:font-size-asian="14pt" style:font-size-complex="14pt"/>
    </style:style>
    <style:style style:name="P13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47a2f6" style:font-size-asian="14pt" style:font-size-complex="14pt"/>
    </style:style>
    <style:style style:name="P13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ebe49d" style:font-size-asian="14pt" style:font-size-complex="14pt"/>
    </style:style>
    <style:style style:name="P13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4802c6" style:font-size-asian="14pt" style:font-size-complex="14pt"/>
    </style:style>
    <style:style style:name="P13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491cab" style:font-size-asian="14pt" style:font-size-complex="14pt"/>
    </style:style>
    <style:style style:name="P13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4b7b2c" style:font-size-asian="14pt" style:font-size-complex="14pt"/>
    </style:style>
    <style:style style:name="P13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19b3668" style:font-size-asian="14pt" style:font-size-complex="14pt"/>
    </style:style>
    <style:style style:name="P14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5b73d6" style:font-size-asian="14pt" style:font-size-complex="14pt"/>
    </style:style>
    <style:style style:name="P141"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5fd21c" style:font-size-asian="14pt" style:font-size-complex="14pt"/>
    </style:style>
    <style:style style:name="P142"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1440698" style:font-size-asian="14pt" style:font-size-complex="14pt"/>
    </style:style>
    <style:style style:name="P14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size="14pt" officeooo:paragraph-rsid="006b73d2" style:font-size-asian="14pt" style:font-size-complex="14pt"/>
    </style:style>
    <style:style style:name="P144" style:family="paragraph" style:parent-style-name="Standard" style:list-style-name="">
      <loext:graphic-properties draw:fill-hatch-name="hatch"/>
      <style:paragraph-properties fo:margin-left="0cm" fo:margin-right="0cm" fo:line-height="100%" fo:text-align="justify" style:justify-single-word="false" fo:text-indent="1.501cm" style:auto-text-indent="false" style:text-autospace="none">
        <style:tab-stops>
          <style:tab-stop style:position="0.501cm"/>
          <style:tab-stop style:position="2.251cm"/>
        </style:tab-stops>
      </style:paragraph-properties>
      <style:text-properties fo:font-size="14pt" officeooo:paragraph-rsid="001dc26b" style:font-size-asian="14pt" style:font-size-complex="14pt"/>
    </style:style>
    <style:style style:name="P1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2cm"/>
          <style:tab-stop style:position="2.251cm"/>
        </style:tab-stops>
      </style:paragraph-properties>
      <style:text-properties fo:font-size="14pt" officeooo:paragraph-rsid="01e2e4e2" style:font-size-asian="14pt" style:font-size-complex="14pt"/>
    </style:style>
    <style:style style:name="P146" style:family="paragraph" style:parent-style-name="Standard" style:list-style-name="">
      <loext:graphic-properties draw:fill-hatch-name="hatch"/>
      <style:paragraph-properties fo:margin-left="0cm" fo:margin-right="0cm" fo:line-height="100%" fo:text-align="end" style:justify-single-word="false" fo:text-indent="1cm" style:auto-text-indent="false" style:text-autospace="none">
        <style:tab-stops>
          <style:tab-stop style:position="-0.25cm"/>
          <style:tab-stop style:position="0.501cm"/>
          <style:tab-stop style:position="1.501cm"/>
          <style:tab-stop style:position="1.752cm"/>
        </style:tab-stops>
      </style:paragraph-properties>
      <style:text-properties fo:font-size="14pt" officeooo:paragraph-rsid="001dc26b" style:font-size-asian="14pt" style:font-size-complex="14pt"/>
    </style:style>
    <style:style style:name="P147" style:family="paragraph" style:parent-style-name="Standard" style:list-style-name="">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0.501cm"/>
          <style:tab-stop style:position="2.251cm"/>
        </style:tab-stops>
      </style:paragraph-properties>
      <style:text-properties fo:font-size="14pt" officeooo:paragraph-rsid="006b35d7"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officeooo:paragraph-rsid="00b24118"/>
    </style:style>
    <style:style style:name="P14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officeooo:paragraph-rsid="00b80079"/>
    </style:style>
    <style:style style:name="P150"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officeooo:paragraph-rsid="00c023c8"/>
    </style:style>
    <style:style style:name="P151"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officeooo:paragraph-rsid="012ac4f5"/>
    </style:style>
    <style:style style:name="P152"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officeooo:paragraph-rsid="005fd21c"/>
    </style:style>
    <style:style style:name="P15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officeooo:paragraph-rsid="0062ee2e"/>
    </style:style>
    <style:style style:name="P15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501cm"/>
        </style:tab-stops>
      </style:paragraph-properties>
      <style:text-properties officeooo:paragraph-rsid="003ae062"/>
    </style:style>
    <style:style style:name="P155"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variant="normal" fo:text-transform="none" fo:color="#212121" loext:opacity="100%" style:font-name="Times New Roman" fo:font-size="14pt" fo:letter-spacing="normal" fo:language="kpv" fo:country="RU" fo:font-style="normal" fo:font-weight="normal" officeooo:paragraph-rsid="0055fdab" style:font-size-asian="14pt" style:font-size-complex="14pt"/>
    </style:style>
    <style:style style:name="P15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fo:font-variant="normal" fo:text-transform="none" fo:color="#212121" loext:opacity="100%" style:font-name="Times New Roman" fo:font-size="14pt" fo:letter-spacing="normal" fo:language="kpv" fo:country="RU" fo:font-style="normal" fo:font-weight="normal" officeooo:paragraph-rsid="001dc26b" style:font-size-asian="14pt" style:font-size-complex="14pt"/>
    </style:style>
    <style:style style:name="P15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ab-stops>
          <style:tab-stop style:position="0.501cm"/>
          <style:tab-stop style:position="2.251cm"/>
        </style:tab-stops>
      </style:paragraph-properties>
      <style:text-properties style:font-name="Times New Roman" fo:font-size="14pt" fo:language="kpv" fo:country="RU" officeooo:paragraph-rsid="001dc26b" style:font-size-asian="14pt" style:font-size-complex="14pt"/>
    </style:style>
    <style:style style:name="P158"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ab-stops>
          <style:tab-stop style:position="3.678cm"/>
        </style:tab-stops>
      </style:paragraph-properties>
      <style:text-properties style:font-name="Times New Roman" fo:font-size="14pt" fo:language="kpv" fo:country="RU" fo:font-weight="normal" officeooo:paragraph-rsid="0073078e" style:font-size-asian="14pt" style:font-weight-asian="normal" style:font-size-complex="14pt" style:font-weight-complex="normal"/>
    </style:style>
    <style:style style:name="T1" style:family="text">
      <style:text-properties style:text-position="super 58%"/>
    </style:style>
    <style:style style:name="T2" style:family="text">
      <style:text-properties style:text-position="super 58%" officeooo:rsid="00318d76"/>
    </style:style>
    <style:style style:name="T3" style:family="text">
      <style:text-properties fo:color="#000000" loext:opacity="100%" style:font-name-asian="Calibri1" style:language-asian="zh" style:country-asian="CN" style:font-name-complex="Times New Roman" style:language-complex="ar" style:country-complex="SA"/>
    </style:style>
    <style:style style:name="T4" style:family="text">
      <style:text-properties fo:color="#000000" loext:opacity="100%" officeooo:rsid="0073078e" style:font-name-asian="Calibri1" style:language-asian="zh" style:country-asian="CN" style:font-name-complex="Times New Roman" style:language-complex="ar" style:country-complex="SA"/>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fo:background-color="#ffffff" loext:char-shading-value="0"/>
    </style:style>
    <style:style style:name="T8" style:family="text">
      <style:text-properties fo:font-variant="normal" fo:text-transform="none" fo:letter-spacing="normal" fo:font-style="normal" fo:font-weight="normal" fo:background-color="#ffffff" loext:char-shading-value="0" style:font-weight-asian="bold"/>
    </style:style>
    <style:style style:name="T9" style:family="text">
      <style:text-properties fo:font-variant="normal" fo:text-transform="none" fo:letter-spacing="normal" fo:font-style="normal" fo:font-weight="normal" officeooo:rsid="00724474" fo:background-color="#ffffff" loext:char-shading-value="0" style:font-weight-asian="bold"/>
    </style:style>
    <style:style style:name="T10" style:family="text">
      <style:text-properties fo:font-variant="normal" fo:text-transform="none" fo:letter-spacing="normal" fo:font-style="normal" fo:font-weight="normal" officeooo:rsid="008d82a8" fo:background-color="#ffffff" loext:char-shading-value="0" style:font-weight-asian="bold"/>
    </style:style>
    <style:style style:name="T11" style:family="text">
      <style:text-properties fo:font-variant="normal" fo:text-transform="none" fo:letter-spacing="normal" fo:font-style="normal" fo:font-weight="normal" officeooo:rsid="0073078e" fo:background-color="#ffffff" loext:char-shading-value="0" style:font-weight-asian="bold"/>
    </style:style>
    <style:style style:name="T12" style:family="text">
      <style:text-properties fo:font-variant="normal" fo:text-transform="none" fo:letter-spacing="normal" fo:font-style="normal" fo:font-weight="normal" officeooo:rsid="014d0f08" fo:background-color="#ffffff" loext:char-shading-value="0" style:font-weight-asian="bold"/>
    </style:style>
    <style:style style:name="T13" style:family="text">
      <style:text-properties fo:font-variant="normal" fo:text-transform="none" fo:letter-spacing="normal" fo:font-style="normal" fo:font-weight="normal" officeooo:rsid="0158909b" fo:background-color="#ffffff" loext:char-shading-value="0" style:font-weight-asian="bold"/>
    </style:style>
    <style:style style:name="T14" style:family="text">
      <style:text-properties fo:font-variant="normal" fo:text-transform="none" fo:letter-spacing="normal" fo:font-style="normal" fo:font-weight="normal" officeooo:rsid="00724474" fo:background-color="#ffffff" loext:char-shading-value="0"/>
    </style:style>
    <style:style style:name="T15" style:family="text">
      <style:text-properties fo:font-variant="normal" fo:text-transform="none" fo:letter-spacing="normal" fo:font-style="normal" fo:font-weight="normal" officeooo:rsid="0070f46c" fo:background-color="#ffffff" loext:char-shading-value="0"/>
    </style:style>
    <style:style style:name="T16" style:family="text">
      <style:text-properties fo:font-variant="normal" fo:text-transform="none" fo:letter-spacing="normal" fo:font-style="normal" fo:font-weight="normal" officeooo:rsid="008d82a8" fo:background-color="#ffffff" loext:char-shading-value="0"/>
    </style:style>
    <style:style style:name="T17" style:family="text">
      <style:text-properties fo:font-variant="normal" fo:text-transform="none" fo:letter-spacing="normal" fo:font-style="normal" fo:font-weight="normal" officeooo:rsid="007670e2" fo:background-color="#ffffff" loext:char-shading-value="0"/>
    </style:style>
    <style:style style:name="T18" style:family="text">
      <style:text-properties fo:font-variant="normal" fo:text-transform="none" fo:letter-spacing="normal" fo:font-style="normal" fo:font-weight="normal" officeooo:rsid="007844ff" fo:background-color="#ffffff" loext:char-shading-value="0"/>
    </style:style>
    <style:style style:name="T19" style:family="text">
      <style:text-properties fo:font-variant="normal" fo:text-transform="none" fo:letter-spacing="normal" fo:font-style="normal" fo:font-weight="normal" officeooo:rsid="0089e007" fo:background-color="#ffffff" loext:char-shading-value="0"/>
    </style:style>
    <style:style style:name="T20" style:family="text">
      <style:text-properties fo:font-variant="normal" fo:text-transform="none" fo:letter-spacing="normal" fo:font-style="normal" fo:font-weight="normal" officeooo:rsid="0078496f" fo:background-color="#ffffff" loext:char-shading-value="0"/>
    </style:style>
    <style:style style:name="T21" style:family="text">
      <style:text-properties fo:font-variant="normal" fo:text-transform="none" fo:letter-spacing="normal" fo:font-style="normal" fo:font-weight="normal" fo:background-color="#ffffff" loext:char-shading-value="0" style:font-name-complex="Times New Roman"/>
    </style:style>
    <style:style style:name="T22" style:family="text">
      <style:text-properties fo:font-variant="normal" fo:text-transform="none" fo:letter-spacing="normal" fo:font-style="normal" fo:font-weight="normal" officeooo:rsid="007670e2" fo:background-color="#ffffff" loext:char-shading-value="0" style:font-name-complex="Times New Roman"/>
    </style:style>
    <style:style style:name="T23" style:family="text">
      <style:text-properties fo:font-variant="normal" fo:text-transform="none" fo:letter-spacing="normal" fo:font-style="normal" fo:font-weight="normal" officeooo:rsid="007ed4c2" fo:background-color="#ffffff" loext:char-shading-value="0" style:font-name-complex="Times New Roman"/>
    </style:style>
    <style:style style:name="T24" style:family="text">
      <style:text-properties fo:font-variant="normal" fo:text-transform="none" fo:letter-spacing="normal" fo:font-style="normal" fo:font-weight="normal" officeooo:rsid="01723d42" fo:background-color="#ffffff" loext:char-shading-value="0" style:font-name-complex="Times New Roman"/>
    </style:style>
    <style:style style:name="T25" style:family="text">
      <style:text-properties fo:font-variant="normal" fo:text-transform="none" fo:letter-spacing="normal" fo:font-style="normal" fo:font-weight="normal" officeooo:rsid="004dc20a" fo:background-color="#ffffff" loext:char-shading-value="0"/>
    </style:style>
    <style:style style:name="T26" style:family="text">
      <style:text-properties fo:font-variant="normal" fo:text-transform="none" fo:letter-spacing="normal" fo:font-style="normal" fo:font-weight="normal" officeooo:rsid="005e1ff0" fo:background-color="#ffffff" loext:char-shading-value="0"/>
    </style:style>
    <style:style style:name="T27" style:family="text">
      <style:text-properties fo:font-variant="normal" fo:text-transform="none" fo:letter-spacing="normal" fo:font-style="normal" fo:font-weight="normal" officeooo:rsid="005e4ce5" fo:background-color="#ffffff" loext:char-shading-value="0"/>
    </style:style>
    <style:style style:name="T28" style:family="text">
      <style:text-properties fo:font-variant="normal" fo:text-transform="none" fo:letter-spacing="normal" fo:font-style="normal" fo:font-weight="normal" officeooo:rsid="0060f585" fo:background-color="#ffffff" loext:char-shading-value="0"/>
    </style:style>
    <style:style style:name="T29" style:family="text">
      <style:text-properties fo:font-variant="normal" fo:text-transform="none" fo:letter-spacing="normal" fo:font-style="normal" fo:font-weight="normal" officeooo:rsid="00fe63fb" fo:background-color="#ffffff" loext:char-shading-value="0"/>
    </style:style>
    <style:style style:name="T30" style:family="text">
      <style:text-properties fo:font-variant="normal" fo:text-transform="none" fo:letter-spacing="normal" fo:font-style="normal" fo:font-weight="normal" officeooo:rsid="011a0681" fo:background-color="#ffffff" loext:char-shading-value="0"/>
    </style:style>
    <style:style style:name="T31" style:family="text">
      <style:text-properties fo:font-variant="normal" fo:text-transform="none" fo:letter-spacing="normal" fo:font-style="normal" fo:font-weight="normal" officeooo:rsid="011adc3e" fo:background-color="#ffffff" loext:char-shading-value="0"/>
    </style:style>
    <style:style style:name="T32" style:family="text">
      <style:text-properties fo:font-variant="normal" fo:text-transform="none" fo:letter-spacing="normal" fo:font-style="normal" fo:font-weight="normal" officeooo:rsid="012d3ecf" fo:background-color="#ffffff" loext:char-shading-value="0"/>
    </style:style>
    <style:style style:name="T33" style:family="text">
      <style:text-properties fo:font-variant="normal" fo:text-transform="none" fo:letter-spacing="normal" fo:font-style="normal" fo:font-weight="normal" officeooo:rsid="012e833b" fo:background-color="#ffffff" loext:char-shading-value="0"/>
    </style:style>
    <style:style style:name="T34" style:family="text">
      <style:text-properties fo:font-variant="normal" fo:text-transform="none" fo:letter-spacing="normal" fo:font-style="normal" fo:font-weight="normal" officeooo:rsid="0131933c" fo:background-color="#ffffff" loext:char-shading-value="0"/>
    </style:style>
    <style:style style:name="T35" style:family="text">
      <style:text-properties fo:font-variant="normal" fo:text-transform="none" fo:letter-spacing="normal" fo:font-style="normal" fo:font-weight="normal" officeooo:rsid="0132d6a5" fo:background-color="#ffffff" loext:char-shading-value="0"/>
    </style:style>
    <style:style style:name="T36" style:family="text">
      <style:text-properties fo:font-variant="normal" fo:text-transform="none" fo:letter-spacing="normal" fo:font-style="normal" fo:font-weight="normal" officeooo:rsid="0136a0a6" fo:background-color="#ffffff" loext:char-shading-value="0"/>
    </style:style>
    <style:style style:name="T37" style:family="text">
      <style:text-properties fo:font-variant="normal" fo:text-transform="none" fo:letter-spacing="normal" fo:font-style="normal" fo:font-weight="normal" officeooo:rsid="014fc184" fo:background-color="#ffffff" loext:char-shading-value="0"/>
    </style:style>
    <style:style style:name="T38" style:family="text">
      <style:text-properties fo:font-variant="normal" fo:text-transform="none" fo:letter-spacing="normal" fo:font-style="normal" fo:font-weight="normal" officeooo:rsid="0150d499" fo:background-color="#ffffff" loext:char-shading-value="0"/>
    </style:style>
    <style:style style:name="T39" style:family="text">
      <style:text-properties fo:font-variant="normal" fo:text-transform="none" fo:letter-spacing="normal" fo:font-style="normal" fo:font-weight="normal" officeooo:rsid="01523fa9" fo:background-color="#ffffff" loext:char-shading-value="0"/>
    </style:style>
    <style:style style:name="T40" style:family="text">
      <style:text-properties fo:font-variant="normal" fo:text-transform="none" fo:letter-spacing="normal" fo:font-style="normal" fo:font-weight="normal" officeooo:rsid="0153ad4e" fo:background-color="#ffffff" loext:char-shading-value="0"/>
    </style:style>
    <style:style style:name="T41" style:family="text">
      <style:text-properties fo:font-variant="normal" fo:text-transform="none" fo:letter-spacing="normal" fo:font-style="normal" fo:font-weight="normal" officeooo:rsid="01546a4e" fo:background-color="#ffffff" loext:char-shading-value="0"/>
    </style:style>
    <style:style style:name="T42" style:family="text">
      <style:text-properties fo:font-variant="normal" fo:text-transform="none" fo:letter-spacing="normal" fo:font-style="normal" fo:font-weight="normal" officeooo:rsid="0156c881" fo:background-color="#ffffff" loext:char-shading-value="0"/>
    </style:style>
    <style:style style:name="T43" style:family="text">
      <style:text-properties fo:font-variant="normal" fo:text-transform="none" fo:letter-spacing="normal" fo:font-style="normal" fo:font-weight="normal" officeooo:rsid="0157e8af" fo:background-color="#ffffff" loext:char-shading-value="0"/>
    </style:style>
    <style:style style:name="T44" style:family="text">
      <style:text-properties fo:font-variant="normal" fo:text-transform="none" fo:letter-spacing="normal" fo:font-style="normal" fo:font-weight="normal" officeooo:rsid="0163240c" fo:background-color="#ffffff" loext:char-shading-value="0"/>
    </style:style>
    <style:style style:name="T45" style:family="text">
      <style:text-properties fo:font-variant="normal" fo:text-transform="none" fo:letter-spacing="normal" fo:font-style="normal" fo:font-weight="normal" officeooo:rsid="01c2681e" fo:background-color="#ffffff" loext:char-shading-value="0"/>
    </style:style>
    <style:style style:name="T46" style:family="text">
      <style:text-properties fo:font-variant="normal" fo:text-transform="none" fo:letter-spacing="normal" fo:font-style="normal" fo:font-weight="normal" officeooo:rsid="01d17473" fo:background-color="#ffffff" loext:char-shading-value="0"/>
    </style:style>
    <style:style style:name="T47" style:family="text">
      <style:text-properties fo:font-variant="normal" fo:text-transform="none" fo:letter-spacing="normal" fo:font-style="normal" fo:font-weight="normal" officeooo:rsid="0089e007"/>
    </style:style>
    <style:style style:name="T48" style:family="text">
      <style:text-properties fo:font-variant="normal" fo:text-transform="none" fo:letter-spacing="normal" fo:font-style="normal" fo:font-weight="normal" officeooo:rsid="008d82a8"/>
    </style:style>
    <style:style style:name="T49" style:family="text">
      <style:text-properties fo:font-variant="normal" fo:text-transform="none" fo:letter-spacing="normal" fo:font-style="normal" fo:font-weight="normal" officeooo:rsid="008af9f7"/>
    </style:style>
    <style:style style:name="T50" style:family="text">
      <style:text-properties fo:font-variant="normal" fo:text-transform="none" fo:letter-spacing="normal" fo:font-style="normal" fo:font-weight="normal" officeooo:rsid="008cc394"/>
    </style:style>
    <style:style style:name="T51" style:family="text">
      <style:text-properties fo:font-variant="normal" fo:text-transform="none" fo:letter-spacing="normal" fo:font-style="normal" fo:font-weight="normal" officeooo:rsid="0087f029"/>
    </style:style>
    <style:style style:name="T52" style:family="text">
      <style:text-properties fo:font-variant="normal" fo:text-transform="none" fo:letter-spacing="normal" fo:font-style="normal" fo:font-weight="normal" officeooo:rsid="0085173a"/>
    </style:style>
    <style:style style:name="T53" style:family="text">
      <style:text-properties fo:font-variant="normal" fo:text-transform="none" fo:letter-spacing="normal" fo:font-style="normal" fo:font-weight="normal" officeooo:rsid="0084baed"/>
    </style:style>
    <style:style style:name="T54" style:family="text">
      <style:text-properties fo:font-variant="normal" fo:text-transform="none" fo:letter-spacing="normal" fo:font-style="normal" fo:font-weight="normal" officeooo:rsid="0084147f"/>
    </style:style>
    <style:style style:name="T55" style:family="text">
      <style:text-properties fo:font-variant="normal" fo:text-transform="none" fo:letter-spacing="normal" fo:font-style="normal" fo:font-weight="normal" officeooo:rsid="0081127c"/>
    </style:style>
    <style:style style:name="T56" style:family="text">
      <style:text-properties fo:font-variant="normal" fo:text-transform="none" fo:letter-spacing="normal" fo:font-style="normal" fo:font-weight="normal" officeooo:rsid="0055fdab"/>
    </style:style>
    <style:style style:name="T57" style:family="text">
      <style:text-properties fo:font-variant="normal" fo:text-transform="none" fo:letter-spacing="normal" fo:font-style="normal" fo:font-weight="normal" officeooo:rsid="0056dc91"/>
    </style:style>
    <style:style style:name="T58" style:family="text">
      <style:text-properties fo:font-variant="normal" fo:text-transform="none" fo:letter-spacing="normal" fo:font-style="normal" fo:font-weight="normal" style:font-name-complex="Times New Roman"/>
    </style:style>
    <style:style style:name="T59" style:family="text">
      <style:text-properties fo:font-variant="normal" fo:text-transform="none" fo:letter-spacing="normal" fo:font-style="normal" fo:font-weight="normal" officeooo:rsid="00b34d55" style:font-name-complex="Times New Roman"/>
    </style:style>
    <style:style style:name="T60" style:family="text">
      <style:text-properties fo:font-variant="normal" fo:text-transform="none" fo:letter-spacing="normal" fo:font-style="normal" fo:font-weight="normal" officeooo:rsid="00309fdb"/>
    </style:style>
    <style:style style:name="T61" style:family="text">
      <style:text-properties fo:font-variant="normal" fo:text-transform="none" fo:letter-spacing="normal" fo:font-style="normal" fo:font-weight="normal" officeooo:rsid="00333fd7"/>
    </style:style>
    <style:style style:name="T62" style:family="text">
      <style:text-properties fo:font-variant="normal" fo:text-transform="none" fo:letter-spacing="normal" fo:font-style="normal" fo:font-weight="normal" officeooo:rsid="0036d8e3"/>
    </style:style>
    <style:style style:name="T63" style:family="text">
      <style:text-properties fo:font-variant="normal" fo:text-transform="none" fo:letter-spacing="normal" fo:font-style="normal" fo:font-weight="normal" officeooo:rsid="00379cfb"/>
    </style:style>
    <style:style style:name="T64" style:family="text">
      <style:text-properties fo:font-variant="normal" fo:text-transform="none" fo:letter-spacing="normal" fo:font-style="normal" fo:font-weight="normal" style:font-weight-asian="normal" style:font-weight-complex="normal"/>
    </style:style>
    <style:style style:name="T65" style:family="text">
      <style:text-properties fo:font-variant="normal" fo:text-transform="none" fo:letter-spacing="normal" fo:font-style="normal" fo:font-weight="normal" officeooo:rsid="003cda7c" style:font-weight-asian="normal" style:font-weight-complex="normal"/>
    </style:style>
    <style:style style:name="T66" style:family="text">
      <style:text-properties fo:font-variant="normal" fo:text-transform="none" fo:letter-spacing="normal" fo:font-style="normal" fo:font-weight="normal" style:font-weight-asian="normal" style:language-complex="ar" style:country-complex="SA" style:font-weight-complex="normal"/>
    </style:style>
    <style:style style:name="T67" style:family="text">
      <style:text-properties fo:font-variant="normal" fo:text-transform="none" fo:letter-spacing="normal" fo:font-style="normal" fo:font-weight="normal" officeooo:rsid="003cda7c"/>
    </style:style>
    <style:style style:name="T68" style:family="text">
      <style:text-properties fo:font-variant="normal" fo:text-transform="none" fo:letter-spacing="normal" fo:font-style="normal" fo:font-weight="normal" officeooo:rsid="003fcd59"/>
    </style:style>
    <style:style style:name="T69" style:family="text">
      <style:text-properties fo:font-variant="normal" fo:text-transform="none" fo:letter-spacing="normal" fo:font-style="normal" fo:font-weight="normal" fo:background-color="transparent" loext:char-shading-value="0"/>
    </style:style>
    <style:style style:name="T70" style:family="text">
      <style:text-properties fo:font-variant="normal" fo:text-transform="none" fo:letter-spacing="normal" fo:font-style="normal" fo:font-weight="normal" officeooo:rsid="0041bf45" fo:background-color="transparent" loext:char-shading-value="0"/>
    </style:style>
    <style:style style:name="T71" style:family="text">
      <style:text-properties fo:font-variant="normal" fo:text-transform="none" fo:letter-spacing="normal" fo:font-style="normal" fo:font-weight="normal" officeooo:rsid="00408e36" fo:background-color="transparent" loext:char-shading-value="0"/>
    </style:style>
    <style:style style:name="T72" style:family="text">
      <style:text-properties fo:font-variant="normal" fo:text-transform="none" fo:letter-spacing="normal" fo:font-style="normal" fo:font-weight="normal" officeooo:rsid="00e7716e" fo:background-color="transparent" loext:char-shading-value="0"/>
    </style:style>
    <style:style style:name="T73" style:family="text">
      <style:text-properties fo:font-variant="normal" fo:text-transform="none" fo:letter-spacing="normal" fo:font-style="normal" fo:font-weight="normal" fo:background-color="transparent" loext:char-shading-value="0" style:font-name-complex="Times New Roman"/>
    </style:style>
    <style:style style:name="T74" style:family="text">
      <style:text-properties fo:font-variant="normal" fo:text-transform="none" fo:letter-spacing="normal" fo:font-style="normal" fo:font-weight="normal" officeooo:rsid="014fc184" fo:background-color="transparent" loext:char-shading-value="0"/>
    </style:style>
    <style:style style:name="T75" style:family="text">
      <style:text-properties fo:font-variant="normal" fo:text-transform="none" fo:letter-spacing="normal" fo:font-style="normal" fo:font-weight="normal" officeooo:rsid="0070f46c" fo:background-color="transparent" loext:char-shading-value="0"/>
    </style:style>
    <style:style style:name="T76" style:family="text">
      <style:text-properties fo:font-variant="normal" fo:text-transform="none" fo:letter-spacing="normal" fo:font-style="normal" fo:font-weight="normal" officeooo:rsid="008d82a8" fo:background-color="transparent" loext:char-shading-value="0"/>
    </style:style>
    <style:style style:name="T77" style:family="text">
      <style:text-properties fo:font-variant="normal" fo:text-transform="none" fo:letter-spacing="normal" fo:font-style="normal" fo:font-weight="normal" officeooo:rsid="0158909b" fo:background-color="transparent" loext:char-shading-value="0"/>
    </style:style>
    <style:style style:name="T78" style:family="text">
      <style:text-properties fo:font-variant="normal" fo:text-transform="none" fo:letter-spacing="normal" fo:font-style="normal" fo:font-weight="normal" fo:background-color="transparent" loext:char-shading-value="0" style:font-name-asian="Calibri1"/>
    </style:style>
    <style:style style:name="T79" style:family="text">
      <style:text-properties fo:font-variant="normal" fo:text-transform="none" fo:letter-spacing="normal" fo:font-style="normal" fo:font-weight="normal" officeooo:rsid="00408e36" fo:background-color="transparent" loext:char-shading-value="0" style:font-name-asian="Calibri1"/>
    </style:style>
    <style:style style:name="T80" style:family="text">
      <style:text-properties fo:font-variant="normal" fo:text-transform="none" fo:letter-spacing="normal" fo:font-style="normal" fo:font-weight="normal" officeooo:rsid="00ff7bd9" fo:background-color="transparent" loext:char-shading-value="0"/>
    </style:style>
    <style:style style:name="T81" style:family="text">
      <style:text-properties fo:font-variant="normal" fo:text-transform="none" fo:letter-spacing="normal" fo:font-style="normal" fo:font-weight="normal" officeooo:rsid="002da66e"/>
    </style:style>
    <style:style style:name="T82" style:family="text">
      <style:text-properties fo:font-variant="normal" fo:text-transform="none" fo:letter-spacing="normal" fo:font-style="normal" fo:font-weight="normal" officeooo:rsid="0045f542"/>
    </style:style>
    <style:style style:name="T83" style:family="text">
      <style:text-properties fo:font-variant="normal" fo:text-transform="none" fo:letter-spacing="normal" fo:font-style="normal" fo:font-weight="normal" style:font-name-asian="Calibri1"/>
    </style:style>
    <style:style style:name="T84" style:family="text">
      <style:text-properties fo:font-variant="normal" fo:text-transform="none" fo:letter-spacing="normal" fo:font-style="normal" fo:font-weight="normal" officeooo:rsid="00ee5277" style:font-name-asian="Calibri1"/>
    </style:style>
    <style:style style:name="T85" style:family="text">
      <style:text-properties fo:font-variant="normal" fo:text-transform="none" fo:letter-spacing="normal" fo:font-style="normal" fo:font-weight="normal" officeooo:rsid="00f59898" style:font-name-asian="Calibri1"/>
    </style:style>
    <style:style style:name="T86" style:family="text">
      <style:text-properties fo:font-variant="normal" fo:text-transform="none" fo:letter-spacing="normal" fo:font-style="normal" fo:font-weight="normal" officeooo:rsid="004ae5fc"/>
    </style:style>
    <style:style style:name="T87" style:family="text">
      <style:text-properties fo:font-variant="normal" fo:text-transform="none" fo:letter-spacing="normal" fo:font-style="normal" fo:font-weight="normal" officeooo:rsid="004b7b2c"/>
    </style:style>
    <style:style style:name="T88" style:family="text">
      <style:text-properties fo:font-variant="normal" fo:text-transform="none" fo:letter-spacing="normal" fo:font-style="normal" fo:font-weight="normal" officeooo:rsid="004fd31b"/>
    </style:style>
    <style:style style:name="T89" style:family="text">
      <style:text-properties fo:font-variant="normal" fo:text-transform="none" fo:letter-spacing="normal" fo:font-style="normal" fo:font-weight="normal" officeooo:rsid="00aff7c2"/>
    </style:style>
    <style:style style:name="T90" style:family="text">
      <style:text-properties fo:font-variant="normal" fo:text-transform="none" fo:letter-spacing="normal" fo:font-style="normal" fo:font-weight="normal" officeooo:rsid="00b1e897"/>
    </style:style>
    <style:style style:name="T91" style:family="text">
      <style:text-properties fo:font-variant="normal" fo:text-transform="none" fo:letter-spacing="normal" fo:font-style="normal" fo:font-weight="normal" officeooo:rsid="00b34d55"/>
    </style:style>
    <style:style style:name="T92" style:family="text">
      <style:text-properties fo:font-variant="normal" fo:text-transform="none" fo:letter-spacing="normal" fo:font-style="normal" fo:font-weight="normal" officeooo:rsid="00b912b2"/>
    </style:style>
    <style:style style:name="T93" style:family="text">
      <style:text-properties fo:font-variant="normal" fo:text-transform="none" fo:letter-spacing="normal" fo:font-style="normal" fo:font-weight="normal" officeooo:rsid="00bda17e"/>
    </style:style>
    <style:style style:name="T94" style:family="text">
      <style:text-properties fo:font-variant="normal" fo:text-transform="none" fo:letter-spacing="normal" fo:font-style="normal" fo:font-weight="normal" officeooo:rsid="00e7716e"/>
    </style:style>
    <style:style style:name="T95" style:family="text">
      <style:text-properties fo:font-variant="normal" fo:text-transform="none" fo:letter-spacing="normal" fo:font-style="normal" fo:font-weight="normal" officeooo:rsid="00fb0309"/>
    </style:style>
    <style:style style:name="T96" style:family="text">
      <style:text-properties fo:font-variant="normal" fo:text-transform="none" fo:letter-spacing="normal" fo:font-style="normal" fo:font-weight="normal" officeooo:rsid="00ff7bd9"/>
    </style:style>
    <style:style style:name="T97" style:family="text">
      <style:text-properties fo:font-variant="normal" fo:text-transform="none" fo:letter-spacing="normal" fo:font-style="normal" fo:font-weight="normal" officeooo:rsid="00ffffd0"/>
    </style:style>
    <style:style style:name="T98" style:family="text">
      <style:text-properties fo:font-variant="normal" fo:text-transform="none" fo:letter-spacing="normal" fo:font-style="normal" fo:font-weight="normal" officeooo:rsid="01015c15"/>
    </style:style>
    <style:style style:name="T99" style:family="text">
      <style:text-properties fo:font-variant="normal" fo:text-transform="none" fo:letter-spacing="normal" fo:font-style="normal" fo:font-weight="normal" officeooo:rsid="010ca31c"/>
    </style:style>
    <style:style style:name="T100" style:family="text">
      <style:text-properties fo:font-variant="normal" fo:text-transform="none" fo:letter-spacing="normal" fo:font-style="normal" fo:font-weight="normal" officeooo:rsid="010e4138"/>
    </style:style>
    <style:style style:name="T101" style:family="text">
      <style:text-properties fo:font-variant="normal" fo:text-transform="none" fo:letter-spacing="normal" fo:font-style="normal" fo:font-weight="normal" officeooo:rsid="010fe316"/>
    </style:style>
    <style:style style:name="T102" style:family="text">
      <style:text-properties fo:font-variant="normal" fo:text-transform="none" fo:letter-spacing="normal" fo:font-style="normal" fo:font-weight="normal" officeooo:rsid="00569ca2"/>
    </style:style>
    <style:style style:name="T103" style:family="text">
      <style:text-properties fo:font-variant="normal" fo:text-transform="none" fo:letter-spacing="normal" fo:font-style="normal" fo:font-weight="normal" officeooo:rsid="004dc20a"/>
    </style:style>
    <style:style style:name="T104" style:family="text">
      <style:text-properties fo:font-variant="normal" fo:text-transform="none" fo:letter-spacing="normal" fo:font-style="normal" fo:font-weight="normal" officeooo:rsid="0116851f"/>
    </style:style>
    <style:style style:name="T105" style:family="text">
      <style:text-properties fo:font-variant="normal" fo:text-transform="none" fo:letter-spacing="normal" fo:font-style="normal" fo:font-weight="normal" officeooo:rsid="0117cc99"/>
    </style:style>
    <style:style style:name="T106" style:family="text">
      <style:text-properties fo:font-variant="normal" fo:text-transform="none" fo:letter-spacing="normal" fo:font-style="normal" fo:font-weight="normal" officeooo:rsid="012e833b"/>
    </style:style>
    <style:style style:name="T107" style:family="text">
      <style:text-properties fo:font-variant="normal" fo:text-transform="none" fo:letter-spacing="normal" fo:font-style="normal" fo:font-weight="normal" officeooo:rsid="0156c881"/>
    </style:style>
    <style:style style:name="T108" style:family="text">
      <style:text-properties fo:font-variant="normal" fo:text-transform="none" fo:letter-spacing="normal" fo:font-style="normal" fo:font-weight="normal" officeooo:rsid="0158909b"/>
    </style:style>
    <style:style style:name="T109" style:family="text">
      <style:text-properties fo:font-variant="normal" fo:text-transform="none" fo:letter-spacing="normal" fo:font-style="normal" fo:font-weight="normal" officeooo:rsid="01592c48"/>
    </style:style>
    <style:style style:name="T110" style:family="text">
      <style:text-properties fo:font-variant="normal" fo:text-transform="none" fo:letter-spacing="normal" fo:font-style="normal" fo:font-weight="normal" officeooo:rsid="015ecb24"/>
    </style:style>
    <style:style style:name="T111" style:family="text">
      <style:text-properties fo:font-variant="normal" fo:text-transform="none" fo:letter-spacing="normal" fo:font-style="normal" fo:font-weight="normal" officeooo:rsid="016099fc"/>
    </style:style>
    <style:style style:name="T112" style:family="text">
      <style:text-properties fo:font-variant="normal" fo:text-transform="none" fo:letter-spacing="normal" fo:font-style="normal" fo:font-weight="normal" officeooo:rsid="0176609f"/>
    </style:style>
    <style:style style:name="T113" style:family="text">
      <style:text-properties fo:font-variant="normal" fo:text-transform="none" fo:letter-spacing="normal" fo:font-style="normal" fo:font-weight="normal" officeooo:rsid="0177e160"/>
    </style:style>
    <style:style style:name="T114" style:family="text">
      <style:text-properties fo:font-variant="normal" fo:text-transform="none" fo:letter-spacing="normal" fo:font-style="normal" fo:font-weight="normal" officeooo:rsid="0183bd79"/>
    </style:style>
    <style:style style:name="T115" style:family="text">
      <style:text-properties fo:font-variant="normal" fo:text-transform="none" fo:letter-spacing="normal" fo:font-style="normal" fo:font-weight="normal" officeooo:rsid="0184caa8"/>
    </style:style>
    <style:style style:name="T116" style:family="text">
      <style:text-properties fo:font-variant="normal" fo:text-transform="none" fo:letter-spacing="normal" fo:font-style="normal" fo:font-weight="normal" officeooo:rsid="01c2681e"/>
    </style:style>
    <style:style style:name="T117" style:family="text">
      <style:text-properties fo:font-variant="normal" fo:text-transform="none" fo:letter-spacing="normal" fo:font-style="normal" fo:font-weight="bold" officeooo:rsid="0073078e" fo:background-color="#ffffff" loext:char-shading-value="0" style:font-weight-asian="bold"/>
    </style:style>
    <style:style style:name="T118" style:family="text">
      <style:text-properties fo:font-variant="normal" fo:text-transform="none" fo:letter-spacing="normal" officeooo:rsid="003cda7c"/>
    </style:style>
    <style:style style:name="T119" style:family="text">
      <style:text-properties fo:font-variant="normal" fo:text-transform="none" fo:color="#212121" loext:opacity="10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120" style:family="text">
      <style:text-properties fo:font-variant="normal" fo:text-transform="none" fo:color="#212121" loext:opacity="10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weight-complex="bold" style:text-emphasize="none" style:text-scale="100%"/>
    </style:style>
    <style:style style:name="T121" style:family="text">
      <style:text-properties fo:font-variant="normal" fo:text-transform="none" fo:color="#212121" loext:opacity="100%" style:text-outline="false" style:text-position="0% 100%" style:font-name="Times New Roman" fo:font-size="14pt" fo:letter-spacing="normal" fo:language="kpv" fo:country="RU" fo:font-style="normal" fo:text-shadow="none" fo:font-weight="normal" style:letter-kerning="true" fo:background-color="#ffffff" loext:char-shading-value="0" style:font-name-asian="Liberation Serif1"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text-scale="100%"/>
    </style:style>
    <style:style style:name="T122" style:family="text">
      <style:text-properties fo:font-variant="normal" fo:text-transform="none" fo:color="#212121" loext:opacity="100%" style:text-outline="false" style:text-position="0% 100%" style:font-name="Times New Roman" fo:font-size="14pt" fo:letter-spacing="normal" fo:language="kpv" fo:country="RU" fo:font-style="normal" fo:text-shadow="none" fo:font-weight="normal" officeooo:rsid="0028695c" style:letter-kerning="true" fo:background-color="#ffffff" loext:char-shading-value="0" style:font-name-asian="Liberation Serif1"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text-scale="100%"/>
    </style:style>
    <style:style style:name="T123" style:family="text">
      <style:text-properties fo:font-variant="normal" fo:text-transform="none" fo:color="#212121" loext:opacity="100%" style:text-outline="false" style:text-position="0% 100%" style:font-name="Times New Roman" fo:font-size="14pt" fo:letter-spacing="normal" fo:language="kpv" fo:country="RU" fo:font-style="normal" fo:text-shadow="none" fo:font-weight="normal" officeooo:rsid="003cda7c" style:letter-kerning="true" fo:background-color="#ffffff" loext:char-shading-value="0" style:font-name-asian="Liberation Serif1"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text-scale="100%"/>
    </style:style>
    <style:style style:name="T124" style:family="text">
      <style:text-properties fo:font-variant="normal" fo:text-transform="none" fo:color="#212121" loext:opacity="100%" style:text-outline="false" style:text-position="0% 100%" style:font-name="Times New Roman" fo:font-size="14pt" fo:letter-spacing="normal" fo:language="kpv" fo:country="RU" fo:font-style="normal" fo:text-shadow="none" fo:font-weight="normal" style:letter-kerning="true" fo:background-color="#ffff6d" loext:char-shading-value="0" style:font-name-asian="Liberation Serif1"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text-scale="100%"/>
    </style:style>
    <style:style style:name="T125" style:family="text">
      <style:text-properties fo:font-variant="normal" fo:text-transform="none" fo:color="#212121" loext:opacity="100%" style:text-outline="false" style:text-position="0% 100%" style:font-name="Times New Roman" fo:font-size="14pt" fo:letter-spacing="normal" fo:language="kpv" fo:country="RU" fo:font-style="normal" fo:text-shadow="none" style:text-underline-style="none" fo:font-weight="normal" officeooo:rsid="003cda7c"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126" style:family="text">
      <style:text-properties fo:font-variant="normal" fo:text-transform="none" fo:color="#212121" loext:opacity="100%" style:text-line-through-style="none" style:text-line-through-type="none" style:font-name="Times New Roman" fo:font-size="14pt" fo:letter-spacing="normal" fo:language="kpv" fo:country="RU" fo:font-style="normal" style:text-underline-style="none" fo:font-weight="normal" officeooo:rsid="0028401d"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weight-complex="normal"/>
    </style:style>
    <style:style style:name="T127" style:family="text">
      <style:text-properties fo:font-variant="normal" fo:text-transform="none" fo:color="#212121" loext:opacity="100%" style:text-line-through-style="none" style:text-line-through-type="none" style:font-name="Times New Roman" fo:font-size="14pt" fo:letter-spacing="normal"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128" style:family="text">
      <style:text-properties fo:font-variant="normal" fo:text-transform="none" fo:color="#212121" loext:opacity="100%" style:text-line-through-style="none" style:text-line-through-type="none" style:font-name="Times New Roman" fo:font-size="14pt" fo:letter-spacing="normal" fo:language="kpv" fo:country="RU" fo:font-style="normal" style:text-underline-style="none" fo:font-weight="normal" officeooo:rsid="0028401d" style:letter-kerning="true" fo:background-color="transparent" loext:char-shading-value="0" style:font-name-asian="Calibri1"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129" style:family="text">
      <style:text-properties fo:font-variant="normal" fo:text-transform="none" fo:color="#212121" loext:opacity="100%" style:text-line-through-style="none" style:text-line-through-type="none" style:font-name="Times New Roman" fo:font-size="14pt" fo:letter-spacing="normal" fo:language="kpv" fo:country="RU" fo:font-style="normal" style:text-underline-style="none" fo:font-weight="normal"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0" style:family="text">
      <style:text-properties fo:font-variant="normal" fo:text-transform="none" fo:color="#212121" loext:opacity="100%" style:text-line-through-style="none" style:text-line-through-type="none" style:font-name="Times New Roman" fo:font-size="14pt" fo:letter-spacing="normal" fo:language="kpv" fo:country="RU" fo:font-style="normal" style:text-underline-style="none" fo:font-weight="normal" style:letter-kerning="true" style:font-name-asian="Calibri" style:font-size-asian="14pt" style:language-asian="en" style:country-asian="US" style:font-style-asian="normal" style:font-weight-asian="normal" style:font-name-complex="Times New Roman" style:font-size-complex="14pt" style:language-complex="ar" style:country-complex="SA"/>
    </style:style>
    <style:style style:name="T131" style:family="text">
      <style:text-properties fo:font-variant="normal" fo:text-transform="none" fo:color="#212121" loext:opacity="100%" style:font-name="Times New Roman" fo:font-size="14pt" fo:letter-spacing="normal" fo:language="kpv" fo:country="RU" fo:font-style="normal" fo:font-weight="normal" style:font-size-asian="14pt" style:font-name-complex="Times New Roman" style:font-size-complex="14pt"/>
    </style:style>
    <style:style style:name="T132" style:family="text">
      <style:text-properties fo:font-variant="normal" fo:text-transform="none" fo:color="#212121" loext:opacity="100%" style:font-name="Times New Roman" fo:font-size="14pt" fo:letter-spacing="normal" fo:language="kpv" fo:country="RU" fo:font-style="normal" fo:font-weight="normal" officeooo:rsid="0039cbb7" style:font-size-asian="14pt" style:font-name-complex="Times New Roman" style:font-size-complex="14pt"/>
    </style:style>
    <style:style style:name="T133" style:family="text">
      <style:text-properties fo:font-variant="normal" fo:text-transform="none" fo:color="#212121" loext:opacity="100%" style:font-name="Times New Roman" fo:font-size="14pt" fo:letter-spacing="normal" fo:language="kpv" fo:country="RU" fo:font-style="normal" fo:font-weight="normal" officeooo:rsid="00c023c8" style:font-size-asian="14pt" style:font-name-complex="Times New Roman" style:font-size-complex="14pt"/>
    </style:style>
    <style:style style:name="T134" style:family="text">
      <style:text-properties fo:font-variant="normal" fo:text-transform="none" fo:color="#212121" loext:opacity="100%" style:font-name="Times New Roman" fo:font-size="14pt" fo:letter-spacing="normal" fo:language="kpv" fo:country="RU" fo:font-style="normal" style:text-underline-style="none" fo:font-weight="normal"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135" style:family="text">
      <style:text-properties fo:font-variant="normal" fo:text-transform="none" fo:color="#212121" loext:opacity="100%" style:font-name="Times New Roman" fo:font-size="14pt" fo:letter-spacing="normal" fo:language="kpv" fo:country="RU" fo:font-style="normal" style:text-underline-style="none" fo:font-weight="normal" officeooo:rsid="003cda7c"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136" style:family="text">
      <style:text-properties fo:font-variant="normal" fo:text-transform="none" fo:color="#212121" loext:opacity="100%" style:font-name="Times New Roman" fo:letter-spacing="normal" fo:language="kpv" fo:country="RU" fo:font-style="normal" fo:font-weight="normal" officeooo:rsid="003cda7c" style:font-weight-asian="normal" style:font-weight-complex="normal"/>
    </style:style>
    <style:style style:name="T137" style:family="text">
      <style:text-properties fo:font-variant="normal" fo:text-transform="none" style:text-position="super 58%" fo:letter-spacing="normal" fo:font-style="normal" fo:font-weight="normal" officeooo:rsid="004bf61d" fo:background-color="#ffffff" loext:char-shading-value="0"/>
    </style:style>
    <style:style style:name="T138" style:family="text">
      <style:text-properties fo:font-variant="normal" fo:text-transform="none" fo:font-size="14pt" fo:letter-spacing="normal" fo:font-style="normal" style:text-underline-style="none" fo:font-weight="normal" officeooo:rsid="003cda7c"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139" style:family="text">
      <style:text-properties officeooo:rsid="001f84e6"/>
    </style:style>
    <style:style style:name="T140" style:family="text">
      <style:text-properties officeooo:rsid="0020d0a1"/>
    </style:style>
    <style:style style:name="T141" style:family="text">
      <style:text-properties officeooo:rsid="0021b4c4"/>
    </style:style>
    <style:style style:name="T142" style:family="text">
      <style:text-properties officeooo:rsid="00249012"/>
    </style:style>
    <style:style style:name="T143" style:family="text">
      <style:text-properties officeooo:rsid="00270e99"/>
    </style:style>
    <style:style style:name="T144" style:family="text">
      <style:text-properties officeooo:rsid="0028401d"/>
    </style:style>
    <style:style style:name="T145" style:family="text">
      <style:text-properties officeooo:rsid="0028695c"/>
    </style:style>
    <style:style style:name="T146" style:family="text">
      <style:text-properties officeooo:rsid="002da66e"/>
    </style:style>
    <style:style style:name="T147" style:family="text">
      <style:text-properties officeooo:rsid="0030c0d3"/>
    </style:style>
    <style:style style:name="T148" style:family="text">
      <style:text-properties officeooo:rsid="00318d76"/>
    </style:style>
    <style:style style:name="T149" style:family="text">
      <style:text-properties officeooo:rsid="00333fd7"/>
    </style:style>
    <style:style style:name="T150" style:family="text">
      <style:text-properties officeooo:rsid="0034de61"/>
    </style:style>
    <style:style style:name="T151" style:family="text">
      <style:text-properties officeooo:rsid="0036d8e3"/>
    </style:style>
    <style:style style:name="T152" style:family="text">
      <style:text-properties officeooo:rsid="00379cfb"/>
    </style:style>
    <style:style style:name="T153" style:family="text">
      <style:text-properties officeooo:rsid="0038df14"/>
    </style:style>
    <style:style style:name="T154" style:family="text">
      <style:text-properties officeooo:rsid="0039cbb7"/>
    </style:style>
    <style:style style:name="T155" style:family="text">
      <style:text-properties officeooo:rsid="003ae062"/>
    </style:style>
    <style:style style:name="T156" style:family="text">
      <style:text-properties officeooo:rsid="003cda7c"/>
    </style:style>
    <style:style style:name="T157" style:family="text">
      <style:text-properties officeooo:rsid="003e975b"/>
    </style:style>
    <style:style style:name="T158" style:family="text">
      <style:text-properties officeooo:rsid="00408e36"/>
    </style:style>
    <style:style style:name="T159" style:family="text">
      <style:text-properties officeooo:rsid="0041bf45"/>
    </style:style>
    <style:style style:name="T160" style:family="text">
      <style:text-properties officeooo:rsid="0044aa73"/>
    </style:style>
    <style:style style:name="T161" style:family="text">
      <style:text-properties officeooo:rsid="004653d7"/>
    </style:style>
    <style:style style:name="T162" style:family="text">
      <style:text-properties officeooo:rsid="0047a2f6"/>
    </style:style>
    <style:style style:name="T163" style:family="text">
      <style:text-properties officeooo:rsid="004802c6"/>
    </style:style>
    <style:style style:name="T164" style:family="text">
      <style:text-properties officeooo:rsid="004838e7"/>
    </style:style>
    <style:style style:name="T165" style:family="text">
      <style:text-properties officeooo:rsid="004fd31b"/>
    </style:style>
    <style:style style:name="T166" style:family="text">
      <style:text-properties officeooo:rsid="00523c8f"/>
    </style:style>
    <style:style style:name="T167" style:family="text">
      <style:text-properties officeooo:rsid="0058e9f9"/>
    </style:style>
    <style:style style:name="T168" style:family="text">
      <style:text-properties officeooo:rsid="0059af07"/>
    </style:style>
    <style:style style:name="T169" style:family="text">
      <style:text-properties officeooo:rsid="005b73d6"/>
    </style:style>
    <style:style style:name="T170" style:family="text">
      <style:text-properties officeooo:rsid="005e1ff0"/>
    </style:style>
    <style:style style:name="T171" style:family="text">
      <style:text-properties officeooo:rsid="005fd21c"/>
    </style:style>
    <style:style style:name="T172" style:family="text">
      <style:text-properties officeooo:rsid="0060f585"/>
    </style:style>
    <style:style style:name="T173" style:family="text">
      <style:text-properties officeooo:rsid="0062ee2e"/>
    </style:style>
    <style:style style:name="T174" style:family="text">
      <style:text-properties officeooo:rsid="00646b93"/>
    </style:style>
    <style:style style:name="T175" style:family="text">
      <style:text-properties officeooo:rsid="0065a959"/>
    </style:style>
    <style:style style:name="T176" style:family="text">
      <style:text-properties officeooo:rsid="006d3871"/>
    </style:style>
    <style:style style:name="T177" style:family="text">
      <style:text-properties officeooo:rsid="003fcd59"/>
    </style:style>
    <style:style style:name="T178" style:family="text">
      <style:text-properties officeooo:rsid="00309fdb"/>
    </style:style>
    <style:style style:name="T179" style:family="text">
      <style:text-properties fo:background-color="transparent" loext:char-shading-value="0"/>
    </style:style>
    <style:style style:name="T180" style:family="text">
      <style:text-properties fo:background-color="transparent" loext:char-shading-value="0" style:font-name-complex="Times New Roman" style:language-complex="ar" style:country-complex="SA"/>
    </style:style>
    <style:style style:name="T181" style:family="text">
      <style:text-properties officeooo:rsid="006b73d2" fo:background-color="transparent" loext:char-shading-value="0" style:font-name-complex="Times New Roman" style:language-complex="ar" style:country-complex="SA"/>
    </style:style>
    <style:style style:name="T182" style:family="text">
      <style:text-properties officeooo:rsid="01cda9bd" fo:background-color="transparent" loext:char-shading-value="0" style:font-name-complex="Times New Roman" style:language-complex="ar" style:country-complex="SA"/>
    </style:style>
    <style:style style:name="T183" style:family="text">
      <style:text-properties fo:background-color="transparent" loext:char-shading-value="0" style:font-name-asian="Calibri1" style:font-name-complex="Times New Roman" style:language-complex="ar" style:country-complex="SA"/>
    </style:style>
    <style:style style:name="T184" style:family="text">
      <style:text-properties officeooo:rsid="00810440" fo:background-color="transparent" loext:char-shading-value="0" style:font-name-asian="Calibri1" style:font-name-complex="Times New Roman" style:language-complex="ar" style:country-complex="SA"/>
    </style:style>
    <style:style style:name="T185" style:family="text">
      <style:text-properties officeooo:rsid="0081127c" fo:background-color="transparent" loext:char-shading-value="0" style:font-name-asian="Calibri1" style:font-name-complex="Times New Roman" style:language-complex="ar" style:country-complex="SA"/>
    </style:style>
    <style:style style:name="T186" style:family="text">
      <style:text-properties officeooo:rsid="0181cad5" fo:background-color="transparent" loext:char-shading-value="0" style:font-name-asian="Calibri1" style:font-name-complex="Times New Roman" style:language-complex="ar" style:country-complex="SA"/>
    </style:style>
    <style:style style:name="T187" style:family="text">
      <style:text-properties officeooo:rsid="01c49834" fo:background-color="transparent" loext:char-shading-value="0"/>
    </style:style>
    <style:style style:name="T188" style:family="text">
      <style:text-properties officeooo:rsid="0058e9f9" fo:background-color="transparent" loext:char-shading-value="0"/>
    </style:style>
    <style:style style:name="T189" style:family="text">
      <style:text-properties officeooo:rsid="011ff036" fo:background-color="transparent" loext:char-shading-value="0"/>
    </style:style>
    <style:style style:name="T190" style:family="text">
      <style:text-properties officeooo:rsid="01269a7c" fo:background-color="transparent" loext:char-shading-value="0"/>
    </style:style>
    <style:style style:name="T191" style:family="text">
      <style:text-properties style:font-name-asian="Calibri1"/>
    </style:style>
    <style:style style:name="T192" style:family="text">
      <style:text-properties officeooo:rsid="004802c6" style:font-name-asian="Calibri1"/>
    </style:style>
    <style:style style:name="T193" style:family="text">
      <style:text-properties officeooo:rsid="004bf61d"/>
    </style:style>
    <style:style style:name="T194" style:family="text">
      <style:text-properties style:font-name-complex="Times New Roman"/>
    </style:style>
    <style:style style:name="T195" style:family="text">
      <style:text-properties officeooo:rsid="0026e52a" style:font-name-complex="Times New Roman"/>
    </style:style>
    <style:style style:name="T196" style:family="text">
      <style:text-properties style:font-name-complex="Times New Roman" style:language-complex="ar" style:country-complex="SA"/>
    </style:style>
    <style:style style:name="T197" style:family="text">
      <style:text-properties officeooo:rsid="00523c8f" style:font-name-complex="Times New Roman"/>
    </style:style>
    <style:style style:name="T198" style:family="text">
      <style:text-properties officeooo:rsid="007bfb47" style:font-name-complex="Times New Roman"/>
    </style:style>
    <style:style style:name="T199" style:family="text">
      <style:text-properties officeooo:rsid="007faf39" style:font-name-complex="Times New Roman"/>
    </style:style>
    <style:style style:name="T200" style:family="text">
      <style:text-properties officeooo:rsid="007ed4c2" style:font-name-complex="Times New Roman"/>
    </style:style>
    <style:style style:name="T201" style:family="text">
      <style:text-properties officeooo:rsid="009ed2f3" style:font-name-complex="Times New Roman"/>
    </style:style>
    <style:style style:name="T202" style:family="text">
      <style:text-properties officeooo:rsid="00a14b42" style:font-name-complex="Times New Roman"/>
    </style:style>
    <style:style style:name="T203" style:family="text">
      <style:text-properties officeooo:rsid="0104f399" style:font-name-complex="Times New Roman"/>
    </style:style>
    <style:style style:name="T204" style:family="text">
      <style:text-properties officeooo:rsid="0165b6b2" style:font-name-complex="Times New Roman"/>
    </style:style>
    <style:style style:name="T205" style:family="text">
      <style:text-properties officeooo:rsid="01708b35" style:font-name-complex="Times New Roman"/>
    </style:style>
    <style:style style:name="T206" style:family="text">
      <style:text-properties officeooo:rsid="01723d42" style:font-name-complex="Times New Roman"/>
    </style:style>
    <style:style style:name="T207" style:family="text">
      <style:text-properties officeooo:rsid="01cf88c9" style:font-name-complex="Times New Roman"/>
    </style:style>
    <style:style style:name="T208" style:family="text">
      <style:text-properties style:language-asian="zh" style:country-asian="CN" style:font-name-complex="Times New Roman" style:language-complex="ar" style:country-complex="SA"/>
    </style:style>
    <style:style style:name="T209" style:family="text">
      <style:text-properties officeooo:rsid="0026e52a" style:language-asian="zh" style:country-asian="CN" style:font-name-complex="Times New Roman" style:language-complex="ar" style:country-complex="SA"/>
    </style:style>
    <style:style style:name="T210" style:family="text">
      <style:text-properties officeooo:rsid="00a14b42" style:language-asian="zh" style:country-asian="CN" style:font-name-complex="Times New Roman" style:language-complex="ar" style:country-complex="SA"/>
    </style:style>
    <style:style style:name="T211" style:family="text">
      <style:text-properties officeooo:rsid="0184caa8" style:language-asian="zh" style:country-asian="CN" style:font-name-complex="Times New Roman" style:language-complex="ar" style:country-complex="SA"/>
    </style:style>
    <style:style style:name="T212" style:family="text">
      <style:text-properties fo:font-weight="normal" style:font-weight-asian="normal" style:font-weight-complex="normal"/>
    </style:style>
    <style:style style:name="T213" style:family="text">
      <style:text-properties fo:font-weight="normal" officeooo:rsid="003d3318" style:font-weight-asian="normal" style:font-weight-complex="normal"/>
    </style:style>
    <style:style style:name="T214" style:family="text">
      <style:text-properties fo:font-weight="normal" style:font-weight-asian="normal" style:language-complex="ar" style:country-complex="SA" style:font-weight-complex="normal"/>
    </style:style>
    <style:style style:name="T215" style:family="text">
      <style:text-properties fo:font-weight="normal" style:language-asian="zh" style:country-asian="CN" style:font-weight-asian="normal" style:font-name-complex="Nimbus Roman No9 L" style:language-complex="ar" style:country-complex="SA" style:font-weight-complex="normal"/>
    </style:style>
    <style:style style:name="T216" style:family="text">
      <style:text-properties fo:font-weight="normal" officeooo:rsid="00491cab" style:language-asian="zh" style:country-asian="CN" style:font-weight-asian="normal" style:font-name-complex="Nimbus Roman No9 L" style:language-complex="ar" style:country-complex="SA" style:font-weight-complex="normal"/>
    </style:style>
    <style:style style:name="T217" style:family="text">
      <style:text-properties fo:font-weight="normal" officeooo:rsid="00f5d01f" style:language-asian="zh" style:country-asian="CN" style:font-weight-asian="normal" style:font-name-complex="Nimbus Roman No9 L" style:language-complex="ar" style:country-complex="SA" style:font-weight-complex="normal"/>
    </style:style>
    <style:style style:name="T218" style:family="text">
      <style:text-properties fo:font-weight="normal" officeooo:rsid="00f8474b" style:language-asian="zh" style:country-asian="CN" style:font-weight-asian="normal" style:font-name-complex="Nimbus Roman No9 L" style:language-complex="ar" style:country-complex="SA" style:font-weight-complex="normal"/>
    </style:style>
    <style:style style:name="T219" style:family="text">
      <style:text-properties fo:font-weight="normal" fo:background-color="transparent" loext:char-shading-value="0" style:font-weight-asian="normal" style:font-weight-complex="normal"/>
    </style:style>
    <style:style style:name="T220" style:family="text">
      <style:text-properties fo:font-weight="normal" officeooo:rsid="018b8f78" fo:background-color="transparent" loext:char-shading-value="0" style:font-weight-asian="normal" style:font-weight-complex="normal"/>
    </style:style>
    <style:style style:name="T221" style:family="text">
      <style:text-properties fo:font-weight="normal" officeooo:rsid="00dbb9ac" fo:background-color="transparent" loext:char-shading-value="0" style:font-weight-asian="normal" style:font-weight-complex="normal"/>
    </style:style>
    <style:style style:name="T222" style:family="text">
      <style:text-properties fo:font-weight="normal" officeooo:rsid="00d8b5f7" fo:background-color="transparent" loext:char-shading-value="0" style:font-weight-asian="normal" style:font-weight-complex="normal"/>
    </style:style>
    <style:style style:name="T223" style:family="text">
      <style:text-properties style:language-asian="en" style:country-asian="US" style:font-name-complex="Times New Roman" style:language-complex="ar" style:country-complex="SA"/>
    </style:style>
    <style:style style:name="T224" style:family="text">
      <style:text-properties officeooo:rsid="004653d7" style:language-asian="en" style:country-asian="US" style:font-name-complex="Times New Roman" style:language-complex="ar" style:country-complex="SA"/>
    </style:style>
    <style:style style:name="T225" style:family="text">
      <style:text-properties officeooo:rsid="0192ea7f" style:language-asian="en" style:country-asian="US" style:font-name-complex="Times New Roman" style:language-complex="ar" style:country-complex="SA"/>
    </style:style>
    <style:style style:name="T226" style:family="text">
      <style:text-properties style:font-weight-complex="bold"/>
    </style:style>
    <style:style style:name="T227" style:family="text">
      <style:text-properties officeooo:rsid="00f97a3a" style:font-weight-complex="bold"/>
    </style:style>
    <style:style style:name="T228" style:family="text">
      <style:text-properties officeooo:rsid="0073078e"/>
    </style:style>
    <style:style style:name="T229" style:family="text">
      <style:text-properties officeooo:rsid="0078496f"/>
    </style:style>
    <style:style style:name="T230" style:family="text">
      <style:text-properties officeooo:rsid="007ed4c2"/>
    </style:style>
    <style:style style:name="T231" style:family="text">
      <style:text-properties officeooo:rsid="007faf39"/>
    </style:style>
    <style:style style:name="T232" style:family="text">
      <style:text-properties officeooo:rsid="0082c64b"/>
    </style:style>
    <style:style style:name="T233" style:family="text">
      <style:text-properties officeooo:rsid="0084147f"/>
    </style:style>
    <style:style style:name="T234" style:family="text">
      <style:text-properties fo:background-color="#ffffff" loext:char-shading-value="0"/>
    </style:style>
    <style:style style:name="T235" style:family="text">
      <style:text-properties fo:color="#212121" loext:opacity="100%" style:font-name="Times New Roman" fo:language="kpv" fo:country="RU"/>
    </style:style>
    <style:style style:name="T236" style:family="text">
      <style:text-properties fo:color="#212121" loext:opacity="100%" style:font-name="Times New Roman" fo:language="kpv" fo:country="RU" officeooo:rsid="007fd39e"/>
    </style:style>
    <style:style style:name="T237" style:family="text">
      <style:text-properties fo:color="#212121" loext:opacity="100%" style:font-name="Times New Roman" fo:language="kpv" fo:country="RU" fo:background-color="transparent" loext:char-shading-value="0"/>
    </style:style>
    <style:style style:name="T238" style:family="text">
      <style:text-properties fo:color="#212121" loext:opacity="100%" style:font-name="Times New Roman" fo:language="kpv" fo:country="RU" fo:background-color="transparent" loext:char-shading-value="0" style:font-name-asian="Calibri1" style:font-name-complex="Times New Roman"/>
    </style:style>
    <style:style style:name="T239" style:family="text">
      <style:text-properties fo:color="#212121" loext:opacity="100%" style:font-name="Times New Roman" fo:language="kpv" fo:country="RU" fo:background-color="transparent" loext:char-shading-value="0" style:font-name-asian="Calibri1" style:font-name-complex="Times New Roman" style:language-complex="ar" style:country-complex="SA"/>
    </style:style>
    <style:style style:name="T240" style:family="text">
      <style:text-properties fo:color="#212121" loext:opacity="100%" style:font-name="Times New Roman" fo:language="kpv" fo:country="RU" officeooo:rsid="006b35d7" fo:background-color="transparent" loext:char-shading-value="0" style:font-name-asian="Calibri1" style:font-name-complex="Times New Roman" style:language-complex="ar" style:country-complex="SA"/>
    </style:style>
    <style:style style:name="T241" style:family="text">
      <style:text-properties fo:color="#212121" loext:opacity="100%" style:font-name="Times New Roman" fo:language="kpv" fo:country="RU" officeooo:rsid="007fd39e" fo:background-color="transparent" loext:char-shading-value="0" style:font-name-asian="Calibri1" style:font-name-complex="Times New Roman" style:language-complex="ar" style:country-complex="SA"/>
    </style:style>
    <style:style style:name="T242" style:family="text">
      <style:text-properties fo:color="#212121" loext:opacity="100%" style:font-name="Times New Roman" fo:language="kpv" fo:country="RU" officeooo:rsid="00a67ba8" fo:background-color="transparent" loext:char-shading-value="0" style:font-name-asian="Calibri1" style:font-name-complex="Times New Roman"/>
    </style:style>
    <style:style style:name="T243" style:family="text">
      <style:text-properties fo:color="#212121" loext:opacity="100%" style:font-name="Times New Roman" fo:language="kpv" fo:country="RU" officeooo:rsid="00a80fad" fo:background-color="transparent" loext:char-shading-value="0" style:font-name-asian="Calibri1" style:font-name-complex="Times New Roman"/>
    </style:style>
    <style:style style:name="T244" style:family="text">
      <style:text-properties fo:color="#212121" loext:opacity="100%" style:font-name="Times New Roman" fo:language="kpv" fo:country="RU" officeooo:rsid="01c2681e" fo:background-color="transparent" loext:char-shading-value="0" style:font-name-asian="Calibri1" style:font-name-complex="Times New Roman"/>
    </style:style>
    <style:style style:name="T245" style:family="text">
      <style:text-properties fo:color="#212121" loext:opacity="100%" style:font-name="Times New Roman" fo:language="kpv" fo:country="RU" officeooo:rsid="01c7d5a2" fo:background-color="transparent" loext:char-shading-value="0" style:font-name-asian="Calibri1" style:font-name-complex="Times New Roman"/>
    </style:style>
    <style:style style:name="T246" style:family="text">
      <style:text-properties fo:color="#212121" loext:opacity="100%" style:font-name="Times New Roman" fo:language="kpv" fo:country="RU" fo:background-color="transparent" loext:char-shading-value="0" style:font-name-asian="Calibri1" style:font-size-asian="14pt" style:font-name-complex="Times New Roman" style:font-size-complex="14pt" style:language-complex="ar" style:country-complex="SA"/>
    </style:style>
    <style:style style:name="T247" style:family="text">
      <style:text-properties fo:color="#212121" loext:opacity="100%" style:font-name="Times New Roman" fo:language="kpv" fo:country="RU" officeooo:rsid="006b35d7" fo:background-color="transparent" loext:char-shading-value="0" style:font-name-asian="Calibri1" style:font-size-asian="14pt" style:font-name-complex="Times New Roman" style:font-size-complex="14pt" style:language-complex="ar" style:country-complex="SA"/>
    </style:style>
    <style:style style:name="T248" style:family="text">
      <style:text-properties fo:color="#212121" loext:opacity="100%" style:font-name="Times New Roman" fo:language="kpv" fo:country="RU" officeooo:rsid="003ae062" fo:background-color="transparent" loext:char-shading-value="0"/>
    </style:style>
    <style:style style:name="T249" style:family="text">
      <style:text-properties fo:color="#212121" loext:opacity="100%" style:font-name="Times New Roman" fo:language="kpv" fo:country="RU" officeooo:rsid="0021b4c4" fo:background-color="transparent" loext:char-shading-value="0"/>
    </style:style>
    <style:style style:name="T250" style:family="text">
      <style:text-properties fo:color="#212121" loext:opacity="100%" style:font-name="Times New Roman" fo:language="kpv" fo:country="RU" fo:background-color="transparent" loext:char-shading-value="0" style:font-name-complex="Times New Roman"/>
    </style:style>
    <style:style style:name="T251" style:family="text">
      <style:text-properties fo:color="#212121" loext:opacity="100%" style:font-name="Times New Roman" fo:language="kpv" fo:country="RU" officeooo:rsid="0065a959" fo:background-color="transparent" loext:char-shading-value="0" style:font-name-complex="Times New Roman"/>
    </style:style>
    <style:style style:name="T252" style:family="text">
      <style:text-properties fo:color="#212121" loext:opacity="100%" style:font-name="Times New Roman" fo:language="kpv" fo:country="RU" officeooo:rsid="013f744a" fo:background-color="transparent" loext:char-shading-value="0" style:font-name-complex="Times New Roman"/>
    </style:style>
    <style:style style:name="T253" style:family="text">
      <style:text-properties fo:color="#212121" loext:opacity="100%" style:font-name="Times New Roman" fo:language="kpv" fo:country="RU" officeooo:rsid="0020d0a1" fo:background-color="transparent" loext:char-shading-value="0" style:font-name-complex="Times New Roman"/>
    </style:style>
    <style:style style:name="T254" style:family="text">
      <style:text-properties fo:color="#212121" loext:opacity="100%" style:font-name="Times New Roman" fo:language="kpv" fo:country="RU" officeooo:rsid="00397fbd" fo:background-color="transparent" loext:char-shading-value="0" style:font-name-complex="Times New Roman"/>
    </style:style>
    <style:style style:name="T255" style:family="text">
      <style:text-properties fo:color="#212121" loext:opacity="100%" style:font-name="Times New Roman" fo:language="kpv" fo:country="RU" officeooo:rsid="009a069a" fo:background-color="transparent" loext:char-shading-value="0" style:font-name-complex="Times New Roman"/>
    </style:style>
    <style:style style:name="T256" style:family="text">
      <style:text-properties fo:color="#212121" loext:opacity="100%" style:font-name="Times New Roman" fo:language="kpv" fo:country="RU" officeooo:rsid="00bab1d7" fo:background-color="transparent" loext:char-shading-value="0" style:font-name-complex="Times New Roman"/>
    </style:style>
    <style:style style:name="T257" style:family="text">
      <style:text-properties fo:color="#212121" loext:opacity="100%" style:font-name="Times New Roman" fo:language="kpv" fo:country="RU" fo:background-color="transparent" loext:char-shading-value="0" style:font-name-asian="SimSun1" style:language-asian="zh" style:country-asian="CN" style:font-name-complex="Times New Roman" style:language-complex="ar" style:country-complex="SA"/>
    </style:style>
    <style:style style:name="T258" style:family="text">
      <style:text-properties fo:color="#212121" loext:opacity="100%" style:font-name="Times New Roman" fo:language="kpv" fo:country="RU" style:font-size-asian="14pt" style:font-size-complex="14pt"/>
    </style:style>
    <style:style style:name="T259" style:family="text">
      <style:text-properties fo:color="#212121" loext:opacity="100%" style:font-name="Times New Roman" fo:language="kpv" fo:country="RU" officeooo:rsid="00569ca2" style:font-size-asian="14pt" style:font-size-complex="14pt"/>
    </style:style>
    <style:style style:name="T260" style:family="text">
      <style:text-properties fo:color="#212121" loext:opacity="100%" style:font-name="Times New Roman" fo:language="kpv" fo:country="RU" officeooo:rsid="0059af07"/>
    </style:style>
    <style:style style:name="T261" style:family="text">
      <style:text-properties fo:color="#212121" loext:opacity="100%" style:font-name="Times New Roman" fo:language="kpv" fo:country="RU" officeooo:rsid="00491cab"/>
    </style:style>
    <style:style style:name="T262" style:family="text">
      <style:text-properties fo:color="#212121" loext:opacity="100%" style:font-name="Times New Roman" fo:language="kpv" fo:country="RU" officeooo:rsid="004802c6"/>
    </style:style>
    <style:style style:name="T263" style:family="text">
      <style:text-properties fo:color="#212121" loext:opacity="100%" style:font-name="Times New Roman" fo:language="kpv" fo:country="RU" officeooo:rsid="002da66e"/>
    </style:style>
    <style:style style:name="T264" style:family="text">
      <style:text-properties fo:color="#212121" loext:opacity="100%" style:font-name="Times New Roman" fo:language="kpv" fo:country="RU" officeooo:rsid="0021b4c4"/>
    </style:style>
    <style:style style:name="T265" style:family="text">
      <style:text-properties fo:color="#212121" loext:opacity="100%" style:font-name="Times New Roman" fo:language="kpv" fo:country="RU" officeooo:rsid="0020d0a1"/>
    </style:style>
    <style:style style:name="T266" style:family="text">
      <style:text-properties fo:color="#212121" loext:opacity="100%" style:font-name="Times New Roman" fo:language="kpv" fo:country="RU" officeooo:rsid="00249012"/>
    </style:style>
    <style:style style:name="T267" style:family="text">
      <style:text-properties fo:color="#212121" loext:opacity="100%" style:font-name="Times New Roman" fo:language="kpv" fo:country="RU" fo:font-weight="normal" fo:background-color="transparent" loext:char-shading-value="0" style:font-name-asian="Calibri1" style:font-weight-asian="normal" style:font-name-complex="Times New Roman" style:font-weight-complex="normal"/>
    </style:style>
    <style:style style:name="T268" style:family="text">
      <style:text-properties fo:color="#212121" loext:opacity="100%" style:font-name="Times New Roman" fo:language="kpv" fo:country="RU" fo:font-weight="normal" officeooo:rsid="0028401d" fo:background-color="transparent" loext:char-shading-value="0" style:font-name-asian="Calibri1" style:font-weight-asian="normal" style:font-name-complex="Times New Roman" style:font-weight-complex="normal"/>
    </style:style>
    <style:style style:name="T269" style:family="text">
      <style:text-properties fo:color="#212121" loext:opacity="100%" style:font-name="Times New Roman" fo:language="kpv" fo:country="RU" officeooo:rsid="005fd21c"/>
    </style:style>
    <style:style style:name="T270" style:family="text">
      <style:text-properties fo:color="#212121" loext:opacity="100%" style:font-name="Times New Roman" fo:language="kpv" fo:country="RU" style:font-name-complex="Times New Roman"/>
    </style:style>
    <style:style style:name="T271" style:family="text">
      <style:text-properties fo:color="#212121" loext:opacity="100%" style:font-name="Times New Roman" fo:language="kpv" fo:country="RU" officeooo:rsid="0065a959" style:font-name-complex="Times New Roman"/>
    </style:style>
    <style:style style:name="T272" style:family="text">
      <style:text-properties fo:color="#212121" loext:opacity="100%" style:font-name="Times New Roman" fo:language="kpv" fo:country="RU" officeooo:rsid="0020d0a1" style:font-name-complex="Times New Roman"/>
    </style:style>
    <style:style style:name="T273" style:family="text">
      <style:text-properties fo:color="#212121" loext:opacity="100%" style:font-name="Times New Roman" fo:language="kpv" fo:country="RU" officeooo:rsid="00397fbd" style:font-name-complex="Times New Roman"/>
    </style:style>
    <style:style style:name="T274" style:family="text">
      <style:text-properties fo:color="#212121" loext:opacity="100%" style:font-name="Times New Roman" fo:language="kpv" fo:country="RU" officeooo:rsid="0021b4c4" style:font-name-complex="Times New Roman"/>
    </style:style>
    <style:style style:name="T275" style:family="text">
      <style:text-properties fo:color="#212121" loext:opacity="100%" style:font-name="Times New Roman" fo:language="kpv" fo:country="RU" officeooo:rsid="00270e99" style:font-name-complex="Times New Roman"/>
    </style:style>
    <style:style style:name="T276" style:family="text">
      <style:text-properties fo:color="#212121" loext:opacity="100%" style:font-name="Times New Roman" fo:language="kpv" fo:country="RU" officeooo:rsid="0036d8e3" style:font-name-complex="Times New Roman"/>
    </style:style>
    <style:style style:name="T277" style:family="text">
      <style:text-properties fo:color="#212121" loext:opacity="100%" style:font-name="Times New Roman" fo:language="kpv" fo:country="RU" officeooo:rsid="00379cfb" style:font-name-complex="Times New Roman"/>
    </style:style>
    <style:style style:name="T278" style:family="text">
      <style:text-properties fo:color="#212121" loext:opacity="100%" style:font-name="Times New Roman" fo:language="kpv" fo:country="RU" officeooo:rsid="003ae062" style:font-name-complex="Times New Roman"/>
    </style:style>
    <style:style style:name="T279" style:family="text">
      <style:text-properties fo:color="#212121" loext:opacity="100%" style:font-name="Times New Roman" fo:language="kpv" fo:country="RU" officeooo:rsid="004b7b2c" style:font-name-complex="Times New Roman"/>
    </style:style>
    <style:style style:name="T280" style:family="text">
      <style:text-properties fo:color="#212121" loext:opacity="100%" style:font-name="Times New Roman" fo:language="kpv" fo:country="RU" officeooo:rsid="006d7c15" style:font-name-complex="Times New Roman"/>
    </style:style>
    <style:style style:name="T281" style:family="text">
      <style:text-properties fo:color="#212121" loext:opacity="100%" style:font-name="Times New Roman" fo:language="kpv" fo:country="RU" officeooo:rsid="006d3871" style:font-name-complex="Times New Roman"/>
    </style:style>
    <style:style style:name="T282" style:family="text">
      <style:text-properties fo:color="#212121" loext:opacity="100%" style:font-name="Times New Roman" fo:language="kpv" fo:country="RU" officeooo:rsid="00985315" style:font-name-complex="Times New Roman"/>
    </style:style>
    <style:style style:name="T283" style:family="text">
      <style:text-properties fo:color="#212121" loext:opacity="100%" style:font-name="Times New Roman" fo:language="kpv" fo:country="RU" officeooo:rsid="00a330b6" style:font-name-complex="Times New Roman"/>
    </style:style>
    <style:style style:name="T284" style:family="text">
      <style:text-properties fo:color="#212121" loext:opacity="100%" style:font-name="Times New Roman" fo:language="kpv" fo:country="RU" officeooo:rsid="00bab1d7" style:font-name-complex="Times New Roman"/>
    </style:style>
    <style:style style:name="T285" style:family="text">
      <style:text-properties fo:color="#212121" loext:opacity="100%" style:font-name="Times New Roman" fo:language="kpv" fo:country="RU" officeooo:rsid="00bbe74f" style:font-name-complex="Times New Roman"/>
    </style:style>
    <style:style style:name="T286" style:family="text">
      <style:text-properties fo:color="#212121" loext:opacity="100%" style:font-name="Times New Roman" fo:language="kpv" fo:country="RU" officeooo:rsid="00c5bb98" style:font-name-complex="Times New Roman"/>
    </style:style>
    <style:style style:name="T287" style:family="text">
      <style:text-properties fo:color="#212121" loext:opacity="100%" style:font-name="Times New Roman" fo:language="kpv" fo:country="RU" officeooo:rsid="00c654a1" style:font-name-complex="Times New Roman"/>
    </style:style>
    <style:style style:name="T288" style:family="text">
      <style:text-properties fo:color="#212121" loext:opacity="100%" style:font-name="Times New Roman" fo:language="kpv" fo:country="RU" officeooo:rsid="00c87b5a" style:font-name-complex="Times New Roman"/>
    </style:style>
    <style:style style:name="T289" style:family="text">
      <style:text-properties fo:color="#212121" loext:opacity="100%" style:font-name="Times New Roman" fo:language="kpv" fo:country="RU" officeooo:rsid="00fcf334" style:font-name-complex="Times New Roman"/>
    </style:style>
    <style:style style:name="T290" style:family="text">
      <style:text-properties fo:color="#212121" loext:opacity="100%" style:font-name="Times New Roman" fo:language="kpv" fo:country="RU" officeooo:rsid="01440698" style:font-name-complex="Times New Roman"/>
    </style:style>
    <style:style style:name="T291" style:family="text">
      <style:text-properties fo:color="#212121" loext:opacity="100%" style:font-name="Times New Roman" fo:language="kpv" fo:country="RU" officeooo:rsid="01c08a2c" style:font-name-complex="Times New Roman"/>
    </style:style>
    <style:style style:name="T292" style:family="text">
      <style:text-properties fo:color="#212121" loext:opacity="100%" style:font-name="Times New Roman" fo:language="kpv" fo:country="RU" officeooo:rsid="01c2681e" style:font-name-complex="Times New Roman"/>
    </style:style>
    <style:style style:name="T293" style:family="text">
      <style:text-properties fo:color="#212121" loext:opacity="100%" style:font-name="Times New Roman" fo:language="kpv" fo:country="RU" style:font-name-asian="Calibri1"/>
    </style:style>
    <style:style style:name="T294" style:family="text">
      <style:text-properties fo:color="#212121" loext:opacity="100%" style:font-name="Times New Roman" fo:language="kpv" fo:country="RU" style:font-name-asian="Calibri1" style:font-size-asian="14pt" style:font-size-complex="14pt"/>
    </style:style>
    <style:style style:name="T295" style:family="text">
      <style:text-properties fo:color="#212121" loext:opacity="100%" style:font-name="Times New Roman" fo:language="kpv" fo:country="RU" officeooo:rsid="0067c30a" style:font-name-asian="Calibri1" style:font-size-asian="14pt" style:font-size-complex="14pt"/>
    </style:style>
    <style:style style:name="T296" style:family="text">
      <style:text-properties fo:color="#212121" loext:opacity="100%" style:font-name="Times New Roman" fo:language="kpv" fo:country="RU" style:font-name-asian="SimSun1" style:language-asian="ru" style:country-asian="RU" style:font-name-complex="Times New Roman" style:language-complex="ar" style:country-complex="SA"/>
    </style:style>
    <style:style style:name="T297" style:family="text">
      <style:text-properties fo:color="#212121" loext:opacity="100%" style:font-name="Times New Roman" fo:language="kpv" fo:country="RU" style:font-name-asian="SimSun1" style:language-asian="zh" style:country-asian="CN" style:font-name-complex="Times New Roman" style:language-complex="ar" style:country-complex="SA"/>
    </style:style>
    <style:style style:name="T298" style:family="text">
      <style:text-properties fo:color="#212121" loext:opacity="100%" style:font-name="Times New Roman" fo:language="kpv" fo:country="RU" officeooo:rsid="0059af07" style:font-name-asian="SimSun1" style:language-asian="zh" style:country-asian="CN" style:font-name-complex="Times New Roman" style:language-complex="ar" style:country-complex="SA"/>
    </style:style>
    <style:style style:name="T299" style:family="text">
      <style:text-properties fo:color="#212121" loext:opacity="100%" style:font-name="Times New Roman" fo:language="kpv" fo:country="RU" officeooo:rsid="0028401d"/>
    </style:style>
    <style:style style:name="T300" style:family="text">
      <style:text-properties fo:color="#212121" loext:opacity="100%" style:font-name="Times New Roman" fo:language="kpv" fo:country="RU" fo:font-weight="bold" fo:background-color="transparent" loext:char-shading-value="0" style:font-name-asian="Calibri1" style:font-weight-asian="bold" style:font-name-complex="Times New Roman" style:font-weight-complex="bold"/>
    </style:style>
    <style:style style:name="T301" style:family="text">
      <style:text-properties fo:color="#212121" loext:opacity="100%" style:font-name="Times New Roman" fo:language="kpv" fo:country="RU" officeooo:rsid="0028695c"/>
    </style:style>
    <style:style style:name="T302" style:family="text">
      <style:text-properties fo:color="#212121" loext:opacity="100%" style:font-name="Times New Roman" fo:language="kpv" fo:country="RU" officeooo:rsid="0030c0d3"/>
    </style:style>
    <style:style style:name="T303" style:family="text">
      <style:text-properties fo:color="#212121" loext:opacity="100%" style:font-name="Times New Roman" fo:language="kpv" fo:country="RU" officeooo:rsid="0034de61"/>
    </style:style>
    <style:style style:name="T304" style:family="text">
      <style:text-properties fo:color="#212121" loext:opacity="100%" style:font-name="Times New Roman" fo:language="kpv" fo:country="RU" officeooo:rsid="00379cfb"/>
    </style:style>
    <style:style style:name="T305" style:family="text">
      <style:text-properties fo:color="#212121" loext:opacity="100%" style:font-name="Times New Roman" fo:language="kpv" fo:country="RU" officeooo:rsid="003ae062"/>
    </style:style>
    <style:style style:name="T306" style:family="text">
      <style:text-properties fo:color="#212121" loext:opacity="100%" style:font-name="Times New Roman" fo:language="kpv" fo:country="RU" officeooo:rsid="003d3318"/>
    </style:style>
    <style:style style:name="T307" style:family="text">
      <style:text-properties fo:color="#212121" loext:opacity="100%" style:font-name="Times New Roman" fo:language="kpv" fo:country="RU" officeooo:rsid="003e975b"/>
    </style:style>
    <style:style style:name="T308" style:family="text">
      <style:text-properties fo:color="#212121" loext:opacity="100%" style:font-name="Times New Roman" fo:language="kpv" fo:country="RU" officeooo:rsid="0042c545"/>
    </style:style>
    <style:style style:name="T309" style:family="text">
      <style:text-properties fo:color="#212121" loext:opacity="100%" style:font-name="Times New Roman" fo:language="kpv" fo:country="RU" officeooo:rsid="0047a2f6"/>
    </style:style>
    <style:style style:name="T310" style:family="text">
      <style:text-properties fo:color="#212121" loext:opacity="100%" style:font-name="Times New Roman" fo:language="kpv" fo:country="RU" officeooo:rsid="00a9cbb5"/>
    </style:style>
    <style:style style:name="T311" style:family="text">
      <style:text-properties fo:color="#212121" loext:opacity="100%" style:font-name="Times New Roman" fo:language="kpv" fo:country="RU" officeooo:rsid="00be471f"/>
    </style:style>
    <style:style style:name="T312" style:family="text">
      <style:text-properties fo:color="#212121" loext:opacity="100%" style:font-name="Times New Roman" fo:language="kpv" fo:country="RU" officeooo:rsid="004653d7" style:language-asian="en" style:country-asian="US" style:font-name-complex="Times New Roman" style:language-complex="ar" style:country-complex="SA"/>
    </style:style>
    <style:style style:name="T313" style:family="text">
      <style:text-properties fo:color="#212121" loext:opacity="100%" style:font-name="Times New Roman" fo:language="kpv" fo:country="RU" officeooo:rsid="01914d04"/>
    </style:style>
    <style:style style:name="T314" style:family="text">
      <style:text-properties fo:color="#212121" loext:opacity="100%" style:font-name="Times New Roman" fo:language="kpv" fo:country="RU" officeooo:rsid="019352ed"/>
    </style:style>
    <style:style style:name="T315" style:family="text">
      <style:text-properties fo:color="#212121" loext:opacity="100%" style:font-name="Times New Roman" fo:language="kpv" fo:country="RU" officeooo:rsid="004fd31b"/>
    </style:style>
    <style:style style:name="T316" style:family="text">
      <style:text-properties fo:color="#212121" loext:opacity="100%" style:font-name="Times New Roman" fo:language="kpv" fo:country="RU" officeooo:rsid="019b3668"/>
    </style:style>
    <style:style style:name="T317" style:family="text">
      <style:text-properties fo:color="#212121" loext:opacity="100%" style:font-name="Times New Roman" fo:font-size="14pt" fo:language="kpv" fo:country="RU" style:letter-kerning="true" fo:background-color="#ffffff" loext:char-shading-value="0" style:font-name-asian="Calibri1" style:font-size-asian="14pt" style:font-size-complex="14pt" style:language-complex="hi" style:country-complex="IN"/>
    </style:style>
    <style:style style:name="T318" style:family="text">
      <style:text-properties fo:color="#212121" loext:opacity="100%" style:font-name="Times New Roman" fo:font-size="14pt" fo:language="kpv" fo:country="RU" style:letter-kerning="true" fo:background-color="#ffffff" loext:char-shading-value="0" style:font-name-asian="Calibri1" style:font-size-asian="14pt" style:language-asian="en" style:country-asian="US" style:font-size-complex="14pt" style:language-complex="hi" style:country-complex="IN"/>
    </style:style>
    <style:style style:name="T319" style:family="text">
      <style:text-properties fo:color="#212121" loext:opacity="100%" style:font-name="Times New Roman" fo:font-size="14pt" fo:language="kpv" fo:country="RU" officeooo:rsid="016171a6" style:letter-kerning="true" fo:background-color="#ffffff" loext:char-shading-value="0" style:font-name-asian="Calibri1" style:font-size-asian="14pt" style:language-asian="en" style:country-asian="US" style:font-size-complex="14pt" style:language-complex="hi" style:country-complex="IN"/>
    </style:style>
    <style:style style:name="T320" style:family="text">
      <style:text-properties fo:color="#212121" loext:opacity="100%" style:font-name="Times New Roman" fo:font-size="14pt" fo:language="kpv" fo:country="RU" style:font-size-asian="14pt" style:font-size-complex="14pt"/>
    </style:style>
    <style:style style:name="T321" style:family="text">
      <style:text-properties fo:color="#212121" loext:opacity="100%" style:font-name="Times New Roman" fo:font-size="14pt" fo:language="kpv" fo:country="RU" officeooo:rsid="0020d0a1" style:font-size-asian="14pt" style:font-size-complex="14pt"/>
    </style:style>
    <style:style style:name="T322" style:family="text">
      <style:text-properties fo:color="#212121" loext:opacity="100%" style:font-name="Times New Roman" fo:font-size="14pt" fo:language="kpv" fo:country="RU" officeooo:rsid="0021b4c4" style:font-size-asian="14pt" style:font-size-complex="14pt"/>
    </style:style>
    <style:style style:name="T323" style:family="text">
      <style:text-properties fo:color="#212121" loext:opacity="100%" style:font-name="Times New Roman" fo:font-size="14pt" fo:language="kpv" fo:country="RU" officeooo:rsid="00249012" style:font-size-asian="14pt" style:font-size-complex="14pt"/>
    </style:style>
    <style:style style:name="T324" style:family="text">
      <style:text-properties fo:color="#212121" loext:opacity="100%" style:font-name="Times New Roman" fo:font-size="14pt" fo:language="kpv" fo:country="RU" officeooo:rsid="005fd21c" style:font-size-asian="14pt" style:font-size-complex="14pt"/>
    </style:style>
    <style:style style:name="T325" style:family="text">
      <style:text-properties fo:color="#212121" loext:opacity="100%" style:font-name="Times New Roman" fo:font-size="14pt" fo:language="kpv" fo:country="RU" officeooo:rsid="01393bc7" style:font-size-asian="14pt" style:font-size-complex="14pt"/>
    </style:style>
    <style:style style:name="T326" style:family="text">
      <style:text-properties fo:color="#212121" loext:opacity="100%" style:font-name="Times New Roman" fo:font-size="14pt" fo:language="kpv" fo:country="RU" style:font-size-asian="14pt" style:font-name-complex="Times New Roman" style:font-size-complex="14pt"/>
    </style:style>
    <style:style style:name="T327" style:family="text">
      <style:text-properties fo:color="#212121" loext:opacity="100%" style:font-name="Times New Roman" fo:font-size="14pt" fo:language="kpv" fo:country="RU" officeooo:rsid="007faf39" style:font-size-asian="14pt" style:font-name-complex="Times New Roman" style:font-size-complex="14pt"/>
    </style:style>
    <style:style style:name="T328" style:family="text">
      <style:text-properties fo:color="#212121" loext:opacity="100%" style:font-name="Times New Roman" fo:font-size="14pt" fo:language="kpv" fo:country="RU" officeooo:rsid="0020d0a1" style:font-size-asian="14pt" style:font-name-complex="Times New Roman" style:font-size-complex="14pt"/>
    </style:style>
    <style:style style:name="T329" style:family="text">
      <style:text-properties fo:color="#212121" loext:opacity="100%" style:font-name="Times New Roman" fo:font-size="14pt" fo:language="kpv" fo:country="RU" officeooo:rsid="00397fbd" style:font-size-asian="14pt" style:font-name-complex="Times New Roman" style:font-size-complex="14pt"/>
    </style:style>
    <style:style style:name="T330" style:family="text">
      <style:text-properties fo:color="#212121" loext:opacity="100%" style:font-name="Times New Roman" fo:font-size="14pt" fo:language="kpv" fo:country="RU" officeooo:rsid="0065a959" style:font-size-asian="14pt" style:font-name-complex="Times New Roman" style:font-size-complex="14pt"/>
    </style:style>
    <style:style style:name="T331" style:family="text">
      <style:text-properties fo:color="#212121" loext:opacity="100%" style:font-name="Times New Roman" fo:font-size="14pt" fo:language="kpv" fo:country="RU" officeooo:rsid="002deb92" style:font-size-asian="14pt" style:font-name-complex="Times New Roman" style:font-size-complex="14pt"/>
    </style:style>
    <style:style style:name="T332" style:family="text">
      <style:text-properties fo:color="#212121" loext:opacity="100%" style:font-name="Times New Roman" fo:font-size="14pt" fo:language="kpv" fo:country="RU" officeooo:rsid="0030c0d3" style:font-size-asian="14pt" style:font-name-complex="Times New Roman" style:font-size-complex="14pt"/>
    </style:style>
    <style:style style:name="T333" style:family="text">
      <style:text-properties fo:color="#212121" loext:opacity="100%" style:font-name="Times New Roman" fo:font-size="14pt" fo:language="kpv" fo:country="RU" officeooo:rsid="00318d76" style:font-size-asian="14pt" style:font-name-complex="Times New Roman" style:font-size-complex="14pt"/>
    </style:style>
    <style:style style:name="T334" style:family="text">
      <style:text-properties fo:color="#212121" loext:opacity="100%" style:font-name="Times New Roman" fo:font-size="14pt" fo:language="kpv" fo:country="RU" officeooo:rsid="0038df14" style:font-size-asian="14pt" style:font-name-complex="Times New Roman" style:font-size-complex="14pt"/>
    </style:style>
    <style:style style:name="T335" style:family="text">
      <style:text-properties fo:color="#212121" loext:opacity="100%" style:font-name="Times New Roman" fo:font-size="14pt" fo:language="kpv" fo:country="RU" officeooo:rsid="00379cfb" style:font-size-asian="14pt" style:font-name-complex="Times New Roman" style:font-size-complex="14pt"/>
    </style:style>
    <style:style style:name="T336" style:family="text">
      <style:text-properties fo:color="#212121" loext:opacity="100%" style:font-name="Times New Roman" fo:font-size="14pt" fo:language="kpv" fo:country="RU" officeooo:rsid="0036d8e3" style:font-size-asian="14pt" style:font-name-complex="Times New Roman" style:font-size-complex="14pt"/>
    </style:style>
    <style:style style:name="T337" style:family="text">
      <style:text-properties fo:color="#212121" loext:opacity="100%" style:font-name="Times New Roman" fo:font-size="14pt" fo:language="kpv" fo:country="RU" officeooo:rsid="0039cbb7" style:font-size-asian="14pt" style:font-name-complex="Times New Roman" style:font-size-complex="14pt"/>
    </style:style>
    <style:style style:name="T338" style:family="text">
      <style:text-properties fo:color="#212121" loext:opacity="100%" style:font-name="Times New Roman" fo:font-size="14pt" fo:language="kpv" fo:country="RU" officeooo:rsid="00ac588d" style:font-size-asian="14pt" style:font-name-complex="Times New Roman" style:font-size-complex="14pt"/>
    </style:style>
    <style:style style:name="T339" style:family="text">
      <style:text-properties fo:color="#212121" loext:opacity="100%" style:font-name="Times New Roman" fo:font-size="14pt" fo:language="kpv" fo:country="RU" officeooo:rsid="00adf898" style:font-size-asian="14pt" style:font-name-complex="Times New Roman" style:font-size-complex="14pt"/>
    </style:style>
    <style:style style:name="T340" style:family="text">
      <style:text-properties fo:color="#212121" loext:opacity="100%" style:font-name="Times New Roman" fo:font-size="14pt" fo:language="kpv" fo:country="RU" officeooo:rsid="00b226b6" style:font-size-asian="14pt" style:font-name-complex="Times New Roman" style:font-size-complex="14pt"/>
    </style:style>
    <style:style style:name="T341" style:family="text">
      <style:text-properties fo:color="#212121" loext:opacity="100%" style:font-name="Times New Roman" fo:font-size="14pt" fo:language="kpv" fo:country="RU" officeooo:rsid="00b24118" style:font-size-asian="14pt" style:font-name-complex="Times New Roman" style:font-size-complex="14pt"/>
    </style:style>
    <style:style style:name="T342" style:family="text">
      <style:text-properties fo:color="#212121" loext:opacity="100%" style:font-name="Times New Roman" fo:font-size="14pt" fo:language="kpv" fo:country="RU" officeooo:rsid="00b50587" style:font-size-asian="14pt" style:font-name-complex="Times New Roman" style:font-size-complex="14pt"/>
    </style:style>
    <style:style style:name="T343" style:family="text">
      <style:text-properties fo:color="#212121" loext:opacity="100%" style:font-name="Times New Roman" fo:font-size="14pt" fo:language="kpv" fo:country="RU" officeooo:rsid="00b628e8" style:font-size-asian="14pt" style:font-name-complex="Times New Roman" style:font-size-complex="14pt"/>
    </style:style>
    <style:style style:name="T344" style:family="text">
      <style:text-properties fo:color="#212121" loext:opacity="100%" style:font-name="Times New Roman" fo:font-size="14pt" fo:language="kpv" fo:country="RU" officeooo:rsid="00b80079" style:font-size-asian="14pt" style:font-name-complex="Times New Roman" style:font-size-complex="14pt"/>
    </style:style>
    <style:style style:name="T345" style:family="text">
      <style:text-properties fo:color="#212121" loext:opacity="100%" style:font-name="Times New Roman" fo:font-size="14pt" fo:language="kpv" fo:country="RU" officeooo:rsid="00bfe6ee" style:font-size-asian="14pt" style:font-name-complex="Times New Roman" style:font-size-complex="14pt"/>
    </style:style>
    <style:style style:name="T346" style:family="text">
      <style:text-properties fo:color="#212121" loext:opacity="100%" style:font-name="Times New Roman" fo:font-size="14pt" fo:language="kpv" fo:country="RU" officeooo:rsid="00c023c8" style:font-size-asian="14pt" style:font-name-complex="Times New Roman" style:font-size-complex="14pt"/>
    </style:style>
    <style:style style:name="T347" style:family="text">
      <style:text-properties fo:color="#212121" loext:opacity="100%" style:font-name="Times New Roman" fo:font-size="14pt" fo:language="kpv" fo:country="RU" officeooo:rsid="017ae1cd" style:font-size-asian="14pt" style:font-name-complex="Times New Roman" style:font-size-complex="14pt"/>
    </style:style>
    <style:style style:name="T348" style:family="text">
      <style:text-properties fo:color="#212121" loext:opacity="100%" style:font-name="Times New Roman" fo:font-size="14pt" fo:language="kpv" fo:country="RU" officeooo:rsid="017b8c12" style:font-size-asian="14pt" style:font-name-complex="Times New Roman" style:font-size-complex="14pt"/>
    </style:style>
    <style:style style:name="T349" style:family="text">
      <style:text-properties fo:color="#212121" loext:opacity="100%" style:font-name="Times New Roman" fo:font-size="14pt" fo:language="kpv" fo:country="RU" officeooo:rsid="017d261f" style:font-size-asian="14pt" style:font-name-complex="Times New Roman" style:font-size-complex="14pt"/>
    </style:style>
    <style:style style:name="T350" style:family="text">
      <style:text-properties fo:color="#212121" loext:opacity="100%" style:font-name="Times New Roman" fo:font-size="14pt" fo:language="kpv" fo:country="RU" officeooo:rsid="01c2681e" style:font-size-asian="14pt" style:font-name-complex="Times New Roman" style:font-size-complex="14pt"/>
    </style:style>
    <style:style style:name="T351" style:family="text">
      <style:text-properties fo:color="#212121" loext:opacity="100%" style:font-name="Times New Roman" fo:font-size="14pt" fo:language="kpv" fo:country="RU" officeooo:rsid="01c927dc" style:font-size-asian="14pt" style:font-name-complex="Times New Roman" style:font-size-complex="14pt"/>
    </style:style>
    <style:style style:name="T352" style:family="text">
      <style:text-properties fo:color="#212121" loext:opacity="100%" style:font-name="Times New Roman" fo:font-size="14pt" fo:language="kpv" fo:country="RU" style:font-size-asian="14pt" style:language-asian="en" style:country-asian="US" style:font-size-complex="14pt" style:language-complex="ar" style:country-complex="SA" style:font-weight-complex="normal"/>
    </style:style>
    <style:style style:name="T353" style:family="text">
      <style:text-properties fo:color="#212121" loext:opacity="100%" style:font-name="Times New Roman" fo:font-size="14pt" fo:language="kpv" fo:country="RU" officeooo:rsid="005fd21c" style:font-size-asian="14pt" style:language-asian="en" style:country-asian="US" style:font-size-complex="14pt" style:language-complex="ar" style:country-complex="SA" style:font-weight-complex="normal"/>
    </style:style>
    <style:style style:name="T354" style:family="text">
      <style:text-properties fo:color="#212121" loext:opacity="100%" style:font-name="Times New Roman" fo:font-size="14pt" fo:language="kpv" fo:country="RU" officeooo:rsid="01363355" style:font-size-asian="14pt" style:language-asian="en" style:country-asian="US" style:font-size-complex="14pt" style:language-complex="ar" style:country-complex="SA" style:font-weight-complex="normal"/>
    </style:style>
    <style:style style:name="T355" style:family="text">
      <style:text-properties fo:color="#212121" loext:opacity="100%" style:font-name="Times New Roman" fo:font-size="14pt" fo:language="kpv" fo:country="RU" style:font-name-asian="Calibri1" style:font-size-asian="14pt" style:font-name-complex="Times New Roman" style:font-size-complex="14pt"/>
    </style:style>
    <style:style style:name="T356" style:family="text">
      <style:text-properties fo:color="#212121" loext:opacity="100%" style:font-name="Times New Roman" fo:font-size="14pt" fo:language="kpv" fo:country="RU" officeooo:rsid="007fd39e" style:font-name-asian="Calibri1" style:font-size-asian="14pt" style:font-name-complex="Times New Roman" style:font-size-complex="14pt"/>
    </style:style>
    <style:style style:name="T357" style:family="text">
      <style:text-properties fo:color="#212121" loext:opacity="100%" style:font-name="Times New Roman" fo:font-size="14pt" fo:language="kpv" fo:country="RU" fo:font-weight="normal" style:letter-kerning="true" fo:background-color="#ffffff" loext:char-shading-value="0" style:font-name-asian="Calibri1" style:font-size-asian="14pt" style:font-weight-asian="normal" style:font-size-complex="14pt" style:language-complex="hi" style:country-complex="IN" style:font-weight-complex="normal"/>
    </style:style>
    <style:style style:name="T358" style:family="text">
      <style:text-properties fo:color="#212121" loext:opacity="100%" style:font-name="Times New Roman" fo:font-size="14pt" fo:language="kpv" fo:country="RU" fo:font-weight="normal" officeooo:rsid="0127f69c" style:letter-kerning="true" fo:background-color="#ffffff" loext:char-shading-value="0" style:font-name-asian="Calibri1" style:font-size-asian="14pt" style:font-weight-asian="normal" style:font-size-complex="14pt" style:language-complex="hi" style:country-complex="IN" style:font-weight-complex="normal"/>
    </style:style>
    <style:style style:name="T359" style:family="text">
      <style:text-properties fo:color="#212121" loext:opacity="100%" style:font-name="Times New Roman" fo:font-size="14pt" fo:language="kpv" fo:country="RU" fo:font-weight="normal" officeooo:rsid="012bc5df" style:letter-kerning="true" fo:background-color="#ffffff" loext:char-shading-value="0" style:font-name-asian="Calibri1" style:font-size-asian="14pt" style:font-weight-asian="normal" style:font-size-complex="14pt" style:language-complex="hi" style:country-complex="IN" style:font-weight-complex="normal"/>
    </style:style>
    <style:style style:name="T360" style:family="text">
      <style:text-properties fo:color="#212121" loext:opacity="100%" style:font-name="Times New Roman" fo:font-size="14pt" fo:language="kpv" fo:country="RU" fo:font-weight="normal" style:letter-kerning="true" fo:background-color="#ffffff" loext:char-shading-value="0" style:font-name-asian="Calibri1" style:font-size-asian="14pt" style:font-weight-asian="normal" style:font-size-complex="14pt" style:font-weight-complex="normal"/>
    </style:style>
    <style:style style:name="T361" style:family="text">
      <style:text-properties fo:color="#212121" loext:opacity="100%" style:font-name="Times New Roman" fo:font-size="14pt" fo:language="kpv" fo:country="RU" fo:font-weight="normal" officeooo:rsid="0127f69c" style:letter-kerning="true" fo:background-color="#ffffff" loext:char-shading-value="0" style:font-name-asian="Calibri1" style:font-size-asian="14pt" style:font-weight-asian="normal" style:font-size-complex="14pt" style:font-weight-complex="normal"/>
    </style:style>
    <style:style style:name="T362" style:family="text">
      <style:text-properties fo:color="#212121" loext:opacity="100%" style:font-name="Times New Roman" fo:font-size="14pt" fo:language="kpv" fo:country="RU" fo:font-weight="normal" officeooo:rsid="012bc5df" style:letter-kerning="true" fo:background-color="#ffffff" loext:char-shading-value="0" style:font-name-asian="Calibri1" style:font-size-asian="14pt" style:font-weight-asian="normal" style:font-size-complex="14pt" style:font-weight-complex="normal"/>
    </style:style>
    <style:style style:name="T363" style:family="text">
      <style:text-properties fo:color="#212121" loext:opacity="100%" style:font-name="Times New Roman" fo:font-size="14pt" fo:language="kpv" fo:country="RU" fo:font-weight="normal" style:letter-kerning="true" fo:background-color="#ffffff" loext:char-shading-value="0" style:font-name-asian="SimSun1" style:font-size-asian="14pt" style:font-weight-asian="normal" style:font-size-complex="14pt" style:font-weight-complex="normal"/>
    </style:style>
    <style:style style:name="T364" style:family="text">
      <style:text-properties fo:color="#212121" loext:opacity="100%" style:font-name="Times New Roman" fo:font-size="14pt" fo:language="kpv" fo:country="RU" fo:font-weight="normal" style:letter-kerning="true" fo:background-color="#ffffff" loext:char-shading-value="0" style:font-name-asian="Droid Sans Fallback" style:font-size-asian="14pt" style:font-weight-asian="normal" style:font-size-complex="14pt" style:font-weight-complex="normal"/>
    </style:style>
    <style:style style:name="T365" style:family="text">
      <style:text-properties fo:color="#212121" loext:opacity="100%" style:font-name="Times New Roman" fo:font-size="14pt" fo:language="kpv" fo:country="RU" fo:font-weight="normal" officeooo:rsid="0059c333" style:letter-kerning="true" fo:background-color="#ffffff" loext:char-shading-value="0" style:font-name-asian="Droid Sans Fallback" style:font-size-asian="14pt" style:font-weight-asian="normal" style:font-size-complex="14pt" style:font-weight-complex="normal"/>
    </style:style>
    <style:style style:name="T366" style:family="text">
      <style:text-properties fo:color="#212121" loext:opacity="100%" style:font-name="Times New Roman" fo:font-size="14pt" fo:language="kpv" fo:country="RU" fo:font-weight="normal" officeooo:rsid="005b73d6" style:letter-kerning="true" fo:background-color="#ffffff" loext:char-shading-value="0" style:font-name-asian="Droid Sans Fallback" style:font-size-asian="14pt" style:font-weight-asian="normal" style:font-size-complex="14pt" style:font-weight-complex="normal"/>
    </style:style>
    <style:style style:name="T367" style:family="text">
      <style:text-properties fo:color="#212121" loext:opacity="100%" style:font-name="Times New Roman" fo:font-size="14pt" fo:language="kpv" fo:country="RU" fo:font-weight="normal" officeooo:rsid="0127f69c" style:letter-kerning="true" fo:background-color="#ffffff" loext:char-shading-value="0" style:font-name-asian="Droid Sans Fallback" style:font-size-asian="14pt" style:font-weight-asian="normal" style:font-size-complex="14pt" style:font-weight-complex="normal"/>
    </style:style>
    <style:style style:name="T368" style:family="text">
      <style:text-properties fo:color="#212121" loext:opacity="100%" style:font-name="Times New Roman" fo:font-size="14pt" fo:language="kpv" fo:country="RU" fo:font-weight="normal" style:letter-kerning="true" style:font-name-asian="Calibri" style:font-size-asian="14pt" style:language-asian="en" style:country-asian="US" style:font-weight-asian="normal" style:font-name-complex="Times New Roman" style:font-size-complex="14pt" style:language-complex="ar" style:country-complex="SA"/>
    </style:style>
    <style:style style:name="T369" style:family="text">
      <style:text-properties fo:color="#212121" loext:opacity="100%" style:font-name="Times New Roman" fo:font-size="14pt" fo:language="kpv" fo:country="RU" fo:font-weight="normal" officeooo:rsid="00ecde6d" style:letter-kerning="true" style:font-name-asian="Calibri" style:font-size-asian="14pt" style:language-asian="en" style:country-asian="US" style:font-weight-asian="normal" style:font-name-complex="Times New Roman" style:font-size-complex="14pt" style:language-complex="ar" style:country-complex="SA"/>
    </style:style>
    <style:style style:name="T370" style:family="text">
      <style:text-properties fo:color="#212121" loext:opacity="100%" style:font-name="Times New Roman" fo:font-size="14pt" fo:language="kpv" fo:country="RU" fo:font-weight="normal" style:letter-kerning="true" fo:background-color="transparent" loext:char-shading-value="0" style:font-name-asian="Calibri1" style:font-size-asian="14pt" style:font-weight-asian="normal" style:font-size-complex="14pt" style:language-complex="hi" style:country-complex="IN" style:font-weight-complex="normal"/>
    </style:style>
    <style:style style:name="T371" style:family="text">
      <style:text-properties fo:color="#212121" loext:opacity="100%" style:font-name="Times New Roman" fo:font-size="14pt" fo:language="kpv" fo:country="RU" fo:font-weight="normal" officeooo:rsid="012ac4f5" style:letter-kerning="true" fo:background-color="transparent" loext:char-shading-value="0" style:font-name-asian="Calibri1" style:font-size-asian="14pt" style:font-weight-asian="normal" style:font-size-complex="14pt" style:language-complex="hi" style:country-complex="IN" style:font-weight-complex="normal"/>
    </style:style>
    <style:style style:name="T372" style:family="text">
      <style:text-properties fo:color="#212121" loext:opacity="100%" style:font-name="Times New Roman" fo:font-size="14pt" fo:language="kpv" fo:country="RU" fo:font-weight="normal" style:letter-kerning="true" fo:background-color="transparent" loext:char-shading-value="0" style:font-name-asian="SimSun1" style:font-size-asian="14pt" style:font-weight-asian="normal" style:font-size-complex="14pt" style:language-complex="hi" style:country-complex="IN" style:font-weight-complex="normal"/>
    </style:style>
    <style:style style:name="T373" style:family="text">
      <style:text-properties fo:color="#212121" loext:opacity="100%" style:font-name="Times New Roman" fo:font-size="14pt" fo:language="kpv" fo:country="RU" fo:font-weight="normal"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style>
    <style:style style:name="T374" style:family="text">
      <style:text-properties fo:color="#212121" loext:opacity="100%" style:font-name="Times New Roman" fo:font-size="14pt" fo:language="kpv" fo:country="RU" fo:font-weight="normal" style:font-size-asian="14pt" style:font-weight-asian="normal" style:font-size-complex="14pt" style:font-weight-complex="normal"/>
    </style:style>
    <style:style style:name="T375" style:family="text">
      <style:text-properties fo:color="#212121" loext:opacity="100%" style:font-name="Times New Roman" fo:font-size="14pt" fo:language="kpv" fo:country="RU" fo:font-weight="normal" officeooo:rsid="005fd21c" style:font-size-asian="14pt" style:font-weight-asian="normal" style:font-size-complex="14pt" style:font-weight-complex="normal"/>
    </style:style>
    <style:style style:name="T376" style:family="text">
      <style:text-properties fo:color="#212121" loext:opacity="100%" style:font-name="Times New Roman" fo:font-size="14pt" fo:language="kpv" fo:country="RU" fo:font-weight="normal" style:font-size-asian="14pt" style:language-asian="en" style:country-asian="US" style:font-weight-asian="normal" style:font-size-complex="14pt" style:language-complex="ar" style:country-complex="SA" style:font-weight-complex="normal"/>
    </style:style>
    <style:style style:name="T377" style:family="text">
      <style:text-properties fo:color="#212121" loext:opacity="100%" style:font-name="Times New Roman" fo:font-size="14pt" fo:language="kpv" fo:country="RU" fo:font-weight="bold" style:letter-kerning="true" fo:background-color="#ffffff" loext:char-shading-value="0" style:font-name-asian="Droid Sans Fallback" style:font-size-asian="14pt" style:font-weight-asian="bold" style:font-size-complex="14pt" style:font-weight-complex="bold"/>
    </style:style>
    <style:style style:name="T378" style:family="text">
      <style:text-properties fo:color="#212121" loext:opacity="100%" style:font-name="Times New Roman" fo:font-size="14pt" fo:language="kpv" fo:country="RU" fo:font-weight="bold" style:letter-kerning="true" fo:background-color="#ffffff" loext:char-shading-value="0" style:font-name-asian="SimSun1" style:font-size-asian="14pt" style:font-weight-asian="bold" style:font-size-complex="14pt" style:font-weight-complex="bold"/>
    </style:style>
    <style:style style:name="T379" style:family="text">
      <style:text-properties fo:color="#212121" loext:opacity="100%" style:font-name="Times New Roman" fo:font-size="14pt" fo:language="kpv" fo:country="RU" fo:font-weight="bold" style:letter-kerning="true" fo:background-color="#ffffff" loext:char-shading-value="0" style:font-name-asian="Calibri1" style:font-size-asian="14pt" style:font-weight-asian="bold" style:font-size-complex="14pt" style:font-weight-complex="bold"/>
    </style:style>
    <style:style style:name="T380" style:family="text">
      <style:text-properties fo:color="#212121" loext:opacity="100%" style:font-name="Times New Roman" fo:font-size="14pt" fo:language="kpv" fo:country="RU" fo:font-weight="bold" officeooo:rsid="012bc5df" style:letter-kerning="true" fo:background-color="#ffffff" loext:char-shading-value="0" style:font-name-asian="Calibri1" style:font-size-asian="14pt" style:font-weight-asian="bold" style:font-size-complex="14pt" style:font-weight-complex="bold"/>
    </style:style>
    <style:style style:name="T381" style:family="text">
      <style:text-properties fo:color="#212121" loext:opacity="100%" style:font-name="Times New Roman" fo:font-size="14pt" fo:language="kpv" fo:country="RU" style:text-underline-style="none" fo:font-weight="normal"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82" style:family="text">
      <style:text-properties fo:color="#212121" loext:opacity="100%" style:font-name="Times New Roman" fo:font-size="14pt" fo:language="kpv" fo:country="RU" style:text-underline-style="none" fo:font-weight="normal" officeooo:rsid="0041bf45"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83" style:family="text">
      <style:text-properties fo:color="#212121" loext:opacity="100%" style:font-name="Times New Roman" fo:font-size="14pt" fo:language="kpv" fo:country="RU" style:text-underline-style="none" fo:font-weight="normal" officeooo:rsid="0192ea7f"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84" style:family="text">
      <style:text-properties fo:color="#212121" loext:opacity="100%" style:font-name="Times New Roman" fo:font-size="14pt" fo:language="kpv" fo:country="RU" style:text-underline-style="none" fo:font-weight="normal" style:letter-kerning="true" fo:background-color="transparent" loext:char-shading-value="0"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385" style:family="text">
      <style:text-properties fo:color="#212121" loext:opacity="100%" style:font-name="Times New Roman" fo:font-size="14pt" fo:language="kpv" fo:country="RU" fo:background-color="transparent" loext:char-shading-value="0" style:font-size-asian="14pt" style:font-name-complex="Times New Roman" style:font-size-complex="14pt"/>
    </style:style>
    <style:style style:name="T386" style:family="text">
      <style:text-properties fo:color="#212121" loext:opacity="100%" style:font-name="Times New Roman" fo:font-size="14pt" fo:language="kpv" fo:country="RU" officeooo:rsid="007fd39e" fo:background-color="transparent" loext:char-shading-value="0" style:font-size-asian="14pt" style:font-name-complex="Times New Roman" style:font-size-complex="14pt"/>
    </style:style>
    <style:style style:name="T387" style:family="text">
      <style:text-properties fo:color="#212121" loext:opacity="100%" style:font-name="Times New Roman" fo:font-size="14pt" fo:language="kpv" fo:country="RU" officeooo:rsid="01c2681e" fo:background-color="transparent" loext:char-shading-value="0" style:font-size-asian="14pt" style:font-name-complex="Times New Roman" style:font-size-complex="14pt"/>
    </style:style>
    <style:style style:name="T388" style:family="text">
      <style:text-properties fo:color="#212121" loext:opacity="100%" style:font-name="Times New Roman" fo:font-size="14pt" fo:language="kpv" fo:country="RU" officeooo:rsid="00333fd7" fo:background-color="transparent" loext:char-shading-value="0" style:font-size-asian="14pt" style:font-name-complex="Times New Roman" style:font-size-complex="14pt"/>
    </style:style>
    <style:style style:name="T389" style:family="text">
      <style:text-properties fo:color="#212121" loext:opacity="100%" style:font-name="Times New Roman" fo:font-size="14pt" fo:language="kpv" fo:country="RU" officeooo:rsid="00b226b6" fo:background-color="transparent" loext:char-shading-value="0" style:font-size-asian="14pt" style:font-name-complex="Times New Roman" style:font-size-complex="14pt"/>
    </style:style>
    <style:style style:name="T390" style:family="text">
      <style:text-properties fo:color="#212121" loext:opacity="100%" style:font-name="Times New Roman" fo:font-size="14pt" fo:language="kpv" fo:country="RU" officeooo:rsid="00397fbd" fo:background-color="transparent" loext:char-shading-value="0" style:font-size-asian="14pt" style:font-name-complex="Times New Roman" style:font-size-complex="14pt"/>
    </style:style>
    <style:style style:name="T391" style:family="text">
      <style:text-properties fo:color="#212121" loext:opacity="100%" style:font-name="Times New Roman" fo:font-size="14pt" fo:language="kpv" fo:country="RU" fo:background-color="transparent" loext:char-shading-value="0" style:font-size-asian="14pt" style:font-size-complex="14pt"/>
    </style:style>
    <style:style style:name="T392" style:family="text">
      <style:text-properties fo:color="#212121" loext:opacity="100%" style:text-outline="false" style:text-position="0% 100%" style:font-name="Times New Roman" fo:font-size="14pt" fo:language="kpv" fo:country="RU" fo:text-shadow="none" fo:font-weight="normal"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393" style:family="text">
      <style:text-properties fo:color="#212121" loext:opacity="100%" style:text-outline="false" style:text-position="0% 100%" style:font-name="Times New Roman" fo:font-size="14pt" fo:language="kpv" fo:country="RU" fo:text-shadow="none" fo:font-weight="normal" officeooo:rsid="007faf39"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394" style:family="text">
      <style:text-properties fo:color="#212121" loext:opacity="100%" style:text-outline="false" style:text-position="0% 100%" style:font-name="Times New Roman" fo:font-size="14pt" fo:language="kpv" fo:country="RU" fo:text-shadow="none" fo:font-weight="normal" officeooo:rsid="0065a959"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395" style:family="text">
      <style:text-properties fo:color="#212121" loext:opacity="100%" style:text-outline="false" style:text-position="0% 100%" style:font-name="Times New Roman" fo:font-size="14pt" fo:language="kpv" fo:country="RU" fo:text-shadow="none" fo:font-weight="normal" officeooo:rsid="002deb92"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396" style:family="text">
      <style:text-properties fo:color="#212121" loext:opacity="100%" style:text-outline="false" style:text-position="0% 100%" style:font-name="Times New Roman" fo:font-size="14pt" fo:language="kpv" fo:country="RU" fo:text-shadow="none" fo:font-weight="normal" officeooo:rsid="00318d76"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397" style:family="text">
      <style:text-properties fo:color="#212121" loext:opacity="100%" style:text-outline="false" style:text-position="0% 100%" style:font-name="Times New Roman" fo:font-size="14pt" fo:language="kpv" fo:country="RU" fo:text-shadow="none" fo:font-weight="normal" officeooo:rsid="003ae062"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398" style:family="text">
      <style:text-properties fo:color="#212121" loext:opacity="100%" style:text-outline="false" style:text-position="0% 100%" style:font-name="Times New Roman" fo:font-size="14pt" fo:language="kpv" fo:country="RU" fo:text-shadow="none" fo:font-weight="normal" style:letter-kerning="true" fo:background-color="#ffffff" loext:char-shading-value="0" style:font-name-asian="Droid Sans Fallback" style:font-size-asian="14pt" style:language-asian="ru" style:country-asian="RU" style:font-weight-asian="normal" style:font-name-complex="Times New Roman" style:language-complex="ar" style:country-complex="SA" style:text-emphasize="none" style:text-scale="100%"/>
    </style:style>
    <style:style style:name="T399" style:family="text">
      <style:text-properties fo:color="#212121" loext:opacity="100%" style:text-outline="false" style:text-position="0% 100%" style:font-name="Times New Roman" fo:font-size="14pt" fo:language="kpv" fo:country="RU" fo:text-shadow="none" fo:font-weight="normal" officeooo:rsid="0034de61" style:letter-kerning="true" fo:background-color="#ffffff" loext:char-shading-value="0" style:font-name-asian="Droid Sans Fallback" style:font-size-asian="14pt" style:language-asian="ru" style:country-asian="RU" style:font-weight-asian="normal" style:font-name-complex="Times New Roman" style:language-complex="ar" style:country-complex="SA" style:text-emphasize="none" style:text-scale="100%"/>
    </style:style>
    <style:style style:name="T400" style:family="text">
      <style:text-properties fo:color="#212121" loext:opacity="100%" style:text-outline="false" style:text-position="0% 100%" style:font-name="Times New Roman" fo:font-size="14pt" fo:language="kpv" fo:country="RU" fo:text-shadow="none" fo:font-weight="normal" officeooo:rsid="00379cfb" style:letter-kerning="true" fo:background-color="#ffffff" loext:char-shading-value="0" style:font-name-asian="Droid Sans Fallback" style:font-size-asian="14pt" style:language-asian="ru" style:country-asian="RU" style:font-weight-asian="normal" style:font-name-complex="Times New Roman" style:language-complex="ar" style:country-complex="SA" style:text-emphasize="none" style:text-scale="100%"/>
    </style:style>
    <style:style style:name="T401" style:family="text">
      <style:text-properties fo:color="#212121" loext:opacity="100%" style:text-outline="false" style:text-position="0% 100%" style:font-name="Times New Roman" fo:font-size="14pt" fo:language="kpv" fo:country="RU" fo:text-shadow="none" fo:font-weight="normal" officeooo:rsid="00b89628" style:letter-kerning="true" fo:background-color="#ffffff" loext:char-shading-value="0" style:font-name-asian="Droid Sans Fallback" style:font-size-asian="14pt" style:language-asian="ru" style:country-asian="RU" style:font-weight-asian="normal" style:font-name-complex="Times New Roman" style:language-complex="ar" style:country-complex="SA" style:text-emphasize="none" style:text-scale="100%"/>
    </style:style>
    <style:style style:name="T402" style:family="text">
      <style:text-properties fo:color="#212121" loext:opacity="100%" style:text-outline="false" style:text-position="0% 100%" style:font-name="Times New Roman" fo:font-size="14pt" fo:language="kpv" fo:country="RU" fo:text-shadow="none" fo:font-weight="normal" style:letter-kerning="true" fo:background-color="transparent" loext:char-shading-value="0" style:font-name-asian="SimSun"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403" style:family="text">
      <style:text-properties fo:color="#212121" loext:opacity="100%" style:text-outline="false" style:text-position="0% 100%" style:font-name="Times New Roman" fo:font-size="14pt" fo:language="kpv" fo:country="RU" fo:text-shadow="none" fo:font-weight="normal" style:letter-kerning="true" fo:background-color="transparent"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404" style:family="text">
      <style:text-properties fo:color="#212121" loext:opacity="100%" style:text-outline="false" style:text-position="0% 100%" style:font-name="Times New Roman" fo:font-size="14pt" fo:language="kpv" fo:country="RU" fo:text-shadow="none" fo:font-weight="normal" officeooo:rsid="0020d0a1" style:letter-kerning="true" fo:background-color="transparent"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405"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406" style:family="text">
      <style:text-properties fo:color="#212121" loext:opacity="100%" style:text-outline="false" style:text-position="0% 100%" style:font-name="Times New Roman" fo:font-size="14pt" fo:language="kpv" fo:country="RU" fo:text-shadow="none" style:text-underline-style="none" fo:font-weight="normal" officeooo:rsid="007fd39e"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407" style:family="text">
      <style:text-properties fo:color="#212121" loext:opacity="100%" style:text-outline="false" style:text-position="0% 100%" style:font-name="Times New Roman" fo:font-size="14pt" fo:language="kpv" fo:country="RU" fo:text-shadow="none" style:text-underline-style="none" fo:font-weight="normal" officeooo:rsid="006b35d7"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408"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409" style:family="text">
      <style:text-properties fo:color="#212121" loext:opacity="100%" style:text-outline="false" style:text-position="0% 100%" style:font-name="Times New Roman" fo:font-size="14pt" fo:language="kpv" fo:country="RU" fo:text-shadow="none" style:text-underline-style="none" fo:font-weight="normal" officeooo:rsid="006b73d2"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410" style:family="text">
      <style:text-properties fo:color="#212121" loext:opacity="100%" style:text-outline="false" style:text-position="0% 100%" style:font-name="Times New Roman" fo:font-size="14pt" fo:language="kpv" fo:country="RU" fo:text-shadow="none" style:text-underline-style="none" fo:font-weight="normal" officeooo:rsid="014718b5"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411" style:family="text">
      <style:text-properties fo:color="#212121" loext:opacity="100%" style:text-outline="false" style:text-position="0% 100%" style:font-name="Times New Roman" fo:font-size="14pt" fo:language="kpv" fo:country="RU" fo:text-shadow="none" style:text-underline-style="none" fo:font-weight="normal" officeooo:rsid="01cda9bd"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412"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transparent" loext:char-shading-value="0" style:font-name-asian="Calibri1"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413" style:family="text">
      <style:text-properties fo:color="#212121" loext:opacity="100%" style:text-outline="false" style:text-position="0% 100%" style:font-name="Times New Roman" fo:font-size="14pt" fo:language="kpv" fo:country="RU" fo:text-shadow="none" style:text-underline-style="none" fo:font-weight="normal" officeooo:rsid="00237e34" style:letter-kerning="true" fo:background-color="transparent" loext:char-shading-value="0" style:font-name-asian="Calibri1"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414" style:family="text">
      <style:text-properties fo:color="#212121" loext:opacity="100%" style:text-outline="false" style:text-position="0% 100%" style:font-name="Times New Roman" fo:font-size="14pt" fo:language="kpv" fo:country="RU" fo:text-shadow="none" style:text-underline-style="none" fo:font-weight="normal" officeooo:rsid="009b49c0" style:letter-kerning="true" fo:background-color="transparent" loext:char-shading-value="0" style:font-name-asian="Calibri1"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415" style:family="text">
      <style:text-properties fo:color="#212121" loext:opacity="100%" style:text-outline="false" style:text-position="0% 100%" style:font-name="Times New Roman" fo:font-size="14pt" fo:language="kpv" fo:country="RU" fo:text-shadow="none" style:text-underline-style="none" fo:font-weight="normal" officeooo:rsid="009d07c6" style:letter-kerning="true" fo:background-color="transparent" loext:char-shading-value="0" style:font-name-asian="Calibri1" style:font-size-asian="14pt" style:language-asian="en" style:country-asian="US" style:font-weight-asian="normal" style:font-name-complex="Times New Roman" style:font-size-complex="14pt" style:language-complex="hi" style:country-complex="IN" style:font-weight-complex="normal" style:text-emphasize="none" style:text-scale="100%"/>
    </style:style>
    <style:style style:name="T416"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17" style:family="text">
      <style:text-properties fo:color="#212121" loext:opacity="100%" style:text-outline="false" style:text-position="0% 100%" style:font-name="Times New Roman" fo:font-size="14pt" fo:language="kpv" fo:country="RU" fo:text-shadow="none" style:text-underline-style="none" fo:font-weight="normal" officeooo:rsid="002da66e"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18" style:family="text">
      <style:text-properties fo:color="#212121" loext:opacity="100%" style:text-outline="false" style:text-position="0% 100%" style:font-name="Times New Roman" fo:font-size="14pt" fo:language="kpv" fo:country="RU" fo:text-shadow="none" style:text-underline-style="none" fo:font-weight="normal" officeooo:rsid="0059af07"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19" style:family="text">
      <style:text-properties fo:color="#212121" loext:opacity="100%" style:text-outline="false" style:text-position="0% 100%" style:font-name="Times New Roman" fo:font-size="14pt" fo:language="kpv" fo:country="RU" fo:text-shadow="none" style:text-underline-style="none" fo:font-weight="normal" officeooo:rsid="004802c6"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20" style:family="text">
      <style:text-properties fo:color="#212121" loext:opacity="100%" style:text-outline="false" style:text-position="0% 100%" style:font-name="Times New Roman" fo:font-size="14pt" fo:language="kpv" fo:country="RU" fo:text-shadow="none" style:text-underline-style="none" fo:font-weight="normal" officeooo:rsid="0021b4c4"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21" style:family="text">
      <style:text-properties fo:color="#212121" loext:opacity="100%" style:text-outline="false" style:text-position="0% 100%" style:font-name="Times New Roman" fo:font-size="14pt" fo:language="kpv" fo:country="RU" fo:text-shadow="none" style:text-underline-style="none" fo:font-weight="normal" officeooo:rsid="003e975b"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22" style:family="text">
      <style:text-properties fo:color="#212121" loext:opacity="100%" style:text-outline="false" style:text-position="0% 100%" style:font-name="Times New Roman" fo:font-size="14pt" fo:language="kpv" fo:country="RU" fo:text-shadow="none" style:text-underline-style="none" fo:font-weight="normal" officeooo:rsid="01914d04"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23" style:family="text">
      <style:text-properties fo:color="#212121" loext:opacity="100%" style:text-outline="false" style:text-position="0% 100%" style:font-name="Times New Roman" fo:font-size="14pt" fo:language="kpv" fo:country="RU" fo:text-shadow="none" style:text-underline-style="none" fo:font-weight="normal" officeooo:rsid="019352ed" style:letter-kerning="true"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text-emphasize="none" style:text-scale="100%"/>
    </style:style>
    <style:style style:name="T424"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5" style:family="text">
      <style:text-properties fo:color="#212121" loext:opacity="100%" style:text-outline="false" style:text-position="0% 100%" style:font-name="Times New Roman" fo:font-size="14pt" fo:language="kpv" fo:country="RU" fo:text-shadow="none" style:text-underline-style="none" fo:font-weight="normal" officeooo:rsid="0059af07"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6"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font-weight-complex="bold" style:text-emphasize="none" style:text-scale="100%"/>
    </style:style>
    <style:style style:name="T427"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428" style:family="text">
      <style:text-properties fo:color="#212121" loext:opacity="100%" style:text-outline="false" style:text-position="0% 100%" style:font-name="Times New Roman" fo:font-size="14pt" fo:language="kpv" fo:country="RU" fo:text-shadow="none" style:text-underline-style="none" fo:font-weight="normal" officeooo:rsid="00c51ac9" style:letter-kerning="true" fo:background-color="#ffffff" loext:char-shading-value="0" style:font-name-asian="SimSun" style:font-size-asian="14pt" style:language-asian="zh" style:country-asian="CN" style:font-weight-asian="normal" style:font-name-complex="Times New Roman" style:font-size-complex="14pt" style:language-complex="ar" style:country-complex="SA" style:text-emphasize="none" style:text-scale="100%"/>
    </style:style>
    <style:style style:name="T429" style:family="text">
      <style:text-properties fo:color="#212121" loext:opacity="100%" style:text-outline="false" style:text-position="0% 100%" style:font-name="Times New Roman" fo:font-size="14pt" fo:language="kpv" fo:country="RU" fo:text-shadow="none" style:text-underline-style="none" fo:font-weight="normal" style:letter-kerning="true" fo:background-color="#ffffff" loext:char-shading-value="0" style:font-name-asian="SimSun" style:font-size-asian="14pt" style:language-asian="ar" style:country-asian="SA" style:font-weight-asian="normal" style:font-name-complex="Times New Roman" style:font-size-complex="14pt" style:language-complex="ar" style:country-complex="SA" style:font-weight-complex="bold" style:text-emphasize="none" style:text-scale="100%"/>
    </style:style>
    <style:style style:name="T430" style:family="text">
      <style:text-properties fo:color="#212121" loext:opacity="100%" style:text-outline="false" style:text-position="0% 100%" style:font-name="Times New Roman" fo:font-size="14pt" fo:language="kpv" fo:country="RU" fo:text-shadow="none" style:text-underline-style="none" style:letter-kerning="true" style:font-name-asian="SimSun1" style:font-size-asian="14pt" style:language-asian="zh" style:country-asian="CN" style:font-name-complex="Times New Roman" style:font-size-complex="14pt" style:language-complex="ar" style:country-complex="SA" style:text-emphasize="none" style:text-scale="100%"/>
    </style:style>
    <style:style style:name="T431" style:family="text">
      <style:text-properties fo:color="#212121" loext:opacity="100%" style:text-outline="false" style:text-position="0% 100%" style:font-name="Times New Roman" fo:font-size="14pt" fo:language="kpv" fo:country="RU" fo:text-shadow="none" style:text-underline-style="none" officeooo:rsid="007fd39e" style:letter-kerning="true" style:font-name-asian="SimSun1" style:font-size-asian="14pt" style:language-asian="zh" style:country-asian="CN" style:font-name-complex="Times New Roman" style:font-size-complex="14pt" style:language-complex="ar" style:country-complex="SA" style:text-emphasize="none" style:text-scale="100%"/>
    </style:style>
    <style:style style:name="T432" style:family="text">
      <style:text-properties fo:color="#212121" loext:opacity="100%" style:text-outline="false" style:text-position="0% 100%" style:font-name="Times New Roman" fo:font-size="14pt" fo:language="kpv" fo:country="RU" fo:text-shadow="none" style:text-underline-style="none" officeooo:rsid="0067c30a" style:letter-kerning="true" style:font-name-asian="SimSun1" style:font-size-asian="14pt" style:language-asian="zh" style:country-asian="CN" style:font-name-complex="Times New Roman" style:font-size-complex="14pt" style:language-complex="ar" style:country-complex="SA" style:text-emphasize="none" style:text-scale="100%"/>
    </style:style>
    <style:style style:name="T433" style:family="text">
      <style:text-properties fo:color="#212121" loext:opacity="100%" style:text-outline="false" style:text-position="0% 100%" style:font-name="Times New Roman" fo:font-size="14pt" fo:language="kpv" fo:country="RU" fo:text-shadow="none" style:text-underline-style="none" style:letter-kerning="true" fo:background-color="#ffffff" loext:char-shading-value="0" style:font-name-asian="SimSun1" style:font-size-asian="14pt" style:language-asian="zh" style:country-asian="CN" style:font-name-complex="Times New Roman" style:font-size-complex="14pt" style:language-complex="ar" style:country-complex="SA" style:text-emphasize="none" style:text-scale="100%"/>
    </style:style>
    <style:style style:name="T434" style:family="text">
      <style:text-properties fo:color="#212121" loext:opacity="100%" style:text-outline="false" style:text-position="0% 100%" style:font-name="Times New Roman" fo:font-size="14pt" fo:language="kpv" fo:country="RU" fo:text-shadow="none" style:text-underline-style="none" style:letter-kerning="true" fo:background-color="transparent" loext:char-shading-value="0" style:font-name-asian="SimSun1" style:font-size-asian="14pt" style:language-asian="zh" style:country-asian="CN" style:font-name-complex="Times New Roman" style:font-size-complex="14pt" style:language-complex="ar" style:country-complex="SA" style:text-emphasize="none" style:text-scale="100%"/>
    </style:style>
    <style:style style:name="T435" style:family="text">
      <style:text-properties fo:color="#212121" loext:opacity="100%" style:text-outline="false" style:text-position="0% 100%" style:font-name="Times New Roman" fo:font-size="14pt" fo:language="kpv" fo:country="RU" fo:text-shadow="none" style:text-underline-style="none" officeooo:rsid="007fd39e" style:letter-kerning="true" fo:background-color="transparent" loext:char-shading-value="0" style:font-name-asian="SimSun1" style:font-size-asian="14pt" style:language-asian="zh" style:country-asian="CN" style:font-name-complex="Times New Roman" style:font-size-complex="14pt" style:language-complex="ar" style:country-complex="SA" style:text-emphasize="none" style:text-scale="100%"/>
    </style:style>
    <style:style style:name="T436" style:family="text">
      <style:text-properties fo:color="#212121" loext:opacity="100%" style:text-outline="false" style:text-position="0% 100%" style:font-name="Times New Roman" fo:font-size="14pt" fo:language="kpv" fo:country="RU" fo:text-shadow="none" style:letter-kerning="true" fo:background-color="#ffffff" loext:char-shading-value="0" style:font-name-asian="Times New Roman1" style:font-size-asian="14pt" style:language-asian="zh" style:country-asian="CN" style:font-name-complex="Times New Roman1" style:font-size-complex="14pt" style:language-complex="ar" style:country-complex="SA" style:text-emphasize="none" style:text-scale="100%"/>
    </style:style>
    <style:style style:name="T437" style:family="text">
      <style:text-properties fo:color="#212121" loext:opacity="100%" style:text-outline="false" style:text-position="0% 100%" style:font-name="Times New Roman" fo:font-size="14pt" fo:language="kpv" fo:country="RU" fo:text-shadow="none" officeooo:rsid="00569ca2" style:letter-kerning="true" fo:background-color="#ffffff" loext:char-shading-value="0" style:font-name-asian="Times New Roman1" style:font-size-asian="14pt" style:language-asian="zh" style:country-asian="CN" style:font-name-complex="Times New Roman1" style:font-size-complex="14pt" style:language-complex="ar" style:country-complex="SA" style:text-emphasize="none" style:text-scale="100%"/>
    </style:style>
    <style:style style:name="T438" style:family="text">
      <style:text-properties fo:color="#212121" loext:opacity="100%" style:text-outline="false" style:text-position="0% 100%" style:font-name="Times New Roman" fo:font-size="14pt" fo:language="kpv" fo:country="RU" fo:text-shadow="none" officeooo:rsid="0111ef5e" style:letter-kerning="true" fo:background-color="#ffffff" loext:char-shading-value="0" style:font-name-asian="Times New Roman1" style:font-size-asian="14pt" style:language-asian="zh" style:country-asian="CN" style:font-name-complex="Times New Roman1" style:font-size-complex="14pt" style:language-complex="ar" style:country-complex="SA" style:text-emphasize="none" style:text-scale="100%"/>
    </style:style>
    <style:style style:name="T439" style:family="text">
      <style:text-properties fo:color="#212121" loext:opacity="100%" style:text-position="0% 100%" style:font-name="Times New Roman" fo:font-size="14pt" fo:language="kpv" fo:country="RU" style:text-underline-style="none" fo:font-weight="normal" style:letter-kerning="true" fo:background-color="#ffffff"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scale="100%"/>
    </style:style>
    <style:style style:name="T440" style:family="text">
      <style:text-properties fo:color="#212121" loext:opacity="100%" style:text-position="0% 100%" style:font-name="Times New Roman" fo:font-size="14pt" fo:language="kpv" fo:country="RU" style:text-underline-style="none" fo:font-weight="normal" officeooo:rsid="006936f8" style:letter-kerning="true" fo:background-color="#ffffff"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scale="100%"/>
    </style:style>
    <style:style style:name="T441" style:family="text">
      <style:text-properties fo:color="#212121" loext:opacity="100%" style:text-position="0% 100%" style:font-name="Times New Roman" fo:font-size="14pt" fo:language="kpv" fo:country="RU" style:text-underline-style="none" fo:font-weight="normal" officeooo:rsid="0067c30a" style:letter-kerning="true" fo:background-color="#ffffff"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scale="100%"/>
    </style:style>
    <style:style style:name="T442" style:family="text">
      <style:text-properties fo:color="#212121" loext:opacity="100%" style:text-position="0% 100%" style:font-name="Times New Roman" fo:font-size="14pt" fo:language="kpv" fo:country="RU" style:text-underline-style="none" fo:font-weight="normal" officeooo:rsid="0145aa36" style:letter-kerning="true" fo:background-color="#ffffff"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text-scale="100%"/>
    </style:style>
    <style:style style:name="T443" style:family="text">
      <style:text-properties fo:color="#212121" loext:opacity="100%" style:text-position="0% 100%" style:font-name="Times New Roman" fo:font-size="14pt" fo:language="kpv" fo:country="RU" style:text-underline-style="none" fo:font-weight="normal" style:letter-kerning="true" fo:background-color="#ffffff" loext:char-shading-value="0" style:font-name-asian="Times New Roman" style:font-size-asian="14pt" style:language-asian="en" style:country-asian="US" style:font-weight-asian="normal" style:font-name-complex="Times New Roman" style:font-size-complex="14pt" style:language-complex="ar" style:country-complex="SA" style:font-weight-complex="bold" style:text-scale="100%"/>
    </style:style>
    <style:style style:name="T444" style:family="text">
      <style:text-properties fo:color="#212121" loext:opacity="100%" style:text-position="0% 100%" style:font-name="Times New Roman" fo:font-size="14pt" fo:language="kpv" fo:country="RU" style:text-underline-style="none" fo:font-weight="normal" officeooo:rsid="01aac35d" style:letter-kerning="true" fo:background-color="#ffffff" loext:char-shading-value="0" style:font-name-asian="Times New Roman" style:font-size-asian="14pt" style:language-asian="en" style:country-asian="US" style:font-weight-asian="normal" style:font-name-complex="Times New Roman" style:font-size-complex="14pt" style:language-complex="ar" style:country-complex="SA" style:font-weight-complex="bold" style:text-scale="100%"/>
    </style:style>
    <style:style style:name="T445" style:family="text">
      <style:text-properties fo:color="#212121" loext:opacity="100%" style:text-position="0% 100%" style:font-name="Times New Roman" fo:font-size="14pt" fo:language="kpv" fo:country="RU" style:text-underline-style="none" fo:font-weight="normal" style:letter-kerning="true" style:font-name-asian="Calibri1" style:font-size-asian="14pt" style:language-asian="en" style:country-asian="US" style:font-weight-asian="normal" style:font-name-complex="Times New Roman" style:font-size-complex="14pt" style:language-complex="hi" style:country-complex="IN" style:font-weight-complex="normal" style:text-scale="100%"/>
    </style:style>
    <style:style style:name="T446" style:family="text">
      <style:text-properties fo:color="#212121" loext:opacity="100%" style:text-position="0% 100%" style:font-name="Times New Roman" fo:font-size="14pt" fo:language="kpv" fo:country="RU" style:text-underline-style="none" fo:font-weight="normal" officeooo:rsid="00249012" style:letter-kerning="true" style:font-name-asian="Calibri1" style:font-size-asian="14pt" style:language-asian="en" style:country-asian="US" style:font-weight-asian="normal" style:font-name-complex="Times New Roman" style:font-size-complex="14pt" style:language-complex="hi" style:country-complex="IN" style:font-weight-complex="normal" style:text-scale="100%"/>
    </style:style>
    <style:style style:name="T447" style:family="text">
      <style:text-properties fo:color="#212121" loext:opacity="100%" style:text-position="0% 100%" style:font-name="Times New Roman" fo:font-size="14pt" fo:language="kpv" fo:country="RU" style:text-underline-style="none" fo:font-weight="normal" officeooo:rsid="0025def6" style:letter-kerning="true" style:font-name-asian="Calibri1" style:font-size-asian="14pt" style:language-asian="en" style:country-asian="US" style:font-weight-asian="normal" style:font-name-complex="Times New Roman" style:font-size-complex="14pt" style:language-complex="hi" style:country-complex="IN" style:font-weight-complex="normal" style:text-scale="100%"/>
    </style:style>
    <style:style style:name="T448" style:family="text">
      <style:text-properties fo:color="#212121" loext:opacity="100%" style:text-position="0% 100%" style:font-name="Times New Roman" fo:font-size="14pt" fo:language="kpv" fo:country="RU" style:text-underline-style="none" fo:font-weight="normal" officeooo:rsid="009e897a" style:letter-kerning="true" style:font-name-asian="Calibri1" style:font-size-asian="14pt" style:language-asian="en" style:country-asian="US" style:font-weight-asian="normal" style:font-name-complex="Times New Roman" style:font-size-complex="14pt" style:language-complex="hi" style:country-complex="IN" style:font-weight-complex="normal" style:text-scale="100%"/>
    </style:style>
    <style:style style:name="T449" style:family="text">
      <style:text-properties fo:color="#212121" loext:opacity="100%" style:text-position="0% 100%" style:font-name="Times New Roman" fo:font-size="14pt" fo:language="kpv" fo:country="RU" style:text-underline-style="none" fo:font-weight="normal" officeooo:rsid="01cace0e" style:letter-kerning="true" style:font-name-asian="Calibri1" style:font-size-asian="14pt" style:language-asian="en" style:country-asian="US" style:font-weight-asian="normal" style:font-name-complex="Times New Roman" style:font-size-complex="14pt" style:language-complex="hi" style:country-complex="IN" style:font-weight-complex="normal" style:text-scale="100%"/>
    </style:style>
    <style:style style:name="T450" style:family="text">
      <style:text-properties fo:color="#212121" loext:opacity="100%" style:text-position="0% 100%" style:font-name="Times New Roman" fo:font-size="14pt" fo:language="kpv" fo:country="RU" style:text-underline-style="none" fo:font-weight="normal" style:letter-kerning="true"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451" style:family="text">
      <style:text-properties fo:color="#212121" loext:opacity="100%" style:text-position="0% 100%" style:font-name="Times New Roman" fo:font-size="14pt" fo:language="kpv" fo:country="RU" style:text-underline-style="none" fo:font-weight="normal" officeooo:rsid="00aa7e99" style:letter-kerning="true"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452" style:family="text">
      <style:text-properties fo:color="#212121" loext:opacity="100%" style:text-position="0% 100%" style:font-name="Times New Roman" fo:font-size="14pt" fo:language="kpv" fo:country="RU" style:text-underline-style="none" fo:font-weight="normal" style:letter-kerning="true"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453" style:family="text">
      <style:text-properties fo:color="#212121" loext:opacity="100%" style:text-position="0% 100%" style:font-name="Times New Roman" fo:font-size="14pt" fo:language="kpv" fo:country="RU" style:text-underline-style="none" fo:font-weight="normal" officeooo:rsid="002be324" style:letter-kerning="true"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454" style:family="text">
      <style:text-properties fo:color="#212121" loext:opacity="100%" style:text-position="0% 100%" style:font-name="Times New Roman" fo:font-size="14pt" fo:language="kpv" fo:country="RU" style:text-underline-style="none" fo:font-weight="normal" style:letter-kerning="true" fo:background-color="transparent" loext:char-shading-value="0" style:font-name-asian="Times New Roman" style:font-size-asian="14pt" style:language-asian="en" style:country-asian="US" style:font-weight-asian="normal" style:font-name-complex="Times New Roman" style:font-size-complex="14pt" style:language-complex="ar" style:country-complex="SA" style:font-weight-complex="bold" style:text-scale="100%"/>
    </style:style>
    <style:style style:name="T455" style:family="text">
      <style:text-properties fo:color="#212121" loext:opacity="100%" style:text-position="0% 100%" style:font-name="Times New Roman" fo:font-size="14pt" fo:language="kpv" fo:country="RU" style:text-underline-style="none" fo:font-weight="normal" officeooo:rsid="00c40da5" style:letter-kerning="true" fo:background-color="transparent" loext:char-shading-value="0" style:font-name-asian="Times New Roman" style:font-size-asian="14pt" style:language-asian="en" style:country-asian="US" style:font-weight-asian="normal" style:font-name-complex="Times New Roman" style:font-size-complex="14pt" style:language-complex="ar" style:country-complex="SA" style:font-weight-complex="bold" style:text-scale="100%"/>
    </style:style>
    <style:style style:name="T456" style:family="text">
      <style:text-properties fo:color="#212121" loext:opacity="100%" style:text-position="0% 100%" style:font-name="Times New Roman" fo:font-size="14pt" fo:language="kpv" fo:country="RU" style:text-underline-style="none" fo:font-weight="normal" officeooo:rsid="01afda45" style:letter-kerning="true" fo:background-color="transparent" loext:char-shading-value="0" style:font-name-asian="Times New Roman" style:font-size-asian="14pt" style:language-asian="en" style:country-asian="US" style:font-weight-asian="normal" style:font-name-complex="Times New Roman" style:font-size-complex="14pt" style:language-complex="ar" style:country-complex="SA" style:font-weight-complex="bold" style:text-scale="100%"/>
    </style:style>
    <style:style style:name="T457" style:family="text">
      <style:text-properties fo:color="#212121" loext:opacity="100%" style:text-position="0% 100%" style:font-name="Times New Roman" fo:font-size="14pt" fo:language="kpv" fo:country="RU" style:text-underline-style="none" style:letter-kerning="true" style:font-name-asian="Arial Unicode MS" style:font-size-asian="14pt" style:language-asian="en" style:country-asian="US" style:font-name-complex="Times New Roman" style:font-size-complex="14pt" style:language-complex="hi" style:country-complex="IN" style:text-scale="100%"/>
    </style:style>
    <style:style style:name="T458" style:family="text">
      <style:text-properties fo:color="#212121" loext:opacity="100%" style:text-position="0% 100%" style:font-name="Times New Roman" fo:language="kpv" fo:country="RU" fo:background-color="transparent" loext:char-shading-value="0" style:font-name-asian="Calibri1" style:font-name-complex="Times New Roman"/>
    </style:style>
    <style:style style:name="T459" style:family="text">
      <style:text-properties fo:color="#212121" loext:opacity="100%" style:text-position="super 58%" style:font-name="Times New Roman" fo:language="kpv" fo:country="RU" fo:background-color="transparent" loext:char-shading-value="0" style:font-name-asian="Calibri1" style:font-name-complex="Times New Roman"/>
    </style:style>
    <style:style style:name="T460" style:family="text">
      <style:text-properties style:font-name-asian="SimSun1" style:language-asian="zh" style:country-asian="CN" style:font-name-complex="Times New Roman" style:language-complex="ar" style:country-complex="SA"/>
    </style:style>
    <style:style style:name="T461" style:family="text">
      <style:text-properties officeooo:rsid="0059af07" style:font-name-asian="SimSun1" style:language-asian="zh" style:country-asian="CN" style:font-name-complex="Times New Roman" style:language-complex="ar" style:country-complex="SA"/>
    </style:style>
    <style:style style:name="T462" style:family="text">
      <style:text-properties officeooo:rsid="011e4b34" style:font-name-asian="SimSun1" style:language-asian="zh" style:country-asian="CN" style:font-name-complex="Times New Roman" style:language-complex="ar" style:country-complex="SA"/>
    </style:style>
    <style:style style:name="T463" style:family="text">
      <style:text-properties officeooo:rsid="01269a7c" style:font-name-asian="SimSun1" style:language-asian="zh" style:country-asian="CN" style:font-name-complex="Times New Roman" style:language-complex="ar" style:country-complex="SA"/>
    </style:style>
    <style:style style:name="T464" style:family="text">
      <style:text-properties officeooo:rsid="00a521c0"/>
    </style:style>
    <style:style style:name="T465" style:family="text">
      <style:text-properties officeooo:rsid="00aa3f4d"/>
    </style:style>
    <style:style style:name="T466" style:family="text">
      <style:text-properties officeooo:rsid="00aff7c2"/>
    </style:style>
    <style:style style:name="T467" style:family="text">
      <style:text-properties officeooo:rsid="00bab1d7"/>
    </style:style>
    <style:style style:name="T468" style:family="text">
      <style:text-properties officeooo:rsid="00be471f"/>
    </style:style>
    <style:style style:name="T469" style:family="text">
      <style:text-properties officeooo:rsid="00d0c59d"/>
    </style:style>
    <style:style style:name="T470" style:family="text">
      <style:text-properties officeooo:rsid="00e53143"/>
    </style:style>
    <style:style style:name="T471" style:family="text">
      <style:text-properties officeooo:rsid="00e8b757"/>
    </style:style>
    <style:style style:name="T472" style:family="text">
      <style:text-properties officeooo:rsid="0102f7cc"/>
    </style:style>
    <style:style style:name="T473" style:family="text">
      <style:text-properties officeooo:rsid="01098562"/>
    </style:style>
    <style:style style:name="T474" style:family="text">
      <style:text-properties officeooo:rsid="010adf91"/>
    </style:style>
    <style:style style:name="T475" style:family="text">
      <style:text-properties officeooo:rsid="010b3939"/>
    </style:style>
    <style:style style:name="T476" style:family="text">
      <style:text-properties officeooo:rsid="0111ef5e"/>
    </style:style>
    <style:style style:name="T477" style:family="text">
      <style:text-properties officeooo:rsid="011ff036"/>
    </style:style>
    <style:style style:name="T478" style:family="text">
      <style:text-properties officeooo:rsid="01269a7c"/>
    </style:style>
    <style:style style:name="T479" style:family="text">
      <style:text-properties style:text-outline="false" style:text-position="0% 100%" fo:font-size="14pt" fo:text-shadow="none" style:text-underline-style="none" fo:font-weight="normal" officeooo:rsid="0059af07"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80" style:family="text">
      <style:text-properties style:text-outline="false" style:text-position="0% 100%" fo:font-size="14pt" fo:text-shadow="none" style:text-underline-style="none" fo:font-weight="normal" officeooo:rsid="005b73d6" style:letter-kerning="true" fo:background-color="#ffffff"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81" style:family="text">
      <style:text-properties officeooo:rsid="012e833b"/>
    </style:style>
    <style:style style:name="T482" style:family="text">
      <style:text-properties officeooo:rsid="012f937f"/>
    </style:style>
    <style:style style:name="T483" style:family="text">
      <style:text-properties officeooo:rsid="0136841e"/>
    </style:style>
    <style:style style:name="T484" style:family="text">
      <style:text-properties officeooo:rsid="01393bc7"/>
    </style:style>
    <style:style style:name="T485" style:family="text">
      <style:text-properties officeooo:rsid="0139e114"/>
    </style:style>
    <style:style style:name="T486" style:family="text">
      <style:text-properties officeooo:rsid="013a8fd9"/>
    </style:style>
    <style:style style:name="T487" style:family="text">
      <style:text-properties officeooo:rsid="013b57bb"/>
    </style:style>
    <style:style style:name="T488" style:family="text">
      <style:text-properties officeooo:rsid="013c5266"/>
    </style:style>
    <style:style style:name="T489" style:family="text">
      <style:text-properties officeooo:rsid="0149ebdf"/>
    </style:style>
    <style:style style:name="T490" style:family="text">
      <style:text-properties officeooo:rsid="0162d54a"/>
    </style:style>
    <style:style style:name="T491" style:family="text">
      <style:text-properties officeooo:rsid="016483de"/>
    </style:style>
    <style:style style:name="T492" style:family="text">
      <style:text-properties officeooo:rsid="01677409"/>
    </style:style>
    <style:style style:name="T493" style:family="text">
      <style:text-properties officeooo:rsid="016936a5"/>
    </style:style>
    <style:style style:name="T494" style:family="text">
      <style:text-properties officeooo:rsid="016c366d"/>
    </style:style>
    <style:style style:name="T495" style:family="text">
      <style:text-properties officeooo:rsid="0173218b"/>
    </style:style>
    <style:style style:name="T496" style:family="text">
      <style:text-properties officeooo:rsid="01750b71"/>
    </style:style>
    <style:style style:name="T497" style:family="text">
      <style:text-properties officeooo:rsid="017771fd"/>
    </style:style>
    <style:style style:name="T498" style:family="text">
      <style:text-properties officeooo:rsid="01795824"/>
    </style:style>
    <style:style style:name="T499" style:family="text">
      <style:text-properties officeooo:rsid="01931328"/>
    </style:style>
    <style:style style:name="T500" style:family="text">
      <style:text-properties officeooo:rsid="0199cb74"/>
    </style:style>
    <style:style style:name="T501" style:family="text">
      <style:text-properties officeooo:rsid="019cbe5e"/>
    </style:style>
    <style:style style:name="T502" style:family="text">
      <style:text-properties officeooo:rsid="01ae1e83"/>
    </style:style>
    <style:style style:name="T503" style:family="text">
      <style:text-properties officeooo:rsid="01c49834"/>
    </style:style>
    <style:style style:name="T504" style:family="text">
      <style:text-properties officeooo:rsid="01d0a0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35">22) </text:span><text:span text:style-name="Основной_20_текст7"><text:span text:style-name="T402">Нӧбасьысь аньяслы </text:span></text:span><text:span text:style-name="Основной_20_текст7"><text:span text:style-name="T120">с</text:span></text:span><text:span text:style-name="Основной_20_текст7"><text:span text:style-name="T402">ёян-юан ньӧбӧм вылӧ пособие индан да мынтан пӧрадокын, мындаын да условиеясын, мый вынсьӧдӧма шуӧмӧн (19 №-а содтӧд):</text:span></text:span></text:p>
      <text:p text:style-name="P47"><text:span text:style-name="T235">а) 2 </text:span><text:span text:style-name="T265">пунктын</text:span><text:span text:style-name="T235"> «</text:span><text:span text:style-name="T264">олысьясӧс</text:span><text:span text:style-name="T265"> социальнӧя доръян юкӧнын канму услугаяс сетан шӧрин</text:span><text:span text:style-name="T235">» </text:span><text:span text:style-name="T265">кывъяс вежны</text:span><text:span text:style-name="T235"> «</text:span><text:span text:style-name="Основной_20_текст7"><text:span text:style-name="T416">олысьясӧс социальнӧя доръян ӧтувъя шӧрин</text:span></text:span><text:span text:style-name="T235">» </text:span><text:span text:style-name="T266">кывъясӧн</text:span><text:span text:style-name="T235">;</text:span></text:p>
      <text:p text:style-name="P1">б) <text:span text:style-name="T139">8 пункт</text:span><text:span text:style-name="T142">са</text:span><text:span text:style-name="T139"> мӧд абзацын </text:span>«10 <text:span text:style-name="T139">уджалан лун</text:span>» <text:span text:style-name="T139">кывъяс вежны</text:span> «5 <text:span text:style-name="T139">уджалан лун</text:span>» <text:span text:style-name="T142">кывъясӧн</text:span>;</text:p>
      <text:p text:style-name="P1">в) <text:span text:style-name="T139">10 пункт</text:span><text:span text:style-name="T142">са</text:span><text:span text:style-name="T139"> медводдза абзацсӧ гижны тадзи</text:span>:</text:p>
      <text:p text:style-name="P53"><text:span text:style-name="T235">«10. </text:span><text:span text:style-name="T270">Сэк, кор сетӧм документъясын эмӧсь ӧта-мӧдлы паныд мунысь тӧдмӧгъяс да (либӧ) </text:span><text:span text:style-name="T291">кор </text:span><text:span text:style-name="T270">документъяслӧн сюрӧсыс да (либӧ) найӧс оформитӧмыс оз лӧсяв оланпастэчаслӧн корӧмъяслы, шӧрин прӧверитӧ, лӧсялӧны-ӧ индӧм тӧдмӧгъ</text:span><text:span text:style-name="T250">ясыс збыльлунлы т</text:span><text:span text:style-name="T270">айӧ Пӧрадоклӧн, мындалӧн да условиеяслӧн </text:span><text:span text:style-name="T272">3</text:span><text:span text:style-name="T270"> да </text:span><text:span text:style-name="T272">4</text:span><text:span text:style-name="T270"> пунктъясын индӧм документъяс сетан лунсянь 5 уджалан лун чӧжӧн (сэк, кор тайӧ Пӧрадоклӧн, мындалӧн да условиеяслӧн </text:span><text:span text:style-name="T282">4</text:span><text:span text:style-name="T270"> пунктын индӧм документъяссӧ </text:span><text:span text:style-name="T272">(тӧдмӧгъяссӧ)</text:span><text:span text:style-name="T270"> шыӧд</text:span><text:span text:style-name="T273">ч</text:span><text:span text:style-name="T270">ысь сет</text:span><text:span text:style-name="T282">ӧма</text:span><text:span text:style-name="T270"> ас</text:span><text:span text:style-name="T282">лас</text:span><text:span text:style-name="T270"> кӧсйӧм серти) органъясӧ да организацияясӧ, кодъяслӧн эм колана юӧрыс, запросъяс ыстӧмӧн. Та дырйи </text:span><text:span text:style-name="T272">пособие индӧм да мынтӧм</text:span><text:span text:style-name="Основной_20_текст7"><text:span text:style-name="T392"> йы</text:span></text:span><text:span text:style-name="Основной_20_текст7"><text:span text:style-name="T403">лысь (</text:span></text:span><text:span text:style-name="Основной_20_текст7"><text:span text:style-name="T404">индӧмын да мынтӧмын</text:span></text:span><text:span text:style-name="Основной_20_текст7"><text:span text:style-name="T403"> ӧткажитӧм йылысь)</text:span></text:span><text:span text:style-name="T250"> помшуӧм примитан кадколаст</text:span><text:span text:style-name="T255">ыс</text:span><text:span text:style-name="T250">, кутшӧмӧс индӧма тайӧ Пӧрадоклӧн, мындалӧн да условиеяслӧн 8 пунктын, нюжӧд</text:span><text:span text:style-name="T255">сьӧ</text:span><text:span text:style-name="T250"> шӧринса директор</text:span><text:span text:style-name="T255">ӧн</text:span><text:span text:style-name="T250"> либӧ сыӧн уполномочитӧм морт</text:span><text:span text:style-name="T255">ӧн</text:span><text:span text:style-name="T270"> кадколаст вылӧ, 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p>
      <text:p text:style-name="P1">г) 11 <text:span text:style-name="T140">пунктын</text:span>:</text:p>
      <text:p text:style-name="P5"><text:span text:style-name="T141">медводдза абзацын</text:span> «5 <text:span text:style-name="T141">уджалан лун</text:span>» <text:span text:style-name="T141">кывъяс вежны</text:span> «3 <text:span text:style-name="T141">уджалан лун</text:span>» <text:span text:style-name="T141">кывъясӧн</text:span>;</text:p>
      <text:p text:style-name="P1"><text:span text:style-name="T141">содтыны татшӧм сюрӧса абзац</text:span>:</text:p>
      <text:p text:style-name="P47"><text:span text:style-name="T235">«</text:span><text:span text:style-name="T270">Сэк, кор гражданин шыӧдчӧ </text:span><text:span text:style-name="Основной_20_текст7"><text:span text:style-name="T412">Канму да муниципальнӧй услугаяслӧн (уджъяслӧн) ӧтувъя портал пыр,</text:span></text:span><text:span text:style-name="T270"> примитӧм помшуӧм йылысь уведомлениесӧ электроннӧй документӧн ыстӧны </text:span><text:span text:style-name="T274">гражданинлы</text:span><text:span text:style-name="T270"> помшуӧм примитӧм бӧрын 1 уджалан лун чӧжӧн </text:span><text:span text:style-name="Основной_20_текст7"><text:span text:style-name="T412">Канму да муниципальнӧй услугаяслӧн (уджъяслӧн) ӧтувъя портал пыр</text:span></text:span><text:span text:style-name="T270"> ас вежӧсӧ электроннӧй формаын, кутшӧмӧс кырымалӧма шӧринса чина мортлӧн </text:span><text:span text:style-name="T296"><text:s/></text:span><text:span text:style-name="T257">квалифицируйтӧм вынсьӧдӧм электроннӧй кырым</text:span><text:span text:style-name="T297">пасӧн</text:span><text:span text:style-name="T270">, кодӧс уполномочитӧма кырымавны татшӧм документъяссӧ.</text:span><text:span text:style-name="T235">»;</text:span></text:p>
      <text:p text:style-name="P48"><text:span text:style-name="T235">д) </text:span><text:span text:style-name="T264">15 пункт</text:span><text:span text:style-name="T266">са</text:span><text:span text:style-name="T264"> медводдза абзацын </text:span><text:span text:style-name="T235">«</text:span><text:span text:style-name="Основной_20_текст7"><text:span text:style-name="T443">финансово-кредитнӧй учреждениеысь либӧ пошта связь организацияысь</text:span></text:span><text:span text:style-name="T235">» </text:span><text:span text:style-name="T264">кывъяс вежны</text:span><text:span text:style-name="T235"> «</text:span><text:span text:style-name="T264">шӧринӧ</text:span><text:span text:style-name="T235">» </text:span><text:span text:style-name="T264">кыв</text:span><text:span text:style-name="T310">й</text:span><text:span text:style-name="T264">ӧн</text:span><text:span text:style-name="T235">;</text:span></text:p>
      <text:p text:style-name="P65"><text:span text:style-name="T320">23) </text:span><text:span text:style-name="Основной_20_текст7"><text:span text:style-name="T120">Семьяяслы</text:span></text:span><text:span text:style-name="Основной_20_текст7"><text:span text:style-name="T412">, кодъяслӧн эм 23 арӧсӧдз куим да унджык кага, </text:span></text:span><text:span text:style-name="Основной_20_текст7"><text:span text:style-name="T413"><text:s/>велӧдан организацияын (челядьлы, кодъяслы тыр</text:span></text:span><text:span text:style-name="Основной_20_текст7"><text:span text:style-name="T415">ӧ</text:span></text:span><text:span text:style-name="Основной_20_текст7"><text:span text:style-name="T414">ма</text:span></text:span><text:span text:style-name="Основной_20_текст7"><text:span text:style-name="T413"> нин 18 арӧс), </text:span></text:span><text:span text:style-name="Основной_20_текст7"><text:span text:style-name="T412">уджсикасӧ велӧдан организацияын либӧ вылыс тшупӧда велӧдан организацияын велӧдчысь кагалӧн пассажирскӧй транспортын ветлӧмысь мынтысьӧм вылӧ пособие индан да мынтан пӧрадокын, </text:span></text:span><text:span text:style-name="Основной_20_текст7"><text:span text:style-name="T424">мындаын</text:span></text:span><text:span text:style-name="Основной_20_текст7"><text:span text:style-name="T412"> да </text:span></text:span><text:soft-page-break/><text:span text:style-name="Основной_20_текст7"><text:span text:style-name="T412">условиеясын, мый вынсьӧдӧма шуӧмӧн (20 №-а содтӧд):</text:span></text:span></text:p>
      <text:p text:style-name="P65"><text:span text:style-name="T320">а) 2 </text:span><text:span text:style-name="T321">пунктын</text:span><text:span text:style-name="T320"> «</text:span><text:span text:style-name="T322">олысьясӧс</text:span><text:span text:style-name="T321"> социальнӧя доръян юкӧнын канму услугаяс сетан шӧрин</text:span><text:span text:style-name="T320">» </text:span><text:span text:style-name="T321">кывъяс вежны</text:span><text:span text:style-name="T320"> «</text:span><text:span text:style-name="Основной_20_текст7"><text:span text:style-name="T416">олысьясӧс социальнӧя доръян ӧтувъя шӧрин</text:span></text:span><text:span text:style-name="T320">» </text:span><text:span text:style-name="T323">кывъясӧн;</text:span></text:p>
      <text:p text:style-name="P1">б) 6 <text:span text:style-name="T142">пункт гижны тадзи</text:span>:</text:p>
      <text:p text:style-name="P49"><text:span text:style-name="T235">«6. </text:span><text:span text:style-name="Основной_20_текст7"><text:span text:style-name="T445">Пособие индӧм да мынтӧм (индӧмын да мынтӧмын ӧткажитӧм) йылысь помшуӧм</text:span></text:span><text:span text:style-name="Основной_20_текст7"><text:span text:style-name="T446">сӧ</text:span></text:span><text:span text:style-name="Основной_20_текст7"><text:span text:style-name="T445"> примитӧ шӧрин (тайӧ Пӧрадоклӧн, мындалӧн да условиеяслӧн </text:span></text:span><text:span text:style-name="Основной_20_текст7"><text:span text:style-name="T447">7 </text:span></text:span><text:span text:style-name="Основной_20_текст7"><text:span text:style-name="T445">пунктӧн урчитӧм аслыспӧлӧслунъяссӧ тӧд вылӧ босьтӧмӧн):</text:span></text:span></text:p>
      <text:p text:style-name="P49"><text:span text:style-name="Основной_20_текст7"><text:span text:style-name="T447">1</text:span></text:span><text:span text:style-name="Основной_20_текст7"><text:span text:style-name="T445">) тайӧ Пӧрадоклӧн, мындалӧн да условиеяслӧн 3 да 4 пунктъясын индӧм документъяс сетан лунсянь </text:span></text:span><text:span text:style-name="Основной_20_текст7"><text:span text:style-name="T447">5</text:span></text:span><text:span text:style-name="Основной_20_текст7"><text:span text:style-name="T445"> уджалан лун чӧжӧн (</text:span></text:span><text:span text:style-name="Основной_20_текст7"><text:span text:style-name="T457">сэк, кор </text:span></text:span><text:span text:style-name="Основной_20_текст7"><text:span text:style-name="T445">тайӧ Пӧрадоклӧн, мындалӧн да условиеяслӧн 4 пунктын индӧм документ</text:span></text:span><text:span text:style-name="Основной_20_текст7"><text:span text:style-name="T447">ъяс</text:span></text:span><text:span text:style-name="Основной_20_текст7"><text:span text:style-name="T445">сӧ сетӧма шыӧдчысь</text:span></text:span><text:span text:style-name="Основной_20_текст7"><text:span text:style-name="T447">лӧн</text:span></text:span><text:span text:style-name="Основной_20_текст7"><text:span text:style-name="T445"> </text:span></text:span><text:span text:style-name="Основной_20_текст7"><text:span text:style-name="T449">аслас </text:span></text:span><text:span text:style-name="Основной_20_текст7"><text:span text:style-name="T445">кӧсйӧм серти);</text:span></text:span></text:p>
      <text:p text:style-name="P50"><text:span text:style-name="T235">2)</text:span><text:span text:style-name="Основной_20_текст7"><text:span text:style-name="T445"> шӧринлӧн либӧ УМШ-лӧн запрос вылӧ </text:span></text:span><text:span text:style-name="Основной_20_текст7"><text:span text:style-name="T447">медбӧръя </text:span></text:span><text:span text:style-name="Основной_20_текст7"><text:span text:style-name="T445">вочакыв воан лунсянь 5 уджалан лун чӧжӧн (</text:span></text:span><text:span text:style-name="Основной_20_текст7"><text:span text:style-name="T457">сэк, кор </text:span></text:span><text:span text:style-name="Основной_20_текст7"><text:span text:style-name="T445">тайӧ Пӧрадоклӧн, мындалӧн да условиеяслӧн 4 пунктын индӧм документсӧ абу сетӧма шыӧдчысьӧн </text:span></text:span><text:span text:style-name="Основной_20_текст7"><text:span text:style-name="T448">аслас </text:span></text:span><text:span text:style-name="Основной_20_текст7"><text:span text:style-name="T445">кӧсйӧм серти).</text:span></text:span></text:p>
      <text:p text:style-name="P2"><text:span text:style-name="T194">Шӧрин гижӧмӧн юӧртӧ шыӧдчысьлы примитӧм помшуӧм йылысь лӧсялана помшуӧм примитан лунсянь 3 уджалан лун чӧжӧн (сэк, кор примитӧны </text:span><text:span text:style-name="T195">пособиесӧ</text:span><text:span text:style-name="T194"> индӧмын да мынтӧмын ӧткажитӧм йылысь помшуӧм</text:span><text:span text:style-name="T201">сӧ</text:span><text:span text:style-name="T194">, гижӧны подувъяс, кутшӧмъяс серти вӧлі примитӧма тайӧ помшуӧмсӧ) заявлениеын индӧм ногӧн.</text:span></text:p>
      <text:p text:style-name="P2"><text:span text:style-name="T194">Сэк, кор </text:span><text:span text:style-name="T208">шыӧдчысь</text:span><text:span text:style-name="T194"> бӧрйӧма примитӧм помшуӧм йылысь юӧртанногсӧ </text:span><text:span text:style-name="T208">ш</text:span><text:span text:style-name="T194">ӧринӧ либӧ УМШ-ӧ аслас шыӧдчӧмӧн, </text:span><text:span text:style-name="T208">шӧрин</text:span><text:span text:style-name="T194"> либӧ УМШ тайӧ пунктса 1, </text:span><text:span text:style-name="T195">2</text:span><text:span text:style-name="T194"> пункту</text:span><text:span text:style-name="T195">въяс</text:span><text:span text:style-name="T194">ын индӧм кадколаст </text:span><text:span text:style-name="T202">кольӧм</text:span><text:span text:style-name="T194"> бӧрын </text:span><text:span text:style-name="T208">юӧртӧ шыӧдчысьлы примитӧм помшуӧм йылысь </text:span><text:span text:style-name="T194">шӧринӧ либӧ УМШ-ӧ лӧсялӧмӧн сылӧн </text:span><text:span text:style-name="T207">веськыда</text:span><text:span text:style-name="T194"> шыӧдчан лунӧ.</text:span></text:p>
      <text:p text:style-name="P2"><text:span text:style-name="T196">Сэк, кор </text:span><text:span text:style-name="T208">шыӧдчысь</text:span><text:span text:style-name="T196"> бӧрйӧма примитӧм помшуӧм йылысь </text:span><text:span text:style-name="T208">юӧртан</text:span><text:span text:style-name="T196">ногсӧ УМШ-ӧ</text:span><text:span text:style-name="T180"> веськыда </text:span><text:span text:style-name="T196">шыӧдчӧмӧн, </text:span><text:span text:style-name="T208">шӧрин</text:span><text:span text:style-name="T196"> </text:span><text:span text:style-name="T208">сетӧ</text:span><text:span text:style-name="T196"> (</text:span><text:span text:style-name="T208">ыстӧ</text:span><text:span text:style-name="T196">) УМШ-ӧ документъяссӧ, </text:span><text:span text:style-name="T208">кутшӧмъяс колӧны </text:span><text:span text:style-name="T209">гражданин</text:span><text:span text:style-name="T210">лы</text:span><text:span text:style-name="T208"> примитӧм помшуӧм йылысь юӧртӧм </text:span><text:span text:style-name="T210">вылӧ</text:span><text:span text:style-name="T196">, УМШ-лӧн </text:span><text:span text:style-name="T208">да</text:span><text:span text:style-name="T196"> Министерстволӧн ӧтув уджалӧм йылысь артмӧдчӧм серти.</text:span></text:p>
      <text:p text:style-name="P51"><text:span text:style-name="T270">Сэк, кор </text:span><text:span text:style-name="T283">шыӧдчысь </text:span><text:span text:style-name="T270">шыӧдчӧ </text:span><text:span text:style-name="Основной_20_текст7"><text:span text:style-name="T412">Канму да муниципальнӧй услугаяслӧн (уджъяслӧн) ӧтувъя портал пыр,</text:span></text:span><text:span text:style-name="T270"> примитӧм помшуӧм йылысь уведомлениесӧ электроннӧй документӧн ыстӧны </text:span><text:span text:style-name="T275">шыӧдчысь</text:span><text:span text:style-name="T274">лы</text:span><text:span text:style-name="T270"> помшуӧм примитӧм бӧрын 1 уджалан лун чӧжӧн </text:span><text:span text:style-name="Основной_20_текст7"><text:span text:style-name="T412">Канму да муниципальнӧй услугаяслӧн (уджъяслӧн) ӧтувъя портал пыр</text:span></text:span><text:span text:style-name="T270"> ас вежӧсӧ электроннӧй формаын, кутшӧмӧс кырымалӧма шӧринса чина мортлӧн </text:span><text:span text:style-name="T296"><text:s/></text:span><text:span text:style-name="T257">квалифицируйтӧм вынсьӧдӧм электроннӧй кырымпасӧн</text:span><text:span text:style-name="T250">, </text:span><text:span text:style-name="T270">кодӧс уполномочитӧма кырымавны татшӧм документъяссӧ</text:span><text:span text:style-name="T235">.»;</text:span></text:p>
      <text:p text:style-name="P1">в) 7 <text:span text:style-name="T143">пунктса нёльӧд абзац</text:span><text:span text:style-name="T464">сӧ</text:span><text:span text:style-name="T143"> гижны тадзи</text:span>:</text:p>
      <text:p text:style-name="P54"><text:span text:style-name="T235">«3) </text:span><text:span text:style-name="T299">сэк, кор сетӧм документъясын эмӧсь </text:span><text:span text:style-name="T238">ӧта-мӧдлы паныд мунысь тӧдмӧгъяс.</text:span><text:span text:style-name="T235"> </text:span><text:span text:style-name="T238">Сэк, кор сетӧм документъясын эмӧсь ӧта-мӧдлы паныд мунысь тӧдмӧгъяс да (либӧ) </text:span><text:span text:style-name="T244">кор</text:span><text:span text:style-name="T238"> документъяслӧн сюрӧсыс да (либӧ) найӧс оформитӧмыс оз лӧсяв оланпастэчаслӧн корӧмъяслы, шӧрин прӧверитӧ, </text:span><text:soft-page-break/><text:span text:style-name="T238">лӧсялӧны-ӧ индӧм тӧдмӧгъясыс збыльлунлы тайӧ Пӧрадоклӧн, мындалӧн да условиеяслӧн 3 да 4</text:span><text:span text:style-name="T459"> </text:span><text:span text:style-name="T238"><text:s/>пунктъясын</text:span><text:span text:style-name="T458"> индӧм</text:span><text:span text:style-name="T238"> документъяс сетан лунсянь 5 уджалан лун чӧжӧн (сэк, кор тайӧ Пӧрадоклӧн, мындалӧн да условиеяслӧн </text:span><text:span text:style-name="T458">4 </text:span><text:span text:style-name="T238">пунктын индӧм документъяссӧ сет</text:span><text:span text:style-name="T242">ӧма</text:span><text:span text:style-name="T238"> шыӧдчысь</text:span><text:span text:style-name="T245">лӧн</text:span><text:span text:style-name="T238"> кӧсйӧм серти) органъясӧ да организацияясӧ, кодъяслӧн эм колана юӧрыс, запросъяс ыстӧмӧн. Та дырйи</text:span><text:span text:style-name="T300"> </text:span><text:span text:style-name="Основной_20_текст7"><text:span text:style-name="T126">пособие индӧм да мынтӧм</text:span></text:span><text:span text:style-name="Основной_20_текст7"><text:span text:style-name="T127"> йылысь (</text:span></text:span><text:span text:style-name="Основной_20_текст7"><text:span text:style-name="T128">индӧмын да мынтӧмын</text:span></text:span><text:span text:style-name="Основной_20_текст7"><text:span text:style-name="T127"> ӧткажитӧм йылысь) </text:span></text:span><text:span text:style-name="T238">помшуӧм примитан кадколаст</text:span><text:span text:style-name="T243">ыс</text:span><text:span text:style-name="T238">, кутшӧмӧс индӧма т</text:span><text:span text:style-name="T267">айӧ Пӧрадоклӧн, мындалӧн да условиеяслӧн </text:span><text:span text:style-name="T268">6</text:span><text:span text:style-name="T238"> пунктын, нюжӧд</text:span><text:span text:style-name="T243">сьӧ </text:span><text:span text:style-name="T238">шӧринса директор</text:span><text:span text:style-name="T243">ӧн</text:span><text:span text:style-name="T238"> либӧ сыӧн уполномочитӧм морт</text:span><text:span text:style-name="T243">ӧн</text:span><text:span text:style-name="T238"> кадколаст вылӧ, 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span text:style-name="T235">.»;</text:span></text:p>
      <text:p text:style-name="P1">г) 9 <text:span text:style-name="T144">пунктса сизимӧд абзац гижны тадзи</text:span>:</text:p>
      <text:p text:style-name="P145"><text:span text:style-name="T235">«</text:span><text:span text:style-name="Основной_20_текст7"><text:span text:style-name="T121">Тайӧ пунктын индӧм лоӧмторъяс артмӧм йылысь юӧр воан лунсянь 5 уджалан лун чӧжӧн шӧрин примитӧ пособие мынтӧмсӧ дугӧдӧм йылысь помшуӧм, мый йылысь лӧсялана помшуӧм примитан лунсянь </text:span></text:span><text:span text:style-name="Основной_20_текст7"><text:span text:style-name="T122">3</text:span></text:span><text:span text:style-name="Основной_20_текст7"><text:span text:style-name="T121"> уджалан лун чӧжӧн юӧртӧны гражданинлы (тайӧ пунктлӧн 2 </text:span></text:span><text:span text:style-name="Основной_20_текст7"><text:span text:style-name="T123">–</text:span></text:span><text:span text:style-name="Основной_20_текст7"><text:span text:style-name="T121"> </text:span></text:span><text:span text:style-name="Основной_20_текст7"><text:span text:style-name="T122">5</text:span></text:span><text:span text:style-name="Основной_20_текст7"><text:span text:style-name="T121"> пункту</text:span></text:span><text:span text:style-name="Основной_20_текст7"><text:span text:style-name="T122">въяс</text:span></text:span><text:span text:style-name="Основной_20_текст7"><text:span text:style-name="T121">ӧн урчитӧм случай кындзи) гижӧм уведомлениеӧн</text:span></text:span><text:span text:style-name="T235">.»;</text:span></text:p>
      <text:p text:style-name="P1">д) 10 <text:span text:style-name="T145">пунктын</text:span>:</text:p>
      <text:p text:style-name="P52"><text:span text:style-name="T301">коймӧд абзацын </text:span><text:span text:style-name="T235">«</text:span><text:span text:style-name="Основной_20_текст7"><text:span text:style-name="T443">финансово-кредитнӧй учреждениеысь либӧ пошта связь организацияысь</text:span></text:span><text:span text:style-name="T235">» </text:span><text:span text:style-name="T264">кывъяс вежны</text:span><text:span text:style-name="T235"> «</text:span><text:span text:style-name="T264">шӧринӧ</text:span><text:span text:style-name="T235">» </text:span><text:span text:style-name="T264">кыв</text:span><text:span text:style-name="T310">й</text:span><text:span text:style-name="T264">ӧн</text:span><text:span text:style-name="T235">;</text:span></text:p>
      <text:p text:style-name="P1"><text:span text:style-name="T145">кӧкъямысӧд абзацын </text:span>«<text:span text:style-name="T145">лӧсялана помшуӧм примитан лунсянь </text:span>5 <text:span text:style-name="T145">уджалан лун чӧжӧн</text:span>» <text:span text:style-name="T145">кывъяс вежны </text:span>«<text:span text:style-name="T145">лӧсялана помшуӧм примитан лунсянь </text:span>3 <text:span text:style-name="T145">уджалан лун чӧжӧн</text:span>» <text:span text:style-name="T465">кывъясӧн</text:span>;</text:p>
      <text:p text:style-name="P3">е) <text:span text:style-name="T145">11 пунктса дасӧд абзацын</text:span> «<text:span text:style-name="T145">лӧсялана помшуӧм примитан лунсянь </text:span>5 <text:span text:style-name="T145">уджалан лун чӧжӧн</text:span>» <text:span text:style-name="T145">кывъяс вежны </text:span>«<text:span text:style-name="T145">лӧсялана помшуӧм примитан лунсянь </text:span>3 <text:span text:style-name="T145">уджалан лун чӧжӧн</text:span>» <text:span text:style-name="T465">кывъясӧн</text:span>;</text:p>
      <text:p text:style-name="P66"><text:span text:style-name="T320">24)</text:span><text:span text:style-name="Основной_20_текст7"><text:span text:style-name="T450"> </text:span></text:span><text:span text:style-name="Основной_20_текст7"><text:span text:style-name="T451">С</text:span></text:span><text:span text:style-name="Основной_20_текст7"><text:span text:style-name="T450">изим да унджык тыр арлыдтӧм челядя семьяяслы </text:span></text:span><text:span text:style-name="Основной_20_текст7"><text:span text:style-name="T452">велӧдан организацияын велӧдчӧм кежлӧ кагаӧс (челядьӧс) дасьтӧм вылӧ быдвося сьӧм мынтӧмсӧ сетан пӧрадок</text:span></text:span><text:span text:style-name="Основной_20_текст7"><text:span text:style-name="T453">ын</text:span></text:span><text:span text:style-name="Основной_20_текст7"><text:span text:style-name="T452"> да условиеяс</text:span></text:span><text:span text:style-name="Основной_20_текст7"><text:span text:style-name="T453">ын</text:span></text:span><text:span text:style-name="Основной_20_текст7"><text:span text:style-name="T452"> </text:span></text:span><text:span text:style-name="Основной_20_текст7"><text:span text:style-name="T453">(</text:span></text:span><text:span text:style-name="Основной_20_текст7"><text:span text:style-name="T452">21 №-а содтӧд</text:span></text:span><text:span text:style-name="Основной_20_текст7"><text:span text:style-name="T453">):</text:span></text:span></text:p>
      <text:p text:style-name="P55"><text:span text:style-name="T235">а) </text:span><text:span text:style-name="T263">3 пунктын «</text:span><text:span text:style-name="T264">олысьясӧс</text:span><text:span text:style-name="T265"> социальнӧя доръян юкӧнын канму услугаяс сетан шӧрин</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T263">» </text:span><text:span text:style-name="T266">кывъясӧн;</text:span></text:p>
      <text:p text:style-name="P4">б) <text:span text:style-name="T146">7 пунктса 1 пунктулын </text:span>«10 <text:span text:style-name="T146">уджалан лун</text:span>» <text:span text:style-name="T146">кывъяс вежны</text:span> «5 <text:span text:style-name="T146">уджалан лун</text:span>» <text:span text:style-name="T146">кывъясӧн</text:span>;</text:p>
      <text:p text:style-name="P4">в) <text:span text:style-name="T146">8 пунктса сизимӧд абзац гижны тадзи</text:span>:</text:p>
      <text:p text:style-name="P71"><text:span text:style-name="T320">«</text:span><text:span text:style-name="T326">Сэк, кор сетӧм документъясын эмӧсь ӧта-мӧдлы паныд мунысь тӧдмӧгъяс да (ли</text:span><text:span text:style-name="T385">бӧ) </text:span><text:span text:style-name="T387">кор</text:span><text:span text:style-name="T385"> документъяслӧн сюрӧсыс да (либӧ) найӧс оформитӧмыс оз лӧсяв оланпастэчаслӧн корӧмъяслы, шӧрин прӧверитӧ, лӧсялӧны-ӧ индӧм тӧдмӧгъясыс збыльлунлы тайӧ Пӧрадоклӧн да условиеяслӧн </text:span><text:span text:style-name="T331">4</text:span><text:span text:style-name="T326"> да </text:span><text:span text:style-name="T331">5</text:span><text:span text:style-name="T326"> пунктъясын индӧм документъяс сетан лунсянь 5 уджалан лун чӧжӧн (сэк, кор тайӧ Пӧрадоклӧн да условиеяслӧн 5 пунктын индӧм документъяссӧ сет</text:span><text:span text:style-name="T338">ӧма шыӧд</text:span><text:span text:style-name="T329">ч</text:span><text:span text:style-name="T338">ысь</text:span><text:span text:style-name="T351">лӧн</text:span><text:span text:style-name="T326"> кӧсйӧм серти) органъясӧ да организацияясӧ, кодъяслӧн эм колана юӧрыс, запросъяс ыстӧмӧн. Та </text:span><text:soft-page-break/><text:span text:style-name="T326">дырйи </text:span><text:span text:style-name="Основной_20_текст7"><text:span text:style-name="T452">быдвося сьӧм мынтӧмсӧ сет</text:span></text:span><text:span text:style-name="T328">ӧм</text:span><text:span text:style-name="Основной_20_текст7"><text:span text:style-name="T392"> йылысь (</text:span></text:span><text:span text:style-name="Основной_20_текст7"><text:span text:style-name="T395">сетӧмын </text:span></text:span><text:span text:style-name="Основной_20_текст7"><text:span text:style-name="T392">ӧткажитӧм йылысь)</text:span></text:span><text:span text:style-name="T326"> помшуӧм примитан кадколаст</text:span><text:span text:style-name="T339">ыс</text:span><text:span text:style-name="T326">, кутшӧмӧс индӧма тайӧ Пӧрадоклӧ</text:span><text:span text:style-name="T339">н</text:span><text:span text:style-name="T326"> да условиеяслӧн </text:span><text:span text:style-name="T331">7</text:span><text:span text:style-name="T326"> пунктын, нюжӧд</text:span><text:span text:style-name="T339">сьӧ</text:span><text:span text:style-name="T326"> шӧринса директор</text:span><text:span text:style-name="T339">ӧн</text:span><text:span text:style-name="T326"> либӧ сыӧн уполномочитӧм морт</text:span><text:span text:style-name="T339">ӧн</text:span><text:span text:style-name="T326"> кадколаст вылӧ, 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p>
      <text:p text:style-name="P4">г) <text:span text:style-name="T146">9 пунктса медводдза абзацын</text:span> «5 <text:span text:style-name="T146">уджалан лун</text:span>» <text:span text:style-name="T146">кывъяс вежны</text:span> «3 <text:span text:style-name="T146">уджалан лун</text:span>» <text:span text:style-name="T146">кывъясӧн</text:span>;</text:p>
      <text:p text:style-name="P44">д) 11 <text:span text:style-name="T146">пункт гижны тадзи</text:span>:</text:p>
      <text:p text:style-name="P45">«11. <text:span text:style-name="T466">Г</text:span><text:span text:style-name="T6">ражданалы, кодъяс шыӧдчисны быдвося сьӧм мынтӧмла ӧнія волӧн сора тӧлысь 31 лунӧдз бӧръясӧ пыр</text:span><text:span text:style-name="T60">тӧмӧн</text:span><text:span text:style-name="T6">, </text:span><text:span text:style-name="T89">ш</text:span><text:span text:style-name="T6">ӧрин быдвося сьӧм мынтӧмсӧ вуджӧдӧ ӧнія волӧн моз тӧлысь 31 лунысь оз сёрджык, а гражданалы, кодъяс шыӧдчисны ӧнія волӧн сора тӧлысь 31 лун бӧрын (тайӧ Пӧрадоклӧн да условиеяслӧн 4 пунктса медводдза абзацын индӧм кадколастсӧ тӧд вылӧ босьтӧмӧн), шӧрин быдвося сьӧм мынтӧмсӧ вуджӧдӧ быдвося сьӧм мынтӧм сетӧм йылысь помшуӧм примитан тӧлысь бӧрын мунысь тӧлысь помӧдз</text:span>.»;</text:p>
      <text:h text:style-name="P74" text:outline-level="1">25)<text:span text:style-name="T6"> </text:span><text:span text:style-name="T90">С</text:span><text:span text:style-name="T6">изим да унджык тыр арлыдтӧм челяд</text:span><text:span text:style-name="T90">я </text:span><text:span text:style-name="T60">с</text:span><text:span text:style-name="T90">емьяяслы</text:span><text:span text:style-name="T6"> транспорт средство ньӧбӧм вылӧ ӧтчыдысь социальнӧй мынтӧм сетан пӧрадокын, формаын, мындаын да условиеясын, </text:span><text:span text:style-name="T60">кутшӧмъясӧс</text:span><text:span text:style-name="T6"> вынсьӧдӧма шуӧмӧн</text:span> (22 <text:span text:style-name="T178">№-а содтӧд</text:span>):</text:h>
      <text:h text:style-name="P123" text:outline-level="1"><text:span text:style-name="T235">а) </text:span><text:span text:style-name="T302">6 пунктса медводдза абзацын </text:span><text:span text:style-name="T263">«</text:span><text:span text:style-name="T264">олысьясӧс</text:span><text:span text:style-name="T265"> социальнӧя доръян юкӧнын канму услугаяс сетан шӧринӧ</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20">ӧ</text:span></text:span><text:span text:style-name="T263">» </text:span><text:span text:style-name="T266">кывъясӧн;</text:span></text:h>
      <text:h text:style-name="P75" text:outline-level="1">б) <text:span text:style-name="T147">10 пунктса сизимӧд абзац гижны тадзи</text:span>:</text:h>
      <text:h text:style-name="P148" text:outline-level="1"><text:span text:style-name="T320">«</text:span><text:span text:style-name="T326">Сэк, кор сетӧм документъясын эмӧсь ӧта-мӧдлы паныд мунысь тӧдмӧгъяс да (либӧ) </text:span><text:span text:style-name="T350">кор </text:span><text:span text:style-name="T326">документъяслӧн сюрӧсыс да (либӧ) найӧс оформитӧмыс оз лӧсяв оланпастэчаслӧн корӧмъяслы, шӧрин прӧверитӧ, лӧсялӧны-ӧ индӧм тӧдмӧгъясыс збыльлунлы тайӧ Пӧрадоклӧн </text:span><text:span text:style-name="T332">6</text:span><text:span text:style-name="T326"> да </text:span><text:span text:style-name="T332">7</text:span><text:span text:style-name="T326"> пунктъясын индӧм документъяс сетан лунсянь 5 уджалан лун чӧжӧн (сэк, кор та</text:span><text:span text:style-name="T385">йӧ Пӧрадоклӧн </text:span><text:span text:style-name="T388">7</text:span><text:span text:style-name="T385"> </text:span><text:span text:style-name="T326">пунктын индӧм документъяссӧ </text:span><text:span text:style-name="T328">(тӧдмӧгъяссӧ)</text:span><text:span text:style-name="T326"> сет</text:span><text:span text:style-name="T340">ӧма </text:span><text:span text:style-name="T389">шыӧд</text:span><text:span text:style-name="T390">ч</text:span><text:span text:style-name="T389">ысьлӧн </text:span><text:span text:style-name="T385">кӧсйӧм серти)</text:span><text:span text:style-name="T326"> органъясӧ да организацияясӧ, кодъяслӧн эм колана юӧрыс, запросъяс ыстӧмӧн. Та дырйи </text:span><text:span text:style-name="T333">эскӧдангижӧд</text:span><text:span text:style-name="Основной_20_текст7"><text:span text:style-name="T452"> сет</text:span></text:span><text:span text:style-name="T328">ӧм</text:span><text:span text:style-name="Основной_20_текст7"><text:span text:style-name="T392"> йылысь (</text:span></text:span><text:span text:style-name="Основной_20_текст7"><text:span text:style-name="T396">эскӧдангижӧд </text:span></text:span><text:span text:style-name="Основной_20_текст7"><text:span text:style-name="T395">сетӧмын </text:span></text:span><text:span text:style-name="Основной_20_текст7"><text:span text:style-name="T392">ӧткажитӧм йылысь)</text:span></text:span><text:span text:style-name="T326"> помшуӧм примитан кадколаст</text:span><text:span text:style-name="T341">ыс</text:span><text:span text:style-name="T326">, кутшӧмӧс индӧма тайӧ Пӧрадоклӧн </text:span><text:span text:style-name="T333">9</text:span><text:span text:style-name="T326"> пунктын, нюжӧд</text:span><text:span text:style-name="T341">сьӧ </text:span><text:span text:style-name="T326">шӧринса директор</text:span><text:span text:style-name="T341">ӧн</text:span><text:span text:style-name="T326"> либӧ сыӧн уполномочитӧм морт</text:span><text:span text:style-name="T341">ӧн</text:span><text:span text:style-name="T326"> кадколаст вылӧ, 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text:span><text:span text:style-name="T385">домление ыстӧмӧн.»;</text:span></text:h>
      <text:h text:style-name="P115" text:outline-level="1">в) <text:span text:style-name="T148">11 пунктса медводдза абзацын </text:span>«5 <text:span text:style-name="T146">уджалан лун</text:span>» <text:span text:style-name="T146">кывъяс вежны</text:span> «3 <text:span text:style-name="T146">уджалан лун</text:span>» <text:span text:style-name="T146">кывъясӧн</text:span>;</text:h>
      <text:h text:style-name="P109" text:outline-level="1">26) <text:span text:style-name="T91">Й</text:span><text:span text:style-name="T6">ӧзлы, </text:span><text:span text:style-name="T91">кодъяслы сетӧма </text:span><text:span text:style-name="T59">«</text:span><text:span text:style-name="T91">Бать-мамлӧн слава» орден,</text:span><text:span text:style-name="T6"> транспорт средство ньӧбӧм вылӧ ӧтчыдысь социальнӧй мынтӧм сетан пӧрадокын, </text:span><text:soft-page-break/><text:span text:style-name="T6">формаын, мындаын да условиеясын, </text:span><text:span text:style-name="T61">кутшӧмъясӧс</text:span><text:span text:style-name="T6"> вынсьӧдӧма шуӧмӧн</text:span> (22<text:span text:style-name="T2">1</text:span> <text:span text:style-name="T178">№-а содтӧд</text:span>):</text:h>
      <text:h text:style-name="P124" text:outline-level="1"><text:span text:style-name="T235">а) </text:span><text:span text:style-name="T302">6 пунктса медводдза абзацын </text:span><text:span text:style-name="T263">«</text:span><text:span text:style-name="T264">олысьясӧс</text:span><text:span text:style-name="T265"> социальнӧя доръян юкӧнын канму услугаяс сетан шӧринӧ</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20">ӧ</text:span></text:span><text:span text:style-name="T263">» </text:span><text:span text:style-name="T266">кывъясӧн;</text:span></text:h>
      <text:p text:style-name="P4">б) <text:span text:style-name="T149">10 пунктса сизимӧд </text:span>абзац <text:span text:style-name="T149">гижны тадзи</text:span>:</text:p>
      <text:h text:style-name="P149" text:outline-level="1"><text:span text:style-name="T326">«Сэк, кор сетӧм документъясын эмӧсь ӧта-мӧдлы паныд мунысь тӧдмӧгъяс да (либӧ) </text:span><text:span text:style-name="T350">кор </text:span><text:span text:style-name="T326">документъяслӧн сюрӧсыс да (либӧ) найӧс оформитӧмыс оз лӧсяв оланпастэчаслӧн корӧмъяслы, шӧрин прӧверитӧ, лӧсялӧны-ӧ индӧм тӧдмӧгъясыс збыльлунлы тайӧ Пӧрадоклӧн </text:span><text:span text:style-name="T332">6</text:span><text:span text:style-name="T326"> да </text:span><text:span text:style-name="T332">7</text:span><text:span text:style-name="T326"> пунктъясын индӧм документъяс сетан лунсянь 5 уджалан лун чӧжӧн (сэк, кор тайӧ Пӧрадоклӧн </text:span><text:span text:style-name="T343">7</text:span><text:span text:style-name="T342"> </text:span><text:span text:style-name="T326">пунктын индӧм документъяссӧ </text:span><text:span text:style-name="T328">(тӧдмӧгъяссӧ)</text:span><text:span text:style-name="T326"> сет</text:span><text:span text:style-name="T343">ӧма</text:span><text:span text:style-name="T326"> шыӧд</text:span><text:span text:style-name="T329">ч</text:span><text:span text:style-name="T326">ысь</text:span><text:span text:style-name="T343">лӧн </text:span><text:span text:style-name="T326">кӧсйӧм серти) органъясӧ да организацияясӧ, кодъяслӧн эм колана юӧрыс, запросъяс ыстӧмӧн. Та дырйи </text:span><text:span text:style-name="T333">эскӧдангижӧд</text:span><text:span text:style-name="Основной_20_текст7"><text:span text:style-name="T452"> сет</text:span></text:span><text:span text:style-name="T328">ӧм</text:span><text:span text:style-name="Основной_20_текст7"><text:span text:style-name="T392"> йылысь (</text:span></text:span><text:span text:style-name="Основной_20_текст7"><text:span text:style-name="T396">эскӧдангижӧд </text:span></text:span><text:span text:style-name="Основной_20_текст7"><text:span text:style-name="T395">сетӧмын </text:span></text:span><text:span text:style-name="Основной_20_текст7"><text:span text:style-name="T392">ӧткажитӧм йылысь)</text:span></text:span><text:span text:style-name="T326"> помшуӧм примитан кадколаст</text:span><text:span text:style-name="T344">ыс</text:span><text:span text:style-name="T326">, кутшӧмӧс индӧма тайӧ Пӧрадоклӧн </text:span><text:span text:style-name="T333">9</text:span><text:span text:style-name="T326"> пунктын, нюжӧд</text:span><text:span text:style-name="T344">сьӧ </text:span><text:span text:style-name="T326">шӧринса директор</text:span><text:span text:style-name="T344">ӧн</text:span><text:span text:style-name="T326"> либӧ сыӧн уполномочитӧм морт</text:span><text:span text:style-name="T344">ӧн</text:span><text:span text:style-name="T326"> кадколаст вылӧ, 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h>
      <text:h text:style-name="P116" text:outline-level="1">в) <text:span text:style-name="T148">11 пунктса медводдза абзацын </text:span>«5 <text:span text:style-name="T146">уджалан лун</text:span>» <text:span text:style-name="T146">кывъяс вежны</text:span> «3 <text:span text:style-name="T146">уджалан лун</text:span>» <text:span text:style-name="T146">кывъясӧн</text:span>;</text:h>
      <text:h text:style-name="P125" text:outline-level="1"><text:span text:style-name="T235">27) </text:span><text:span text:style-name="pt-a0"><text:span text:style-name="T398">Воркута – Сосногорск да бӧр, Инта – Сосногорск да бӧр маршрутъясті кӧрт туй транспортӧн ас легкӧвӧй автомашинаяс нуӧ</text:span></text:span><text:span text:style-name="pt-a0"><text:span text:style-name="T401">дӧ</text:span></text:span><text:span text:style-name="pt-a0"><text:span text:style-name="T398">м серти транспорт услугаяс мынтӧм вылӧ рӧскод компенс</text:span></text:span><text:span text:style-name="pt-a0"><text:span text:style-name="T399">ируйтан </text:span></text:span><text:span text:style-name="pt-a0"><text:span text:style-name="T398">пӧрадок</text:span></text:span><text:span text:style-name="pt-a0"><text:span text:style-name="T399">ын</text:span></text:span><text:span text:style-name="pt-a0"><text:span text:style-name="T398">, мында</text:span></text:span><text:span text:style-name="pt-a0"><text:span text:style-name="T399">ын</text:span></text:span><text:span text:style-name="pt-a0"><text:span text:style-name="T398"> да условиеяс</text:span></text:span><text:span text:style-name="pt-a0"><text:span text:style-name="T399">ын, </text:span></text:span><text:span text:style-name="pt-a0"><text:span text:style-name="T400">кутшӧмъясӧс</text:span></text:span><text:span text:style-name="pt-a0"><text:span text:style-name="T399"> вынсьӧдӧма шуӧмӧн</text:span></text:span><text:span text:style-name="pt-a0"><text:span text:style-name="T398"> </text:span></text:span><text:span text:style-name="pt-a0"><text:span text:style-name="T399">(</text:span></text:span><text:span text:style-name="pt-a0"><text:span text:style-name="T398">23 №-а содтӧд</text:span></text:span><text:span text:style-name="T235">):</text:span></text:h>
      <text:h text:style-name="P125" text:outline-level="1"><text:span text:style-name="T235">а) </text:span><text:span text:style-name="T303">7</text:span><text:span text:style-name="T302"> пунктса медводдза абзацын </text:span><text:span text:style-name="T263">«</text:span><text:span text:style-name="T264">олысьясӧс</text:span><text:span text:style-name="T265"> социальнӧя доръян юкӧнын канму услугаяс сетан шӧрин</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T263">» </text:span><text:span text:style-name="T266">кывъясӧн;</text:span></text:h>
      <text:h text:style-name="P75" text:outline-level="1">б) 13 <text:span text:style-name="T150">пунктын</text:span>:</text:h>
      <text:h text:style-name="P75" text:outline-level="1"><text:span text:style-name="T92">н</text:span><text:span text:style-name="T62">ёльӧд абзацын </text:span>«<text:span text:style-name="T150">абу збыль тӧдмӧгъяс</text:span>;» <text:span text:style-name="T151">кывъяс вежны</text:span> «<text:span text:style-name="T151">абу збыль тӧдмӧгъяс</text:span>.» <text:span text:style-name="T151">кывъясӧн</text:span>;</text:h>
      <text:h text:style-name="P75" text:outline-level="1"><text:span text:style-name="T467">в</text:span><text:span text:style-name="T150">итӧд </text:span>абзац <text:span text:style-name="T150">киритны</text:span>;</text:h>
      <text:p text:style-name="P4"><text:span text:style-name="T467">к</text:span><text:span text:style-name="T150">вайтӧд </text:span>абзац <text:span text:style-name="T150">гижны тадзи</text:span>:</text:p>
      <text:h text:style-name="P126" text:outline-level="1"><text:span text:style-name="T235">«</text:span><text:span text:style-name="T270">Сэк, кор сетӧм документъясын эмӧсь ӧта-мӧдлы паныд мунысь тӧдмӧгъяс да (либӧ) </text:span><text:span text:style-name="T292">кор</text:span><text:span text:style-name="T270"> документъяслӧн сюрӧсыс да (либӧ) найӧс оформитӧмыс оз лӧсяв оланпастэчаслӧн корӧмъяслы, шӧрин прӧверитӧ, лӧсялӧны-ӧ индӧм тӧдмӧгъясыс збыльлунлы тайӧ Пӧрадоклӧн </text:span><text:span text:style-name="T276">8</text:span><text:span text:style-name="T270"> да </text:span><text:span text:style-name="T276">9</text:span><text:span text:style-name="T270"> пунктъясын ин</text:span><text:span text:style-name="T250">дӧм документъяс </text:span><text:span text:style-name="T256">(тӧдмӧгъяс) </text:span><text:span text:style-name="T250">сетан л</text:span><text:span text:style-name="T270">унсянь 5 уджалан лун чӧжӧн (сэк, кор тайӧ Пӧрадоклӧн </text:span><text:span text:style-name="T276">9</text:span><text:span text:style-name="T270"> пунктын индӧм </text:span><text:span text:style-name="T272">тӧдмӧгъяссӧ</text:span><text:span text:style-name="T270"> сет</text:span><text:span text:style-name="T284">ӧма</text:span><text:span text:style-name="T270"> шыӧд</text:span><text:span text:style-name="T273">ч</text:span><text:span text:style-name="T270">ысь</text:span><text:span text:style-name="T284">лӧн</text:span><text:span text:style-name="T270"> кӧсйӧм серти) органъясӧ да организацияясӧ, кодъяслӧн эм колана юӧрыс, запросъяс ыстӧмӧн. Та дырйи </text:span><text:span text:style-name="T277">компенсация</text:span><text:span text:style-name="Основной_20_текст7"><text:span text:style-name="T452"> сет</text:span></text:span><text:span text:style-name="T272">ӧм</text:span><text:span text:style-name="Основной_20_текст7"><text:span text:style-name="T392"> йылысь (</text:span></text:span><text:span text:style-name="Основной_20_текст7"><text:span text:style-name="T395">сетӧмын </text:span></text:span><text:span text:style-name="Основной_20_текст7"><text:span text:style-name="T392">ӧткажитӧм йылысь)</text:span></text:span><text:span text:style-name="T270"> помшуӧм примитан кадколаст</text:span><text:span text:style-name="T285">ыс</text:span><text:span text:style-name="T270">, кутшӧмӧс </text:span><text:soft-page-break/><text:span text:style-name="T270">индӧма тайӧ Пӧрадоклӧн </text:span><text:span text:style-name="T276">12</text:span><text:span text:style-name="T270"> пунктын, нюжӧд</text:span><text:span text:style-name="T285">сьӧ</text:span><text:span text:style-name="T270"> шӧринса директор</text:span><text:span text:style-name="T285">ӧн</text:span><text:span text:style-name="T270"> либӧ сыӧн уполномочитӧм морт</text:span><text:span text:style-name="T285">ӧн</text:span><text:span text:style-name="T270"> кадколаст вылӧ, 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h>
      <text:h text:style-name="P76" text:outline-level="1">в) <text:span text:style-name="T148">1</text:span><text:span text:style-name="T152">4</text:span><text:span text:style-name="T148"> пунктса медводдза абзацын </text:span>«5 <text:span text:style-name="T146">уджалан лун</text:span>» <text:span text:style-name="T146">кывъяс вежны</text:span> «3 <text:span text:style-name="T146">уджалан лун</text:span>» <text:span text:style-name="T146">кывъясӧн</text:span>;</text:h>
      <text:h text:style-name="P127" text:outline-level="1"><text:span text:style-name="T235">г) </text:span><text:span text:style-name="T304">16 пунктын</text:span><text:span text:style-name="T301"> </text:span><text:span text:style-name="T235">«</text:span><text:span text:style-name="Основной_20_текст7"><text:span text:style-name="T443">финансово-кредитнӧй учреждение</text:span></text:span><text:span text:style-name="Основной_20_текст7"><text:span text:style-name="T444">ын</text:span></text:span><text:span text:style-name="Основной_20_текст7"><text:span text:style-name="T443"> либӧ пошта связь организацияы</text:span></text:span><text:span text:style-name="Основной_20_текст7"><text:span text:style-name="T444">н тшӧт вылӧ</text:span></text:span><text:span text:style-name="T235">» </text:span><text:span text:style-name="T264">кывъяс </text:span><text:span text:style-name="T304">киритны</text:span><text:span text:style-name="T235">;</text:span></text:h>
      <text:h text:style-name="P110" text:outline-level="1">28) <text:span text:style-name="T6">Йӧзлы, кодъяслы сетӧма Коми Республикаса </text:span><text:span text:style-name="T93">у</text:span><text:span text:style-name="T6">джвывса </text:span><text:span text:style-name="T93">г</text:span><text:span text:style-name="T6">ерой Коми Республикаса медвылыс почёт ним, санаторно-курортнӧя бурдӧдчӧмысь мынтысьӧм вылӧ рӧскод</text:span><text:span text:style-name="T93">сӧ</text:span><text:span text:style-name="T6"> компенсируйтан пӧрадокын да условиеясын, </text:span><text:span text:style-name="T63">кутшӧмъясӧс</text:span><text:span text:style-name="T6"> вынсьӧдӧма шуӧмӧн (24 </text:span><text:span text:style-name="T93">№</text:span><text:span text:style-name="T6">-а содтӧд):</text:span></text:h>
      <text:h text:style-name="P127" text:outline-level="1"><text:span text:style-name="T235">а) </text:span><text:span text:style-name="T311">6</text:span><text:span text:style-name="T302"> пунктын </text:span><text:span text:style-name="T263">«</text:span><text:span text:style-name="T264">олысьясӧс</text:span><text:span text:style-name="T265"> социальнӧя доръян юкӧнын канму услугаяс сетан шӧрин</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T263">» </text:span><text:span text:style-name="T266">кывъясӧн;</text:span></text:h>
      <text:h text:style-name="P75" text:outline-level="1">б) <text:span text:style-name="T153">8 пунктса медводдза абзац</text:span> «<text:span text:style-name="T502">пасйӧмсӧ</text:span>» <text:span text:style-name="T153">кывъяс бӧрын содтыны </text:span>«, а <text:span text:style-name="T153">сідзжӧ наград</text:span><text:span text:style-name="T468">а сетӧм</text:span><text:span text:style-name="T153"> йылысь тӧдмӧгъяс</text:span>» <text:span text:style-name="T153">кывъяс</text:span>;</text:h>
      <text:h text:style-name="P75" text:outline-level="1">в) <text:span text:style-name="T153">12 пунктса квайтӧд </text:span>абзац <text:span text:style-name="T153">гижны тадзи</text:span>:</text:h>
      <text:h text:style-name="P150" text:outline-level="1"><text:span text:style-name="T320">«</text:span><text:span text:style-name="T326">Сэк, кор сетӧм документъясын эмӧсь ӧта-мӧдлы паныд мунысь тӧдмӧгъяс да (либӧ) </text:span><text:span text:style-name="T350">кор</text:span><text:span text:style-name="T326"> документъяслӧн сюрӧсыс да (либӧ) найӧс оформитӧмыс оз лӧсяв оланпастэчаслӧн корӧмъяслы, шӧрин прӧверитӧ, лӧсялӧны-ӧ индӧм тӧдмӧгъясыс збыльлунлы тайӧ Пӧрадоклӧн </text:span><text:span text:style-name="T334">7</text:span><text:span text:style-name="T326"> да </text:span><text:span text:style-name="T334">8</text:span><text:span text:style-name="T326"> пунктъясын индӧм документъяс </text:span><text:span text:style-name="T328">(тӧдмӧгъяссӧ) </text:span><text:span text:style-name="T326">сетан лунсянь 5 уджалан лун чӧжӧн (сэк, кор тайӧ Пӧрадоклӧн </text:span><text:span text:style-name="T334">8</text:span><text:span text:style-name="T326"> пунктын индӧм </text:span><text:span text:style-name="T328">тӧдмӧгъяссӧ</text:span><text:span text:style-name="T326"> сет</text:span><text:span text:style-name="T345">ӧма шыӧд</text:span><text:span text:style-name="T329">ч</text:span><text:span text:style-name="T345">ысьлӧн</text:span><text:span text:style-name="T326"> кӧсйӧм серти) органъясӧ да организацияясӧ, кодъяслӧн эм колана юӧрыс, запросъяс ыстӧмӧн. Та дырйи </text:span><text:span text:style-name="T335">компенсация</text:span><text:span text:style-name="Основной_20_текст7"><text:span text:style-name="T452"> сет</text:span></text:span><text:span text:style-name="T328">ӧм</text:span><text:span text:style-name="Основной_20_текст7"><text:span text:style-name="T392"> йылысь (</text:span></text:span><text:span text:style-name="Основной_20_текст7"><text:span text:style-name="T395">сетӧмын </text:span></text:span><text:span text:style-name="Основной_20_текст7"><text:span text:style-name="T392">ӧткажитӧм йылысь)</text:span></text:span><text:span text:style-name="T326"> помшуӧм примитан кадколаст</text:span><text:span text:style-name="T346">ыс</text:span><text:span text:style-name="T326">, кутшӧмӧс индӧма тайӧ Пӧрадоклӧн </text:span><text:span text:style-name="T336">1</text:span><text:span text:style-name="T337">1</text:span><text:span text:style-name="T326"> пунктын, нюжӧд</text:span><text:span text:style-name="T346">сьӧ</text:span><text:span text:style-name="T326"> шӧринса директор</text:span><text:span text:style-name="T346">ӧн</text:span><text:span text:style-name="T326"> либӧ сыӧн уполномочитӧм морт</text:span><text:span text:style-name="T346">ӧн</text:span><text:span text:style-name="T326"> кадколаст вылӧ, мыйта колӧ корана юӧр босьтӧм вылӧ, но </text:span><text:span text:style-name="T131">тайӧ Пӧрадоклӧн 7 да 8 пунктъясын индӧм документъяс (тӧдмӧгъяс) сетан лунсянь 20 уджалан лунысь оз дырджык кежлӧ (сэк, кор тайӧ Пӧрадоклӧн 8 пунктын индӧм тӧдмӧгъяссӧ </text:span><text:span text:style-name="T132">сет</text:span><text:span text:style-name="T133">ӧма</text:span><text:span text:style-name="T132"> шыӧдчысь</text:span><text:span text:style-name="T133">лӧн</text:span><text:span text:style-name="T131"> кӧсйӧм серти),</text:span><text:span text:style-name="T326"> мый йылысь юӧртӧны гражданинлы лӧсялана запрос (запросъяс) ыстан лунсянь 3 уджалан лун чӧжӧн гижӧм уведомление ыстӧмӧн.»;</text:span></text:h>
      <text:h text:style-name="P77" text:outline-level="1">г) <text:span text:style-name="T148">1</text:span><text:span text:style-name="T154">3</text:span><text:span text:style-name="T148"> пунктса медводдза абзацын </text:span>«5 <text:span text:style-name="T146">уджалан лун</text:span>» <text:span text:style-name="T146">кывъяс вежны</text:span> «3 <text:span text:style-name="T146">уджалан лун</text:span>» <text:span text:style-name="T146">кывъясӧн</text:span>;</text:h>
      <text:h text:style-name="P128" text:outline-level="1"><text:span text:style-name="T237">д) </text:span><text:span text:style-name="T248">15 пунктын </text:span><text:span text:style-name="T237">«</text:span><text:span text:style-name="Основной_20_текст7"><text:span text:style-name="T454">финансово-кредитнӧй учреждениеы</text:span></text:span><text:span text:style-name="Основной_20_текст7"><text:span text:style-name="T455">н</text:span></text:span><text:span text:style-name="Основной_20_текст7"><text:span text:style-name="T454"> либӧ пошта связь организацияы</text:span></text:span><text:span text:style-name="Основной_20_текст7"><text:span text:style-name="T455">н </text:span></text:span><text:span text:style-name="Основной_20_текст7"><text:span text:style-name="T456">тшӧтш вылӧ</text:span></text:span><text:span text:style-name="T237">» </text:span><text:span text:style-name="T249">кывъяс </text:span><text:span text:style-name="T248">киритны</text:span><text:span text:style-name="T237">;</text:span></text:h>
      <text:h text:style-name="P117" text:outline-level="1">е) <text:span text:style-name="T155">16 пунктын</text:span> «<text:span text:style-name="T155">рӧскод бергӧдан мында</text:span>» <text:span text:style-name="T155">кывъяс вежны</text:span> «компенсаци<text:span text:style-name="T155">я</text:span>» <text:span text:style-name="T155">кывйӧн</text:span>;</text:h>
      <text:h text:style-name="P154" text:outline-level="1"><text:span text:style-name="T320">29) </text:span><text:span text:style-name="T326"><text:s/></text:span><text:span text:style-name="Основной_20_текст7"><text:span text:style-name="T426">Диспансернӧй дӧзьӧр улын олы</text:span></text:span><text:span text:style-name="Основной_20_текст7"><text:span text:style-name="T427">сь йӧзлы, кодъяс олӧны Коми Республикаса сьӧкыда воӧдчан местаясын, Коми Республикаса медицина организацияясӧ (Коми Республикаса медицина организацияяс кындзи, кӧні </text:span></text:span><text:soft-page-break/><text:span text:style-name="Основной_20_текст7"><text:span text:style-name="T427">сетӧны торъя онкологическӧй отсӧг, а сідзжӧ</text:span></text:span><text:span text:style-name="Основной_20_текст7"><text:span text:style-name="T433"> </text:span></text:span><text:span text:style-name="Основной_20_текст7"><text:span text:style-name="T427">туберкулёзысь бурдӧдан медицина организацияяс кындзи, кодъяс пырӧны </text:span></text:span><text:span text:style-name="Основной_20_текст7"><text:span text:style-name="T433">Коми Республикаса олӧмӧ пӧртысь власьт органъяслӧн веськӧдлӧм улӧ</text:span></text:span><text:span text:style-name="Основной_20_текст7"><text:span text:style-name="T427">), кутшӧмъяс меститчӧны Коми Республикаын муниципальнӧй юкӧнъяслӧн суйӧр сайын, кӧні олӧны диспансернӧй дӧзьӧр улын олысь йӧз, диспансернӧй дӧзьӧр нуӧданінӧдз да бӧр туйысь рӧскод </text:span></text:span><text:span text:style-name="Основной_20_текст7"><text:span text:style-name="T428">бергӧдан</text:span></text:span><text:span text:style-name="Основной_20_текст7"><text:span text:style-name="T427"> пӧрадокын, мындаын да условиеясын, кутшӧмъясӧс</text:span></text:span><text:span text:style-name="Основной_20_текст7"><text:span text:style-name="T429"> вынсьӧдӧма шуӧмӧн (25 №-а содтӧд)</text:span></text:span><text:span text:style-name="T326">:</text:span></text:h>
      <text:h text:style-name="P128" text:outline-level="1"><text:span text:style-name="T235">а) </text:span><text:span text:style-name="T305">4</text:span><text:span text:style-name="T302"> пункт</text:span><text:span text:style-name="T305">са медводдза абзацын</text:span><text:span text:style-name="T302"> </text:span><text:span text:style-name="T263">«</text:span><text:span text:style-name="T264">олысьясӧс</text:span><text:span text:style-name="T265"> социальнӧя доръян юкӧнын канму услугаяс сетан шӧринӧ</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20">ӧ</text:span></text:span><text:span text:style-name="T263">» </text:span><text:span text:style-name="T266">кывъясӧн;</text:span></text:h>
      <text:h text:style-name="P75" text:outline-level="1">б) <text:span text:style-name="T155">9 пунктса квайтӧд </text:span>абзац <text:span text:style-name="T155">гижны тадзи</text:span>:</text:h>
      <text:h text:style-name="P129" text:outline-level="1"><text:span text:style-name="T235">«</text:span><text:span text:style-name="T270">Сэк, кор сетӧм документъясын эмӧсь ӧта-мӧдлы паныд мунысь тӧдмӧгъяс да (либӧ) </text:span><text:span text:style-name="T292">кор </text:span><text:span text:style-name="T270">документъяслӧн сюрӧсыс да (либӧ) найӧс оформитӧмыс оз лӧсяв оланпастэчаслӧн корӧмъяслы, шӧрин прӧверитӧ, лӧсялӧны-ӧ индӧм тӧдмӧгъясыс збыльлунлы тайӧ Пӧрадоклӧн, мынд</text:span><text:span text:style-name="T286">а</text:span><text:span text:style-name="T270">лӧн да условиеяслӧн </text:span><text:span text:style-name="T278">4</text:span><text:span text:style-name="T270"> да </text:span><text:span text:style-name="T278">5</text:span><text:span text:style-name="T270"> пунктъясын индӧм документъяс сетан лунсянь 5 уджалан лун чӧжӧн (сэк, кор тайӧ Пӧрадоклӧн, мындалӧн да условиеяслӧн </text:span><text:span text:style-name="T278">5</text:span><text:span text:style-name="T270"> пунктын индӧм документъяссӧ </text:span><text:span text:style-name="T272">(тӧдмӧгъяссӧ)</text:span><text:span text:style-name="T270"> сет</text:span><text:span text:style-name="T287">ӧма</text:span><text:span text:style-name="T270"> шыӧд</text:span><text:span text:style-name="T273">ч</text:span><text:span text:style-name="T270">ысь</text:span><text:span text:style-name="T287">лӧн </text:span><text:span text:style-name="T270"><text:s/>кӧсйӧм серти) органъясӧ да организацияясӧ, кодъяслӧн эм колана юӧрыс, запросъяс ыстӧмӧн. Та дырйи </text:span><text:span text:style-name="T278">рӧскод бергӧдӧм </text:span><text:span text:style-name="Основной_20_текст7"><text:span text:style-name="T392">йылысь (</text:span></text:span><text:span text:style-name="Основной_20_текст7"><text:span text:style-name="T397">бергӧд</text:span></text:span><text:span text:style-name="Основной_20_текст7"><text:span text:style-name="T395">ӧмын </text:span></text:span><text:span text:style-name="Основной_20_текст7"><text:span text:style-name="T392">ӧткажитӧм йылысь)</text:span></text:span><text:span text:style-name="T270"> помшуӧм примитан кадколаст</text:span><text:span text:style-name="T288">ыс</text:span><text:span text:style-name="T270">, кутшӧмӧс индӧма тайӧ Пӧрадоклӧн, мындалӧн да условиеяслӧн </text:span><text:span text:style-name="T278">8</text:span><text:span text:style-name="T270"> пунктын, нюжӧд</text:span><text:span text:style-name="T288">сьӧ </text:span><text:span text:style-name="T270">шӧринса директор</text:span><text:span text:style-name="T288">ӧн</text:span><text:span text:style-name="T270"> либӧ сыӧн уполномочитӧм морт</text:span><text:span text:style-name="T288">ӧн</text:span><text:span text:style-name="T270"> кадколаст вылӧ, 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h>
      <text:h text:style-name="P118" text:outline-level="1">в) <text:span text:style-name="T148">1</text:span><text:span text:style-name="T155">0</text:span><text:span text:style-name="T148"> пунктса медводдза абзацын </text:span>«5 <text:span text:style-name="T146">уджалан лун</text:span>» <text:span text:style-name="T146">кывъяс вежны</text:span> «3 <text:span text:style-name="T146">уджалан лун</text:span>» <text:span text:style-name="T146">кывъясӧн.</text:span></text:h>
      <text:list text:style-name="WW8Num19">
        <text:list-item>
          <text:h text:style-name="P106" text:outline-level="1"><text:span text:style-name="T6"><text:s/></text:span><text:span text:style-name="T64">«Коми Республика мутасын юридическӧй отсӧг сетӧмын ӧткымын юалӧм йылысь» Коми Республикаса Оланпас збыльмӧдан мераяс йылысь» Коми Республикаса Веськӧдлан котырлӧн 2008 во урасьӧм тӧлысь 27 лунся 38 №-а шуӧмын </text:span><text:span text:style-name="T65">(водзӧ – шуӧм)</text:span><text:span text:style-name="T64">:</text:span></text:h>
        </text:list-item>
      </text:list>
      <text:h text:style-name="P121" text:outline-level="1">Коми Республикаса сьӧкыда воӧдчан да этша <text:span text:style-name="T469">йӧза местаясын</text:span> Россия Федерацияса гражданалы юридическӧй отсӧг сетӧмсӧ материально-техническӧя да сьӧмӧн могмӧдан пӧрадокын, мый вы<text:span text:style-name="T179">нсьӧдӧма шуӧмӧн:</text:span></text:h>
      <text:list text:style-name="WW8Num21">
        <text:list-item>
          <text:h text:style-name="P107" text:outline-level="1"><text:span text:style-name="T6">2 пунктын </text:span><text:span text:style-name="T58">«</text:span><text:span text:style-name="T6">Коми Республикаса канму учреждениеяс </text:span><text:span text:style-name="T65">–</text:span><text:span text:style-name="T6"> олысьясӧс социальнӧя доръян юкӧнын канму услугаяс сетан шӧринъяс (водзӧ </text:span><text:span text:style-name="T65">–</text:span><text:span text:style-name="T6"> канму услугаяс сетан шӧринъяс)</text:span><text:span text:style-name="T66">»</text:span><text:span text:style-name="T6"> кывъяс вежны </text:span><text:span text:style-name="T58">«</text:span><text:span text:style-name="T6">Коми Республикаса канму сьӧмкуд учреждениеяс </text:span><text:span text:style-name="T65">–</text:span><text:span text:style-name="T6"> олысьясӧс социальнӧя доръян </text:span><text:span text:style-name="T67">ӧтувъя</text:span><text:span text:style-name="T6"> шӧринъяс (водзӧ </text:span><text:span text:style-name="T65">– </text:span><text:span text:style-name="T6">шӧринъяс)</text:span><text:span text:style-name="T66">»</text:span><text:span text:style-name="T6"> кывъясӧн;</text:span></text:h>
        </text:list-item>
        <text:list-item>
          <text:h text:style-name="P107" text:outline-level="1"><text:span text:style-name="T118"><text:s/>3 пунктса медводдза </text:span>абзац<text:span text:style-name="T156">ын</text:span> «<text:span text:style-name="T156">канму услугаяс сетан</text:span>» <text:span text:style-name="T156">кывъяс киритны</text:span>.</text:h>
        </text:list-item>
      </text:list>
      <text:h text:style-name="P78" text:outline-level="1">3.<text:span text:style-name="T179"> </text:span><text:span text:style-name="T219">«</text:span><text:span text:style-name="T220">Т</text:span><text:span text:style-name="T219">оръя категория граждана</text:span><text:span text:style-name="T221">ӧс</text:span><text:span text:style-name="T219">, кодъяслӧн Коми Республика мутасын эм социальнӧ</text:span><text:span text:style-name="T222">я</text:span><text:span text:style-name="T219"> отс</text:span><text:span text:style-name="T222">алан</text:span><text:span text:style-name="T219"> мераяс вылӧ инӧд, ва туй кадколастӧ пассажирскӧй пытшкӧсса ва транспортын транспорт услугаӧн ӧткодя</text:span><text:span text:style-name="T212"> </text:span><text:soft-page-break/><text:span text:style-name="T212">могмӧдӧм йылысь</text:span><text:span text:style-name="T214">»</text:span><text:span text:style-name="T212"> Коми Республикаса Веськӧдлан котырлӧн 2008 во ӧшым тӧлысь 9 лунся 340 №-а шуӧмын </text:span><text:span text:style-name="T213">(водзӧ </text:span><text:span text:style-name="T65">–</text:span><text:span text:style-name="T213"> шуӧм)</text:span><text:span text:style-name="T212">:</text:span></text:h>
      <text:h text:style-name="P130" text:outline-level="1"><text:span text:style-name="T235">1) </text:span><text:span text:style-name="T306">2</text:span><text:span text:style-name="T302"> пункт</text:span><text:span text:style-name="T305">ын</text:span><text:span text:style-name="T302"> </text:span><text:span text:style-name="T263">«</text:span><text:span text:style-name="T264">олысьясӧс</text:span><text:span text:style-name="T265"> социальнӧя доръян юкӧнын канму услугаяс сетан шӧрин</text:span><text:span text:style-name="T307">ъяс</text:span><text:span text:style-name="T265"> </text:span><text:span text:style-name="T307">(водзӧ </text:span><text:span text:style-name="T136">–</text:span><text:span text:style-name="T307"> канму услугаяс сетан шӧринъяс)</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21">ъяс</text:span></text:span><text:span text:style-name="Основной_20_текст7"><text:span text:style-name="T420"> </text:span></text:span><text:span text:style-name="Основной_20_текст7"><text:span text:style-name="T421">(водзӧ </text:span></text:span><text:span text:style-name="Основной_20_текст7"><text:span text:style-name="T125">–</text:span></text:span><text:span text:style-name="Основной_20_текст7"><text:span text:style-name="T421"> шӧринъяс)</text:span></text:span><text:span text:style-name="T263">» </text:span><text:span text:style-name="T266">кывъясӧн;</text:span></text:h>
      <text:h text:style-name="P75" text:outline-level="1">2) 2.1 <text:span text:style-name="T157">пунктса медводдза абзацын</text:span>, 2.2 <text:span text:style-name="T157">пунктын</text:span>, 2.3 <text:span text:style-name="T157">пунктса мӧд, коймӧд абзацъясын</text:span>, 2.4 <text:span text:style-name="T157">пунктса мӧд абзацын</text:span>, 2.5 <text:span text:style-name="T157">пунктса нёльӧд абзацын</text:span> «<text:span text:style-name="T157">канму услугаяс сетан</text:span>» <text:span text:style-name="T157">кывъяс киритны</text:span>;</text:h>
      <text:h text:style-name="P75" text:outline-level="1">3) <text:span text:style-name="T157">шуӧм дорӧ </text:span>3 <text:span text:style-name="T157">№-а содтӧдын</text:span>:</text:h>
      <text:h text:style-name="P79" text:outline-level="1">а) «<text:span text:style-name="T177">О</text:span><text:span text:style-name="T6">лысьясӧс социальнӧя доръян юкӧнын канму услугаяс сетан шӧрин» Коми Республикаса канму </text:span><text:span text:style-name="T68">сьӧмкуд </text:span><text:span text:style-name="T6">учреждение ______________________» кывъяс вежны «</text:span><text:span text:style-name="T68">О</text:span><text:span text:style-name="T6">лысьясӧс социальнӧя доръян </text:span><text:span text:style-name="T67">ӧтувъя</text:span><text:span text:style-name="T6"> шӧрин» Коми Республикаса канму </text:span><text:span text:style-name="T68">сьӧмкуд </text:span><text:span text:style-name="T6">учреждение ______________________» кывъясӧн;</text:span><text:span text:style-name="T5"> </text:span></text:h>
      <text:h text:style-name="P80" text:outline-level="1">б) «<text:span text:style-name="T158">П.м</text:span>. «<text:span text:style-name="T158">ОСДШ</text:span> <text:span text:style-name="T158">КР КСУ</text:span> ______».» <text:span text:style-name="T158">кывъяс вежны</text:span> «<text:span text:style-name="T158">П.м.</text:span> «<text:span text:style-name="T158">ОСДӦШ КР КСУ</text:span> ______».» <text:span text:style-name="T158">кывъясӧн</text:span>;</text:h>
      <text:h text:style-name="P75" text:outline-level="1">в) <text:span text:style-name="T157">содтыны татшӧм сюрӧса пасйӧд</text:span>:</text:h>
      <text:h text:style-name="P81" text:outline-level="1"><text:span text:style-name="T179">«</text:span><text:span text:style-name="T69">Ювывса талонъясл</text:span><text:span text:style-name="T72">ысь</text:span><text:span text:style-name="T69"> бланокъяс</text:span><text:span text:style-name="T70">сӧ</text:span><text:span text:style-name="T69">, кутшӧмъясӧс вӧчӧма «Коми Республикаса Веськӧдлан котырлӧн ӧткымын шуӧмӧ вежсьӧмъяс пыртӧм йылысь» Коми Республикаса Веськӧдлан котырлӧн 2023 во моз тӧлысь 29 лунся </text:span><text:span text:style-name="T71">416 №-а </text:span><text:span text:style-name="T69">шуӧм вынсявтӧдз, </text:span><text:span text:style-name="T73">лыддьӧны вынаӧн да сетӧны найӧс тырвыйӧ видзтӧдз</text:span><text:span text:style-name="T69">.».</text:span></text:h>
      <text:h text:style-name="P131" text:outline-level="1"><text:span text:style-name="T235">4. «</text:span><text:span text:style-name="Основной_20_текст7"><text:span text:style-name="T381">Коми Республика мутасын торъя категория гражданаӧс, кодъяслӧн эм социальнӧ</text:span></text:span><text:span text:style-name="Основной_20_текст7"><text:span text:style-name="T129">я отсалан </text:span></text:span><text:span text:style-name="Основной_20_текст7"><text:span text:style-name="T381">мераяс </text:span></text:span><text:span text:style-name="Основной_20_текст7"><text:span text:style-name="T383">сетӧм</text:span></text:span><text:span text:style-name="Основной_20_текст7"><text:span text:style-name="T381"> вылӧ инӧд, кар бердын пассажирскӧй </text:span></text:span><text:span text:style-name="Основной_20_текст7"><text:span text:style-name="T129">кӧрт туй </text:span></text:span><text:span text:style-name="Основной_20_текст7"><text:span text:style-name="T381">транспортын транспорт услугаӧн ӧткодя могмӧдӧм йылысь</text:span></text:span><text:span text:style-name="Основной_20_текст7"><text:span text:style-name="T134">»</text:span></text:span><text:span text:style-name="Основной_20_текст7"><text:span text:style-name="T381"> Коми Республикаса Веськӧдлан котырлӧн 2008 во ӧшым тӧлысь 9 лунся 34</text:span></text:span><text:span text:style-name="Основной_20_текст7"><text:span text:style-name="T129">1 </text:span></text:span><text:span text:style-name="Основной_20_текст7"><text:span text:style-name="T381">№-а шуӧмын </text:span></text:span><text:span text:style-name="Основной_20_текст7"><text:span text:style-name="T382">(водзӧ </text:span></text:span><text:span text:style-name="Основной_20_текст7"><text:span text:style-name="T135">–</text:span></text:span><text:span text:style-name="Основной_20_текст7"><text:span text:style-name="T382"> шуӧм)</text:span></text:span><text:span text:style-name="Основной_20_текст7"><text:span text:style-name="T384">:</text:span></text:span></text:h>
      <text:h text:style-name="P132" text:outline-level="1"><text:span text:style-name="Основной_20_текст7"><text:span text:style-name="T384">1) 2 пунктын:</text:span></text:span></text:h>
      <text:h text:style-name="P82" text:outline-level="1">а) <text:span text:style-name="T470">медводдза абзацын</text:span><text:span text:style-name="T6"> </text:span><text:span text:style-name="T81">«</text:span><text:span text:style-name="T6">олысьясӧс социальнӧя доръян юкӧнын канму услугаяс сетан шӧринъяс (водзӧ </text:span><text:span text:style-name="Основной_20_текст7"><text:span text:style-name="T138">–</text:span></text:span><text:span text:style-name="T6"> канму услугаяс сетан шӧринъяс)</text:span><text:span text:style-name="T66">»</text:span><text:span text:style-name="T6"> кывъяс вежны </text:span><text:span text:style-name="T81">«</text:span><text:span text:style-name="T6">олысьясӧс социальнӧя доръян </text:span><text:span text:style-name="T67">ӧтувъя</text:span><text:span text:style-name="T6"> шӧринъяс (водзӧ </text:span><text:span text:style-name="Основной_20_текст7"><text:span text:style-name="T138">–</text:span></text:span><text:span text:style-name="T6"> шӧринъяс)</text:span><text:span text:style-name="T66">»</text:span><text:span text:style-name="T6"> кывъясӧн;</text:span></text:h>
      <text:h text:style-name="P75" text:outline-level="1">б) <text:span text:style-name="T159">мӧд, нёльӧд, квайтӧд </text:span>абзац<text:span text:style-name="T159">ъясын</text:span> «<text:span text:style-name="T159">канму услугаяс сетан</text:span>» <text:span text:style-name="T159">кывъяс киритны</text:span>;</text:h>
      <text:h text:style-name="P83" text:outline-level="1">2) 2.1 <text:span text:style-name="T159">пунктса нёльӧд абзацын </text:span>«<text:span text:style-name="T159">канму услугаяс сетан</text:span>» <text:span text:style-name="T159">кывъяс киритны</text:span>;</text:h>
      <text:h text:style-name="P75" text:outline-level="1">3) <text:span text:style-name="T159">шуӧм дорӧ </text:span>5 <text:span text:style-name="T159">№-а содтӧдын</text:span>:</text:h>
      <text:h text:style-name="P133" text:outline-level="1"><text:span text:style-name="T235">а) «</text:span><text:span text:style-name="T308">Бан</text:span><text:span text:style-name="T235">» </text:span><text:span text:style-name="T308">юкӧдын </text:span><text:span text:style-name="T263">«</text:span><text:span text:style-name="T264">олысьясӧс</text:span><text:span text:style-name="T265"> социальнӧя доръян юкӧнын канму услугаяс сетан шӧрин</text:span><text:span text:style-name="T313">л</text:span><text:span text:style-name="T265">ӧн</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22">л</text:span></text:span><text:span text:style-name="Основной_20_текст7"><text:span text:style-name="T420">ӧн</text:span></text:span><text:span text:style-name="T263">» </text:span><text:span text:style-name="T266">кывъясӧн;</text:span></text:h>
      <text:h text:style-name="P75" text:outline-level="1">б) <text:span text:style-name="T160">содтыны татшӧм сюрӧса пасйӧд</text:span>:</text:h>
      <text:h text:style-name="P84" text:outline-level="1">«<text:span text:style-name="T6">Учётнӧй талонъясл</text:span><text:span text:style-name="T94">ысь</text:span><text:span text:style-name="T6"> бланокъяс</text:span><text:span text:style-name="T82">сӧ</text:span><text:span text:style-name="T6">, кутшӧмъясӧс вӧчӧма «</text:span><text:span text:style-name="T7">Коми Республикаса Веськӧдлан котырлӧн ӧткымын шуӧмӧ вежсьӧмъяс пыртӧм йылысь»</text:span><text:span text:style-name="T6"> Коми Республикаса Веськӧдлан котырлӧн 2023 во моз тӧлысь 29 </text:span><text:soft-page-break/><text:span text:style-name="T6">лунся </text:span><text:span text:style-name="T82">416 №-а </text:span><text:span text:style-name="T6">шуӧм вынсявтӧдз,</text:span><text:span text:style-name="T7"> </text:span><text:span text:style-name="T21">лыддьӧны вынаӧн да сетӧны найӧс тырвыйӧ в</text:span><text:span text:style-name="T73">идзтӧдз</text:span><text:span text:style-name="T69">.».</text:span></text:h>
      <text:h text:style-name="P85" text:outline-level="1">5. «<text:span text:style-name="T225">Т</text:span><text:span text:style-name="T223">оръя категория гражданаӧс, кодъяслӧн эм Коми Республика мутасын социальнӧя отсалан мераяс </text:span><text:span text:style-name="T225">сетӧм </text:span><text:span text:style-name="T223">вылӧ инӧд, пассажирскӧй автомашина транспортын (такси кындзи) транспорт услугаясӧн ӧткодя могмӧдӧм йылыс</text:span><text:span text:style-name="T224">ь</text:span><text:span text:style-name="T223">» Коми Республикаса Веськӧдлан котырлӧн 2008 во ӧшым тӧлысь 9 лунся 342 №-а шуӧм</text:span><text:span text:style-name="T224">ын (водзӧ – шуӧм)</text:span>:</text:h>
      <text:h text:style-name="P75" text:outline-level="1">1) <text:span text:style-name="T161">1 пункт</text:span><text:span text:style-name="T471">лӧн</text:span><text:span text:style-name="T161"> </text:span>«а» <text:span text:style-name="T161">пунктув</text:span><text:span text:style-name="T471">са</text:span><text:span text:style-name="T161"> мӧд абзацын</text:span> «Ухта» <text:span text:style-name="T160">да</text:span> «Сыктывкар» <text:span text:style-name="T161">кар кытшса муниципальнӧй юкӧнъяс</text:span><text:span text:style-name="T499">ын</text:span><text:span text:style-name="T161">» кывъяс вежны </text:span>«Ухта» <text:span text:style-name="T161">муниципальнӧй кытшса муниципальнӧй юкӧн</text:span><text:span text:style-name="T499">ын</text:span> <text:span text:style-name="T161">да</text:span> «Сыктывкар» <text:span text:style-name="T161">кар кытшса муниципальнӧй юкӧн</text:span><text:span text:style-name="T499">ын</text:span><text:span text:style-name="T161">» </text:span><text:span text:style-name="T471">кывъясӧн</text:span>;</text:h>
      <text:h text:style-name="P75" text:outline-level="1">2) 4 <text:span text:style-name="T160">пунктын</text:span>:</text:h>
      <text:h text:style-name="P134" text:outline-level="1"><text:span text:style-name="T235">а) </text:span><text:span text:style-name="T309">мӧд, коймӧд абзацъясын </text:span><text:span text:style-name="T263">«</text:span><text:span text:style-name="T264">олысьясӧс</text:span><text:span text:style-name="T265"> социальнӧя доръян юкӧнын канму услугаяс сетан шӧрин</text:span><text:span text:style-name="T263">» </text:span><text:span text:style-name="T265">кывъяс </text:span><text:span text:style-name="T309">лӧсялана вежлӧгын </text:span><text:span text:style-name="T265">вежны</text:span><text:span text:style-name="T263"> «</text:span><text:span text:style-name="Основной_20_текст7"><text:span text:style-name="T417">олысьясӧс социальнӧя доръян ӧтувъя шӧрин</text:span></text:span><text:span text:style-name="T263">» </text:span><text:span text:style-name="T266">кывъясӧн </text:span><text:span text:style-name="T262">лӧсялана вежлӧгын</text:span><text:span text:style-name="T266">;</text:span></text:h>
      <text:h text:style-name="P135" text:outline-level="1"><text:span text:style-name="T235">б) </text:span><text:span text:style-name="T262">витӧд абзацын </text:span><text:span text:style-name="T263">«</text:span><text:span text:style-name="T264">олысьясӧс</text:span><text:span text:style-name="T265"> социальнӧя доръян юкӧнын канму услугаяс сетан шӧрин</text:span><text:span text:style-name="T263">» </text:span><text:span text:style-name="T262">(водзӧ </text:span><text:span text:style-name="T312">–</text:span><text:span text:style-name="T262"> канму услугаяс сетан шӧрин)</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T263">» </text:span><text:span text:style-name="T262">(водзӧ </text:span><text:span text:style-name="T312">–</text:span><text:span text:style-name="T262"> шӧрин)</text:span><text:span text:style-name="T263"> </text:span><text:span text:style-name="T266">кывъясӧн</text:span><text:span text:style-name="T235">;</text:span></text:h>
      <text:h text:style-name="P75" text:outline-level="1">3) <text:span text:style-name="T163">6 пунктса дас ӧтиӧд, дас кыкӧд абзацъясын</text:span> «<text:span text:style-name="T163">канму услугаяс сетан</text:span>» <text:span text:style-name="T163">кывъяс киритны</text:span>;</text:h>
      <text:h text:style-name="P136" text:outline-level="1"><text:span text:style-name="T235">4) </text:span><text:span text:style-name="Основной_20_текст7"><text:span text:style-name="T368">Торъя категория гражданалысь, код</text:span></text:span><text:span text:style-name="Основной_20_текст7"><text:span text:style-name="T373">ъяслӧн эм социальнӧя отсалан мераяс сетӧм вылӧ инӧд, карса туйяс вылы</text:span></text:span><text:span text:style-name="Основной_20_текст7"><text:span text:style-name="T368">н пыр ӧткодя новлӧдан муниципальнӧй маршрутъяс </text:span></text:span><text:span text:style-name="Основной_20_текст7"><text:span text:style-name="T369">кузя</text:span></text:span><text:span text:style-name="Основной_20_текст7"><text:span text:style-name="T368"> пассажирскӧй автомашина транспортын (такси кындзи) транспортнӧй картаӧн либӧ банковскӧй картаӧн вӧдитчӧмӧн ветлан правилӧясын, транспортнӧй карта сетан да банковскӧй карта вылӧ </text:span></text:span><text:span text:style-name="Основной_20_текст7"><text:span text:style-name="T369">кокньӧдӧн</text:span></text:span><text:span text:style-name="Основной_20_текст7"><text:span text:style-name="T368"> ветлан услуга пасъян пӧрадокын, а сідзжӧ транспортнӧй картаӧн либӧ банковскӧй картаӧн вӧдитчӧмӧн ветлыны позянлун сетӧмкӧд йитӧдын перевозчиклы мынтысян пӧрадокын да мынтан мындаын, </text:span></text:span><text:span text:style-name="Основной_20_текст7"><text:span text:style-name="T130">кутшӧмъясӧс</text:span></text:span><text:span text:style-name="Основной_20_текст7"><text:span text:style-name="T368"> вынсьӧдӧма шуӧмӧн (4 №-а содтӧд):</text:span></text:span></text:h>
      <text:h text:style-name="P136" text:outline-level="1"><text:span text:style-name="T235">а) 1.3 </text:span><text:span text:style-name="T262">пунктса 1 пунктулын </text:span><text:span text:style-name="T263">«</text:span><text:span text:style-name="T264">олысьясӧс</text:span><text:span text:style-name="T265"> социальнӧя доръян юкӧнын канму услугаяс сетан шӧрин</text:span><text:span text:style-name="T262">ъяс</text:span><text:span text:style-name="T314">лысь</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19">ъяс</text:span></text:span><text:span text:style-name="Основной_20_текст7"><text:span text:style-name="T423">лысь</text:span></text:span><text:span text:style-name="T263">» </text:span><text:span text:style-name="T266">кывъясӧн;</text:span></text:h>
      <text:p text:style-name="P43">б) 3.7 <text:span text:style-name="T164">пунктса 2 пунктув гижны тадзи</text:span>:</text:p>
      <text:p text:style-name="P32"><text:span text:style-name="T191">«2) </text:span><text:span text:style-name="T83">техническӧя торксьӧм</text:span><text:span text:style-name="T85">ъяс</text:span><text:span text:style-name="T83"> либӧ транспортнӧй карта воштӧм, гражданинлӧн </text:span><text:span text:style-name="T84">заявление</text:span><text:span text:style-name="T83"> серти, кутшӧмӧс сетӧма </text:span><text:span text:style-name="T79">ОСДӦШ</text:span><text:span text:style-name="T78">-ӧ;»;</text:span></text:p>
      <text:p text:style-name="P42">в) 4.3 <text:span text:style-name="T163">пунктын</text:span>:</text:p>
      <text:p text:style-name="P26"><text:span text:style-name="T192">сизимӧд абзацын</text:span><text:span text:style-name="T191"> «Ухта» </text:span><text:span text:style-name="T192">кар кытш»</text:span><text:span text:style-name="T191"> </text:span><text:span text:style-name="T192">кывъяс вежны</text:span><text:span text:style-name="T191"> «Ухта» </text:span><text:span text:style-name="T192">муниципальнӧй кытш» кывъясӧн</text:span><text:span text:style-name="T191">;</text:span></text:p>
      <text:p text:style-name="P26"><text:span text:style-name="T192">кӧкъямысӧд абзац гижны тадзи</text:span><text:span text:style-name="T191">:</text:span></text:p>
      <text:p text:style-name="P42">«СВБ = (Т x 40 - СТ) x КБ,».</text:p>
      <text:list text:style-name="WW8Num37">
        <text:list-item>
          <text:h text:style-name="P108" text:outline-level="1"><text:span text:style-name="T215"><text:s/>«Олан жырйысь да коммунальнӧй </text:span><text:span text:style-name="T217">услугаясысь</text:span><text:span text:style-name="T215"> мынтысьӧм </text:span><text:span text:style-name="T217">серти</text:span><text:span text:style-name="T215"> социальнӧ</text:span><text:span text:style-name="T217">я</text:span><text:span text:style-name="T215"> отс</text:span><text:span text:style-name="T217">алан </text:span><text:span text:style-name="T218">мераяс сетан</text:span><text:span text:style-name="T215"> правилӧяс</text:span><text:span text:style-name="T218">сӧ</text:span><text:span text:style-name="T215"> да формаяс</text:span><text:span text:style-name="T218">сӧ</text:span><text:span text:style-name="T215">, олысьяслы вузалӧм вылӧ урчитӧм нормаяс серти ньӧбӧм чорыд </text:span><text:soft-page-break/><text:span text:style-name="T215">ломтаслысь да тайӧ чорыд ломтассӧ </text:span><text:span text:style-name="T217">вайӧм </text:span><text:span text:style-name="T215">вылӧ транспорт услугаяс</text:span><text:span text:style-name="T217">ысь дон</text:span><text:span text:style-name="T215"> компенсируйтан пӧрадок</text:span><text:span text:style-name="T218">сӧ</text:span><text:span text:style-name="T215"> да условиеяс</text:span><text:span text:style-name="T218">сӧ</text:span><text:span text:style-name="T215"> вынсьӧдӧм йылысь да «Коми Республикаын олысьяслы социальнӧ</text:span><text:span text:style-name="T217">я</text:span><text:span text:style-name="T215"> отс</text:span><text:span text:style-name="T217">алӧм</text:span><text:span text:style-name="T215"> йылысь» Коми Республикаса Оланпас збыльмӧд</text:span><text:span text:style-name="T217">ан</text:span><text:span text:style-name="T215"> мераяс йылысь» Коми Республикаса Веськӧдлан котырлӧн 2004 во ӧшым тӧлысь 31 лунся 280 №-а шуӧмӧ вежсьӧмъяс пыртӧм йылысь» Коми Республикаса Веськӧдлан котырлӧн 2009 во ода-кора тӧлысь 5 лунся 115 №-а шуӧм</text:span><text:span text:style-name="T216">ын (водзӧ – шуӧм):</text:span></text:h>
        </text:list-item>
      </text:list>
      <text:h text:style-name="P86" text:outline-level="1">1)<text:span text:style-name="T226"> Олан жырйысь да коммунальнӧй услугаясысь мынтысьӧм </text:span><text:span text:style-name="T227">серти</text:span><text:span text:style-name="T226"> социальнӧ</text:span><text:span text:style-name="T227">я</text:span><text:span text:style-name="T226"> отс</text:span><text:span text:style-name="T227">алан мераяс сетан</text:span><text:span text:style-name="T226"> правилӧясын да формаясын</text:span>, кутшӧмъясӧс вынсьӧдӧма шуӧмӧн (1 №-а содтӧд)<text:span text:style-name="T226">:</text:span></text:h>
      <text:h text:style-name="P137" text:outline-level="1"><text:span text:style-name="T235">а) </text:span><text:span text:style-name="T261">2 пунктын</text:span><text:span text:style-name="T262"> </text:span><text:span text:style-name="T263">«</text:span><text:span text:style-name="T264">олысьясӧс</text:span><text:span text:style-name="T265"> социальнӧя доръян юкӧнын канму услугаяс сетан шӧрин</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T263">» </text:span><text:span text:style-name="T266">кывъясӧн;</text:span></text:h>
      <text:h text:style-name="P75" text:outline-level="1">б) 8 <text:span text:style-name="T162">пункт гижны тадзи</text:span>:</text:h>
      <text:h text:style-name="P87" text:outline-level="1">«8. <text:span text:style-name="T6">Шӧрин гижӧмӧн юӧртӧ гражданинлы лӧсялана помшуӧм примитан лунсянь 3 уджалан лун чӧжӧн примитӧм помшуӧм йылысь (сэк, кор примитӧма олан жырйысь да коммунальнӧй </text:span><text:span text:style-name="T86">услугая</text:span><text:span text:style-name="T6">сысь мынтысьӧм серти социальнӧ</text:span><text:span text:style-name="T95">я</text:span><text:span text:style-name="T6"> отс</text:span><text:span text:style-name="T95">алан</text:span><text:span text:style-name="T6"> мераяс сетӧмын ӧткажитӧм йылысь помшуӧм либӧ олан жырйысь да коммунальнӧй </text:span><text:span text:style-name="T86">услугая</text:span><text:span text:style-name="T6">сысь мынтысьӧм серти социальнӧ</text:span><text:span text:style-name="T95">я </text:span><text:span text:style-name="T6">отс</text:span><text:span text:style-name="T95">алан </text:span><text:span text:style-name="T6">мераяс сетан подув вежӧмын ӧткажитӧм йылысь помшуӧм, гижӧны подувъяссӧ, </text:span><text:span text:style-name="T87">кутшӧмъ</text:span><text:span text:style-name="T6">яс серти вӧлі примитӧма татшӧм помшуӧмсӧ).</text:span></text:h>
      <text:h text:style-name="P138" text:outline-level="1"><text:span text:style-name="T270">Сэк, кор </text:span><text:span text:style-name="T279">шыӧдчысь</text:span><text:span text:style-name="T270"> шыӧдчӧ </text:span><text:span text:style-name="Основной_20_текст7"><text:span text:style-name="T412">Канму да муниципальнӧй услугаяслӧн (уджъяслӧн) ӧтувъя портал пыр,</text:span></text:span><text:span text:style-name="T270"> примитӧм помшуӧм йылысь </text:span><text:span text:style-name="T280">уведомление</text:span><text:span text:style-name="T281">с</text:span><text:span text:style-name="T270">ӧ электроннӧй документӧн ыстӧны </text:span><text:span text:style-name="T289">шыӧдчысьлы </text:span><text:span text:style-name="T270">помшуӧм примитӧм бӧрын 1 уджалан лун чӧжӧн </text:span><text:span text:style-name="Основной_20_текст7"><text:span text:style-name="T412">Канму да муниципальнӧй услугаяслӧн (уджъяслӧн) ӧтувъя портал пыр</text:span></text:span><text:span text:style-name="T270"> ас вежӧсӧ электроннӧй формаын, кутшӧмӧс кырымалӧма шӧринса чина мортлӧн </text:span><text:span text:style-name="T296"><text:s/></text:span><text:span text:style-name="T297">квалифицируйтӧм вынсьӧдӧм электроннӧй кырымпасӧн</text:span><text:span text:style-name="T270">, кодӧс уполномочитӧма кырымавны татшӧм документъяссӧ.</text:span><text:span text:style-name="T235">»;</text:span></text:h>
      <text:h text:style-name="P75" text:outline-level="1">в) <text:span text:style-name="T193">10 пунктса медводдза абзац гижны тадзи</text:span>:</text:h>
      <text:h text:style-name="P88" text:outline-level="1">«10. <text:span text:style-name="T7">Сэк, кор сетӧм документъясын эмӧсь ӧта-мӧдлы паныд мунысь тӧдмӧгъяс да (либӧ) </text:span><text:span text:style-name="T45">кор</text:span><text:span text:style-name="T7"> документъяслӧн</text:span><text:span text:style-name="T69"> сюрӧсыс да (либӧ) </text:span><text:span text:style-name="T80">найӧс </text:span><text:span text:style-name="T69">оформитӧмыс оз лӧсявны оланпастэчаслӧн кор</text:span><text:span text:style-name="T7">ӧмъяслы, а сідзжӧ сэк, кор колӧ урчитны сетӧм тӧдмӧгъяслысь збыльлунсӧ, шӧрин прӧверитӧ, </text:span><text:span text:style-name="T21">лӧсялӧны-ӧ индӧм тӧдмӧгъясыс </text:span><text:span text:style-name="T7">тайӧ Правилӧяслӧн 3, 3</text:span><text:span text:style-name="T137">1</text:span><text:span text:style-name="T7"> да 4 пунктъясын индӧм документъяс пасъян лунсянь 5 уджалан лун чӧжӧн (сэк, кор тайӧ Правилӧяслӧн 4 пунктын индӧм документъяссӧ шыӧдчысь сет</text:span><text:span text:style-name="T29">ӧма</text:span><text:span text:style-name="T7"> ас</text:span><text:span text:style-name="T29">лас</text:span><text:span text:style-name="T7"> кӧсйӧм серти) органъясӧ да организацияясӧ, кодъяслӧн эм колана юӧрыс, </text:span><text:span text:style-name="T25">запросъяс ыстӧмӧн.</text:span><text:span text:style-name="T7"> Та дырйи олан жырйысь да коммунальнӧй услугаясысь мынтысьӧм сер</text:span><text:span text:style-name="T6">ти социальнӧ</text:span><text:span text:style-name="T96">я</text:span><text:span text:style-name="T6"> отс</text:span><text:span text:style-name="T96">алан</text:span><text:span text:style-name="T6"> мераяс сетӧм йылысь (сетӧмын ӧткажитӧм йылысь) помшуӧм, олан жырйысь да коммунальнӧй услугаясысь мынтысьӧм серти социальн</text:span><text:span text:style-name="T96">ӧя</text:span><text:span text:style-name="T6"> отс</text:span><text:span text:style-name="T96">алан</text:span><text:span text:style-name="T6"> мераяс сетан подув</text:span><text:span text:style-name="T96">ъяс</text:span><text:span text:style-name="T6">сӧ вежӧм йылысь (вежны ӧткажитӧм йылысь) помшуӧм примитан кадколаст</text:span><text:span text:style-name="T96">ыс</text:span><text:span text:style-name="T6">, кутшӧмӧс индӧма тайӧ Правилӧяслӧн 7 пунктын, нюжӧд</text:span><text:span text:style-name="T96">сьӧ </text:span><text:soft-page-break/><text:span text:style-name="T6">шӧринса директор</text:span><text:span text:style-name="T96">ӧн</text:span><text:span text:style-name="T6"> либӧ сыӧн уполномочитӧм морт</text:span><text:span text:style-name="T96">ӧн</text:span><text:span text:style-name="T6"> кадколаст вылӧ, </text:span><text:span text:style-name="T58">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h>
      <text:h text:style-name="P89" text:outline-level="1">г) <text:span text:style-name="T165">19 пунктын</text:span> «5 <text:span text:style-name="T165">уджалан лун</text:span>» <text:span text:style-name="T165">кывъяс вежны</text:span> «3 <text:span text:style-name="T165">уджалан лун</text:span>» <text:span text:style-name="T165">кывъясӧн</text:span>;</text:h>
      <text:h text:style-name="P90" text:outline-level="1">2)<text:span text:style-name="T6"> </text:span><text:span text:style-name="T97">О</text:span><text:span text:style-name="T6">лан жырйысь да коммунальнӧй </text:span><text:span text:style-name="T88">услугая</text:span><text:span text:style-name="T6">сысь мынтысьӧм серти социальнӧя отсалан мераяс </text:span><text:span text:style-name="T97">сетӧм серти </text:span><text:span text:style-name="T6">Р</text:span><text:span text:style-name="T88">оссияса</text:span><text:span text:style-name="T6"> Федерацияса субъектъяслӧн канму власьт органъяслы Ро</text:span><text:span text:style-name="T88">ссияса</text:span><text:span text:style-name="T6"> Федерацияӧн сетӧм уджмогъяс збыльмӧдӧм </text:span><text:span text:style-name="T98">могысь</text:span><text:span text:style-name="T6"> тайӧ чорыд ломтассӧ вайӧм вылӧ олысьяслы вузалӧм вылӧ урчитӧм нормаяс серти ньӧбӧм чорыд ломтаслӧн да транспорт услугаяслӧн донысь компенсация мынтан пӧрадокын да условиеясын, кутшӧмъясӧс урчитӧма шуӧмӧн (2 </text:span><text:span text:style-name="T97">№</text:span><text:span text:style-name="T6">-а содтӧд):</text:span></text:h>
      <text:h text:style-name="P75" text:outline-level="1">а) <text:span text:style-name="T165">2 пунктса медводдза абзац</text:span><text:span text:style-name="T472">сӧ</text:span><text:span text:style-name="T165"> гижны тадзи</text:span>:</text:h>
      <text:h text:style-name="P91" text:outline-level="1">«2. <text:span text:style-name="T194">Компенсация</text:span><text:span text:style-name="T203">ыс </text:span><text:span text:style-name="T197">инд</text:span><text:span text:style-name="T203">ыссьӧ</text:span><text:span text:style-name="T197"> да мынт</text:span><text:span text:style-name="T203">ыссьӧ</text:span><text:span text:style-name="T194"> Коми Республикаса канму сьӧмкуд учреждение </text:span><text:span text:style-name="T216">–</text:span><text:span text:style-name="T194"> олысьясӧс социальнӧя доръян </text:span><text:span text:style-name="T197">ӧтувъя</text:span><text:span text:style-name="T194"> шӧрин</text:span><text:span text:style-name="T203">ӧн</text:span><text:span text:style-name="T194"> (водзӧ </text:span><text:span text:style-name="T216">–</text:span><text:span text:style-name="T194"> шӧрин) гражданинлӧн, кодлӧн эм инӧд сійӧс босьтӧм вылӧ, оланін серти </text:span><text:span text:style-name="T197">либӧ овланін серти</text:span><text:span text:style-name="T194">.»;</text:span></text:h>
      <text:h text:style-name="P75" text:outline-level="1">б) <text:span text:style-name="T166">3 пунктса медводдза абзацын, 4 пунктса медводдза, сизимӧд абзацъясын</text:span> «<text:span text:style-name="T166">канму услугаяс сетан</text:span>» <text:span text:style-name="T166">кывъяс киритны</text:span>;</text:h>
      <text:h text:style-name="P75" text:outline-level="1">в) 5 <text:span text:style-name="T166">пунктын</text:span>:</text:h>
      <text:h text:style-name="P92" text:outline-level="1"><text:span text:style-name="T166">мӧд</text:span> – <text:span text:style-name="T166">квайтӧд абзацъясын </text:span>«<text:span text:style-name="T166">канму услугаяс сетан</text:span>» <text:span text:style-name="T166">кывъяс киритны</text:span>;</text:h>
      <text:h text:style-name="P75" text:outline-level="1"><text:span text:style-name="T473">к</text:span><text:span text:style-name="T166">ӧкъямысӧд абзацын </text:span>«<text:span text:style-name="T166">канму услугаяс сетан шӧрин</text:span>» <text:span text:style-name="T166">кывъяс вежны </text:span>«Министерство» <text:span text:style-name="T473">кыв</text:span><text:span text:style-name="T500">й</text:span><text:span text:style-name="T473">ӧн</text:span>;</text:h>
      <text:h text:style-name="P75" text:outline-level="1">г) 6 <text:span text:style-name="T166">пункт гижны тадзи</text:span>:</text:h>
      <text:h text:style-name="P93" text:outline-level="1">«6. <text:span text:style-name="T474">Ш</text:span><text:span text:style-name="T166">ӧрин примитӧ </text:span><text:span text:style-name="T475">к</text:span><text:span text:style-name="T166">омпенсация сетӧм (сетӧмын ӧткажитӧм) йылысь помшуӧмсӧ </text:span>(<text:span text:style-name="T166">тайӧ пунктса кӧкъямысӧд абзацӧн урчитӧм аслыспӧлӧслунъяссӧ тӧд вылӧ босьтӧмӧн)</text:span>:</text:h>
      <text:h text:style-name="P94" text:outline-level="1">1) <text:span text:style-name="T6">тайӧ Пӧрадоклӧн да условиеяслӧн 3 да 4 пунктъясын индӧм документъяс сетан лунсянь 8 уджалан лун чӧжӧн (сэк, кор тайӧ Пӧрадоклӧн да условиеяслӧн 4 пунктын индӧм документъяссӧ шыӧдчысь сет</text:span><text:span text:style-name="T99">ӧма</text:span><text:span text:style-name="T6"> ас</text:span><text:span text:style-name="T99">лас</text:span><text:span text:style-name="T6"> кӧсйӧм серти);</text:span></text:h>
      <text:h text:style-name="P75" text:outline-level="1">2) <text:span text:style-name="T6">шӧринлӧн либӧ УМШ-лӧн запрос вылӧ бӧръя вочакыв воан лунсянь 5 уджалан лун чӧжӧн (сэк, кор тайӧ Пӧрадоклӧн да условиеяслӧн 4 пунктын индӧм документъяссӧ шыӧдчысь </text:span><text:span text:style-name="T100">абу</text:span><text:span text:style-name="T6"> сет</text:span><text:span text:style-name="T100">ӧма</text:span><text:span text:style-name="T6"> ас</text:span><text:span text:style-name="T100">лас</text:span><text:span text:style-name="T6"> кӧсйӧм серти).</text:span></text:h>
      <text:h text:style-name="P95" text:outline-level="1"><text:span text:style-name="T6">Шӧрин гижӧмӧн юӧртӧ гражданинлы олан жырйысь да коммунальнӧй услугаясысь мынтысьӧм серти социальнӧ</text:span><text:span text:style-name="T101">я </text:span><text:span text:style-name="T6">отс</text:span><text:span text:style-name="T101">алан</text:span><text:span text:style-name="T56"> мераяс сетӧм</text:span><text:span text:style-name="T6"> йылысь лӧсялана помшуӧм примитан лунсянь 3 уджалан лун чӧжӧн.</text:span></text:h>
      <text:h text:style-name="P155" text:outline-level="1">Сэк, кор примитӧма компенсация сетӧмын ӧткажитӧм йылысь помшуӧм, шӧрин гижӧмӧн юӧртӧ гражданинлы примитӧм помшуӧм йылысь лӧсялана помшуӧм примитан лунсянь 3 уджалан лун чӧжӧн подувъяс гижӧмӧн, кутшӧмъяс серти вӧлі примитӧма татшӧм помшуӧмсӧ.</text:h>
      <text:h text:style-name="P156" text:outline-level="1">Компенсация сетӧмын ӧткажитӧм йылысь помшуӧм примитан подувъяс<text:span text:style-name="T476">ыс сыын, мый</text:span>:</text:h>
      <text:p text:style-name="P58"><text:soft-page-break/>1) тайӧ Пӧрадоклӧн да условиеяслӧн 3 пунктын индӧм документъяссӧ абу сетӧма либӧ сетӧма абу тырвыйӧ;</text:p>
      <text:p text:style-name="P64"><text:span text:style-name="T258">2) </text:span><text:span text:style-name="T259">эм </text:span><text:span text:style-name="Основной_20_текст7"><text:span text:style-name="T436">олан жыръяс</text:span></text:span><text:span text:style-name="Основной_20_текст7"><text:span text:style-name="T438">ысь</text:span></text:span><text:span text:style-name="Основной_20_текст7"><text:span text:style-name="T436"> да коммунальнӧй услугаяс</text:span></text:span><text:span text:style-name="Основной_20_текст7"><text:span text:style-name="T438">ысь</text:span></text:span><text:span text:style-name="Основной_20_текст7"><text:span text:style-name="T436"> мынт</text:span></text:span><text:span text:style-name="Основной_20_текст7"><text:span text:style-name="T438">ысь</text:span></text:span><text:span text:style-name="Основной_20_текст7"><text:span text:style-name="T436">ӧм серти бӧръя куим во</text:span></text:span><text:span text:style-name="Основной_20_текст7"><text:span text:style-name="T119">ысь</text:span></text:span><text:span text:style-name="Основной_20_текст7"><text:span text:style-name="T436"> абу </text:span></text:span><text:span text:style-name="Основной_20_текст7"><text:span text:style-name="T438">дыр</text:span></text:span><text:span text:style-name="Основной_20_текст7"><text:span text:style-name="T436">джык периодысь артм</text:span></text:span><text:span text:style-name="Основной_20_текст7"><text:span text:style-name="T119">ӧм</text:span></text:span><text:span text:style-name="Основной_20_текст7"><text:span text:style-name="T436"> мынтытӧм уджйӧз, кутшӧмӧс эскӧдӧма оланпас серти вынсялӧм </text:span></text:span><text:span text:style-name="Основной_20_текст7"><text:span text:style-name="T437">ёрд </text:span></text:span><text:span text:style-name="Основной_20_текст7"><text:span text:style-name="T436">актӧн</text:span></text:span><text:span text:style-name="T258">;</text:span></text:p>
      <text:p text:style-name="P58">3) сетӧм документъясын эмӧсь абу <text:span text:style-name="T503">збыл</text:span><text:span text:style-name="T187">ь</text:span><text:span text:style-name="T179"> </text:span>тӧдмӧгъяс.</text:p>
      <text:h text:style-name="P119" text:outline-level="1"><text:span text:style-name="T6">Сэк, кор сетӧм документъясын эмӧсь ӧта-мӧдлы паныд мунысь тӧдмӧгъяс да (либӧ) </text:span><text:span text:style-name="T116">кор </text:span><text:span text:style-name="T6">документъяслӧн сюрӧсыс да (либӧ) </text:span><text:span text:style-name="T116">найӧс </text:span><text:span text:style-name="T6">оформитӧмыс оз лӧсявны оланпастэчаслӧн корӧмъяслы, а сідзжӧ сэк, кор колӧ урчитны сетӧм тӧдмӧгъяслысь збыльлунсӧ, шӧрин прӧверитӧ, </text:span><text:span text:style-name="T58">лӧсялӧны-ӧ индӧм тӧдмӧгъясыс </text:span><text:span text:style-name="T6">тайӧ </text:span><text:span text:style-name="T102">Пӧрадок</text:span><text:span text:style-name="T6">лӧн </text:span><text:span text:style-name="T102">да условиеяслӧн </text:span><text:span text:style-name="T6">3 да 4 пунктъясын индӧм документъяс пасъян лунсянь 5 уджалан лун чӧжӧн (сэк, кор тайӧ П</text:span><text:span text:style-name="T104">ӧрадоклӧн да условиеяслӧн</text:span><text:span text:style-name="T6"> 4 пунктын индӧм документъяссӧ шыӧдчысь сет</text:span><text:span text:style-name="T104">ӧма</text:span><text:span text:style-name="T6"> ас</text:span><text:span text:style-name="T104">лас</text:span><text:span text:style-name="T6"> кӧсйӧм серти) органъясӧ да организацияясӧ, кодъяслӧн эм колана юӧрыс, </text:span><text:span text:style-name="T103">запросъяс ыстӧмӧн.</text:span><text:span text:style-name="T6"> Та дырйи </text:span><text:span text:style-name="T57">компенсация сетӧм йылысь </text:span><text:span text:style-name="T6">(</text:span><text:span text:style-name="T57">сетӧмын</text:span><text:span text:style-name="T6"> ӧткажитӧм йылысь) помшуӧм примитан кадколаст</text:span><text:span text:style-name="T105">ыс</text:span><text:span text:style-name="T6">, кутшӧмӧс индӧма тайӧ пунктын, нюжӧд</text:span><text:span text:style-name="T105">сьӧ </text:span><text:span text:style-name="T6">шӧринса директор</text:span><text:span text:style-name="T105">ӧн</text:span><text:span text:style-name="T6"> либӧ сыӧн уполномочитӧм морт</text:span><text:span text:style-name="T105">ӧн</text:span><text:span text:style-name="T6"> кадколаст вылӧ, </text:span><text:span text:style-name="T58">мыйта колӧ корана юӧр босьтӧм вылӧ, но 20 уджалан лунысь оз дырджык кежлӧ, мый йылысь юӧртӧны гражданинлы лӧсялана запрос (запросъяс) ыстан лунсянь 3 уджалан лун чӧжӧн гижӧм уведомление ыстӧмӧн.</text:span></text:h>
      <text:h text:style-name="P156" text:outline-level="1">Юӧр подув вылын, мый эскӧдӧ сетӧм тӧдмӧгъяслысь абу збыльлунсӧ, шӧрин индӧм юӧр босьтан лунсянь 5 уджалан лун чӧжӧн примитӧ компенсация сетӧмын ӧткажитӧм йылысь помшуӧм.</text:h>
      <text:p text:style-name="P58">Юӧр подув вылын, мый оз эскӧд сетӧм тӧдмӧгъяслысь абу збыльлунсӧ, шӧрин индӧм юӧр босьтан лунсянь 5 уджалан лун чӧжӧн примитӧ компенсация сетӧм йылысь помшуӧм.</text:p>
      <text:p text:style-name="P27"><text:span text:style-name="T7">Шыӧдчысь вермӧ </text:span><text:span text:style-name="T30">выль пӧв</text:span><text:span text:style-name="T7"> шыӧдчыны шӧринӧ либӧ УМШ-ӧ компенсация сетӧмын ӧткажитан подувъяс</text:span><text:span text:style-name="T31">сӧ</text:span><text:span text:style-name="T7"> бырӧдӧм бӧрын, кутшӧмъясӧс урчитӧма тайӧ пунктӧн.»;</text:span></text:p>
      <text:h text:style-name="P75" text:outline-level="1">д) 7 <text:span text:style-name="T167">пунктын</text:span> «<text:span text:style-name="T167">канму услугаяс сетан</text:span>» <text:span text:style-name="T167">кыв</text:span><text:span text:style-name="T188">ъяс киритны</text:span><text:span text:style-name="T179">.</text:span></text:h>
      <text:h text:style-name="P120" text:outline-level="1">7. <text:span text:style-name="T460">«Туберкулёз вӧсна диспансернӧй дӧзьӧр улын йӧзлы да туберкулёзӧн висьысь</text:span><text:span text:style-name="T462">яслы</text:span><text:span text:style-name="T460"> консультация сетан</text:span><text:span text:style-name="T462">інӧ</text:span><text:span text:style-name="T463">дз</text:span><text:span text:style-name="T460">, </text:span><text:span text:style-name="T462">обследуйтчанінӧ</text:span><text:span text:style-name="T463">дз</text:span><text:span text:style-name="T460"> да бурдӧдан</text:span><text:span text:style-name="T462">інӧ</text:span><text:span text:style-name="T463">дз</text:span><text:span text:style-name="T460"> (сы лыдын санаторно-курортнӧя бурдӧдча</text:span><text:span text:style-name="T462">нінӧ</text:span><text:span text:style-name="T460">) туберкулёзысь бурдӧдан медицина организацияясӧ, кодъяс пырӧны Коми Республикаса йӧзлысь дзоньвидзалун видзан министерстволӧн ведомство улӧ, да бӧр ветлыны позянлун сетан пӧрадок, мында да условиеяс йылысь» Коми Республикаса Веськӧдлан котырлӧн 2010 во ӧшым тӧлысь 17 лунся 448 №-а шуӧмын </text:span><text:span text:style-name="T461">(водзӧ – шуӧм)</text:span><text:span text:style-name="T460">:</text:span></text:h>
      <text:h text:style-name="P122" text:outline-level="1"><text:span text:style-name="T179">Туберкулёз вӧсна диспансернӧй дӧзьӧр улын йӧзлы да туберкулёзӧн висьысь</text:span><text:span text:style-name="T189">яслы</text:span><text:span text:style-name="T179"> консультация сетан</text:span><text:span text:style-name="T189">інӧ</text:span><text:span text:style-name="T179">, </text:span><text:span text:style-name="T189">обс</text:span><text:span text:style-name="T190">л</text:span><text:span text:style-name="T189">еду</text:span><text:span text:style-name="T477">йтчанінӧ</text:span> да бурдӧдан<text:span text:style-name="T477">інӧ</text:span><text:span text:style-name="T478">дз</text:span> (сы лыдын санаторно-курортнӧя бурдӧдчан<text:span text:style-name="T477">інӧ</text:span><text:span text:style-name="T478">дз</text:span>) туберкулёзысь бурдӧдан медицина организацияясӧ, кодъяс пырӧны Коми Республикаса йӧзлысь дзоньвидзалун видзан министерстволӧн ведомство улӧ, да бӧр ветлыны позянлун сетан пӧрадок, мында да условиеяс йылысь <text:soft-page-break/>положениеын (1 №-а содтӧд):</text:h>
      <text:h text:style-name="P139" text:outline-level="1"><text:span text:style-name="T316">1) </text:span><text:span text:style-name="T315">9 пункт</text:span><text:span text:style-name="T260">са медводдза абзацын</text:span><text:span text:style-name="T235"> «5 </text:span><text:span text:style-name="T315">уджалан лун</text:span><text:span text:style-name="T235">» </text:span><text:span text:style-name="T315">кывъяс вежны</text:span><text:span text:style-name="T235"> «3 </text:span><text:span text:style-name="T315">уджалан лун</text:span><text:span text:style-name="T235">» </text:span><text:span text:style-name="T315">кывъясӧн</text:span><text:span text:style-name="T235">;</text:span></text:h>
      <text:h text:style-name="P139" text:outline-level="1"><text:span text:style-name="T316">2) </text:span><text:span text:style-name="T260">1</text:span><text:span text:style-name="T261">2 пункт</text:span><text:span text:style-name="T260">са медводдза абзацын</text:span><text:span text:style-name="T262"> </text:span><text:span text:style-name="T263">«</text:span><text:span text:style-name="T264">олысьясӧс</text:span><text:span text:style-name="T265"> социальнӧя доръян юкӧнын канму услугаяс сетан шӧрин</text:span><text:span text:style-name="T261">ӧн </text:span><text:span text:style-name="T260">(водзӧ </text:span><text:span text:style-name="T298">– </text:span><text:span text:style-name="T260">канму услугаяс сетан шӧрин)</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18">ӧн (водзӧ </text:span></text:span><text:span text:style-name="Основной_20_текст7"><text:span text:style-name="T425">– </text:span></text:span><text:span text:style-name="Основной_20_текст7"><text:span text:style-name="T418">шӧрин)</text:span></text:span><text:span text:style-name="T263">» </text:span><text:span text:style-name="T266">кывъясӧн;</text:span><text:span text:style-name="T261"> </text:span></text:h>
      <text:h text:style-name="P75" text:outline-level="1"><text:span text:style-name="T501">3) </text:span>13, 14 <text:span text:style-name="T168">пунктъясын</text:span> «<text:span text:style-name="T168">канму услугаяс сетан</text:span>» <text:span text:style-name="T168">кывъяс киритны</text:span>.</text:h>
      <text:h text:style-name="P151" text:outline-level="1"><text:span text:style-name="T320">8. </text:span><text:span text:style-name="T391">«</text:span><text:span text:style-name="Основной_20_текст7"><text:span text:style-name="T370">1</text:span></text:span><text:span text:style-name="Основной_20_текст7"><text:span text:style-name="T357">8 арӧсӧдз тыр арлыдтӧмаяслы, кодъяс висьӧны мортлӧн иммунодефицит вирусӧн, </text:span></text:span><text:span text:style-name="Основной_20_текст7"><text:span text:style-name="T371">с</text:span></text:span><text:span text:style-name="Основной_20_текст7"><text:span text:style-name="T370">эк, кор Коми Республикаын </text:span></text:span><text:span text:style-name="Основной_20_текст7"><text:span text:style-name="T372">абуӧсь консультация сетан, обследуйтан да бурдӧдан услугаясыс, </text:span></text:span><text:span text:style-name="Основной_20_текст7"><text:span text:style-name="T364">Россия Федерацияын консультация сетанінӧ</text:span></text:span><text:span text:style-name="Основной_20_текст7"><text:span text:style-name="T367">дз</text:span></text:span><text:span text:style-name="Основной_20_текст7"><text:span text:style-name="T364">,</text:span></text:span><text:span text:style-name="Основной_20_текст7"><text:span text:style-name="T377"> </text:span></text:span><text:span text:style-name="Основной_20_текст7"><text:span text:style-name="T363">обследуйтанінӧдз да</text:span></text:span><text:span text:style-name="Основной_20_текст7"><text:span text:style-name="T378"> </text:span></text:span><text:span text:style-name="Основной_20_текст7"><text:span text:style-name="T363">бурдӧдчанінӧдз (сы лыдын санаторно-курортнӧя бурдӧдчанінӧдз) да бӧр</text:span></text:span><text:span text:style-name="Основной_20_текст7"><text:span text:style-name="T378"> </text:span></text:span><text:span text:style-name="Основной_20_текст7"><text:span text:style-name="T360">туй</text:span></text:span><text:span text:style-name="Основной_20_текст7"><text:span text:style-name="T361">ысь</text:span></text:span><text:span text:style-name="Основной_20_текст7"><text:span text:style-name="T379"> </text:span></text:span><text:span text:style-name="Основной_20_текст7"><text:span text:style-name="T360">дон мынтӧм</text:span></text:span><text:span text:style-name="Основной_20_текст7"><text:span text:style-name="T379"> </text:span></text:span><text:span text:style-name="Основной_20_текст7"><text:span text:style-name="T361">вылӧ</text:span></text:span><text:span text:style-name="Основной_20_текст7"><text:span text:style-name="T378"> </text:span></text:span><text:span text:style-name="Основной_20_текст7"><text:span text:style-name="T357">рӧскод </text:span></text:span><text:span text:style-name="Основной_20_текст7"><text:span text:style-name="T358">бергӧдан</text:span></text:span><text:span text:style-name="Основной_20_текст7"><text:span text:style-name="T357"> </text:span></text:span><text:span text:style-name="Основной_20_текст7"><text:span text:style-name="T364">пӧрадок, мында да условиеяс йылысь» </text:span></text:span><text:span text:style-name="Основной_20_текст7"><text:span text:style-name="T365">Коми Республикаса Веськӧдлан котырлӧн </text:span></text:span><text:span text:style-name="Основной_20_текст7"><text:span text:style-name="T366">2021 во косму тӧлысь 14 лунся 195 №-а шуӧмын (водзӧ </text:span></text:span><text:span text:style-name="Основной_20_текст7"><text:span text:style-name="T425">–</text:span></text:span><text:span text:style-name="Основной_20_текст7"><text:span text:style-name="T366"> шуӧм)</text:span></text:span><text:span text:style-name="T320">:</text:span></text:h>
      <text:h text:style-name="P140" text:outline-level="1"><text:span text:style-name="Основной_20_текст7"><text:span text:style-name="T357">18 арӧсӧдз тыр арлыдтӧмаяслы, кодъяс висьӧны мортлӧн иммунодефицит вирусӧн, сэк, кор Коми Республикаын </text:span></text:span><text:span text:style-name="Основной_20_текст7"><text:span text:style-name="T363">абуӧсь консультация сетан, обследуйтан да бурдӧдан услугаясыс, </text:span></text:span><text:span text:style-name="Основной_20_текст7"><text:span text:style-name="T364">Россия Федерацияын консультация сетанінӧдз,</text:span></text:span><text:span text:style-name="Основной_20_текст7"><text:span text:style-name="T377"> </text:span></text:span><text:span text:style-name="Основной_20_текст7"><text:span text:style-name="T363">обследуйтанінӧдз да</text:span></text:span><text:span text:style-name="Основной_20_текст7"><text:span text:style-name="T378"> </text:span></text:span><text:span text:style-name="Основной_20_текст7"><text:span text:style-name="T363">бурдӧдчанінӧдз (сы лыдын санаторно-курортнӧя бурдӧдчанінӧдз) да бӧр</text:span></text:span><text:span text:style-name="Основной_20_текст7"><text:span text:style-name="T378"> </text:span></text:span><text:span text:style-name="Основной_20_текст7"><text:span text:style-name="T360">туй</text:span></text:span><text:span text:style-name="Основной_20_текст7"><text:span text:style-name="T362">ысь</text:span></text:span><text:span text:style-name="Основной_20_текст7"><text:span text:style-name="T380"> </text:span></text:span><text:span text:style-name="Основной_20_текст7"><text:span text:style-name="T360">дон мынтӧм</text:span></text:span><text:span text:style-name="Основной_20_текст7"><text:span text:style-name="T379"> </text:span></text:span><text:span text:style-name="Основной_20_текст7"><text:span text:style-name="T362">вылӧ</text:span></text:span><text:span text:style-name="Основной_20_текст7"><text:span text:style-name="T378"> </text:span></text:span><text:span text:style-name="Основной_20_текст7"><text:span text:style-name="T357">рӧскод </text:span></text:span><text:span text:style-name="Основной_20_текст7"><text:span text:style-name="T359">бергӧдан</text:span></text:span><text:span text:style-name="Основной_20_текст7"><text:span text:style-name="T357"> </text:span></text:span><text:span text:style-name="Основной_20_текст7"><text:span text:style-name="T364">пӧрадок</text:span></text:span><text:span text:style-name="Основной_20_текст7"><text:span text:style-name="T366">ын</text:span></text:span><text:span text:style-name="Основной_20_текст7"><text:span text:style-name="T364">, мында</text:span></text:span><text:span text:style-name="Основной_20_текст7"><text:span text:style-name="T366">ын</text:span></text:span><text:span text:style-name="Основной_20_текст7"><text:span text:style-name="T364"> да условиеяс</text:span></text:span><text:span text:style-name="Основной_20_текст7"><text:span text:style-name="T366">ын, кутшӧмъясӧс вынсьӧдӧма шуӧмӧн (содтӧд):</text:span></text:span><text:span text:style-name="Основной_20_текст7"><text:span text:style-name="T364"> </text:span></text:span></text:h>
      <text:h text:style-name="P75" text:outline-level="1">1) 3 <text:span text:style-name="T169">пунктын</text:span>:</text:h>
      <text:h text:style-name="P75" text:outline-level="1">а) <text:span text:style-name="T169">медводдза </text:span>абзац <text:span text:style-name="T169">гижны тадзи</text:span>:</text:h>
      <text:h text:style-name="P96" text:outline-level="1">«3.<text:span text:style-name="T7"> Коми Республикаса канму сьӧмкуд учреждение </text:span><text:span text:style-name="Основной_20_текст7"><text:span text:style-name="T479">–</text:span></text:span><text:span text:style-name="Основной_20_текст7"><text:span text:style-name="T480"> </text:span></text:span><text:span text:style-name="T7">тыр арлыдтӧмлӧн оланін либӧ овланін серти олысьясӧс социальнӧя доръян </text:span><text:span text:style-name="T26">ӧтувъя</text:span><text:span text:style-name="T7"> шӧрин (водзӧ </text:span><text:span text:style-name="Основной_20_текст7"><text:span text:style-name="T479">–</text:span></text:span><text:span text:style-name="T7"> шӧрин) бергӧд</text:span><text:span text:style-name="T32">ӧ туйысь рӧскодсӧ</text:span><text:span text:style-name="T7">.</text:span>»;</text:h>
      <text:h text:style-name="P75" text:outline-level="1">б) <text:span text:style-name="T170">мӧд абзацын </text:span>«<text:span text:style-name="T170">канму услугаяс сетан</text:span>» <text:span text:style-name="T170">кывъяс киритны</text:span>;</text:h>
      <text:h text:style-name="P75" text:outline-level="1">2) <text:span text:style-name="T170">4 пунктса витӧд абзацын</text:span>, <text:span text:style-name="T170">5 пунктса мӧд</text:span> – <text:span text:style-name="T170">квайтӧд абзацъясын</text:span>, <text:span text:style-name="T170">6 пунктса медводдза, коймӧд абзацъясын</text:span> «<text:span text:style-name="T170">канму услугаяс сетан</text:span>» <text:span text:style-name="T170">кывъяс киритны</text:span>;</text:h>
      <text:h text:style-name="P75" text:outline-level="1">3) 8 <text:span text:style-name="T170">пункт гижны тадзи</text:span>:</text:h>
      <text:h text:style-name="P97" text:outline-level="1">«8. <text:span text:style-name="T481">Туйысь </text:span><text:span text:style-name="T7">рӧскод</text:span><text:span text:style-name="T33">сӧ</text:span><text:span text:style-name="T7"> бергӧдӧм (бергӧдӧмын ӧткажитӧм) йылысь помшуӧм примитан лунсянь 3 уджалан лун чӧжӧн шӧрин юӧртӧ шыӧдчысьлы примитӧм помшуӧм йылысь </text:span><text:span text:style-name="T33">заявлениеын</text:span><text:span text:style-name="T7"> индӧм ногӧн, тайӧ пунктса мӧд абзацын индӧм случай кындзи. С</text:span><text:span text:style-name="T6">эк, кор примитӧма </text:span><text:span text:style-name="T106">туйысь </text:span><text:span text:style-name="T6">рӧскод</text:span><text:span text:style-name="T106">сӧ</text:span><text:span text:style-name="T6"> бергӧдӧмын ӧткажитӧм йылысь помшуӧм, гижӧны </text:span><text:span text:style-name="T106">подувъяссӧ</text:span><text:span text:style-name="T6">, кутшӧмъяс серти вӧлі примитӧма татшӧм помшуӧмсӧ. </text:span></text:h>
      <text:h text:style-name="P156" text:outline-level="1">Сэк, кор шыӧдчысь бӧрй<text:span text:style-name="T482">ӧма</text:span> примитӧм помшуӧм йылысь юӧртанногсӧ шӧринӧ веськыда шыӧдчӧмӧн, шӧрин тайӧ Пӧрадоклӧн, мындалӧн да условиеяслӧн 6 пунктын индӧм кадколаст кольӧм бӧрын юӧртӧ шыӧдчысьлы примитӧм помшуӧм йылысь шӧринӧ сылӧн веськыда шыӧдчан лунӧ. </text:h>
      <text:p text:style-name="P31"><text:soft-page-break/><text:span text:style-name="T7">Шыӧдчысь вермӧ </text:span><text:span text:style-name="T27">выль </text:span><text:span text:style-name="T34">пӧв</text:span><text:span text:style-name="T7"> шыӧдчыны шӧринӧ </text:span><text:span text:style-name="T34">туйысь</text:span><text:span text:style-name="T7"> рӧскод бергӧдӧм</text:span><text:span text:style-name="T34">ла </text:span><text:span text:style-name="T7">ӧткажитан подувъяс</text:span><text:span text:style-name="T34">сӧ</text:span><text:span text:style-name="T7"> бырӧдӧм бӧрын, кутшӧмъясӧс урчитӧма тайӧ Пӧрадоклӧн, мындалӧн да условиеяслӧн 7 пунктса 1 да 3 пунктувъясӧн</text:span>.»;</text:p>
      <text:p text:style-name="P31"><text:span text:style-name="T504">4) </text:span>9 <text:span text:style-name="T170">пункт гижны тадзи</text:span>:</text:p>
      <text:h text:style-name="P98" text:outline-level="1">«9. <text:span text:style-name="T7">Шӧрин вуджӧдӧ шыӧдчысьлы </text:span><text:span text:style-name="T35">туйысь</text:span><text:span text:style-name="T7"> рӧскод </text:span><text:span text:style-name="T35">бергӧдан</text:span><text:span text:style-name="T7"> мындасӧ </text:span><text:span text:style-name="T35">туйысь</text:span><text:span text:style-name="T7"> рӧскод </text:span><text:span text:style-name="T35">бергӧдӧм</text:span><text:span text:style-name="T7"> йылысь помшуӧм примитан лунсянь 20 уджалан лун чӧжӧн.</text:span>».</text:h>
      <text:h text:style-name="P152" text:outline-level="1"><text:span text:style-name="T320">9. «</text:span><text:span text:style-name="Основной_20_текст7"><text:span text:style-name="T374">Боевӧй тышъясса ветеранъяслы </text:span></text:span><text:span text:style-name="T374">Боевӧй тышъясса ветеранлысь лун пасйӧмкӧд йитӧдын быдвося </text:span><text:span text:style-name="Основной_20_текст7"><text:span text:style-name="T376">республиканскӧй сьӧм мынтӧмӧн </text:span></text:span><text:span text:style-name="Основной_20_текст7"><text:span text:style-name="T374">социальнӧя отсалӧм йылысь» </text:span></text:span><text:span text:style-name="Основной_20_текст7"><text:span text:style-name="T352">Коми Республикаса </text:span></text:span><text:span text:style-name="Основной_20_текст7"><text:span text:style-name="T354">Веськӧдлан котырлӧн</text:span></text:span><text:span text:style-name="Основной_20_текст7"><text:span text:style-name="T352"> 202</text:span></text:span><text:span text:style-name="Основной_20_текст7"><text:span text:style-name="T353">2</text:span></text:span><text:span text:style-name="Основной_20_текст7"><text:span text:style-name="T352"> во </text:span></text:span><text:span text:style-name="Основной_20_текст7"><text:span text:style-name="T353">ода-кора</text:span></text:span><text:span text:style-name="Основной_20_текст7"><text:span text:style-name="T352"> тӧлысь </text:span></text:span><text:span text:style-name="Основной_20_текст7"><text:span text:style-name="T353">30</text:span></text:span><text:span text:style-name="Основной_20_текст7"><text:span text:style-name="T352"> лунся </text:span></text:span><text:span text:style-name="Основной_20_текст7"><text:span text:style-name="T353">259</text:span></text:span><text:span text:style-name="Основной_20_текст7"><text:span text:style-name="T352"> №-а </text:span></text:span><text:span text:style-name="Основной_20_текст7"><text:span text:style-name="T353">шуӧмын</text:span></text:span><text:span text:style-name="Основной_20_текст7"><text:span text:style-name="T352"> </text:span></text:span><text:span text:style-name="T320"><text:s/>(</text:span><text:span text:style-name="T324">водзӧ</text:span><text:span text:style-name="T320"> – </text:span><text:span text:style-name="T324">шуӧм</text:span><text:span text:style-name="T320">):</text:span></text:h>
      <text:h text:style-name="P141" text:outline-level="1"><text:span text:style-name="T235">1)<text:tab/>3 </text:span><text:span text:style-name="T269">пунктын </text:span><text:span text:style-name="T263">«</text:span><text:span text:style-name="T264">олысьясӧс</text:span><text:span text:style-name="T265"> социальнӧя доръян юкӧнын канму услугаяс сетан шӧрин</text:span><text:span text:style-name="T262">ъяс</text:span><text:span text:style-name="T263">» </text:span><text:span text:style-name="T265">кывъяс вежны</text:span><text:span text:style-name="T263"> «</text:span><text:span text:style-name="Основной_20_текст7"><text:span text:style-name="T417">олысьясӧс социальнӧя доръян ӧтувъя шӧрин</text:span></text:span><text:span text:style-name="Основной_20_текст7"><text:span text:style-name="T419">ъяс</text:span></text:span><text:span text:style-name="T263">» </text:span><text:span text:style-name="T266">кывъясӧн;</text:span><text:span text:style-name="T261"> </text:span><text:span text:style-name="T235"><text:s/></text:span></text:h>
      <text:h text:style-name="P152" text:outline-level="1"><text:span text:style-name="T320">2)<text:tab/></text:span><text:span text:style-name="Основной_20_текст7"><text:span text:style-name="T374">Боевӧй тышъясса ветеранъяслы </text:span></text:span><text:span text:style-name="T374">Боевӧй тышъясса ветеранлысь лун пасйӧмкӧд йитӧдын быдвося </text:span><text:span text:style-name="Основной_20_текст7"><text:span text:style-name="T376">республиканскӧй сьӧм мынтӧмӧн </text:span></text:span><text:span text:style-name="Основной_20_текст7"><text:span text:style-name="T374">социальнӧя отсал</text:span></text:span><text:span text:style-name="Основной_20_текст7"><text:span text:style-name="T375">ан мераяс сетан пӧрадокын да условиеясын</text:span></text:span><text:span text:style-name="T320"> (</text:span><text:span text:style-name="T324">содтӧд</text:span><text:span text:style-name="T320">):</text:span></text:h>
      <text:h text:style-name="P75" text:outline-level="1">а) 4 <text:span text:style-name="T483">пункт </text:span><text:span text:style-name="T171">гижны тадзи</text:span>:</text:h>
      <text:h text:style-name="P99" text:outline-level="1">«4.<text:span text:style-name="T7"> Коми Республикаса канму сьӧмкуд учреждениеяс – <text:s/>гражданинлӧн оланін (овланін) серти олысьясӧс социальнӧя доръян </text:span><text:span text:style-name="T28">ӧтувъя</text:span><text:span text:style-name="T7"> шӧринъяс (водзӧ – шӧринъяс) </text:span><text:span text:style-name="T36">сетӧны р</text:span><text:span text:style-name="T7">еспубликанскӧй сьӧм мынтӧмсӧ.»</text:span>;</text:h>
      <text:h text:style-name="P100" text:outline-level="1">б) <text:span text:style-name="T172">5 пунктса медводдза</text:span> абзац<text:span text:style-name="T172">ын</text:span>, <text:span text:style-name="T172">6 пунктса мӧд абзацын</text:span>, <text:span text:style-name="T172">7 пунктса мӧд </text:span><text:span text:style-name="T28">–</text:span><text:span text:style-name="T172"> нёльӧд </text:span>абзац<text:span text:style-name="T172">ъясын</text:span>, 8 <text:span text:style-name="T172">пунктын</text:span> «<text:span text:style-name="T172">канму услугаяс сетан</text:span>» <text:span text:style-name="T172">кывъяс киритны</text:span>; </text:h>
      <text:h text:style-name="P75" text:outline-level="1">в) 9 <text:span text:style-name="T172">пункт гижны тадзи</text:span>:</text:h>
      <text:h text:style-name="P153" text:outline-level="1"><text:span text:style-name="T320">«9. </text:span><text:span text:style-name="Основной_20_текст7"><text:span text:style-name="T320">Граждана серти, кодъяслы ӧнія волӧн </text:span></text:span><text:span text:style-name="Основной_20_текст7"><text:span text:style-name="T325">лӧддза-номъя тӧлысь</text:span></text:span><text:span text:style-name="Основной_20_текст7"><text:span text:style-name="T320"> тӧлысь 1 лун вылӧ шӧрин пыр сетӧны оланпастэчас серти мукӧд сьӧм мынтӧм, республиканскӧй сьӧм мынтӧм сетӧм йылысь помшуӧмсӧ примитӧны гражданинлӧн личнӧй делӧын документъяс подув вылын заявление сеттӧг. Та дырйи торъя личнӧй делӧ оз лӧсьӧдны.»;</text:span></text:span></text:h>
      <text:h text:style-name="P75" text:outline-level="1">г) 10 <text:span text:style-name="T173">пункт гижны тадзи</text:span>:</text:h>
      <text:h text:style-name="P101" text:outline-level="1">«10. <text:span text:style-name="T484">Ш</text:span><text:span text:style-name="T179">ӧрин примитӧ</text:span> <text:span text:style-name="T484">р</text:span>еспубликанскӧй сьӧм мынтӧм сетӧм (сетӧмын ӧткажитӧм) йылысь помшуӧмсӧ, тайӧ Пӧрадоклӧн да условиеяслӧн 11 пунктын индӧм случай кындзи, (тайӧ Пӧрадоклӧн да условиеяслӧн 12 пунктса 3 пунктулӧн да 13 пунктӧн урчитӧм аслыспӧлӧслунъяссӧ тӧд вылӧ босьтӧмӧн):</text:h>
      <text:h text:style-name="P102" text:outline-level="1">а) тайӧ Пӧрадоклӧн да условиеяслӧн 5 да 6 пунктъясын индӧм документъяс сетан лунсянь <text:span text:style-name="T173">5</text:span> уджалан лун чӧжӧн (сэк, кор тайӧ Пӧрадоклӧн да условиеяслӧн 6 пунктын индӧм тӧдмӧгъяссӧ шыӧдчысь сетӧма аслас кӧсйӧм серти);</text:h>
      <text:h text:style-name="P103" text:outline-level="1">б) шӧрин<text:span text:style-name="T486">лӧн</text:span> либӧ УМШ-<text:span text:style-name="T486">лӧн</text:span> тайӧ Пӧрадоклӧн да условиеяслӧн 6 пунктын индӧм запрос вылӧ вочакыв воан лунсянь 5 уджалан лун чӧжӧн (сэк, кор тайӧ Пӧрадоклӧн да условиеяслӧн 6 пунктын индӧм тӧдмӧгъяссӧ шыӧдчысь <text:span text:style-name="T485">абу </text:span>сетӧма аслас кӧсйӧм серти).»;</text:h>
      <text:h text:style-name="P75" text:outline-level="1"><text:soft-page-break/>д) 11 <text:span text:style-name="T174">пункт гижны тадзи</text:span>:</text:h>
      <text:h text:style-name="P104" text:outline-level="1">«11. <text:span text:style-name="T487">Ш</text:span>ӧрин примитӧ <text:span text:style-name="T487">г</text:span>раждана серти, кодъяслы ӧнія волӧн <text:span text:style-name="T174">лӧддза-номъя</text:span> тӧлысь 1 лун вылӧ шӧрин сетӧ оланпастэчас серти мукӧд сьӧм мынтӧм, республиканскӧй сьӧм мынтӧм<text:span text:style-name="T487">сӧ</text:span> сетӧм (сетӧмын ӧткажитӧм) йылысь помшуӧмсӧ ӧнія волӧн <text:span text:style-name="T488">лӧддза-номъя тӧлысь </text:span>20 лунысь оз сёрджык (тайӧ Пӧрадоклӧн да условиеяслӧн 12 пунктса 3 пунктулӧн да 13 пунктӧн урчитӧм аслыспӧлӧслунъяссӧ тӧд вылӧ босьтӧмӧн).»;</text:h>
      <text:h text:style-name="P75" text:outline-level="1">е) 13, 14 <text:span text:style-name="T174">пунктъяс гижны тадзи</text:span>:</text:h>
      <text:h text:style-name="P142" text:outline-level="1"><text:span text:style-name="T235">«13. </text:span><text:span text:style-name="T270">Сэк, кор сетӧм документъясын эмӧсь ӧта-мӧдлы паныд мунысь тӧдмӧгъяс да (либӧ) </text:span><text:span text:style-name="T292">кор </text:span><text:span text:style-name="T270">документъяслӧн сюрӧсыс да (либӧ</text:span><text:span text:style-name="T250">) найӧс</text:span><text:span text:style-name="T270"> оформитӧмыс оз лӧсяв оланпастэчаслӧн корӧмъяслы, шӧрин прӧверитӧ, лӧсялӧны-ӧ индӧм тӧдмӧгъясыс збыльлунлы тайӧ Пӧрадоклӧн да </text:span><text:span text:style-name="T250">условиеяслӧн </text:span><text:span text:style-name="T251">5</text:span><text:span text:style-name="T250"> да </text:span><text:span text:style-name="T251">6</text:span><text:span text:style-name="T250"> пунктъясын индӧм документъяс сетан лунсянь 5 уджалан лун чӧжӧн (сэк, кор тайӧ Пӧрадоклӧн да условиеяслӧн </text:span><text:span text:style-name="T252">6</text:span><text:span text:style-name="T250"> пунктын индӧм </text:span><text:span text:style-name="T253">тӧдмӧгъяссӧ</text:span><text:span text:style-name="T250"> шыӧд</text:span><text:span text:style-name="T254">ч</text:span><text:span text:style-name="T250">ысь сет</text:span><text:span text:style-name="T252">ӧма</text:span><text:span text:style-name="T250"> ас</text:span><text:span text:style-name="T252">лас</text:span><text:span text:style-name="T250"> кӧсйӧм серти) органъясӧ да</text:span><text:span text:style-name="T270"> организацияясӧ, кодъяслӧн эм колана юӧрыс, запросъяс ыстӧмӧн. Та дырйи </text:span><text:span text:style-name="T290">р</text:span><text:span text:style-name="T270">еспубликанскӧй сьӧм мынтӧм</text:span><text:span text:style-name="T290">сӧ</text:span><text:span text:style-name="T270"> сетӧм</text:span><text:span text:style-name="Основной_20_текст7"><text:span text:style-name="T392"> йылысь (</text:span></text:span><text:span text:style-name="Основной_20_текст7"><text:span text:style-name="T394">сетӧмын</text:span></text:span><text:span text:style-name="Основной_20_текст7"><text:span text:style-name="T392"> ӧткажитӧм йылысь)</text:span></text:span><text:span text:style-name="T270"> помшуӧм примитан кадколаст</text:span><text:span text:style-name="T290">ыс</text:span><text:span text:style-name="T270">, кутшӧмӧс индӧма тайӧ Пӧрадоклӧн да условиеяслӧн </text:span><text:span text:style-name="T271">10 </text:span><text:span text:style-name="T270">пунктын, нюжӧд</text:span><text:span text:style-name="T290">сь</text:span><text:span text:style-name="T270">ӧ шӧринса директор</text:span><text:span text:style-name="T290">ӧн</text:span><text:span text:style-name="T270"> либӧ сыӧн уполномочитӧм морт</text:span><text:span text:style-name="T290">ӧн</text:span><text:span text:style-name="T270"> кадколаст вылӧ, мыйта колӧ корана юӧр босьтӧм вылӧ, но 20 уджалан лунысь оз дырджык кежлӧ, мый йылысь юӧртӧны </text:span><text:span text:style-name="T290">шыӧдчысьлы</text:span><text:span text:style-name="T270"> лӧсялана запрос (запросъяс) ыстан лунсянь 3 уджалан лун чӧжӧн гижӧм уведомление ыстӧмӧн</text:span><text:span text:style-name="T235">.</text:span></text:h>
      <text:p text:style-name="P67"><text:span text:style-name="T326">Босьтӧм юӧр подув вылын, кутшӧм эскӧдӧ, мый шыӧдчысьӧн сетӧм тӧдмӧгъясыс абу збыльӧсь, шӧрин индӧм юӧр босьтан лунсянь 5 уджалан лун чӧжӧн примитӧ </text:span><text:span text:style-name="Основной_20_текст7"><text:span text:style-name="T405">республиканскӧй сьӧм мынтӧмсӧ</text:span></text:span><text:span text:style-name="Основной_20_текст7"><text:span text:style-name="T430"> </text:span></text:span><text:span text:style-name="Основной_20_текст7"><text:span text:style-name="T432">сетӧмын</text:span></text:span><text:span text:style-name="T326"> ӧткажитӧм йылысь помшуӧм.</text:span></text:p>
      <text:p text:style-name="P67"><text:span text:style-name="T355">Босьтӧм юӧр подув вылын, кутшӧм оз эскӧд, мый сетӧм тӧдмӧгъясыс абу збыльӧсь, шӧрин индӧм юӧр босьтан лунсянь 5 уджалан лун чӧжӧн примитӧ </text:span><text:span text:style-name="Основной_20_текст7"><text:span text:style-name="T405">республиканскӧй сьӧм мынтӧмсӧ</text:span></text:span><text:span text:style-name="Основной_20_текст7"><text:span text:style-name="T430"> </text:span></text:span><text:span text:style-name="Основной_20_текст7"><text:span text:style-name="T432">сетӧм</text:span></text:span><text:span text:style-name="T355"> йылысь помшуӧм.</text:span></text:p>
      <text:h text:style-name="P147" text:outline-level="1"><text:span text:style-name="T295">Шыӧдчысь</text:span><text:span text:style-name="T294"> в</text:span><text:span text:style-name="Основной_20_текст7"><text:span text:style-name="T439">ермӧ выль пӧв шыӧдчыны шӧринӧ либӧ УМШ-ӧ </text:span></text:span><text:span text:style-name="Основной_20_текст7"><text:span text:style-name="T405">республиканскӧй сьӧм мынтӧмсӧ</text:span></text:span><text:span text:style-name="Основной_20_текст7"><text:span text:style-name="T439"> </text:span></text:span><text:span text:style-name="Основной_20_текст7"><text:span text:style-name="T440">босьтӧ</text:span></text:span><text:span text:style-name="Основной_20_текст7"><text:span text:style-name="T439">мла </text:span></text:span><text:span text:style-name="Основной_20_текст7"><text:span text:style-name="T405">республиканскӧй сьӧм мынтӧмсӧ</text:span></text:span><text:span text:style-name="Основной_20_текст7"><text:span text:style-name="T439"> </text:span></text:span><text:span text:style-name="Основной_20_текст7"><text:span text:style-name="T441">сетӧмын</text:span></text:span><text:span text:style-name="Основной_20_текст7"><text:span text:style-name="T439"> ӧткажитан подувъяссӧ бырӧдӧм бӧрын, кутшӧмъясӧс урчитӧма тайӧ </text:span></text:span><text:span text:style-name="Основной_20_текст7"><text:span text:style-name="T440">Пӧрадок</text:span></text:span><text:span text:style-name="Основной_20_текст7"><text:span text:style-name="T442">лӧн</text:span></text:span><text:span text:style-name="Основной_20_текст7"><text:span text:style-name="T440"> да условиеяслӧн 12 пунктса</text:span></text:span><text:span text:style-name="Основной_20_текст7"><text:span text:style-name="T439"> </text:span></text:span><text:span text:style-name="Основной_20_текст7"><text:span text:style-name="T441">1</text:span></text:span><text:span text:style-name="Основной_20_текст7"><text:span text:style-name="T439"> да 3 пунктувъясӧн.</text:span></text:span></text:h>
      <text:h text:style-name="P147" text:outline-level="1"><text:span text:style-name="T258">14. </text:span><text:span text:style-name="T294">Р</text:span><text:span text:style-name="Основной_20_текст7"><text:span text:style-name="T405">еспубликанскӧй сьӧм мынтӧмсӧ </text:span></text:span><text:span text:style-name="Основной_20_текст7"><text:span text:style-name="T407">сетӧм</text:span></text:span><text:span text:style-name="T246"> </text:span><text:span text:style-name="T247">(сетӧмын </text:span><text:span text:style-name="T246">ӧткажитӧм</text:span><text:span text:style-name="T247">) </text:span><text:span text:style-name="T246"><text:s/>йылысь помшуӧм примитан лунсянь 3 уджалан лун чӧжӧн шӧрин юӧртӧ </text:span><text:span text:style-name="T247">шыӧдчысь</text:span><text:span text:style-name="T246">лы примитӧм помшуӧм йылысь заявлениеын индӧм ногӧн, тайӧ пунктса мӧд абзацын индӧм случай кындзи. Сэк, кор </text:span><text:span text:style-name="T247">примитӧма </text:span><text:span text:style-name="T246">р</text:span><text:span text:style-name="Основной_20_текст7"><text:span text:style-name="T405">еспубликанскӧй сьӧм мынтӧмсӧ </text:span></text:span><text:span text:style-name="Основной_20_текст7"><text:span text:style-name="T407">сетӧ</text:span></text:span><text:span text:style-name="T246">мын ӧткажитӧм йылысь помшуӧм, <text:s/></text:span><text:span text:style-name="T247">индӧны </text:span><text:span text:style-name="T246">подувъяссӧ, кутшӧмъяс серти вӧлі примитӧма татшӧм помшуӧмсӧ.</text:span></text:h>
      <text:p text:style-name="P6"><text:span text:style-name="T180">Сэк, кор </text:span><text:span text:style-name="T181">шыӧдчысь </text:span><text:span text:style-name="T180">бӧрйӧма </text:span><text:span text:style-name="T181">примитӧм</text:span><text:span text:style-name="T183"> </text:span><text:span text:style-name="T180">помшуӧм йылысь юӧртанногсӧ шӧринӧ либӧ УМШ-ӧ </text:span><text:span text:style-name="T182">веськыда</text:span><text:span text:style-name="T180"> шыӧдчӧмӧн, тайӧ Пӧрадоклӧн </text:span><text:span text:style-name="T181">да условиеяслӧн</text:span><text:span text:style-name="T180"> </text:span><text:span text:style-name="T181">10</text:span><text:span text:style-name="T180"> пунктын индӧм кадколаст кольӧм бӧрын </text:span><text:soft-page-break/><text:span text:style-name="T180">шӧрин либӧ УМШ юӧртӧ </text:span><text:span text:style-name="T181">шыӧдчысьлы</text:span><text:span text:style-name="T180"> примитӧм помшуӧм йылысь шӧринӧ либӧ УМШ-ӧ лӧсялӧмӧн сылӧн веськыда шыӧдчан лунӧ.</text:span></text:p>
      <text:h text:style-name="P143" text:outline-level="1"><text:span text:style-name="Основной_20_текст7"><text:span text:style-name="T408">Сэк, кор </text:span></text:span><text:span text:style-name="Основной_20_текст7"><text:span text:style-name="T410">шыӧдчысь</text:span></text:span><text:span text:style-name="Основной_20_текст7"><text:span text:style-name="T408"> бӧрйӧма примитӧм помшуӧм йылысь юӧртанногсӧ УМШ-ӧ </text:span></text:span><text:span text:style-name="Основной_20_текст7"><text:span text:style-name="T411">веськыда</text:span></text:span><text:span text:style-name="Основной_20_текст7"><text:span text:style-name="T408"> шыӧдчӧмӧн, шӧрин сетӧ (ыстӧ) УМШ-ӧ документъяс</text:span></text:span><text:span text:style-name="Основной_20_текст7"><text:span text:style-name="T410">сӧ</text:span></text:span><text:span text:style-name="Основной_20_текст7"><text:span text:style-name="T408">, кутшӧмъяс колӧны </text:span></text:span><text:span text:style-name="Основной_20_текст7"><text:span text:style-name="T409">шыӧдчысь</text:span></text:span><text:span text:style-name="Основной_20_текст7"><text:span text:style-name="T408">лы примитӧм помшуӧм йылысь юӧртӧм вылӧ, ӧтув уджалӧм йылысь артмӧдчӧм серти.</text:span></text:span><text:span text:style-name="T293">»;</text:span></text:h>
      <text:h text:style-name="P75" text:outline-level="1">ж) 16 <text:span text:style-name="T175">пункт гижны тадзи</text:span>:</text:h>
      <text:h text:style-name="P105" text:outline-level="1">«16. <text:span text:style-name="T6">Гражданалы, кодъяслы ӧнія вося лӧддза-номъя тӧлысь 1 лун вылӧ оланпастэчас серти сетӧны мукӧд сьӧм мынтӧм, республиканскӧй сьӧм мынтӧмсӧ шӧрин вуджӧдӧ ӧнія вося лӧддза-номъя тӧлысь 30 </text:span><text:span text:style-name="T7">лунысь оз сёрджык. </text:span></text:h>
      <text:p text:style-name="P61"><text:span text:style-name="T489">Г</text:span>ражданалы, кодъяс шыӧдчисны республиканскӧй сьӧм мынтӧмла ӧнія волӧн лӧддза-номъя тӧлысь 1 лунӧдз, республиканскӧй сьӧм мынтӧмсӧ <text:span text:style-name="T489">ш</text:span>ӧрин вуджӧдӧ ӧнія волӧн лӧддза-номъя тӧлысь 30 лунысь оз сёрджык, а гражданалы, кодъяс шыӧдчисны ӧнія волӧн лӧддза-номъя тӧлысь 1 лун бӧрын, республиканскӧй сьӧм мынтӧмсӧ шӧрин вуджӧдӧ локтан тӧлысьлӧн бӧръя лунысь оз сёрджык.»; </text:p>
      <text:p text:style-name="P59">з) 17 пунктын «канму услугаяс сет<text:span text:style-name="T176">ан</text:span>» кывъяс киритны. </text:p>
      <text:h text:style-name="P105" text:outline-level="1"/>
      <text:h text:style-name="P157" text:outline-level="1"/>
      <text:h text:style-name="P144" text:outline-level="1"/>
      <text:h text:style-name="P146" text:outline-level="1"/>
      <text:h text:style-name="P146" text:outline-level="1"/>
      <text:h text:style-name="P146" text:outline-level="1"/>
      <text:h text:style-name="P146" text:outline-level="1"/>
      <text:h text:style-name="P146" text:outline-level="1"/>
      <text:h text:style-name="P146" text:outline-level="1"/>
      <text:h text:style-name="P146" text:outline-level="1"/>
      <text:h text:style-name="P146" text:outline-level="1"/>
      <text:h text:style-name="P146" text:outline-level="1"/>
      <text:h text:style-name="P146" text:outline-level="1"/>
      <text:h text:style-name="P146" text:outline-level="1"/>
      <text:h text:style-name="P146" text:outline-level="1"/>
      <text:p text:style-name="P72"/>
      <text:p text:style-name="P73">Коми Республикаса Веськӧдлан котырлӧн</text:p>
      <text:h text:style-name="P158" text:outline-level="1"><text:span text:style-name="T3">ӧткымын шуӧмӧ </text:span><text:span text:style-name="T4">пыртӧм</text:span><text:span text:style-name="T3"> </text:span></text:h>
      <text:h text:style-name="P158" text:outline-level="1"><text:span text:style-name="T3">вежсьӧмъяс</text:span><text:span text:style-name="T4">лӧн лыддьӧг дорӧ </text:span></text:h>
      <text:h text:style-name="P158" text:outline-level="1"><text:span text:style-name="T4">СОДТӦД</text:span><text:span text:style-name="T3"> </text:span></text:h>
      <text:h text:style-name="P111" text:outline-level="1"/>
      <text:h text:style-name="P112" text:outline-level="1">«<text:span text:style-name="T228">ВЫНСЬӦДӦМА </text:span></text:h>
      <text:h text:style-name="P113" text:outline-level="1">Коми Республикаса Веськӧдлан котырлӧн</text:h>
      <text:h text:style-name="P114" text:outline-level="1"><text:s/>2004 во ӧшым тӧлысь 31 лунся 280 №-а шуӧмӧн</text:h>
      <text:p text:style-name="P33">(13<text:span text:style-name="T1">1 </text:span><text:span text:style-name="T228">№</text:span>-<text:span text:style-name="T228">а содтӧд)</text:span></text:p>
      <text:p text:style-name="P5"/>
      <text:p text:style-name="P36"><text:span text:style-name="T10">Й</text:span><text:span text:style-name="T8">ӧзлы, </text:span><text:span text:style-name="T9">кодъяс</text:span><text:span text:style-name="T10">лы</text:span><text:span text:style-name="T9"> </text:span><text:span text:style-name="T10">сет</text:span><text:span text:style-name="T13">ӧма</text:span><text:span text:style-name="T8"> Коми Республикаса </text:span><text:span text:style-name="T12">г</text:span><text:span text:style-name="T8">ерой</text:span><text:span text:style-name="T9">л</text:span><text:span text:style-name="T10">ысь</text:span></text:p>
      <text:p text:style-name="P37"><text:span text:style-name="T8">Коми Республикаса медвылыс почёт ним</text:span><text:span text:style-name="T9">, </text:span><text:span text:style-name="T11">р</text:span><text:span text:style-name="T9">еспубликанскӧй ӧтчыдысь </text:span></text:p>
      <text:p text:style-name="P63">сьӧм мынтӧмсӧ индан да мынтан</text:p>
      <text:p text:style-name="P35"><text:span text:style-name="T117">ПӦРАДОК ДА УСЛОВИЕЯС</text:span><text:span text:style-name="T9"> </text:span></text:p>
      <text:p text:style-name="P34"/>
      <text:p text:style-name="P16">1<text:span text:style-name="T234">.</text:span><text:span text:style-name="T69"> </text:span><text:span text:style-name="T74">Й</text:span><text:span text:style-name="T69">ӧзлы, </text:span><text:span text:style-name="T75">кодъяс</text:span><text:span text:style-name="T76">лы</text:span><text:span text:style-name="T75"> </text:span><text:span text:style-name="T76">сет</text:span><text:span text:style-name="T77">ӧма</text:span><text:span text:style-name="T75"> </text:span><text:span text:style-name="T15">Коми Республикаса </text:span><text:span text:style-name="T37">г</text:span><text:span text:style-name="T15">еройл</text:span><text:span text:style-name="T16">ысь</text:span><text:span text:style-name="T15"> Коми Республикаса медвылыс почёт ним</text:span><text:span text:style-name="T14">, </text:span><text:span text:style-name="T37">р</text:span><text:span text:style-name="T7">еспубликанскӧй ӧтчыдысь сьӧм мынтӧм</text:span><text:span text:style-name="T14">сӧ</text:span><text:span text:style-name="T7"> индан да мынтан тайӧ Пӧрадокыс да условиеясыс (водзӧ – Пӧрадок да условиеяс), кутшӧмъясӧс дасьтӧма «Коми Республикаын олысьяслы социальнӧ</text:span><text:span text:style-name="T38">я </text:span><text:span text:style-name="T7">отс</text:span><text:span text:style-name="T38">алӧм </text:span><text:span text:style-name="T7">йылысь» Коми Республикаса Оланпас збыльмӧдӧм могысь (водзӧ – Коми Республикаса Оланпас), <text:s/>ладмӧдӧны</text:span><text:span text:style-name="T14"> </text:span><text:span text:style-name="T7">йӧзлы, </text:span><text:span text:style-name="T14">кодъяс</text:span><text:span text:style-name="T16">лы</text:span><text:span text:style-name="T14"> </text:span><text:span text:style-name="T16">сет</text:span><text:span text:style-name="T46">ӧма</text:span><text:span text:style-name="T14"> </text:span><text:span text:style-name="T7">Коми Республикаса </text:span><text:span text:style-name="T38">г</text:span><text:span text:style-name="T7">ерой</text:span><text:span text:style-name="T14">л</text:span><text:span text:style-name="T16">ысь</text:span><text:span text:style-name="T7"> Коми Республикаса медвылыс почёт ним, </text:span><text:span text:style-name="T38">р</text:span><text:span text:style-name="T7">еспубликанскӧй ӧтчыдысь сьӧм мынтӧм</text:span><text:span text:style-name="T14">сӧ</text:span><text:span text:style-name="T7"> индан да мынтан </text:span><text:span text:style-name="T14">юалӧмъяс</text:span><text:span text:style-name="T38">сӧ</text:span><text:span text:style-name="T14"> </text:span><text:span text:style-name="T7">(водзӧ – ӧтчыдысь сьӧм мынтӧм).</text:span></text:p>
      <text:p text:style-name="P17"><text:span text:style-name="T7">Сэк, кор Коми Республикаса </text:span><text:span text:style-name="T39">г</text:span><text:span text:style-name="T7">еройлысь </text:span><text:span text:style-name="T17">Коми Республикаса </text:span><text:span text:style-name="T7">медвылыс почёт нимсӧ сетӧма кувсьӧм бӧрын, ӧтчыдысь сьӧмсӧ мынт</text:span><text:span text:style-name="T39">ӧмсӧ</text:span><text:span text:style-name="T7"> сетӧны налӧн семья</text:span><text:span text:style-name="T39">яс</text:span><text:span text:style-name="T7">ӧ пырысьяслы (верӧслы (гӧтырлы), челядьлы, бать-мамлы да йӧзлы, кодъяс вӧліны пӧгибнитӧм (кувсьӧм) мортлӧн иждивение вылын, (водзӧ – Коми Республикаса пӧгибнитӧм (кувсьӧм) </text:span><text:span text:style-name="T39">г</text:span><text:span text:style-name="T7">еройлӧн семьяӧ пырысьяс).</text:span></text:p>
      <text:p text:style-name="P18"><text:span text:style-name="T7">Коми Республикаса </text:span><text:span text:style-name="T40">п</text:span><text:span text:style-name="T7">ӧгибнитӧм (кувсьӧм) </text:span><text:span text:style-name="T40">г</text:span><text:span text:style-name="T7">еройлӧн семьяӧ быд пырысьлы ӧтчыдысь сьӧм мынт</text:span><text:span text:style-name="T41">ӧм</text:span><text:span text:style-name="T7"> </text:span><text:span text:style-name="T18">мын</text:span><text:span text:style-name="T7">дасӧ урчитӧны Коми Республикаса Оланпаслӧн 16.1 статьяса 1.1 юкӧнӧн урчитӧм ӧтчыдысь сьӧм мынт</text:span><text:span text:style-name="T41">ӧм</text:span><text:span text:style-name="T7"> </text:span><text:span text:style-name="T18">мынд</text:span><text:span text:style-name="T7">асӧ Коми Республикаса пӧгибнитӧм (кувсьӧм) </text:span><text:span text:style-name="T41">г</text:span><text:span text:style-name="T7">еройлӧн семьяӧ </text:span><text:span text:style-name="T41"><text:s/></text:span><text:span text:style-name="T7">пырысь</text:span><text:span text:style-name="T41">яс</text:span><text:span text:style-name="T7">лӧн лыд вылӧ юкӧмӧн. </text:span></text:p>
      <text:p text:style-name="P19">2.<text:span text:style-name="T6"> Коми Республикаса канму сьӧмкуд учреждение </text:span><text:span text:style-name="T7">–</text:span><text:span text:style-name="T6"> </text:span><text:span text:style-name="T47">мортлӧн,</text:span><text:span text:style-name="T7"> </text:span><text:span text:style-name="T15">ко</text:span><text:span text:style-name="T19">д</text:span><text:span text:style-name="T42">лы сетӧма</text:span><text:span text:style-name="T15"> Коми Республикаса </text:span><text:span text:style-name="T42">г</text:span><text:span text:style-name="T15">еройл</text:span><text:span text:style-name="T42">ысь</text:span><text:span text:style-name="T15"> Коми Республикаса медвылыс почёт ним</text:span><text:span text:style-name="T14">, </text:span><text:span text:style-name="T6">либӧ Коми Республикаса пӧгибнитӧм (кувсьӧм) </text:span><text:span text:style-name="T107">г</text:span><text:span text:style-name="T6">еройлӧн семьяӧ пырысьлӧн Коми Республикаын оланін либӧ овланін серти олысьясӧс социальнӧя доръян </text:span><text:span text:style-name="T48">ӧтувъя</text:span><text:span text:style-name="T6"> шӧрин (водзӧ </text:span><text:span text:style-name="T7">– </text:span><text:span text:style-name="T6">шӧрин) индӧ да мынтӧ </text:span><text:span text:style-name="T107">ӧ</text:span><text:span text:style-name="T6">тчыдысь сьӧм мынтӧмсӧ.</text:span></text:p>
      <text:p text:style-name="P8"><text:span text:style-name="T6">Йӧзлы, кодъяс</text:span><text:span text:style-name="T47">лы сетӧма</text:span><text:span text:style-name="T15"> Коми Республикаса </text:span><text:span text:style-name="T43">г</text:span><text:span text:style-name="T15">еройл</text:span><text:span text:style-name="T19">ысь</text:span><text:span text:style-name="T15"> Коми Республикаса медвылыс почёт ним</text:span><text:span text:style-name="T14">,</text:span><text:span text:style-name="T47"> </text:span><text:span text:style-name="T6">кодъяс олӧны Коми Республика сайын, ӧтчыдысь </text:span><text:span text:style-name="T47">сьӧм </text:span><text:span text:style-name="T6">мынт</text:span><text:span text:style-name="T47">ӧм</text:span><text:span text:style-name="T6">сӧ индӧ да мынтӧ шӧрин Коми Республикаын бӧръя оланін (овланін) серти.</text:span></text:p>
      <text:p text:style-name="P20"><text:soft-page-break/>3. <text:span text:style-name="T6">Ӧтчыдысь сьӧм мынтӧмсӧ индӧм</text:span><text:span text:style-name="T108">ла</text:span><text:span text:style-name="T6"> морт, кодлы сетӧма Коми Республикаса </text:span><text:span text:style-name="T109">г</text:span><text:span text:style-name="T6">ерой</text:span><text:span text:style-name="T109">лысь Коми Республикаса </text:span><text:span text:style-name="T6">медвылыс почёт ним, либӧ <text:s/>Коми Республикаса пӧгибнитӧм (кувсьӧм) </text:span><text:span text:style-name="T109">г</text:span><text:span text:style-name="T6">еройлӧн семьяӧ пырысь (водзӧ <text:s/>– шыӧдчысь) сетӧ шӧринӧ </text:span><text:span text:style-name="T109">заявление</text:span><text:span text:style-name="T6"> форма серти, кутшӧмӧс вынсьӧдӧма Коми Республикаса удж, уджӧн могмӧдан да социальнӧя доръян министерстволӧн инӧда актӧн (водзӧ – Министерство) да йӧзӧдӧма «Ӧтуввез</text:span><text:span text:style-name="T49">»</text:span><text:span text:style-name="T6"> юӧртан да телекоммуникация везйын Министерстволӧн официальнӧй сайтын сійӧс вынсьӧдан лунсянь 5 уджалан лунысь оз сёрджык (водзӧ – </text:span><text:span text:style-name="T109">заявление</text:span><text:span text:style-name="T6">), да татшӧм документъяс:</text:span></text:p>
      <text:p text:style-name="P56"><text:span text:style-name="T235">1) </text:span><text:span text:style-name="Основной_20_текст7"><text:span text:style-name="T317">шыӧдчысьӧс эскӧдысь документ (сэк, кор шыӧдчысь нимсянь уджалӧ морт, коді лоӧ сійӧс петкӧдлысьӧн Россия Федерацияса оланпастэчас серти, содтӧд сетӧны петкӧдлысьӧс эскӧдысь документ да лӧсялана уджмогъяссӧ эскӧдысь документ);</text:span></text:span></text:p>
      <text:p text:style-name="P21">2) <text:span text:style-name="T6">документъяс, кутшӧмъяс эскӧдӧны рӧдвуж йитӧдъяссӧ (гӧтрасьӧм йылысь эскӧдангижӧд, чужӧм йылысь эскӧдангижӧд, кутшӧмъясӧс сет</text:span><text:span text:style-name="T110">ӧмаӧсь</text:span><text:span text:style-name="T6"> суйӧрсайса канмулӧн компетентнӧй органъяс, да роч кыв вылӧ нотариальнӧя эскӧдӧм налӧн вуджӧдӧм, урчитӧм случайясын – торъя производство пӧрадокын лӧсялана юридическӧй факт урчитӧм йылысь ёрдлӧн помшуӧм), (сетӧны Коми Республикаса пӧгибнитӧм (кувсьӧм) </text:span><text:span text:style-name="T110">г</text:span><text:span text:style-name="T6">еройлӧн семьяӧ пырысьяс).</text:span></text:p>
      <text:p text:style-name="P22"><text:span text:style-name="T6">Коми Республикаса </text:span><text:span text:style-name="T111">п</text:span><text:span text:style-name="T6">ӧгибнитӧм (кувсьӧм) </text:span><text:span text:style-name="T111">г</text:span><text:span text:style-name="T6">еройлӧн семьяӧ пырысьяс вермӧны шыӧдчыны ӧтчыдысь сьӧм </text:span><text:span text:style-name="T50">мынтӧмсӧ </text:span><text:span text:style-name="T6">индӧм</text:span><text:span text:style-name="T111">ла</text:span><text:span text:style-name="T6"> да мынтӧм</text:span><text:span text:style-name="T111">ла</text:span><text:span text:style-name="T6"> Коми Республикаса </text:span><text:span text:style-name="T111">г</text:span><text:span text:style-name="T6">еройлысь Коми Республикаса медвылыс почёт ним кувсьӧм бӧрын сетан кадпассянь кык тӧлысьысь оз сёрджык.</text:span><text:span text:style-name="T5"> </text:span></text:p>
      <text:p text:style-name="P22"><text:span text:style-name="T6">Коми Республикаса пӧгибнитӧм (кувсьӧм) </text:span><text:span text:style-name="T111">г</text:span><text:span text:style-name="T6">еройлӧн семьяӧ пырысь, коді шыӧд</text:span><text:span text:style-name="T111">чӧма</text:span><text:span text:style-name="T6"> </text:span><text:span text:style-name="T111">заявлениеӧн</text:span><text:span text:style-name="T6">, </text:span><text:span text:style-name="T111">заявлениеын</text:span><text:span text:style-name="T6"> индӧ Коми Республикаса пӧгибнитӧм (кувсьӧм) </text:span><text:span text:style-name="T111">г</text:span><text:span text:style-name="T6">еройлӧн семьяӧ мукӧд пырысьӧс (эмӧсь кӧ).</text:span><text:span text:style-name="T5"> </text:span><text:s/></text:p>
      <text:p text:style-name="P56"><text:span text:style-name="T235">4. </text:span><text:span text:style-name="Основной_20_текст7"><text:span text:style-name="T317">Шыӧдчысь вермӧ сетны:</text:span></text:span></text:p>
      <text:p text:style-name="P56"><text:span text:style-name="Основной_20_текст7"><text:span text:style-name="T317">1) </text:span></text:span><text:span text:style-name="Основной_20_текст7"><text:span text:style-name="T318">тӧдмӧгъяс, кутшӧмъяс эскӧдӧны торъя (персонифицируйтӧм) учёт </text:span></text:span><text:span text:style-name="Основной_20_текст7"><text:span text:style-name="T319">нуӧдан </text:span></text:span><text:span text:style-name="Основной_20_текст7"><text:span text:style-name="T318">системаын пасйӧмсӧ;</text:span></text:span></text:p>
      <text:p text:style-name="P9">2) <text:span text:style-name="T6">оланін серти пасйӧм йылысь тӧдмӧгъяс (кор гражданинӧс эскӧдысь документын оланін серти пасйӧм йылысь пасйӧдыс абу) либӧ </text:span><text:span text:style-name="T7">овланін серти пасйӧм йылысь тӧдмӧгъяс; </text:span></text:p>
      <text:p text:style-name="P62">3) документъяс, кутшӧмъяс эскӧдӧны рӧдвуж йитӧдъяссӧ (гӧтрасьӧм йылысь эскӧдангижӧд, чужӧм йылысь эскӧдангижӧд), суйӧрсайса канмулӧн компетентнӧй органъясӧн сетӧмъяс кындзи (сетӧны <text:s/>Коми Республикаса пӧгибнитӧм (кувсьӧм) <text:span text:style-name="T490">г</text:span>еройлӧн семьяӧ пырысьяс); </text:p>
      <text:p text:style-name="P10">4) <text:span text:style-name="T7">Коми Республикаса </text:span><text:span text:style-name="T44">г</text:span><text:span text:style-name="T7">еройлысь </text:span><text:span text:style-name="T17">Коми Республикаса </text:span><text:span text:style-name="T7">медвылыс почёт ним </text:span><text:span text:style-name="T20">сетӧм йылысь</text:span><text:span text:style-name="T7"> </text:span>документ<text:span text:style-name="T229">ъяс</text:span> (<text:span text:style-name="T229">тӧдмӧгъяс</text:span>).</text:p>
      <text:p text:style-name="P60">Сэк, кор шыӧдчысь ас<text:span text:style-name="T491">лас</text:span> кӧсйӧм серти <text:span text:style-name="T491">абу сетӧма</text:span> тайӧ пунктын индӧм документъяссӧ (тӧдмӧгъяссӧ) (либӧ на пиысь ӧтиӧс), шӧрин тайӧ Пӧрадоклӧн да условиеяслӧн 3 пунктын индӧм документъяс (тӧдмӧгъяс) сетан лун бӧрын мунысь 1 уджалан лунысь оз сёрджык корӧ найӧс ведомствокостса юӧрӧн йитчӧм серти органъясысь да организацияясысь, <text:span text:style-name="T179">кодъяс веськӧдлӧны индӧм документъясӧн (тӧдмӧгъясӧн).</text:span></text:p>
      <text:p text:style-name="P11"><text:soft-page-break/>5. <text:span text:style-name="T194">Ӧтчыдысь сьӧм мынтӧмсӧ </text:span><text:span text:style-name="T198">индӧм</text:span><text:span text:style-name="T204">ла</text:span><text:span text:style-name="T198"> да мынтӧм</text:span><text:span text:style-name="T204">ла</text:span><text:span text:style-name="T194"> сетӧны документъяслысь (тӧдмӧгъяслысь) подлинникъяссӧ, кутшӧмъясӧс индӧма тайӧ Пӧрадоклӧн да условиеяслӧн 3 да 4 пунктъясын (сэк, кор тайӧ Пӧрадоклӧн да условиеяслӧн 4 пунктын индӧм документъяссӧ </text:span><text:span text:style-name="T204">(тӧдмӧгъяссӧ) сетӧма </text:span><text:span text:style-name="T199">шыӧдчысь</text:span><text:span text:style-name="T204">лӧн</text:span><text:span text:style-name="T194"> кӧсйӧм серти).</text:span></text:p>
      <text:p text:style-name="P38">Сэк, кор шыӧдчысь ачыс сетӧ<text:span text:style-name="T492">ма</text:span> тайӧ Пӧрадоклӧн да условиеяслӧн 3 да 4 пунктъясын индӧм заявлениесӧ да документъяссӧ (тӧдмӧгъяссӧ) (сэк, кор тайӧ Пӧрадоклӧн 4 пунктын индӧм документъяссӧ (тӧдмӧгъяссӧ) сетӧма шыӧдчысьлӧн кӧсйӧм серти), шӧрин пасйӧ индӧм документъяссӧ найӧс сетан лунӧ. Тайӧ Пӧрадоклӧн да условиеяслӧн 3 да 4 пунктъясын индӧм документъяслысь подлинникъяссӧ (сэк, кор тайӧ Пӧрадоклӧн да условиеяслӧн 4 пунктын индӧм документъяссӧ (тӧдмӧгъяссӧ) сетӧма шыӧдчысьлӧн кӧсйӧм серти), кутшӧмъяс <text:span text:style-name="T492">вылысь</text:span> шӧринса специалист вӧчӧ копияяс<text:span text:style-name="T493">сӧ</text:span>, бӧр сетӧны шыӧдчысьлы документъяс сетан лунӧ веськыда приём дырйи.</text:p>
      <text:p text:style-name="P40">Сэк, кор заявлениесӧ да документъяссӧ ыстӧны шӧринӧ пошта пыр мӧдӧдӧмӧн, тайӧ Пӧрадоклӧн да условиеяслӧн 3 да 4 пунктъясын документъяслысь подлинникъяссӧ (сэк, кор тайӧ Пӧрадоклӧн да условиеяслӧн 4 пунктын индӧм документъяссӧ (тӧдмӧгъяссӧ) сетӧма шыӧдчысьлӧн кӧсйӧм серти) оз ыстыны, содтан документъяслӧн копияяслысь стӧчлунсӧ да заявлениеын кырымпаслысь збыльлунсӧ эскӧдӧны федеральнӧй оланпастэчасӧн урчитӧм пӧрадокын. Шӧрин пасйӧ индӧм заявлениесӧ да документъяссӧ шӧринӧ налӧн воан лунӧ. Шӧринӧ заявление да документъяс сетан лунӧн лыддьыссьӧ шӧринын найӧс пасъян лун.</text:p>
      <text:p text:style-name="P40"><text:span text:style-name="T494">Шыӧдчысьлы </text:span>документъяс сетан лунӧ веськыда приём дырйи сетӧны гижсьӧг-уведомление (заявлениелысь орӧдан юкӧнсӧ) документъяслысь лыддьӧгсӧ да найӧс примитан кадпассӧ индӧмӧн (водзӧ – гижсьӧг-уведомление). </text:p>
      <text:p text:style-name="P11"><text:span text:style-name="T194">Сэк, кор тайӧ Пӧрадоклӧн да условиеяслӧн 3 да 4 пунктъясын индӧм заявлениесӧ да документъяссӧ (сэк, кор тайӧ Пӧрадоклӧн да условиеяслӧн 4 пунктын индӧм документъяссӧ </text:span><text:span text:style-name="T205">(тӧдмӧгъяссӧ) </text:span><text:span text:style-name="T194">сетӧма шыӧдчысьлӧн кӧсйӧм серти) ыстӧма шӧринӧ пошта пыр мӧдӧдӧмӧн, гижсьӧ</text:span><text:span text:style-name="T205">г</text:span><text:span text:style-name="T194">сӧ ыстӧны </text:span><text:span text:style-name="T205">гражданинлы</text:span><text:span text:style-name="T194"> заявлениеын индӧм ногӧн шӧринын документъяс пасъян лунсянь 3 уджалан лун чӧжӧн</text:span>.</text:p>
      <text:p text:style-name="P7">6. <text:span text:style-name="T6">Шӧрин лӧсьӧдӧ быд шыӧдчысь серти электроннӧй да (либӧ) бумага вылын делӧ, кытчӧ пыртӧ документъяс (налысь копияяс), кутшӧмъяс колӧны ӧтчыдысь сьӧм </text:span><text:span text:style-name="T51">мынтӧм </text:span><text:span text:style-name="T6">индӧм да мынтӧм (индӧмын да мынтӧмын ӧткажитӧм) йылысь помшуӧм примитӧм вылӧ.</text:span></text:p>
      <text:p text:style-name="P23">7. <text:span text:style-name="T194">Шӧрин примитӧ </text:span><text:span text:style-name="T24">м</text:span><text:span text:style-name="T23">ортлы, </text:span><text:span text:style-name="T24">кодлы сетӧма</text:span><text:span text:style-name="T23"> </text:span><text:span text:style-name="T21">Коми Республикаса </text:span><text:span text:style-name="T24">г</text:span><text:span text:style-name="T21">еройлысь </text:span><text:span text:style-name="T22">Коми Республикаса </text:span><text:span text:style-name="T21">медвылыс почёт ним,</text:span><text:span text:style-name="T23"> </text:span><text:span text:style-name="T194">ӧтчыдысь сьӧм мынтӧмсӧ </text:span><text:span text:style-name="T200">индӧм да мынтӧм </text:span><text:span text:style-name="T194">(</text:span><text:span text:style-name="T200">индӧмын да мынтӧмын </text:span><text:span text:style-name="T194">ӧткажитӧм) йылысь помшуӧм</text:span><text:span text:style-name="T206">сӧ</text:span><text:span text:style-name="T194"> (тайӧ Пӧрадоклӧн да условиеяслӧн </text:span><text:span text:style-name="T200">9</text:span><text:span text:style-name="T194"> пунктӧн урчитӧм аслыспӧлӧслунъяссӧ тӧд вылӧ босьтӧмӧн):</text:span></text:p>
      <text:p text:style-name="P39"><text:soft-page-break/>1) тайӧ Пӧрадоклӧн да условиеяслӧн 3 да 4 пунктъясын индӧм документъяс <text:span text:style-name="T230">сетан</text:span> лунсянь 5 уджалан лун чӧжӧн (сэк, кор тайӧ Пӧрадоклӧн да условиеяслӧн 4 пунктын индӧм документъяссӧ (тӧдмӧгъяссӧ)<text:span text:style-name="T231"> сет</text:span><text:span text:style-name="T495">ӧма </text:span><text:span text:style-name="T231">шыӧдчысь</text:span><text:span text:style-name="T495">лӧн </text:span><text:span text:style-name="T231">ас</text:span><text:span text:style-name="T495">лас</text:span> кӧсйӧм серти);</text:p>
      <text:p text:style-name="P41">2) шӧринлӧн запрос вылӧ бӧръя вочакыв воан лунсянь 5 уджалан лун чӧжӧн (сэк, кор тайӧ Пӧрадоклӧн <text:span text:style-name="T496">да условиеяслӧн </text:span>4 пунктын индӧм документъяссӧ (тӧдмӧгъяссӧ) шыӧдчысь ас<text:span text:style-name="T496">лас</text:span> кӧсйӧм серти <text:span text:style-name="T496">абу сетӧма</text:span>).</text:p>
      <text:p text:style-name="P12">8. <text:span text:style-name="T6">Коми Республикаса пӧгибнитӧм (кувсьӧм) </text:span><text:span text:style-name="T112">г</text:span><text:span text:style-name="T6">еройлӧн семьяӧ пырысьлы ӧтчыдысь сьӧм </text:span><text:span text:style-name="T52">мынтӧмсӧ </text:span><text:span text:style-name="T6">индӧм да мынтӧм (индӧмын да мынтӧмын ӧткажитӧм) йылысь помшуӧмсӧ шӧрин примитӧ (тайӧ Пӧрадоклӧн да условиеяслӧн 9 пунктӧн урчитӧм аслыспӧлӧслунъяссӧ тӧд вылӧ босьтӧмӧн) тайӧ Пӧрадоклӧн да условиеяслӧн 3 пунктса нёльӧд абзацын документъяс сетӧм вылӧ урчитӧм кадколаст кольӧм тӧлысь бӧрын мунысь тӧлысь помӧдз.</text:span></text:p>
      <text:p text:style-name="P24"><text:s/><text:span text:style-name="T6">Шӧрин урчитӧ Коми Республикаса пӧгибнитӧм (кувсьӧм) </text:span><text:span text:style-name="T112">г</text:span><text:span text:style-name="T6">еройлӧн семьяӧ пырысьясӧс да индӧ Коми Республикаса пӧгибнитӧм (кувсьӧм) </text:span><text:span text:style-name="T112">г</text:span><text:span text:style-name="T6">еройлӧн семьяӧ быд пырысьлы ӧтчыдысь </text:span><text:span text:style-name="T53">сьӧм </text:span><text:span text:style-name="T6">мынт</text:span><text:span text:style-name="T53">ӧм</text:span><text:span text:style-name="T6"> тайӧ Пӧрадоклӧн да условиеяслӧн 1 пунктса коймӧд абзац серти.</text:span><text:span text:style-name="T5"> </text:span></text:p>
      <text:p text:style-name="P5">9. <text:span text:style-name="T233">Ӧтчыдысь сьӧм мынтӧмсӧ индӧмын да мынтӧмын ӧткажитӧм йылысь помшуӧм примит</text:span><text:span text:style-name="T497">ан</text:span><text:span text:style-name="T233"> подувъяс</text:span><text:span text:style-name="T497">ыс сыын, мый</text:span>:</text:p>
      <text:p text:style-name="P13">1) <text:span text:style-name="T6">тайӧ Пӧрадоклӧн да условиеяслӧн 3 пунктын индӧм документъяссӧ абу сетӧма либӧ сетӧма абу тырвыйӧ</text:span>;</text:p>
      <text:p text:style-name="P14">2) <text:span text:style-name="T6">шыӧдчысьлӧн абу инӧдыс «Коми Республикаын олысьяслы социальнӧ</text:span><text:span text:style-name="T113">я</text:span><text:span text:style-name="T6"> отс</text:span><text:span text:style-name="T113">алӧм</text:span><text:span text:style-name="T6"> йылысь» Коми Республикаса Оланпасӧн, тайӧ Пӧрадокӧн да условиеясӧн урчитӧм подувъяс серти ӧтчыдысь сьӧм </text:span><text:span text:style-name="T54">мынтӧм</text:span><text:span text:style-name="T113">сӧ</text:span><text:span text:style-name="T54"> </text:span><text:span text:style-name="T6">индӧм да мынтӧм вылӧ;</text:span></text:p>
      <text:p text:style-name="P25">3) <text:span text:style-name="T6">шыӧдчӧмсӧ сетӧма Коми Республикаса пӧгибнитӧм (кувсьӧм) </text:span><text:span text:style-name="T113">г</text:span><text:span text:style-name="T6">еройлӧн семьяӧ пырысь тайӧ Пӧрадоклӧн 3 пунктса нёльӧд абзацын индӧм кадколаст кольӧм бӧрын;</text:span></text:p>
      <text:p text:style-name="P5">4) <text:span text:style-name="T232">сетӧм документъясын эм</text:span><text:span text:style-name="T498">ӧсь</text:span><text:span text:style-name="T232"> абу збыль тӧдмӧгъяс</text:span>.</text:p>
      <text:p text:style-name="P70"><text:span text:style-name="T326">Сэк, кор сетӧм документъясын эмӧсь ӧта-мӧдлы паныд мунысь тӧдмӧгъяс да (либӧ) </text:span><text:span text:style-name="T350">кор</text:span><text:span text:style-name="T326"> документъяслӧн сюрӧсыс да (либӧ) найӧс оформитӧмыс оз лӧсяв оланпастэчаслӧн корӧмъяслы, шӧрин прӧверитӧ, лӧсялӧны-ӧ индӧм тӧдмӧгъясыс збыльлунлы тайӧ Пӧрадоклӧн да условиеяслӧн </text:span><text:span text:style-name="T327">3</text:span><text:span text:style-name="T326"> да </text:span><text:span text:style-name="T327">4</text:span><text:span text:style-name="T326"> пунктъясын индӧм документъяс сетан лунсянь 5 уджалан лун чӧжӧн (сэк, кор тайӧ Пӧрадоклӧн да условиеяслӧн </text:span><text:span text:style-name="T327">4</text:span><text:span text:style-name="T326"> пунктын индӧм документъяссӧ </text:span><text:span text:style-name="T328">(тӧдмӧгъяссӧ) </text:span><text:span text:style-name="T347">сетӧма</text:span><text:span text:style-name="T326"> шыӧд</text:span><text:span text:style-name="T329">ч</text:span><text:span text:style-name="T326">ысь</text:span><text:span text:style-name="T347">лӧн</text:span><text:span text:style-name="T326"> ас</text:span><text:span text:style-name="T347">лас</text:span><text:span text:style-name="T326"> кӧсйӧм серти) органъясӧ да организацияяс</text:span><text:span text:style-name="T385">ӧ, кодъяслӧн эм колана юӧрыс,</text:span><text:span text:style-name="T326"> запросъяс ыстӧмӧн. Та дырйи </text:span><text:span text:style-name="T327">ӧтчыдысь</text:span><text:span text:style-name="T326"> сьӧм мынтӧм</text:span><text:span text:style-name="T327">сӧ индӧм да мынтӧм</text:span><text:span text:style-name="T326"> </text:span><text:span text:style-name="Основной_20_текст7"><text:span text:style-name="T392">йылысь (</text:span></text:span><text:span text:style-name="Основной_20_текст7"><text:span text:style-name="T393">индӧмын да мынтӧмын</text:span></text:span><text:span text:style-name="Основной_20_текст7"><text:span text:style-name="T392"> ӧткажитӧм йылысь)</text:span></text:span><text:span text:style-name="T326"> помшуӧм примитан кадколаст</text:span><text:span text:style-name="T348">ыс</text:span><text:span text:style-name="T326">, кутшӧмӧс индӧма тайӧ Пӧрадоклӧн да условиеяслӧн </text:span><text:span text:style-name="T327">7 <text:s/></text:span><text:span text:style-name="T349">пунктын </text:span><text:span text:style-name="T327">либӧ 8</text:span><text:span text:style-name="T330"> </text:span><text:span text:style-name="T326">пунктын, нюжӧд</text:span><text:span text:style-name="T349">сь</text:span><text:span text:style-name="T326">ӧ шӧринса директор</text:span><text:span text:style-name="T349">ӧн</text:span><text:span text:style-name="T326"> либӧ сыӧн уполномочитӧм морт</text:span><text:span text:style-name="T349">ӧн</text:span><text:span text:style-name="T326"> кадколаст вылӧ, мыйта колӧ корана юӧр босьтӧм вылӧ, но </text:span><text:span text:style-name="T349">кадколаст нюжӧдӧм йылысь наӧн помшуӧм примитан лунсянь </text:span><text:span text:style-name="T326">20 уджалан лунысь оз дырджык кежлӧ, мый йылысь юӧртӧны </text:span><text:span text:style-name="T349">шыӧдчысьлы</text:span><text:span text:style-name="T326"> </text:span><text:soft-page-break/><text:span text:style-name="T349">медводдза</text:span><text:span text:style-name="T326"> запрос ыстан лунсянь 3 уджалан лун чӧжӧн гижӧм уведомление ыстӧмӧн</text:span><text:span text:style-name="T320">.</text:span></text:p>
      <text:p text:style-name="P69"><text:span text:style-name="T385">Босьтӧм юӧр подув вылын, кутшӧм эскӧдӧ, мый шыӧдчысьӧн сетӧм тӧдмӧгъясыс абу збыльӧсь, шӧрин индӧм юӧр босьтан лунсянь 5 уджалан лун чӧжӧн примитӧ </text:span><text:span text:style-name="T386">ӧтчыдысь</text:span><text:span text:style-name="Основной_20_текст7"><text:span text:style-name="T405"> сьӧм мынтӧмсӧ</text:span></text:span><text:span text:style-name="Основной_20_текст7"><text:span text:style-name="T434"> </text:span></text:span><text:span text:style-name="Основной_20_текст7"><text:span text:style-name="T435">индӧмын да мынтӧмын</text:span></text:span><text:span text:style-name="T385"> ӧткажитӧм йылысь помшуӧм.</text:span></text:p>
      <text:p text:style-name="P68"><text:span text:style-name="T355">Босьтӧм юӧр подув вылын, кутшӧм оз эскӧд, мый сетӧм тӧдмӧгъясыс абу збыльӧсь, шӧрин индӧм юӧр босьтан лунсянь 5 уджалан лун чӧжӧн примитӧ </text:span><text:span text:style-name="T356">ӧтчыдысь</text:span><text:span text:style-name="Основной_20_текст7"><text:span text:style-name="T405"> сьӧм мынтӧмсӧ</text:span></text:span><text:span text:style-name="Основной_20_текст7"><text:span text:style-name="T430"> </text:span></text:span><text:span text:style-name="Основной_20_текст7"><text:span text:style-name="T431">индӧм</text:span></text:span><text:span text:style-name="T355"> </text:span><text:span text:style-name="T356">да мынтӧм </text:span><text:span text:style-name="T355">йылысь помшуӧм.</text:span></text:p>
      <text:p text:style-name="P57"><text:span text:style-name="T235">10. </text:span><text:span text:style-name="T236">Ӧтчыдысь</text:span><text:span text:style-name="Основной_20_текст7"><text:span text:style-name="T405"> сьӧм мынтӧмсӧ </text:span></text:span><text:span text:style-name="Основной_20_текст7"><text:span text:style-name="T406">индӧм да мынтӧм</text:span></text:span><text:span text:style-name="T239"> </text:span><text:span text:style-name="T240">(</text:span><text:span text:style-name="T241">индӧмын да мынтӧмын </text:span><text:span text:style-name="T239">ӧткажитӧм</text:span><text:span text:style-name="T240">) </text:span><text:span text:style-name="T239"><text:s/>йылысь помшуӧм примитан лунсянь </text:span><text:span text:style-name="T241">5</text:span><text:span text:style-name="T239"> уджалан лун чӧжӧн шӧрин юӧртӧ </text:span><text:span text:style-name="T240">шыӧдчысь</text:span><text:span text:style-name="T239">лы примитӧм помшуӧм йылысь заявлениеын индӧм ногӧн. Сэк, кор </text:span><text:span text:style-name="T240">примитӧма </text:span><text:span text:style-name="T241">ӧтчыдысь</text:span><text:span text:style-name="Основной_20_текст7"><text:span text:style-name="T405"> сьӧм мынтӧмсӧ </text:span></text:span><text:span text:style-name="Основной_20_текст7"><text:span text:style-name="T406">индӧмын да мынтӧмын</text:span></text:span><text:span text:style-name="T239"> ӧткажитӧм йылысь помшуӧм, <text:s/></text:span><text:span text:style-name="T240">индӧны </text:span><text:span text:style-name="T239">подувъяссӧ, кутшӧмъяс серти вӧлі примитӧма татшӧм помшуӧмсӧ.</text:span></text:p>
      <text:p text:style-name="P29"><text:span text:style-name="T184">Шыӧдчысьяс</text:span><text:span text:style-name="T183"> вермӧ</text:span><text:span text:style-name="T184">ны</text:span><text:span text:style-name="T183"> выль пӧв шыӧдчыны шӧринӧ ӧтчыдысь сьӧм мынтӧмсӧ </text:span><text:span text:style-name="T184">индӧм</text:span><text:span text:style-name="T186">ла</text:span><text:span text:style-name="T184"> </text:span><text:span text:style-name="T185">да мынтӧм</text:span><text:span text:style-name="T186">ла</text:span><text:span text:style-name="T183"> </text:span><text:span text:style-name="T186">сы бӧрын, кор бырӧдасны</text:span><text:span text:style-name="T183"> ӧтчыдысь сьӧм мынтӧмсӧ </text:span><text:span text:style-name="T184">индӧм</text:span><text:span text:style-name="T186">ын</text:span><text:span text:style-name="T184"> </text:span><text:span text:style-name="T185">да мынтӧм</text:span><text:span text:style-name="T186">ын </text:span><text:span text:style-name="T183">ӧткажитан подувъясс</text:span><text:span text:style-name="T186">ӧ</text:span><text:span text:style-name="T183">, кутшӧмъясӧс урчитӧма тайӧ Пӧрадоклӧн да условиеяслӧн </text:span><text:span text:style-name="T185">9</text:span><text:span text:style-name="T183"> пунктса </text:span><text:span text:style-name="T185">1 пунктул</text:span><text:span text:style-name="T183">ӧн.</text:span></text:p>
      <text:p text:style-name="P30"><text:span text:style-name="T6">11. Ӧтчыдысь сьӧм мынт</text:span><text:span text:style-name="T114">ӧм</text:span><text:span text:style-name="T6">сӧ шӧрин мынтӧ </text:span><text:span text:style-name="T114">заявлениеын</text:span><text:span text:style-name="T6"> индӧм ногӧн тӧлысьлӧн бӧръя лунысь оз сёрджык, мый мунӧ тӧлысь бӧрын, кор примитӧма ӧтчыдысь сьӧм </text:span><text:span text:style-name="T55">мынтӧмсӧ </text:span><text:span text:style-name="T6">индӧм да мынтӧм йылысь помшуӧм</text:span><text:span text:style-name="T114">сӧ</text:span><text:span text:style-name="T6">.</text:span></text:p>
      <text:p text:style-name="P28"><text:span text:style-name="T6">12. Ӧтчыдысь сьӧм </text:span><text:span text:style-name="T55">мынтӧм мында</text:span><text:span text:style-name="T6"> вылӧ оз </text:span><text:span text:style-name="T115">индыны</text:span><text:span text:style-name="T6"> районса коэффициент</text:span><text:span text:style-name="T55">сӧ</text:span><text:span text:style-name="T6">.</text:span></text:p>
      <text:p text:style-name="P15">13. <text:span text:style-name="T194"><text:s/></text:span><text:span text:style-name="T208">Ӧтчыдысь сьӧм мынтӧмсӧ</text:span><text:span text:style-name="T194"> сетӧмкӧд йитчӧм рӧскодсӧ сьӧмӧн могмӧдӧны лӧсялана финансӧвӧй во вылӧ Коми Республикаса республиканскӧй сьӧмкуд сьӧм тшӧт весьтӧ. </text:span></text:p>
      <text:p text:style-name="P15">14. <text:span text:style-name="T208">Ӧтчыдысь сьӧм мынтӧм</text:span><text:span text:style-name="T211">сӧ индан да мынтан </text:span><text:span text:style-name="T194">юалӧмъяс серти вензьӧмъяссӧ разьӧны оланпастэчасӧн урчитӧм пӧрадокы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Droid Sans Fallback" svg:font-family="'Droid Sans Fallback',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OpenSymbol" svg:font-family="OpenSymbol" style:font-charset="x-symbol"/>
    <style:font-face style:name="Segoe UI" svg:font-family="'Segoe UI'" style:font-family-generic="system" style:font-pitch="variable"/>
    <style:font-face style:name="Segoe UI1" svg:font-family="'Segoe UI', Tahoma, Geneva, Verdana, sans-serif"/>
    <style:font-face style:name="SimSun" svg:font-family="SimSun" style:font-family-generic="roman" style:font-pitch="variable"/>
    <style:font-face style:name="SimSun1"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19z0" style:family="text"/>
    <style:style style:name="WW8Num2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WW8Num37z0" style:family="text"/>
    <style:style style:name="WW8Num23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pt-a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9" text:consecutive-numbering="true">
      <text:list-level-style-number text:level="1" text:style-name="WW8Num19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6T14:51:45.865000000</dc:date>
    <meta:editing-duration>PT19H14M21S</meta:editing-duration>
    <meta:editing-cycles>305</meta:editing-cycles>
    <meta:generator>LibreOffice/7.4.6.2$Windows_X86_64 LibreOffice_project/5b1f5509c2decdade7fda905e3e1429a67acd63d</meta:generator>
    <meta:document-statistic meta:table-count="0" meta:image-count="0" meta:object-count="0" meta:page-count="21" meta:paragraph-count="231" meta:word-count="6591" meta:character-count="49647" meta:non-whitespace-character-count="43197"/>
  </office:meta>
</office:document-meta>
</file>