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Symbol" svg:font-family="Symbol" style:font-family-generic="roman" style:font-pitch="variable" style:font-charset="x-symbol"/>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198cm" fo:margin-left="-0.141cm" table:align="left" style:writing-mode="lr-tb"/>
    </style:style>
    <style:style style:name="Таблица1.A" style:family="table-column">
      <style:table-column-properties style:column-width="0.376cm"/>
    </style:style>
    <style:style style:name="Таблица1.B" style:family="table-column">
      <style:table-column-properties style:column-width="16.581cm"/>
    </style:style>
    <style:style style:name="Таблица1.C" style:family="table-column">
      <style:table-column-properties style:column-width="0.24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C2" style:family="table-cell">
      <style:table-cell-properties fo:padding="0cm" fo:border="none"/>
    </style:style>
    <style:style style:name="Таблица2" style:family="table">
      <style:table-properties style:width="16.228cm" table:align="left" style:writing-mode="lr-tb"/>
    </style:style>
    <style:style style:name="Таблица2.A" style:family="table-column">
      <style:table-column-properties style:column-width="8.11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22cm" fo:margin-left="-0.095cm" table:align="left" style:writing-mode="lr-tb"/>
    </style:style>
    <style:style style:name="Таблица3.A" style:family="table-column">
      <style:table-column-properties style:column-width="16.722cm"/>
    </style:style>
    <style:style style:name="Таблица3.1" style:family="table-row">
      <style:table-row-properties style:min-row-height="1.69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141cm" fo:keep-together="auto"/>
    </style:style>
    <style:style style:name="Таблица4" style:family="table">
      <style:table-properties style:width="16.355cm" fo:margin-left="0.009cm" table:align="left" style:writing-mode="lr-tb"/>
    </style:style>
    <style:style style:name="Таблица4.A" style:family="table-column">
      <style:table-column-properties style:column-width="0.949cm"/>
    </style:style>
    <style:style style:name="Таблица4.B" style:family="table-column">
      <style:table-column-properties style:column-width="11.25cm"/>
    </style:style>
    <style:style style:name="Таблица4.C" style:family="table-column">
      <style:table-column-properties style:column-width="2.406cm"/>
    </style:style>
    <style:style style:name="Таблица4.D" style:family="table-column">
      <style:table-column-properties style:column-width="1.75cm"/>
    </style:style>
    <style:style style:name="Таблица4.1" style:family="table-row">
      <style:table-row-properties style:min-row-height="1.288cm" fo:keep-together="auto"/>
    </style:style>
    <style:style style:name="Таблица4.A1" style:family="table-cell">
      <style:table-cell-properties style:vertical-align="top" fo:padding-left="0.109cm" fo:padding-right="0.109cm" fo:padding-top="0.18cm" fo:padding-bottom="0.18cm" fo:border="0.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5" style:family="table">
      <style:table-properties style:width="16.251cm" fo:margin-left="0.009cm" table:align="left" style:writing-mode="lr-tb"/>
    </style:style>
    <style:style style:name="Таблица5.A" style:family="table-column">
      <style:table-column-properties style:column-width="8.25cm"/>
    </style:style>
    <style:style style:name="Таблица5.B" style:family="table-column">
      <style:table-column-properties style:column-width="8.001cm"/>
    </style:style>
    <style:style style:name="Таблица5.1" style:family="table-row">
      <style:table-row-properties style:min-row-height="2.94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228cm" table:align="left" style:writing-mode="lr-tb"/>
    </style:style>
    <style:style style:name="Таблица2.A" style:family="table-column">
      <style:table-column-properties style:column-width="8.11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22cm" fo:margin-left="-0.095cm" table:align="left" style:writing-mode="lr-tb"/>
    </style:style>
    <style:style style:name="Таблица3.A" style:family="table-column">
      <style:table-column-properties style:column-width="16.722cm"/>
    </style:style>
    <style:style style:name="Таблица3.1" style:family="table-row">
      <style:table-row-properties style:min-row-height="1.69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141cm" fo:keep-together="auto"/>
    </style:style>
    <style:style style:name="Таблица4" style:family="table">
      <style:table-properties style:width="16.355cm" fo:margin-left="0.009cm" table:align="left" style:writing-mode="lr-tb"/>
    </style:style>
    <style:style style:name="Таблица4.A" style:family="table-column">
      <style:table-column-properties style:column-width="0.949cm"/>
    </style:style>
    <style:style style:name="Таблица4.B" style:family="table-column">
      <style:table-column-properties style:column-width="11.25cm"/>
    </style:style>
    <style:style style:name="Таблица4.C" style:family="table-column">
      <style:table-column-properties style:column-width="2.406cm"/>
    </style:style>
    <style:style style:name="Таблица4.D" style:family="table-column">
      <style:table-column-properties style:column-width="1.75cm"/>
    </style:style>
    <style:style style:name="Таблица4.1" style:family="table-row">
      <style:table-row-properties style:min-row-height="1.288cm" fo:keep-together="auto"/>
    </style:style>
    <style:style style:name="Таблица4.A1" style:family="table-cell">
      <style:table-cell-properties style:vertical-align="top" fo:padding-left="0.109cm" fo:padding-right="0.109cm" fo:padding-top="0.18cm" fo:padding-bottom="0.18cm" fo:border="0.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5" style:family="table">
      <style:table-properties style:width="16.251cm" fo:margin-left="0.009cm" table:align="left" style:writing-mode="lr-tb"/>
    </style:style>
    <style:style style:name="Таблица5.A" style:family="table-column">
      <style:table-column-properties style:column-width="8.25cm"/>
    </style:style>
    <style:style style:name="Таблица5.B" style:family="table-column">
      <style:table-column-properties style:column-width="8.001cm"/>
    </style:style>
    <style:style style:name="Таблица5.1" style:family="table-row">
      <style:table-row-properties style:min-row-height="2.94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355cm" fo:margin-left="0.009cm" table:align="left" style:writing-mode="lr-tb"/>
    </style:style>
    <style:style style:name="Таблица4.A" style:family="table-column">
      <style:table-column-properties style:column-width="0.949cm"/>
    </style:style>
    <style:style style:name="Таблица4.B" style:family="table-column">
      <style:table-column-properties style:column-width="11.25cm"/>
    </style:style>
    <style:style style:name="Таблица4.C" style:family="table-column">
      <style:table-column-properties style:column-width="2.406cm"/>
    </style:style>
    <style:style style:name="Таблица4.D" style:family="table-column">
      <style:table-column-properties style:column-width="1.75cm"/>
    </style:style>
    <style:style style:name="Таблица4.1" style:family="table-row">
      <style:table-row-properties style:min-row-height="1.288cm" fo:keep-together="auto"/>
    </style:style>
    <style:style style:name="Таблица4.A1" style:family="table-cell">
      <style:table-cell-properties style:vertical-align="top" fo:padding-left="0.109cm" fo:padding-right="0.109cm" fo:padding-top="0.18cm" fo:padding-bottom="0.18cm" fo:border="0.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5" style:family="table">
      <style:table-properties style:width="16.251cm" fo:margin-left="0.009cm" table:align="left" style:writing-mode="lr-tb"/>
    </style:style>
    <style:style style:name="Таблица5.A" style:family="table-column">
      <style:table-column-properties style:column-width="8.25cm"/>
    </style:style>
    <style:style style:name="Таблица5.B" style:family="table-column">
      <style:table-column-properties style:column-width="8.001cm"/>
    </style:style>
    <style:style style:name="Таблица5.1" style:family="table-row">
      <style:table-row-properties style:min-row-height="2.94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P1" style:family="paragraph" style:parent-style-name="ConsPlusTitle">
      <loext:graphic-properties draw:fill-hatch-name="hatch"/>
      <style:paragraph-properties fo:line-height="100%" fo:text-align="center" style:justify-single-word="false"/>
      <style:text-properties style:font-name="Times New Roman" fo:font-size="14pt" fo:language="kpv" fo:country="RU" style:text-underline-style="solid" style:text-underline-width="auto" style:text-underline-color="font-color" officeooo:paragraph-rsid="000d2f2d" fo:background-color="transparent" style:font-size-asian="10.5pt" style:font-size-complex="14pt"/>
    </style:style>
    <style:style style:name="P2" style:family="paragraph" style:parent-style-name="ConsPlusTitle">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normal" officeooo:paragraph-rsid="000ecbfe" fo:background-color="transparent" style:font-size-asian="10.5pt" style:font-weight-asian="normal" style:font-size-complex="14pt"/>
    </style:style>
    <style:style style:name="P3" style:family="paragraph" style:parent-style-name="ConsPlusTitle">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eb59f1" fo:background-color="transparent" style:font-size-asian="10.5pt" style:font-size-complex="14pt"/>
    </style:style>
    <style:style style:name="P4" style:family="paragraph" style:parent-style-name="Абзац_20_списка">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6" style:family="paragraph" style:parent-style-name="Standard">
      <loext:graphic-properties draw:fill-hatch-name="hatch"/>
      <style:paragraph-properties fo:line-height="100%" fo:text-align="justify" style:justify-single-word="false" style:text-autospace="none"/>
      <style:text-properties style:font-name="Times New Roman" fo:font-size="14pt" fo:language="kpv" fo:country="RU" officeooo:paragraph-rsid="000d2f2d" fo:background-color="transparent" style:font-size-asian="10.5pt" style:font-size-complex="14pt"/>
    </style:style>
    <style:style style:name="P7" style:family="paragraph" style:parent-style-name="Standard">
      <loext:graphic-properties draw:fill-hatch-name="hatch"/>
      <style:paragraph-properties fo:margin-left="0cm" fo:margin-right="0cm" fo:line-height="100%" fo:text-align="justify" style:justify-single-word="false" fo:text-indent="0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8" style:family="paragraph" style:parent-style-name="Standard">
      <loext:graphic-properties draw:fill-hatch-name="hatch"/>
      <style:paragraph-properties fo:margin-left="0cm" fo:margin-right="0cm" fo:line-height="100%" fo:text-align="justify" style:justify-single-word="false" fo:text-indent="0.524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9" style:family="paragraph" style:parent-style-name="Абзац_20_списка">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7b524f" fo:background-color="transparent" style:font-size-asian="10.5pt"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7b524f" fo:background-color="transparent" style:font-size-asian="10.5pt" style:font-size-complex="14pt"/>
    </style:style>
    <style:style style:name="P11" style:family="paragraph" style:parent-style-name="Абзац_20_списка">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7e5ce4" fo:background-color="transparent" style:font-size-asian="10.5pt" style:font-size-complex="14pt"/>
    </style:style>
    <style:style style:name="P1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b7324" fo:background-color="transparent" style:font-size-asian="10.5pt" style:font-size-complex="14p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84f01" fo:background-color="transparent" style:font-size-asian="10.5pt" style:font-size-complex="14p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65e230" fo:background-color="transparent" style:font-size-asian="10.5pt" style:font-size-complex="14pt"/>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6a20a7" fo:background-color="transparent" style:font-size-asian="10.5pt" style:font-size-complex="14p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b90e4" fo:background-color="transparent" style:font-size-asian="10.5pt" style:font-size-complex="14pt"/>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dd6f9" fo:background-color="transparent" style:font-size-asian="10.5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710fde" fo:background-color="transparent" style:font-size-asian="10.5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84b121" fo:background-color="transparent" style:font-size-asian="10.5pt" style:font-size-complex="14pt"/>
    </style:style>
    <style:style style:name="P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677fd" fo:background-color="transparent" style:font-size-asian="10.5pt" style:font-size-complex="14pt"/>
    </style:style>
    <style:style style:name="P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a4fb9" fo:background-color="transparent" style:font-size-asian="10.5pt" style:font-size-complex="14pt"/>
    </style:style>
    <style:style style:name="P22" style:family="paragraph" style:parent-style-name="Standard">
      <loext:graphic-properties draw:fill-hatch-name="hatch"/>
      <style:paragraph-properties fo:line-height="100%" fo:text-align="justify" style:justify-single-word="false" style:text-autospace="none"/>
      <style:text-properties style:font-name="Times New Roman" fo:font-size="14pt" fo:language="kpv" fo:country="RU" officeooo:paragraph-rsid="00ab3ea7" fo:background-color="transparent" style:font-size-asian="10.5pt" style:font-size-complex="14pt"/>
    </style:style>
    <style:style style:name="P23" style:family="paragraph" style:parent-style-name="Standard">
      <loext:graphic-properties draw:fill-hatch-name="hatch"/>
      <style:paragraph-properties fo:line-height="100%" fo:text-align="justify" style:justify-single-word="false" style:text-autospace="none"/>
      <style:text-properties style:font-name="Times New Roman" fo:font-size="14pt" fo:language="kpv" fo:country="RU" officeooo:paragraph-rsid="0035c52c" fo:background-color="transparent" style:font-size-asian="10.5pt" style:font-size-complex="14pt"/>
    </style:style>
    <style:style style:name="P24" style:family="paragraph" style:parent-style-name="Standard">
      <loext:graphic-properties draw:fill-hatch-name="hatch"/>
      <style:paragraph-properties fo:line-height="100%" fo:text-align="justify" style:justify-single-word="false" style:text-autospace="none"/>
      <style:text-properties style:font-name="Times New Roman" fo:font-size="14pt" fo:language="kpv" fo:country="RU" officeooo:paragraph-rsid="00ad7eac" fo:background-color="transparent" style:font-size-asian="10.5pt" style:font-size-complex="14pt"/>
    </style:style>
    <style:style style:name="P25"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c00c5c" fo:background-color="transparent" style:font-size-asian="10.5pt" style:font-size-complex="14pt"/>
    </style:style>
    <style:style style:name="P26" style:family="paragraph" style:parent-style-name="Standard">
      <loext:graphic-properties draw:fill-hatch-name="hatch"/>
      <style:paragraph-properties fo:margin-left="0cm" fo:margin-right="0cm" fo:line-height="100%" fo:text-align="justify" style:justify-single-word="false" fo:text-indent="0cm" style:auto-text-indent="false" style:text-autospace="none"/>
      <style:text-properties style:font-name="Times New Roman" fo:font-size="14pt" fo:language="kpv" fo:country="RU" officeooo:paragraph-rsid="003db8a9" fo:background-color="transparent" style:font-size-asian="10.5pt" style:font-size-complex="14pt"/>
    </style:style>
    <style:style style:name="P27"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d15e8f" fo:background-color="transparent" style:font-size-asian="10.5pt" style:font-size-complex="14pt"/>
    </style:style>
    <style:style style:name="P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50fb43" fo:background-color="transparent" style:font-size-asian="10.5pt" style:font-size-complex="14pt"/>
    </style:style>
    <style:style style:name="P2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e87e77" fo:background-color="transparent" style:font-size-asian="10.5pt" style:font-size-complex="14pt"/>
    </style:style>
    <style:style style:name="P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eb6d85" fo:background-color="transparent" style:font-size-asian="10.5pt" style:font-size-complex="14p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ebef5a" fo:background-color="transparent" style:font-size-asian="10.5pt" style:font-size-complex="14p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4e8934" fo:background-color="transparent" style:font-size-asian="10.5pt" style:font-size-complex="14pt"/>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479651" fo:background-color="transparent" style:font-size-asian="10.5pt" style:font-size-complex="14pt"/>
    </style:style>
    <style:style style:name="P34" style:family="paragraph" style:parent-style-name="ConsPlusNormal">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ecbfe" fo:background-color="transparent" style:font-size-asian="10.5pt" style:font-size-complex="14pt"/>
    </style:style>
    <style:style style:name="P35" style:family="paragraph" style:parent-style-name="ConsPlusNonformat">
      <loext:graphic-properties draw:fill-hatch-name="hatch"/>
      <style:paragraph-properties fo:line-height="100%" fo:text-align="justify" style:justify-single-word="false"/>
      <style:text-properties style:font-name="Times New Roman" fo:font-size="14pt" fo:language="kpv" fo:country="RU" officeooo:paragraph-rsid="0044fa21" fo:background-color="transparent" style:font-size-asian="10.5pt" style:font-size-complex="14pt"/>
    </style:style>
    <style:style style:name="P36" style:family="paragraph" style:parent-style-name="Standard">
      <loext:graphic-properties draw:fill-hatch-name="hatch"/>
      <style:paragraph-properties fo:margin-left="0cm" fo:margin-right="0cm" fo:line-height="100%" fo:text-align="justify" style:justify-single-word="false" fo:text-indent="1.249cm" style:auto-text-indent="false"/>
      <style:text-properties style:font-name="Times New Roman" fo:font-size="14pt" fo:language="kpv" fo:country="RU" officeooo:paragraph-rsid="000d2f2d" fo:background-color="transparent" style:font-size-asian="10.5pt" style:font-size-complex="14pt"/>
    </style:style>
    <style:style style:name="P37"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2f2d" fo:background-color="transparent" style:font-size-asian="10.5pt" style:font-size-complex="14pt"/>
    </style:style>
    <style:style style:name="P38" style:family="paragraph" style:parent-style-name="Standard">
      <loext:graphic-properties draw:fill-hatch-name="hatch"/>
      <style:paragraph-properties fo:line-height="100%" fo:text-align="justify" style:justify-single-word="false"/>
      <style:text-properties style:font-name="Times New Roman" fo:font-size="14pt" fo:language="kpv" fo:country="RU" officeooo:paragraph-rsid="000d2f2d" fo:background-color="transparent" style:font-size-asian="10.5pt" style:font-size-complex="14pt"/>
    </style:style>
    <style:style style:name="P39"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d2f2d" fo:background-color="transparent" style:font-size-asian="10.5pt" style:font-size-complex="14pt"/>
    </style:style>
    <style:style style:name="P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84f01" fo:background-color="transparent" style:font-size-asian="10.5pt" style:font-size-complex="14pt"/>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129db3" fo:background-color="transparent" style:font-size-asian="10.5pt" style:font-size-complex="14pt"/>
    </style:style>
    <style:style style:name="P42" style:family="paragraph" style:parent-style-name="Standard">
      <loext:graphic-properties draw:fill-hatch-name="hatch"/>
      <style:paragraph-properties fo:line-height="100%" fo:text-align="justify" style:justify-single-word="false" fo:orphans="0" fo:widows="0" style:text-autospace="none"/>
      <style:text-properties style:font-name="Times New Roman" fo:font-size="14pt" fo:language="kpv" fo:country="RU" officeooo:paragraph-rsid="00935e0a" fo:background-color="transparent" style:font-size-asian="10.5pt" style:font-size-complex="14pt"/>
    </style:style>
    <style:style style:name="P4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0.556cm" style:auto-text-indent="false" style:text-autospace="none"/>
      <style:text-properties style:font-name="Times New Roman" fo:font-size="14pt" fo:language="kpv" fo:country="RU" officeooo:paragraph-rsid="00d34402" fo:background-color="transparent" style:font-size-asian="10.5pt" style:font-size-complex="14pt"/>
    </style:style>
    <style:style style:name="P4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cb5f42" fo:background-color="transparent" style:font-size-asian="10.5pt" style:font-size-complex="14pt"/>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fo:background-color="transparent" style:font-size-asian="10.5pt" style:font-size-complex="14pt"/>
    </style:style>
    <style:style style:name="P46"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f16a4" fo:background-color="transparent" style:font-size-asian="10.5pt" style:font-size-complex="14pt"/>
    </style:style>
    <style:style style:name="P47" style:family="paragraph" style:parent-style-name="Standard">
      <loext:graphic-properties draw:fill-hatch-name="hatch"/>
      <style:paragraph-properties fo:margin-left="0cm" fo:margin-right="0cm" fo:line-height="100%" fo:text-align="justify" style:justify-single-word="false" fo:text-indent="1.132cm" style:auto-text-indent="false"/>
      <style:text-properties style:font-name="Times New Roman" fo:font-size="14pt" fo:language="kpv" fo:country="RU" officeooo:paragraph-rsid="00405da1" fo:background-color="transparent" style:font-size-asian="10.5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officeooo:paragraph-rsid="00df3768" fo:background-color="transparent" style:font-size-asian="10.5pt" style:font-size-complex="14pt"/>
    </style:style>
    <style:style style:name="P49" style:family="paragraph" style:parent-style-name="ConsPlusNonformat">
      <loext:graphic-properties draw:fill-hatch-name="hatch"/>
      <style:paragraph-properties fo:line-height="100%" fo:text-align="center" style:justify-single-word="false"/>
      <style:text-properties style:font-name="Times New Roman" fo:font-size="14pt" fo:language="kpv" fo:country="RU" officeooo:paragraph-rsid="000d2f2d" fo:background-color="transparent" style:font-size-asian="10.5pt" style:font-size-complex="14pt"/>
    </style:style>
    <style:style style:name="P50"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text-autospace="none"/>
      <style:text-properties style:font-name="Times New Roman" fo:font-size="14pt" fo:language="kpv" fo:country="RU" officeooo:paragraph-rsid="008429c7" fo:background-color="transparent" style:font-size-asian="10.5pt" style:font-size-complex="14pt"/>
    </style:style>
    <style:style style:name="P5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style:font-name="Times New Roman" fo:font-size="14pt" fo:language="kpv" fo:country="RU" officeooo:paragraph-rsid="008429c7" fo:background-color="transparent" style:font-size-asian="10.5pt" style:font-size-complex="14pt"/>
    </style:style>
    <style:style style:name="P52"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officeooo:paragraph-rsid="000d2f2d" fo:background-color="transparent" style:font-size-asian="10.5pt" style:font-size-complex="14pt"/>
    </style:style>
    <style:style style:name="P53"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officeooo:paragraph-rsid="0035c52c" fo:background-color="transparent" style:font-size-asian="10.5pt" style:font-size-complex="14pt"/>
    </style:style>
    <style:style style:name="P54"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officeooo:paragraph-rsid="003db8a9" fo:background-color="transparent" style:font-size-asian="10.5pt" style:font-size-complex="14pt"/>
    </style:style>
    <style:style style:name="P55" style:family="paragraph" style:parent-style-name="Standard">
      <loext:graphic-properties draw:fill-hatch-name="hatch"/>
      <style:paragraph-properties fo:line-height="100%" fo:text-align="center" style:justify-single-word="false" fo:orphans="0" fo:widows="0" style:text-autospace="none"/>
      <style:text-properties style:font-name="Times New Roman" fo:font-size="14pt" fo:language="kpv" fo:country="RU" officeooo:paragraph-rsid="0040fccd" fo:background-color="transparent" style:font-size-asian="10.5pt" style:font-size-complex="14pt"/>
    </style:style>
    <style:style style:name="P56" style:family="paragraph" style:parent-style-name="Standard">
      <loext:graphic-properties draw:fill-hatch-name="hatch"/>
      <style:paragraph-properties fo:line-height="100%" fo:text-align="center" style:justify-single-word="false" fo:orphans="0" fo:widows="0" style:text-autospace="none"/>
      <style:text-properties style:font-name="Times New Roman" fo:font-size="14pt" fo:language="kpv" fo:country="RU" officeooo:paragraph-rsid="000d2f2d" fo:background-color="transparent" style:font-size-asian="10.5pt" style:font-size-complex="14pt"/>
    </style:style>
    <style:style style:name="P57"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paragraph-rsid="000d2f2d" fo:background-color="transparent" style:font-size-asian="10.5pt" style:font-size-complex="14pt"/>
    </style:style>
    <style:style style:name="P58"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paragraph-rsid="001045e7" fo:background-color="transparent" style:font-size-asian="10.5pt" style:font-size-complex="14pt"/>
    </style:style>
    <style:style style:name="P59" style:family="paragraph" style:parent-style-name="Standard">
      <loext:graphic-properties draw:fill-hatch-name="hatch"/>
      <style:paragraph-properties fo:line-height="100%" fo:text-align="end" style:justify-single-word="false" style:text-autospace="none"/>
      <style:text-properties style:font-name="Times New Roman" fo:font-size="14pt" fo:language="kpv" fo:country="RU" officeooo:paragraph-rsid="000d2f2d" fo:background-color="transparent" style:font-size-asian="10.5pt" style:font-size-complex="14pt"/>
    </style:style>
    <style:style style:name="P60" style:family="paragraph" style:parent-style-name="Standard">
      <loext:graphic-properties draw:fill-hatch-name="hatch"/>
      <style:paragraph-properties fo:margin-left="0cm" fo:margin-right="0cm" fo:line-height="100%" fo:text-align="end" style:justify-single-word="false" fo:text-indent="1.251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61" style:family="paragraph" style:parent-style-name="Standard">
      <loext:graphic-properties draw:fill-hatch-name="hatch"/>
      <style:paragraph-properties fo:line-height="100%" fo:text-align="end" style:justify-single-word="false" style:text-autospace="none"/>
      <style:text-properties style:font-name="Times New Roman" fo:font-size="14pt" fo:language="kpv" fo:country="RU" officeooo:paragraph-rsid="003db8a9" fo:background-color="transparent" style:font-size-asian="10.5pt" style:font-size-complex="14pt"/>
    </style:style>
    <style:style style:name="P62"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paragraph-rsid="00d34402" fo:background-color="transparent" style:font-size-asian="10.5pt" style:font-size-complex="14pt"/>
    </style:style>
    <style:style style:name="P63" style:family="paragraph" style:parent-style-name="Standard">
      <loext:graphic-properties draw:fill-hatch-name="hatch"/>
      <style:paragraph-properties fo:line-height="100%" style:text-autospace="none"/>
      <style:text-properties style:font-name="Times New Roman" fo:font-size="14pt" fo:language="kpv" fo:country="RU" officeooo:paragraph-rsid="000d2f2d" fo:background-color="transparent" style:font-size-asian="10.5pt" style:font-size-complex="14pt"/>
    </style:style>
    <style:style style:name="P64" style:family="paragraph" style:parent-style-name="Standard">
      <loext:graphic-properties draw:fill-hatch-name="hatch"/>
      <style:paragraph-properties fo:line-height="100%" fo:text-align="start" style:justify-single-word="false"/>
      <style:text-properties style:font-name="Times New Roman" fo:font-size="14pt" fo:language="kpv" fo:country="RU" officeooo:paragraph-rsid="00479651" fo:background-color="transparent" style:font-size-asian="10.5pt" style:font-size-complex="14pt"/>
    </style:style>
    <style:style style:name="P65" style:family="paragraph" style:parent-style-name="Standard">
      <loext:graphic-properties draw:fill-hatch-name="hatch"/>
      <style:paragraph-properties fo:line-height="100%" fo:text-align="start" style:justify-single-word="false"/>
      <style:text-properties style:font-name="Times New Roman" fo:font-size="14pt" fo:language="kpv" fo:country="RU" officeooo:paragraph-rsid="000d2f2d" fo:background-color="transparent" style:font-size-asian="10.5pt" style:font-size-complex="14pt"/>
    </style:style>
    <style:style style:name="P66" style:family="paragraph" style:parent-style-name="Standard">
      <loext:graphic-properties draw:fill-hatch-name="hatch"/>
      <style:paragraph-properties fo:line-height="100%" fo:orphans="0" fo:widows="0" style:text-autospace="none"/>
      <style:text-properties style:font-name="Times New Roman" fo:font-size="14pt" fo:language="kpv" fo:country="RU" officeooo:paragraph-rsid="000d2f2d" fo:background-color="transparent" style:font-size-asian="10.5pt" style:font-size-complex="14pt"/>
    </style:style>
    <style:style style:name="P67" style:family="paragraph" style:parent-style-name="Standard">
      <loext:graphic-properties draw:fill-hatch-name="hatch"/>
      <style:paragraph-properties fo:line-height="100%" fo:orphans="0" fo:widows="0" style:text-autospace="none" style:snap-to-layout-grid="false"/>
      <style:text-properties style:font-name="Times New Roman" fo:font-size="14pt" fo:language="kpv" fo:country="RU" officeooo:paragraph-rsid="000d2f2d" fo:background-color="transparent" style:font-size-asian="10.5pt" style:font-size-complex="14pt"/>
    </style:style>
    <style:style style:name="P68" style:family="paragraph" style:parent-style-name="Абзац_20_списка">
      <loext:graphic-properties draw:fill-hatch-name="hatch"/>
      <style:paragraph-properties fo:margin-left="0cm" fo:margin-right="0cm" fo:line-height="100%" fo:text-align="end" style:justify-single-word="false" fo:text-indent="1.251cm" style:auto-text-indent="false" fo:break-before="page" style:text-autospace="none"/>
      <style:text-properties style:font-name="Times New Roman" fo:font-size="14pt" fo:language="kpv" fo:country="RU" officeooo:rsid="002618b0" officeooo:paragraph-rsid="002618b0" fo:background-color="transparent" style:font-size-asian="10.5pt" style:font-size-complex="14pt" style:font-weight-complex="bold"/>
    </style:style>
    <style:style style:name="P69" style:family="paragraph" style:parent-style-name="Абзац_20_списка">
      <loext:graphic-properties draw:fill-hatch-name="hatch"/>
      <style:paragraph-properties fo:margin-left="0cm" fo:margin-right="0cm" fo:line-height="100%" fo:text-align="end" style:justify-single-word="false" fo:text-indent="1.251cm" style:auto-text-indent="false" style:text-autospace="none"/>
      <style:text-properties style:font-name="Times New Roman" fo:font-size="14pt" fo:language="kpv" fo:country="RU" officeooo:rsid="002618b0" officeooo:paragraph-rsid="002618b0" fo:background-color="transparent" style:font-size-asian="10.5pt" style:font-size-complex="14pt" style:font-weight-complex="bold"/>
    </style:style>
    <style:style style:name="P70" style:family="paragraph" style:parent-style-name="Абзац_20_списка">
      <loext:graphic-properties draw:fill-hatch-name="hatch"/>
      <style:paragraph-properties fo:margin-left="0cm" fo:margin-right="0cm" fo:line-height="100%" fo:text-align="end" style:justify-single-word="false" fo:text-indent="1.251cm" style:auto-text-indent="false" style:text-autospace="none"/>
      <style:text-properties style:font-name="Times New Roman" fo:font-size="14pt" fo:language="kpv" fo:country="RU" officeooo:rsid="002618b0" officeooo:paragraph-rsid="0082e995" fo:background-color="transparent" style:font-size-asian="10.5pt" style:font-size-complex="14pt" style:font-weight-complex="bold"/>
    </style:style>
    <style:style style:name="P71" style:family="paragraph" style:parent-style-name="Абзац_20_списка">
      <loext:graphic-properties draw:fill-hatch-name="hatch"/>
      <style:paragraph-properties fo:margin-left="0cm" fo:margin-right="0cm" fo:line-height="100%" fo:text-align="end" style:justify-single-word="false" fo:text-indent="0cm" style:auto-text-indent="false" style:text-autospace="none"/>
      <style:text-properties style:font-name="Times New Roman" fo:font-size="14pt" fo:language="kpv" fo:country="RU" officeooo:rsid="00405da1" officeooo:paragraph-rsid="000d2f2d" fo:background-color="transparent" style:font-size-asian="10.5pt" style:font-size-complex="14pt" style:font-weight-complex="bold"/>
    </style:style>
    <style:style style:name="P72" style:family="paragraph" style:parent-style-name="Абзац_20_списка">
      <loext:graphic-properties draw:fill-hatch-name="hatch"/>
      <style:paragraph-properties fo:margin-left="0cm" fo:margin-right="0cm" fo:line-height="100%" fo:text-align="end" style:justify-single-word="false" fo:text-indent="0cm" style:auto-text-indent="false" style:text-autospace="none"/>
      <style:text-properties style:font-name="Times New Roman" fo:font-size="14pt" fo:language="kpv" fo:country="RU" officeooo:paragraph-rsid="000d2f2d" fo:background-color="transparent" style:font-size-asian="10.5pt" style:font-size-complex="14pt" style:font-weight-complex="bold"/>
    </style:style>
    <style:style style:name="P73" style:family="paragraph" style:parent-style-name="Standard">
      <loext:graphic-properties draw:fill-hatch-name="hatch"/>
      <style:paragraph-properties fo:line-height="100%" fo:text-align="end" style:justify-single-word="false" style:text-autospace="none"/>
      <style:text-properties style:font-name="Times New Roman" fo:font-size="14pt" fo:language="kpv" fo:country="RU" officeooo:paragraph-rsid="000d2f2d" fo:background-color="transparent" style:font-size-asian="10.5pt" style:font-size-complex="14pt" style:font-weight-complex="bold"/>
    </style:style>
    <style:style style:name="P74" style:family="paragraph" style:parent-style-name="Standard">
      <loext:graphic-properties draw:fill-hatch-name="hatch"/>
      <style:paragraph-properties fo:margin-left="0cm" fo:margin-right="0cm" fo:line-height="100%" fo:text-align="end" style:justify-single-word="false" fo:text-indent="1.251cm" style:auto-text-indent="false" style:text-autospace="none"/>
      <style:text-properties style:font-name="Times New Roman" fo:font-size="14pt" fo:language="kpv" fo:country="RU" officeooo:paragraph-rsid="000d2f2d" fo:background-color="transparent" style:font-size-asian="10.5pt" style:font-size-complex="14pt" style:font-weight-complex="bold"/>
    </style:style>
    <style:style style:name="P75" style:family="paragraph" style:parent-style-name="Standard">
      <loext:graphic-properties draw:fill-hatch-name="hatch"/>
      <style:paragraph-properties fo:line-height="100%" fo:text-align="end" style:justify-single-word="false" style:text-autospace="none"/>
      <style:text-properties style:font-name="Times New Roman" fo:font-size="14pt" fo:language="kpv" fo:country="RU" officeooo:paragraph-rsid="002618b0" fo:background-color="transparent" style:font-size-asian="10.5pt" style:font-size-complex="14pt" style:font-weight-complex="bold"/>
    </style:style>
    <style:style style:name="P76" style:family="paragraph" style:parent-style-name="Standard">
      <loext:graphic-properties draw:fill-hatch-name="hatch"/>
      <style:paragraph-properties fo:line-height="100%" fo:text-align="end" style:justify-single-word="false" style:text-autospace="none"/>
      <style:text-properties style:font-name="Times New Roman" fo:font-size="14pt" fo:language="kpv" fo:country="RU" officeooo:paragraph-rsid="0035c52c" fo:background-color="transparent" style:font-size-asian="10.5pt" style:font-size-complex="14pt" style:font-weight-complex="bold"/>
    </style:style>
    <style:style style:name="P77" style:family="paragraph" style:parent-style-name="Standard">
      <loext:graphic-properties draw:fill-hatch-name="hatch"/>
      <style:paragraph-properties fo:line-height="100%" fo:text-align="end" style:justify-single-word="false" style:text-autospace="none" style:snap-to-layout-grid="false"/>
      <style:text-properties style:font-name="Times New Roman" fo:font-size="14pt" fo:language="kpv" fo:country="RU" officeooo:paragraph-rsid="000d2f2d" fo:background-color="transparent" style:font-size-asian="10.5pt" style:font-size-complex="14pt" style:font-weight-complex="bold"/>
    </style:style>
    <style:style style:name="P78" style:family="paragraph" style:parent-style-name="Standard">
      <loext:graphic-properties draw:fill-hatch-name="hatch"/>
      <style:paragraph-properties fo:line-height="100%" style:snap-to-layout-grid="false"/>
      <style:text-properties style:font-name="Times New Roman" fo:font-size="14pt" fo:language="kpv" fo:country="RU" officeooo:paragraph-rsid="000d2f2d" fo:background-color="transparent" style:font-size-asian="10.5pt" style:font-size-complex="14pt" style:font-weight-complex="bold"/>
    </style:style>
    <style:style style:name="P79"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2e7003" officeooo:paragraph-rsid="000d2f2d" fo:background-color="transparent" style:font-size-asian="10.5pt" style:font-size-complex="14pt" style:font-weight-complex="bold"/>
    </style:style>
    <style:style style:name="P80"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2e7003" officeooo:paragraph-rsid="0035c52c" fo:background-color="transparent" style:font-size-asian="10.5pt" style:font-size-complex="14pt" style:font-weight-complex="bold"/>
    </style:style>
    <style:style style:name="P81"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a2168c" officeooo:paragraph-rsid="00a2168c" fo:background-color="transparent" style:font-size-asian="10.5pt" style:font-size-complex="14pt" style:font-weight-complex="bold"/>
    </style:style>
    <style:style style:name="P82" style:family="paragraph" style:parent-style-name="Standard">
      <loext:graphic-properties draw:fill-hatch-name="hatch"/>
      <style:paragraph-properties fo:line-height="100%" fo:text-align="end" style:justify-single-word="false" fo:break-before="page"/>
      <style:text-properties style:font-name="Times New Roman" fo:font-size="14pt" fo:language="kpv" fo:country="RU" officeooo:rsid="003d9280" officeooo:paragraph-rsid="00c216a4" fo:background-color="transparent" style:font-size-asian="10.5pt" style:font-size-complex="14pt" style:font-weight-complex="bold"/>
    </style:style>
    <style:style style:name="P83"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3d9280" officeooo:paragraph-rsid="00c216a4" fo:background-color="transparent" style:font-size-asian="10.5pt" style:font-size-complex="14pt" style:font-weight-complex="bold"/>
    </style:style>
    <style:style style:name="P84"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3db8a9" officeooo:paragraph-rsid="00c216a4" fo:background-color="transparent" style:font-size-asian="10.5pt" style:font-size-complex="14pt" style:font-weight-complex="bold"/>
    </style:style>
    <style:style style:name="P85"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3db8a9" officeooo:paragraph-rsid="003db8a9" fo:background-color="transparent" style:font-size-asian="10.5pt" style:font-size-complex="14pt" style:font-weight-complex="bold"/>
    </style:style>
    <style:style style:name="P86" style:family="paragraph" style:parent-style-name="Standard">
      <loext:graphic-properties draw:fill-hatch-name="hatch"/>
      <style:paragraph-properties fo:line-height="100%" fo:text-align="start" style:justify-single-word="false"/>
      <style:text-properties style:font-name="Times New Roman" fo:font-size="14pt" fo:language="kpv" fo:country="RU" officeooo:rsid="000ecbfe" officeooo:paragraph-rsid="000ecbfe" fo:background-color="transparent" style:font-size-asian="10.5pt" style:font-size-complex="14pt"/>
    </style:style>
    <style:style style:name="P87" style:family="paragraph" style:parent-style-name="Standard">
      <loext:graphic-properties draw:fill-hatch-name="hatch"/>
      <style:paragraph-properties fo:line-height="100%" fo:text-align="end" style:justify-single-word="false" fo:break-before="page"/>
      <style:text-properties style:font-name="Times New Roman" fo:font-size="14pt" fo:language="kpv" fo:country="RU" officeooo:rsid="001045e7" officeooo:paragraph-rsid="001045e7" fo:background-color="transparent" style:font-size-asian="10.5pt" style:font-size-complex="14pt"/>
    </style:style>
    <style:style style:name="P88"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1045e7" officeooo:paragraph-rsid="001045e7" fo:background-color="transparent" style:font-size-asian="10.5pt" style:font-size-complex="14pt"/>
    </style:style>
    <style:style style:name="P8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rsid="001a4ff5" officeooo:paragraph-rsid="001a4ff5" fo:background-color="transparent" style:font-size-asian="10.5pt" style:font-size-complex="14pt"/>
    </style:style>
    <style:style style:name="P9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rsid="002ae893" officeooo:paragraph-rsid="002ae893" fo:background-color="transparent" style:font-size-asian="10.5pt" style:font-size-complex="14pt"/>
    </style:style>
    <style:style style:name="P91" style:family="paragraph" style:parent-style-name="Standard">
      <loext:graphic-properties draw:fill-hatch-name="hatch"/>
      <style:paragraph-properties fo:line-height="100%" fo:text-align="center" style:justify-single-word="false" fo:orphans="0" fo:widows="0" style:text-autospace="none"/>
      <style:text-properties style:font-name="Times New Roman" fo:font-size="14pt" fo:language="kpv" fo:country="RU" officeooo:rsid="0040fccd" officeooo:paragraph-rsid="0040fccd" fo:background-color="transparent" style:font-size-asian="10.5pt" style:font-size-complex="14pt"/>
    </style:style>
    <style:style style:name="P92" style:family="paragraph" style:parent-style-name="Standard">
      <loext:graphic-properties draw:fill-hatch-name="hatch"/>
      <style:paragraph-properties fo:line-height="100%" fo:text-align="center" style:justify-single-word="false" fo:orphans="0" fo:widows="0" style:text-autospace="none"/>
      <style:text-properties style:font-name="Times New Roman" fo:font-size="14pt" fo:language="kpv" fo:country="RU" officeooo:rsid="0042fc8a" officeooo:paragraph-rsid="000d2f2d" fo:background-color="transparent" style:font-size-asian="10.5pt" style:font-size-complex="14pt"/>
    </style:style>
    <style:style style:name="P93" style:family="paragraph" style:parent-style-name="ConsPlusNormal">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rsid="000ecbfe" officeooo:paragraph-rsid="000ecbfe" fo:background-color="transparent" style:font-size-asian="10.5pt" style:font-name-complex="Times New Roman" style:font-size-complex="14pt"/>
    </style:style>
    <style:style style:name="P94" style:family="paragraph" style:parent-style-name="ConsPlusNonformat">
      <loext:graphic-properties draw:fill-hatch-name="hatch"/>
      <style:paragraph-properties fo:line-height="100%" fo:text-align="end" style:justify-single-word="false"/>
      <style:text-properties style:font-name="Times New Roman" fo:font-size="14pt" fo:language="kpv" fo:country="RU" officeooo:paragraph-rsid="000d2f2d" fo:background-color="transparent" style:font-size-asian="10.5pt" style:font-name-complex="Times New Roman" style:font-size-complex="14pt"/>
    </style:style>
    <style:style style:name="P95" style:family="paragraph" style:parent-style-name="ConsPlusNonformat">
      <loext:graphic-properties draw:fill-hatch-name="hatch"/>
      <style:paragraph-properties fo:line-height="100%" fo:text-align="justify" style:justify-single-word="false"/>
      <style:text-properties style:font-name="Times New Roman" fo:font-size="14pt" fo:language="kpv" fo:country="RU" officeooo:paragraph-rsid="000d2f2d" fo:background-color="transparent" style:font-size-asian="10.5pt" style:font-name-complex="Times New Roman" style:font-size-complex="14pt"/>
    </style:style>
    <style:style style:name="P96"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bold" officeooo:paragraph-rsid="000d2f2d" fo:background-color="transparent" style:font-size-asian="10.5pt" style:font-weight-asian="bold" style:font-size-complex="14pt" style:font-weight-complex="bold"/>
    </style:style>
    <style:style style:name="P97" style:family="paragraph" style:parent-style-name="Standard">
      <loext:graphic-properties draw:fill-hatch-name="hatch"/>
      <style:paragraph-properties fo:line-height="100%" fo:text-align="justify" style:justify-single-word="false" style:text-autospace="none"/>
      <style:text-properties style:font-name="Times New Roman" fo:font-size="14pt" fo:language="kpv" fo:country="RU" fo:font-weight="bold" officeooo:paragraph-rsid="000d2f2d" fo:background-color="transparent" style:font-size-asian="10.5pt" style:font-weight-asian="bold" style:font-size-complex="14pt" style:font-weight-complex="bold"/>
    </style:style>
    <style:style style:name="P98"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bold" officeooo:paragraph-rsid="000d2f2d" fo:background-color="transparent" style:font-size-asian="10.5pt" style:font-weight-asian="bold" style:font-size-complex="14pt"/>
    </style:style>
    <style:style style:name="P99"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bold" officeooo:paragraph-rsid="0035c52c" fo:background-color="transparent" style:font-size-asian="10.5pt" style:font-weight-asian="bold" style:font-size-complex="14pt"/>
    </style:style>
    <style:style style:name="P100" style:family="paragraph" style:parent-style-name="Standard">
      <loext:graphic-properties draw:fill-hatch-name="hatch"/>
      <style:paragraph-properties fo:line-height="100%" fo:text-align="center" style:justify-single-word="false">
        <style:tab-stops>
          <style:tab-stop style:position="11.889cm"/>
        </style:tab-stops>
      </style:paragraph-properties>
      <style:text-properties style:font-name="Times New Roman" fo:font-size="14pt" fo:language="kpv" fo:country="RU" fo:font-weight="bold" officeooo:paragraph-rsid="00cb5f42" fo:background-color="transparent" style:font-size-asian="10.5pt" style:font-weight-asian="bold" style:font-size-complex="14pt"/>
    </style:style>
    <style:style style:name="P101"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bold" officeooo:paragraph-rsid="000d2f2d" fo:background-color="transparent" style:font-size-asian="10.5pt" style:language-asian="ru" style:country-asian="RU" style:font-weight-asian="bold" style:font-size-complex="14pt"/>
    </style:style>
    <style:style style:name="P102" style:family="paragraph" style:parent-style-name="Standard">
      <style:paragraph-properties fo:line-height="115%" fo:text-align="start" style:justify-single-word="false" fo:break-before="page"/>
      <style:text-properties style:font-name="Times New Roman" fo:font-size="14pt" fo:language="kpv" fo:country="RU" fo:font-style="normal" fo:font-weight="bold" officeooo:rsid="005755c9" officeooo:paragraph-rsid="005755c9" fo:background-color="transparent" style:font-size-asian="10.5pt" style:font-style-asian="normal" style:font-weight-asian="bold" style:font-name-complex="Times New Roman" style:font-size-complex="14pt" style:font-style-complex="normal" style:font-weight-complex="bold"/>
    </style:style>
    <style:style style:name="P103" style:family="paragraph" style:parent-style-name="Standard">
      <style:paragraph-properties fo:line-height="115%" fo:text-align="center" style:justify-single-word="false"/>
      <style:text-properties style:font-name="Times New Roman" fo:font-size="14pt" fo:language="kpv" fo:country="RU" fo:font-style="normal" fo:font-weight="bold" officeooo:rsid="000ecbfe" officeooo:paragraph-rsid="000ecbfe" fo:background-color="transparent" style:font-size-asian="10.5pt" style:font-style-asian="normal" style:font-weight-asian="bold" style:font-name-complex="Times New Roman" style:font-size-complex="14pt" style:font-style-complex="normal" style:font-weight-complex="bold"/>
    </style:style>
    <style:style style:name="P104"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style="normal" fo:font-weight="bold" officeooo:rsid="000ecbfe" officeooo:paragraph-rsid="000ecbfe" fo:background-color="transparent" style:font-size-asian="10.5pt" style:font-style-asian="normal" style:font-weight-asian="bold" style:font-name-complex="Times New Roman" style:font-size-complex="14pt" style:font-style-complex="normal" style:font-weight-complex="bold"/>
    </style:style>
    <style:style style:name="P105"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style="normal" fo:font-weight="bold" officeooo:paragraph-rsid="005d0e3e" fo:background-color="transparent" style:font-size-asian="10.5pt" style:font-style-asian="normal" style:font-weight-asian="bold" style:font-name-complex="Times New Roman" style:font-size-complex="14pt" style:font-style-complex="normal" style:font-weight-complex="bold"/>
    </style:style>
    <style:style style:name="P106"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4pt" fo:language="kpv" fo:country="RU" fo:font-style="normal" fo:font-weight="normal" officeooo:paragraph-rsid="0061f202" fo:background-color="transparent" style:font-size-asian="10.5pt" style:font-style-asian="normal" style:font-weight-asian="normal" style:font-name-complex="Times New Roman" style:font-size-complex="14pt" style:font-style-complex="normal" style:font-weight-complex="normal"/>
    </style:style>
    <style:style style:name="P107" style:family="paragraph" style:parent-style-name="ConsPlusNonformat">
      <loext:graphic-properties draw:fill-hatch-name="hatch"/>
      <style:paragraph-properties fo:line-height="100%" fo:text-align="center" style:justify-single-word="false"/>
      <style:text-properties style:font-name="Times New Roman" fo:font-size="8pt" fo:language="kpv" fo:country="RU" officeooo:paragraph-rsid="00d34402" fo:background-color="transparent" style:font-size-asian="10.5pt" style:font-name-complex="Times New Roman" style:font-size-complex="8pt"/>
    </style:style>
    <style:style style:name="P108" style:family="paragraph" style:parent-style-name="ConsPlusNonformat">
      <loext:graphic-properties draw:fill-hatch-name="hatch"/>
      <style:paragraph-properties fo:line-height="100%" fo:text-align="justify" style:justify-single-word="false"/>
      <style:text-properties style:font-name="Times New Roman" fo:font-size="12pt" fo:language="kpv" fo:country="RU" officeooo:paragraph-rsid="000d2f2d" fo:background-color="transparent" style:font-size-asian="10.5pt" style:font-name-complex="Times New Roman" style:font-size-complex="12pt"/>
    </style:style>
    <style:style style:name="P109" style:family="paragraph" style:parent-style-name="ConsPlusNonformat">
      <loext:graphic-properties draw:fill-hatch-name="hatch"/>
      <style:paragraph-properties fo:line-height="100%" fo:text-align="justify" style:justify-single-word="false"/>
      <style:text-properties style:font-name="Times New Roman" fo:font-size="12pt" fo:language="kpv" fo:country="RU" officeooo:paragraph-rsid="00d79ba9" fo:background-color="transparent" style:font-size-asian="10.5pt" style:font-name-complex="Times New Roman" style:font-size-complex="12pt"/>
    </style:style>
    <style:style style:name="P110" style:family="paragraph" style:parent-style-name="ConsPlusNonformat">
      <loext:graphic-properties draw:fill-hatch-name="hatch"/>
      <style:paragraph-properties fo:line-height="100%" fo:text-align="justify" style:justify-single-word="false"/>
      <style:text-properties style:font-name="Times New Roman" fo:font-size="12pt" fo:language="kpv" fo:country="RU" officeooo:paragraph-rsid="0044fa21" fo:background-color="transparent" style:font-size-asian="10.5pt" style:font-name-complex="Times New Roman" style:font-size-complex="12pt"/>
    </style:style>
    <style:style style:name="P111" style:family="paragraph" style:parent-style-name="ConsPlusNonformat">
      <loext:graphic-properties draw:fill-hatch-name="hatch"/>
      <style:paragraph-properties fo:line-height="100%" fo:text-align="center" style:justify-single-word="false"/>
      <style:text-properties style:font-name="Times New Roman" fo:font-size="12pt" fo:language="kpv" fo:country="RU" officeooo:paragraph-rsid="0049562b" fo:background-color="transparent" style:font-size-asian="10.5pt" style:font-name-complex="Times New Roman" style:font-size-complex="12pt"/>
    </style:style>
    <style:style style:name="P112" style:family="paragraph" style:parent-style-name="Standard">
      <loext:graphic-properties draw:fill-hatch-name="hatch"/>
      <style:paragraph-properties fo:line-height="100%"/>
      <style:text-properties style:font-name="Times New Roman" fo:font-size="12pt" fo:language="kpv" fo:country="RU" officeooo:paragraph-rsid="000d2f2d" fo:background-color="transparent" style:font-size-asian="10.5pt" style:font-size-complex="12pt" style:font-weight-complex="bold"/>
    </style:style>
    <style:style style:name="P113"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ext-autospace="none"/>
      <style:text-properties style:font-name="Times New Roman" fo:font-size="12pt" fo:language="kpv" fo:country="RU" officeooo:paragraph-rsid="00900461" fo:background-color="transparent" style:font-size-asian="10.5pt" style:font-size-complex="12pt"/>
    </style:style>
    <style:style style:name="P114" style:family="paragraph" style:parent-style-name="Standard">
      <loext:graphic-properties draw:fill-hatch-name="hatch"/>
      <style:paragraph-properties fo:line-height="100%" fo:text-align="center" style:justify-single-word="false" style:text-autospace="none"/>
      <style:text-properties style:font-name="Times New Roman" fo:font-size="12pt" fo:language="kpv" fo:country="RU" officeooo:paragraph-rsid="000d2f2d" fo:background-color="transparent" style:font-size-asian="10.5pt" style:font-size-complex="12pt"/>
    </style:style>
    <style:style style:name="P115" style:family="paragraph" style:parent-style-name="Standard">
      <loext:graphic-properties draw:fill="none" draw:fill-hatch-name="hatch"/>
      <style:paragraph-properties fo:margin-left="0cm" fo:margin-right="0cm" fo:line-height="100%" fo:text-align="center" style:justify-single-word="false" fo:text-indent="0cm" style:auto-text-indent="false" fo:background-color="transparent" style:text-autospace="none"/>
      <style:text-properties style:font-name="Times New Roman" fo:font-size="12pt" fo:language="kpv" fo:country="RU" officeooo:paragraph-rsid="00a3f577" fo:background-color="transparent" style:font-size-asian="10.5pt" style:font-size-complex="12pt"/>
    </style:style>
    <style:style style:name="P116" style:family="paragraph" style:parent-style-name="Standard">
      <loext:graphic-properties draw:fill-hatch-name="hatch"/>
      <style:paragraph-properties fo:line-height="100%" fo:text-align="center" style:justify-single-word="false" style:text-autospace="none"/>
      <style:text-properties style:font-name="Times New Roman" fo:font-size="12pt" fo:language="kpv" fo:country="RU" officeooo:paragraph-rsid="0035c52c" fo:background-color="transparent" style:font-size-asian="10.5pt" style:font-size-complex="12pt"/>
    </style:style>
    <style:style style:name="P117" style:family="paragraph" style:parent-style-name="Standard">
      <loext:graphic-properties draw:fill-hatch-name="hatch"/>
      <style:paragraph-properties fo:line-height="100%" fo:text-align="center" style:justify-single-word="false"/>
      <style:text-properties style:font-name="Times New Roman" fo:font-size="12pt" fo:language="kpv" fo:country="RU" officeooo:paragraph-rsid="00a9a9d8" fo:background-color="transparent" style:font-size-asian="10.5pt" style:font-size-complex="12pt"/>
    </style:style>
    <style:style style:name="P118" style:family="paragraph" style:parent-style-name="Standard">
      <loext:graphic-properties draw:fill-hatch-name="hatch"/>
      <style:paragraph-properties fo:margin-left="0cm" fo:margin-right="0cm" fo:line-height="100%" fo:text-align="justify" style:justify-single-word="false" fo:text-indent="8.001cm" style:auto-text-indent="false" style:text-autospace="none"/>
      <style:text-properties style:font-name="Times New Roman" fo:font-size="12pt" fo:language="kpv" fo:country="RU" officeooo:paragraph-rsid="003db8a9" fo:background-color="transparent" style:font-size-asian="10.5pt" style:font-size-complex="12pt"/>
    </style:style>
    <style:style style:name="P119" style:family="paragraph" style:parent-style-name="ConsPlusNonformat">
      <loext:graphic-properties draw:fill-hatch-name="hatch"/>
      <style:paragraph-properties fo:line-height="100%" fo:text-align="end" style:justify-single-word="false"/>
      <style:text-properties style:font-name="Times New Roman" fo:font-size="11pt" fo:language="kpv" fo:country="RU" officeooo:paragraph-rsid="00d79ba9" fo:background-color="transparent" style:font-size-asian="10.5pt" style:font-name-complex="Times New Roman" style:font-size-complex="11pt"/>
    </style:style>
    <style:style style:name="P120" style:family="paragraph" style:parent-style-name="ConsPlusNonformat">
      <loext:graphic-properties draw:fill-hatch-name="hatch"/>
      <style:paragraph-properties fo:line-height="100%" fo:text-align="justify" style:justify-single-word="false"/>
      <style:text-properties style:font-name="Times New Roman" fo:font-size="11pt" fo:language="kpv" fo:country="RU" officeooo:paragraph-rsid="000d2f2d" fo:background-color="transparent" style:font-size-asian="10.5pt" style:font-name-complex="Times New Roman" style:font-size-complex="11pt"/>
    </style:style>
    <style:style style:name="P121" style:family="paragraph" style:parent-style-name="ConsPlusNonformat">
      <loext:graphic-properties draw:fill-hatch-name="hatch"/>
      <style:paragraph-properties fo:line-height="100%" fo:text-align="justify" style:justify-single-word="false"/>
      <style:text-properties style:font-name="Times New Roman" fo:font-size="11pt" fo:language="kpv" fo:country="RU" officeooo:paragraph-rsid="00d812fe" fo:background-color="transparent" style:font-size-asian="10.5pt" style:font-name-complex="Times New Roman" style:font-size-complex="11pt"/>
    </style:style>
    <style:style style:name="P122" style:family="paragraph" style:parent-style-name="ConsPlusNonformat">
      <loext:graphic-properties draw:fill-hatch-name="hatch"/>
      <style:paragraph-properties fo:line-height="100%"/>
      <style:text-properties style:font-name="Times New Roman" fo:font-size="11pt" fo:language="kpv" fo:country="RU" officeooo:paragraph-rsid="000d2f2d" fo:background-color="transparent" style:font-size-asian="10.5pt" style:font-size-complex="11pt"/>
    </style:style>
    <style:style style:name="P123" style:family="paragraph" style:parent-style-name="Standard">
      <loext:graphic-properties draw:fill-hatch-name="hatch"/>
      <style:paragraph-properties fo:line-height="100%" fo:text-align="end" style:justify-single-word="false"/>
      <style:text-properties style:font-name="Times New Roman" fo:language="kpv" fo:country="RU" officeooo:paragraph-rsid="000d2f2d" fo:background-color="transparent" style:font-size-asian="10.5pt" style:font-size-complex="12pt"/>
    </style:style>
    <style:style style:name="P124"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language="kpv" fo:country="RU" officeooo:paragraph-rsid="00b9ca6f" fo:background-color="transparent" style:font-size-asian="10.5pt"/>
    </style:style>
    <style:style style:name="P125"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language="kpv" fo:country="RU" officeooo:paragraph-rsid="00bb9424" fo:background-color="transparent" style:font-size-asian="10.5pt"/>
    </style:style>
    <style:style style:name="P126"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language="kpv" fo:country="RU" officeooo:paragraph-rsid="003cd4c2" fo:background-color="transparent" style:font-size-asian="10.5pt"/>
    </style:style>
    <style:style style:name="P127"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language="kpv" fo:country="RU" officeooo:paragraph-rsid="003d9280" fo:background-color="transparent" style:font-size-asian="10.5pt"/>
    </style:style>
    <style:style style:name="P128"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fo:color="#000000" loext:opacity="100%" style:font-name="Times New Roman" fo:language="kpv" fo:country="RU" officeooo:paragraph-rsid="00b794b2" fo:background-color="transparent" style:font-size-asian="10.5pt"/>
    </style:style>
    <style:style style:name="P129"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fo:color="#000000" loext:opacity="100%" style:font-name="Times New Roman" fo:language="kpv" fo:country="RU" officeooo:paragraph-rsid="0039a543" fo:background-color="transparent" style:font-size-asian="10.5pt"/>
    </style:style>
    <style:style style:name="P130"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fo:color="#000000" loext:opacity="100%" style:font-name="Times New Roman" fo:language="kpv" fo:country="RU" officeooo:paragraph-rsid="003b5d0d" fo:background-color="transparent" style:font-size-asian="10.5pt"/>
    </style:style>
    <style:style style:name="P131" style:family="paragraph" style:parent-style-name="Абзац_20_списка">
      <loext:graphic-properties draw:fill-hatch-name="hatch"/>
      <style:paragraph-properties fo:margin-left="0cm" fo:margin-right="0cm" fo:line-height="100%" fo:text-align="center" style:justify-single-word="false" fo:text-indent="0cm" style:auto-text-indent="false" style:text-autospace="none"/>
      <style:text-properties fo:color="#000000" loext:opacity="100%" style:font-name="Times New Roman" fo:font-size="14pt" fo:language="kpv" fo:country="RU" fo:font-weight="bold" officeooo:paragraph-rsid="000d2f2d" fo:background-color="transparent" style:font-size-asian="10.5pt" style:font-weight-asian="bold" style:font-size-complex="14pt"/>
    </style:style>
    <style:style style:name="P132"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font-name="Times New Roman" fo:font-size="14pt" fo:language="kpv" fo:country="RU" fo:font-weight="bold" officeooo:rsid="001045e7" officeooo:paragraph-rsid="001045e7" fo:background-color="transparent" style:font-size-asian="10.5pt" style:language-asian="ru" style:country-asian="RU" style:font-weight-asian="bold" style:font-size-complex="14pt" style:font-weight-complex="bold"/>
    </style:style>
    <style:style style:name="P133" style:family="paragraph" style:parent-style-name="Standard">
      <loext:graphic-properties draw:fill-hatch-name="hatch"/>
      <style:paragraph-properties fo:line-height="100%" fo:text-align="center" style:justify-single-word="false"/>
      <style:text-properties fo:color="#000000" loext:opacity="100%" style:font-name="Times New Roman" fo:font-size="14pt" fo:language="kpv" fo:country="RU" fo:font-weight="bold" officeooo:rsid="001045e7" officeooo:paragraph-rsid="001045e7" fo:background-color="transparent" style:font-size-asian="10.5pt" style:language-asian="ru" style:country-asian="RU" style:font-weight-asian="bold" style:font-size-complex="14pt" style:font-weight-complex="bold"/>
    </style:style>
    <style:style style:name="P134" style:family="paragraph" style:parent-style-name="Абзац_20_списка">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6877e5" fo:background-color="transparent" style:font-size-asian="10.5pt" style:font-size-complex="14pt"/>
    </style:style>
    <style:style style:name="P13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2b7324" fo:background-color="transparent" style:font-size-asian="10.5pt" style:font-size-complex="14pt"/>
    </style:style>
    <style:style style:name="P1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184f01" fo:background-color="transparent" style:font-size-asian="10.5pt" style:font-size-complex="14pt"/>
    </style:style>
    <style:style style:name="P1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2ae893" fo:background-color="transparent" style:font-size-asian="10.5pt" style:font-size-complex="14pt"/>
    </style:style>
    <style:style style:name="P1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8b5488" fo:background-color="transparent" style:font-size-asian="10.5pt" style:font-size-complex="14pt"/>
    </style:style>
    <style:style style:name="P139"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fo:color="#000000" loext:opacity="100%" style:font-name="Times New Roman" fo:font-size="14pt" fo:language="kpv" fo:country="RU" officeooo:paragraph-rsid="000d2f2d" fo:background-color="transparent" style:font-size-asian="10.5pt" style:font-size-complex="14pt"/>
    </style:style>
    <style:style style:name="P140" style:family="paragraph" style:parent-style-name="Абзац_20_списка">
      <loext:graphic-properties draw:fill-hatch-name="hatch"/>
      <style:paragraph-properties fo:margin-left="0cm" fo:margin-right="0cm" fo:line-height="100%" fo:text-align="center" style:justify-single-word="false" fo:text-indent="0cm" style:auto-text-indent="false" style:text-autospace="none"/>
      <style:text-properties fo:color="#000000" loext:opacity="100%" style:font-name="Times New Roman" fo:font-size="14pt" fo:language="kpv" fo:country="RU" officeooo:paragraph-rsid="00b55d08" fo:background-color="transparent" style:font-size-asian="10.5pt" style:font-size-complex="14pt"/>
    </style:style>
    <style:style style:name="P141" style:family="paragraph" style:parent-style-name="Абзац_20_списка">
      <loext:graphic-properties draw:fill-hatch-name="hatch"/>
      <style:paragraph-properties fo:margin-left="0cm" fo:margin-right="0cm" fo:line-height="100%" fo:text-align="center" style:justify-single-word="false" fo:text-indent="0cm" style:auto-text-indent="false" style:text-autospace="none"/>
      <style:text-properties fo:color="#000000" loext:opacity="100%" style:font-name="Times New Roman" fo:font-size="14pt" fo:language="kpv" fo:country="RU" officeooo:paragraph-rsid="00b5fcb1" fo:background-color="transparent" style:font-size-asian="10.5pt" style:font-size-complex="14pt"/>
    </style:style>
    <style:style style:name="P142" style:family="paragraph" style:parent-style-name="Standard">
      <loext:graphic-properties draw:fill-hatch-name="hatch"/>
      <style:paragraph-properties fo:line-height="100%" fo:text-align="center" style:justify-single-word="false"/>
      <style:text-properties fo:color="#000000" loext:opacity="100%" style:font-name="Times New Roman" fo:font-size="14pt" fo:language="kpv" fo:country="RU" officeooo:paragraph-rsid="00c9b169" fo:background-color="transparent" style:font-size-asian="10.5pt" style:font-size-complex="14pt"/>
    </style:style>
    <style:style style:name="P143" style:family="paragraph" style:parent-style-name="Standard">
      <loext:graphic-properties draw:fill-hatch-name="hatch"/>
      <style:paragraph-properties fo:line-height="100%" fo:text-align="center" style:justify-single-word="false"/>
      <style:text-properties fo:color="#000000" loext:opacity="100%" style:font-name="Times New Roman" fo:font-size="14pt" fo:language="kpv" fo:country="RU" officeooo:paragraph-rsid="003f16a4" fo:background-color="transparent" style:font-size-asian="10.5pt" style:font-size-complex="14pt"/>
    </style:style>
    <style:style style:name="P144" style:family="paragraph" style:parent-style-name="Standard">
      <loext:graphic-properties draw:fill-hatch-name="hatch"/>
      <style:paragraph-properties fo:line-height="100%" fo:text-align="end" style:justify-single-word="false"/>
      <style:text-properties fo:color="#000000" loext:opacity="100%" style:font-name="Times New Roman" fo:font-size="14pt" fo:language="kpv" fo:country="RU" officeooo:paragraph-rsid="003761ce" fo:background-color="transparent" style:font-size-asian="10.5pt" style:font-size-complex="14pt"/>
    </style:style>
    <style:style style:name="P145" style:family="paragraph" style:parent-style-name="Standard">
      <loext:graphic-properties draw:fill-hatch-name="hatch"/>
      <style:paragraph-properties fo:margin-left="0cm" fo:margin-right="0cm" fo:line-height="100%" fo:text-align="end" style:justify-single-word="false" fo:orphans="2" fo:widows="2" fo:text-indent="0cm" style:auto-text-indent="false"/>
      <style:text-properties fo:color="#000000" loext:opacity="100%" style:font-name="Times New Roman" fo:font-size="14pt" fo:language="kpv" fo:country="RU" fo:background-color="transparent" style:font-size-asian="10.5pt" style:font-size-complex="14pt"/>
    </style:style>
    <style:style style:name="P146" style:family="paragraph" style:parent-style-name="Standard">
      <loext:graphic-properties draw:fill-hatch-name="hatch"/>
      <style:paragraph-properties fo:line-height="100%" fo:text-align="end" style:justify-single-word="false"/>
      <style:text-properties fo:color="#000000" loext:opacity="100%" style:font-name="Times New Roman" fo:font-size="14pt" fo:language="kpv" fo:country="RU" officeooo:paragraph-rsid="00d34402" fo:background-color="transparent" style:font-size-asian="10.5pt" style:font-size-complex="14pt"/>
    </style:style>
    <style:style style:name="P147" style:family="paragraph" style:parent-style-name="Standard">
      <loext:graphic-properties draw:fill-hatch-name="hatch"/>
      <style:paragraph-properties fo:margin-left="0cm" fo:margin-right="0cm" fo:line-height="100%" fo:text-align="end" style:justify-single-word="false" fo:text-indent="0cm" style:auto-text-indent="false" style:text-autospace="none"/>
      <style:text-properties fo:color="#000000" loext:opacity="100%" style:font-name="Times New Roman" fo:font-size="14pt" fo:language="kpv" fo:country="RU" officeooo:paragraph-rsid="000d2f2d" fo:background-color="transparent" style:font-size-asian="10.5pt" style:font-size-complex="14pt"/>
    </style:style>
    <style:style style:name="P148" style:family="paragraph" style:parent-style-name="Standard">
      <loext:graphic-properties draw:fill-hatch-name="hatch"/>
      <style:paragraph-properties fo:margin-left="0cm" fo:margin-right="0cm" fo:line-height="100%" fo:text-align="end" style:justify-single-word="false" fo:text-indent="1.251cm" style:auto-text-indent="false" fo:break-before="page" style:text-autospace="none"/>
      <style:text-properties fo:color="#000000" loext:opacity="100%" style:font-name="Times New Roman" fo:font-size="14pt" fo:language="kpv" fo:country="RU" officeooo:paragraph-rsid="008d5336" fo:background-color="transparent" style:font-size-asian="10.5pt" style:font-size-complex="14pt" style:font-weight-complex="bold"/>
    </style:style>
    <style:style style:name="P149" style:family="paragraph" style:parent-style-name="Standard">
      <loext:graphic-properties draw:fill-hatch-name="hatch"/>
      <style:paragraph-properties fo:margin-left="0cm" fo:margin-right="0cm" fo:line-height="100%" fo:text-align="end" style:justify-single-word="false" fo:text-indent="1.251cm" style:auto-text-indent="false" style:text-autospace="none"/>
      <style:text-properties fo:color="#000000" loext:opacity="100%" style:font-name="Times New Roman" fo:font-size="14pt" fo:language="kpv" fo:country="RU" officeooo:paragraph-rsid="008e80e2" fo:background-color="transparent" style:font-size-asian="10.5pt" style:font-size-complex="14pt" style:font-weight-complex="bold"/>
    </style:style>
    <style:style style:name="P150" style:family="paragraph" style:parent-style-name="Standard">
      <loext:graphic-properties draw:fill-hatch-name="hatch"/>
      <style:paragraph-properties fo:margin-left="0cm" fo:margin-right="0cm" fo:line-height="100%" fo:text-align="end" style:justify-single-word="false" fo:text-indent="1.251cm" style:auto-text-indent="false" style:text-autospace="none"/>
      <style:text-properties fo:color="#000000" loext:opacity="100%" style:font-name="Times New Roman" fo:font-size="14pt" fo:language="kpv" fo:country="RU" officeooo:paragraph-rsid="00a252ce" fo:background-color="transparent" style:font-size-asian="10.5pt" style:font-size-complex="14pt" style:font-weight-complex="bold"/>
    </style:style>
    <style:style style:name="P15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1.296cm" style:auto-text-indent="false" style:text-autospace="none"/>
      <style:text-properties fo:color="#000000" loext:opacity="100%" style:font-name="Times New Roman" fo:font-size="14pt" fo:language="kpv" fo:country="RU" fo:font-weight="normal" officeooo:paragraph-rsid="000d2f2d" fo:background-color="transparent" style:font-size-asian="10.5pt" style:font-weight-asian="normal" style:font-size-complex="14pt" style:font-weight-complex="normal"/>
    </style:style>
    <style:style style:name="P152" style:family="paragraph" style:parent-style-name="Standard">
      <loext:graphic-properties draw:fill-hatch-name="hatch"/>
      <style:paragraph-properties fo:margin-left="0cm" fo:margin-right="0cm" fo:line-height="100%" fo:text-align="center" style:justify-single-word="false" fo:text-indent="1cm" style:auto-text-indent="false" style:text-autospace="none"/>
      <style:text-properties fo:color="#000000" loext:opacity="100%" style:font-name="Times New Roman" fo:font-size="12pt" fo:language="kpv" fo:country="RU" officeooo:paragraph-rsid="0035e7e3" fo:background-color="transparent" style:font-size-asian="10.5pt" style:font-size-complex="12pt"/>
    </style:style>
    <style:style style:name="P153" style:family="paragraph" style:parent-style-name="Standard">
      <loext:graphic-properties draw:fill-hatch-name="hatch"/>
      <style:paragraph-properties fo:line-height="100%" fo:text-align="center" style:justify-single-word="false"/>
      <style:text-properties fo:color="#000000" loext:opacity="100%" style:font-name="Times New Roman" fo:font-size="12pt" fo:language="kpv" fo:country="RU" fo:background-color="transparent" style:font-size-asian="10.5pt" style:font-size-complex="12pt"/>
    </style:style>
    <style:style style:name="P154" style:family="paragraph" style:parent-style-name="Standard">
      <loext:graphic-properties draw:fill-hatch-name="hatch"/>
      <style:paragraph-properties fo:line-height="100%"/>
      <style:text-properties fo:color="#000000" loext:opacity="100%" style:font-name="Times New Roman" fo:font-size="11pt" fo:language="kpv" fo:country="RU" officeooo:paragraph-rsid="00d79ba9" fo:background-color="transparent" style:font-size-asian="10.5pt" style:font-size-complex="11pt"/>
    </style:style>
    <style:style style:name="P155" style:family="paragraph" style:parent-style-name="Standard">
      <loext:graphic-properties draw:fill-hatch-name="hatch"/>
      <style:paragraph-properties fo:line-height="100%"/>
      <style:text-properties fo:color="#000000" loext:opacity="100%" style:font-name="Times New Roman" fo:font-size="11pt" fo:language="kpv" fo:country="RU" fo:background-color="transparent" style:font-size-asian="10.5pt" style:font-size-complex="11pt"/>
    </style:style>
    <style:style style:name="P1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font-size="14pt" fo:language="kpv" fo:country="RU" officeooo:paragraph-rsid="008b760f" fo:background-color="transparent" style:font-size-asian="10.5pt" style:font-size-complex="14pt"/>
    </style:style>
    <style:style style:name="P157"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writing-mode="lr-tb"/>
      <style:text-properties fo:font-size="14pt" fo:language="kpv" fo:country="RU" officeooo:paragraph-rsid="00fe644a" fo:background-color="transparent" style:font-size-asian="10.5pt" style:font-size-complex="14pt"/>
    </style:style>
    <style:style style:name="P158" style:family="paragraph" style:parent-style-name="Standard">
      <style:paragraph-properties fo:margin-left="0cm" fo:margin-right="0cm" fo:text-align="justify" style:justify-single-word="false" fo:text-indent="1.318cm" style:auto-text-indent="false" style:writing-mode="lr-tb"/>
      <style:text-properties fo:font-variant="normal" fo:text-transform="none" fo:color="#000000" loext:opacity="100%" style:font-name="Times New Roman" fo:font-size="14pt" fo:letter-spacing="normal" fo:language="kpv" fo:country="RU" fo:font-style="normal" fo:font-weight="normal" officeooo:rsid="006ff5d1" officeooo:paragraph-rsid="010136e4" fo:background-color="transparent" style:font-size-asian="10.5pt" style:font-size-complex="14pt"/>
    </style:style>
    <style:style style:name="P159" style:family="paragraph" style:parent-style-name="Standard">
      <loext:graphic-properties draw:fill-hatch-name="hatch"/>
      <style:paragraph-properties fo:margin-left="0cm" fo:margin-right="0cm" fo:line-height="100%" fo:text-align="end" style:justify-single-word="false" fo:text-indent="1.251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8e80e2" fo:background-color="transparent" style:font-size-asian="10.5pt" style:font-size-complex="14pt" style:font-weight-complex="bold"/>
    </style:style>
    <style:style style:name="P160" style:family="paragraph" style:parent-style-name="Standard">
      <loext:graphic-properties draw:fill-hatch-name="hatch"/>
      <style:paragraph-properties fo:margin-left="0cm" fo:margin-right="0cm" fo:line-height="100%" fo:text-align="end" style:justify-single-word="false" fo:text-indent="1.251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a252ce" fo:background-color="transparent" style:font-size-asian="10.5pt" style:font-size-complex="14pt" style:font-weight-complex="bold"/>
    </style:style>
    <style:style style:name="P161" style:family="paragraph" style:parent-style-name="Standard">
      <loext:graphic-properties draw:fill-hatch-name="hatch"/>
      <style:paragraph-properties fo:margin-left="0cm" fo:margin-right="0cm" fo:line-height="100%" fo:text-align="end"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officeooo:rsid="003761ce" officeooo:paragraph-rsid="003761ce" fo:background-color="transparent" style:font-size-asian="10.5pt" style:font-size-complex="14pt"/>
    </style:style>
    <style:style style:name="P162" style:family="paragraph" style:parent-style-name="Standard">
      <loext:graphic-properties draw:fill-hatch-name="hatch"/>
      <style:paragraph-properties fo:margin-left="0cm" fo:margin-right="0cm" fo:line-height="100%" fo:text-align="end"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fo:background-color="transparent" style:font-size-asian="10.5pt" style:font-size-complex="14pt"/>
    </style:style>
    <style:style style:name="P163" style:family="paragraph" style:parent-style-name="Standard">
      <loext:graphic-properties draw:fill-hatch-name="hatch"/>
      <style:paragraph-properties fo:margin-left="0cm" fo:margin-right="0cm" fo:line-height="100%" fo:text-align="end" style:justify-single-word="false" fo:orphans="2" fo:widows="2" fo:text-indent="0cm" style:auto-text-indent="false" fo:break-before="page"/>
      <style:text-properties fo:font-variant="normal" fo:text-transform="none" fo:color="#000000" loext:opacity="100%" style:font-name="Times New Roman" fo:font-size="14pt" fo:letter-spacing="normal" fo:language="kpv" fo:country="RU" fo:font-style="normal" fo:font-weight="normal" fo:background-color="transparent" style:font-size-asian="10.5pt" style:font-size-complex="14pt"/>
    </style:style>
    <style:style style:name="P16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556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0d2f2d" fo:background-color="transparent" style:font-size-asian="10.5pt" style:font-size-complex="14pt"/>
    </style:style>
    <style:style style:name="P16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font-variant="normal" fo:text-transform="none" fo:color="#000000" loext:opacity="100%" style:font-name="Times New Roman" fo:font-size="14pt" fo:letter-spacing="normal" fo:language="kpv" fo:country="RU" fo:font-style="normal" fo:font-weight="normal" officeooo:paragraph-rsid="008429c7" fo:background-color="transparent" style:font-size-asian="10.5pt" style:font-weight-asian="bold" style:font-size-complex="14pt" style:font-weight-complex="bold"/>
    </style:style>
    <style:style style:name="P166" style:family="paragraph" style:parent-style-name="Standard">
      <loext:graphic-properties draw:fill-hatch-name="hatch"/>
      <style:paragraph-properties fo:line-height="100%" fo:text-align="center" style:justify-single-word="false" style:text-autospace="none"/>
      <style:text-properties fo:font-variant="normal" fo:text-transform="none" fo:color="#000000" loext:opacity="100%" style:font-name="Times New Roman" fo:font-size="14pt" fo:letter-spacing="normal" fo:language="kpv" fo:country="RU" fo:font-style="normal" fo:font-weight="normal" officeooo:paragraph-rsid="000d2f2d" fo:background-color="transparent" style:font-size-asian="10.5pt" style:font-weight-asian="bold" style:font-size-complex="14pt"/>
    </style:style>
    <style:style style:name="P167" style:family="paragraph" style:parent-style-name="Standard">
      <loext:graphic-properties draw:fill-hatch-name="hatch"/>
      <style:paragraph-properties fo:line-height="100%" fo:text-align="center" style:justify-single-word="false" style:text-autospace="none"/>
      <style:text-properties fo:font-variant="normal" fo:text-transform="none" fo:color="#000000" loext:opacity="100%" style:font-name="Times New Roman" fo:font-size="14pt" fo:letter-spacing="normal" fo:language="kpv" fo:country="RU" fo:font-style="normal" fo:font-weight="normal" officeooo:paragraph-rsid="0035c52c" fo:background-color="transparent" style:font-size-asian="10.5pt" style:font-weight-asian="bold" style:font-size-complex="14pt"/>
    </style:style>
    <style:style style:name="P168" style:family="paragraph" style:parent-style-name="Standard">
      <loext:graphic-properties draw:fill-hatch-name="hatch"/>
      <style:paragraph-properties fo:line-height="100%" fo:text-align="center" style:justify-single-word="false" style:text-autospace="none"/>
      <style:text-properties fo:font-variant="normal" fo:text-transform="none" fo:color="#000000" loext:opacity="100%" style:font-name="Times New Roman" fo:font-size="14pt" fo:letter-spacing="normal" fo:language="kpv" fo:country="RU" fo:font-style="normal" fo:font-weight="normal" officeooo:paragraph-rsid="00dde859" fo:background-color="transparent" style:font-size-asian="10.5pt" style:language-asian="ru" style:country-asian="RU" style:font-size-complex="14pt"/>
    </style:style>
    <style:style style:name="P16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font-variant="normal" fo:text-transform="none" fo:color="#000000" loext:opacity="100%" style:font-name="Times New Roman" fo:font-size="14pt" fo:letter-spacing="normal" fo:language="kpv" fo:country="RU" fo:font-style="normal" fo:font-weight="bold" officeooo:paragraph-rsid="002618b0" fo:background-color="transparent" style:font-size-asian="10.5pt" style:font-weight-asian="bold" style:font-size-complex="14pt" style:font-weight-complex="bold"/>
    </style:style>
    <style:style style:name="P170" style:family="paragraph" style:parent-style-name="Standard">
      <loext:graphic-properties draw:fill-hatch-name="hatch"/>
      <style:paragraph-properties fo:line-height="100%" fo:text-align="center" style:justify-single-word="false" style:text-autospace="none"/>
      <style:text-properties fo:font-variant="normal" fo:text-transform="none" fo:color="#000000" loext:opacity="100%" style:font-name="Times New Roman" fo:font-size="14pt" fo:letter-spacing="normal" fo:language="kpv" fo:country="RU" fo:font-style="normal" fo:font-weight="bold" officeooo:paragraph-rsid="004c8d4f" fo:background-color="transparent" style:font-size-asian="10.5pt" style:language-asian="ru" style:country-asian="RU" style:font-weight-asian="bold" style:font-size-complex="14pt" style:font-weight-complex="bold"/>
    </style:style>
    <style:style style:name="P171" style:family="paragraph" style:parent-style-name="Standard">
      <loext:graphic-properties draw:fill-hatch-name="hatch"/>
      <style:paragraph-properties fo:line-height="100%" fo:text-align="end" style:justify-single-word="false" style:text-autospace="none"/>
      <style:text-properties fo:language="kpv" fo:country="RU" officeooo:paragraph-rsid="000d2f2d" fo:background-color="transparent" style:font-size-asian="10.5pt"/>
    </style:style>
    <style:style style:name="P17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language="kpv" fo:country="RU" officeooo:paragraph-rsid="00883e6c" fo:background-color="transparent" style:font-size-asian="10.5pt"/>
    </style:style>
    <style:style style:name="P1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language="kpv" fo:country="RU" officeooo:paragraph-rsid="002c6065" fo:background-color="transparent" style:font-size-asian="10.5pt"/>
    </style:style>
    <style:style style:name="P1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556cm" style:auto-text-indent="false" style:text-autospace="none"/>
      <style:text-properties fo:language="kpv" fo:country="RU" officeooo:paragraph-rsid="0042fc8a" fo:background-color="transparent" style:font-size-asian="10.5pt"/>
    </style:style>
    <style:style style:name="P175" style:family="paragraph" style:parent-style-name="Standard">
      <loext:graphic-properties draw:fill-hatch-name="hatch"/>
      <style:paragraph-properties fo:margin-left="0cm" fo:margin-right="0cm" fo:line-height="100%" fo:text-align="justify" style:justify-single-word="false" fo:text-indent="1.132cm" style:auto-text-indent="false">
        <style:tab-stops>
          <style:tab-stop style:position="15.206cm"/>
          <style:tab-stop style:position="15.633cm"/>
        </style:tab-stops>
      </style:paragraph-properties>
      <style:text-properties fo:language="kpv" fo:country="RU" officeooo:paragraph-rsid="00405da1" fo:background-color="transparent" style:font-size-asian="10.5pt"/>
    </style:style>
    <style:style style:name="P176" style:family="paragraph" style:parent-style-name="ConsPlusTitle">
      <loext:graphic-properties draw:fill-hatch-name="hatch"/>
      <style:paragraph-properties fo:margin-left="0cm" fo:margin-right="0cm" fo:line-height="100%" fo:text-align="justify" style:justify-single-word="false" fo:text-indent="1.251cm" style:auto-text-indent="false"/>
      <style:text-properties fo:color="#000000" loext:opacity="100%" style:font-name="Times New Roman" fo:language="kpv" fo:country="RU" officeooo:paragraph-rsid="01095a83" fo:background-color="transparent" style:font-size-asian="10.5pt"/>
    </style:style>
    <style:style style:name="P177" style:family="paragraph" style:parent-style-name="Standard" style:list-style-name="">
      <loext:graphic-properties draw:fill-hatch-name="hatch"/>
      <style:paragraph-properties fo:line-height="100%" fo:text-align="end" style:justify-single-word="false" style:text-autospace="none"/>
      <style:text-properties style:font-name="Times New Roman" fo:font-size="14pt" fo:language="kpv" fo:country="RU" officeooo:paragraph-rsid="000d2f2d" fo:background-color="transparent" style:font-size-asian="10.5pt" style:font-size-complex="14pt" style:font-weight-complex="bold"/>
    </style:style>
    <style:style style:name="P178" style:family="paragraph" style:parent-style-name="Standard" style:list-style-name="">
      <loext:graphic-properties draw:fill-hatch-name="hatch"/>
      <style:paragraph-properties fo:line-height="100%" fo:text-align="end" style:justify-single-word="false" style:text-autospace="none"/>
      <style:text-properties style:font-name="Times New Roman" fo:font-size="14pt" fo:language="kpv" fo:country="RU" officeooo:paragraph-rsid="004ba932" fo:background-color="transparent" style:font-size-asian="10.5pt" style:font-size-complex="14pt" style:font-weight-complex="bold"/>
    </style:style>
    <style:style style:name="P179" style:family="paragraph" style:parent-style-name="Standard" style:list-style-name="" style:master-page-name="Преобразование_20_2">
      <loext:graphic-properties draw:fill-hatch-name="hatch"/>
      <style:paragraph-properties fo:line-height="100%" fo:text-align="end" style:justify-single-word="false" style:page-number="auto" style:text-autospace="none"/>
      <style:text-properties style:font-name="Times New Roman" fo:font-size="14pt" fo:language="kpv" fo:country="RU" officeooo:rsid="004ba932" officeooo:paragraph-rsid="00da47b6" fo:background-color="transparent" style:font-size-asian="10.5pt" style:font-size-complex="14pt" style:font-weight-complex="bold"/>
    </style:style>
    <style:style style:name="P180" style:family="paragraph" style:parent-style-name="Standard" style:list-style-name="">
      <loext:graphic-properties draw:fill-hatch-name="hatch"/>
      <style:paragraph-properties fo:line-height="100%" fo:text-align="end" style:justify-single-word="false" style:text-autospace="none"/>
      <style:text-properties style:font-name="Times New Roman" fo:font-size="14pt" fo:language="kpv" fo:country="RU" officeooo:rsid="004ba932" officeooo:paragraph-rsid="00da47b6" fo:background-color="transparent" style:font-size-asian="10.5pt" style:font-size-complex="14pt" style:font-weight-complex="bold"/>
    </style:style>
    <style:style style:name="P181" style:family="paragraph" style:parent-style-name="Standard" style:list-style-name="">
      <loext:graphic-properties draw:fill-hatch-name="hatch"/>
      <style:paragraph-properties fo:line-height="100%" fo:text-align="end" style:justify-single-word="false" style:text-autospace="none"/>
      <style:text-properties style:font-name="Times New Roman" fo:font-size="14pt" fo:language="kpv" fo:country="RU" officeooo:rsid="004ba932" officeooo:paragraph-rsid="004ba932" fo:background-color="transparent" style:font-size-asian="10.5pt" style:font-size-complex="14pt" style:font-weight-complex="bold"/>
    </style:style>
    <style:style style:name="P182" style:family="paragraph" style:parent-style-name="Standard" style:list-style-name="">
      <loext:graphic-properties draw:fill-hatch-name="hatch"/>
      <style:paragraph-properties fo:line-height="100%" fo:text-align="end" style:justify-single-word="false" style:text-autospace="none"/>
      <style:text-properties style:font-name="Times New Roman" fo:font-size="14pt" fo:language="kpv" fo:country="RU" officeooo:rsid="004ba932" officeooo:paragraph-rsid="00dba1d0" fo:background-color="transparent" style:font-size-asian="10.5pt" style:font-size-complex="14pt" style:font-weight-complex="bold"/>
    </style:style>
    <style:style style:name="P183" style:family="paragraph" style:parent-style-name="Standard" style:list-style-name="WW8Num4">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184"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185" style:family="paragraph" style:parent-style-name="Standard" style:list-style-name="WW8Num4">
      <loext:graphic-properties draw:fill-hatch-name="hatch"/>
      <style:paragraph-properties fo:margin-left="0cm" fo:margin-right="0cm" fo:line-height="100%" fo:text-align="justify" style:justify-single-word="false" fo:orphans="0" fo:widows="0" fo:text-indent="1.132cm" style:auto-text-indent="false" style:text-autospace="none"/>
      <style:text-properties style:font-name="Times New Roman" fo:font-size="14pt" fo:language="kpv" fo:country="RU" officeooo:paragraph-rsid="000d2f2d" fo:background-color="transparent" style:font-size-asian="10.5pt" style:font-size-complex="14pt"/>
    </style:style>
    <style:style style:name="P186" style:family="paragraph" style:parent-style-name="Standard" style:list-style-name="WW8Num4">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341d0c" fo:background-color="transparent" style:font-size-asian="10.5pt" style:font-size-complex="14pt"/>
    </style:style>
    <style:style style:name="P187" style:family="paragraph" style:parent-style-name="Standard" style:list-style-name="WW8Num4">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935e0a" fo:background-color="transparent" style:font-size-asian="10.5pt" style:font-size-complex="14pt"/>
    </style:style>
    <style:style style:name="P188" style:family="paragraph" style:parent-style-name="Standard" style:list-style-name="WW8Num4">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94da12" fo:background-color="transparent" style:font-size-asian="10.5pt" style:font-size-complex="14pt"/>
    </style:style>
    <style:style style:name="P189"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954870" fo:background-color="transparent" style:font-size-asian="10.5pt" style:font-size-complex="14pt"/>
    </style:style>
    <style:style style:name="P190"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99a18d" fo:background-color="transparent" style:font-size-asian="10.5pt" style:font-size-complex="14pt"/>
    </style:style>
    <style:style style:name="P191"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9b950e" fo:background-color="transparent" style:font-size-asian="10.5pt" style:font-size-complex="14pt"/>
    </style:style>
    <style:style style:name="P192"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35c52c" fo:background-color="transparent" style:font-size-asian="10.5pt" style:font-size-complex="14pt"/>
    </style:style>
    <style:style style:name="P193"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35e7e3" fo:background-color="transparent" style:font-size-asian="10.5pt" style:font-size-complex="14pt"/>
    </style:style>
    <style:style style:name="P194"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366ab4" fo:background-color="transparent" style:font-size-asian="10.5pt" style:font-size-complex="14pt"/>
    </style:style>
    <style:style style:name="P195"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font-size="14pt" fo:language="kpv" fo:country="RU" officeooo:paragraph-rsid="00a9a9d8" fo:background-color="transparent" style:font-size-asian="10.5pt" style:font-size-complex="14pt"/>
    </style:style>
    <style:style style:name="P196"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style:font-name="Times New Roman" fo:language="kpv" fo:country="RU" officeooo:paragraph-rsid="005630a4" fo:background-color="transparent" style:font-size-asian="10.5pt"/>
    </style:style>
    <style:style style:name="P197" style:family="paragraph" style:parent-style-name="Standard" style:list-style-name="">
      <loext:graphic-properties draw:fill-hatch-name="hatch"/>
      <style:paragraph-properties fo:line-height="100%" fo:text-align="end" style:justify-single-word="false" style:text-autospace="none"/>
      <style:text-properties style:font-name="Times New Roman" fo:font-size="12pt" fo:language="kpv" fo:country="RU" officeooo:paragraph-rsid="000d2f2d" fo:background-color="transparent" style:font-size-asian="10.5pt" style:font-size-complex="12pt" style:font-weight-complex="bold"/>
    </style:style>
    <style:style style:name="P198" style:family="paragraph" style:parent-style-name="Standard" style:master-page-name="Преобразование_20_1">
      <loext:graphic-properties draw:fill-hatch-name="hatch"/>
      <style:paragraph-properties fo:margin-left="0cm" fo:margin-right="0cm" fo:line-height="100%" fo:text-align="end" style:justify-single-word="false" fo:text-indent="1.251cm" style:auto-text-indent="false" style:page-number="auto" fo:break-before="page" style:text-autospace="none"/>
      <style:text-properties fo:color="#000000" loext:opacity="100%" style:font-name="Times New Roman" fo:font-size="14pt" fo:language="kpv" fo:country="RU" officeooo:paragraph-rsid="00a252ce" fo:background-color="transparent" style:font-size-asian="10.5pt" style:font-size-complex="14pt" style:font-weight-complex="bold"/>
    </style:style>
    <style:style style:name="P199" style:family="paragraph" style:parent-style-name="Standard" style:list-style-name="">
      <loext:graphic-properties draw:fill-hatch-name="hatch"/>
      <style:paragraph-properties fo:line-height="100%" fo:text-align="end" style:justify-single-word="false" style:text-autospace="none"/>
      <style:text-properties fo:color="#000000" loext:opacity="100%" style:font-name="Times New Roman" fo:font-size="14pt" fo:language="kpv" fo:country="RU" fo:font-weight="bold" officeooo:paragraph-rsid="000d2f2d" fo:background-color="transparent" style:font-size-asian="10.5pt" style:font-weight-asian="bold" style:font-size-complex="14pt"/>
    </style:style>
    <style:style style:name="P200"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fo:font-size="14pt" fo:language="kpv" fo:country="RU" officeooo:paragraph-rsid="00a85ce2" fo:background-color="transparent" style:font-size-asian="10.5pt" style:font-size-complex="14pt"/>
    </style:style>
    <style:style style:name="P201" style:family="paragraph" style:parent-style-name="Standard" style:list-style-name="WW8Num4">
      <loext:graphic-properties draw:fill-hatch-name="hatch"/>
      <style:paragraph-properties fo:margin-left="0cm" fo:margin-right="0cm" fo:line-height="100%" fo:text-align="justify" style:justify-single-word="false" fo:orphans="0" fo:widows="0" fo:text-indent="1cm" style:auto-text-indent="false" style:text-autospace="none"/>
      <style:text-properties fo:font-size="14pt" fo:language="kpv" fo:country="RU" officeooo:rsid="00a85ce2" officeooo:paragraph-rsid="00a85ce2" fo:background-color="transparent" style:font-size-asian="10.5pt" style:font-size-complex="14pt"/>
    </style:style>
    <style:style style:name="P202" style:family="paragraph" style:parent-style-name="Standard" style:list-style-name="">
      <loext:graphic-properties draw:fill-hatch-name="hatch"/>
      <style:paragraph-properties fo:line-height="100%" fo:text-align="end" style:justify-single-word="false" style:text-autospace="none"/>
      <style:text-properties fo:font-size="14pt" fo:language="kpv" fo:country="RU" officeooo:paragraph-rsid="000d2f2d" fo:background-color="transparent" style:font-size-asian="10.5pt" style:font-size-complex="14pt" style:font-weight-complex="bold"/>
    </style:style>
    <style:style style:name="P203" style:family="paragraph" style:parent-style-name="Standard" style:list-style-name="">
      <loext:graphic-properties draw:fill-hatch-name="hatch"/>
      <style:paragraph-properties fo:line-height="100%" fo:text-align="end" style:justify-single-word="false" style:text-autospace="none"/>
      <style:text-properties fo:font-variant="normal" fo:text-transform="none" fo:color="#000000" loext:opacity="100%" style:font-name="Times New Roman" fo:font-size="14pt" fo:letter-spacing="normal" fo:language="kpv" fo:country="RU" fo:font-style="normal" fo:font-weight="normal" officeooo:paragraph-rsid="00b286a0" fo:background-color="transparent" style:font-size-asian="10.5pt" style:font-size-complex="14pt"/>
    </style:style>
    <style:style style:name="P204" style:family="paragraph" style:parent-style-name="Standard" style:list-style-name="WW8Num4">
      <loext:graphic-properties draw:fill-hatch-name="hatch"/>
      <style:paragraph-properties fo:margin-left="0cm" fo:margin-right="0cm" fo:line-height="100%" fo:text-align="justify" style:justify-single-word="false" fo:orphans="0" fo:widows="0" fo:text-indent="1.132cm" style:auto-text-indent="false" style:text-autospace="none"/>
      <style:text-properties fo:language="kpv" fo:country="RU" officeooo:paragraph-rsid="00405da1" fo:background-color="transparent" style:font-size-asian="10.5pt"/>
    </style:style>
    <style:style style:name="P205" style:family="paragraph" style:parent-style-name="Абзац_20_списка">
      <loext:graphic-properties draw:fill-hatch-name="hatch"/>
      <style:paragraph-properties fo:margin-left="0cm" fo:margin-right="0cm" fo:line-height="100%" fo:text-align="end" style:justify-single-word="false" fo:text-indent="0cm" style:auto-text-indent="false" style:text-autospace="none"/>
      <style:text-properties style:font-name="Times New Roman" fo:font-size="14pt" fo:language="kpv" fo:country="RU" officeooo:paragraph-rsid="000d2f2d" fo:background-color="transparent" style:font-size-asian="10.5pt" style:font-size-complex="14pt" style:font-weight-complex="bold"/>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3b5d0d" style:font-weight-asian="normal" style:font-weight-complex="normal"/>
    </style:style>
    <style:style style:name="T4" style:family="text">
      <style:text-properties style:font-name="Times New Roman"/>
    </style:style>
    <style:style style:name="T5" style:family="text">
      <style:text-properties style:font-name="Times New Roman" fo:font-size="14pt" style:font-name-asian="Times New Roman" style:font-size-complex="14pt"/>
    </style:style>
    <style:style style:name="T6" style:family="text">
      <style:text-properties style:font-name="Times New Roman" fo:font-size="14pt" style:language-asian="ru" style:country-asian="RU" style:font-size-complex="14pt"/>
    </style:style>
    <style:style style:name="T7" style:family="text">
      <style:text-properties style:font-name="Times New Roman" fo:font-size="14pt" style:font-size-complex="14pt"/>
    </style:style>
    <style:style style:name="T8" style:family="text">
      <style:text-properties style:font-name="Times New Roman" fo:font-size="14pt" officeooo:rsid="00405da1" style:font-size-complex="14pt"/>
    </style:style>
    <style:style style:name="T9" style:family="text">
      <style:text-properties style:font-name="Times New Roman" style:font-name-complex="Times New Roman" style:language-complex="ar" style:country-complex="SA"/>
    </style:style>
    <style:style style:name="T10" style:family="text">
      <style:text-properties style:font-name="Times New Roman" officeooo:rsid="003f16a4" style:font-name-complex="Times New Roman" style:language-complex="ar" style:country-complex="SA"/>
    </style:style>
    <style:style style:name="T11" style:family="text">
      <style:text-properties style:font-name="Times New Roman" officeooo:rsid="00ce9369" style:font-name-complex="Times New Roman" style:language-complex="ar" style:country-complex="SA"/>
    </style:style>
    <style:style style:name="T12" style:family="text">
      <style:text-properties style:font-name="Times New Roman" officeooo:rsid="00a85ce2"/>
    </style:style>
    <style:style style:name="T13" style:family="text">
      <style:text-properties style:font-name="Times New Roman" officeooo:rsid="00a8cc99"/>
    </style:style>
    <style:style style:name="T14" style:family="text">
      <style:text-properties style:font-name="Times New Roman" officeooo:rsid="010ba1f3"/>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officeooo:rsid="00301bb7" style:font-name-asian="Times New Roman" style:font-name-complex="Times New Roman"/>
    </style:style>
    <style:style style:name="T18" style:family="text">
      <style:text-properties officeooo:rsid="00405da1" style:font-name-asian="Times New Roman"/>
    </style:style>
    <style:style style:name="T19" style:family="text">
      <style:text-properties officeooo:rsid="0040fccd" style:font-name-asian="Times New Roman"/>
    </style:style>
    <style:style style:name="T20" style:family="text">
      <style:text-properties fo:font-weight="bold" style:font-weight-asian="bold" style:font-name-complex="Times New Roman"/>
    </style:style>
    <style:style style:name="T21" style:family="text">
      <style:text-properties fo:font-weight="bold" officeooo:rsid="0042fc8a" style:font-weight-asian="bold" style:font-name-complex="Times New Roman"/>
    </style:style>
    <style:style style:name="T22" style:family="text">
      <style:text-properties style:language-asian="ru" style:country-asian="RU"/>
    </style:style>
    <style:style style:name="T23" style:family="text">
      <style:text-properties officeooo:rsid="001dd6f9" style:language-asian="ru" style:country-asian="RU"/>
    </style:style>
    <style:style style:name="T24" style:family="text">
      <style:text-properties officeooo:rsid="0022e613" style:language-asian="ru" style:country-asian="RU"/>
    </style:style>
    <style:style style:name="T25" style:family="text">
      <style:text-properties officeooo:rsid="001b6740" style:language-asian="ru" style:country-asian="RU"/>
    </style:style>
    <style:style style:name="T26" style:family="text">
      <style:text-properties officeooo:rsid="0038259c" style:language-asian="ru" style:country-asian="RU"/>
    </style:style>
    <style:style style:name="T27" style:family="text">
      <style:text-properties officeooo:rsid="00508f21" style:language-asian="ru" style:country-asian="RU"/>
    </style:style>
    <style:style style:name="T28" style:family="text">
      <style:text-properties officeooo:rsid="007900cc" style:language-asian="ru" style:country-asian="RU"/>
    </style:style>
    <style:style style:name="T29" style:family="text">
      <style:text-properties officeooo:rsid="00b5530b" style:language-asian="ru" style:country-asian="RU"/>
    </style:style>
    <style:style style:name="T30" style:family="text">
      <style:text-properties officeooo:rsid="00eb6d85" style:language-asian="ru" style:country-asian="RU"/>
    </style:style>
    <style:style style:name="T31" style:family="text">
      <style:text-properties officeooo:rsid="00f7242a" style:language-asian="ru" style:country-asian="RU"/>
    </style:style>
    <style:style style:name="T32" style:family="text">
      <style:text-properties officeooo:rsid="00b55d08" style:language-asian="ru" style:country-asian="RU"/>
    </style:style>
    <style:style style:name="T33" style:family="text">
      <style:text-properties style:text-position="super 58%" style:language-asian="ru" style:country-asian="RU"/>
    </style:style>
    <style:style style:name="T34" style:family="text">
      <style:text-properties fo:color="#000000" loext:opacity="100%"/>
    </style:style>
    <style:style style:name="T35" style:family="text">
      <style:text-properties fo:color="#000000" loext:opacity="100%" fo:font-size="14pt" style:font-size-complex="14pt"/>
    </style:style>
    <style:style style:name="T36" style:family="text">
      <style:text-properties fo:color="#000000" loext:opacity="100%" fo:font-size="14pt" officeooo:rsid="00bb9424" style:font-size-complex="14pt"/>
    </style:style>
    <style:style style:name="T37" style:family="text">
      <style:text-properties fo:color="#000000" loext:opacity="100%" officeooo:rsid="00184f01"/>
    </style:style>
    <style:style style:name="T38" style:family="text">
      <style:text-properties fo:color="#000000" loext:opacity="100%" officeooo:rsid="002553e5"/>
    </style:style>
    <style:style style:name="T39" style:family="text">
      <style:text-properties fo:color="#000000" loext:opacity="100%" officeooo:rsid="001261df"/>
    </style:style>
    <style:style style:name="T40" style:family="text">
      <style:text-properties fo:color="#000000" loext:opacity="100%" officeooo:rsid="00167d76"/>
    </style:style>
    <style:style style:name="T41" style:family="text">
      <style:text-properties fo:color="#000000" loext:opacity="100%" officeooo:rsid="00129db3"/>
    </style:style>
    <style:style style:name="T42" style:family="text">
      <style:text-properties fo:color="#000000" loext:opacity="100%" fo:font-style="normal" fo:font-weight="normal" officeooo:rsid="00184f01" style:font-style-asian="normal" style:font-weight-asian="normal" style:font-name-complex="Times New Roman" style:font-style-complex="normal" style:font-weight-complex="normal"/>
    </style:style>
    <style:style style:name="T43" style:family="text">
      <style:text-properties fo:color="#000000" loext:opacity="100%" officeooo:rsid="001b6740" style:language-asian="ru" style:country-asian="RU"/>
    </style:style>
    <style:style style:name="T44" style:family="text">
      <style:text-properties fo:color="#000000" loext:opacity="100%" officeooo:rsid="001dd6f9"/>
    </style:style>
    <style:style style:name="T45" style:family="text">
      <style:text-properties fo:color="#000000" loext:opacity="100%" officeooo:rsid="001f7475"/>
    </style:style>
    <style:style style:name="T46" style:family="text">
      <style:text-properties fo:color="#000000" loext:opacity="100%" fo:font-weight="bold" style:font-weight-asian="bold" style:font-weight-complex="bold"/>
    </style:style>
    <style:style style:name="T47" style:family="text">
      <style:text-properties fo:color="#000000" loext:opacity="100%" fo:font-weight="bold" officeooo:rsid="001dd6f9" style:font-weight-asian="bold" style:font-weight-complex="bold"/>
    </style:style>
    <style:style style:name="T48" style:family="text">
      <style:text-properties fo:color="#000000" loext:opacity="100%" officeooo:rsid="0021b31c"/>
    </style:style>
    <style:style style:name="T49" style:family="text">
      <style:text-properties fo:color="#000000" loext:opacity="100%" officeooo:rsid="0022e613"/>
    </style:style>
    <style:style style:name="T50" style:family="text">
      <style:text-properties fo:color="#000000" loext:opacity="100%" fo:font-weight="normal" style:font-weight-asian="normal" style:font-weight-complex="normal"/>
    </style:style>
    <style:style style:name="T51" style:family="text">
      <style:text-properties fo:color="#000000" loext:opacity="100%" style:font-name="Times New Roman"/>
    </style:style>
    <style:style style:name="T52" style:family="text">
      <style:text-properties fo:color="#000000" loext:opacity="100%" style:font-name="Times New Roman" fo:font-size="14pt" style:text-underline-style="none" style:font-size-complex="14pt" style:font-weight-complex="bold"/>
    </style:style>
    <style:style style:name="T53" style:family="text">
      <style:text-properties fo:color="#000000" loext:opacity="100%" style:font-name="Times New Roman" fo:font-size="14pt" style:text-underline-style="none" officeooo:rsid="002618b0" style:font-size-complex="14pt" style:font-weight-complex="bold"/>
    </style:style>
    <style:style style:name="T54" style:family="text">
      <style:text-properties fo:color="#000000" loext:opacity="100%" style:font-name="Times New Roman" fo:font-size="14pt" style:text-underline-style="none" officeooo:rsid="004c8d4f" style:font-size-complex="14pt" style:font-weight-complex="bold"/>
    </style:style>
    <style:style style:name="T55" style:family="text">
      <style:text-properties fo:color="#000000" loext:opacity="100%" style:font-name="Times New Roman" fo:font-size="14pt" style:text-underline-style="none" officeooo:rsid="00dba1d0" style:font-size-complex="14pt" style:font-weight-complex="bold"/>
    </style:style>
    <style:style style:name="T56" style:family="text">
      <style:text-properties fo:color="#000000" loext:opacity="100%" style:font-name="Times New Roman" officeooo:rsid="008b760f"/>
    </style:style>
    <style:style style:name="T57" style:family="text">
      <style:text-properties fo:color="#000000" loext:opacity="100%" officeooo:rsid="002a4fb9"/>
    </style:style>
    <style:style style:name="T58" style:family="text">
      <style:text-properties fo:color="#000000" loext:opacity="100%" officeooo:rsid="0035c52c"/>
    </style:style>
    <style:style style:name="T59" style:family="text">
      <style:text-properties fo:color="#000000" loext:opacity="100%" officeooo:rsid="00479651"/>
    </style:style>
    <style:style style:name="T60" style:family="text">
      <style:text-properties fo:color="#000000" loext:opacity="100%" officeooo:rsid="00532a7b"/>
    </style:style>
    <style:style style:name="T61" style:family="text">
      <style:text-properties fo:color="#000000" loext:opacity="100%" officeooo:rsid="0062b580"/>
    </style:style>
    <style:style style:name="T62" style:family="text">
      <style:text-properties fo:color="#000000" loext:opacity="100%" officeooo:rsid="006da82e"/>
    </style:style>
    <style:style style:name="T63" style:family="text">
      <style:text-properties fo:color="#000000" loext:opacity="100%" officeooo:rsid="00779379"/>
    </style:style>
    <style:style style:name="T64" style:family="text">
      <style:text-properties fo:color="#000000" loext:opacity="100%" officeooo:rsid="007b524f"/>
    </style:style>
    <style:style style:name="T65" style:family="text">
      <style:text-properties fo:color="#000000" loext:opacity="100%" officeooo:rsid="008657f9"/>
    </style:style>
    <style:style style:name="T66" style:family="text">
      <style:text-properties fo:color="#000000" loext:opacity="100%" officeooo:rsid="0035ae22"/>
    </style:style>
    <style:style style:name="T67" style:family="text">
      <style:text-properties fo:color="#000000" loext:opacity="100%" officeooo:rsid="009d5a78"/>
    </style:style>
    <style:style style:name="T68" style:family="text">
      <style:text-properties fo:color="#000000" loext:opacity="100%" officeooo:rsid="00a9a9d8"/>
    </style:style>
    <style:style style:name="T69" style:family="text">
      <style:text-properties fo:color="#000000" loext:opacity="100%" officeooo:rsid="00405da1"/>
    </style:style>
    <style:style style:name="T70" style:family="text">
      <style:text-properties fo:color="#000000" loext:opacity="100%" officeooo:rsid="010be823"/>
    </style:style>
    <style:style style:name="T71" style:family="text">
      <style:text-properties officeooo:rsid="001bd448"/>
    </style:style>
    <style:style style:name="T72" style:family="text">
      <style:text-properties officeooo:rsid="001cad77"/>
    </style:style>
    <style:style style:name="T73" style:family="text">
      <style:text-properties officeooo:rsid="00112b1f"/>
    </style:style>
    <style:style style:name="T74" style:family="text">
      <style:text-properties officeooo:rsid="000ecbfe"/>
    </style:style>
    <style:style style:name="T75" style:family="text">
      <style:text-properties style:font-name-complex="Times New Roman"/>
    </style:style>
    <style:style style:name="T76" style:family="text">
      <style:text-properties officeooo:rsid="000ecbfe" style:font-name-complex="Times New Roman"/>
    </style:style>
    <style:style style:name="T77" style:family="text">
      <style:text-properties officeooo:rsid="00301bb7" style:font-name-complex="Times New Roman"/>
    </style:style>
    <style:style style:name="T78" style:family="text">
      <style:text-properties officeooo:rsid="0060a221" style:font-name-complex="Times New Roman"/>
    </style:style>
    <style:style style:name="T79" style:family="text">
      <style:text-properties officeooo:rsid="00d79ba9" style:font-name-complex="Times New Roman"/>
    </style:style>
    <style:style style:name="T80" style:family="text">
      <style:text-properties fo:font-style="normal" officeooo:rsid="000ecbfe" style:font-style-asian="normal" style:font-name-complex="Times New Roman" style:font-style-complex="normal" style:font-weight-complex="normal"/>
    </style:style>
    <style:style style:name="T81" style:family="text">
      <style:text-properties fo:font-style="normal" officeooo:rsid="001bd448" style:font-style-asian="normal" style:font-name-complex="Times New Roman" style:font-style-complex="normal" style:font-weight-complex="normal"/>
    </style:style>
    <style:style style:name="T82" style:family="text">
      <style:text-properties fo:font-style="normal" officeooo:rsid="001cad77" style:font-style-asian="normal" style:font-name-complex="Times New Roman" style:font-style-complex="normal" style:font-weight-complex="normal"/>
    </style:style>
    <style:style style:name="T83" style:family="text">
      <style:text-properties fo:font-style="normal" officeooo:rsid="00112b1f" style:font-style-asian="normal" style:font-name-complex="Times New Roman" style:font-style-complex="normal" style:font-weight-complex="normal"/>
    </style:style>
    <style:style style:name="T84" style:family="text">
      <style:text-properties fo:font-style="normal" officeooo:rsid="00184f01" style:font-style-asian="normal" style:font-name-complex="Times New Roman" style:font-style-complex="normal" style:font-weight-complex="normal"/>
    </style:style>
    <style:style style:name="T85" style:family="text">
      <style:text-properties fo:font-style="normal" officeooo:rsid="005270aa" style:font-style-asian="normal" style:font-name-complex="Times New Roman" style:font-style-complex="normal" style:font-weight-complex="normal"/>
    </style:style>
    <style:style style:name="T86" style:family="text">
      <style:text-properties fo:font-style="normal" fo:font-weight="normal" style:font-style-asian="normal" style:font-weight-asian="normal" style:font-name-complex="Times New Roman" style:font-style-complex="normal" style:font-weight-complex="normal"/>
    </style:style>
    <style:style style:name="T87" style:family="text">
      <style:text-properties fo:font-style="normal" fo:font-weight="normal" officeooo:rsid="001bd448" style:font-style-asian="normal" style:font-weight-asian="normal" style:font-name-complex="Times New Roman" style:font-style-complex="normal" style:font-weight-complex="normal"/>
    </style:style>
    <style:style style:name="T88" style:family="text">
      <style:text-properties fo:font-style="normal" fo:font-weight="normal" officeooo:rsid="00184f01" style:font-style-asian="normal" style:font-weight-asian="normal" style:font-name-complex="Times New Roman" style:font-style-complex="normal" style:font-weight-complex="normal"/>
    </style:style>
    <style:style style:name="T89" style:family="text">
      <style:text-properties fo:font-style="normal" fo:font-weight="normal" officeooo:rsid="001cad77" style:font-style-asian="normal" style:font-weight-asian="normal" style:font-name-complex="Times New Roman" style:font-style-complex="normal" style:font-weight-complex="normal"/>
    </style:style>
    <style:style style:name="T90" style:family="text">
      <style:text-properties fo:font-style="normal" fo:font-weight="normal" officeooo:rsid="000ecbfe" style:font-style-asian="normal" style:font-weight-asian="normal" style:font-name-complex="Times New Roman" style:font-style-complex="normal" style:font-weight-complex="normal"/>
    </style:style>
    <style:style style:name="T91" style:family="text">
      <style:text-properties fo:font-style="normal" fo:font-weight="normal" officeooo:rsid="00112b1f" style:font-style-asian="normal" style:font-weight-asian="normal" style:font-name-complex="Times New Roman" style:font-style-complex="normal" style:font-weight-complex="normal"/>
    </style:style>
    <style:style style:name="T92" style:family="text">
      <style:text-properties fo:font-style="normal" fo:font-weight="normal" officeooo:rsid="0011b0d2" style:font-style-asian="normal" style:font-weight-asian="normal" style:font-name-complex="Times New Roman" style:font-style-complex="normal" style:font-weight-complex="normal"/>
    </style:style>
    <style:style style:name="T93" style:family="text">
      <style:text-properties fo:font-style="normal" fo:font-weight="normal" officeooo:rsid="00532a7b" style:font-style-asian="normal" style:font-weight-asian="normal" style:font-name-complex="Times New Roman" style:font-style-complex="normal" style:font-weight-complex="normal"/>
    </style:style>
    <style:style style:name="T94" style:family="text">
      <style:text-properties fo:font-style="normal" officeooo:rsid="0035c52c" style:font-name-asian="Times New Roman" style:font-style-asian="normal" style:font-name-complex="Times New Roman" style:font-style-complex="normal"/>
    </style:style>
    <style:style style:name="T95" style:family="text">
      <style:text-properties officeooo:rsid="001045e7"/>
    </style:style>
    <style:style style:name="T96" style:family="text">
      <style:text-properties fo:font-size="14pt" fo:font-weight="normal" style:font-weight-asian="normal" style:font-size-complex="14pt"/>
    </style:style>
    <style:style style:name="T97" style:family="text">
      <style:text-properties fo:font-size="14pt" fo:font-style="normal" fo:font-weight="normal" style:font-style-asian="normal" style:font-weight-asian="normal" style:font-name-complex="Times New Roman" style:font-size-complex="14pt" style:font-style-complex="normal" style:font-weight-complex="normal"/>
    </style:style>
    <style:style style:name="T98" style:family="text">
      <style:text-properties fo:font-size="14pt" fo:font-style="normal" fo:font-weight="normal" officeooo:rsid="001bd448" style:font-style-asian="normal" style:font-weight-asian="normal" style:font-name-complex="Times New Roman" style:font-size-complex="14pt" style:font-style-complex="normal" style:font-weight-complex="normal"/>
    </style:style>
    <style:style style:name="T99" style:family="text">
      <style:text-properties fo:font-size="14pt" fo:font-style="normal" fo:font-weight="normal" officeooo:rsid="001cad77" style:font-style-asian="normal" style:font-weight-asian="normal" style:font-name-complex="Times New Roman" style:font-size-complex="14pt" style:font-style-complex="normal" style:font-weight-complex="normal"/>
    </style:style>
    <style:style style:name="T100" style:family="text">
      <style:text-properties fo:font-size="14pt" fo:font-style="normal" fo:font-weight="normal" officeooo:rsid="00b954ae" style:font-style-asian="normal" style:font-weight-asian="normal" style:font-name-complex="Times New Roman" style:font-size-complex="14pt" style:font-style-complex="normal" style:font-weight-complex="normal"/>
    </style:style>
    <style:style style:name="T101" style:family="text">
      <style:text-properties fo:font-size="14pt" fo:font-style="normal" fo:font-weight="normal" officeooo:rsid="000ecbfe" style:font-style-asian="normal" style:font-weight-asian="normal" style:font-name-complex="Times New Roman" style:font-size-complex="14pt" style:font-style-complex="normal" style:font-weight-complex="normal"/>
    </style:style>
    <style:style style:name="T102" style:family="text">
      <style:text-properties fo:font-size="14pt" fo:font-style="normal" fo:font-weight="normal" officeooo:rsid="00112b1f" style:font-style-asian="normal" style:font-weight-asian="normal" style:font-name-complex="Times New Roman" style:font-size-complex="14pt" style:font-style-complex="normal" style:font-weight-complex="normal"/>
    </style:style>
    <style:style style:name="T103" style:family="text">
      <style:text-properties fo:font-size="14pt" style:font-size-complex="14pt"/>
    </style:style>
    <style:style style:name="T104" style:family="text">
      <style:text-properties fo:font-size="14pt" officeooo:rsid="0096a8ce" style:font-size-complex="14pt"/>
    </style:style>
    <style:style style:name="T105" style:family="text">
      <style:text-properties fo:font-size="14pt" officeooo:rsid="009b696e" style:font-size-complex="14pt"/>
    </style:style>
    <style:style style:name="T106" style:family="text">
      <style:text-properties fo:font-size="14pt" officeooo:rsid="0054b8fc" style:font-size-complex="14pt"/>
    </style:style>
    <style:style style:name="T107" style:family="text">
      <style:text-properties fo:font-size="14pt" officeooo:rsid="005630a4" style:font-size-complex="14pt"/>
    </style:style>
    <style:style style:name="T108" style:family="text">
      <style:text-properties fo:font-size="14pt" officeooo:rsid="003d9280" style:font-size-complex="14pt"/>
    </style:style>
    <style:style style:name="T109" style:family="text">
      <style:text-properties fo:font-size="14pt" officeooo:rsid="00c1dc77" style:font-size-complex="14pt"/>
    </style:style>
    <style:style style:name="T110" style:family="text">
      <style:text-properties fo:font-size="14pt" style:language-asian="ru" style:country-asian="RU" style:font-size-complex="14pt"/>
    </style:style>
    <style:style style:name="T111" style:family="text">
      <style:text-properties fo:font-variant="normal" fo:text-transform="none" fo:color="#333333" loext:opacity="100%" style:font-name="Segoe UI" fo:letter-spacing="normal" fo:font-style="normal" fo:font-weight="normal"/>
    </style:style>
    <style:style style:name="T112" style:family="text">
      <style:text-properties fo:font-variant="normal" fo:text-transform="none" fo:color="#333333" loext:opacity="100%" style:font-name="Segoe UI" fo:letter-spacing="normal" fo:font-style="normal" fo:font-weight="normal" officeooo:rsid="010ba1f3"/>
    </style:style>
    <style:style style:name="T113" style:family="text">
      <style:text-properties fo:font-variant="normal" fo:text-transform="none" fo:color="#333333" loext:opacity="100%" fo:letter-spacing="normal"/>
    </style:style>
    <style:style style:name="T114" style:family="text">
      <style:text-properties fo:font-variant="normal" fo:text-transform="none" fo:color="#333333" loext:opacity="100%" fo:letter-spacing="normal" fo:font-style="normal" fo:font-weight="normal" style:language-asian="ru" style:country-asian="RU"/>
    </style:style>
    <style:style style:name="T115" style:family="text">
      <style:text-properties fo:font-variant="normal" fo:text-transform="none" fo:color="#333333" loext:opacity="100%" fo:letter-spacing="normal" fo:font-style="normal" fo:font-weight="normal" officeooo:rsid="001f7475"/>
    </style:style>
    <style:style style:name="T116" style:family="text">
      <style:text-properties fo:font-variant="normal" fo:text-transform="none" fo:color="#333333" loext:opacity="100%" fo:letter-spacing="normal" fo:font-style="normal" fo:font-weight="normal" officeooo:rsid="002677fd" style:font-weight-asian="normal" style:font-weight-complex="normal"/>
    </style:style>
    <style:style style:name="T117" style:family="text">
      <style:text-properties fo:font-variant="normal" fo:text-transform="none" fo:color="#333333" loext:opacity="100%" fo:font-size="14pt" fo:letter-spacing="normal" style:font-size-complex="14pt"/>
    </style:style>
    <style:style style:name="T118" style:family="text">
      <style:text-properties fo:font-variant="normal" fo:text-transform="none" fo:color="#000000" loext:opacity="100%" fo:letter-spacing="normal"/>
    </style:style>
    <style:style style:name="T119" style:family="text">
      <style:text-properties fo:font-variant="normal" fo:text-transform="none" fo:color="#000000" loext:opacity="100%" fo:letter-spacing="normal" fo:font-style="normal" fo:font-weight="normal"/>
    </style:style>
    <style:style style:name="T120" style:family="text">
      <style:text-properties fo:font-variant="normal" fo:text-transform="none" fo:color="#000000" loext:opacity="100%" fo:letter-spacing="normal" fo:font-style="normal" fo:font-weight="normal" style:language-asian="ru" style:country-asian="RU"/>
    </style:style>
    <style:style style:name="T121" style:family="text">
      <style:text-properties fo:font-variant="normal" fo:text-transform="none" fo:color="#000000" loext:opacity="100%" fo:letter-spacing="normal" fo:font-style="normal" fo:font-weight="normal" officeooo:rsid="00184f01" style:language-asian="ru" style:country-asian="RU"/>
    </style:style>
    <style:style style:name="T122" style:family="text">
      <style:text-properties fo:font-variant="normal" fo:text-transform="none" fo:color="#000000" loext:opacity="100%" fo:letter-spacing="normal" fo:font-style="normal" fo:font-weight="normal" officeooo:rsid="001b90e4" style:language-asian="ru" style:country-asian="RU"/>
    </style:style>
    <style:style style:name="T123" style:family="text">
      <style:text-properties fo:font-variant="normal" fo:text-transform="none" fo:color="#000000" loext:opacity="100%" fo:letter-spacing="normal" fo:font-style="normal" fo:font-weight="normal" officeooo:rsid="006c40cd" style:language-asian="ru" style:country-asian="RU"/>
    </style:style>
    <style:style style:name="T124" style:family="text">
      <style:text-properties fo:font-variant="normal" fo:text-transform="none" fo:color="#000000" loext:opacity="100%" fo:letter-spacing="normal" fo:font-style="normal" fo:font-weight="normal" officeooo:rsid="006c661b" style:language-asian="ru" style:country-asian="RU"/>
    </style:style>
    <style:style style:name="T125" style:family="text">
      <style:text-properties fo:font-variant="normal" fo:text-transform="none" fo:color="#000000" loext:opacity="100%" fo:letter-spacing="normal" fo:font-style="normal" fo:font-weight="normal" officeooo:rsid="006da82e" style:language-asian="ru" style:country-asian="RU"/>
    </style:style>
    <style:style style:name="T126" style:family="text">
      <style:text-properties fo:font-variant="normal" fo:text-transform="none" fo:color="#000000" loext:opacity="100%" fo:letter-spacing="normal" fo:font-style="normal" fo:font-weight="normal" style:language-asian="ru" style:country-asian="RU" style:font-weight-asian="normal" style:font-weight-complex="normal"/>
    </style:style>
    <style:style style:name="T127" style:family="text">
      <style:text-properties fo:font-variant="normal" fo:text-transform="none" fo:color="#000000" loext:opacity="100%" fo:letter-spacing="normal" fo:font-style="normal" fo:font-weight="normal" style:font-weight-complex="bold"/>
    </style:style>
    <style:style style:name="T128" style:family="text">
      <style:text-properties fo:font-variant="normal" fo:text-transform="none" fo:color="#000000" loext:opacity="100%" fo:letter-spacing="normal" fo:font-style="normal" fo:font-weight="normal" officeooo:rsid="00133ab3" style:font-weight-complex="bold"/>
    </style:style>
    <style:style style:name="T129" style:family="text">
      <style:text-properties fo:font-variant="normal" fo:text-transform="none" fo:color="#000000" loext:opacity="100%" fo:letter-spacing="normal" fo:font-style="normal" fo:font-weight="normal" officeooo:rsid="00129db3" style:font-weight-complex="bold"/>
    </style:style>
    <style:style style:name="T130" style:family="text">
      <style:text-properties fo:font-variant="normal" fo:text-transform="none" fo:color="#000000" loext:opacity="100%" fo:letter-spacing="normal" fo:font-style="normal" fo:font-weight="normal" officeooo:rsid="00167d76" style:font-weight-complex="bold"/>
    </style:style>
    <style:style style:name="T131" style:family="text">
      <style:text-properties fo:font-variant="normal" fo:text-transform="none" fo:color="#000000" loext:opacity="100%" fo:letter-spacing="normal" fo:font-style="normal" fo:font-weight="normal" officeooo:rsid="00532a7b" style:font-weight-complex="bold"/>
    </style:style>
    <style:style style:name="T132" style:family="text">
      <style:text-properties fo:font-variant="normal" fo:text-transform="none" fo:color="#000000" loext:opacity="100%" fo:letter-spacing="normal" fo:font-style="normal" fo:font-weight="normal" officeooo:rsid="00652a14" style:font-weight-complex="bold"/>
    </style:style>
    <style:style style:name="T133" style:family="text">
      <style:text-properties fo:font-variant="normal" fo:text-transform="none" fo:color="#000000" loext:opacity="100%" fo:letter-spacing="normal" fo:font-style="normal" fo:font-weight="normal" officeooo:rsid="006da82e" style:font-weight-complex="bold"/>
    </style:style>
    <style:style style:name="T134" style:family="text">
      <style:text-properties fo:font-variant="normal" fo:text-transform="none" fo:color="#000000" loext:opacity="100%" fo:letter-spacing="normal" fo:font-style="normal" fo:font-weight="normal" officeooo:rsid="00184f01" style:font-style-asian="normal" style:font-weight-asian="normal" style:font-name-complex="Times New Roman" style:font-style-complex="normal" style:font-weight-complex="normal"/>
    </style:style>
    <style:style style:name="T135" style:family="text">
      <style:text-properties fo:font-variant="normal" fo:text-transform="none" fo:color="#000000" loext:opacity="100%" fo:letter-spacing="normal" fo:font-style="normal" fo:font-weight="normal" officeooo:rsid="00184f01"/>
    </style:style>
    <style:style style:name="T136" style:family="text">
      <style:text-properties fo:font-variant="normal" fo:text-transform="none" fo:color="#000000" loext:opacity="100%" fo:letter-spacing="normal" fo:font-style="normal" fo:font-weight="normal" officeooo:rsid="001b6740"/>
    </style:style>
    <style:style style:name="T137" style:family="text">
      <style:text-properties fo:font-variant="normal" fo:text-transform="none" fo:color="#000000" loext:opacity="100%" fo:letter-spacing="normal" fo:font-style="normal" fo:font-weight="normal" officeooo:rsid="001b90e4"/>
    </style:style>
    <style:style style:name="T138" style:family="text">
      <style:text-properties fo:font-variant="normal" fo:text-transform="none" fo:color="#000000" loext:opacity="100%" fo:letter-spacing="normal" fo:font-style="normal" fo:font-weight="normal" officeooo:rsid="001c68fe"/>
    </style:style>
    <style:style style:name="T139" style:family="text">
      <style:text-properties fo:font-variant="normal" fo:text-transform="none" fo:color="#000000" loext:opacity="100%" fo:letter-spacing="normal" fo:font-style="normal" fo:font-weight="normal" officeooo:rsid="001dd6f9"/>
    </style:style>
    <style:style style:name="T140" style:family="text">
      <style:text-properties fo:font-variant="normal" fo:text-transform="none" fo:color="#000000" loext:opacity="100%" fo:letter-spacing="normal" fo:font-style="normal" fo:font-weight="normal" officeooo:rsid="001ca067"/>
    </style:style>
    <style:style style:name="T141" style:family="text">
      <style:text-properties fo:font-variant="normal" fo:text-transform="none" fo:color="#000000" loext:opacity="100%" fo:letter-spacing="normal" fo:font-style="normal" fo:font-weight="normal" officeooo:rsid="0024a98f"/>
    </style:style>
    <style:style style:name="T142" style:family="text">
      <style:text-properties fo:font-variant="normal" fo:text-transform="none" fo:color="#000000" loext:opacity="100%" fo:letter-spacing="normal" fo:font-style="normal" fo:font-weight="normal" officeooo:rsid="0023e82e"/>
    </style:style>
    <style:style style:name="T143" style:family="text">
      <style:text-properties fo:font-variant="normal" fo:text-transform="none" fo:color="#000000" loext:opacity="100%" fo:letter-spacing="normal" fo:font-style="normal" fo:font-weight="normal" officeooo:rsid="002553e5"/>
    </style:style>
    <style:style style:name="T144" style:family="text">
      <style:text-properties fo:font-variant="normal" fo:text-transform="none" fo:color="#000000" loext:opacity="100%" fo:letter-spacing="normal" fo:font-style="normal" fo:font-weight="normal" officeooo:rsid="002618b0"/>
    </style:style>
    <style:style style:name="T145" style:family="text">
      <style:text-properties fo:font-variant="normal" fo:text-transform="none" fo:color="#000000" loext:opacity="100%" fo:letter-spacing="normal" fo:font-style="normal" fo:font-weight="normal" style:font-weight-asian="bold"/>
    </style:style>
    <style:style style:name="T146" style:family="text">
      <style:text-properties fo:font-variant="normal" fo:text-transform="none" fo:color="#000000" loext:opacity="100%" fo:letter-spacing="normal" fo:font-style="normal" fo:font-weight="normal" style:font-weight-asian="bold" style:font-weight-complex="bold"/>
    </style:style>
    <style:style style:name="T147" style:family="text">
      <style:text-properties fo:font-variant="normal" fo:text-transform="none" fo:color="#000000" loext:opacity="100%" fo:letter-spacing="normal" fo:font-style="normal" fo:font-weight="normal" officeooo:rsid="002618b0" style:font-weight-asian="bold" style:font-weight-complex="bold"/>
    </style:style>
    <style:style style:name="T148" style:family="text">
      <style:text-properties fo:font-variant="normal" fo:text-transform="none" fo:color="#000000" loext:opacity="100%" fo:letter-spacing="normal" fo:font-style="normal" fo:font-weight="normal" officeooo:rsid="00a8cc99" style:font-weight-asian="bold"/>
    </style:style>
    <style:style style:name="T149" style:family="text">
      <style:text-properties fo:font-variant="normal" fo:text-transform="none" fo:color="#000000" loext:opacity="100%" fo:letter-spacing="normal" fo:font-style="normal" fo:font-weight="normal" officeooo:rsid="00a9a9d8" style:font-weight-asian="bold"/>
    </style:style>
    <style:style style:name="T150" style:family="text">
      <style:text-properties fo:font-variant="normal" fo:text-transform="none" fo:color="#000000" loext:opacity="100%" fo:letter-spacing="normal" fo:font-style="normal" fo:font-weight="normal" style:font-weight-asian="normal" style:font-weight-complex="normal"/>
    </style:style>
    <style:style style:name="T151" style:family="text">
      <style:text-properties fo:font-variant="normal" fo:text-transform="none" fo:color="#000000" loext:opacity="100%" fo:letter-spacing="normal" fo:font-style="normal" fo:font-weight="normal" officeooo:rsid="002677fd" style:font-weight-asian="normal" style:font-weight-complex="normal"/>
    </style:style>
    <style:style style:name="T152" style:family="text">
      <style:text-properties fo:font-variant="normal" fo:text-transform="none" fo:color="#000000" loext:opacity="100%" fo:letter-spacing="normal" fo:font-style="normal" fo:font-weight="normal" officeooo:rsid="002a4fb9" style:font-weight-asian="normal" style:font-weight-complex="normal"/>
    </style:style>
    <style:style style:name="T153" style:family="text">
      <style:text-properties fo:font-variant="normal" fo:text-transform="none" fo:color="#000000" loext:opacity="100%" fo:letter-spacing="normal" fo:font-style="normal" fo:font-weight="normal" officeooo:rsid="00357382" style:font-weight-asian="normal" style:font-weight-complex="normal"/>
    </style:style>
    <style:style style:name="T154" style:family="text">
      <style:text-properties fo:font-variant="normal" fo:text-transform="none" fo:color="#000000" loext:opacity="100%" fo:letter-spacing="normal" fo:font-style="normal" fo:font-weight="normal" officeooo:rsid="008510f6" style:font-weight-asian="normal" style:font-weight-complex="normal"/>
    </style:style>
    <style:style style:name="T155" style:family="text">
      <style:text-properties fo:font-variant="normal" fo:text-transform="none" fo:color="#000000" loext:opacity="100%" fo:letter-spacing="normal" fo:font-style="normal" fo:font-weight="normal" style:font-weight-asian="normal" style:language-complex="ar" style:country-complex="SA"/>
    </style:style>
    <style:style style:name="T156" style:family="text">
      <style:text-properties fo:font-variant="normal" fo:text-transform="none" fo:color="#000000" loext:opacity="100%" fo:letter-spacing="normal" fo:font-style="normal" fo:font-weight="normal" officeooo:rsid="00521359" style:font-weight-asian="normal" style:language-complex="ar" style:country-complex="SA"/>
    </style:style>
    <style:style style:name="T157" style:family="text">
      <style:text-properties fo:font-variant="normal" fo:text-transform="none" fo:color="#000000" loext:opacity="100%" fo:letter-spacing="normal" fo:font-style="normal" fo:font-weight="normal" officeooo:rsid="00ea88ce" style:font-weight-asian="normal" style:language-complex="ar" style:country-complex="SA"/>
    </style:style>
    <style:style style:name="T158" style:family="text">
      <style:text-properties fo:font-variant="normal" fo:text-transform="none" fo:color="#000000" loext:opacity="100%" fo:letter-spacing="normal" fo:font-style="normal" fo:font-weight="normal" officeooo:rsid="00eb59f1" style:font-weight-asian="normal" style:language-complex="ar" style:country-complex="SA"/>
    </style:style>
    <style:style style:name="T159" style:family="text">
      <style:text-properties fo:font-variant="normal" fo:text-transform="none" fo:color="#000000" loext:opacity="100%" fo:letter-spacing="normal" fo:font-style="normal" fo:font-weight="normal" officeooo:rsid="002a4fb9"/>
    </style:style>
    <style:style style:name="T160" style:family="text">
      <style:text-properties fo:font-variant="normal" fo:text-transform="none" fo:color="#000000" loext:opacity="100%" fo:letter-spacing="normal" fo:font-style="normal" fo:font-weight="normal" officeooo:rsid="002b7324"/>
    </style:style>
    <style:style style:name="T161" style:family="text">
      <style:text-properties fo:font-variant="normal" fo:text-transform="none" fo:color="#000000" loext:opacity="100%" fo:letter-spacing="normal" fo:font-style="normal" fo:font-weight="normal" officeooo:rsid="00341d0c"/>
    </style:style>
    <style:style style:name="T162" style:family="text">
      <style:text-properties fo:font-variant="normal" fo:text-transform="none" fo:color="#000000" loext:opacity="100%" fo:letter-spacing="normal" fo:font-style="normal" fo:font-weight="normal" officeooo:rsid="003f16a4"/>
    </style:style>
    <style:style style:name="T163" style:family="text">
      <style:text-properties fo:font-variant="normal" fo:text-transform="none" fo:color="#000000" loext:opacity="100%" fo:letter-spacing="normal" fo:font-style="normal" fo:font-weight="normal" officeooo:rsid="003f46f5"/>
    </style:style>
    <style:style style:name="T164" style:family="text">
      <style:text-properties fo:font-variant="normal" fo:text-transform="none" fo:color="#000000" loext:opacity="100%" fo:letter-spacing="normal" fo:font-style="normal" fo:font-weight="normal" officeooo:rsid="00405da1"/>
    </style:style>
    <style:style style:name="T165" style:family="text">
      <style:text-properties fo:font-variant="normal" fo:text-transform="none" fo:color="#000000" loext:opacity="100%" fo:letter-spacing="normal" fo:font-style="normal" fo:font-weight="normal" officeooo:rsid="0042fc8a"/>
    </style:style>
    <style:style style:name="T166" style:family="text">
      <style:text-properties fo:font-variant="normal" fo:text-transform="none" fo:color="#000000" loext:opacity="100%" fo:letter-spacing="normal" fo:font-style="normal" fo:font-weight="normal" officeooo:rsid="0043eab6"/>
    </style:style>
    <style:style style:name="T167" style:family="text">
      <style:text-properties fo:font-variant="normal" fo:text-transform="none" fo:color="#000000" loext:opacity="100%" fo:letter-spacing="normal" fo:font-style="normal" fo:font-weight="normal" officeooo:rsid="004d7f05"/>
    </style:style>
    <style:style style:name="T168" style:family="text">
      <style:text-properties fo:font-variant="normal" fo:text-transform="none" fo:color="#000000" loext:opacity="100%" fo:letter-spacing="normal" fo:font-style="normal" fo:font-weight="normal" officeooo:rsid="005270aa"/>
    </style:style>
    <style:style style:name="T169" style:family="text">
      <style:text-properties fo:font-variant="normal" fo:text-transform="none" fo:color="#000000" loext:opacity="100%" fo:letter-spacing="normal" fo:font-style="normal" fo:font-weight="normal" officeooo:rsid="00525ea4"/>
    </style:style>
    <style:style style:name="T170" style:family="text">
      <style:text-properties fo:font-variant="normal" fo:text-transform="none" fo:color="#000000" loext:opacity="100%" fo:letter-spacing="normal" fo:font-style="normal" fo:font-weight="normal" officeooo:rsid="004e8934"/>
    </style:style>
    <style:style style:name="T171" style:family="text">
      <style:text-properties fo:font-variant="normal" fo:text-transform="none" fo:color="#000000" loext:opacity="100%" fo:letter-spacing="normal" fo:font-style="normal" fo:font-weight="normal" officeooo:rsid="004fedae"/>
    </style:style>
    <style:style style:name="T172" style:family="text">
      <style:text-properties fo:font-variant="normal" fo:text-transform="none" fo:color="#000000" loext:opacity="100%" fo:letter-spacing="normal" fo:font-style="normal" fo:font-weight="normal" officeooo:rsid="00479651"/>
    </style:style>
    <style:style style:name="T173" style:family="text">
      <style:text-properties fo:font-variant="normal" fo:text-transform="none" fo:color="#000000" loext:opacity="100%" fo:letter-spacing="normal" fo:font-style="normal" fo:font-weight="normal" officeooo:rsid="0065e230"/>
    </style:style>
    <style:style style:name="T174" style:family="text">
      <style:text-properties fo:font-variant="normal" fo:text-transform="none" fo:color="#000000" loext:opacity="100%" fo:letter-spacing="normal" fo:font-style="normal" fo:font-weight="normal" officeooo:rsid="0067ad76"/>
    </style:style>
    <style:style style:name="T175" style:family="text">
      <style:text-properties fo:font-variant="normal" fo:text-transform="none" fo:color="#000000" loext:opacity="100%" fo:letter-spacing="normal" fo:font-style="normal" fo:font-weight="normal" officeooo:rsid="006d6e66"/>
    </style:style>
    <style:style style:name="T176" style:family="text">
      <style:text-properties fo:font-variant="normal" fo:text-transform="none" fo:color="#000000" loext:opacity="100%" fo:letter-spacing="normal" fo:font-style="normal" fo:font-weight="normal" officeooo:rsid="006da82e"/>
    </style:style>
    <style:style style:name="T177" style:family="text">
      <style:text-properties fo:font-variant="normal" fo:text-transform="none" fo:color="#000000" loext:opacity="100%" fo:letter-spacing="normal" fo:font-style="normal" fo:font-weight="normal" officeooo:rsid="006f6d44"/>
    </style:style>
    <style:style style:name="T178" style:family="text">
      <style:text-properties fo:font-variant="normal" fo:text-transform="none" fo:color="#000000" loext:opacity="100%" fo:letter-spacing="normal" fo:font-style="normal" fo:font-weight="normal" officeooo:rsid="00799c9d"/>
    </style:style>
    <style:style style:name="T179" style:family="text">
      <style:text-properties fo:font-variant="normal" fo:text-transform="none" fo:color="#000000" loext:opacity="100%" fo:letter-spacing="normal" fo:font-style="normal" fo:font-weight="normal" officeooo:rsid="007b524f"/>
    </style:style>
    <style:style style:name="T180" style:family="text">
      <style:text-properties fo:font-variant="normal" fo:text-transform="none" fo:color="#000000" loext:opacity="100%" fo:letter-spacing="normal" fo:font-style="normal" fo:font-weight="normal" officeooo:rsid="00871832"/>
    </style:style>
    <style:style style:name="T181" style:family="text">
      <style:text-properties fo:font-variant="normal" fo:text-transform="none" fo:color="#000000" loext:opacity="100%" fo:letter-spacing="normal" fo:font-style="normal" fo:font-weight="normal" officeooo:rsid="00935e0a"/>
    </style:style>
    <style:style style:name="T182" style:family="text">
      <style:text-properties fo:font-variant="normal" fo:text-transform="none" fo:color="#000000" loext:opacity="100%" fo:letter-spacing="normal" fo:font-style="normal" fo:font-weight="normal" officeooo:rsid="0034f7df"/>
    </style:style>
    <style:style style:name="T183" style:family="text">
      <style:text-properties fo:font-variant="normal" fo:text-transform="none" fo:color="#000000" loext:opacity="100%" fo:letter-spacing="normal" fo:font-style="normal" fo:font-weight="normal" officeooo:rsid="0094da12"/>
    </style:style>
    <style:style style:name="T184" style:family="text">
      <style:text-properties fo:font-variant="normal" fo:text-transform="none" fo:color="#000000" loext:opacity="100%" fo:letter-spacing="normal" fo:font-style="normal" fo:font-weight="normal" officeooo:rsid="00357382"/>
    </style:style>
    <style:style style:name="T185" style:family="text">
      <style:text-properties fo:font-variant="normal" fo:text-transform="none" fo:color="#000000" loext:opacity="100%" fo:letter-spacing="normal" fo:font-style="normal" fo:font-weight="normal" officeooo:rsid="0035ae22"/>
    </style:style>
    <style:style style:name="T186" style:family="text">
      <style:text-properties fo:font-variant="normal" fo:text-transform="none" fo:color="#000000" loext:opacity="100%" fo:letter-spacing="normal" fo:font-style="normal" fo:font-weight="normal" officeooo:rsid="00954870"/>
    </style:style>
    <style:style style:name="T187" style:family="text">
      <style:text-properties fo:font-variant="normal" fo:text-transform="none" fo:color="#000000" loext:opacity="100%" fo:letter-spacing="normal" fo:font-style="normal" fo:font-weight="normal" officeooo:rsid="0095aa41"/>
    </style:style>
    <style:style style:name="T188" style:family="text">
      <style:text-properties fo:font-variant="normal" fo:text-transform="none" fo:color="#000000" loext:opacity="100%" fo:letter-spacing="normal" fo:font-style="normal" fo:font-weight="normal" officeooo:rsid="009717ef"/>
    </style:style>
    <style:style style:name="T189" style:family="text">
      <style:text-properties fo:font-variant="normal" fo:text-transform="none" fo:color="#000000" loext:opacity="100%" fo:letter-spacing="normal" fo:font-style="normal" fo:font-weight="normal" officeooo:rsid="0099a18d"/>
    </style:style>
    <style:style style:name="T190" style:family="text">
      <style:text-properties fo:font-variant="normal" fo:text-transform="none" fo:color="#000000" loext:opacity="100%" fo:letter-spacing="normal" fo:font-style="normal" fo:font-weight="normal" officeooo:rsid="0099b50d"/>
    </style:style>
    <style:style style:name="T191" style:family="text">
      <style:text-properties fo:font-variant="normal" fo:text-transform="none" fo:color="#000000" loext:opacity="100%" fo:letter-spacing="normal" fo:font-style="normal" fo:font-weight="normal" officeooo:rsid="009b696e"/>
    </style:style>
    <style:style style:name="T192" style:family="text">
      <style:text-properties fo:font-variant="normal" fo:text-transform="none" fo:color="#000000" loext:opacity="100%" fo:letter-spacing="normal" fo:font-style="normal" fo:font-weight="normal" officeooo:rsid="00a9a9d8"/>
    </style:style>
    <style:style style:name="T193" style:family="text">
      <style:text-properties fo:font-variant="normal" fo:text-transform="none" fo:color="#000000" loext:opacity="100%" fo:letter-spacing="normal" fo:font-style="normal" fo:font-weight="normal" officeooo:rsid="00ab3ea7"/>
    </style:style>
    <style:style style:name="T194" style:family="text">
      <style:text-properties fo:font-variant="normal" fo:text-transform="none" fo:color="#000000" loext:opacity="100%" fo:letter-spacing="normal" fo:font-style="normal" fo:font-weight="normal" officeooo:rsid="00ab7b37"/>
    </style:style>
    <style:style style:name="T195" style:family="text">
      <style:text-properties fo:font-variant="normal" fo:text-transform="none" fo:color="#000000" loext:opacity="100%" fo:letter-spacing="normal" fo:font-style="normal" fo:font-weight="normal" officeooo:rsid="00af500b"/>
    </style:style>
    <style:style style:name="T196" style:family="text">
      <style:text-properties fo:font-variant="normal" fo:text-transform="none" fo:color="#000000" loext:opacity="100%" fo:letter-spacing="normal" fo:font-style="normal" fo:font-weight="normal" officeooo:rsid="00cfc856"/>
    </style:style>
    <style:style style:name="T197" style:family="text">
      <style:text-properties fo:font-variant="normal" fo:text-transform="none" fo:color="#000000" loext:opacity="100%" fo:letter-spacing="normal" fo:font-style="normal" fo:font-weight="normal" officeooo:rsid="00d15e8f"/>
    </style:style>
    <style:style style:name="T198" style:family="text">
      <style:text-properties fo:font-variant="normal" fo:text-transform="none" fo:color="#000000" loext:opacity="100%" fo:letter-spacing="normal" fo:font-style="normal" fo:font-weight="normal" officeooo:rsid="00d34402"/>
    </style:style>
    <style:style style:name="T199" style:family="text">
      <style:text-properties fo:font-variant="normal" fo:text-transform="none" fo:color="#000000" loext:opacity="100%" fo:letter-spacing="normal" fo:font-style="normal" fo:font-weight="normal" officeooo:rsid="00d534d1"/>
    </style:style>
    <style:style style:name="T200" style:family="text">
      <style:text-properties fo:font-variant="normal" fo:text-transform="none" fo:color="#000000" loext:opacity="100%" fo:letter-spacing="normal" fo:font-style="normal" fo:font-weight="normal" officeooo:rsid="00d54846"/>
    </style:style>
    <style:style style:name="T201" style:family="text">
      <style:text-properties fo:font-variant="normal" fo:text-transform="none" fo:color="#000000" loext:opacity="100%" fo:letter-spacing="normal" fo:font-style="normal" fo:font-weight="normal" officeooo:rsid="00e11e5e"/>
    </style:style>
    <style:style style:name="T202" style:family="text">
      <style:text-properties fo:font-variant="normal" fo:text-transform="none" fo:color="#000000" loext:opacity="100%" fo:letter-spacing="normal" fo:font-style="normal" fo:font-weight="normal" officeooo:rsid="00e319e9"/>
    </style:style>
    <style:style style:name="T203" style:family="text">
      <style:text-properties fo:font-variant="normal" fo:text-transform="none" fo:color="#000000" loext:opacity="100%" fo:letter-spacing="normal" fo:font-style="normal" fo:font-weight="normal" officeooo:rsid="00e33eec"/>
    </style:style>
    <style:style style:name="T204" style:family="text">
      <style:text-properties fo:font-variant="normal" fo:text-transform="none" fo:color="#000000" loext:opacity="100%" fo:letter-spacing="normal" fo:font-style="normal" fo:font-weight="normal" officeooo:rsid="00e84306"/>
    </style:style>
    <style:style style:name="T205" style:family="text">
      <style:text-properties fo:font-variant="normal" fo:text-transform="none" fo:color="#000000" loext:opacity="100%" fo:letter-spacing="normal" fo:font-style="normal" fo:font-weight="normal" officeooo:rsid="00ebef5a"/>
    </style:style>
    <style:style style:name="T206" style:family="text">
      <style:text-properties fo:font-variant="normal" fo:text-transform="none" fo:color="#000000" loext:opacity="100%" fo:letter-spacing="normal" fo:font-style="normal" fo:font-weight="normal" officeooo:rsid="00ee9603"/>
    </style:style>
    <style:style style:name="T207" style:family="text">
      <style:text-properties fo:font-variant="normal" fo:text-transform="none" fo:color="#000000" loext:opacity="100%" fo:letter-spacing="normal" fo:font-style="normal" fo:font-weight="normal" officeooo:rsid="00ef6555"/>
    </style:style>
    <style:style style:name="T208" style:family="text">
      <style:text-properties fo:font-variant="normal" fo:text-transform="none" fo:color="#000000" loext:opacity="100%" fo:letter-spacing="normal" fo:font-style="normal" fo:font-weight="normal" officeooo:rsid="00f14183"/>
    </style:style>
    <style:style style:name="T209" style:family="text">
      <style:text-properties fo:font-variant="normal" fo:text-transform="none" fo:color="#000000" loext:opacity="100%" fo:letter-spacing="normal" fo:font-style="normal" fo:font-weight="normal" officeooo:rsid="00f26617"/>
    </style:style>
    <style:style style:name="T210" style:family="text">
      <style:text-properties fo:font-variant="normal" fo:text-transform="none" fo:color="#000000" loext:opacity="100%" fo:letter-spacing="normal" fo:font-style="normal" fo:font-weight="normal" officeooo:rsid="00f7242a"/>
    </style:style>
    <style:style style:name="T211" style:family="text">
      <style:text-properties fo:font-variant="normal" fo:text-transform="none" fo:color="#000000" loext:opacity="100%" fo:letter-spacing="normal" fo:font-style="normal" fo:font-weight="normal" officeooo:rsid="00fa9bcf"/>
    </style:style>
    <style:style style:name="T212" style:family="text">
      <style:text-properties fo:font-variant="normal" fo:text-transform="none" fo:color="#000000" loext:opacity="100%" fo:letter-spacing="normal" fo:font-style="normal" fo:font-weight="normal" officeooo:rsid="01027904"/>
    </style:style>
    <style:style style:name="T213" style:family="text">
      <style:text-properties fo:font-variant="normal" fo:text-transform="none" fo:color="#000000" loext:opacity="100%" fo:letter-spacing="normal" fo:font-style="normal" fo:font-weight="normal" officeooo:rsid="00f3e7a1"/>
    </style:style>
    <style:style style:name="T214" style:family="text">
      <style:text-properties fo:font-variant="normal" fo:text-transform="none" fo:color="#000000" loext:opacity="100%" fo:letter-spacing="normal" fo:font-style="normal" fo:font-weight="normal" officeooo:rsid="00f70bcc"/>
    </style:style>
    <style:style style:name="T215" style:family="text">
      <style:text-properties fo:font-variant="normal" fo:text-transform="none" fo:color="#000000" loext:opacity="100%" fo:letter-spacing="normal" officeooo:rsid="002553e5"/>
    </style:style>
    <style:style style:name="T216" style:family="text">
      <style:text-properties fo:font-variant="normal" fo:text-transform="none" fo:color="#000000" loext:opacity="100%" style:font-name="Times New Roman" fo:letter-spacing="normal" fo:font-style="normal" fo:font-weight="normal"/>
    </style:style>
    <style:style style:name="T217" style:family="text">
      <style:text-properties fo:font-variant="normal" fo:text-transform="none" fo:color="#000000" loext:opacity="100%" style:font-name="Times New Roman" fo:letter-spacing="normal" fo:font-style="normal" fo:font-weight="normal" officeooo:rsid="002e7003"/>
    </style:style>
    <style:style style:name="T218" style:family="text">
      <style:text-properties fo:font-variant="normal" fo:text-transform="none" fo:color="#000000" loext:opacity="100%" style:font-name="Times New Roman" fo:letter-spacing="normal" fo:font-style="normal" fo:font-weight="normal" officeooo:rsid="00341d0c"/>
    </style:style>
    <style:style style:name="T219" style:family="text">
      <style:text-properties fo:font-variant="normal" fo:text-transform="none" fo:color="#000000" loext:opacity="100%" style:font-name="Times New Roman" fo:letter-spacing="normal" fo:font-style="normal" fo:font-weight="normal" officeooo:rsid="0035e7e3"/>
    </style:style>
    <style:style style:name="T220" style:family="text">
      <style:text-properties fo:font-variant="normal" fo:text-transform="none" fo:color="#000000" loext:opacity="100%" style:font-name="Times New Roman" fo:letter-spacing="normal" fo:font-style="normal" fo:font-weight="normal" style:font-name-complex="Times New Roman" style:language-complex="ar" style:country-complex="SA"/>
    </style:style>
    <style:style style:name="T221" style:family="text">
      <style:text-properties fo:font-variant="normal" fo:text-transform="none" fo:color="#000000" loext:opacity="100%" style:font-name="Times New Roman" fo:letter-spacing="normal" fo:font-style="normal" fo:font-weight="normal" officeooo:rsid="003f16a4" style:font-name-complex="Times New Roman" style:language-complex="ar" style:country-complex="SA"/>
    </style:style>
    <style:style style:name="T222" style:family="text">
      <style:text-properties fo:font-variant="normal" fo:text-transform="none" fo:color="#000000" loext:opacity="100%" style:font-name="Times New Roman" fo:letter-spacing="normal" fo:font-style="normal" fo:font-weight="normal" officeooo:rsid="00ce9369" style:font-name-complex="Times New Roman" style:language-complex="ar" style:country-complex="SA"/>
    </style:style>
    <style:style style:name="T223" style:family="text">
      <style:text-properties fo:font-variant="normal" fo:text-transform="none" fo:color="#000000" loext:opacity="100%" style:font-name="Times New Roman" fo:letter-spacing="normal" fo:font-style="normal" fo:font-weight="normal" officeooo:rsid="008b760f"/>
    </style:style>
    <style:style style:name="T224" style:family="text">
      <style:text-properties fo:font-variant="normal" fo:text-transform="none" fo:color="#000000" loext:opacity="100%" style:font-name="Times New Roman" fo:letter-spacing="normal" fo:font-style="normal" fo:font-weight="normal" officeooo:rsid="00a85ce2"/>
    </style:style>
    <style:style style:name="T225" style:family="text">
      <style:text-properties fo:font-variant="normal" fo:text-transform="none" fo:color="#000000" loext:opacity="100%" style:font-name="Times New Roman" fo:letter-spacing="normal" fo:font-style="normal" fo:font-weight="normal" officeooo:rsid="00a8cc99"/>
    </style:style>
    <style:style style:name="T226" style:family="text">
      <style:text-properties fo:font-variant="normal" fo:text-transform="none" fo:color="#000000" loext:opacity="100%" style:font-name="Times New Roman" fo:letter-spacing="normal" fo:font-style="normal" fo:font-weight="normal" fo:background-color="#ffff00" loext:char-shading-value="0"/>
    </style:style>
    <style:style style:name="T227" style:family="text">
      <style:text-properties fo:font-variant="normal" fo:text-transform="none" fo:color="#000000" loext:opacity="100%" style:font-name="Times New Roman" fo:letter-spacing="normal" fo:font-style="normal" fo:font-weight="normal" fo:background-color="#ffff00" loext:char-shading-value="0"/>
    </style:style>
    <style:style style:name="T228" style:family="text">
      <style:text-properties fo:font-variant="normal" fo:text-transform="none" fo:color="#000000" loext:opacity="100%" style:font-name="Times New Roman" fo:letter-spacing="normal" fo:font-style="normal" fo:font-weight="normal"/>
    </style:style>
    <style:style style:name="T229" style:family="text">
      <style:text-properties fo:font-variant="normal" fo:text-transform="none" fo:color="#000000" loext:opacity="100%" style:font-name="Times New Roman" fo:font-size="14pt" fo:letter-spacing="normal" fo:font-style="normal" fo:font-weight="normal"/>
    </style:style>
    <style:style style:name="T230" style:family="text">
      <style:text-properties fo:font-variant="normal" fo:text-transform="none" fo:color="#000000" loext:opacity="100%" style:font-name="Times New Roman" fo:font-size="14pt" fo:letter-spacing="normal" fo:font-style="normal" fo:font-weight="normal" officeooo:rsid="002c6065"/>
    </style:style>
    <style:style style:name="T231" style:family="text">
      <style:text-properties fo:font-variant="normal" fo:text-transform="none" fo:color="#000000" loext:opacity="100%" style:font-name="Times New Roman" fo:font-size="14pt" fo:letter-spacing="normal" fo:font-style="normal" fo:font-weight="normal" style:font-name-asian="Times New Roman" style:font-size-complex="14pt"/>
    </style:style>
    <style:style style:name="T232" style:family="text">
      <style:text-properties fo:font-variant="normal" fo:text-transform="none" fo:color="#000000" loext:opacity="100%" style:font-name="Times New Roman" fo:font-size="14pt" fo:letter-spacing="normal" fo:font-style="normal" fo:font-weight="normal" officeooo:rsid="00405da1" style:font-name-asian="Times New Roman" style:font-size-complex="14pt"/>
    </style:style>
    <style:style style:name="T233" style:family="text">
      <style:text-properties fo:font-variant="normal" fo:text-transform="none" fo:color="#000000" loext:opacity="100%" style:font-name="Times New Roman" fo:font-size="14pt" fo:letter-spacing="normal" fo:font-style="normal" fo:font-weight="normal" officeooo:rsid="0042fc8a"/>
    </style:style>
    <style:style style:name="T234" style:family="text">
      <style:text-properties fo:font-variant="normal" fo:text-transform="none" fo:color="#000000" loext:opacity="100%" style:font-name="Times New Roman" fo:font-size="14pt" fo:letter-spacing="normal" fo:font-style="normal" fo:font-weight="normal" officeooo:rsid="0054b8fc"/>
    </style:style>
    <style:style style:name="T235" style:family="text">
      <style:text-properties fo:font-variant="normal" fo:text-transform="none" fo:color="#000000" loext:opacity="100%" style:font-name="Times New Roman" fo:font-size="14pt" fo:letter-spacing="normal" fo:font-style="normal" fo:font-weight="normal" officeooo:rsid="0088bad3"/>
    </style:style>
    <style:style style:name="T236" style:family="text">
      <style:text-properties fo:font-variant="normal" fo:text-transform="none" fo:color="#000000" loext:opacity="100%" style:font-name="Times New Roman" fo:font-size="14pt" fo:letter-spacing="normal" fo:font-style="normal" fo:font-weight="normal" officeooo:rsid="002e482f" style:language-asian="ru" style:country-asian="RU" style:font-size-complex="14pt"/>
    </style:style>
    <style:style style:name="T237" style:family="text">
      <style:text-properties fo:font-variant="normal" fo:text-transform="none" fo:color="#000000" loext:opacity="100%" style:font-name="Times New Roman" fo:font-size="14pt" fo:letter-spacing="normal" fo:font-style="normal" fo:font-weight="normal" style:font-size-complex="14pt"/>
    </style:style>
    <style:style style:name="T238" style:family="text">
      <style:text-properties fo:font-variant="normal" fo:text-transform="none" fo:color="#000000" loext:opacity="100%" style:font-name="Times New Roman" fo:font-size="14pt" fo:letter-spacing="normal" fo:font-style="normal" fo:font-weight="normal" officeooo:rsid="002e482f" style:font-size-complex="14pt"/>
    </style:style>
    <style:style style:name="T239" style:family="text">
      <style:text-properties fo:font-variant="normal" fo:text-transform="none" fo:color="#000000" loext:opacity="100%" style:font-name="Times New Roman" fo:font-size="14pt" fo:letter-spacing="normal" fo:font-style="normal" fo:font-weight="normal" officeooo:rsid="0089f06a" style:font-size-complex="14pt"/>
    </style:style>
    <style:style style:name="T240" style:family="text">
      <style:text-properties fo:font-variant="normal" fo:text-transform="none" fo:color="#000000" loext:opacity="100%" style:font-name="Times New Roman" fo:font-size="14pt" fo:letter-spacing="normal" fo:font-style="normal" fo:font-weight="normal" officeooo:rsid="008b5488" style:font-size-complex="14pt"/>
    </style:style>
    <style:style style:name="T241" style:family="text">
      <style:text-properties fo:font-variant="normal" fo:text-transform="none" fo:color="#000000" loext:opacity="100%" fo:font-size="14pt" fo:letter-spacing="normal" fo:font-style="normal" fo:font-weight="normal"/>
    </style:style>
    <style:style style:name="T242" style:family="text">
      <style:text-properties fo:font-variant="normal" fo:text-transform="none" fo:color="#000000" loext:opacity="100%" fo:font-size="14pt" fo:letter-spacing="normal" fo:font-style="normal" fo:font-weight="normal" officeooo:rsid="003cd4c2"/>
    </style:style>
    <style:style style:name="T243" style:family="text">
      <style:text-properties fo:font-variant="normal" fo:text-transform="none" fo:color="#000000" loext:opacity="100%" fo:font-size="14pt" fo:letter-spacing="normal" fo:font-style="normal" fo:font-weight="normal" officeooo:rsid="00bcc139"/>
    </style:style>
    <style:style style:name="T244" style:family="text">
      <style:text-properties fo:font-variant="normal" fo:text-transform="none" fo:color="#000000" loext:opacity="100%" fo:font-size="14pt" fo:letter-spacing="normal" fo:font-style="normal" fo:font-weight="normal" officeooo:rsid="00bdc082"/>
    </style:style>
    <style:style style:name="T245" style:family="text">
      <style:text-properties fo:font-variant="normal" fo:text-transform="none" fo:color="#000000" loext:opacity="100%" fo:font-size="14pt" fo:letter-spacing="normal" fo:font-style="normal" fo:font-weight="normal" style:font-size-complex="14pt"/>
    </style:style>
    <style:style style:name="T246" style:family="text">
      <style:text-properties fo:font-variant="normal" fo:text-transform="none" fo:color="#000000" loext:opacity="100%" fo:font-size="14pt" fo:letter-spacing="normal" fo:font-style="normal" fo:font-weight="normal" officeooo:rsid="00ab7b37" style:font-size-complex="14pt"/>
    </style:style>
    <style:style style:name="T247" style:family="text">
      <style:text-properties fo:font-variant="normal" fo:text-transform="none" fo:color="#000000" loext:opacity="100%" fo:font-size="14pt" fo:letter-spacing="normal" fo:font-style="normal" fo:font-weight="normal" officeooo:rsid="0096a8ce" style:font-size-complex="14pt"/>
    </style:style>
    <style:style style:name="T248" style:family="text">
      <style:text-properties fo:font-variant="normal" fo:text-transform="none" fo:color="#000000" loext:opacity="100%" fo:font-size="14pt" fo:letter-spacing="normal" fo:font-style="normal" fo:font-weight="normal" officeooo:rsid="0054b8fc" style:font-size-complex="14pt"/>
    </style:style>
    <style:style style:name="T249" style:family="text">
      <style:text-properties fo:font-variant="normal" fo:text-transform="none" fo:color="#000000" loext:opacity="100%" fo:font-size="14pt" fo:letter-spacing="normal" fo:font-style="normal" fo:font-weight="normal" officeooo:rsid="005630a4" style:font-size-complex="14pt"/>
    </style:style>
    <style:style style:name="T250" style:family="text">
      <style:text-properties fo:font-variant="normal" fo:text-transform="none" fo:color="#000000" loext:opacity="100%" fo:font-size="14pt" fo:letter-spacing="normal" fo:font-style="normal" fo:font-weight="normal" officeooo:rsid="003b5d0d" style:font-size-complex="14pt"/>
    </style:style>
    <style:style style:name="T251" style:family="text">
      <style:text-properties fo:font-variant="normal" fo:text-transform="none" fo:color="#000000" loext:opacity="100%" fo:font-size="14pt" fo:letter-spacing="normal" fo:font-style="normal" fo:font-weight="normal" officeooo:rsid="00b9ca6f" style:font-size-complex="14pt"/>
    </style:style>
    <style:style style:name="T252" style:family="text">
      <style:text-properties fo:font-variant="normal" fo:text-transform="none" fo:color="#000000" loext:opacity="100%" fo:font-size="14pt" fo:letter-spacing="normal" fo:font-style="normal" fo:font-weight="normal" style:font-size-complex="14pt" style:font-weight-complex="bold"/>
    </style:style>
    <style:style style:name="T253" style:family="text">
      <style:text-properties fo:font-variant="normal" fo:text-transform="none" fo:color="#000000" loext:opacity="100%" fo:font-size="14pt" fo:letter-spacing="normal" fo:font-style="normal" fo:font-weight="normal" officeooo:rsid="002e7003" style:font-size-complex="14pt" style:font-weight-complex="bold"/>
    </style:style>
    <style:style style:name="T254" style:family="text">
      <style:text-properties fo:font-variant="normal" fo:text-transform="none" fo:color="#000000" loext:opacity="100%" fo:font-size="14pt" fo:letter-spacing="normal" fo:font-style="normal" fo:font-weight="normal" officeooo:rsid="0050fb43" style:font-size-complex="14pt"/>
    </style:style>
    <style:style style:name="T255" style:family="text">
      <style:text-properties fo:font-variant="normal" fo:text-transform="none" fo:color="#000000" loext:opacity="100%" fo:font-size="14pt" fo:letter-spacing="normal" fo:font-style="normal" fo:font-weight="normal" style:font-weight-asian="normal" style:font-size-complex="14pt" style:font-weight-complex="bold"/>
    </style:style>
    <style:style style:name="T256" style:family="text">
      <style:text-properties fo:font-variant="normal" fo:text-transform="none" fo:color="#000000" loext:opacity="100%" fo:font-size="14pt" fo:letter-spacing="normal" fo:font-style="normal" fo:font-weight="normal" officeooo:rsid="002e7003" style:font-weight-asian="normal" style:font-size-complex="14pt" style:font-weight-complex="bold"/>
    </style:style>
    <style:style style:name="T257" style:family="text">
      <style:text-properties fo:font-variant="normal" fo:text-transform="none" fo:letter-spacing="normal" fo:font-style="normal" fo:font-weight="normal"/>
    </style:style>
    <style:style style:name="T258" style:family="text">
      <style:text-properties fo:font-variant="normal" fo:text-transform="none" fo:letter-spacing="normal" fo:font-style="normal" fo:font-weight="normal" officeooo:rsid="00184f01"/>
    </style:style>
    <style:style style:name="T259" style:family="text">
      <style:text-properties fo:font-variant="normal" fo:text-transform="none" fo:letter-spacing="normal" fo:font-style="normal" fo:font-weight="normal" officeooo:rsid="001a4ff5" style:language-asian="ru" style:country-asian="RU"/>
    </style:style>
    <style:style style:name="T260" style:family="text">
      <style:text-properties fo:font-variant="normal" fo:text-transform="none" fo:letter-spacing="normal" fo:font-style="normal" fo:font-weight="normal" officeooo:rsid="0038259c" style:language-asian="ru" style:country-asian="RU"/>
    </style:style>
    <style:style style:name="T261" style:family="text">
      <style:text-properties fo:font-variant="normal" fo:text-transform="none" fo:letter-spacing="normal" fo:font-style="normal" fo:font-weight="normal" officeooo:rsid="0039a543" style:language-asian="ru" style:country-asian="RU"/>
    </style:style>
    <style:style style:name="T262" style:family="text">
      <style:text-properties fo:font-variant="normal" fo:text-transform="none" fo:letter-spacing="normal" fo:font-style="normal" fo:font-weight="normal" officeooo:rsid="00b55d08" style:language-asian="ru" style:country-asian="RU"/>
    </style:style>
    <style:style style:name="T263" style:family="text">
      <style:text-properties fo:font-variant="normal" fo:text-transform="none" fo:letter-spacing="normal" fo:font-style="normal" fo:font-weight="normal" officeooo:rsid="001a4ff5"/>
    </style:style>
    <style:style style:name="T264" style:family="text">
      <style:text-properties fo:font-variant="normal" fo:text-transform="none" fo:letter-spacing="normal" fo:font-style="normal" fo:font-weight="normal" officeooo:rsid="002ae893"/>
    </style:style>
    <style:style style:name="T265" style:family="text">
      <style:text-properties fo:font-variant="normal" fo:text-transform="none" fo:letter-spacing="normal" fo:font-style="normal" fo:font-weight="normal" officeooo:rsid="002e7003"/>
    </style:style>
    <style:style style:name="T266" style:family="text">
      <style:text-properties fo:font-variant="normal" fo:text-transform="none" fo:letter-spacing="normal" fo:font-style="normal" fo:font-weight="normal" officeooo:rsid="003761ce"/>
    </style:style>
    <style:style style:name="T267" style:family="text">
      <style:text-properties fo:font-variant="normal" fo:text-transform="none" fo:letter-spacing="normal" fo:font-style="normal" fo:font-weight="normal" officeooo:rsid="004d7f05"/>
    </style:style>
    <style:style style:name="T268" style:family="text">
      <style:text-properties fo:font-variant="normal" fo:text-transform="none" fo:letter-spacing="normal" fo:font-style="normal" fo:font-weight="normal" officeooo:rsid="006877e5"/>
    </style:style>
    <style:style style:name="T269" style:family="text">
      <style:text-properties fo:font-variant="normal" fo:text-transform="none" fo:letter-spacing="normal" fo:font-style="normal" fo:font-weight="normal" officeooo:rsid="006b3590"/>
    </style:style>
    <style:style style:name="T270" style:family="text">
      <style:text-properties fo:font-variant="normal" fo:text-transform="none" fo:letter-spacing="normal" fo:font-style="normal" fo:font-weight="normal" officeooo:rsid="006c661b"/>
    </style:style>
    <style:style style:name="T271" style:family="text">
      <style:text-properties fo:font-variant="normal" fo:text-transform="none" fo:letter-spacing="normal" fo:font-style="normal" fo:font-weight="normal" officeooo:rsid="006da82e"/>
    </style:style>
    <style:style style:name="T272" style:family="text">
      <style:text-properties fo:font-variant="normal" fo:text-transform="none" fo:letter-spacing="normal" fo:font-style="normal" fo:font-weight="normal" officeooo:rsid="008e80e2"/>
    </style:style>
    <style:style style:name="T273" style:family="text">
      <style:text-properties fo:font-variant="normal" fo:text-transform="none" fo:letter-spacing="normal" fo:font-style="normal" fo:font-weight="normal" officeooo:rsid="00a2168c"/>
    </style:style>
    <style:style style:name="T274" style:family="text">
      <style:text-properties fo:font-variant="normal" fo:text-transform="none" fo:letter-spacing="normal" fo:font-style="normal" fo:font-weight="normal" officeooo:rsid="00a85ce2"/>
    </style:style>
    <style:style style:name="T275" style:family="text">
      <style:text-properties fo:font-variant="normal" fo:text-transform="none" fo:letter-spacing="normal" fo:font-style="normal" fo:font-weight="normal" officeooo:rsid="00f5c888"/>
    </style:style>
    <style:style style:name="T276" style:family="text">
      <style:text-properties fo:font-variant="normal" fo:text-transform="none" fo:letter-spacing="normal" fo:font-style="normal" fo:font-weight="normal" officeooo:rsid="00f55261"/>
    </style:style>
    <style:style style:name="T277" style:family="text">
      <style:text-properties fo:font-variant="normal" fo:text-transform="none" fo:font-size="14pt" fo:letter-spacing="normal" fo:font-style="normal" fo:font-weight="normal"/>
    </style:style>
    <style:style style:name="T278" style:family="text">
      <style:text-properties fo:font-variant="normal" fo:text-transform="none" fo:font-size="14pt" fo:letter-spacing="normal" fo:font-style="normal" fo:font-weight="normal" officeooo:rsid="003ae3eb"/>
    </style:style>
    <style:style style:name="T279" style:family="text">
      <style:text-properties fo:font-variant="normal" fo:text-transform="none" fo:font-size="14pt" fo:letter-spacing="normal" fo:font-style="normal" fo:font-weight="normal" style:font-weight-asian="normal"/>
    </style:style>
    <style:style style:name="T280" style:family="text">
      <style:text-properties fo:font-variant="normal" fo:text-transform="none" fo:font-size="14pt" fo:letter-spacing="normal" fo:font-style="normal" fo:font-weight="normal" officeooo:rsid="003ae3eb" style:font-weight-asian="normal"/>
    </style:style>
    <style:style style:name="T281" style:family="text">
      <style:text-properties fo:font-variant="normal" fo:text-transform="none" fo:font-size="14pt" fo:letter-spacing="normal" fo:font-style="normal" fo:font-weight="normal" style:font-weight-asian="normal" style:font-size-complex="14pt" style:font-weight-complex="bold"/>
    </style:style>
    <style:style style:name="T282" style:family="text">
      <style:text-properties fo:font-variant="normal" fo:text-transform="none" fo:font-size="14pt" fo:letter-spacing="normal" fo:font-style="normal" fo:font-weight="normal" officeooo:rsid="002e7003" style:font-weight-asian="normal" style:font-size-complex="14pt" style:font-weight-complex="bold"/>
    </style:style>
    <style:style style:name="T283" style:family="text">
      <style:text-properties fo:font-variant="normal" fo:text-transform="none" fo:font-size="14pt" fo:letter-spacing="normal" fo:font-style="normal" fo:font-weight="normal" officeooo:rsid="003b5d0d" style:font-weight-asian="normal" style:font-size-complex="14pt" style:font-weight-complex="bold"/>
    </style:style>
    <style:style style:name="T284" style:family="text">
      <style:text-properties fo:font-variant="normal" fo:text-transform="none" fo:font-size="14pt" fo:letter-spacing="normal" fo:font-style="normal" fo:font-weight="normal" officeooo:rsid="003ae3eb" style:font-weight-asian="normal" style:font-size-complex="14pt" style:font-weight-complex="bold"/>
    </style:style>
    <style:style style:name="T285" style:family="text">
      <style:text-properties fo:font-variant="normal" fo:text-transform="none" fo:font-size="14pt" fo:letter-spacing="normal" fo:font-style="normal" fo:font-weight="normal" officeooo:rsid="00b9366d"/>
    </style:style>
    <style:style style:name="T286" style:family="text">
      <style:text-properties fo:font-variant="normal" fo:text-transform="none" fo:font-size="14pt" fo:letter-spacing="normal" fo:font-style="normal" fo:font-weight="normal" style:font-size-complex="14pt"/>
    </style:style>
    <style:style style:name="T287" style:family="text">
      <style:text-properties fo:font-variant="normal" fo:text-transform="none" fo:font-size="14pt" fo:letter-spacing="normal" fo:font-style="normal" fo:font-weight="normal" officeooo:rsid="0039a543" style:font-size-complex="14pt"/>
    </style:style>
    <style:style style:name="T288" style:family="text">
      <style:text-properties fo:font-variant="normal" fo:text-transform="none" fo:font-size="14pt" fo:letter-spacing="normal" fo:font-style="normal" fo:font-weight="normal" officeooo:rsid="00b794b2" style:font-size-complex="14pt"/>
    </style:style>
    <style:style style:name="T289" style:family="text">
      <style:text-properties fo:font-variant="normal" fo:text-transform="none" fo:font-size="14pt" fo:letter-spacing="normal" fo:font-style="normal" fo:font-weight="normal" style:font-size-complex="14pt" style:font-weight-complex="bold"/>
    </style:style>
    <style:style style:name="T290" style:family="text">
      <style:text-properties fo:font-variant="normal" fo:text-transform="none" fo:font-size="14pt" fo:letter-spacing="normal" fo:font-style="normal" fo:font-weight="normal" officeooo:rsid="002e7003" style:font-size-complex="14pt" style:font-weight-complex="bold"/>
    </style:style>
    <style:style style:name="T291" style:family="text">
      <style:text-properties fo:font-variant="normal" fo:text-transform="none" fo:font-size="14pt" fo:letter-spacing="normal" fo:font-style="normal" fo:font-weight="normal" officeooo:rsid="003b5d0d" style:font-size-complex="14pt"/>
    </style:style>
    <style:style style:name="T292" style:family="text">
      <style:text-properties fo:font-variant="normal" fo:text-transform="none" fo:font-size="14pt" fo:letter-spacing="normal" fo:font-style="normal" fo:font-weight="normal" style:language-asian="ru" style:country-asian="RU" style:font-size-complex="14pt"/>
    </style:style>
    <style:style style:name="T293" style:family="text">
      <style:text-properties fo:font-variant="normal" fo:text-transform="none" fo:font-size="14pt" fo:letter-spacing="normal" fo:font-style="normal" fo:font-weight="normal" officeooo:rsid="001bd448" style:font-style-asian="normal" style:font-weight-asian="normal" style:font-name-complex="Times New Roman" style:font-size-complex="14pt" style:font-style-complex="normal" style:font-weight-complex="normal"/>
    </style:style>
    <style:style style:name="T294" style:family="text">
      <style:text-properties fo:font-variant="normal" fo:text-transform="none" fo:font-size="14pt" fo:letter-spacing="normal" fo:font-style="normal" fo:font-weight="normal" officeooo:rsid="00184f01" style:font-style-asian="normal" style:font-weight-asian="normal" style:font-name-complex="Times New Roman" style:font-size-complex="14pt" style:font-style-complex="normal" style:font-weight-complex="normal"/>
    </style:style>
    <style:style style:name="T295" style:family="text">
      <style:text-properties fo:font-variant="normal" fo:text-transform="none" fo:font-size="14pt" fo:letter-spacing="normal" fo:font-style="normal" fo:font-weight="normal" officeooo:rsid="003b5d0d" style:font-style-asian="normal" style:font-weight-asian="normal" style:font-name-complex="Times New Roman" style:font-size-complex="14pt" style:font-style-complex="normal" style:font-weight-complex="normal"/>
    </style:style>
    <style:style style:name="T296" style:family="text">
      <style:text-properties fo:font-variant="normal" fo:text-transform="none" fo:font-size="14pt" fo:letter-spacing="normal" fo:font-style="normal" fo:font-weight="normal" officeooo:rsid="01095a83" style:font-style-asian="normal" style:font-weight-asian="normal" style:font-name-complex="Times New Roman" style:font-size-complex="14pt" style:font-style-complex="normal" style:font-weight-complex="normal"/>
    </style:style>
    <style:style style:name="T297" style:family="text">
      <style:text-properties fo:font-variant="normal" fo:text-transform="none" fo:font-size="14pt" fo:letter-spacing="normal" fo:font-style="normal" fo:font-weight="normal" officeooo:rsid="001bd448" style:font-style-asian="normal" style:font-weight-asian="normal" style:font-name-complex="Times New Roman" style:font-size-complex="14pt" style:font-style-complex="normal" style:font-weight-complex="bold"/>
    </style:style>
    <style:style style:name="T298" style:family="text">
      <style:text-properties fo:font-variant="normal" fo:text-transform="none" fo:font-size="14pt" fo:letter-spacing="normal" fo:font-style="normal" fo:font-weight="normal" officeooo:rsid="003ae3eb" style:font-style-asian="normal" style:font-weight-asian="normal" style:font-name-complex="Times New Roman" style:font-size-complex="14pt" style:font-style-complex="normal" style:font-weight-complex="bold"/>
    </style:style>
    <style:style style:name="T299" style:family="text">
      <style:text-properties fo:font-variant="normal" fo:text-transform="none" fo:font-size="14pt" fo:letter-spacing="normal" fo:font-style="normal" fo:font-weight="normal" officeooo:rsid="00112b1f" style:font-style-asian="normal" style:font-weight-asian="normal" style:font-name-complex="Times New Roman" style:font-size-complex="14pt" style:font-style-complex="normal" style:font-weight-complex="bold"/>
    </style:style>
    <style:style style:name="T300" style:family="text">
      <style:text-properties fo:font-variant="normal" fo:text-transform="none" fo:font-size="14pt" fo:letter-spacing="normal" fo:font-style="normal" fo:font-weight="normal" officeooo:rsid="003b5d0d" style:font-style-asian="normal" style:font-weight-asian="normal" style:font-name-complex="Times New Roman" style:font-size-complex="14pt" style:font-style-complex="normal" style:font-weight-complex="bold"/>
    </style:style>
    <style:style style:name="T301" style:family="text">
      <style:text-properties fo:font-variant="normal" fo:text-transform="none" fo:font-size="14pt" fo:letter-spacing="normal" fo:font-style="normal" fo:font-weight="normal" officeooo:rsid="00b954ae" style:font-style-asian="normal" style:font-weight-asian="normal" style:font-name-complex="Times New Roman" style:font-size-complex="14pt" style:font-style-complex="normal" style:font-weight-complex="bold"/>
    </style:style>
    <style:style style:name="T302" style:family="text">
      <style:text-properties fo:font-variant="normal" fo:text-transform="none" fo:font-size="14pt" fo:letter-spacing="normal" fo:font-style="normal" fo:font-weight="normal" officeooo:rsid="01095a83" style:font-style-asian="normal" style:font-weight-asian="normal" style:font-name-complex="Times New Roman" style:font-size-complex="14pt" style:font-style-complex="normal" style:font-weight-complex="bold"/>
    </style:style>
    <style:style style:name="T303" style:family="text">
      <style:text-properties officeooo:rsid="00129db3"/>
    </style:style>
    <style:style style:name="T304" style:family="text">
      <style:text-properties officeooo:rsid="00184f01"/>
    </style:style>
    <style:style style:name="T305" style:family="text">
      <style:text-properties officeooo:rsid="0018538a"/>
    </style:style>
    <style:style style:name="T306" style:family="text">
      <style:text-properties officeooo:rsid="00195d63"/>
    </style:style>
    <style:style style:name="T307" style:family="text">
      <style:text-properties officeooo:rsid="001a4ff5"/>
    </style:style>
    <style:style style:name="T308" style:family="text">
      <style:text-properties officeooo:rsid="001f7475"/>
    </style:style>
    <style:style style:name="T309" style:family="text">
      <style:text-properties fo:color="#f10d0c" loext:opacity="100%"/>
    </style:style>
    <style:style style:name="T310" style:family="text">
      <style:text-properties officeooo:rsid="002618b0"/>
    </style:style>
    <style:style style:name="T311" style:family="text">
      <style:text-properties officeooo:rsid="002a4fb9"/>
    </style:style>
    <style:style style:name="T312" style:family="text">
      <style:text-properties officeooo:rsid="00301bb7"/>
    </style:style>
    <style:style style:name="T313" style:family="text">
      <style:text-properties style:font-name-asian="Arial Unicode MS" style:font-name-complex="Times New Roman"/>
    </style:style>
    <style:style style:name="T314" style:family="text">
      <style:text-properties officeooo:rsid="003194c8"/>
    </style:style>
    <style:style style:name="T315" style:family="text">
      <style:text-properties officeooo:rsid="0032392d"/>
    </style:style>
    <style:style style:name="T316" style:family="text">
      <style:text-properties officeooo:rsid="00341d0c"/>
    </style:style>
    <style:style style:name="T317" style:family="text">
      <style:text-properties officeooo:rsid="0034f7df"/>
    </style:style>
    <style:style style:name="T318" style:family="text">
      <style:text-properties officeooo:rsid="00357382"/>
    </style:style>
    <style:style style:name="T319" style:family="text">
      <style:text-properties officeooo:rsid="0035ae22"/>
    </style:style>
    <style:style style:name="T320" style:family="text">
      <style:text-properties officeooo:rsid="0035c52c"/>
    </style:style>
    <style:style style:name="T321" style:family="text">
      <style:text-properties fo:font-size="12pt" style:font-size-complex="12pt"/>
    </style:style>
    <style:style style:name="T322" style:family="text">
      <style:text-properties fo:font-size="12pt" officeooo:rsid="003db8a9" style:font-size-complex="12pt"/>
    </style:style>
    <style:style style:name="T323" style:family="text">
      <style:text-properties fo:font-size="12pt" style:font-name-complex="Times New Roman" style:font-size-complex="12pt"/>
    </style:style>
    <style:style style:name="T324" style:family="text">
      <style:text-properties officeooo:rsid="00366ab4"/>
    </style:style>
    <style:style style:name="T325" style:family="text">
      <style:text-properties officeooo:rsid="003761ce"/>
    </style:style>
    <style:style style:name="T326" style:family="text">
      <style:text-properties officeooo:rsid="0039a543"/>
    </style:style>
    <style:style style:name="T327" style:family="text">
      <style:text-properties officeooo:rsid="003ae3eb"/>
    </style:style>
    <style:style style:name="T328" style:family="text">
      <style:text-properties officeooo:rsid="003db8a9"/>
    </style:style>
    <style:style style:name="T329" style:family="text">
      <style:text-properties officeooo:rsid="003f16a4"/>
    </style:style>
    <style:style style:name="T330" style:family="text">
      <style:text-properties officeooo:rsid="00405da1"/>
    </style:style>
    <style:style style:name="T331" style:family="text">
      <style:text-properties officeooo:rsid="0040fccd"/>
    </style:style>
    <style:style style:name="T332" style:family="text">
      <style:text-properties officeooo:rsid="0042fc8a"/>
    </style:style>
    <style:style style:name="T333" style:family="text">
      <style:text-properties officeooo:rsid="0043eab6"/>
    </style:style>
    <style:style style:name="T334" style:family="text">
      <style:text-properties officeooo:rsid="0044fa21"/>
    </style:style>
    <style:style style:name="T335" style:family="text">
      <style:text-properties officeooo:rsid="00479651"/>
    </style:style>
    <style:style style:name="T336" style:family="text">
      <style:text-properties officeooo:rsid="0049562b"/>
    </style:style>
    <style:style style:name="T337" style:family="text">
      <style:text-properties fo:font-size="11pt" style:font-name-asian="Times New Roman" style:font-name-complex="Times New Roman" style:font-size-complex="11pt"/>
    </style:style>
    <style:style style:name="T338" style:family="text">
      <style:text-properties fo:font-size="11pt" officeooo:rsid="0044fa21" style:font-name-asian="Times New Roman" style:font-name-complex="Times New Roman" style:font-size-complex="11pt"/>
    </style:style>
    <style:style style:name="T339" style:family="text">
      <style:text-properties fo:font-size="11pt" style:font-size-complex="11pt"/>
    </style:style>
    <style:style style:name="T340" style:family="text">
      <style:text-properties fo:font-size="11pt" officeooo:rsid="0043eab6" style:font-size-complex="11pt"/>
    </style:style>
    <style:style style:name="T341" style:family="text">
      <style:text-properties fo:font-size="11pt" officeooo:rsid="00ff08b9" style:font-size-complex="11pt"/>
    </style:style>
    <style:style style:name="T342" style:family="text">
      <style:text-properties fo:font-size="11pt" officeooo:rsid="00d79ba9" style:font-size-complex="11pt"/>
    </style:style>
    <style:style style:name="T343" style:family="text">
      <style:text-properties fo:font-size="11pt" officeooo:rsid="0044fa21" style:font-size-complex="11pt"/>
    </style:style>
    <style:style style:name="T344" style:family="text">
      <style:text-properties fo:font-size="11pt" style:font-name-complex="Times New Roman" style:font-size-complex="11pt"/>
    </style:style>
    <style:style style:name="T345" style:family="text">
      <style:text-properties fo:font-size="11pt" officeooo:rsid="0044fa21" style:font-name-complex="Times New Roman" style:font-size-complex="11pt"/>
    </style:style>
    <style:style style:name="T346" style:family="text">
      <style:text-properties fo:font-size="8pt" style:font-size-complex="8pt"/>
    </style:style>
    <style:style style:name="T347" style:family="text">
      <style:text-properties fo:font-size="8pt" officeooo:rsid="00479651" style:font-size-complex="8pt"/>
    </style:style>
    <style:style style:name="T348" style:family="text">
      <style:text-properties fo:font-size="8pt" officeooo:rsid="0043eab6" style:font-size-complex="8pt"/>
    </style:style>
    <style:style style:name="T349" style:family="text">
      <style:text-properties officeooo:rsid="004ba932"/>
    </style:style>
    <style:style style:name="T350" style:family="text">
      <style:text-properties officeooo:rsid="004c8d4f"/>
    </style:style>
    <style:style style:name="T351" style:family="text">
      <style:text-properties officeooo:rsid="00525ea4"/>
    </style:style>
    <style:style style:name="T352" style:family="text">
      <style:text-properties officeooo:rsid="005270aa"/>
    </style:style>
    <style:style style:name="T353" style:family="text">
      <style:text-properties officeooo:rsid="00532a7b"/>
    </style:style>
    <style:style style:name="T354" style:family="text">
      <style:text-properties officeooo:rsid="0054b8fc"/>
    </style:style>
    <style:style style:name="T355" style:family="text">
      <style:text-properties officeooo:rsid="005630a4"/>
    </style:style>
    <style:style style:name="T356" style:family="text">
      <style:text-properties officeooo:rsid="0060a221"/>
    </style:style>
    <style:style style:name="T357" style:family="text">
      <style:text-properties officeooo:rsid="0061f202"/>
    </style:style>
    <style:style style:name="T358" style:family="text">
      <style:text-properties officeooo:rsid="006a20a7"/>
    </style:style>
    <style:style style:name="T359" style:family="text">
      <style:text-properties officeooo:rsid="006da82e"/>
    </style:style>
    <style:style style:name="T360" style:family="text">
      <style:text-properties officeooo:rsid="00710fde"/>
    </style:style>
    <style:style style:name="T361" style:family="text">
      <style:text-properties officeooo:rsid="0080d8bb"/>
    </style:style>
    <style:style style:name="T362" style:family="text">
      <style:text-properties officeooo:rsid="0082e995"/>
    </style:style>
    <style:style style:name="T363" style:family="text">
      <style:text-properties officeooo:rsid="00900461"/>
    </style:style>
    <style:style style:name="T364" style:family="text">
      <style:text-properties officeooo:rsid="00910a34"/>
    </style:style>
    <style:style style:name="T365" style:family="text">
      <style:text-properties officeooo:rsid="009285e7"/>
    </style:style>
    <style:style style:name="T366" style:family="text">
      <style:text-properties officeooo:rsid="0094da12"/>
    </style:style>
    <style:style style:name="T367" style:family="text">
      <style:text-properties officeooo:rsid="0099b50d"/>
    </style:style>
    <style:style style:name="T368" style:family="text">
      <style:text-properties officeooo:rsid="009b696e"/>
    </style:style>
    <style:style style:name="T369" style:family="text">
      <style:text-properties officeooo:rsid="009edf27"/>
    </style:style>
    <style:style style:name="T370" style:family="text">
      <style:text-properties officeooo:rsid="00a295a0"/>
    </style:style>
    <style:style style:name="T371" style:family="text">
      <style:text-properties officeooo:rsid="00a69d61"/>
    </style:style>
    <style:style style:name="T372" style:family="text">
      <style:text-properties officeooo:rsid="00a74f7c"/>
    </style:style>
    <style:style style:name="T373" style:family="text">
      <style:text-properties officeooo:rsid="00a8cc99"/>
    </style:style>
    <style:style style:name="T374" style:family="text">
      <style:text-properties officeooo:rsid="00a9a9d8"/>
    </style:style>
    <style:style style:name="T375" style:family="text">
      <style:text-properties officeooo:rsid="00ab3ea7"/>
    </style:style>
    <style:style style:name="T376" style:family="text">
      <style:text-properties officeooo:rsid="00af500b"/>
    </style:style>
    <style:style style:name="T377" style:family="text">
      <style:text-properties officeooo:rsid="00b286a0"/>
    </style:style>
    <style:style style:name="T378" style:family="text">
      <style:text-properties style:font-weight-complex="bold"/>
    </style:style>
    <style:style style:name="T379" style:family="text">
      <style:text-properties officeooo:rsid="003761ce" style:font-weight-complex="bold"/>
    </style:style>
    <style:style style:name="T380" style:family="text">
      <style:text-properties officeooo:rsid="00b3e2a5"/>
    </style:style>
    <style:style style:name="T381" style:family="text">
      <style:text-properties officeooo:rsid="00c00c5c"/>
    </style:style>
    <style:style style:name="T382" style:family="text">
      <style:text-properties officeooo:rsid="00c216a4"/>
    </style:style>
    <style:style style:name="T383" style:family="text">
      <style:text-properties officeooo:rsid="00cb5f42"/>
    </style:style>
    <style:style style:name="T384" style:family="text">
      <style:text-properties officeooo:rsid="00cd4f80"/>
    </style:style>
    <style:style style:name="T385" style:family="text">
      <style:text-properties officeooo:rsid="00d34402"/>
    </style:style>
    <style:style style:name="T386" style:family="text">
      <style:text-properties officeooo:rsid="00d79ba9"/>
    </style:style>
    <style:style style:name="T387" style:family="text">
      <style:text-properties officeooo:rsid="00dba1d0"/>
    </style:style>
    <style:style style:name="T388" style:family="text">
      <style:text-properties officeooo:rsid="00dcaf08"/>
    </style:style>
    <style:style style:name="T389" style:family="text">
      <style:text-properties officeooo:rsid="00deaf35"/>
    </style:style>
    <style:style style:name="T390" style:family="text">
      <style:text-properties officeooo:rsid="00e8af60"/>
    </style:style>
    <style:style style:name="T391" style:family="text">
      <style:text-properties officeooo:rsid="00e8eb47"/>
    </style:style>
    <style:style style:name="T392" style:family="text">
      <style:text-properties officeooo:rsid="00f70bcc"/>
    </style:style>
    <style:style style:name="T393" style:family="text">
      <style:text-properties officeooo:rsid="00f9062e"/>
    </style:style>
    <style:style style:name="T394" style:family="text">
      <style:text-properties officeooo:rsid="005f3074"/>
    </style:style>
    <style:style style:name="T395" style:family="text">
      <style:text-properties officeooo:rsid="0107b7bd"/>
    </style:style>
    <style:style style:name="T396" style:family="text">
      <style:text-properties officeooo:rsid="010a966a"/>
    </style:style>
    <style:style style:name="T397" style:family="text">
      <style:text-properties officeooo:rsid="010a9e51"/>
    </style:style>
    <style:style style:name="T398" style:family="text">
      <style:text-properties officeooo:rsid="010be8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К ОПУБЛИКОВАНИЮ</text:p>
      <text:p text:style-name="P103"/>
      <text:p text:style-name="P104">КОМИ РЕСПУБЛИКАСА ВЕСЬКӦДЛАН КОТЫРЛӦН</text:p>
      <text:p text:style-name="P104">ШУӦМ</text:p>
      <text:p text:style-name="P104"/>
      <text:p text:style-name="P105">«Коми Республика <text:span text:style-name="T71">мутасын </text:span><text:span text:style-name="T304">пассажиръясӧс</text:span><text:span text:style-name="T71"> да туй кӧлуй </text:span><text:span text:style-name="T72">легкӧвӧй таксиӧн </text:span><text:span text:style-name="T71">н</text:span><text:span text:style-name="T352">овлӧдлӧм</text:span><text:span text:style-name="T71">кӧд йитчӧм ӧткымын </text:span><text:span text:style-name="T74">юалӧм</text:span><text:span text:style-name="T71"> йылысь</text:span>»</text:p>
      <text:p text:style-name="P105">Коми Республикаса Веськӧдлан котырлӧн 20<text:span text:style-name="T73">1</text:span><text:span text:style-name="T71">1</text:span> во <text:span text:style-name="T71">моз</text:span> тӧлысь </text:p>
      <text:p text:style-name="P105"><text:span text:style-name="T71">29</text:span> лунся <text:span text:style-name="T71">3</text:span><text:span text:style-name="T73">4</text:span><text:span text:style-name="T71">8</text:span> №-а шуӧмӧ вежсьӧм<text:span text:style-name="T74">ъяс</text:span> пыртӧм йылысь</text:p>
      <text:p text:style-name="P1"/>
      <text:p text:style-name="P36"><text:span text:style-name="T74">Коми Республикаса Веськӧдлан котыр шу</text:span><text:span text:style-name="T394">ис</text:span>:</text:p>
      <text:p text:style-name="P2">1. <text:span text:style-name="T74">Пыртны </text:span><text:span text:style-name="T80">«Коми Республика </text:span><text:span text:style-name="T81">мутасын </text:span><text:span text:style-name="T84">пассажиръяс</text:span><text:span text:style-name="T81">ӧс да туй кӧлуй </text:span><text:span text:style-name="T82">легкӧвӧй таксиӧн </text:span><text:span text:style-name="T81">н</text:span><text:span text:style-name="T85">овлӧдлӧмкӧд</text:span><text:span text:style-name="T81"> йитчӧм ӧткымын </text:span><text:span text:style-name="T80">юалӧм</text:span><text:span text:style-name="T81"> йылысь</text:span><text:span text:style-name="T80">» Коми Республикаса Веськӧдлан котырлӧн 20</text:span><text:span text:style-name="T83">1</text:span><text:span text:style-name="T81">1</text:span><text:span text:style-name="T80"> во </text:span><text:span text:style-name="T81">моз</text:span><text:span text:style-name="T80"> тӧлысь </text:span><text:span text:style-name="T81">29</text:span><text:span text:style-name="T80"> лунся </text:span><text:span text:style-name="T81">3</text:span><text:span text:style-name="T83">4</text:span><text:span text:style-name="T81">8</text:span><text:span text:style-name="T80"> №-а шуӧмӧ вежсьӧмъяс содтӧд серти.</text:span></text:p>
      <text:p text:style-name="P39">2. <text:span text:style-name="T74">Тай</text:span><text:span text:style-name="T95">ӧ</text:span><text:span text:style-name="T74"> шуӧмыс вынсялӧ с</text:span><text:span text:style-name="T356">ійӧс</text:span><text:span text:style-name="T74"> официальнӧя йӧзӧдан лунсянь.</text:span></text:p>
      <text:p text:style-name="P39"/>
      <text:p text:style-name="P39"/>
      <text:p text:style-name="P39"/>
      <text:p text:style-name="P93">Коми Республикаса Веськӧдлан котырӧн</text:p>
      <text:p text:style-name="P34"><text:span text:style-name="T76">Юрнуӧдысьӧс </text:span><text:span text:style-name="T78">М</text:span><text:span text:style-name="T76">едводдза вежысь <text:s text:c="8"/></text:span><text:span text:style-name="T75"><text:s text:c="43"/>Э. Ахмеева</text:span></text:p>
      <text:p text:style-name="P39"/>
      <text:p text:style-name="P86">Сыктывкар</text:p>
      <text:p text:style-name="P86">2023 во<text:span text:style-name="T356">ся</text:span> кӧч тӧлысь 1 лун</text:p>
      <text:p text:style-name="P86">425 №</text:p>
      <text:p text:style-name="P57"/>
      <text:p text:style-name="P57"/>
      <text:p text:style-name="P57"/>
      <text:p text:style-name="P57"/>
      <text:p text:style-name="P57"/>
      <text:p text:style-name="P123"/>
      <text:p text:style-name="P123"/>
      <text:p text:style-name="P123"/>
      <text:p text:style-name="P123"/>
      <text:p text:style-name="P123"/>
      <text:p text:style-name="P123"/>
      <text:p text:style-name="P123"/>
      <text:p text:style-name="P123"/>
      <text:p text:style-name="P87">Коми Республикаса Веськӧдлан котырлӧн</text:p>
      <text:p text:style-name="P58"><text:span text:style-name="T95">2023 во кӧч тӧлысь 1 лунся </text:span><text:span text:style-name="T308">425 №-а </text:span><text:span text:style-name="T95">шуӧм дорӧ</text:span></text:p>
      <text:p text:style-name="P88">СОДТӦД</text:p>
      <text:p text:style-name="P58"/>
      <text:p text:style-name="P106">«Коми Республика <text:span text:style-name="T71">мутасын </text:span><text:span text:style-name="T304">пассажиръясӧс</text:span><text:span text:style-name="T71"> да туй кӧлуй</text:span></text:p>
      <text:p text:style-name="P106"><text:span text:style-name="T72">легкӧвӧй таксиӧн </text:span><text:span text:style-name="T71">н</text:span><text:span text:style-name="T353">овлӧдлӧмкӧд</text:span><text:span text:style-name="T71"> йитчӧм ӧткымын </text:span><text:span text:style-name="T74">юалӧм </text:span><text:span text:style-name="T71">йылысь</text:span>»</text:p>
      <text:p text:style-name="P106">Коми Республикаса Веськӧдлан котырлӧн</text:p>
      <text:p text:style-name="P106">20<text:span text:style-name="T73">1</text:span><text:span text:style-name="T71">1</text:span> во <text:span text:style-name="T71">моз</text:span> тӧлысь <text:span text:style-name="T71">29</text:span> лунся <text:span text:style-name="T71">3</text:span><text:span text:style-name="T73">4</text:span><text:span text:style-name="T71">8</text:span> №-а шуӧмӧ <text:span text:style-name="T95">пырт</text:span><text:span text:style-name="T357">ӧм</text:span></text:p>
      <text:p text:style-name="P132">ВЕЖСЬӦМЪЯС</text:p>
      <text:p text:style-name="P133"/>
      <text:p text:style-name="P40"><text:span text:style-name="T86">«Коми Республика </text:span><text:span text:style-name="T87">мутасын </text:span><text:span text:style-name="T88">пассажиръясӧс</text:span><text:span text:style-name="T87"> да туй кӧлуй </text:span><text:span text:style-name="T89">легкӧвӧй таксиӧн </text:span><text:span text:style-name="T93">новлӧдлӧмкӧд</text:span><text:span text:style-name="T87"> йитчӧм ӧткымын </text:span><text:span text:style-name="T90">юалӧм </text:span><text:span text:style-name="T87">йылысь</text:span><text:span text:style-name="T86">» Коми Республикаса Веськӧдлан котырлӧн 20</text:span><text:span text:style-name="T91">1</text:span><text:span text:style-name="T87">1</text:span><text:span text:style-name="T86"> во </text:span><text:span text:style-name="T87">моз</text:span><text:span text:style-name="T86"> тӧлысь </text:span><text:span text:style-name="T87">29</text:span><text:span text:style-name="T86"> лунся </text:span><text:span text:style-name="T87">3</text:span><text:span text:style-name="T91">4</text:span><text:span text:style-name="T87">8</text:span><text:span text:style-name="T86"> №-а шуӧм</text:span><text:span text:style-name="T92">ын:</text:span></text:p>
      <text:p text:style-name="P40"><text:span text:style-name="T92">1. </text:span><text:span text:style-name="T34">Водзкывйын «Ро</text:span><text:span text:style-name="T39">ссия</text:span><text:span text:style-name="T34"> Федерация</text:span><text:span text:style-name="T39">са</text:span><text:span text:style-name="T34"> </text:span><text:span text:style-name="T40">торъя </text:span><text:span text:style-name="T34">оланпастэчас акт</text:span><text:span text:style-name="T40">ъясӧ</text:span><text:span text:style-name="T34"> вежсьӧмъяс пыртӧм йылысь» 2011 во косму тӧлысь 21 лунся 69-ФЗ </text:span><text:span text:style-name="T39">№</text:span><text:span text:style-name="T34">-а» </text:span><text:span text:style-name="T41">кывъяс</text:span><text:span text:style-name="T34"> вежны «Ро</text:span><text:span text:style-name="T41">ссия</text:span><text:span text:style-name="T34"> Федерацияын </text:span><text:span text:style-name="T42">пассажиръясӧс</text:span><text:span text:style-name="T41"> </text:span><text:span text:style-name="T34">да туй кӧлуй легкӧвӧй таксиӧн </text:span><text:span text:style-name="T60">новлӧдлӧм</text:span><text:span text:style-name="T61">сӧ</text:span><text:span text:style-name="T60"> </text:span><text:span text:style-name="T34">котыртӧм йылысь, Ро</text:span><text:span text:style-name="T41">ссия</text:span><text:span text:style-name="T34"> Федерацияса </text:span><text:span text:style-name="T40">торъя </text:span><text:span text:style-name="T34">оланпастэчас акт</text:span><text:span text:style-name="T40">ъяс</text:span><text:span text:style-name="T34">ӧ вежсьӧмъяс пыртӧм йылысь да Ро</text:span><text:span text:style-name="T41">ссия</text:span><text:span text:style-name="T34"> Федерацияса оланпастэчас актъяслысь </text:span><text:span text:style-name="T40">торъя </text:span><text:span text:style-name="T34">положение</text:span><text:span text:style-name="T40">яс</text:span><text:span text:style-name="T34"> вынтӧмӧн лыддьӧм йылысь» кывъясӧн.</text:span></text:p>
      <text:p text:style-name="P41"><text:span text:style-name="T303">2. 1 пунктын</text:span>:</text:p>
      <text:p text:style-name="P4">1) 1 – 5 <text:span text:style-name="T303">пунктувъяс гижны тадзи</text:span>:</text:p>
      <text:p text:style-name="P13">«1) <text:span text:style-name="T34">«</text:span><text:span text:style-name="T127">Ро</text:span><text:span text:style-name="T128">ссия</text:span><text:span text:style-name="T127"> Федерацияын </text:span><text:span text:style-name="T134">пассажиръясӧс</text:span><text:span text:style-name="T129"> </text:span><text:span text:style-name="T127">да туй кӧлуй легкӧвӧй таксиӧн </text:span><text:span text:style-name="T131">новлӧдлӧм</text:span><text:span text:style-name="T132">сӧ</text:span><text:span text:style-name="T127"> котыртӧм йылысь, Ро</text:span><text:span text:style-name="T130">ссия</text:span><text:span text:style-name="T127"> Федерацияса торъя оланпастэчас актъясӧ вежсьӧмъяс пыртӧм йылысь да Ро</text:span><text:span text:style-name="T130">ссия</text:span><text:span text:style-name="T127"> Федерацияса оланпастэчас актъяслысь торъя положениеяс вынтӧмӧн лыддьӧм йылысь» Федеральнӧй оланпаслӧн 4 статьяын индӧм документъяс ыстан пӧрадок</text:span><text:span text:style-name="T133">сӧ</text:span><text:span text:style-name="T127"> 1 </text:span><text:span text:style-name="T130">№</text:span><text:span text:style-name="T127">-а содтӧд серти;</text:span></text:p>
      <text:p text:style-name="P14"><text:span text:style-name="T135">2) </text:span><text:span text:style-name="T119">Коми Республика мутасын юридическӧй кывкутысьӧн, асшӧр уджалысьӧн либӧ торъя мортӧн </text:span><text:span text:style-name="T134">пассажиръясӧс</text:span><text:span text:style-name="T119"> да туй кӧлуй легкӧвӧй таксиӧн новлӧдлӧм </text:span><text:span text:style-name="T173">серти удж</text:span><text:span text:style-name="T210">сӧ</text:span><text:span text:style-name="T173"> </text:span><text:span text:style-name="T174">збыльмӧдӧм </text:span><text:span text:style-name="T119">вылӧ разрешение сетан пӧрадок</text:span><text:span text:style-name="T176">сӧ</text:span><text:span text:style-name="T119"> 2 </text:span><text:span text:style-name="T135">№</text:span><text:span text:style-name="T119">-а содтӧд серти;</text:span></text:p>
      <text:p text:style-name="P134"><text:span text:style-name="T258">3) </text:span><text:span text:style-name="T257">Юридическӧй кывкутысьӧн, асшӧр уджалысьӧн либӧ торъя мортӧн </text:span><text:span text:style-name="T258">пассажиръясӧс</text:span><text:span text:style-name="T257"> да туй кӧлуй легкӧвӧй таксиӧн новлӧдлӧм </text:span><text:span text:style-name="T268">серти удж</text:span><text:span text:style-name="T276">сӧ</text:span><text:span text:style-name="T268"> збыльмӧдӧм </text:span><text:span text:style-name="T257">вылӧ разрешениелысь вынсӧ дугӧдлан, </text:span><text:span text:style-name="T258">дугӧдан</text:span><text:span text:style-name="T257"> да выль </text:span><text:span text:style-name="T270">пӧв</text:span><text:span text:style-name="T257"> </text:span><text:span text:style-name="T275">урчитан</text:span><text:span text:style-name="T257"> пӧрадок</text:span><text:span text:style-name="T271">сӧ</text:span><text:span text:style-name="T257"> 3 </text:span><text:span text:style-name="T258">№</text:span><text:span text:style-name="T257">-а содтӧд серти;</text:span></text:p>
      <text:p text:style-name="P136"><text:span text:style-name="T258">4) </text:span><text:span text:style-name="T257">Коми Республика мутасын легкӧвӧй таксиӧн </text:span><text:span text:style-name="T258">перевозчикъя</text:span><text:span text:style-name="T257">слысь дінму реестр нуӧдан да сэтчӧ вежсьӧмъяс пыртан пӧрадок</text:span><text:span text:style-name="T271">сӧ</text:span><text:span text:style-name="T257"> 4 </text:span><text:span text:style-name="T258">№</text:span><text:span text:style-name="T257">-а содтӧд серти;</text:span></text:p>
      <text:p text:style-name="P13"><text:span text:style-name="T121">5) </text:span><text:span text:style-name="T34">Коми Республика мутасын легкӧвӧй </text:span><text:span text:style-name="T37">т</text:span><text:bookmark-start text:name="__DdeLink__1982_3162164639"/><text:span text:style-name="T34">аксияслысь дінму реестр нуӧдан </text:span><text:bookmark-end text:name="__DdeLink__1982_3162164639"/><text:span text:style-name="T34">да сэтчӧ вежсьӧмъяс пыртан пӧрадок</text:span><text:span text:style-name="T62">сӧ</text:span><text:span text:style-name="T34"> 5 </text:span><text:span text:style-name="T37">№</text:span><text:span text:style-name="T34">-а содтӧд серти;»;</text:span></text:p>
      <text:p text:style-name="P5">2) <text:span text:style-name="T304">содтыны татшӧм сюрӧса </text:span>6 – 12 <text:span text:style-name="T304">пунктувъяс</text:span>:</text:p>
      <text:p text:style-name="P15">«6) <text:span text:style-name="T304">Легкӧвӧй таксиясса водительяс йылысь тӧдмӧгъяслӧн состав да </text:span><text:span text:style-name="T358">Н</text:span><text:span text:style-name="T305">айӧс </text:span><text:span text:style-name="T310">ыстан</text:span><text:span text:style-name="T305"> пӧрад</text:span><text:span text:style-name="T306">о</text:span><text:span text:style-name="T305">к</text:span><text:span text:style-name="T359">сӧ</text:span><text:span text:style-name="T305">, а сідзжӧ пассажиръясӧс да туй кӧлуй легкӧвӧй </text:span><text:soft-page-break/><text:span text:style-name="T305">таксиӧн новлӧдлӧм йылысь </text:span><text:bookmark-start text:name="__DdeLink__12374_3162164639"/><text:span text:style-name="T305">т</text:span><text:span text:style-name="T306">ӧ</text:span><text:span text:style-name="T305">дмӧгъяс налы сетӧм йылысь </text:span><text:bookmark-end text:name="__DdeLink__12374_3162164639"/><text:span text:style-name="T305">перевозчик дорӧ корӧмъяс</text:span><text:span text:style-name="T359">сӧ</text:span><text:span text:style-name="T305"> </text:span><text:span text:style-name="T307">6 №-а</text:span><text:span text:style-name="T305"> содтӧд серти;</text:span></text:p>
      <text:p text:style-name="P136"><text:span text:style-name="T259">7) </text:span><text:span text:style-name="T257">Заказчиклы (торъя мортлы) легкӧвӧй такси вӧдитчӧмӧ сетӧм йылысь уведомлениеяс сетан да учёт </text:span><text:span text:style-name="T269">вылӧ</text:span><text:span text:style-name="T257"> босьтан пӧрадок</text:span><text:span text:style-name="T271">сӧ</text:span><text:span text:style-name="T257"> 7 </text:span><text:span text:style-name="T263">№</text:span><text:span text:style-name="T257">-а содтӧд серти;</text:span></text:p>
      <text:p text:style-name="P89"><text:span text:style-name="T22">8) Коми Республика мутасын легкӧвӧй такси коран службалысь удж</text:span><text:span text:style-name="T31">сӧ</text:span><text:span text:style-name="T22"> </text:span><text:span text:style-name="T23">збыльмӧдӧм</text:span><text:span text:style-name="T22"> вылӧ инӧд сетан, </text:span><text:span text:style-name="T120">дугӧдлан, </text:span><text:span text:style-name="T121">дугӧдан</text:span><text:span text:style-name="T120"> да выль </text:span><text:span text:style-name="T124">пӧв</text:span><text:span text:style-name="T120"> </text:span><text:span text:style-name="T123">сетан</text:span><text:span text:style-name="T120"> пӧрадок</text:span><text:span text:style-name="T125">сӧ</text:span><text:span text:style-name="T120"> 8 №-а содтӧд серти</text:span><text:span text:style-name="T114">;</text:span></text:p>
      <text:p text:style-name="P16"><text:span text:style-name="T25">9)</text:span><text:span text:style-name="T43"> </text:span><text:span text:style-name="T119">Коми Республика мутасын легкӧвӧй такси</text:span><text:span text:style-name="T212">яс</text:span><text:span text:style-name="T119"> </text:span><text:span text:style-name="T136">коран</text:span><text:span text:style-name="T119"> службаяслысь дінму реестр нуӧдан да сэтчӧ вежсьӧмъяс пыртан пӧрадок</text:span><text:span text:style-name="T176">сӧ</text:span><text:span text:style-name="T119"> 9 </text:span><text:span text:style-name="T136">№</text:span><text:span text:style-name="T119">-а содтӧд серти;</text:span></text:p>
      <text:p text:style-name="P16"><text:span text:style-name="T122">10) </text:span><text:span text:style-name="T119">Коми Республика мутасын легкӧвӧй таксиӧн </text:span><text:span text:style-name="T137">перевозчикъяслӧн</text:span><text:span text:style-name="T119"> дінму реестрӧ да (либӧ) Коми Республика мутасын легкӧвӧй такси</text:span><text:span text:style-name="T138">яс</text:span><text:span text:style-name="T175">лӧн</text:span><text:span text:style-name="T119"> дінму реестрӧ пыртӧм вежсьӧмъяс йылысь тӧдмӧгъяс босьтны техническӧй позянлун абутӧмлун йылысь </text:span><text:span text:style-name="T139">у</text:span><text:bookmark-start text:name="__DdeLink__12469_3162164639"/><text:span text:style-name="T119">ведомление </text:span><text:span text:style-name="T144">ыстан</text:span><text:span text:style-name="T119"> пӧрад</text:span><text:bookmark-end text:name="__DdeLink__12469_3162164639"/><text:span text:style-name="T139">ок </text:span><text:span text:style-name="T119">да «Ро</text:span><text:span text:style-name="T137">ссия</text:span><text:span text:style-name="T119"> Федерацияын легкӧвӧй таксиӧн </text:span><text:span text:style-name="T140">пассажиръясӧс</text:span><text:span text:style-name="T119"> да туй кӧлуй новлӧдлӧмсӧ котыртӧм йылысь, Ро</text:span><text:span text:style-name="T140">ссия </text:span><text:span text:style-name="T119">Федерацияса торъя оланпастэчас актъясӧ вежсьӧмъяс пыртӧм йылысь да Ро</text:span><text:span text:style-name="T140">ссия</text:span><text:span text:style-name="T119"> Федерацияса оланпастэчас актъясл</text:span><text:span text:style-name="T140">ӧн</text:span><text:span text:style-name="T119"> торъя положениеяс вынтӧмӧн лыддьӧм йылысь» Федеральнӧй оланпаслӧн 19 статьяса 1 юкӧнын индӧм юӧр </text:span><text:span text:style-name="T175">йӧзӧдан</text:span><text:span text:style-name="T119"> пӧрадок</text:span><text:span text:style-name="T176">сӧ</text:span><text:span text:style-name="T119"> 10 </text:span><text:span text:style-name="T140">№</text:span><text:span text:style-name="T119">-а содтӧ</text:span><text:span text:style-name="T140">д серти;</text:span></text:p>
      <text:p text:style-name="P17">11) <text:span text:style-name="T119">Коми Республика мутасын легкӧвӧй таксиӧн новлӧдлӧм вылӧ тарифъяс йылысь тӧдмӧгъяс </text:span><text:span text:style-name="T177">йӧзӧдан</text:span><text:span text:style-name="T119"> пӧрадок</text:span><text:span text:style-name="T176">сӧ</text:span><text:span text:style-name="T119"> 11 </text:span><text:span text:style-name="T139">№</text:span><text:span text:style-name="T119">-а содтӧд серти;</text:span></text:p>
      <text:p text:style-name="P18">12) <text:span text:style-name="T360">Л</text:span><text:span text:style-name="T34">егкӧвӧй такси </text:span><text:span text:style-name="T44">коран</text:span><text:span text:style-name="T34"> службаясӧн </text:span><text:s/><text:span text:style-name="T34">Коми Республика мутасын </text:span><text:span text:style-name="T44">пассажиръясӧс </text:span><text:span text:style-name="T34">да туй кӧлуй легкӧвӧй таксиӧн новлӧдлӧм йылысь, сы лыдын легкӧвӧй таксил</text:span><text:span text:style-name="T45">ӧн</text:span><text:span text:style-name="T47"> </text:span><text:span text:style-name="T50">меститчанін</text:span><text:span text:style-name="T46"> </text:span><text:span text:style-name="T34">да легкӧвӧй таксиса водитель</text:span><text:span text:style-name="T46"> </text:span><text:span text:style-name="T34">йылысь, тӧдмӧгъяслысь лыддьӧгсӧ ыстан пӧрадок</text:span><text:span text:style-name="T62">сӧ</text:span><text:span text:style-name="T34"> 12 </text:span><text:span text:style-name="T44">№</text:span><text:span text:style-name="T34">-а содтӧд серти.».</text:span></text:p>
      <text:p text:style-name="P10"><text:span text:style-name="T45">3. </text:span><text:span text:style-name="T34">2 пунктын «</text:span><text:span text:style-name="T64">П</text:span><text:span text:style-name="T48">ассажиръясӧс </text:span><text:span text:style-name="T34">да туй кӧлуй </text:span><text:span text:style-name="T64">а</text:span><text:span text:style-name="T34">втомашина транспортӧн да карса мувыв электрическӧй транспортӧн новлӧдлан правилӧяс вынсьӧдӧм йылысь.»</text:span><text:span text:style-name="T309"> </text:span><text:span text:style-name="T34">Россия Федерацияса Веськӧдлан котырлӧн 2020 во йирым тӧлысь 1 лунся 1586 </text:span><text:span text:style-name="T48">№-а </text:span><text:span text:style-name="T34">шуӧмын» </text:span><text:span text:style-name="T63">кывъяс </text:span><text:span text:style-name="T34">вежны «Ро</text:span><text:span text:style-name="T48">ссия</text:span><text:span text:style-name="T34"> Федерацияын пассажиръясӧс да туй кӧлуй легкӧвӧй таксиӧн новлӧдлӧмсӧ котыртӧм йылысь, Ро</text:span><text:span text:style-name="T48">ссия</text:span><text:span text:style-name="T34"> Федерацияса торъя оланпастэчас актъясӧ вежсьӧмъяс пыртӧм йылысь да Ро</text:span><text:span text:style-name="T48">ссия</text:span><text:span text:style-name="T34"> Федерацияса оланпастэчас актъяслысь торъя положениеяс вынтӧмӧн лыддьӧм йылысь» Федеральнӧй оланпас</text:span><text:span text:style-name="T63">ын</text:span><text:span text:style-name="T49">»</text:span><text:span text:style-name="T34"> кывъясӧн.»</text:span><text:span text:style-name="T115">.</text:span></text:p>
      <text:p text:style-name="P4"><text:span text:style-name="T22">4. </text:span><text:span text:style-name="T24">Содтыны татшӧм сюрӧса </text:span><text:span text:style-name="T22">2</text:span><text:span text:style-name="T33">1</text:span><text:span text:style-name="T22"> </text:span><text:span text:style-name="T24">пункт</text:span><text:span text:style-name="T22">:</text:span></text:p>
      <text:p text:style-name="P9"><text:span text:style-name="T22">«2</text:span><text:span text:style-name="T33">1</text:span><text:span text:style-name="T22">.</text:span><text:span text:style-name="T33"> </text:span><text:span text:style-name="T22"><text:s/></text:span><text:span text:style-name="T28">Индыны</text:span><text:span text:style-name="T119">, мый легкӧвӧй такси</text:span><text:span text:style-name="T178">лӧн</text:span><text:span text:style-name="T119"> салонын содтӧд </text:span><text:span text:style-name="T179">меститӧма</text:span><text:bookmark-start text:name="__DdeLink__12624_3162164639"/><text:span text:style-name="T119"> </text:span><text:span text:style-name="T141">двухмернӧй </text:span><text:span text:style-name="T119">штрихӧвӧй код</text:span><text:span text:style-name="T179">ӧн</text:span><text:span text:style-name="T119"> </text:span><text:bookmark-end text:name="__DdeLink__12624_3162164639"/><text:span text:style-name="T119">(QR-</text:span><text:span text:style-name="T179">кодӧн</text:span><text:span text:style-name="T119">) юӧр либӧ «Ӧтуввез» юӧртан да телекоммуникаци</text:span><text:span text:style-name="T179">я</text:span><text:span text:style-name="T119"> везйын сайтлӧн инпас йылысь тӧдмӧгъяс, кӧні йӧзӧд</text:span><text:span text:style-name="T179">ӧма</text:span><text:span text:style-name="T119"> юӧр, кутшӧмӧс урчитӧма «Ро</text:span><text:span text:style-name="T142">ссия</text:span><text:span text:style-name="T119"> Федерацияын пассажиръясӧс да туй кӧлуй легкӧвӧй таксиӧн новлӧдлӧмсӧ котыртӧм йылысь, Ро</text:span><text:span text:style-name="T143">ссия</text:span><text:span text:style-name="T119"> Федерацияса торъя оланпастэчас актъясӧ вежсьӧмъяс пыртӧм йылысь да Ро</text:span><text:span text:style-name="T143">ссия</text:span><text:span text:style-name="T119"> Федерацияса оланпастэчас актъяслысь торъя положениеяс </text:span><text:soft-page-break/><text:span text:style-name="T119">вынтӧмӧн лыддьӧм йылысь» Федеральнӧй оланпаслӧн 9 статьяса 3 да 4 юкӧнъясӧн.</text:span></text:p>
      <text:p text:style-name="P11"><text:span text:style-name="T215">5. </text:span><text:span text:style-name="T34">Шуӧм дорӧ 1 – 5 </text:span><text:span text:style-name="T38">№</text:span><text:span text:style-name="T34">-а содтӧдъяс гижны тайӧ вежсьӧмъяс дорӧ 1 – 5 содтӧдъяс серти.</text:span></text:p>
      <text:p text:style-name="P11"><text:span text:style-name="T34">6. Содтыны 6 – 12 </text:span><text:span text:style-name="T38">№</text:span><text:span text:style-name="T34">-а содтӧдъяс тайӧ вежсьӧмъяс дорӧ 6 – 12 содтӧдъяс серти.</text:span></text:p>
      <text:p text:style-name="P68">Коми Республикаса Веськӧдлан котырлӧн</text:p>
      <text:p text:style-name="P70">2011 во моз тӧлысь 29 лунся 348 №-а шуӧмӧ</text:p>
      <text:p text:style-name="P70">пырт<text:span text:style-name="T361">ӧм</text:span> вежсьӧмъяс дорӧ</text:p>
      <text:p text:style-name="P69">1 СОДТӦД</text:p>
      <text:p text:style-name="P69"/>
      <text:p text:style-name="P75">«<text:span text:style-name="T310">ВЫНСЬӦДӦМА</text:span></text:p>
      <text:p text:style-name="P75">Коми Республик<text:span text:style-name="T310">аса</text:span> <text:span text:style-name="T310">Веськӧдлан котырлӧн </text:span></text:p>
      <text:p text:style-name="P73">2011 <text:span text:style-name="T310">во моз тӧлысь</text:span> 29 <text:span text:style-name="T310">лунся </text:span>348 <text:span text:style-name="T310">№-а </text:span><text:span text:style-name="T362">шуӧмӧн</text:span></text:p>
      <text:p text:style-name="P171"><text:span text:style-name="T52">(</text:span><text:span text:style-name="T53">1 № содтӧд</text:span><text:span text:style-name="T52">)</text:span></text:p>
      <text:p text:style-name="P96"/>
      <text:p text:style-name="P50"><text:span text:style-name="T146">«Ро</text:span><text:span text:style-name="T147">ссия</text:span><text:span text:style-name="T146"> Федерацияын пассажиръясӧс да туй кӧлуй легкӧвӧй таксиӧн новлӧдлӧмсӧ котыртӧм йылысь, Ро</text:span><text:span text:style-name="T147">ссия</text:span><text:span text:style-name="T146"> Федерацияса</text:span></text:p>
      <text:p text:style-name="P165">торъя оланпастэчас актъясӧ вежсьӧмъяс пыртӧм йылысь да</text:p>
      <text:p text:style-name="P51"><text:span text:style-name="T146">Ро</text:span><text:span text:style-name="T147">ссия </text:span><text:span text:style-name="T146">Федерацияса оланпастэчас актъяслысь торъя положениеяс вынтӧмӧн лыддьӧм йылысь» Федеральнӧй оланпаслӧн</text:span></text:p>
      <text:p text:style-name="P165">4 статьяын индӧм документъяс ыстан</text:p>
      <text:p text:style-name="P169">ПӦРАДОК</text:p>
      <text:p text:style-name="P151"/>
      <text:p text:style-name="P19"><text:span text:style-name="T50">1. </text:span><text:span text:style-name="T150">Шыӧдчысь (юридическӧй кывкутысь, либӧ асшӧр уджалысь, либӧ торъя морт) Коми Республикаса экономика сӧвмӧдан, промышленносьт да транспорт министерствоӧ (водзӧ </text:span><text:span text:style-name="T126">–</text:span><text:span text:style-name="T150"> Министерство) ыстӧ </text:span><text:span text:style-name="T154">заявление </text:span><text:span text:style-name="T150">либӧ уведомление да на дорӧ содтӧм документъяс (документ</text:span><text:span text:style-name="T151">ъяслысь</text:span><text:span text:style-name="T150"> копияяс):</text:span></text:p>
      <text:p text:style-name="P20"><text:span text:style-name="T116">1) </text:span><text:span text:style-name="T150">разрешение сетӧм йылысь либӧ разрешениелысь вынсӧ дугӧдӧм йылысь, Коми Республика мутасын легкӧвӧй таксиӧн </text:span><text:span text:style-name="T153">перевозчикъ</text:span><text:span text:style-name="T150">яслӧн дінму реестрӧ вежсьӧмъяс пыртӧм йылысь, Коми Республика мутасын легкӧвӧй таксиӧн </text:span><text:span text:style-name="T153">перевозчикъяс</text:span><text:span text:style-name="T150">лӧн дінму реестрысь выписка босьтӧм йылысь </text:span><text:span text:style-name="T152">заявление</text:span><text:span text:style-name="T150">;</text:span></text:p>
      <text:p text:style-name="P21"><text:span text:style-name="T311">2) </text:span><text:span text:style-name="T119">Коми Республика мутасын легкӧвӧй таксияслӧн дінму реестрӧ тӧдмӧгъяс пыртӧм йылысь, Коми Республика мутасын легкӧвӧй таксияслӧн дінму реестрӧ вежсьӧмъяс пыртӧм йылысь, Коми Республика мутасын легкӧвӧй таксияслӧн дінму реестрысь тӧдмӧгъяс киритӧм йылысь, Коми Республика мутасын легкӧвӧй таксияслӧн дінму реестрысь выписка босьтӧм йылысь, Коми Республика мутасын легкӧвӧй такси</text:span><text:span text:style-name="T159">ӧн</text:span><text:span text:style-name="T119"> </text:span><text:span text:style-name="T159">перевозчикъяслӧн</text:span><text:span text:style-name="T119"> дінму реестрӧ вежсьӧмъяс пыртӧм йылысь уведомление.</text:span><text:span text:style-name="T118"> </text:span></text:p>
      <text:p text:style-name="P21"><text:span text:style-name="T57">2. </text:span><text:span text:style-name="T65">Заявлениесӧ</text:span><text:span text:style-name="T119"> либӧ уведомлениесӧ да на дорӧ содтӧм документъяссӧ (документ</text:span><text:span text:style-name="T159">ъяслысь </text:span><text:span text:style-name="T119">копияяссӧ) сетӧны Министерствоӧ:</text:span><text:span text:style-name="T118"> </text:span></text:p>
      <text:p text:style-name="P90"><text:span text:style-name="T336">веськыда</text:span> (либӧ аслас петкӧдлысь пыр) бумага вылын;</text:p>
      <text:p text:style-name="P137"><text:span text:style-name="T264">п</text:span><text:span text:style-name="T257">ошта </text:span><text:span text:style-name="T264">п</text:span><text:span text:style-name="T257">ыр заказнӧя </text:span><text:span text:style-name="T264">м</text:span><text:span text:style-name="T257">ӧдӧдӧмӧн </text:span><text:span text:style-name="T264">с</text:span><text:span text:style-name="T257">етӧм </text:span><text:span text:style-name="T264">й</text:span><text:span text:style-name="T257">ылысь </text:span><text:span text:style-name="T264">у</text:span><text:span text:style-name="T257">ведомлениеӧн;</text:span></text:p>
      <text:p text:style-name="P135"><text:span text:style-name="T257">канму да муниципальнӧй услугаяс сетан </text:span><text:bookmark text:name="TRM24"/><text:span text:style-name="T257">уна </text:span><text:bookmark text:name="TRM25"/><text:span text:style-name="T257">мога шӧрин </text:span><text:span text:style-name="T264">пыр;</text:span></text:p>
      <text:p text:style-name="P12"><text:span text:style-name="T119">«</text:span><text:span text:style-name="T160">К</text:span><text:span text:style-name="T119">анму да муниципальнӧй услугаяслӧн (уджъяслӧн) ӧтувъя портал» федеральнӧй канму юӧртан системаӧн вӧдитчӧмӧн электроннӧй документъясӧн (электроннӧй документъяслӧн </text:span><text:span text:style-name="T180">чукӧрӧн</text:span><text:span text:style-name="T119">), кутшӧмъясӧс кырымалӧма квалифицируйтӧм вынсьӧдӧм электроннӧй кырымпасӧн/абу квалифицируйтӧм вынсьӧдӧм электроннӧй кырымпасӧн.</text:span></text:p>
      <text:p text:style-name="P172"><text:soft-page-break/><text:span text:style-name="T6">3. </text:span><text:span text:style-name="T229">Шыӧдчысь (легкӧвӧй такси </text:span><text:span text:style-name="T230">коран</text:span><text:span text:style-name="T229"> служба) ыстӧ Министерствоӧ Коми Республика мутасын легкӧвӧй такси </text:span><text:span text:style-name="T230">коран</text:span><text:span text:style-name="T229"> службалысь удж</text:span><text:span text:style-name="T235">сӧ</text:span><text:span text:style-name="T229"> збыльмӧдӧм вылӧ инӧд босьтӧм йылысь либӧ сылысь вынсӧ дугӧдӧм йылысь, Коми Республика мутасын легкӧвӧй такси </text:span><text:span text:style-name="T230">коран</text:span><text:span text:style-name="T229"> службаяслӧн дінму реестрӧ вежсьӧмъяс пыртӧм йылысь, Коми Республика мутасын легкӧвӧй такси </text:span><text:span text:style-name="T230">коран</text:span><text:span text:style-name="T229"> службаяслӧн дінму реестрысь выписка электроннӧй документъясӧн (электроннӧй документъяслӧн комплектӧн) босьтӧм йылысь </text:span><text:span text:style-name="T234">заявление</text:span><text:span text:style-name="T229">, кутшӧмъясӧс кырымалӧма квалифицируйтӧм вынсьӧдӧм электроннӧй кырымпасӧн.</text:span></text:p>
      <text:p text:style-name="P173"><text:span text:style-name="T236">4. </text:span><text:span text:style-name="T237">Тайӧ Пӧрадоклӧн 1 пунктын индӧм </text:span><text:span text:style-name="T238">заявление</text:span><text:span text:style-name="T239">ыс</text:span><text:span text:style-name="T237"> либӧ уведомление</text:span><text:span text:style-name="T239">ыс</text:span><text:span text:style-name="T237"> кырыма</text:span><text:span text:style-name="T239">всьӧ</text:span><text:span text:style-name="T237"> юридическӧй кывкутысьлӧн юрнуӧдысь</text:span><text:span text:style-name="T240">ӧн</text:span><text:span text:style-name="T237"> либӧ мӧд морт</text:span><text:span text:style-name="T240">ӧн</text:span><text:span text:style-name="T237">, кодлӧн эм инӧд уджавны тайӧ юридическӧй кывкутысь нимсянь, либӧ асшӧр уджалысь</text:span><text:span text:style-name="T240">ӧн</text:span><text:span text:style-name="T237">, либӧ торъя морт</text:span><text:span text:style-name="T240">ӧн</text:span><text:span text:style-name="T237">, либӧ асшӧр уджалысьӧс либӧ торъя мортӧс петкӧдлысь</text:span><text:span text:style-name="T240">ӧн</text:span><text:span text:style-name="T237">, коді уджалӧ эсканпас подув вылын, кутшӧмӧс сетӧма гражданскӧй оланпастэчас серти.</text:span></text:p>
      <text:p text:style-name="P138">5. <text:span text:style-name="T257">Шыӧдчысьясӧн ыстӧм </text:span><text:span text:style-name="T265">заявлениеяс</text:span><text:span text:style-name="T257"> да уведомлениеяс могмӧдӧм йылысь помшуӧмсӧ примитӧны пӧрадокын да кадколастъясӧ, кутшӧмъясӧс </text:span><text:span text:style-name="T265">урчитӧма</text:span><text:span text:style-name="T257"> «Ро</text:span><text:span text:style-name="T265">ссия</text:span><text:span text:style-name="T257"> Федерацияын пассажиръясӧс да туй кӧлуй легкӧвӧй таксиӧн новлӧдлӧмсӧ котыртӧм йылысь, Ро</text:span><text:span text:style-name="T265">ссия</text:span><text:span text:style-name="T257"> Федерацияса торъя оланпастэчас актъясӧ вежсьӧмъяс пыртӧм йылысь да Ро</text:span><text:span text:style-name="T265">ссия</text:span><text:span text:style-name="T257"> Федерацияса оланпастэчас актъяслысь торъя положениеяс вынтӧмӧн лыддьӧм йылысь» Федеральнӧй оланпаслӧн 4 статьяӧн (водзӧ – Федеральнӧй оланпас) да лӧсьӧдӧны тайӧ Пӧрадок дорӧ 1 содтӧдын индӧм форма серти.</text:span></text:p>
      <text:p text:style-name="P156"><text:span text:style-name="T51">6. </text:span><text:span text:style-name="T56">Ш</text:span><text:span text:style-name="T216">ыӧдчысьясӧн ыстӧм </text:span><text:span text:style-name="T217">за</text:span><text:span text:style-name="T223">я</text:span><text:span text:style-name="T217">вление </text:span><text:span text:style-name="T216">да уведомление могмӧдӧмын ӧткажитӧм йылысь помшуӧм</text:span><text:span text:style-name="T223">ыс примитсьӧ</text:span><text:span text:style-name="T216"> Министерство</text:span><text:span text:style-name="T223">ӧн </text:span><text:span text:style-name="T216">Федеральнӧй оланпаслӧн 4 статьяӧн урчитӧм пӧрадокын да кадколастъясӧ да лӧсьӧд</text:span><text:span text:style-name="T223">сьӧ</text:span><text:span text:style-name="T216"> тайӧ Пӧрадок дорӧ 2 содтӧдын индӧм </text:span><text:span text:style-name="T228">форма серти.</text:span></text:p>
      <text:p text:style-name="P148"><text:span text:style-name="T257">«Ро</text:span><text:span text:style-name="T265">ссия</text:span><text:span text:style-name="T257"> Федерацияын пассажиръясӧс да туй кӧлуй </text:span></text:p>
      <text:p text:style-name="P159">легкӧвӧй таксиӧн новлӧдлӧмсӧ котыртӧм йылысь, </text:p>
      <text:p text:style-name="P149"><text:span text:style-name="T257">Ро</text:span><text:span text:style-name="T265">ссия</text:span><text:span text:style-name="T257"> Федерацияса торъя оланпастэчас актъясӧ </text:span></text:p>
      <text:p text:style-name="P149"><text:span text:style-name="T257">вежсьӧмъяс пыртӧм йылысь да Ро</text:span><text:span text:style-name="T265">ссия</text:span><text:span text:style-name="T257"> Федерацияса </text:span></text:p>
      <text:p text:style-name="P159">оланпастэчас актъяслысь торъя положениеяс </text:p>
      <text:p text:style-name="P159">вынтӧмӧн лыддьӧм йылысь» </text:p>
      <text:p text:style-name="P149"><text:span text:style-name="T257">Федеральнӧй оланпаслӧн 4 статья</text:span><text:span text:style-name="T265">ын </text:span></text:p>
      <text:p text:style-name="P149"><text:span text:style-name="T265">индӧм документъяс ыстан </text:span><text:span text:style-name="T272">п</text:span><text:span text:style-name="T265">ӧрадок дорӧ</text:span></text:p>
      <text:p text:style-name="P79">1 СОДТӦД</text:p>
      <text:p text:style-name="P73"/>
      <text:h text:style-name="P177" text:outline-level="1">Форма</text:h>
      <text:h text:style-name="P177" text:outline-level="1"/>
      <text:p text:style-name="P166"><text:span text:style-name="T363">З</text:span><text:span text:style-name="T320">аявление</text:span> могмӧдӧм йылысь <text:span text:style-name="T354">помшуӧм</text:span> примитӧм йылысь</text:p>
      <text:p text:style-name="P98">УВЕДОМЛЕНИЕ</text:p>
      <text:p text:style-name="P98"/>
      <text:p text:style-name="P6"><text:span text:style-name="T375">Тӧдмӧдам</text:span><text:span text:style-name="T312"> Тіян</text:span><text:span text:style-name="T375">ӧс</text:span>: ________________________________________________<text:line-break/>________________________________________________________________,</text:p>
      <text:p text:style-name="P52"/>
      <text:p text:style-name="P113"><text:span text:style-name="T94">(</text:span><text:span text:style-name="T313">юридическӧй</text:span><text:span text:style-name="T16"> </text:span><text:span text:style-name="T75">кывкутысьл</text:span><text:span text:style-name="T313">ӧн</text:span><text:span text:style-name="T16"> </text:span><text:span text:style-name="T75">тырвый</text:span><text:span text:style-name="T313">ӧ</text:span><text:span text:style-name="T16"> </text:span><text:span text:style-name="T75">да</text:span><text:span text:style-name="T16"> </text:span><text:span text:style-name="T75">дженьд</text:span><text:span text:style-name="T313">ӧдӧм (эм</text:span><text:span text:style-name="T16"> </text:span><text:span text:style-name="T313">кӧ) </text:span><text:span text:style-name="T75">ним </text:span><text:span text:style-name="T77">(роч кыв вылын)</text:span><text:span text:style-name="T75">,</text:span><text:span text:style-name="T16"> </text:span><text:span text:style-name="T17">асшӧр уджалысьлӧн либӧ торъя мортлӧн ов, ним, вич (эм кӧ)</text:span></text:p>
      <text:p text:style-name="P52"/>
      <text:p text:style-name="P6"><text:span text:style-name="T329">В</text:span><text:span text:style-name="T363">М</text:span><text:span text:style-name="T329">П</text:span>: __________________________________________________________,</text:p>
      <text:p text:style-name="P114">(<text:span text:style-name="T314">индыссьӧ вот мынтысьлӧн пас</text:span>)</text:p>
      <text:p text:style-name="P22"><text:span text:style-name="T145">сы</text:span><text:span text:style-name="T148">ӧн</text:span><text:span text:style-name="T145">, мый </text:span><text:span text:style-name="T148">кор видлаласны заявлени</text:span><text:span text:style-name="T149">е</text:span><text:span text:style-name="T148">сӧ сы йылысь, мый (коланасӧ пасйыны)</text:span><text:span text:style-name="T145">:</text:span></text:p>
      <text:list xml:id="list3263754044" text:style-name="WW8Num4">
        <text:list-item>
          <text:p text:style-name="P183"><text:span text:style-name="T375">сетӧма </text:span><text:span text:style-name="T315">разрешение</text:span>;</text:p>
        </text:list-item>
        <text:list-item>
          <text:p text:style-name="P183"><text:span text:style-name="T375">пыртӧма вежсьӧмъяс </text:span><text:span text:style-name="T315">легкӧвӧй такси</text:span><text:span text:style-name="T319">ӧн</text:span><text:span text:style-name="T315"> перевозчикъяс</text:span><text:span text:style-name="T364">л</text:span><text:span text:style-name="T315">ӧн дінму реестрӧ</text:span>;</text:p>
        </text:list-item>
        <text:list-item>
          <text:p text:style-name="P183"><text:span text:style-name="T375">дугӧдӧма </text:span><text:span text:style-name="T315">разрешениелысь вынсӧ</text:span>;</text:p>
        </text:list-item>
        <text:list-item>
          <text:p text:style-name="P183"><text:span text:style-name="T375">босьтӧма </text:span><text:span text:style-name="T315">легкӧвӧй такси</text:span><text:span text:style-name="T319">ӧн</text:span><text:span text:style-name="T315"> перевозчикъяслӧн дінму реестрысь выписка</text:span>;</text:p>
        </text:list-item>
        <text:list-item>
          <text:p text:style-name="P186"><text:span text:style-name="T375">сетӧма </text:span>легкӧвӧй такси <text:span text:style-name="T316">коран </text:span>службалысь удж<text:span text:style-name="T364">сӧ</text:span> збыльмӧдӧм вылӧ инӧд;</text:p>
        </text:list-item>
        <text:list-item>
          <text:p text:style-name="P186"><text:span text:style-name="T375">пыртӧма вежсьӧмъяс </text:span>легкӧвӧй такси <text:span text:style-name="T316">коран</text:span> <text:span text:style-name="T364">службаяслӧн </text:span><text:span text:style-name="T316">дінму</text:span> реестрӧ;</text:p>
        </text:list-item>
        <text:list-item>
          <text:p text:style-name="P186"><text:span text:style-name="T375">дугӧдӧма </text:span>легкӧвӧй такси <text:span text:style-name="T316">коран</text:span> службалысь удж<text:span text:style-name="T365">сӧ</text:span> збыльмӧдӧм вылӧ инӧдлысь вынсӧ;</text:p>
        </text:list-item>
        <text:list-item>
          <text:p text:style-name="P187"><text:span text:style-name="T193">босьтӧма </text:span><text:span text:style-name="T119">«Россия Федерацияын пассажиръясӧс да </text:span><text:span text:style-name="T161">туй кӧлуй легкӧвӧй таксиӧн</text:span><text:span text:style-name="T119"> новлӧдлӧм</text:span><text:span text:style-name="T181">сӧ</text:span><text:span text:style-name="T119"> котыртӧм йылысь, Россия Федерацияса ӧткымын оланпастэчас актӧ вежсьӧмъяс пыртӧм йылысь да Россия Федерацияса оланпастэчас акт</text:span><text:span text:style-name="T181">ъяс</text:span><text:span text:style-name="T119">лысь торъя положениеяс вынтӧмӧн лыддьӧм йылысь» Федеральнӧй оланпас серти легкӧвӧй такси </text:span><text:span text:style-name="T161">коран</text:span><text:span text:style-name="T119"> службаяслӧн дінму реестрысь выписка</text:span></text:p>
        </text:list-item>
      </text:list>
      <text:p text:style-name="P42">Министерство<text:span text:style-name="T317">ӧн примитӧма</text:span> <text:span text:style-name="T375">помшуӧм сы йылысь, мый колӧ </text:span>(<text:span text:style-name="T317">пасйыны да гижны коланасӧ</text:span>):</text:p>
      <text:list xml:id="list105801986749137" text:continue-numbering="true" text:style-name="WW8Num4">
        <text:list-item>
          <text:p text:style-name="P188"><text:soft-page-break/><text:span text:style-name="T193">сетны </text:span><text:span text:style-name="T119">легкӧвӧй таксиӧн </text:span><text:span text:style-name="T182">пассажиръясӧс</text:span><text:span text:style-name="T119"> да туй кӧлуй новлӧдлӧм серти удж</text:span><text:span text:style-name="T183">сӧ</text:span><text:span text:style-name="T119"> збыльмӧдӧм вылӧ разрешение, мый йылысь </text:span><text:span text:style-name="T183">тӧдмӧгъяссӧ</text:span><text:span text:style-name="T119"> йӧзӧдӧма легкӧвӧй таксиӧн </text:span><text:span text:style-name="T182">перевозчикъяслӧн</text:span><text:span text:style-name="T119"> дінму реестрын ____</text:span><text:span text:style-name="T183">во</text:span><text:span text:style-name="T188">ся</text:span><text:span text:style-name="T119">________</text:span>«____» <text:span text:style-name="T354">лун</text:span><text:span text:style-name="T366">ӧ</text:span> ______ <text:span text:style-name="T368">татшӧм </text:span><text:span text:style-name="T317">н</text:span>омер <text:span text:style-name="T317">улын</text:span>: <text:span text:style-name="T318">разрешениелӧн вына кадколастӧ</text:span><text:span text:style-name="T366">н</text:span> ___ <text:span text:style-name="T366">во </text:span>______«____» <text:span text:style-name="T354">лун</text:span><text:span text:style-name="T366">ӧдз</text:span>;</text:p>
        </text:list-item>
        <text:list-item>
          <text:p text:style-name="P189"><text:span text:style-name="T193">пыртны вежсьӧмъяс </text:span><text:span text:style-name="T119">легкӧвӧй такси</text:span><text:span text:style-name="T184">ӧн перевозчикъ</text:span><text:span text:style-name="T119">яслӧн дінму реестрӧ </text:span><text:span text:style-name="T186">тӧдмӧгъяс</text:span><text:span text:style-name="T119"> серти, кутшӧмъясӧс сэтчӧ пыртӧма татшӧм номер улын:</text:span> _________;</text:p>
        </text:list-item>
        <text:list-item>
          <text:p text:style-name="P184"><text:span text:style-name="T193">дугӧдны </text:span><text:span text:style-name="T119">разрешениелысь вынсӧ, мый йылысь </text:span><text:span text:style-name="T187">тӧдмӧгъяссӧ</text:span><text:span text:style-name="T119"> йӧзӧдӧма легкӧвӧй такси</text:span><text:span text:style-name="T185">ӧн перевозчикъ</text:span><text:span text:style-name="T119">яслӧн </text:span><text:span text:style-name="T187">дінму</text:span><text:span text:style-name="T119"> реестрын </text:span><text:span text:style-name="T187">татшӧм </text:span><text:span text:style-name="T119">номер улын</text:span>: _____;</text:p>
        </text:list-item>
        <text:list-item>
          <text:p text:style-name="P184"><text:span text:style-name="T194">сетны </text:span><text:span text:style-name="T119">легкӧвӧй такси</text:span><text:span text:style-name="T185">ӧн перевозчикъ</text:span><text:span text:style-name="T119">яслӧн </text:span><text:span text:style-name="T185">дінму</text:span><text:span text:style-name="T119"> реестрысь выписка</text:span>;</text:p>
        </text:list-item>
        <text:list-item>
          <text:p text:style-name="P196"><text:span text:style-name="T246">сетны </text:span><text:span text:style-name="T245">легкӧвӧй такси </text:span><text:span text:style-name="T247">коран</text:span><text:span text:style-name="T245"> службалысь удж</text:span><text:span text:style-name="T247">сӧ</text:span><text:span text:style-name="T245"> збыльмӧдӧм вылӧ инӧд, мый йылысь </text:span><text:span text:style-name="T247">тӧдмӧгъяссӧ</text:span><text:span text:style-name="T245"> йӧзӧдӧма легкӧвӧй такси </text:span><text:span text:style-name="T248">коран</text:span><text:span text:style-name="T245"> службаяслӧн дінму реестрын</text:span><text:span text:style-name="T117"> </text:span><text:span text:style-name="T103"><text:s/>____</text:span><text:span text:style-name="T104">вося</text:span><text:span text:style-name="T103"> ________ «____» </text:span><text:span text:style-name="T104">лун</text:span><text:span text:style-name="T105">ӧ</text:span><text:span text:style-name="T104"> татшӧм</text:span><text:span text:style-name="T103"> номер </text:span><text:span text:style-name="T106">улын</text:span><text:span text:style-name="T103">: _____________</text:span><text:span text:style-name="T245">инӧдлӧн вына кадколаст</text:span><text:span text:style-name="T249">ӧ</text:span><text:span text:style-name="T247">н</text:span><text:span text:style-name="T249"> ____</text:span><text:span text:style-name="T247">вося</text:span><text:span text:style-name="T249"> </text:span><text:span text:style-name="T103">_________ «____» </text:span><text:span text:style-name="T107">лун</text:span><text:span text:style-name="T104">ӧдз</text:span><text:span text:style-name="T103">;</text:span></text:p>
        </text:list-item>
        <text:list-item>
          <text:p text:style-name="P190"><text:span text:style-name="T194">пыртны вежсьӧмъяс </text:span><text:span text:style-name="T119">легкӧвӧй такси </text:span><text:span text:style-name="T185">коран</text:span><text:span text:style-name="T119"> службаяслӧн дінму реестрӧ </text:span><text:span text:style-name="T189">тӧдмӧгъяс </text:span><text:span text:style-name="T119">серти, кутшӧмъясӧс сэтчӧ пыртӧма татшӧм номер улын:</text:span> __________;</text:p>
        </text:list-item>
        <text:list-item>
          <text:p text:style-name="P184"><text:span text:style-name="T194">дугӧдны </text:span><text:span text:style-name="T119">легкӧвӧй такси </text:span><text:span text:style-name="T185">коран</text:span><text:span text:style-name="T119"> службалысь удж</text:span><text:span text:style-name="T190">сӧ</text:span><text:span text:style-name="T119"> збыльмӧдӧм вылӧ инӧдлысь вынсӧ, мый йылысь </text:span><text:span text:style-name="T190">тӧдмӧгъяссӧ</text:span><text:span text:style-name="T119"> йӧзӧдӧма легкӧвӧй такси </text:span><text:span text:style-name="T185">коран </text:span><text:span text:style-name="T119">службаяслӧн дінму реестрын татшӧм номер улын:</text:span><text:span text:style-name="T113"> </text:span><text:s/>___________________<text:span text:style-name="T367">_</text:span>;</text:p>
        </text:list-item>
        <text:list-item>
          <text:p text:style-name="P191"><text:span text:style-name="T194">сетны </text:span><text:span text:style-name="T119">легкӧвӧй такси </text:span><text:span text:style-name="T185">коран</text:span><text:span text:style-name="T119"> </text:span><text:span text:style-name="T191">службаяслӧн </text:span><text:span text:style-name="T185">дінму </text:span><text:span text:style-name="T119">реестрысь выписка</text:span>.</text:p>
        </text:list-item>
      </text:list>
      <text:p text:style-name="P59">________________________________________________________________</text:p>
      <text:p text:style-name="P117"><text:span text:style-name="T34">(</text:span><text:span text:style-name="T66">к</text:span><text:span text:style-name="T34">ырымавсьӧ </text:span><text:span text:style-name="T66">уполном</text:span><text:span text:style-name="T58">очитӧм орган</text:span><text:span text:style-name="T67">са</text:span><text:span text:style-name="T58"> </text:span><text:span text:style-name="T34">чина мортлысь чин</text:span><text:span text:style-name="T67">сӧ</text:span><text:span text:style-name="T34">, </text:span></text:p>
      <text:p text:style-name="P117"><text:span text:style-name="T58">НВО</text:span><text:span text:style-name="T34"> индӧмӧн</text:span><text:span text:style-name="T58">)</text:span></text:p>
      <text:p text:style-name="P198"><text:span text:style-name="T257">«Ро</text:span><text:span text:style-name="T265">ссия</text:span><text:span text:style-name="T257"> Федерацияын пассажиръясӧс да туй кӧлуй</text:span></text:p>
      <text:p text:style-name="P160">легкӧвӧй таксиӧн новлӧдлӧмсӧ котыртӧм йылысь,</text:p>
      <text:p text:style-name="P150"><text:span text:style-name="T257">Ро</text:span><text:span text:style-name="T265">ссия</text:span><text:span text:style-name="T257"> Федерацияса торъя оланпастэчас актъясӧ </text:span></text:p>
      <text:p text:style-name="P150"><text:span text:style-name="T257">вежсьӧмъяс пыртӧм йылысь да Ро</text:span><text:span text:style-name="T265">ссия</text:span><text:span text:style-name="T257"> Федерацияса </text:span></text:p>
      <text:p text:style-name="P160">оланпастэчас актъяслысь торъя положениеяс </text:p>
      <text:p text:style-name="P160">вынтӧмӧн лыддьӧм йылысь» </text:p>
      <text:p text:style-name="P150"><text:span text:style-name="T257">Федеральнӧй оланпаслӧн 4 статья</text:span><text:span text:style-name="T265">ын индӧм </text:span></text:p>
      <text:p text:style-name="P150"><text:span text:style-name="T265">документъяс ыстан </text:span><text:span text:style-name="T273">п</text:span><text:span text:style-name="T265">ӧрадок дорӧ</text:span></text:p>
      <text:p text:style-name="P80"><text:span text:style-name="T320">2</text:span> СОДТӦД</text:p>
      <text:p text:style-name="P80"/>
      <text:p text:style-name="P81">Форма</text:p>
      <text:p text:style-name="P76"/>
      <text:p text:style-name="P167"><text:span text:style-name="T369">З</text:span><text:span text:style-name="T320">аявление</text:span> могмӧдӧм<text:span text:style-name="T370">ын ӧткажитӧм йылысь</text:span> <text:span text:style-name="T370">помшуӧм</text:span> примитӧм йылысь</text:p>
      <text:p text:style-name="P99">УВЕДОМЛЕНИЕ</text:p>
      <text:p text:style-name="P99"/>
      <text:p text:style-name="P23"><text:span text:style-name="T373">Тӧдмӧдам</text:span><text:span text:style-name="T312"> Тіян</text:span><text:span text:style-name="T373">ӧс</text:span>:________________________________________________<text:line-break/>________________________________________________________________,</text:p>
      <text:p text:style-name="P115"><text:span text:style-name="T94">(</text:span><text:span text:style-name="T313">юридическӧй</text:span><text:span text:style-name="T16"> </text:span><text:span text:style-name="T75">кывкутысьл</text:span><text:span text:style-name="T313">ӧн</text:span><text:span text:style-name="T16"> </text:span><text:span text:style-name="T75">тырвый</text:span><text:span text:style-name="T313">ӧ</text:span><text:span text:style-name="T16"> </text:span><text:span text:style-name="T75">да</text:span><text:span text:style-name="T16"> </text:span><text:span text:style-name="T75">дженьд</text:span><text:span text:style-name="T313">ӧдӧм (эм</text:span><text:span text:style-name="T16"> </text:span><text:span text:style-name="T313">кӧ) </text:span><text:span text:style-name="T75">ним </text:span><text:span text:style-name="T77">(роч кыв вылын)</text:span><text:span text:style-name="T75">,</text:span><text:span text:style-name="T16"> </text:span><text:span text:style-name="T17">асшӧр уджалысьлӧн либӧ торъя мортлӧн ов,ним, вич (эм кӧ)</text:span></text:p>
      <text:p text:style-name="P53"/>
      <text:p text:style-name="P23"><text:span text:style-name="T329">В</text:span><text:span text:style-name="T369">М</text:span><text:span text:style-name="T329">П</text:span>:___________________________________________________________,</text:p>
      <text:p text:style-name="P116">(<text:span text:style-name="T314">индыссьӧ вот мынтысьлӧн пас</text:span>)</text:p>
      <text:p text:style-name="P24"><text:span text:style-name="T145">сы</text:span><text:span text:style-name="T148">ӧн</text:span><text:span text:style-name="T145">, мый </text:span><text:span text:style-name="T148">кор видлаласны заявлени</text:span><text:span text:style-name="T149">е</text:span><text:span text:style-name="T148">сӧ сы йылысь, мый (коланасӧ пасйыны):</text:span></text:p>
      <text:list xml:id="list105802501832666" text:continue-numbering="true" text:style-name="WW8Num4">
        <text:list-item>
          <text:p text:style-name="P192"><text:span text:style-name="T373">сетӧма </text:span><text:span text:style-name="T315">разрешение</text:span>;</text:p>
        </text:list-item>
        <text:list-item>
          <text:p text:style-name="P192"><text:span text:style-name="T373">пырӧма вежсьӧмъяс </text:span><text:span text:style-name="T315">легкӧвӧй такси</text:span><text:span text:style-name="T319">ӧн</text:span><text:span text:style-name="T315"> перевозчикъяс</text:span><text:span text:style-name="T371">л</text:span><text:span text:style-name="T315">ӧн дінму реестрӧ</text:span>;</text:p>
        </text:list-item>
        <text:list-item>
          <text:p text:style-name="P192"><text:span text:style-name="T373">дугӧдӧма </text:span><text:span text:style-name="T315">разрешениелысь вынсӧ</text:span>;</text:p>
        </text:list-item>
        <text:list-item>
          <text:p text:style-name="P192"><text:span text:style-name="T373">босьтӧма </text:span><text:span text:style-name="T315">легкӧвӧй такси</text:span><text:span text:style-name="T319">ӧн</text:span><text:span text:style-name="T315"> перевозчикъяслӧн дінму реестрысь выписка</text:span>;</text:p>
        </text:list-item>
        <text:list-item>
          <text:p text:style-name="P193"><text:span text:style-name="T373">сетӧма </text:span>легкӧвӧй такси <text:span text:style-name="T316">коран </text:span>службалысь удж<text:span text:style-name="T372">сӧ</text:span> збыльмӧдӧм вылӧ инӧд;</text:p>
        </text:list-item>
        <text:list-item>
          <text:p text:style-name="P193"><text:span text:style-name="T373">пыртӧма вежсьӧмъяс </text:span>легкӧвӧй такси <text:span text:style-name="T316">коран</text:span> <text:span text:style-name="T372">службаясл</text:span><text:span text:style-name="T376">ӧн</text:span><text:span text:style-name="T372"> </text:span><text:span text:style-name="T316">дінму</text:span> реестрӧ;</text:p>
        </text:list-item>
        <text:list-item>
          <text:p text:style-name="P193"><text:span text:style-name="T373">дугӧдӧма </text:span>легкӧвӧй такси <text:span text:style-name="T316">коран</text:span> службалысь удж<text:span text:style-name="T372">сӧ</text:span> збыльмӧдӧм вылӧ инӧдлысь вынсӧ;</text:p>
        </text:list-item>
        <text:list-item>
          <text:p text:style-name="P200"><text:span text:style-name="T225">босьтӧма </text:span><text:span text:style-name="T216">«Россия Федерацияын пассажиръясӧс да </text:span><text:span text:style-name="T218">туй кӧлуй легкӧвӧй таксиӧн</text:span><text:span text:style-name="T216"> новлӧдлӧм</text:span><text:span text:style-name="T224">сӧ</text:span><text:span text:style-name="T216"> котыртӧм йылысь, Россия Федерацияса </text:span><text:span text:style-name="T224">торъя</text:span><text:span text:style-name="T216"> оланпастэчас акт</text:span><text:span text:style-name="T224">ъяс</text:span><text:span text:style-name="T216">ӧ вежсьӧмъяс пыртӧм йылысь да Россия Федерацияса оланпастэчас акт</text:span><text:span text:style-name="T224">ъяс</text:span><text:span text:style-name="T216">лысь торъя положениеяс вынтӧмӧн лыддьӧм йылысь» Федеральнӧй оланпас серти легкӧвӧй такси </text:span><text:span text:style-name="T218">коран</text:span><text:span text:style-name="T216"> службаяслӧн дінму реестрысь выписка </text:span><text:span text:style-name="T219">сыкӧд йитӧдын, мый: </text:span><text:span text:style-name="T12">________</text:span><text:span text:style-name="T4">___________________________</text:span><text:span text:style-name="T13">_____________________________</text:span></text:p>
          <text:p text:style-name="P201">__________________________________________________<text:span text:style-name="T395">______________</text:span></text:p>
        </text:list-item>
      </text:list>
      <text:p text:style-name="P152">(<text:span text:style-name="T257">индыссьӧны </text:span><text:span text:style-name="T274">заявление</text:span><text:span text:style-name="T257"> могмӧдӧмын ӧткажитан по</text:span><text:span text:style-name="T267">дувъяс</text:span><text:span text:style-name="T274">ыс</text:span>)</text:p>
      <text:p text:style-name="P6"><text:soft-page-break/><text:span text:style-name="T119">Министерствоӧн примитӧма </text:span><text:span text:style-name="T192">помшуӧм сы йылысь, мый ӧткажитӧма </text:span><text:span text:style-name="T195">могмӧдны заявлениесӧ сы йылысь, мый</text:span><text:span text:style-name="T119"> (коланасӧ пасйыны):</text:span></text:p>
      <text:list xml:id="list105801861855951" text:continue-numbering="true" text:style-name="WW8Num4">
        <text:list-item>
          <text:p text:style-name="P193"><text:span text:style-name="T376">сетӧма </text:span><text:span text:style-name="T315">разрешение</text:span>;</text:p>
        </text:list-item>
        <text:list-item>
          <text:p text:style-name="P193"><text:span text:style-name="T376">пыртӧма вежсьӧмъяс </text:span><text:span text:style-name="T315">легкӧвӧй такси</text:span><text:span text:style-name="T319">ӧн</text:span><text:span text:style-name="T315"> перевозчикъяс</text:span><text:span text:style-name="T374">л</text:span><text:span text:style-name="T315">ӧн дінму реестрӧ</text:span>;</text:p>
        </text:list-item>
        <text:list-item>
          <text:p text:style-name="P193"><text:span text:style-name="T376">дугӧдӧма </text:span><text:span text:style-name="T315">разрешениелысь вынсӧ</text:span>;</text:p>
        </text:list-item>
        <text:list-item>
          <text:p text:style-name="P193"><text:span text:style-name="T376">босьтӧма </text:span><text:span text:style-name="T315">легкӧвӧй такси</text:span><text:span text:style-name="T319">ӧн</text:span><text:span text:style-name="T315"> перевозчикъяслӧн дінму реестрысь выписка</text:span>;</text:p>
        </text:list-item>
        <text:list-item>
          <text:p text:style-name="P194"><text:span text:style-name="T376">сетӧма </text:span>легкӧвӧй такси <text:span text:style-name="T316">коран </text:span>службалысь удж<text:span text:style-name="T374">сӧ</text:span> збыльмӧдӧм вылӧ инӧд;</text:p>
        </text:list-item>
        <text:list-item>
          <text:p text:style-name="P194"><text:span text:style-name="T376">пыртӧма вежсьӧмъяс </text:span>легкӧвӧй такси <text:span text:style-name="T316">коран</text:span> <text:span text:style-name="T374">службаясл</text:span><text:span text:style-name="T376">ӧн</text:span><text:span text:style-name="T374"> </text:span><text:span text:style-name="T316">дінму</text:span> реестрӧ;</text:p>
        </text:list-item>
        <text:list-item>
          <text:p text:style-name="P194"><text:span text:style-name="T376">дугӧдӧма </text:span>легкӧвӧй такси <text:span text:style-name="T316">коран</text:span> службалысь удж<text:span text:style-name="T374">сӧ</text:span> збыльмӧдӧм вылӧ инӧдлысь вынсӧ;</text:p>
        </text:list-item>
        <text:list-item>
          <text:p text:style-name="P195"><text:span text:style-name="T376">сетӧма </text:span><text:span text:style-name="T324">легкӧвӧй такси коран службаяслӧн дінму реестрысь выписка</text:span>.</text:p>
        </text:list-item>
      </text:list>
      <text:p text:style-name="P59">________________________________________________________________</text:p>
      <text:p text:style-name="P117"><text:span text:style-name="T34">(</text:span><text:span text:style-name="T66">к</text:span><text:span text:style-name="T34">ырымавсьӧ </text:span><text:span text:style-name="T66">уполном</text:span><text:span text:style-name="T58">очитӧм орган</text:span><text:span text:style-name="T68">са</text:span><text:span text:style-name="T58"> </text:span><text:span text:style-name="T34">чина мортлысь чин</text:span><text:span text:style-name="T68">сӧ</text:span><text:span text:style-name="T34">, </text:span></text:p>
      <text:p text:style-name="P117"><text:span text:style-name="T58">НВО</text:span><text:span text:style-name="T34"> индӧмӧн</text:span><text:span text:style-name="T58">)</text:span>».</text:p>
      <text:p text:style-name="P112"/>
      <text:h text:style-name="P197" text:outline-level="1"/>
      <text:h text:style-name="P202" text:outline-level="1"/>
      <text:h text:style-name="P202" text:outline-level="1"/>
      <text:h text:style-name="P202" text:outline-level="1"/>
      <text:h text:style-name="P202" text:outline-level="1"/>
      <text:h text:style-name="P202" text:outline-level="1"/>
      <text:h text:style-name="P202" text:outline-level="1"/>
      <text:h text:style-name="P202" text:outline-level="1"/>
      <text:h text:style-name="P202" text:outline-level="1"/>
      <text:h text:style-name="P202" text:outline-level="1"/>
      <text:h text:style-name="P202" text:outline-level="1"/>
      <text:p text:style-name="P162"/>
      <text:p text:style-name="P163">Коми Республикаса Веськӧдлан котыр<text:span text:style-name="T380">лӧн</text:span> </text:p>
      <text:h text:style-name="P203" text:outline-level="1"><text:span text:style-name="T378">2011 во </text:span><text:span text:style-name="T379">моз тӧлысь</text:span><text:span text:style-name="T378"> 29 лунся 348 </text:span><text:span text:style-name="T379">№-а шуӧмӧ </text:span>пырт<text:span text:style-name="T377">ӧм</text:span> </text:h>
      <text:h text:style-name="P203" text:outline-level="1">вежсьӧмъяс дорӧ</text:h>
      <text:p text:style-name="P161">2 СОДТӦД</text:p>
      <text:p text:style-name="P162"/>
      <text:p text:style-name="P144">«ВЫНСЬӦДӦМА</text:p>
      <text:p text:style-name="P144">Коми Республикаса Веськӧдлан котырлӧн</text:p>
      <text:p text:style-name="P145">2011 во <text:span text:style-name="T325">моз тӧлысь </text:span>29 лунся 34<text:span text:style-name="T266">8 №-а шуӧмӧн</text:span></text:p>
      <text:p text:style-name="P162">(<text:span text:style-name="T325">2 №-а </text:span>содтӧд<text:span text:style-name="T325">)</text:span></text:p>
      <text:h text:style-name="P199" text:outline-level="1"/>
      <text:p text:style-name="P140"><text:span text:style-name="T29">Ю</text:span><text:span text:style-name="T26">ридическӧй кывкутысьӧн, ас</text:span><text:span text:style-name="T32">шӧр</text:span><text:span text:style-name="T26"> уджалысьӧн либӧ торъя мортӧн </text:span></text:p>
      <text:p text:style-name="P141"><text:span text:style-name="T260">Коми Республика мутасын </text:span><text:span text:style-name="T261">пассажиръясӧ</text:span><text:span text:style-name="T260">с да туй кӧлуй </text:span><text:span text:style-name="T261">л</text:span><text:span text:style-name="T260">егкӧвӧй таксиӧн новлӧдлӧм </text:span><text:span text:style-name="T262">серти уджсӧ збыльмӧдӧм</text:span><text:span text:style-name="T260"> вылӧ разрешение сет</text:span><text:span text:style-name="T261">ан</text:span></text:p>
      <text:p text:style-name="P131">П<text:span text:style-name="T326">Ӧ</text:span>Р<text:span text:style-name="T326">А</text:span>ДОК</text:p>
      <text:p text:style-name="P139"/>
      <text:p text:style-name="P128"><text:span text:style-name="T103">1. </text:span><text:span text:style-name="T286">Юридическӧй кывкутысьӧн, асшӧр уджалысьӧн либӧ торъя мортӧн Коми Республика мутасын </text:span><text:span text:style-name="T287">пассажиръяс</text:span><text:span text:style-name="T286">ӧс да туй кӧлуй легкӧвӧй таксиӧн новлӧдлӧм </text:span><text:span text:style-name="T288">серти уджсӧ збыльмӧдӧм </text:span><text:span text:style-name="T286">вылӧ разрешение (водзӧ</text:span><text:span text:style-name="T292"> –</text:span><text:span text:style-name="T286"> разрешение) сетсьӧ вит во кежлӧ.</text:span></text:p>
      <text:p text:style-name="P129"><text:span text:style-name="T110">2. </text:span><text:span text:style-name="T277">Торъя йӧзлы разрешение</text:span><text:span text:style-name="T285">ыс</text:span><text:span text:style-name="T277"> сетсьӧ вит во кежлӧ либӧ этшаджык к</text:span><text:span text:style-name="T285">адколаст вылӧ</text:span><text:span text:style-name="T277"> сэк, кор торъя морт инд</text:span><text:span text:style-name="T285">ӧма сійӧс</text:span><text:span text:style-name="T277"> разрешение сетӧм йылысь</text:span><text:span text:style-name="T285"> </text:span><text:span text:style-name="T278">заявлениеын.</text:span></text:p>
      <text:p text:style-name="P139">3. Разрешение<text:span text:style-name="T327"> сетӧны дон босьттӧг.</text:span></text:p>
      <text:p text:style-name="P176"><text:span text:style-name="T96">4. </text:span><text:span text:style-name="T279">Разрешение сетӧм йылысь </text:span><text:span text:style-name="T280">заявлениесӧ</text:span><text:span text:style-name="T279"> да сы дорӧ содтӧм документъяссӧ (документъяслысь копияяссӧ) ыстӧны Коми Республикаса экономика сӧвмӧдан, промышленносьт да транспорт министерствоӧ (водзӧ – Министерство) </text:span><text:span text:style-name="T281">«Ро</text:span><text:span text:style-name="T282">ссия</text:span><text:span text:style-name="T281"> Федерацияын </text:span><text:span text:style-name="T289">пассажиръясӧс да туй кӧлуй </text:span><text:span text:style-name="T281">легкӧвӧй таксиӧн </text:span><text:span text:style-name="T289">новлӧдлӧмсӧ котыртӧм йылысь, Ро</text:span><text:span text:style-name="T290">ссия</text:span><text:span text:style-name="T289"> Федерацияса торъя оланпастэчас актъясӧ вежсьӧмъяс пыртӧм йылысь да Ро</text:span><text:span text:style-name="T290">ссия</text:span><text:span text:style-name="T289"> Федерацияса оланпастэчас актъяслысь торъя положениеяс вынтӧмӧн лыддьӧм йылысь» Федеральнӧй </text:span><text:span text:style-name="T281">оланпаслӧн 4 статья</text:span><text:span text:style-name="T282">ын индӧм документъяс </text:span><text:span text:style-name="T283">ыстан</text:span><text:span text:style-name="T282"> </text:span><text:span text:style-name="T284">пӧрадок</text:span><text:span text:style-name="T283">лӧн </text:span><text:span text:style-name="T2">2 пункт серти пӧрадокын, </text:span><text:span text:style-name="T3">кутшӧмӧс </text:span><text:span text:style-name="T2">вынсьӧдӧма «Коми Республика мутасы</text:span><text:span text:style-name="T293">н </text:span><text:span text:style-name="T294">пассажиръясӧс</text:span><text:span text:style-name="T293"> да </text:span><text:span text:style-name="T98">туй кӧлуй </text:span><text:span text:style-name="T99">легкӧвӧй таксиӧн </text:span><text:span text:style-name="T100">новлӧдлӧмкӧд</text:span><text:span text:style-name="T98"> йитчӧм ӧткымын </text:span><text:span text:style-name="T101">юалӧм </text:span><text:span text:style-name="T98">йылысь</text:span><text:span text:style-name="T97">» Коми Республикаса Веськӧдлан котырлӧн 20</text:span><text:span text:style-name="T102">1</text:span><text:span text:style-name="T98">1</text:span><text:span text:style-name="T97"> во </text:span><text:span text:style-name="T297">моз</text:span><text:span text:style-name="T298"> тӧлысь </text:span><text:span text:style-name="T297">29</text:span><text:span text:style-name="T298"> лунся </text:span><text:span text:style-name="T297">3</text:span><text:span text:style-name="T299">4</text:span><text:span text:style-name="T297">8</text:span><text:span text:style-name="T298"> №-а шуӧмӧ </text:span><text:span text:style-name="T302">вежсьӧмъяс пыртӧм йылысь»</text:span><text:span text:style-name="T300"> </text:span><text:span text:style-name="T295">Коми Республикаса Веськӧдлан котырлӧн </text:span><text:span text:style-name="T296">2023 во кӧч тӧлысь 1 лунся 425 №-а шуӧмӧн </text:span><text:span text:style-name="T300">(водзӧ – </text:span><text:span text:style-name="T301">Доку</text:span><text:span text:style-name="T300">ментъяс ыстан </text:span><text:span text:style-name="T301">п</text:span><text:span text:style-name="T300">ӧрадок).</text:span></text:p>
      <text:p text:style-name="P130"><text:span text:style-name="T103">5. </text:span><text:span text:style-name="T286">Разрешение сетӧм йылысь </text:span><text:span text:style-name="T291">заявлениесӧ</text:span><text:span text:style-name="T286"> лӧсьӧдӧны тайӧ Пӧрадок дорӧ 1 содтӧдын индӧм форма серти.</text:span></text:p>
      <text:p text:style-name="P124"><text:bookmark text:name="Par10"/><text:span text:style-name="T103">6. </text:span><text:span text:style-name="T245">Разрешение сетӧм йылысь </text:span><text:span text:style-name="T250">заявление </text:span><text:span text:style-name="T245">дорӧ </text:span><text:span text:style-name="T251">содтӧны</text:span><text:span text:style-name="T245"> документъяс (документ</text:span><text:span text:style-name="T250">ъяслысь</text:span><text:span text:style-name="T245"> копияяс) </text:span><text:span text:style-name="T255">«Ро</text:span><text:span text:style-name="T256">ссия</text:span><text:span text:style-name="T255"> Федерацияын </text:span><text:span text:style-name="T252">пассажиръясӧс да туй кӧлуй </text:span><text:span text:style-name="T255">легкӧвӧй таксиӧн</text:span><text:span text:style-name="T252"> новлӧдлӧмсӧ котыртӧм йылысь, Ро</text:span><text:span text:style-name="T253">ссия</text:span><text:span text:style-name="T252"> Федерацияса торъя оланпастэчас актъясӧ вежсьӧмъяс пыртӧм йылысь да Ро</text:span><text:span text:style-name="T253">ссия</text:span><text:span text:style-name="T252"> Федерацияса оланпастэчас актъяслысь торъя положениеяс </text:span><text:soft-page-break/><text:span text:style-name="T252">вынтӧмӧн лыддьӧм йылысь»</text:span><text:span text:style-name="T245"> Федеральнӧй оланпаслӧн 5 статьяса 7 пункт серти (водзӧ – Федеральнӧй оланпас) тайӧ Пӧрадок дорӧ 2 содтӧдын индӧм форма серти.</text:span></text:p>
      <text:p text:style-name="P125"><text:span text:style-name="T103">7.</text:span><text:span text:style-name="T35"> </text:span><text:span text:style-name="T245">Министерство примитӧ да видлалӧ</text:span><text:span text:style-name="T35"> </text:span><text:span text:style-name="T36">р</text:span><text:span text:style-name="T245">азрешение сетӧм йылысь </text:span><text:span text:style-name="T254">заявлениес</text:span><text:span text:style-name="T245">ӧ Федеральнӧй оланпаслӧн 4 статья серти.</text:span></text:p>
      <text:p text:style-name="P126"><text:span text:style-name="T103">8. </text:span><text:span text:style-name="T241">Министерство </text:span><text:span text:style-name="T242">разрешение</text:span><text:span text:style-name="T241"> сетӧм йылысь </text:span><text:span text:style-name="T242">заявлениесӧ д</text:span><text:span text:style-name="T241">а сы дорӧ содтӧм документъя</text:span><text:span text:style-name="T242">сӧ</text:span><text:span text:style-name="T241"> (документъяслысь копияяс</text:span><text:span text:style-name="T242">сӧ</text:span><text:span text:style-name="T241">) примитан лунсянь вит уджалан лунысь оз дырджык кадколастӧ </text:span><text:span text:style-name="T242">видлалӧ</text:span><text:span text:style-name="T241">, тырвыйӧ</text:span><text:span text:style-name="T243">ӧ</text:span><text:span text:style-name="T242">сь</text:span><text:span text:style-name="T241">-ӧ </text:span><text:bookmark-start text:name="__DdeLink__4468_711319425"/><text:span text:style-name="T241">да збыльӧ</text:span><text:span text:style-name="T242">сь</text:span><text:span text:style-name="T241">-ӧ сэтчӧ пыртӧм тӧдмӧгъясыс</text:span><text:bookmark-end text:name="__DdeLink__4468_711319425"/><text:span text:style-name="T241">, да примитӧ </text:span><text:span text:style-name="T242">разрешение</text:span><text:span text:style-name="T241"> сетӧм йылысь либӧ татшӧм </text:span><text:span text:style-name="T242">разрешение</text:span><text:span text:style-name="T241"> сетӧмын ӧткажитӧм йылысь помшуӧм.</text:span></text:p>
      <text:p text:style-name="P127"><text:span text:style-name="T103">9. </text:span><text:span text:style-name="T241">Разрешение сетӧм йылысь </text:span><text:span text:style-name="T242">заявление</text:span><text:span text:style-name="T244">сӧ</text:span><text:span text:style-name="T241"> могмӧдӧм йылысь помшуӧм</text:span><text:span text:style-name="T244">ыс</text:span><text:span text:style-name="T241"> примит</text:span><text:span text:style-name="T244">сьӧ</text:span><text:span text:style-name="T241"> Федеральнӧй оланпаслӧн 4 статьяӧн урчитӧм пӧрадокын да кадколастъясӧ да лӧсьӧд</text:span><text:span text:style-name="T244">сьӧ</text:span><text:span text:style-name="T241"> Документъяс ыстан пӧрадок дорӧ 1 содтӧдын индӧм форма серти.</text:span></text:p>
      <text:p text:style-name="P25">10. Министерство <text:span text:style-name="T381">примитӧ</text:span> <text:span text:style-name="T381">р</text:span>азрешение сетӧмын ӧткажитӧм йылысь помшуӧм<text:span text:style-name="T381">сӧ</text:span> Федеральнӧй оланпаслӧн 5 статьяса 9 юкӧнӧн урчитӧм подувъяс серти.</text:p>
      <text:p text:style-name="P127"><text:span text:style-name="T103">11. Разрешение сетӧм йылысь </text:span><text:span text:style-name="T108">заявление</text:span><text:span text:style-name="T109">сӧ</text:span><text:span text:style-name="T108"> </text:span><text:span text:style-name="T103">могмӧдӧмын ӧткажитӧм йылысь помшуӧм</text:span><text:span text:style-name="T109">ыс</text:span><text:span text:style-name="T103"> примит</text:span><text:span text:style-name="T109">сьӧ</text:span><text:span text:style-name="T103"> Федеральнӧй оланпаслӧн 4 статьяӧн урчитӧм пӧрадокын да кадколастъясӧ да лӧсьӧд</text:span><text:span text:style-name="T109">сьӧ</text:span><text:span text:style-name="T103"> Документъяс ыстан пӧрадок дорӧ 2 содтӧдын индӧм форма серти.</text:span></text:p>
      <text:p text:style-name="P82">Юридическӧй кывкутысьӧн,</text:p>
      <text:p text:style-name="P83">асшӧр уджалысьӧн либӧ торъя мортӧн </text:p>
      <text:p text:style-name="P83">Коми Республика мутасын пассажиръясӧс да туй кӧлуй</text:p>
      <text:p text:style-name="P83">легкӧвӧй таксиӧн новлӧдл<text:span text:style-name="T328">ӧм </text:span><text:span text:style-name="T382">серти удж</text:span><text:span text:style-name="T393">сӧ</text:span><text:span text:style-name="T382"> збыльмӧдӧм </text:span><text:span text:style-name="T328">вылӧ </text:span></text:p>
      <text:p text:style-name="P84">разрешение сетан пӧрадок дорӧ </text:p>
      <text:p text:style-name="P85">1 СОДТӦД</text:p>
      <text:p text:style-name="P60"/>
      <text:p text:style-name="P60">Форм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7"/>
          </table:table-cell>
          <table:table-cell table:style-name="Таблица1.A1" table:number-columns-spanned="2" office:value-type="string">
            <table:table table:name="Таблица2" table:style-name="Таблица2">
              <table:table-column table:style-name="Таблица2.A" table:number-columns-repeated="2"/>
              <table:table-row table:style-name="Таблица2.1">
                <table:table-cell table:style-name="Таблица2.A1" office:value-type="string">
                  <text:p text:style-name="P77"/>
                </table:table-cell>
                <table:table-cell table:style-name="Таблица2.A1" office:value-type="string">
                  <text:p text:style-name="P77"/>
                </table:table-cell>
              </table:table-row>
            </table:table>
            <text:p text:style-name="P61"><text:span text:style-name="T328">Кытчӧ:</text:span>_____________________________________________________</text:p>
            <text:p text:style-name="P54"><text:s text:c="47"/><text:span text:style-name="T321"><text:s text:c="2"/>(уполномоч</text:span><text:span text:style-name="T322">итӧм </text:span><text:span text:style-name="T321">орган</text:span><text:span text:style-name="T322">лӧн ним)</text:span></text:p>
            <text:p text:style-name="P118"/>
            <text:p text:style-name="P26"><text:s text:c="15"/>Ко<text:span text:style-name="T328">длы</text:span>: __________________________________________________</text:p>
            <text:p text:style-name="P7"><text:s text:c="62"/><text:span text:style-name="T321"><text:s/>(уполномоч</text:span><text:span text:style-name="T322">итӧм </text:span><text:span text:style-name="T321">орган</text:span><text:span text:style-name="T322">ӧн юрнуӧдысьлы</text:span><text:span text:style-name="T321">)</text:span></text:p>
            <text:p text:style-name="P63"/>
            <table:table table:name="Таблица3" table:style-name="Таблица3">
              <table:table-column table:style-name="Таблица3.A"/>
              <table:table-row table:style-name="Таблица3.1">
                <table:table-cell table:style-name="Таблица3.A1" office:value-type="string">
                  <text:p text:style-name="P142">Коми Республика мутасын пассажиръясӧс да туй кӧлуй </text:p>
                  <text:p text:style-name="P142">легкӧвӧй таксиӧн новлӧдлӧм <text:span text:style-name="T383">серти удж</text:span><text:span text:style-name="T393">сӧ</text:span><text:span text:style-name="T383"> збыльмӧдӧм вылӧ</text:span></text:p>
                  <text:p text:style-name="P143">разрешение сетӧм йылысь </text:p>
                  <text:p text:style-name="P100">ЗАЯВЛЕНИЕ</text:p>
                  <text:p text:style-name="P153">(юридическӧй кывкутысьяслы, асшӧр уджалысьяслы, торъя йӧзлы)</text:p>
                  <text:p text:style-name="P153"/>
                </table:table-cell>
              </table:table-row>
              <table:table-row table:style-name="Таблица3.2">
                <table:table-cell table:style-name="Таблица3.A1" office:value-type="string">
                  <text:p text:style-name="P44">Кора сетны Коми Республика мутасын<text:span text:style-name="T329"> пассажиръясӧс</text:span> да туй кӧлуй легкӧвӧй таксиӧ<text:span text:style-name="T329">н </text:span>новлӧдлӧм <text:span text:style-name="T383">серти удж</text:span><text:span text:style-name="T393">сӧ</text:span><text:span text:style-name="T383"> збыльмӧдӧм</text:span> вылӧ разрешение.</text:p>
                  <text:p text:style-name="P45">Юридическӧй кывкутысьлӧн тыр<text:span text:style-name="T329">выйӧ</text:span> да дженьдӧдӧм (эм кӧ) ним котыртан-инӧда формасӧ индӧмӧн (сэк, кор шыӧдчӧ юридическӧй кывкутысь), асшӧр уджалысьлӧн ов, ним, вич (эм кӧ) (сэк, кор шыӧдчӧ асшӧр уджалысь), торъя мортлӧн ов, ним, вич (эм кӧ) (сэк, кор шыӧдчӧ торъя морт): _____________________________<text:span text:style-name="T396">______________________________</text:span>.</text:p>
                  <text:p text:style-name="P37"><text:span text:style-name="T329">Инпас да меститчанін</text:span> / <text:span text:style-name="T329">олан</text:span><text:span text:style-name="T384">ін</text:span><text:span text:style-name="T329"> инпас</text:span>:<text:span text:style-name="T397">______________</text:span>______________. </text:p>
                  <text:p text:style-name="P157"><text:span text:style-name="T10">Юридическӧй кывкутысь</text:span><text:span text:style-name="T11">ӧс артмӧдӧм йылысь</text:span><text:span text:style-name="T10"> </text:span><text:span text:style-name="T9">канмусянь пасъян</text:span><text:span text:style-name="T11"> пас</text:span><text:span text:style-name="T10"> (КПМП</text:span><text:span text:style-name="T9">)/ </text:span><text:span text:style-name="T220">асшӧр уджалысьӧс канмусянь пасйӧм йылысь канмусянь пасъян</text:span><text:span text:style-name="T222"> пас </text:span><text:span text:style-name="T220">(</text:span><text:span text:style-name="T221">АУКПМП</text:span><text:span text:style-name="T220">) (кор шыӧдчӧ юридическӧй кывкутысь либӧ асшӧр уджалысь)</text:span><text:span text:style-name="T4">: </text:span><text:span text:style-name="T14">_</text:span><text:span text:style-name="T4">______________________________________________________.</text:span></text:p>
                  <text:p text:style-name="P37"><text:span text:style-name="T119">В</text:span><text:span text:style-name="T162">одительскӧй </text:span><text:span text:style-name="T119">эскӧданпас</text:span><text:span text:style-name="T196">лӧн</text:span><text:span text:style-name="T119"> номер, серия да сетан кадпас (сэк, кор шыӧдчӧ торъя морт)</text:span><text:span text:style-name="T111">:</text:span><text:span text:style-name="T112">___________</text:span>______________________________________.</text:p>
                  <text:p text:style-name="P46"><text:span text:style-name="T329">Вот мынтысьлӧн пас </text:span>(<text:span text:style-name="T329">ВМП</text:span>): <text:span text:style-name="T398">_</text:span>__________________________________.</text:p>
                  <text:p text:style-name="P46"><text:span text:style-name="T34">Абонентлӧн телефон номер да электроннӧй пошта (эм кӧ) </text:span><text:span text:style-name="T70">_</text:span>_________.</text:p>
                  <text:p text:style-name="P37"/>
                  <text:p text:style-name="P37"><text:span text:style-name="T329">Могмӧдан пас да</text:span> (<text:span text:style-name="T329">либӧ)</text:span> коммерческ<text:span text:style-name="T329">ӧй пасйӧм </text:span>(<text:span text:style-name="T329">эм кӧ)</text:span>: <text:span text:style-name="T398">_</text:span>____________.</text:p>
                  <text:p text:style-name="P27"><text:span text:style-name="T119">Коми Республика мутасын легкӧвӧй таксияслӧн дінму реестрын пасйӧдъяслӧн номеръяс, кӧні эмӧсь легкӧвӧй таксияс йылысь тӧдмӧгъяс, кутшӧмъяс </text:span><text:span text:style-name="T197">лоӧны </text:span><text:span text:style-name="T119">менам эмбуралан инӧд серти либӧ оланпас серти мукӧд подув вылын, сы лыдын </text:span><text:span text:style-name="T162">«</text:span><text:span text:style-name="T119">Ро</text:span><text:span text:style-name="T162">ссия</text:span><text:span text:style-name="T119"> Федерацияын </text:span><text:span text:style-name="T162">пассажиръясӧс</text:span><text:span text:style-name="T119"> да туй кӧлуй легкӧвӧй таксиӧн новлӧдлӧмсӧ котыртӧм йылысь, Ро</text:span><text:span text:style-name="T162">ссия</text:span><text:span text:style-name="T119"> Федерацияса торъя оланпастэчас актъясӧ вежсьӧмъяс пыртӧм йылысь да Ро</text:span><text:span text:style-name="T162">ссия</text:span><text:span text:style-name="T119"> Федерацияса </text:span><text:soft-page-break/><text:span text:style-name="T119">оланпастэчас актъяслысь торъя положениеяс вынтӧмӧн лыддьӧм йылысь» Федеральнӧй оланпаслӧн 13 статьяӧн урчитӧм подув вылын </text:span><text:span text:style-name="T163">пассажиръясӧс да туй кӧлуй легкӧвӧй таксиӧн новлӧдлӧм серти удж</text:span><text:span text:style-name="T197"> збыльмӧдӧмсӧ</text:span><text:span text:style-name="T163"> могмӧдӧм йылысь сёрнитчӧм ______________________________________.</text:span></text:p>
                  <text:p text:style-name="P175"><text:span text:style-name="T5"><text:s/></text:span><text:span text:style-name="T231">Коми Республика мутасын легкӧвӧй таксиӧн </text:span><text:span text:style-name="T232">перевозчикъ</text:span><text:span text:style-name="T231">яслӧн дінму реестрысь выписка сетӧм (колӧ/оз ков)</text:span><text:span text:style-name="T7"> ______________________________.</text:span></text:p>
                  <text:p text:style-name="P47"><text:span text:style-name="T119">Помшуӧм йылысь уведомлениесӧ да Коми Республика мутасын легкӧвӧй таксиӧн </text:span><text:span text:style-name="T164">перевозчикъяс</text:span><text:span text:style-name="T119">лӧн дінму реестрысь выпискасӧ (коланлун дырйи) кора ыстыны татшӧм ногӧн:</text:span></text:p>
                  <text:list xml:id="list105801394437720" text:continue-numbering="true" text:style-name="WW8Num4">
                    <text:list-item>
                      <text:p text:style-name="P185"><text:span text:style-name="T330">пошта пыр мӧдӧдӧмӧн</text:span>;</text:p>
                    </text:list-item>
                    <text:list-item>
                      <text:p text:style-name="P204"><text:span text:style-name="T8">веськыда </text:span><text:span text:style-name="T229">Коми Республикаса экономика сӧвмӧдан, промышленносьт да транспорт министерствоын;</text:span></text:p>
                    </text:list-item>
                    <text:list-item>
                      <text:p text:style-name="P185"><text:span text:style-name="T330">УМШ-ын</text:span>;</text:p>
                    </text:list-item>
                    <text:list-item>
                      <text:p text:style-name="P185"><text:span text:style-name="T119">шыӧдчысьлӧн </text:span><text:span text:style-name="T164">заявление</text:span><text:span text:style-name="T119">ын индӧм электроннӧй пошта инпас вылӧ электроннӧй документӧн.</text:span></text:p>
                    </text:list-item>
                  </text:list>
                  <text:p text:style-name="P158">Сета «Аспас йылысь» Федеральнӧй оланпас серти ассьым аспас обработайтӧм вылӧ сӧгласлун.</text:p>
                  <text:p text:style-name="P38"/>
                  <text:p text:style-name="P64"><text:span text:style-name="T355">Кадпас </text:span><text:span text:style-name="T330">202_ в</text:span><text:span text:style-name="T335">о</text:span><text:span text:style-name="T385">ся</text:span><text:span text:style-name="T335">____</text:span><text:span text:style-name="T385">__</text:span><text:span text:style-name="T330"> «</text:span><text:span text:style-name="T385">___» </text:span><text:span text:style-name="T355">лун <text:s text:c="4"/></text:span><text:span text:style-name="T330">Кырымпас</text:span>/<text:span text:style-name="T330">гӧгӧрвоӧдӧм</text:span>____/_______/</text:p>
                  <text:p text:style-name="P65"><text:span text:style-name="T15"><text:s text:c="65"/></text:span><text:span text:style-name="T18">П</text:span>.<text:span text:style-name="T330">М</text:span>. (<text:span text:style-name="T330">эм кӧ)</text:span></text:p>
                  <text:p text:style-name="P38"/>
                  <text:p text:style-name="P38"/>
                  <text:p text:style-name="P38"/>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2"><text:soft-page-break/><text:span text:style-name="T69">Ю</text:span><text:span text:style-name="T34">ридическӧй кывкутысьӧн, асшӧр уджалысьӧн </text:span><text:span text:style-name="T69">л</text:span><text:span text:style-name="T34">ибӧ торъя мортӧн </text:span></text:p>
                  <text:p text:style-name="P146">Коми Республика мутасын пассажиръясӧс да туй кӧлуй </text:p>
                  <text:p text:style-name="P146">легкӧвӧй таксиӧн новлӧдлӧм <text:span text:style-name="T385">серти </text:span></text:p>
                  <text:p text:style-name="P146"><text:span text:style-name="T385">уджсӧ збыльмӧдӧм </text:span><text:span text:style-name="T330">вылӧ</text:span></text:p>
                  <text:p text:style-name="P147"><text:span text:style-name="T330">р</text:span>азрешение сетан пӧрадок дорӧ</text:p>
                  <text:p text:style-name="P71">2 СОДТӦД</text:p>
                  <text:p text:style-name="P60"/>
                  <text:p text:style-name="P94">Форма</text:p>
                  <text:p text:style-name="P49"><text:span text:style-name="T20">ДОКУМЕНТ</text:span><text:span text:style-name="T21">ЪЯСЛӦН ОПИСЬ </text:span><text:span text:style-name="T75"><text:s/>_________________________________________________________________</text:span></text:p>
                  <text:p text:style-name="P107">( организаци<text:span text:style-name="T331">я</text:span><text:span text:style-name="T385">лӧн</text:span>, <text:span text:style-name="T331">асшӧр уджалысьлӧн ним</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5"><text:span text:style-name="T19">Д/</text:span><text:span text:style-name="T331">в</text:span></text:p>
                        <text:p text:style-name="P91">№</text:p>
                      </table:table-cell>
                      <table:table-cell table:style-name="Таблица4.A1" office:value-type="string">
                        <text:p text:style-name="P56"><text:span text:style-name="T331">Д</text:span>окумент<text:span text:style-name="T331">ъяс</text:span><text:span text:style-name="T332">лӧн</text:span><text:span text:style-name="T331"> лыддьӧг</text:span></text:p>
                      </table:table-cell>
                      <table:table-cell table:style-name="Таблица4.A1" office:value-type="string">
                        <text:p text:style-name="P56">П<text:span text:style-name="T332">асйӧд</text:span> (оригинал <text:span text:style-name="T332">либӧ</text:span> <text:span text:style-name="T332">эскӧдӧм</text:span> копия)</text:p>
                      </table:table-cell>
                      <table:table-cell table:style-name="Таблица4.A1" office:value-type="string">
                        <text:p text:style-name="P92">Лист лыд</text:p>
                      </table:table-cell>
                    </table:table-row>
                    <table:table-row table:style-name="Таблица4.2">
                      <table:table-cell table:style-name="Таблица4.A1" office:value-type="string">
                        <text:p text:style-name="P56">1</text:p>
                      </table:table-cell>
                      <table:table-cell table:style-name="Таблица4.A1" office:value-type="string">
                        <text:p text:style-name="P43"><text:span text:style-name="T119">Коми Республика мутасын </text:span><text:span text:style-name="T165">пассажиръясӧс</text:span><text:span text:style-name="T119"> да туй кӧлуй легкӧвӧй таксиӧн новлӧдлӧм </text:span><text:span text:style-name="T198">серти удж</text:span><text:span text:style-name="T211">сӧ</text:span><text:span text:style-name="T198"> збыльмӧдӧм</text:span><text:span text:style-name="T119"> вылӧ разрешение сетӧм йылысь </text:span><text:span text:style-name="T165">з</text:span>аявление</text:p>
                      </table:table-cell>
                      <table:table-cell table:style-name="Таблица4.A1" office:value-type="string">
                        <text:p text:style-name="P66">Оригинал</text:p>
                      </table:table-cell>
                      <table:table-cell table:style-name="Таблица4.A1" office:value-type="string">
                        <text:p text:style-name="P67"/>
                      </table:table-cell>
                    </table:table-row>
                    <table:table-row table:style-name="Таблица4.3">
                      <table:table-cell table:style-name="Таблица4.A1" office:value-type="string">
                        <text:p text:style-name="P56">2</text:p>
                      </table:table-cell>
                      <table:table-cell table:style-name="Таблица4.A1" office:value-type="string">
                        <text:p text:style-name="P164">Шыӧдчысьӧс петкӧдлысьлӧн эсканпас, кутшӧмӧс сетӧма гражданскӧй оланпастэчас серти (сэк, кор шыӧдчӧ шыӧдчысьӧс петкӧдлысь)</text:p>
                      </table:table-cell>
                      <table:table-cell table:style-name="Таблица4.A1" office:value-type="string">
                        <text:p text:style-name="P66">Оригинал</text:p>
                      </table:table-cell>
                      <table:table-cell table:style-name="Таблица4.A1" office:value-type="string">
                        <text:p text:style-name="P67"/>
                      </table:table-cell>
                    </table:table-row>
                    <table:table-row table:style-name="Таблица4.4">
                      <table:table-cell table:style-name="Таблица4.A1" office:value-type="string">
                        <text:p text:style-name="P56">3</text:p>
                        <text:p text:style-name="P56"/>
                      </table:table-cell>
                      <table:table-cell table:style-name="Таблица4.A1" office:value-type="string">
                        <text:p text:style-name="P174"><text:span text:style-name="T229">Легкӧвӧй такси </text:span><text:span text:style-name="T233">коран</text:span><text:span text:style-name="T229"> службакӧд сёрнитчӧмлӧн копия (торъя йӧзлы)</text:span></text:p>
                      </table:table-cell>
                      <table:table-cell table:style-name="Таблица4.A1" office:value-type="string">
                        <text:p text:style-name="P66">Копия</text:p>
                      </table:table-cell>
                      <table:table-cell table:style-name="Таблица4.A1" office:value-type="string">
                        <text:p text:style-name="P67"/>
                      </table:table-cell>
                    </table:table-row>
                    <table:table-row table:style-name="Таблица4.5">
                      <table:table-cell table:style-name="Таблица4.A1" office:value-type="string">
                        <text:p text:style-name="P56">4</text:p>
                      </table:table-cell>
                      <table:table-cell table:style-name="Таблица4.A1" office:value-type="string">
                        <text:p text:style-name="P8"><text:span text:style-name="T119">Мыждӧм йылысь да (либӧ) уголовнӧ</text:span><text:span text:style-name="T199">я </text:span><text:span text:style-name="T119">кывкутӧм йылысь либӧ реабилитируйтан </text:span><text:span text:style-name="T166">п</text:span><text:span text:style-name="T167">о</text:span><text:span text:style-name="T199">дувъяс</text:span><text:span text:style-name="T119"> серти уголовнӧ</text:span><text:span text:style-name="T199">я</text:span><text:span text:style-name="T119"> кывкутӧм</text:span><text:span text:style-name="T199">сӧ</text:span><text:span text:style-name="T119"> дугӧдӧм йылысь справка, кутшӧмӧс сетӧма пӧрадокын да форма </text:span><text:span text:style-name="T200">серти</text:span><text:span text:style-name="T119">, кутшӧмъясӧс урчитӧ</text:span><text:span text:style-name="T200">ма</text:span><text:span text:style-name="T119"> федеральнӧй олӧмӧ пӧртысь власьт орган</text:span><text:span text:style-name="T200">ӧн</text:span><text:span text:style-name="T119">, коді збыльмӧдӧ пытшкӧс делӧяс юкӧнын канму политика дасьтӧм да збыльмӧдӧм да нормативнӧй инӧд </text:span><text:span text:style-name="T200">боксянь</text:span><text:span text:style-name="T119"> ладмӧдӧм серти уджъяс (торъя йӧзлы)</text:span></text:p>
                      </table:table-cell>
                      <table:table-cell table:style-name="Таблица4.A1" office:value-type="string">
                        <text:p text:style-name="P66">Оригинал</text:p>
                      </table:table-cell>
                      <table:table-cell table:style-name="Таблица4.A1" office:value-type="string">
                        <text:p text:style-name="P67"/>
                      </table:table-cell>
                    </table:table-row>
                  </table:table>
                  <text:p text:style-name="P9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8"><text:span text:style-name="T340">Ставнас документ</text:span><text:span text:style-name="T341">ъясын</text:span><text:span text:style-name="T340"> </text:span>____________</text:p>
                        <text:p text:style-name="P109"><text:s text:c="52"/><text:span text:style-name="T347">(лист лыд)</text:span></text:p>
                        <text:p text:style-name="P109"><text:span text:style-name="T339">Документ</text:span><text:span text:style-name="T340">ъяс</text:span><text:span text:style-name="T342">сӧ</text:span><text:span text:style-name="T340"> сетіс__</text:span><text:span text:style-name="T333">_______________</text:span></text:p>
                        <text:p text:style-name="P111"><text:s text:c="10"/><text:span text:style-name="T386">(</text:span><text:span text:style-name="T348">НВО</text:span><text:span text:style-name="T346">)</text:span></text:p>
                        <text:p text:style-name="P119">20___<text:span text:style-name="T386">вося </text:span>______«_____»</text:p>
                        <text:p text:style-name="P120"/>
                      </table:table-cell>
                      <table:table-cell table:style-name="Таблица5.A1" office:value-type="string">
                        <text:p text:style-name="P154">Коми Республикаса экономика сӧвмӧдан, промышленносьт да транспорт министерстволӧн инпас: 167982, Сыктывкар, <text:span text:style-name="T75">Интернациональн</text:span><text:span text:style-name="T79">ӧй</text:span> <text:span text:style-name="T333">ул.</text:span>, 157 к.</text:p>
                        <text:p text:style-name="P155">Тел.: (8212) 255-433 (<text:span text:style-name="T386">содтӧд</text:span> 260), (<text:span text:style-name="T386">содтӧд</text:span> 263), (<text:span text:style-name="T386">содтӧд</text:span> 204), (<text:span text:style-name="T386">содтӧд</text:span> 265), Факс: (8212) 29-39-35</text:p>
                        <text:p text:style-name="P122"/>
                      </table:table-cell>
                    </table:table-row>
                  </table:table>
                  <text:p text:style-name="P35"><text:soft-page-break/><text:span text:style-name="T16"><text:s text:c="4"/></text:span><text:span text:style-name="T337"><text:s/></text:span><text:span text:style-name="T338">Содтӧд тӧдмӧгъяс </text:span><text:span text:style-name="T344">(</text:span><text:span text:style-name="T345">тӧдмӧгъяссӧ быть колӧ гижны</text:span><text:span text:style-name="T344">):</text:span></text:p>
                  <text:p text:style-name="P110"/>
                  <text:p text:style-name="P35"><text:span text:style-name="T344">По</text:span><text:span text:style-name="T345">шталӧн инпас</text:span><text:span text:style-name="T344">: ___</text:span><text:span text:style-name="T323">__________________________________________________________</text:span></text:p>
                  <text:p text:style-name="P35"/>
                  <text:p text:style-name="P121"><text:span text:style-name="T334">Юрнуӧдысьлӧн</text:span> (<text:span text:style-name="T334">асшӧр уджалысьлӧн </text:span>/ <text:span text:style-name="T334">торъя мортлӧн</text:span>) <text:span text:style-name="T334">НВО</text:span>:</text:p>
                  <text:p text:style-name="P108"/>
                  <text:p text:style-name="P95">_________________________________________________________________</text:p>
                  <text:p text:style-name="P95"/>
                  <text:p text:style-name="P95"><text:span text:style-name="T339">Телефон: _</text:span><text:span text:style-name="T321">_______________________</text:span><text:span text:style-name="T339"> </text:span><text:span text:style-name="T343">Инпас</text:span><text:span text:style-name="T339">: __</text:span>_______________________________</text:p>
                  <text:p text:style-name="P57">».</text:p>
                  <text:p text:style-name="P38"/>
                </table:table-cell>
              </table:table-row>
            </table:table>
            <text:p text:style-name="P74"/>
          </table:table-cell>
          <table:covered-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2" office:value-type="string">
            <text:p text:style-name="P78"/>
          </table:table-cell>
        </table:table-row>
      </table:table>
      <text:h text:style-name="P179" text:outline-level="1">Коми Республикаса Веськӧдлан котырлӧн </text:h>
      <text:h text:style-name="P180" text:outline-level="1">2011 во моз тӧлысь 29 лунся 348 №-а шуӧмӧ</text:h>
      <text:h text:style-name="P181" text:outline-level="1">пырт<text:span text:style-name="T387">ӧм</text:span> вежсьӧмъяс дорӧ</text:h>
      <text:h text:style-name="P181" text:outline-level="1">3 СОДТӦД</text:h>
      <text:h text:style-name="P178" text:outline-level="1"/>
      <text:h text:style-name="P177" text:outline-level="1">«<text:span text:style-name="T349">ВЫНСЬӦДӦМА</text:span></text:h>
      <text:h text:style-name="P182" text:outline-level="1">Коми Республикаса Веськӧдлан котырлӧн</text:h>
      <text:h text:style-name="P182" text:outline-level="1">2011 во моз тӧлысь 29 лунся 348 №-а шуӧмӧ<text:span text:style-name="T350">н</text:span></text:h>
      <text:p text:style-name="P171"><text:span text:style-name="T52">(</text:span><text:span text:style-name="T54">3 №-а </text:span><text:span text:style-name="T55">содтӧд</text:span><text:span text:style-name="T52">)</text:span></text:p>
      <text:p text:style-name="P101"/>
      <text:p text:style-name="P168">Юридическӧй кывкутысьӧн, <text:span text:style-name="T350">а</text:span>сшӧр уджалысьӧн либӧ торъя мортӧн <text:span text:style-name="T350">пассажиръясӧс</text:span> да туй кӧлуй легкӧвӧй таксиӧн новлӧдл<text:span text:style-name="T388">ӧм серти</text:span> </text:p>
      <text:p text:style-name="P168">удж<text:span text:style-name="T388">сӧ</text:span> збыльмӧдӧм вылӧ разрешениелысь вынсӧ</text:p>
      <text:p text:style-name="P168">дугӧдлан, дугӧдан да выль <text:span text:style-name="T388">пӧв</text:span> <text:span text:style-name="T392">урчитан</text:span></text:p>
      <text:p text:style-name="P170">ПӦРАДОК</text:p>
      <text:p text:style-name="P97"/>
      <text:p text:style-name="P48"><text:bookmark text:name="Par0"/>1. <text:span text:style-name="T119">Коми Республикаса экономика сӧвмӧдан, промышленносьт да транспорт министерство дугӧдлӧ</text:span> <text:span text:style-name="T389">р</text:span><text:span text:style-name="T119">азрешениелысь вынсӧ (водзӧ – Министерство) </text:span><text:span text:style-name="T201">сэк, кор урчитӧма </text:span><text:span text:style-name="T119">«</text:span><text:span text:style-name="T168">Россия </text:span><text:span text:style-name="T119">Федерацияын </text:span><text:span text:style-name="T168">пассажиръясӧс</text:span><text:span text:style-name="T119"> да туй кӧлуй легкӧвӧй таксиӧн новлӧдлӧмсӧ котыртӧм йылысь, Ро</text:span><text:span text:style-name="T168">ссия</text:span><text:span text:style-name="T119"> Федерацияса торъя оланпастэчас актъясӧ вежсьӧмъяс пыртӧм йылысь да Ро</text:span><text:span text:style-name="T168">ссия</text:span><text:span text:style-name="T119"> Федерацияса оланпастэчас актъяслысь торъя положениеяс вынтӧмӧн лыддьӧм йылысь» Федеральнӧй оланпаслӧн 8 статьяса 1 юкӧнӧн (водзӧ – Федеральнӧй оланпас), Коми Республика мутасын легкӧвӧй таксиӧн </text:span><text:span text:style-name="T168">перевозчикъяслӧн</text:span><text:span text:style-name="T119"> дінму реестрӧ индӧм </text:span><text:span text:style-name="T202">разрешение</text:span><text:span text:style-name="T119"> примитан лунсянь комын лунысь оз дырджык кадколаст вылӧ разрешениелысь вынсӧ дугӧдлӧм йылысь тӧдмӧгъяс пыртӧмӧн.</text:span></text:p>
      <text:p text:style-name="P28">2. <text:span text:style-name="T119">Дугӧдлӧм разрешение выль </text:span><text:span text:style-name="T203">пӧв</text:span><text:span text:style-name="T119"> заводитӧ уджавны кадколастӧ, кутшӧм оз вевтырт куим уджалан лун, Министерстволӧн помшуӧм серти сэк, кор </text:span><text:span text:style-name="T169">перевозчик</text:span><text:span text:style-name="T119"> сетӧ</text:span><text:span text:style-name="T203">ма</text:span><text:span text:style-name="T119"> Министерствоӧ кадколаст </text:span><text:span text:style-name="T203">кольтӧдз</text:span><text:span text:style-name="T119">, мый </text:span><text:span text:style-name="T203">дыра кежлӧ</text:span><text:span text:style-name="T119"> дугӧдлӧма разрешениелысь вынсӧ, документъяс, кутшӧмъяс эскӧдӧны торкалӧм бырӧдӧмсӧ, мый лоис разрешениелысь вынсӧ дугӧдл</text:span><text:span text:style-name="T203">ан подулӧн</text:span><text:span text:style-name="T119">, Коми Республика мутасын легкӧвӧй таксиӧн </text:span><text:span text:style-name="T168">перевозчикъяс</text:span><text:span text:style-name="T119">лӧн дінму реестрӧ разрешение</text:span><text:span text:style-name="T203">лысь </text:span><text:span text:style-name="T119">выль </text:span><text:span text:style-name="T204">пӧв уджавны </text:span><text:span text:style-name="T119">заводитӧм йылысь тӧдмӧгъяс пыртӧмӧн.</text:span></text:p>
      <text:p text:style-name="P29">3. Министерство дугӧдӧ <text:span text:style-name="T390">р</text:span>азрешениелысь вынсӧ<text:span text:style-name="T351"> </text:span><text:span text:style-name="T390">сэк, кор урчитӧма </text:span>Федеральнӧй оланпаслӧн 8 статьяса 4 юкӧнӧ<text:span text:style-name="T390">н, </text:span>Коми Республика мутасын легкӧвӧй таксиӧн <text:span text:style-name="T391">перевозчикъяслӧн </text:span>дінму реестрӧ разрешениелысь вынсӧ дугӧдӧм йылысь тӧдмӧгъяс пыртӧмӧн.</text:p>
      <text:p text:style-name="P3"><text:span text:style-name="T1">4. </text:span><text:span text:style-name="T155">Разрешениелысь вынсӧ дугӧдӧм йылысь </text:span><text:span text:style-name="T156">заявление</text:span><text:span text:style-name="T157">ыс</text:span><text:span text:style-name="T155"> лӧсьӧд</text:span><text:span text:style-name="T157">сьӧ</text:span><text:span text:style-name="T155"> тайӧ Пӧрадок дорӧ содтӧдын индӧм форма серти да ыст</text:span><text:span text:style-name="T157">ыссьӧ</text:span><text:span text:style-name="T155"> «</text:span><text:span text:style-name="T156">Россия</text:span><text:span text:style-name="T155"> Федерацияын пассажиръясӧс да туй кӧлуй легкӧвӧй таксиӧн новлӧдлӧмсӧ котыртӧм йылысь, Ро</text:span><text:span text:style-name="T156">ссия</text:span><text:span text:style-name="T155"> Федерацияса торъя оланпастэчас актъясӧ вежсьӧмъяс пыртӧм йылысь да Ро</text:span><text:span text:style-name="T156">ссия</text:span><text:span text:style-name="T155"> Федерацияса оланпастэчас актъяслысь торъя положениеяс вынтӧмӧн лыддьӧм йылысь» Федеральнӧй </text:span><text:soft-page-break/><text:span text:style-name="T155">оланпаслӧн 4 статьяын индӧм документъяс ыстан пӧрадоклӧн 2 пункт серти, мый вынсьӧдӧма «Коми Республика мутасын пассажиръясӧс да туй кӧлуй легкӧвӧй таксиӧн новлӧдлӧмкӧд йитчӧм ӧткымын юалӧм йылысь» Коми Республикаса Веськӧдлан котырлӧн 2011 во моз тӧлысь 29 лунся </text:span><text:span text:style-name="T156">348 №-а </text:span><text:span text:style-name="T155">шуӧмӧ вежсьӧмъяс пыртӧм йылысь» Коми Республикаса Веськӧдлан котырлӧн 2023 во кӧч тӧлысь 1 лунся </text:span><text:span text:style-name="T156">425 №-а</text:span><text:span text:style-name="T155"> шуӧмӧн (водзӧ – </text:span><text:span text:style-name="T158">Д</text:span><text:span text:style-name="T155">окументъяс ыстан пӧрадок).</text:span></text:p>
      <text:p text:style-name="P30"><text:span text:style-name="T22">5. </text:span><text:span text:style-name="T27">Министерство примитӧ да видлалӧ</text:span><text:span text:style-name="T22"> </text:span><text:span text:style-name="T30">р</text:span><text:span text:style-name="T27">азрешениелысь вынсӧ дугӧдӧм йылысь заявлениесӧ Федеральнӧй оланпаслӧн 4 статья серти.</text:span></text:p>
      <text:p text:style-name="P31">6. <text:span text:style-name="T119">Разрешениелысь вынсӧ дугӧдӧм йылысь </text:span><text:span text:style-name="T170">заявление</text:span><text:span text:style-name="T119"> да сы дорӧ содтӧм документъяс примитан лунсянь вит уджалан лунысь оз дырджык кадколастӧ Министерство </text:span><text:span text:style-name="T170">видлал</text:span><text:span text:style-name="T119">ӧ, тырвыйӧ</text:span><text:span text:style-name="T171">ӧсь</text:span><text:span text:style-name="T119">-ӧ да </text:span><text:span text:style-name="T213">збыльӧсь</text:span><text:span text:style-name="T119">-ӧ </text:span><text:span text:style-name="T205">сэтчӧ пырысь</text:span><text:span text:style-name="T119"> тӧдмӧгъясыс, да примитӧ разрешениелысь вынсӧ дугӧдӧм йылысь (водзӧ – разрешениелысь вынсӧ дугӧдӧм йылысь </text:span><text:span text:style-name="T171">заявление</text:span><text:span text:style-name="T205">сӧ</text:span><text:span text:style-name="T119"> могмӧдӧм йылысь помшуӧм) либӧ татшӧм разрешениесӧ дугӧдӧмын ӧткажитӧм йылысь помшуӧм (водзӧ – разрешениелысь вынсӧ дугӧдӧм йылысь </text:span><text:span text:style-name="T171">заявление</text:span><text:span text:style-name="T205">сӧ</text:span><text:span text:style-name="T119"> могмӧдӧмын ӧткажитӧм йылысь помшуӧм).</text:span></text:p>
      <text:p text:style-name="P32">7. <text:span text:style-name="T119">Разрешениелысь вынсӧ дугӧдӧм йылысь </text:span><text:span text:style-name="T170">заявление</text:span><text:span text:style-name="T206">сӧ</text:span><text:span text:style-name="T119"> могмӧдӧм йылысь помшуӧм примитӧм йылысь уведомление</text:span><text:span text:style-name="T206">ыс</text:span><text:span text:style-name="T119"> лӧсьӧд</text:span><text:span text:style-name="T206">сьӧ</text:span><text:span text:style-name="T119"> Документъяс ыстан пӧрадок дорӧ 1 содтӧдын индӧм форма серти.</text:span></text:p>
      <text:p text:style-name="P32">8.<text:span text:style-name="T34"> </text:span><text:span text:style-name="T119">Сэк, кор примитӧма разрешениелысь вынсӧ дугӧдӧм йылысь </text:span><text:span text:style-name="T170">заявление</text:span><text:span text:style-name="T207">сӧ</text:span><text:span text:style-name="T119"> могмӧдӧмын ӧткажитӧм йылысь помшуӧм, Министерство ыстӧ шыӧдчысьлы тайӧ помшуӧмсӧ примитӧм йылысь уведомление, кутшӧмӧс лӧсьӧдӧма Документъяс ыстан пӧрадок дорӧ 2 содтӧдын индӧм форма серти.</text:span></text:p>
      <text:p text:style-name="P33">9. <text:span text:style-name="T119">Юридическӧй кывкутысь, асшӧр уджалысь, торъя морт, кодъяс серти ёрдӧн примитӧма разрешениелысь вынсӧ дугӧдӧм йылысь помшуӧм</text:span><text:span text:style-name="T209">сӧ</text:span><text:span text:style-name="T119"> тайӧ Пӧрадоклӧн 9 пунктӧн урчитӧм по</text:span><text:span text:style-name="T167">дувъяс</text:span><text:span text:style-name="T119"> серти, вермӧ выль пӧв ыстыны разрешение сетӧм йылысь </text:span><text:span text:style-name="T172">заявление</text:span><text:span text:style-name="T208">сӧ</text:span><text:span text:style-name="T119"> татшӧм помшуӧмлӧн оланпас серти вынсялан лунсянь ӧти воысь оз водзджык.</text:span></text:p>
      <text:p text:style-name="P33">10. <text:span text:style-name="T59">Разрешениелысь вынсӧ</text:span><text:span text:style-name="T119"> дугӧдлӧны, выль </text:span><text:span text:style-name="T209">пӧв</text:span><text:span text:style-name="T119"> </text:span><text:span text:style-name="T214">урчитӧны</text:span><text:span text:style-name="T119">, дугӧдӧны дон босьттӧг.</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Symbol" svg:font-family="Symbol" style:font-family-generic="roman" style:font-pitch="variable" style:font-charset="x-symbol"/>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Calibri" style:font-family-asian="Calibri"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Style5" style:family="paragraph" style:parent-style-name="Standard">
      <style:paragraph-properties fo:margin-left="0cm" fo:margin-right="0cm" fo:line-height="0.39cm" fo:text-align="justify" style:justify-single-word="false" fo:orphans="0" fo:widows="0" fo:text-indent="1.007cm" style:auto-text-indent="false" style:text-autospace="none"/>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WW8Num7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39" style:layout-grid-base-height="0.672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5:44:44.854164007</meta:creation-date>
    <meta:editing-duration>PT10H26M37S</meta:editing-duration>
    <meta:editing-cycles>178</meta:editing-cycles>
    <meta:generator>LibreOffice/7.4.6.2$Windows_X86_64 LibreOffice_project/5b1f5509c2decdade7fda905e3e1429a67acd63d</meta:generator>
    <dc:date>2024-03-27T10:55:59.234000000</dc:date>
    <meta:document-statistic meta:table-count="5" meta:image-count="0" meta:object-count="0" meta:page-count="18" meta:paragraph-count="262" meta:word-count="3339" meta:character-count="27411" meta:non-whitespace-character-count="24002"/>
  </office:meta>
</office:document-meta>
</file>