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andara" svg:font-family="Candara"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7.383cm" fo:margin-top="0cm" fo:margin-bottom="0cm" table:align="center" style:writing-mode="lr-tb"/>
    </style:style>
    <style:style style:name="Таблица1.A" style:family="table-column">
      <style:table-column-properties style:column-width="0.868cm"/>
    </style:style>
    <style:style style:name="Таблица1.B" style:family="table-column">
      <style:table-column-properties style:column-width="1.572cm"/>
    </style:style>
    <style:style style:name="Таблица1.C" style:family="table-column">
      <style:table-column-properties style:column-width="1.508cm"/>
    </style:style>
    <style:style style:name="Таблица1.D" style:family="table-column">
      <style:table-column-properties style:column-width="2.138cm"/>
    </style:style>
    <style:style style:name="Таблица1.E" style:family="table-column">
      <style:table-column-properties style:column-width="1.605cm"/>
    </style:style>
    <style:style style:name="Таблица1.F" style:family="table-column">
      <style:table-column-properties style:column-width="1.752cm"/>
    </style:style>
    <style:style style:name="Таблица1.G" style:family="table-column">
      <style:table-column-properties style:column-width="1.489cm"/>
    </style:style>
    <style:style style:name="Таблица1.H" style:family="table-column">
      <style:table-column-properties style:column-width="2.26cm"/>
    </style:style>
    <style:style style:name="Таблица1.I" style:family="table-column">
      <style:table-column-properties style:column-width="1.826cm"/>
    </style:style>
    <style:style style:name="Таблица1.J" style:family="table-column">
      <style:table-column-properties style:column-width="2.367cm"/>
    </style:style>
    <style:style style:name="Таблица1.1" style:family="table-row">
      <style:table-row-properties style:min-row-height="0.69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3" style:family="table-row">
      <style:table-row-properties style:min-row-height="0.773cm" fo:keep-together="auto"/>
    </style:style>
    <style:style style:name="Таблица1.4" style:family="table-row">
      <style:table-row-properties fo:keep-together="auto"/>
    </style:style>
    <style:style style:name="P1"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4ceca5"/>
    </style:style>
    <style:style style:name="P2"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4fbe68"/>
    </style:style>
    <style:style style:name="P3"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573c9e"/>
    </style:style>
    <style:style style:name="P4"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586beb"/>
    </style:style>
    <style:style style:name="P5"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5a18d0"/>
    </style:style>
    <style:style style:name="P6"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5dd880"/>
    </style:style>
    <style:style style:name="P7"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632411"/>
    </style:style>
    <style:style style:name="P8"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6fa12c"/>
    </style:style>
    <style:style style:name="P9"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9d50ca"/>
    </style:style>
    <style:style style:name="P10"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a99a51"/>
    </style:style>
    <style:style style:name="P11"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b470a1"/>
    </style:style>
    <style:style style:name="P12"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b5a8d4"/>
    </style:style>
    <style:style style:name="P13"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b61658"/>
    </style:style>
    <style:style style:name="P14"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ba5dee"/>
    </style:style>
    <style:style style:name="P15"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bca0ae"/>
    </style:style>
    <style:style style:name="P16"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ced4ce"/>
    </style:style>
    <style:style style:name="P1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4b45a9"/>
    </style:style>
    <style:style style:name="P1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5517a7"/>
    </style:style>
    <style:style style:name="P19"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586beb"/>
    </style:style>
    <style:style style:name="P20"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60900b"/>
    </style:style>
    <style:style style:name="P2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619003"/>
    </style:style>
    <style:style style:name="P2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officeooo:paragraph-rsid="006f74a9"/>
    </style:style>
    <style:style style:name="P23"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rsid="005dd880" officeooo:paragraph-rsid="005dd880"/>
    </style:style>
    <style:style style:name="P24" style:family="paragraph" style:parent-style-name="No_20_Spacing">
      <loext:graphic-properties draw:fill="none" draw:fill-hatch-name="hatch"/>
      <style:paragraph-properties fo:margin-left="0cm" fo:margin-right="0cm" fo:margin-top="0cm" fo:margin-bottom="0cm" style:contextual-spacing="true" fo:line-height="100%" fo:text-align="justify" style:justify-single-word="false" fo:orphans="2" fo:widows="2" fo:text-indent="1.50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a12c" officeooo:paragraph-rsid="006fa12c" style:font-size-asian="14pt" style:font-weight-asian="normal" style:font-size-complex="14pt" style:font-weight-complex="normal"/>
    </style:style>
    <style:style style:name="P25" style:family="paragraph" style:parent-style-name="No_20_Spacing">
      <loext:graphic-properties draw:fill="none" draw:fill-hatch-name="hatch"/>
      <style:paragraph-properties fo:margin-left="0cm" fo:margin-right="0cm" fo:margin-top="0cm" fo:margin-bottom="0cm" style:contextual-spacing="true" fo:line-height="100%" fo:text-align="justify" style:justify-single-word="false" fo:orphans="2" fo:widows="2" fo:text-indent="1.50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a12c" officeooo:paragraph-rsid="006fb8d9" style:font-size-asian="14pt" style:font-weight-asian="normal" style:font-size-complex="14pt" style:font-weight-complex="normal"/>
    </style:style>
    <style:style style:name="P26" style:family="paragraph" style:parent-style-name="No_20_Spacing">
      <loext:graphic-properties draw:fill="none" draw:fill-hatch-name="hatch"/>
      <style:paragraph-properties fo:margin-left="0cm" fo:margin-right="0cm" fo:margin-top="0cm" fo:margin-bottom="0cm" style:contextual-spacing="true" fo:line-height="100%" fo:text-align="justify" style:justify-single-word="false" fo:orphans="2" fo:widows="2" fo:text-indent="1.50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a12c" officeooo:paragraph-rsid="010d7aae" style:font-size-asian="14pt" style:font-weight-asian="normal" style:font-size-complex="14pt" style:font-weight-complex="normal"/>
    </style:style>
    <style:style style:name="P2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a12c" officeooo:paragraph-rsid="006fa12c" style:font-size-asian="14pt" style:font-weight-asian="normal" style:font-size-complex="14pt" style:font-weight-complex="normal"/>
    </style:style>
    <style:style style:name="P28"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7effa6" style:font-size-asian="14pt" style:font-weight-asian="normal" style:font-size-complex="14pt" style:font-weight-complex="normal"/>
    </style:style>
    <style:style style:name="P29"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e296b" style:font-size-asian="14pt" style:font-weight-asian="normal" style:font-size-complex="14pt" style:font-weight-complex="normal"/>
    </style:style>
    <style:style style:name="P30"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reak-before="pag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31"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3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7effa6" style:font-size-asian="14pt" style:font-weight-asian="normal" style:font-size-complex="14pt" style:font-weight-complex="normal"/>
    </style:style>
    <style:style style:name="P3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e296b" style:font-size-asian="14pt" style:font-weight-asian="normal" style:font-size-complex="14pt" style:font-weight-complex="normal"/>
    </style:style>
    <style:style style:name="P34"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35"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3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efaca7" style:font-size-asian="14pt" style:font-weight-asian="normal" style:font-size-complex="14pt" style:font-weight-complex="normal"/>
    </style:style>
    <style:style style:name="P3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7effa6" style:font-size-asian="14pt" style:font-weight-asian="normal" style:font-size-complex="14pt" style:font-weight-complex="normal"/>
    </style:style>
    <style:style style:name="P3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9d8c2" style:font-size-asian="14pt" style:font-weight-asian="normal" style:font-size-complex="14pt" style:font-weight-complex="normal"/>
    </style:style>
    <style:style style:name="P3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eaac8" style:font-size-asian="14pt" style:font-weight-asian="normal" style:font-size-complex="14pt" style:font-weight-complex="normal"/>
    </style:style>
    <style:style style:name="P4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f8bef" style:font-size-asian="14pt" style:font-weight-asian="normal" style:font-size-complex="14pt" style:font-weight-complex="normal"/>
    </style:style>
    <style:style style:name="P4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0b25e" style:font-size-asian="14pt" style:font-weight-asian="normal" style:font-size-complex="14pt" style:font-weight-complex="normal"/>
    </style:style>
    <style:style style:name="P4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6cb5c" style:font-size-asian="14pt" style:font-weight-asian="normal" style:font-size-complex="14pt" style:font-weight-complex="normal"/>
    </style:style>
    <style:style style:name="P4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a4bc1" style:font-size-asian="14pt" style:font-weight-asian="normal" style:font-size-complex="14pt" style:font-weight-complex="normal"/>
    </style:style>
    <style:style style:name="P4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a7163" style:font-size-asian="14pt" style:font-weight-asian="normal" style:font-size-complex="14pt" style:font-weight-complex="normal"/>
    </style:style>
    <style:style style:name="P4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1573" style:font-size-asian="14pt" style:font-weight-asian="normal" style:font-size-complex="14pt" style:font-weight-complex="normal"/>
    </style:style>
    <style:style style:name="P4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6f66" style:font-size-asian="14pt" style:font-weight-asian="normal" style:font-size-complex="14pt" style:font-weight-complex="normal"/>
    </style:style>
    <style:style style:name="P4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4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caaba" style:font-size-asian="14pt" style:font-weight-asian="normal" style:font-size-complex="14pt" style:font-weight-complex="normal"/>
    </style:style>
    <style:style style:name="P4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a24fde" style:font-size-asian="14pt" style:font-weight-asian="normal" style:font-size-complex="14pt" style:font-weight-complex="normal"/>
    </style:style>
    <style:style style:name="P5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f940da" style:font-size-asian="14pt" style:font-weight-asian="normal" style:font-size-complex="14pt" style:font-weight-complex="normal"/>
    </style:style>
    <style:style style:name="P5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10cd73a" style:font-size-asian="14pt" style:font-weight-asian="normal" style:font-size-complex="14pt" style:font-weight-complex="normal"/>
    </style:style>
    <style:style style:name="P52"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text-indent="1.499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d50ca" style:font-size-asian="14pt" style:font-weight-asian="normal" style:font-size-complex="14pt" style:font-weight-complex="normal"/>
    </style:style>
    <style:style style:name="P53" style:family="paragraph" style:parent-style-name="No_20_Spacing">
      <loext:graphic-properties draw:fill="none" draw:fill-hatch-name="hatch"/>
      <style:paragraph-properties fo:margin-left="0cm" fo:margin-right="0cm" fo:margin-top="0cm" fo:margin-bottom="0cm" style:contextual-spacing="true" fo:line-height="100%" fo:text-align="justify" style:justify-single-word="false" fo:orphans="2" fo:widows="2" fo:text-indent="1.50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9d50ca" style:font-size-asian="14pt" style:font-weight-asian="normal" style:font-size-complex="14pt" style:font-weight-complex="normal"/>
    </style:style>
    <style:style style:name="P54"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78a6a0" style:font-size-asian="14pt" style:font-weight-asian="normal" style:font-size-complex="14pt" style:font-weight-complex="normal"/>
    </style:style>
    <style:style style:name="P5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79fe43" style:font-size-asian="14pt" style:font-weight-asian="normal" style:font-size-complex="14pt" style:font-weight-complex="normal"/>
    </style:style>
    <style:style style:name="P5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7b5dfa" style:font-size-asian="14pt" style:font-weight-asian="normal" style:font-size-complex="14pt" style:font-weight-complex="normal"/>
    </style:style>
    <style:style style:name="P57"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7c7997" style:font-size-asian="14pt" style:font-weight-asian="normal" style:font-size-complex="14pt" style:font-weight-complex="normal"/>
    </style:style>
    <style:style style:name="P58"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7d6d4b" style:font-size-asian="14pt" style:font-weight-asian="normal" style:font-size-complex="14pt" style:font-weight-complex="normal"/>
    </style:style>
    <style:style style:name="P5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d621a4" style:font-size-asian="14pt" style:font-weight-asian="normal" style:font-size-complex="14pt" style:font-weight-complex="normal"/>
    </style:style>
    <style:style style:name="P6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d6aaac" style:font-size-asian="14pt" style:font-weight-asian="normal" style:font-size-complex="14pt" style:font-weight-complex="normal"/>
    </style:style>
    <style:style style:name="P6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d6b1f4" style:font-size-asian="14pt" style:font-weight-asian="normal" style:font-size-complex="14pt" style:font-weight-complex="normal"/>
    </style:style>
    <style:style style:name="P6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33f20" officeooo:paragraph-rsid="00d82771" style:font-size-asian="14pt" style:font-weight-asian="normal" style:font-size-complex="14pt" style:font-weight-complex="normal"/>
    </style:style>
    <style:style style:name="P6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33926" officeooo:paragraph-rsid="007effa6" style:font-size-asian="14pt" style:font-weight-asian="normal" style:font-size-complex="14pt" style:font-weight-complex="normal"/>
    </style:style>
    <style:style style:name="P64"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89d8c2" style:font-size-asian="14pt" style:font-weight-asian="normal" style:font-size-complex="14pt" style:font-weight-complex="normal"/>
    </style:style>
    <style:style style:name="P6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89d8c2" style:font-size-asian="14pt" style:font-weight-asian="normal" style:font-size-complex="14pt" style:font-weight-complex="normal"/>
    </style:style>
    <style:style style:name="P66"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edc4cf" style:font-size-asian="14pt" style:font-weight-asian="normal" style:font-size-complex="14pt" style:font-weight-complex="normal"/>
    </style:style>
    <style:style style:name="P67" style:family="paragraph" style:parent-style-name="Style5">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fo:font-weight="normal" fo:background-color="transparent" style:font-size-asian="14pt" style:language-asian="ru" style:country-asian="RU" style:font-weight-asian="normal" style:font-name-complex="Times New Roman1" style:font-size-complex="14pt" style:language-complex="ar" style:country-complex="SA" style:font-weight-complex="bold"/>
    </style:style>
    <style:style style:name="P68" style:family="paragraph" style:parent-style-name="Style5">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fo:font-weight="normal" officeooo:paragraph-rsid="005517a7" fo:background-color="transparent" style:font-size-asian="14pt" style:language-asian="ru" style:country-asian="RU" style:font-weight-asian="normal" style:font-name-complex="Times New Roman1" style:font-size-complex="14pt" style:language-complex="ar" style:country-complex="SA" style:font-weight-complex="bold"/>
    </style:style>
    <style:style style:name="P69" style:family="paragraph" style:parent-style-name="Style5">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fo:font-weight="normal" officeooo:paragraph-rsid="00586beb" fo:background-color="transparent" style:font-size-asian="14pt" style:language-asian="ru" style:country-asian="RU" style:font-weight-asian="normal" style:font-name-complex="Times New Roman1" style:font-size-complex="14pt" style:language-complex="ar" style:country-complex="SA" style:font-weight-complex="bold"/>
    </style:style>
    <style:style style:name="P7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a7e136" fo:background-color="transparent" style:font-size-asian="14pt" style:font-weight-asian="normal" style:font-size-complex="14pt" style:font-weight-complex="normal"/>
    </style:style>
    <style:style style:name="P7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4a5465" fo:background-color="transparent" style:font-size-asian="14pt" style:font-weight-asian="normal" style:font-size-complex="14pt" style:font-weight-complex="normal"/>
    </style:style>
    <style:style style:name="P7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b2b9e2" fo:background-color="transparent" style:font-size-asian="14pt" style:font-weight-asian="normal" style:font-size-complex="14pt" style:font-weight-complex="normal"/>
    </style:style>
    <style:style style:name="P7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ba0177" fo:background-color="transparent" style:font-size-asian="14pt" style:font-weight-asian="normal" style:font-size-complex="14pt" style:font-weight-complex="normal"/>
    </style:style>
    <style:style style:name="P7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c27f2e" fo:background-color="transparent" style:font-size-asian="14pt" style:font-weight-asian="normal" style:font-size-complex="14pt" style:font-weight-complex="normal"/>
    </style:style>
    <style:style style:name="P7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c960f7" fo:background-color="transparent" style:font-size-asian="14pt" style:font-weight-asian="normal" style:font-size-complex="14pt" style:font-weight-complex="normal"/>
    </style:style>
    <style:style style:name="P7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722087" fo:background-color="transparent" style:font-size-asian="14pt" style:font-weight-asian="normal" style:font-size-complex="14pt" style:font-weight-complex="normal"/>
    </style:style>
    <style:style style:name="P7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83a6e1" fo:background-color="transparent" style:font-size-asian="14pt" style:font-weight-asian="normal" style:font-size-complex="14pt" style:font-weight-complex="normal"/>
    </style:style>
    <style:style style:name="P7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4a5465" officeooo:paragraph-rsid="008e296b" fo:background-color="transparent" style:font-size-asian="14pt" style:font-weight-asian="normal" style:font-size-complex="14pt" style:font-weight-complex="normal"/>
    </style:style>
    <style:style style:name="P7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writing-mode="lr-tb">
        <style:tab-stops>
          <style:tab-stop style:position="0cm"/>
        </style:tab-stops>
      </style:paragraph-properties>
      <style:text-properties style:font-name="Times New Roman" fo:font-size="14pt" fo:language="kpv" fo:country="RU" fo:font-weight="normal" officeooo:rsid="006a7218" officeooo:paragraph-rsid="006a7218" fo:background-color="transparent" style:font-size-asian="14pt" style:font-weight-asian="normal" style:font-size-complex="14pt" style:font-weight-complex="normal"/>
    </style:style>
    <style:style style:name="P8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a7218" officeooo:paragraph-rsid="006a7218" fo:background-color="transparent" style:font-size-asian="14pt" style:font-weight-asian="normal" style:font-size-complex="14pt" style:font-weight-complex="normal"/>
    </style:style>
    <style:style style:name="P8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a7218" officeooo:paragraph-rsid="006a7218" fo:background-color="transparent" style:font-size-asian="14pt" style:font-weight-asian="normal" style:font-size-complex="14pt" style:font-weight-complex="normal"/>
    </style:style>
    <style:style style:name="P82"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2" fo:widows="2" fo:text-indent="1.251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6fa12c" officeooo:paragraph-rsid="006fb8d9" fo:background-color="transparent" style:font-size-asian="14pt" style:font-weight-asian="normal" style:font-size-complex="14pt" style:font-weight-complex="normal"/>
    </style:style>
    <style:style style:name="P83"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writing-mode="lr-tb">
        <style:tab-stops>
          <style:tab-stop style:position="1.27cm"/>
        </style:tab-stops>
      </style:paragraph-properties>
      <style:text-properties style:font-name="Times New Roman" fo:font-size="14pt" fo:language="kpv" fo:country="RU" fo:font-weight="normal" officeooo:rsid="006fa12c" officeooo:paragraph-rsid="00a24fde" fo:background-color="transparent" style:font-size-asian="14pt" style:font-weight-asian="normal" style:font-size-complex="14pt" style:font-weight-complex="normal"/>
    </style:style>
    <style:style style:name="P84"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fo:font-weight="normal" officeooo:rsid="006fa12c" officeooo:paragraph-rsid="007044a2" fo:background-color="transparent" style:font-size-asian="14pt" style:font-weight-asian="normal" style:font-size-complex="14pt" style:font-weight-complex="normal"/>
    </style:style>
    <style:style style:name="P8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722087" fo:background-color="transparent" style:font-size-asian="14pt" style:font-weight-asian="normal" style:font-size-complex="14pt" style:font-weight-complex="normal"/>
    </style:style>
    <style:style style:name="P8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733926" fo:background-color="transparent" style:font-size-asian="14pt" style:font-weight-asian="normal" style:font-size-complex="14pt" style:font-weight-complex="normal"/>
    </style:style>
    <style:style style:name="P8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language="kpv" fo:country="RU" fo:font-weight="normal" officeooo:rsid="00722087" officeooo:paragraph-rsid="007effa6" fo:background-color="transparent" style:font-size-asian="14pt" style:font-weight-asian="normal" style:font-size-complex="14pt" style:font-weight-complex="normal"/>
    </style:style>
    <style:style style:name="P8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83a6e1" fo:background-color="transparent" style:font-size-asian="14pt" style:font-weight-asian="normal" style:font-size-complex="14pt" style:font-weight-complex="normal"/>
    </style:style>
    <style:style style:name="P89"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83a6e1" fo:background-color="transparent" style:font-size-asian="14pt" style:font-weight-asian="normal" style:font-size-complex="14pt" style:font-weight-complex="normal"/>
    </style:style>
    <style:style style:name="P9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8e296b" fo:background-color="transparent" style:font-size-asian="14pt" style:font-weight-asian="normal" style:font-size-complex="14pt" style:font-weight-complex="normal"/>
    </style:style>
    <style:style style:name="P9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733926" fo:background-color="transparent" style:font-size-asian="14pt" style:font-weight-asian="normal" style:font-size-complex="14pt" style:font-weight-complex="normal"/>
    </style:style>
    <style:style style:name="P9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normal" officeooo:rsid="00722087" officeooo:paragraph-rsid="00d520a1" fo:background-color="transparent" style:font-size-asian="14pt" style:font-weight-asian="normal" style:font-size-complex="14pt" style:font-weight-complex="normal"/>
    </style:style>
    <style:style style:name="P9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722087" officeooo:paragraph-rsid="007effa6" fo:background-color="transparent" style:font-size-asian="14pt" style:font-weight-asian="normal" style:font-size-complex="14pt" style:font-weight-complex="normal"/>
    </style:style>
    <style:style style:name="P94"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52ad" officeooo:paragraph-rsid="0083a6e1" fo:background-color="transparent" style:font-size-asian="14pt" style:font-weight-asian="normal" style:font-size-complex="14pt" style:font-weight-complex="normal"/>
    </style:style>
    <style:style style:name="P95"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85daa5" fo:background-color="transparent" style:font-size-asian="14pt" style:font-weight-asian="normal" style:font-size-complex="14pt" style:font-weight-complex="normal"/>
    </style:style>
    <style:style style:name="P96"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83a6e1" fo:background-color="transparent" style:font-size-asian="14pt" style:font-weight-asian="normal" style:font-size-complex="14pt" style:font-weight-complex="normal"/>
    </style:style>
    <style:style style:name="P97"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text-indent="0cm" style:auto-text-indent="false" fo:break-before="page" fo:background-color="transparent" style:writing-mode="lr-tb">
        <style:tab-stops>
          <style:tab-stop style:position="0cm"/>
        </style:tab-stops>
      </style:paragraph-properties>
      <style:text-properties style:font-name="Times New Roman" fo:font-size="14pt" fo:language="kpv" fo:country="RU" fo:font-weight="normal" officeooo:rsid="0083a6e1" officeooo:paragraph-rsid="0089d8c2" fo:background-color="transparent" style:font-size-asian="14pt" style:font-weight-asian="normal" style:font-size-complex="14pt" style:font-weight-complex="normal"/>
    </style:style>
    <style:style style:name="P98" style:family="paragraph" style:parent-style-name="No_20_Spacing"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style:page-number="auto" fo:background-color="transparent" style:writing-mode="lr-tb"/>
      <style:text-properties style:font-name="Times New Roman" fo:font-size="14pt" fo:language="kpv" fo:country="RU" officeooo:paragraph-rsid="0063241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_20_Spacing">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fo:background-color="transparent" style:writing-mode="lr-tb"/>
      <style:text-properties style:font-name="Times New Roman" fo:font-size="14pt" fo:language="kpv" fo:country="RU" officeooo:paragraph-rsid="00650d4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_20_Spacing" style:master-page-name="">
      <loext:graphic-properties draw:fill="none" draw:fill-hatch-name="hatch"/>
      <style:paragraph-properties fo:margin-left="0cm" fo:margin-right="0cm" fo:margin-top="0cm" fo:margin-bottom="0cm" style:contextual-spacing="true" fo:line-height="100%" fo:text-align="justify" style:justify-single-word="false" fo:orphans="2" fo:widows="2" fo:hyphenation-ladder-count="no-limit" fo:text-indent="1.499cm" style:auto-text-indent="false" style:page-number="auto" fo:background-color="transparent" style:writing-mode="lr-tb"/>
      <style:text-properties style:font-name="Times New Roman" fo:font-size="14pt" fo:language="kpv" fo:country="RU" officeooo:paragraph-rsid="0061900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language="kpv" fo:country="RU" officeooo:paragraph-rsid="00a24fde" style:font-size-asian="14pt" style:font-size-complex="14pt"/>
    </style:style>
    <style:style style:name="P102" style:family="paragraph" style:parent-style-name="No_20_Spacing">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officeooo:paragraph-rsid="00619003" style:font-size-asian="14pt" style:font-size-complex="14pt"/>
    </style:style>
    <style:style style:name="P103" style:family="paragraph" style:parent-style-name="No_20_Spacing" style:master-page-name="">
      <loext:graphic-properties draw:fill="none"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page-number="auto" fo:background-color="transparent" style:writing-mode="lr-tb"/>
      <style:text-properties style:font-name="Times New Roman" fo:font-size="14pt" fo:language="kpv" fo:country="RU" officeooo:paragraph-rsid="00692dfb"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_20_Spacing">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officeooo:paragraph-rsid="00c27f2e" style:font-size-asian="14pt" style:font-size-complex="14pt"/>
    </style:style>
    <style:style style:name="P105" style:family="paragraph" style:parent-style-name="No_20_Spacing" style:master-page-name="">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page-number="auto" style:writing-mode="lr-tb"/>
      <style:text-properties style:font-name="Times New Roman" fo:font-size="14pt" fo:language="kpv" fo:country="RU" officeooo:paragraph-rsid="00df6d70" style:font-size-asian="14pt" style:font-size-complex="14pt"/>
    </style:style>
    <style:style style:name="P106" style:family="paragraph" style:parent-style-name="No_20_Spacing">
      <loext:graphic-properties draw:fill-hatch-name="hatch"/>
      <style:paragraph-properties fo:margin-left="0cm" fo:margin-right="0cm" fo:margin-top="0cm" fo:margin-bottom="0cm" style:contextual-spacing="true" fo:line-height="100%" fo:text-align="center" style:justify-single-word="false" fo:orphans="2" fo:widows="2" fo:text-indent="0cm" style:auto-text-indent="false" style:writing-mode="lr-tb"/>
      <style:text-properties style:font-name="Times New Roman" fo:font-size="14pt" fo:language="kpv" fo:country="RU" officeooo:paragraph-rsid="00df6d70" style:font-size-asian="14pt" style:font-size-complex="14pt"/>
    </style:style>
    <style:style style:name="P10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officeooo:paragraph-rsid="0060900b" style:font-size-asian="14pt" style:font-size-complex="14pt"/>
    </style:style>
    <style:style style:name="P108"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officeooo:paragraph-rsid="006f74a9" style:font-size-asian="14pt" style:font-size-complex="14pt"/>
    </style:style>
    <style:style style:name="P109"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paragraph-rsid="006a7218" style:font-size-asian="14pt" style:font-size-complex="14pt"/>
    </style:style>
    <style:style style:name="P110"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writing-mode="lr-tb"/>
      <style:text-properties style:font-name="Times New Roman" fo:font-size="14pt" fo:language="kpv" fo:country="RU" officeooo:paragraph-rsid="006a7218" style:font-size-asian="14pt" style:font-size-complex="14pt"/>
    </style:style>
    <style:style style:name="P11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kpv" fo:country="RU" officeooo:paragraph-rsid="00edc4cf" style:font-size-asian="14pt" style:font-size-complex="14pt"/>
    </style:style>
    <style:style style:name="P112" style:family="paragraph" style:parent-style-name="Style5">
      <loext:graphic-properties draw:fill-hatch-name="hatch"/>
      <style:paragraph-properties fo:margin-left="0cm" fo:margin-right="0cm" fo:margin-top="0cm" fo:margin-bottom="0cm" style:contextual-spacing="true" fo:line-height="100%" fo:orphans="2" fo:widows="2" fo:text-indent="0cm" style:auto-text-indent="false" style:writing-mode="lr-tb"/>
      <style:text-properties style:font-name="Times New Roman" fo:font-size="14pt" fo:language="kpv" fo:country="RU" fo:background-color="transparent" style:font-size-asian="14pt" style:language-asian="ru" style:country-asian="RU" style:font-name-complex="Times New Roman1" style:font-size-complex="14pt" style:language-complex="ar" style:country-complex="SA" style:font-weight-complex="bold"/>
    </style:style>
    <style:style style:name="P113" style:family="paragraph" style:parent-style-name="Style5">
      <loext:graphic-properties draw:fill-hatch-name="hatch"/>
      <style:paragraph-properties fo:margin-left="0cm" fo:margin-right="0cm" fo:margin-top="0cm" fo:margin-bottom="0cm" style:contextual-spacing="true" fo:line-height="100%" fo:orphans="2" fo:widows="2" fo:text-indent="0cm" style:auto-text-indent="false" style:writing-mode="lr-tb"/>
      <style:text-properties style:font-name="Times New Roman" fo:font-size="14pt" fo:language="kpv" fo:country="RU" officeooo:paragraph-rsid="005517a7" fo:background-color="transparent" style:font-size-asian="14pt" style:language-asian="ru" style:country-asian="RU" style:font-name-complex="Times New Roman1" style:font-size-complex="14pt" style:language-complex="ar" style:country-complex="SA" style:font-weight-complex="bold"/>
    </style:style>
    <style:style style:name="P114" style:family="paragraph" style:parent-style-name="Style5">
      <loext:graphic-properties draw:fill-hatch-name="hatch"/>
      <style:paragraph-properties fo:margin-left="0cm" fo:margin-right="0cm" fo:margin-top="0cm" fo:margin-bottom="0cm" style:contextual-spacing="true" fo:line-height="100%" fo:orphans="2" fo:widows="2" fo:text-indent="0cm" style:auto-text-indent="false" style:writing-mode="lr-tb"/>
      <style:text-properties style:font-name="Times New Roman" fo:font-size="14pt" fo:language="kpv" fo:country="RU" officeooo:paragraph-rsid="00586beb" fo:background-color="transparent" style:font-size-asian="14pt" style:language-asian="ru" style:country-asian="RU" style:font-name-complex="Times New Roman1" style:font-size-complex="14pt" style:language-complex="ar" style:country-complex="SA" style:font-weight-complex="bold"/>
    </style:style>
    <style:style style:name="P115" style:family="paragraph" style:parent-style-name="Style5">
      <loext:graphic-properties draw:fill-hatch-name="hatch"/>
      <style:paragraph-properties fo:margin-left="0cm" fo:margin-right="0cm" fo:margin-top="0cm" fo:margin-bottom="0cm" style:contextual-spacing="true" fo:line-height="100%" fo:orphans="2" fo:widows="2" fo:text-indent="0cm" style:auto-text-indent="false" style:writing-mode="lr-tb"/>
      <style:text-properties style:font-name="Times New Roman" fo:font-size="14pt" fo:language="kpv" fo:country="RU" officeooo:paragraph-rsid="0060900b" fo:background-color="transparent" style:font-size-asian="14pt" style:language-asian="ru" style:country-asian="RU" style:font-name-complex="Times New Roman1" style:font-size-complex="14pt" style:language-complex="ar" style:country-complex="SA" style:font-weight-complex="bold"/>
    </style:style>
    <style:style style:name="P116" style:family="paragraph" style:parent-style-name="Style5">
      <loext:graphic-properties draw:fill-hatch-name="hatch"/>
      <style:paragraph-properties fo:margin-left="0cm" fo:margin-right="0cm" fo:margin-top="0cm" fo:margin-bottom="0cm" style:contextual-spacing="true" fo:line-height="100%" fo:orphans="2" fo:widows="2" fo:text-indent="0cm" style:auto-text-indent="false" style:writing-mode="lr-tb"/>
      <style:text-properties style:font-name="Times New Roman" fo:font-size="14pt" fo:language="kpv" fo:country="RU" officeooo:paragraph-rsid="006d87e7" fo:background-color="transparent" style:font-size-asian="14pt" style:language-asian="ru" style:country-asian="RU" style:font-name-complex="Times New Roman1" style:font-size-complex="14pt" style:language-complex="ar" style:country-complex="SA" style:font-weight-complex="bold"/>
    </style:style>
    <style:style style:name="P117"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style:font-name="Times New Roman" fo:font-size="14pt" fo:language="kpv" fo:country="RU" officeooo:rsid="00527277" officeooo:paragraph-rsid="00573c9e" fo:background-color="transparent" style:font-size-asian="14pt" style:font-size-complex="14pt"/>
    </style:style>
    <style:style style:name="P118"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style:font-name="Times New Roman" fo:font-size="14pt" fo:language="kpv" fo:country="RU" officeooo:rsid="00527277" officeooo:paragraph-rsid="005dd880" fo:background-color="transparent" style:font-size-asian="14pt" style:font-size-complex="14pt"/>
    </style:style>
    <style:style style:name="P119" style:family="paragraph" style:parent-style-name="Standard">
      <style:paragraph-properties fo:margin-left="0cm" fo:margin-right="0cm" fo:text-align="justify" style:justify-single-word="false" fo:text-indent="1.318cm" style:auto-text-indent="false" style:writing-mode="lr-tb"/>
      <style:text-properties style:font-name="Times New Roman" fo:font-size="14pt" fo:language="kpv" fo:country="RU" officeooo:rsid="006ff5d1" officeooo:paragraph-rsid="006ff5d1" fo:background-color="transparent" style:font-size-asian="14pt" style:font-size-complex="14pt"/>
    </style:style>
    <style:style style:name="P120" style:family="paragraph" style:parent-style-name="Standard" style:master-page-name="">
      <loext:graphic-properties draw:fill="none"/>
      <style:paragraph-properties fo:margin-left="0cm" fo:margin-right="0cm" fo:text-align="justify" style:justify-single-word="false" fo:orphans="0" fo:widows="0" fo:text-indent="1.499cm" style:auto-text-indent="false" style:page-number="auto" fo:background-color="transparent" style:writing-mode="lr-tb">
        <style:tab-stops>
          <style:tab-stop style:position="1.27cm"/>
        </style:tab-stops>
      </style:paragraph-properties>
      <style:text-properties style:font-name="Times New Roman" fo:font-size="14pt" fo:language="kpv" fo:country="RU" officeooo:rsid="006ff5d1" officeooo:paragraph-rsid="00a24fde" fo:background-color="transparent" style:font-size-asian="14pt" style:font-size-complex="14pt"/>
    </style:style>
    <style:style style:name="P121"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writing-mode="lr-tb"/>
      <style:text-properties style:font-name="Times New Roman" fo:font-size="14pt" fo:language="kpv" fo:country="RU" officeooo:rsid="009ef131" officeooo:paragraph-rsid="00a24fde" fo:background-color="transparent" style:font-size-asian="14pt" style:font-size-complex="14pt"/>
    </style:style>
    <style:style style:name="P122"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writing-mode="lr-tb"/>
      <style:text-properties style:font-name="Times New Roman" fo:font-size="14pt" fo:language="kpv" fo:country="RU" officeooo:rsid="00a24fde" officeooo:paragraph-rsid="00a24fde" fo:background-color="transparent" style:font-size-asian="14pt" style:font-size-complex="14pt"/>
    </style:style>
    <style:style style:name="P12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12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5517a7" fo:background-color="transparent" style:font-size-asian="14pt" style:font-size-complex="14pt"/>
    </style:style>
    <style:style style:name="P12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586beb" fo:background-color="transparent" style:font-size-asian="14pt" style:font-size-complex="14pt"/>
    </style:style>
    <style:style style:name="P12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60900b" fo:background-color="transparent" style:font-size-asian="14pt" style:font-size-complex="14pt"/>
    </style:style>
    <style:style style:name="P12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6d87e7" fo:background-color="transparent" style:font-size-asian="14pt" style:font-size-complex="14pt"/>
    </style:style>
    <style:style style:name="P12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7effa6" fo:background-color="transparent" style:font-size-asian="14pt" style:font-size-complex="14pt"/>
    </style:style>
    <style:style style:name="P12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89d8c2" fo:background-color="transparent" style:font-size-asian="14pt" style:font-size-complex="14pt"/>
    </style:style>
    <style:style style:name="P13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language="kpv" fo:country="RU" officeooo:paragraph-rsid="009caaba" fo:background-color="transparent" style:font-size-asian="14pt" style:font-size-complex="14pt"/>
    </style:style>
    <style:style style:name="P13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13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60900b" fo:background-color="transparent" style:font-size-asian="14pt" style:font-size-complex="14pt"/>
    </style:style>
    <style:style style:name="P13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5517a7" fo:background-color="transparent" style:font-size-asian="14pt" style:font-size-complex="14pt"/>
    </style:style>
    <style:style style:name="P13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586beb" fo:background-color="transparent" style:font-size-asian="14pt" style:font-size-complex="14pt"/>
    </style:style>
    <style:style style:name="P135"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6d87e7" fo:background-color="transparent" style:font-size-asian="14pt" style:font-size-complex="14pt"/>
    </style:style>
    <style:style style:name="P13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7effa6" fo:background-color="transparent" style:font-size-asian="14pt" style:font-size-complex="14pt"/>
    </style:style>
    <style:style style:name="P13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89d8c2" fo:background-color="transparent" style:font-size-asian="14pt" style:font-size-complex="14pt"/>
    </style:style>
    <style:style style:name="P1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officeooo:paragraph-rsid="009caaba" fo:background-color="transparent" style:font-size-asian="14pt" style:font-size-complex="14pt"/>
    </style:style>
    <style:style style:name="P139"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writing-mode="lr-tb"/>
      <style:text-properties style:font-name="Times New Roman" fo:font-size="14pt" fo:language="kpv" fo:country="RU" officeooo:paragraph-rsid="010f33f3" fo:background-color="transparent" style:font-size-asian="14pt" style:font-size-complex="14pt"/>
    </style:style>
    <style:style style:name="P140"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writing-mode="lr-tb"/>
      <style:text-properties style:font-name="Times New Roman" fo:font-size="14pt" fo:language="kpv" fo:country="RU" fo:background-color="transparent" style:font-size-asian="14pt" style:font-size-complex="14pt"/>
    </style:style>
    <style:style style:name="P141"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fo:background-color="transparent" style:font-size-asian="14pt" style:font-size-complex="14pt"/>
    </style:style>
    <style:style style:name="P142"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527277" fo:background-color="transparent" style:font-size-asian="14pt" style:font-size-complex="14pt"/>
    </style:style>
    <style:style style:name="P143"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6a7218" fo:background-color="transparent" style:font-size-asian="14pt" style:font-size-complex="14pt"/>
    </style:style>
    <style:style style:name="P144"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5517a7" fo:background-color="transparent" style:font-size-asian="14pt" style:font-size-complex="14pt"/>
    </style:style>
    <style:style style:name="P145"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586beb" fo:background-color="transparent" style:font-size-asian="14pt" style:font-size-complex="14pt"/>
    </style:style>
    <style:style style:name="P146"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7044a2" fo:background-color="transparent" style:font-size-asian="14pt" style:font-size-complex="14pt"/>
    </style:style>
    <style:style style:name="P147" style:family="paragraph" style:parent-style-name="Standard">
      <loext:graphic-properties draw:fill-hatch-name="hatch"/>
      <style:paragraph-properties fo:margin-left="0cm" fo:margin-right="0cm" fo:margin-top="0cm" fo:margin-bottom="0cm" style:contextual-spacing="true" fo:line-height="100%" fo:text-indent="0cm" style:auto-text-indent="false" style:writing-mode="lr-tb"/>
      <style:text-properties style:font-name="Times New Roman" fo:font-size="14pt" fo:language="kpv" fo:country="RU" officeooo:paragraph-rsid="00a24fde" fo:background-color="transparent" style:font-size-asian="14pt" style:font-size-complex="14pt"/>
    </style:style>
    <style:style style:name="P148" style:family="paragraph" style:parent-style-name="Standard">
      <loext:graphic-properties draw:fill="none"/>
      <style:paragraph-properties fo:margin-left="0cm" fo:margin-right="0cm" fo:text-align="justify" style:justify-single-word="false" fo:text-indent="1.499cm" style:auto-text-indent="false" fo:background-color="transparent" style:writing-mode="lr-tb"/>
      <style:text-properties style:font-name="Times New Roman" fo:font-size="14pt" fo:language="kpv" fo:country="RU" officeooo:paragraph-rsid="006a7218" fo:background-color="transparent" style:font-size-asian="14pt" style:font-size-complex="14pt"/>
    </style:style>
    <style:style style:name="P149"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15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kpv" fo:country="RU" fo:background-color="transparent" style:font-size-asian="14pt" style:font-size-complex="14pt"/>
    </style:style>
    <style:style style:name="P151"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fo:language="kpv" fo:country="RU" officeooo:paragraph-rsid="00edc4cf" fo:background-color="transparent" style:font-size-asian="14pt" style:font-size-complex="14pt"/>
    </style:style>
    <style:style style:name="P152"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officeooo:paragraph-rsid="006af9f7" fo:background-color="transparent" style:font-size-asian="14pt" style:font-size-complex="14pt"/>
    </style:style>
    <style:style style:name="P153"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language="kpv" fo:country="RU" officeooo:paragraph-rsid="00c7e127" fo:background-color="transparent" style:font-size-asian="14pt" style:font-size-complex="14pt"/>
    </style:style>
    <style:style style:name="P154" style:family="paragraph" style:parent-style-name="Standard">
      <style:paragraph-properties fo:margin-left="0cm" fo:margin-right="0cm" fo:text-align="end" style:justify-single-word="false" fo:text-indent="0cm" style:auto-text-indent="false" style:writing-mode="lr-tb"/>
      <style:text-properties style:font-name="Times New Roman" fo:font-size="14pt" fo:language="kpv" fo:country="RU" fo:background-color="transparent" style:font-size-asian="14pt" style:font-size-complex="14pt"/>
    </style:style>
    <style:style style:name="P155" style:family="paragraph" style:parent-style-name="Standard">
      <style:paragraph-properties fo:margin-left="0cm" fo:margin-right="0cm" fo:text-indent="0cm" style:auto-text-indent="false" style:writing-mode="lr-tb"/>
      <style:text-properties style:font-name="Times New Roman" fo:font-size="14pt" fo:language="kpv" fo:country="RU" fo:background-color="transparent" style:font-size-asian="14pt" style:font-size-complex="14pt"/>
    </style:style>
    <style:style style:name="P156" style:family="paragraph" style:parent-style-name="Standard">
      <style:paragraph-properties fo:margin-left="0cm" fo:margin-right="0cm" fo:text-indent="0cm" style:auto-text-indent="false" style:writing-mode="lr-tb"/>
      <style:text-properties style:font-name="Times New Roman" fo:font-size="14pt" fo:language="kpv" fo:country="RU" officeooo:paragraph-rsid="00a24fde" fo:background-color="transparent" style:font-size-asian="14pt" style:font-size-complex="14pt"/>
    </style:style>
    <style:style style:name="P15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fo:font-weight="bold" officeooo:rsid="00733926" officeooo:paragraph-rsid="00733926" fo:background-color="transparent" style:font-size-asian="14pt" style:font-weight-asian="bold" style:font-size-complex="14pt" style:font-weight-complex="bold"/>
    </style:style>
    <style:style style:name="P15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4pt" fo:language="kpv" fo:country="RU" fo:font-weight="bold" officeooo:rsid="0083a6e1" officeooo:paragraph-rsid="0083a6e1" fo:background-color="transparent" style:font-size-asian="14pt" style:font-weight-asian="bold" style:font-size-complex="14pt" style:font-weight-complex="bold"/>
    </style:style>
    <style:style style:name="P159" style:family="paragraph" style:parent-style-name="Standard" style:master-page-name="">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style:page-number="auto" fo:background-color="transparent" style:writing-mode="lr-tb">
        <style:tab-stops>
          <style:tab-stop style:position="0cm"/>
        </style:tab-stops>
      </style:paragraph-properties>
      <style:text-properties style:font-name="Times New Roman" fo:font-size="14pt" fo:font-weight="normal" officeooo:rsid="0083a6e1" officeooo:paragraph-rsid="00e52cbb" style:font-size-asian="14pt" style:font-weight-asian="normal" style:font-size-complex="14pt" style:font-weight-complex="normal"/>
    </style:style>
    <style:style style:name="P16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text-indent="1.499cm" style:auto-text-indent="false" fo:background-color="transparent" style:writing-mode="lr-tb">
        <style:tab-stops>
          <style:tab-stop style:position="0cm"/>
        </style:tab-stops>
      </style:paragraph-properties>
      <style:text-properties style:font-name="Times New Roman" fo:font-size="14pt" fo:font-weight="normal" officeooo:rsid="0083a6e1" officeooo:paragraph-rsid="00e75faf" style:font-size-asian="14pt" style:font-weight-asian="normal" style:font-size-complex="14pt" style:font-weight-complex="normal"/>
    </style:style>
    <style:style style:name="P16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71b67" officeooo:paragraph-rsid="004a5465" fo:background-color="transparent" style:font-size-asian="14pt" style:font-weight-asian="normal" style:font-size-complex="14pt" style:font-weight-complex="normal"/>
    </style:style>
    <style:style style:name="P16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5517a7" fo:background-color="transparent" style:font-size-asian="14pt" style:font-weight-asian="normal" style:font-size-complex="14pt" style:font-weight-complex="normal"/>
    </style:style>
    <style:style style:name="P16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586beb" fo:background-color="transparent" style:font-size-asian="14pt" style:font-weight-asian="normal" style:font-size-complex="14pt" style:font-weight-complex="normal"/>
    </style:style>
    <style:style style:name="P16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60900b" fo:background-color="transparent" style:font-size-asian="14pt" style:font-weight-asian="normal" style:font-size-complex="14pt" style:font-weight-complex="normal"/>
    </style:style>
    <style:style style:name="P16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6d87e7" fo:background-color="transparent" style:font-size-asian="14pt" style:font-weight-asian="normal" style:font-size-complex="14pt" style:font-weight-complex="normal"/>
    </style:style>
    <style:style style:name="P16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722087" fo:background-color="transparent" style:font-size-asian="14pt" style:font-weight-asian="normal" style:font-size-complex="14pt" style:font-weight-complex="normal"/>
    </style:style>
    <style:style style:name="P16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71b67" officeooo:paragraph-rsid="00722087" fo:background-color="transparent" style:font-size-asian="14pt" style:font-weight-asian="normal" style:font-size-complex="14pt" style:font-weight-complex="normal"/>
    </style:style>
    <style:style style:name="P16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83a6e1" fo:background-color="transparent" style:font-size-asian="14pt" style:font-weight-asian="normal" style:font-size-complex="14pt" style:font-weight-complex="normal"/>
    </style:style>
    <style:style style:name="P16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71b67" officeooo:paragraph-rsid="0083a6e1" fo:background-color="transparent" style:font-size-asian="14pt" style:font-weight-asian="normal" style:font-size-complex="14pt" style:font-weight-complex="normal"/>
    </style:style>
    <style:style style:name="P17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ab-stops>
          <style:tab-stop style:position="0cm"/>
        </style:tab-stops>
      </style:paragraph-properties>
      <style:text-properties style:font-name="Times New Roman" fo:font-size="14pt" fo:font-weight="normal" officeooo:rsid="00471b67" officeooo:paragraph-rsid="008e296b" fo:background-color="transparent" style:font-size-asian="14pt" style:font-weight-asian="normal" style:font-size-complex="14pt" style:font-weight-complex="normal"/>
    </style:style>
    <style:style style:name="P17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71b67" officeooo:paragraph-rsid="008e296b" fo:background-color="transparent" style:font-size-asian="14pt" style:font-weight-asian="normal" style:font-size-complex="14pt" style:font-weight-complex="normal"/>
    </style:style>
    <style:style style:name="P17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5517a7" fo:background-color="transparent" style:font-size-asian="14pt" style:font-weight-asian="normal" style:font-size-complex="14pt" style:font-weight-complex="normal"/>
    </style:style>
    <style:style style:name="P17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586beb" fo:background-color="transparent" style:font-size-asian="14pt" style:font-weight-asian="normal" style:font-size-complex="14pt" style:font-weight-complex="normal"/>
    </style:style>
    <style:style style:name="P17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60900b" fo:background-color="transparent" style:font-size-asian="14pt" style:font-weight-asian="normal" style:font-size-complex="14pt" style:font-weight-complex="normal"/>
    </style:style>
    <style:style style:name="P17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6d87e7" fo:background-color="transparent" style:font-size-asian="14pt" style:font-weight-asian="normal" style:font-size-complex="14pt" style:font-weight-complex="normal"/>
    </style:style>
    <style:style style:name="P17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722087" fo:background-color="transparent" style:font-size-asian="14pt" style:font-weight-asian="normal" style:font-size-complex="14pt" style:font-weight-complex="normal"/>
    </style:style>
    <style:style style:name="P17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83a6e1" fo:background-color="transparent" style:font-size-asian="14pt" style:font-weight-asian="normal" style:font-size-complex="14pt" style:font-weight-complex="normal"/>
    </style:style>
    <style:style style:name="P17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fo:font-weight="normal" officeooo:rsid="004a5465" officeooo:paragraph-rsid="008e296b" fo:background-color="transparent" style:font-size-asian="14pt" style:font-weight-asian="normal" style:font-size-complex="14pt" style:font-weight-complex="normal"/>
    </style:style>
    <style:style style:name="P17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officeooo:paragraph-rsid="00471b67" fo:background-color="transparent" style:font-size-asian="14pt" style:font-size-complex="14pt"/>
    </style:style>
    <style:style style:name="P18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officeooo:paragraph-rsid="005517a7" fo:background-color="transparent" style:font-size-asian="14pt" style:font-size-complex="14pt"/>
    </style:style>
    <style:style style:name="P18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officeooo:paragraph-rsid="00586beb" fo:background-color="transparent" style:font-size-asian="14pt" style:font-size-complex="14pt"/>
    </style:style>
    <style:style style:name="P182"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officeooo:paragraph-rsid="0060900b" fo:background-color="transparent" style:font-size-asian="14pt" style:font-size-complex="14pt"/>
    </style:style>
    <style:style style:name="P183"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ab-stops>
          <style:tab-stop style:position="0cm"/>
        </style:tab-stops>
      </style:paragraph-properties>
      <style:text-properties style:font-name="Times New Roman" fo:font-size="14pt" officeooo:paragraph-rsid="006d87e7" fo:background-color="transparent" style:font-size-asian="14pt" style:font-size-complex="14pt"/>
    </style:style>
    <style:style style:name="P184"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fo:background-color="transparent" style:font-size-asian="14pt" style:font-size-complex="14pt"/>
    </style:style>
    <style:style style:name="P185"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5517a7" fo:background-color="transparent" style:font-size-asian="14pt" style:font-size-complex="14pt"/>
    </style:style>
    <style:style style:name="P186"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586beb" fo:background-color="transparent" style:font-size-asian="14pt" style:font-size-complex="14pt"/>
    </style:style>
    <style:style style:name="P187"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60900b" fo:background-color="transparent" style:font-size-asian="14pt" style:font-size-complex="14pt"/>
    </style:style>
    <style:style style:name="P188"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6d87e7" fo:background-color="transparent" style:font-size-asian="14pt" style:font-size-complex="14pt"/>
    </style:style>
    <style:style style:name="P189"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7effa6" fo:background-color="transparent" style:font-size-asian="14pt" style:font-size-complex="14pt"/>
    </style:style>
    <style:style style:name="P19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89d8c2" fo:background-color="transparent" style:font-size-asian="14pt" style:font-size-complex="14pt"/>
    </style:style>
    <style:style style:name="P19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style:writing-mode="lr-tb"/>
      <style:text-properties style:font-name="Times New Roman" fo:font-size="14pt" officeooo:paragraph-rsid="009caaba" fo:background-color="transparent" style:font-size-asian="14pt" style:font-size-complex="14pt"/>
    </style:style>
    <style:style style:name="P192" style:family="paragraph" style:parent-style-name="Standard">
      <style:paragraph-properties fo:margin-left="0cm" fo:margin-right="0cm" fo:text-align="justify" style:justify-single-word="false" fo:text-indent="1.251cm" style:auto-text-indent="false" style:writing-mode="lr-tb"/>
      <style:text-properties style:font-name="Times New Roman" officeooo:paragraph-rsid="007effa6"/>
    </style:style>
    <style:style style:name="P193" style:family="paragraph" style:parent-style-name="Standard">
      <style:paragraph-properties fo:margin-left="0cm" fo:margin-right="0cm" fo:text-align="center" style:justify-single-word="false" fo:text-indent="0cm" style:auto-text-indent="false" style:writing-mode="lr-tb"/>
      <style:text-properties style:font-name="Times New Roman" fo:language="kpv" fo:country="RU" fo:background-color="transparent"/>
    </style:style>
    <style:style style:name="P19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language="kpv" fo:country="RU" fo:background-color="transparent"/>
    </style:style>
    <style:style style:name="P19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2pt" fo:language="kpv" fo:country="RU" officeooo:rsid="008352ad" officeooo:paragraph-rsid="008352ad" fo:background-color="transparent" style:font-size-asian="12pt" style:font-size-complex="12pt"/>
    </style:style>
    <style:style style:name="P196"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language="kpv" fo:country="RU" fo:background-color="transparent" style:font-size-asian="12pt" style:font-size-complex="12pt"/>
    </style:style>
    <style:style style:name="P19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ab-stops>
          <style:tab-stop style:position="0cm"/>
        </style:tab-stops>
      </style:paragraph-properties>
      <style:text-properties style:font-name="Times New Roman" fo:font-size="10pt" fo:language="kpv" fo:country="RU" officeooo:paragraph-rsid="008352ad" fo:background-color="transparent" style:font-size-asian="10pt" style:font-size-complex="10pt"/>
    </style:style>
    <style:style style:name="P19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99" style:family="paragraph" style:parent-style-name="No_20_Spacing">
      <loext:graphic-properties draw:fill-hatch-name="hatch"/>
      <style:paragraph-properties fo:margin-left="0cm" fo:margin-right="0cm" fo:margin-top="0cm" fo:margin-bottom="0cm" style:contextual-spacing="true" fo:line-height="100%" fo:text-align="justify" style:justify-single-word="false" fo:orphans="2" fo:widows="2" fo:text-indent="1.501cm" style:auto-text-indent="false" style:writing-mode="lr-tb"/>
      <style:text-properties officeooo:paragraph-rsid="00573c9e" fo:background-color="transparent"/>
    </style:style>
    <style:style style:name="P200"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2pt" fo:background-color="transparent" style:font-size-asian="12pt" style:font-size-complex="12pt"/>
    </style:style>
    <style:style style:name="P201" style:family="paragraph" style:parent-style-name="Standard" style:list-style-name="WWNum1aa">
      <style:paragraph-properties fo:margin-left="0cm" fo:margin-right="0cm" fo:text-align="justify" style:justify-single-word="false" fo:orphans="0" fo:widows="0" fo:text-indent="1.318cm" style:auto-text-indent="false" style:writing-mode="lr-tb">
        <style:tab-stops>
          <style:tab-stop style:position="1.27cm"/>
        </style:tab-stops>
      </style:paragraph-properties>
      <style:text-properties style:font-name="Times New Roman" fo:font-size="14pt" fo:language="kpv" fo:country="RU" fo:background-color="transparent" style:font-size-asian="14pt" style:font-size-complex="14pt"/>
    </style:style>
    <style:style style:name="P202" style:family="paragraph" style:parent-style-name="Standard" style:list-style-name="WWNum1aaa" style:master-page-name="">
      <loext:graphic-properties draw:fill="none"/>
      <style:paragraph-properties fo:margin-left="0cm" fo:margin-right="0cm" fo:text-align="justify" style:justify-single-word="false" fo:orphans="0" fo:widows="0" fo:text-indent="1.499cm" style:auto-text-indent="false" style:page-number="auto" fo:background-color="transparent" style:writing-mode="lr-tb">
        <style:tab-stops>
          <style:tab-stop style:position="1.27cm"/>
        </style:tab-stops>
      </style:paragraph-properties>
      <style:text-properties style:font-name="Times New Roman" fo:font-size="14pt" fo:language="kpv" fo:country="RU" officeooo:paragraph-rsid="00a24fde" fo:background-color="transparent" style:font-size-asian="14pt" style:font-size-complex="14pt"/>
    </style:style>
    <style:style style:name="P203" style:family="paragraph" style:parent-style-name="Standard" style:list-style-name="WWNum1aaa">
      <loext:graphic-properties draw:fill="none"/>
      <style:paragraph-properties fo:margin-left="0cm" fo:margin-right="0cm" fo:text-align="justify" style:justify-single-word="false" fo:orphans="0" fo:widows="0" fo:text-indent="1.499cm" style:auto-text-indent="false" fo:background-color="transparent" style:writing-mode="lr-tb">
        <style:tab-stops>
          <style:tab-stop style:position="1.27cm"/>
        </style:tab-stops>
      </style:paragraph-properties>
      <style:text-properties style:font-name="Times New Roman" fo:font-size="14pt" fo:language="kpv" fo:country="RU" officeooo:paragraph-rsid="00a24fde" fo:background-color="transparent" style:font-size-asian="14pt" style:font-size-complex="14pt"/>
    </style:style>
    <style:style style:name="P204" style:family="paragraph" style:parent-style-name="Standard" style:list-style-name="WWNum1aaa">
      <loext:graphic-properties draw:fill="none"/>
      <style:paragraph-properties fo:margin-left="0cm" fo:margin-right="0cm" fo:line-height="100%" fo:text-align="justify" style:justify-single-word="false" fo:orphans="0" fo:widows="0" fo:text-indent="1.499cm" style:auto-text-indent="false" fo:background-color="transparent" style:writing-mode="lr-tb">
        <style:tab-stops>
          <style:tab-stop style:position="1.27cm"/>
        </style:tab-stops>
      </style:paragraph-properties>
      <style:text-properties style:font-name="Times New Roman" fo:font-size="14pt" fo:language="kpv" fo:country="RU" officeooo:paragraph-rsid="00a24fde" fo:background-color="transparent" style:font-size-asian="14pt" style:font-size-complex="14pt"/>
    </style:style>
    <style:style style:name="T1" style:family="text">
      <style:text-properties style:font-name="Times New Roman" fo:font-size="14pt" fo:language="kpv" fo:country="RU" fo:font-weight="bold" fo:background-color="transparent" loext:char-shading-value="0" style:font-size-asian="14pt" style:language-asian="ru" style:country-asian="RU" style:font-weight-asian="bold" style:font-name-complex="Times New Roman1" style:font-size-complex="14pt" style:language-complex="ar" style:country-complex="SA" style:font-weight-complex="bold"/>
    </style:style>
    <style:style style:name="T2" style:family="text">
      <style:text-properties style:font-name="Times New Roman" fo:font-size="14pt" fo:language="kpv" fo:country="RU" fo:font-weight="bold" officeooo:rsid="00733f20"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3" style:family="text">
      <style:text-properties style:font-name="Times New Roman" fo:font-size="14pt" fo:language="kpv" fo:country="RU" fo:font-weight="normal" fo:background-color="transparent" loext:char-shading-value="0" style:font-size-asian="14pt" style:language-asian="ru" style:country-asian="RU" style:font-weight-asian="normal" style:font-name-complex="Times New Roman1" style:language-complex="ar" style:country-complex="SA"/>
    </style:style>
    <style:style style:name="T4" style:family="text">
      <style:text-properties style:font-name="Times New Roman" fo:font-size="14pt" fo:language="kpv" fo:country="RU" fo:font-weight="normal" officeooo:rsid="0088aa9f"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5" style:family="text">
      <style:text-properties style:font-name="Times New Roman" fo:font-size="14pt" fo:language="kpv" fo:country="RU" fo:font-weight="normal" officeooo:rsid="00733f20"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6" style:family="text">
      <style:text-properties style:font-name="Times New Roman" fo:font-size="14pt" fo:language="kpv" fo:country="RU" fo:font-weight="normal" officeooo:rsid="0087e73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7" style:family="text">
      <style:text-properties style:font-name="Times New Roman" fo:font-size="14pt" fo:language="kpv" fo:country="RU" fo:font-weight="normal" officeooo:rsid="00871df9" fo:background-color="transparent" loext:char-shading-value="0" style:font-size-asian="14pt" style:language-asian="ru" style:country-asian="RU" style:font-weight-asian="normal" style:font-name-complex="Times New Roman1" style:language-complex="ar" style:country-complex="SA"/>
    </style:style>
    <style:style style:name="T8" style:family="text">
      <style:text-properties style:font-name="Times New Roman" fo:font-size="14pt" fo:language="kpv" fo:country="RU" fo:font-weight="normal" officeooo:rsid="00e4f44e" fo:background-color="transparent" loext:char-shading-value="0" style:font-size-asian="14pt" style:language-asian="ru" style:country-asian="RU" style:font-weight-asian="normal" style:font-name-complex="Times New Roman1" style:language-complex="ar" style:country-complex="SA"/>
    </style:style>
    <style:style style:name="T9" style:family="text">
      <style:text-properties style:font-name="Times New Roman" fo:font-size="14pt" fo:language="kpv" fo:country="RU" fo:font-weight="normal" officeooo:rsid="0083f3d7" fo:background-color="transparent" loext:char-shading-value="0" style:font-size-asian="14pt" style:language-asian="ru" style:country-asian="RU" style:font-weight-asian="normal" style:font-name-complex="Times New Roman1" style:language-complex="ar" style:country-complex="SA"/>
    </style:style>
    <style:style style:name="T10" style:family="text">
      <style:text-properties style:font-name="Times New Roman" fo:font-size="14pt" fo:language="kpv" fo:country="RU" fo:font-weight="normal" officeooo:rsid="00e52cbb" fo:background-color="transparent" loext:char-shading-value="0" style:font-size-asian="14pt" style:language-asian="ru" style:country-asian="RU" style:font-weight-asian="normal" style:font-name-complex="Times New Roman1" style:language-complex="ar" style:country-complex="SA"/>
    </style:style>
    <style:style style:name="T11" style:family="text">
      <style:text-properties style:font-name="Times New Roman" fo:font-size="14pt" fo:language="kpv" fo:country="RU" fo:font-weight="normal" officeooo:rsid="00e6a6f6" fo:background-color="transparent" loext:char-shading-value="0" style:font-size-asian="14pt" style:language-asian="ru" style:country-asian="RU" style:font-weight-asian="normal" style:font-name-complex="Times New Roman1" style:language-complex="ar" style:country-complex="SA"/>
    </style:style>
    <style:style style:name="T12" style:family="text">
      <style:text-properties style:font-name="Times New Roman" fo:font-size="14pt" fo:language="kpv" fo:country="RU" fo:font-weight="normal" officeooo:rsid="00471b67" fo:background-color="transparent" loext:char-shading-value="0" style:font-size-asian="14pt" style:language-asian="ru" style:country-asian="RU" style:font-weight-asian="normal" style:font-name-complex="Times New Roman1" style:language-complex="ar" style:country-complex="SA"/>
    </style:style>
    <style:style style:name="T13" style:family="text">
      <style:text-properties style:font-name="Times New Roman" fo:font-size="14pt" fo:language="kpv" fo:country="RU" fo:font-weight="normal" officeooo:rsid="0048a688" fo:background-color="transparent" loext:char-shading-value="0" style:font-size-asian="14pt" style:language-asian="ru" style:country-asian="RU" style:font-weight-asian="normal" style:font-name-complex="Times New Roman1" style:language-complex="ar" style:country-complex="SA"/>
    </style:style>
    <style:style style:name="T14" style:family="text">
      <style:text-properties style:font-name="Times New Roman" fo:font-size="14pt" fo:language="kpv" fo:country="RU" fo:font-weight="normal" officeooo:rsid="004a5465" fo:background-color="transparent" loext:char-shading-value="0" style:font-size-asian="14pt" style:language-asian="ru" style:country-asian="RU" style:font-weight-asian="normal" style:font-name-complex="Times New Roman1" style:language-complex="ar" style:country-complex="SA"/>
    </style:style>
    <style:style style:name="T15" style:family="text">
      <style:text-properties style:font-name="Times New Roman" fo:font-size="14pt" fo:language="kpv" fo:country="RU" fo:font-weight="normal" officeooo:rsid="0084739b" fo:background-color="transparent" loext:char-shading-value="0" style:font-size-asian="14pt" style:language-asian="ru" style:country-asian="RU" style:font-weight-asian="normal" style:font-name-complex="Times New Roman1" style:language-complex="ar" style:country-complex="SA"/>
    </style:style>
    <style:style style:name="T16" style:family="text">
      <style:text-properties style:font-name="Times New Roman" fo:font-size="14pt" fo:language="kpv" fo:country="RU" fo:font-weight="normal" officeooo:rsid="0085daa5" fo:background-color="transparent" loext:char-shading-value="0" style:font-size-asian="14pt" style:language-asian="ru" style:country-asian="RU" style:font-weight-asian="normal" style:font-name-complex="Times New Roman1" style:language-complex="ar" style:country-complex="SA"/>
    </style:style>
    <style:style style:name="T17" style:family="text">
      <style:text-properties style:font-name="Times New Roman" fo:font-size="14pt" fo:language="kpv" fo:country="RU" fo:font-weight="normal" officeooo:rsid="004c67c0" fo:background-color="transparent" loext:char-shading-value="0" style:font-size-asian="14pt" style:language-asian="ru" style:country-asian="RU" style:font-weight-asian="normal" style:font-name-complex="Times New Roman1" style:language-complex="ar" style:country-complex="SA"/>
    </style:style>
    <style:style style:name="T18" style:family="text">
      <style:text-properties style:font-name="Times New Roman" fo:font-size="14pt" fo:language="kpv" fo:country="RU" fo:font-weight="normal" officeooo:rsid="0088aa9f" fo:background-color="transparent" loext:char-shading-value="0" style:font-size-asian="14pt" style:language-asian="ru" style:country-asian="RU" style:font-weight-asian="normal" style:font-name-complex="Times New Roman1" style:language-complex="ar" style:country-complex="SA"/>
    </style:style>
    <style:style style:name="T19" style:family="text">
      <style:text-properties style:font-name="Times New Roman" fo:font-size="14pt" fo:language="kpv" fo:country="RU" fo:font-weight="normal" officeooo:rsid="00733f20" fo:background-color="transparent" loext:char-shading-value="0" style:font-size-asian="14pt" style:language-asian="ru" style:country-asian="RU" style:font-weight-asian="normal" style:font-name-complex="Times New Roman1" style:language-complex="ar" style:country-complex="SA"/>
    </style:style>
    <style:style style:name="T20" style:family="text">
      <style:text-properties style:font-name="Times New Roman" fo:font-size="14pt" fo:language="kpv" fo:country="RU" fo:font-weight="normal" officeooo:rsid="00e75faf" fo:background-color="transparent" loext:char-shading-value="0" style:font-size-asian="14pt" style:language-asian="ru" style:country-asian="RU" style:font-weight-asian="normal" style:font-name-complex="Times New Roman1" style:language-complex="ar" style:country-complex="SA"/>
    </style:style>
    <style:style style:name="T21" style:family="text">
      <style:text-properties style:font-name="Times New Roman" fo:font-size="14pt" fo:language="kpv" fo:country="RU" fo:font-weight="normal" officeooo:rsid="012a8959" fo:background-color="transparent" loext:char-shading-value="0" style:font-size-asian="14pt" style:language-asian="ru" style:country-asian="RU" style:font-weight-asian="normal" style:font-name-complex="Times New Roman1" style:language-complex="ar" style:country-complex="SA"/>
    </style:style>
    <style:style style:name="T22" style:family="text">
      <style:text-properties style:font-name="Times New Roman" fo:font-size="14pt" fo:language="kpv" fo:country="RU" fo:font-weight="normal"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3" style:family="text">
      <style:text-properties style:font-name="Times New Roman" fo:font-size="14pt" fo:language="kpv" fo:country="RU" fo:font-weight="normal" officeooo:rsid="004a5465"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4" style:family="text">
      <style:text-properties style:font-name="Times New Roman" fo:font-size="14pt" fo:language="kpv" fo:country="RU" fo:font-weight="normal" officeooo:rsid="004b45a9"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5" style:family="text">
      <style:text-properties style:font-name="Times New Roman" fo:font-size="14pt" fo:language="kpv" fo:country="RU" fo:font-weight="normal" officeooo:rsid="004c67c0"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6" style:family="text">
      <style:text-properties style:font-name="Times New Roman" fo:font-size="14pt" fo:language="kpv" fo:country="RU" fo:font-weight="normal" officeooo:rsid="00a99a51"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7" style:family="text">
      <style:text-properties style:font-name="Times New Roman" fo:font-size="14pt" fo:language="kpv" fo:country="RU" fo:font-weight="normal" officeooo:rsid="00471b67"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8" style:family="text">
      <style:text-properties style:font-name="Times New Roman" fo:font-size="14pt" fo:language="kpv" fo:country="RU" fo:font-weight="normal" officeooo:rsid="0048a688"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9" style:family="text">
      <style:text-properties style:font-name="Times New Roman" fo:font-size="14pt" fo:language="kpv" fo:country="RU" fo:font-weight="normal" officeooo:rsid="00aa6ed3"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0" style:family="text">
      <style:text-properties style:font-name="Times New Roman" fo:font-size="14pt" fo:language="kpv" fo:country="RU" fo:font-weight="normal" officeooo:rsid="004ceca5"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1" style:family="text">
      <style:text-properties style:font-name="Times New Roman" fo:font-size="14pt" fo:language="kpv" fo:country="RU" fo:font-weight="normal" officeooo:rsid="005517a7"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2" style:family="text">
      <style:text-properties style:font-name="Times New Roman" fo:font-size="14pt" fo:language="kpv" fo:country="RU" fo:font-weight="normal" officeooo:rsid="00b470a1"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3" style:family="text">
      <style:text-properties style:font-name="Times New Roman" fo:font-size="14pt" fo:language="kpv" fo:country="RU" fo:font-weight="normal" officeooo:rsid="0055c2ae"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4" style:family="text">
      <style:text-properties style:font-name="Times New Roman" fo:font-size="14pt" fo:language="kpv" fo:country="RU" fo:font-weight="normal" officeooo:rsid="01120e80"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5" style:family="text">
      <style:text-properties style:font-name="Times New Roman" fo:font-size="14pt" fo:language="kpv" fo:country="RU" fo:font-weight="normal" officeooo:rsid="00573c9e"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6" style:family="text">
      <style:text-properties style:font-name="Times New Roman" fo:font-size="14pt" fo:language="kpv" fo:country="RU" fo:font-weight="normal" officeooo:rsid="00586beb"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7" style:family="text">
      <style:text-properties style:font-name="Times New Roman" fo:font-size="14pt" fo:language="kpv" fo:country="RU" fo:font-weight="normal" officeooo:rsid="00ba5dee"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8" style:family="text">
      <style:text-properties style:font-name="Times New Roman" fo:font-size="14pt" fo:language="kpv" fo:country="RU" fo:font-weight="normal" officeooo:rsid="005a18d0"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9" style:family="text">
      <style:text-properties style:font-name="Times New Roman" fo:font-size="14pt" fo:language="kpv" fo:country="RU" fo:font-weight="normal" officeooo:rsid="00619003"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40" style:family="text">
      <style:text-properties style:font-name="Times New Roman" fo:font-size="14pt" fo:language="kpv" fo:country="RU" fo:font-weight="normal" officeooo:rsid="006f74a9"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41" style:family="text">
      <style:text-properties style:font-name="Times New Roman" fo:font-size="14pt" fo:language="kpv" fo:country="RU" fo:font-weight="normal"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2" style:family="text">
      <style:text-properties style:font-name="Times New Roman" fo:font-size="14pt" fo:language="kpv" fo:country="RU" fo:font-weight="normal" officeooo:rsid="004c67c0"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3" style:family="text">
      <style:text-properties style:font-name="Times New Roman" fo:font-size="14pt" fo:language="kpv" fo:country="RU" fo:font-weight="normal" officeooo:rsid="004d96c4"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4" style:family="text">
      <style:text-properties style:font-name="Times New Roman" fo:font-size="14pt" fo:language="kpv" fo:country="RU" fo:font-weight="normal" officeooo:rsid="00aa6ed3"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5" style:family="text">
      <style:text-properties style:font-name="Times New Roman" fo:font-size="14pt" fo:language="kpv" fo:country="RU" fo:font-weight="normal" officeooo:rsid="004f6464"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6" style:family="text">
      <style:text-properties style:font-name="Times New Roman" fo:font-size="14pt" fo:language="kpv" fo:country="RU" fo:font-weight="normal" officeooo:rsid="004fb16b"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7" style:family="text">
      <style:text-properties style:font-name="Times New Roman" fo:font-size="14pt" fo:language="kpv" fo:country="RU" fo:font-weight="normal" officeooo:rsid="0063241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8" style:family="text">
      <style:text-properties style:font-name="Times New Roman" fo:font-size="14pt" fo:language="kpv" fo:country="RU" fo:font-weight="normal" officeooo:rsid="004fbe68"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49" style:family="text">
      <style:text-properties style:font-name="Times New Roman" fo:font-size="14pt" fo:language="kpv" fo:country="RU" fo:font-weight="normal" officeooo:rsid="00ac72b9"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0" style:family="text">
      <style:text-properties style:font-name="Times New Roman" fo:font-size="14pt" fo:language="kpv" fo:country="RU" fo:font-weight="normal" officeooo:rsid="004fd2ea"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1" style:family="text">
      <style:text-properties style:font-name="Times New Roman" fo:font-size="14pt" fo:language="kpv" fo:country="RU" fo:font-weight="normal" officeooo:rsid="00ad16a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2" style:family="text">
      <style:text-properties style:font-name="Times New Roman" fo:font-size="14pt" fo:language="kpv" fo:country="RU" fo:font-weight="normal" officeooo:rsid="0050ac6d"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3" style:family="text">
      <style:text-properties style:font-name="Times New Roman" fo:font-size="14pt" fo:language="kpv" fo:country="RU" fo:font-weight="normal" officeooo:rsid="005517a7"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4" style:family="text">
      <style:text-properties style:font-name="Times New Roman" fo:font-size="14pt" fo:language="kpv" fo:country="RU" fo:font-weight="normal" officeooo:rsid="0055c2ae"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5" style:family="text">
      <style:text-properties style:font-name="Times New Roman" fo:font-size="14pt" fo:language="kpv" fo:country="RU" fo:font-weight="normal" officeooo:rsid="00b5a8d4"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6" style:family="text">
      <style:text-properties style:font-name="Times New Roman" fo:font-size="14pt" fo:language="kpv" fo:country="RU" fo:font-weight="normal" officeooo:rsid="00573c9e"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7" style:family="text">
      <style:text-properties style:font-name="Times New Roman" fo:font-size="14pt" fo:language="kpv" fo:country="RU" fo:font-weight="normal" officeooo:rsid="00b61658"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8" style:family="text">
      <style:text-properties style:font-name="Times New Roman" fo:font-size="14pt" fo:language="kpv" fo:country="RU" fo:font-weight="normal" officeooo:rsid="00b78ddf"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59" style:family="text">
      <style:text-properties style:font-name="Times New Roman" fo:font-size="14pt" fo:language="kpv" fo:country="RU" fo:font-weight="normal" officeooo:rsid="00b84230"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0" style:family="text">
      <style:text-properties style:font-name="Times New Roman" fo:font-size="14pt" fo:language="kpv" fo:country="RU" fo:font-weight="normal" officeooo:rsid="01129485"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1" style:family="text">
      <style:text-properties style:font-name="Times New Roman" fo:font-size="14pt" fo:language="kpv" fo:country="RU" fo:font-weight="normal" officeooo:rsid="00ba5dee"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2" style:family="text">
      <style:text-properties style:font-name="Times New Roman" fo:font-size="14pt" fo:language="kpv" fo:country="RU" fo:font-weight="normal" officeooo:rsid="00586beb"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3" style:family="text">
      <style:text-properties style:font-name="Times New Roman" fo:font-size="14pt" fo:language="kpv" fo:country="RU" fo:font-weight="normal" officeooo:rsid="00baf2a8"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4" style:family="text">
      <style:text-properties style:font-name="Times New Roman" fo:font-size="14pt" fo:language="kpv" fo:country="RU" fo:font-weight="normal" officeooo:rsid="00bca0ae"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5" style:family="text">
      <style:text-properties style:font-name="Times New Roman" fo:font-size="14pt" fo:language="kpv" fo:country="RU" fo:font-weight="normal" officeooo:rsid="00bef138"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6" style:family="text">
      <style:text-properties style:font-name="Times New Roman" fo:font-size="14pt" fo:language="kpv" fo:country="RU" fo:font-weight="normal" officeooo:rsid="00cd62c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7" style:family="text">
      <style:text-properties style:font-name="Times New Roman" fo:font-size="14pt" fo:language="kpv" fo:country="RU" fo:font-weight="normal" officeooo:rsid="00ced4ce"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8" style:family="text">
      <style:text-properties style:font-name="Times New Roman" fo:font-size="14pt" fo:language="kpv" fo:country="RU" fo:font-weight="normal" officeooo:rsid="00d0b572"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69" style:family="text">
      <style:text-properties style:font-name="Times New Roman" fo:font-size="14pt" fo:language="kpv" fo:country="RU" fo:font-weight="normal" officeooo:rsid="00619003"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0" style:family="text">
      <style:text-properties style:font-name="Times New Roman" fo:font-size="14pt" fo:language="kpv" fo:country="RU" fo:font-weight="normal" officeooo:rsid="00e0da35"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1" style:family="text">
      <style:text-properties style:font-name="Times New Roman" fo:font-size="14pt" fo:language="kpv" fo:country="RU" fo:font-weight="normal" officeooo:rsid="010cd73a"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2" style:family="text">
      <style:text-properties style:font-name="Times New Roman" fo:font-size="14pt" fo:language="kpv" fo:country="RU" fo:font-weight="normal" officeooo:rsid="011f5a01"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3" style:family="text">
      <style:text-properties style:font-name="Times New Roman" fo:font-size="14pt" fo:language="kpv" fo:country="RU" fo:font-weight="normal" officeooo:rsid="01231dfb"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4" style:family="text">
      <style:text-properties style:font-name="Times New Roman" fo:font-size="14pt" fo:language="kpv" fo:country="RU" fo:font-weight="normal" officeooo:rsid="01284d90" fo:background-color="transparent" loext:char-shading-value="0" style:font-size-asian="14pt" style:language-asian="ru" style:country-asian="RU" style:font-weight-asian="normal" style:font-name-complex="Times New Roman1" style:font-size-complex="14pt" style:language-complex="ar" style:country-complex="SA" style:font-weight-complex="bold"/>
    </style:style>
    <style:style style:name="T75" style:family="text">
      <style:text-properties style:font-name="Times New Roman" fo:font-size="14pt" fo:language="kpv" fo:country="RU" fo:font-weight="normal" officeooo:rsid="00471b67" fo:background-color="transparent" loext:char-shading-value="0" style:font-size-asian="14pt" style:font-weight-asian="normal" style:font-size-complex="14pt" style:font-weight-complex="normal"/>
    </style:style>
    <style:style style:name="T76" style:family="text">
      <style:text-properties style:font-name="Times New Roman" fo:font-size="14pt" fo:language="kpv" fo:country="RU" fo:font-weight="normal" officeooo:rsid="0048a688" fo:background-color="transparent" loext:char-shading-value="0" style:font-size-asian="14pt" style:font-weight-asian="normal" style:font-size-complex="14pt" style:font-weight-complex="normal"/>
    </style:style>
    <style:style style:name="T77" style:family="text">
      <style:text-properties style:font-name="Times New Roman" fo:font-size="14pt" fo:language="kpv" fo:country="RU" fo:font-weight="normal" officeooo:rsid="004a5465" fo:background-color="transparent" loext:char-shading-value="0" style:font-size-asian="14pt" style:font-weight-asian="normal" style:font-size-complex="14pt" style:font-weight-complex="normal"/>
    </style:style>
    <style:style style:name="T78" style:family="text">
      <style:text-properties style:font-name="Times New Roman" fo:font-size="14pt" fo:language="kpv" fo:country="RU" fo:font-weight="normal" officeooo:rsid="004c67c0" fo:background-color="transparent" loext:char-shading-value="0" style:font-size-asian="14pt" style:font-weight-asian="normal" style:font-size-complex="14pt" style:font-weight-complex="normal"/>
    </style:style>
    <style:style style:name="T79" style:family="text">
      <style:text-properties style:font-name="Times New Roman" fo:font-size="14pt" fo:language="kpv" fo:country="RU" style:font-size-asian="14pt" style:font-size-complex="14pt"/>
    </style:style>
    <style:style style:name="T80" style:family="text">
      <style:text-properties style:font-name="Times New Roman" fo:font-size="14pt" fo:language="kpv" fo:country="RU" officeooo:rsid="00523c36" style:font-size-asian="14pt" style:font-size-complex="14pt"/>
    </style:style>
    <style:style style:name="T81" style:family="text">
      <style:text-properties style:font-name="Times New Roman" fo:font-size="14pt" fo:language="kpv" fo:country="RU" officeooo:rsid="00527277" style:font-size-asian="14pt" style:font-size-complex="14pt"/>
    </style:style>
    <style:style style:name="T82" style:family="text">
      <style:text-properties style:font-name="Times New Roman" fo:font-size="14pt" fo:language="kpv" fo:country="RU" officeooo:rsid="00573c9e" style:font-size-asian="14pt" style:font-size-complex="14pt"/>
    </style:style>
    <style:style style:name="T83" style:family="text">
      <style:text-properties style:font-name="Times New Roman" fo:font-size="14pt" fo:language="kpv" fo:country="RU" officeooo:rsid="00afc201" style:font-size-asian="14pt" style:font-size-complex="14pt"/>
    </style:style>
    <style:style style:name="T84" style:family="text">
      <style:text-properties style:font-name="Times New Roman" fo:font-size="14pt" fo:language="kpv" fo:country="RU" officeooo:rsid="00b17970" style:font-size-asian="14pt" style:font-size-complex="14pt"/>
    </style:style>
    <style:style style:name="T85" style:family="text">
      <style:text-properties style:font-name="Times New Roman" fo:font-size="14pt" fo:language="kpv" fo:country="RU" officeooo:rsid="00b1fa22" style:font-size-asian="14pt" style:font-size-complex="14pt"/>
    </style:style>
    <style:style style:name="T86" style:family="text">
      <style:text-properties style:font-name="Times New Roman" fo:font-size="14pt" fo:language="kpv" fo:country="RU" officeooo:rsid="011f839c" style:font-size-asian="14pt" style:font-size-complex="14pt"/>
    </style:style>
    <style:style style:name="T87" style:family="text">
      <style:text-properties style:font-name="Times New Roman" fo:font-size="14pt" fo:language="kpv" fo:country="RU" officeooo:rsid="01205633" style:font-size-asian="14pt" style:font-size-complex="14pt"/>
    </style:style>
    <style:style style:name="T88" style:family="text">
      <style:text-properties style:font-name="Times New Roman" fo:font-size="14pt" fo:language="kpv" fo:country="RU" fo:background-color="transparent" loext:char-shading-value="0" style:font-size-asian="14pt" style:language-asian="ru" style:country-asian="RU" style:font-name-complex="Times New Roman1" style:font-size-complex="14pt" style:language-complex="ar" style:country-complex="SA" style:font-weight-complex="bold"/>
    </style:style>
    <style:style style:name="T89" style:family="text">
      <style:text-properties style:font-name="Times New Roman" fo:font-size="14pt" fo:language="kpv" fo:country="RU" fo:background-color="transparent" loext:char-shading-value="0" style:font-size-asian="14pt" style:font-size-complex="14pt"/>
    </style:style>
    <style:style style:name="T90" style:family="text">
      <style:text-properties style:font-name="Times New Roman" fo:font-size="14pt" fo:language="kpv" fo:country="RU" officeooo:rsid="00b84230" fo:background-color="transparent" loext:char-shading-value="0" style:font-size-asian="14pt" style:font-size-complex="14pt"/>
    </style:style>
    <style:style style:name="T91" style:family="text">
      <style:text-properties style:font-name="Times New Roman" fo:font-size="14pt" fo:language="kpv" fo:country="RU" officeooo:rsid="00523c36" fo:background-color="transparent" loext:char-shading-value="0" style:font-size-asian="14pt" style:font-size-complex="14pt"/>
    </style:style>
    <style:style style:name="T92" style:family="text">
      <style:text-properties style:font-name="Times New Roman" fo:font-size="14pt" fo:language="kpv" fo:country="RU" officeooo:rsid="00ba0177" fo:background-color="transparent" loext:char-shading-value="0" style:font-size-asian="14pt" style:font-size-complex="14pt"/>
    </style:style>
    <style:style style:name="T93" style:family="text">
      <style:text-properties style:font-name="Times New Roman" fo:font-size="14pt" fo:language="kpv" fo:country="RU" officeooo:rsid="00527277" fo:background-color="transparent" loext:char-shading-value="0" style:font-size-asian="14pt" style:font-size-complex="14pt"/>
    </style:style>
    <style:style style:name="T94" style:family="text">
      <style:text-properties style:font-name="Times New Roman" fo:font-size="14pt" fo:language="kpv" fo:country="RU" officeooo:rsid="005dd880" fo:background-color="transparent" loext:char-shading-value="0" style:font-size-asian="14pt" style:font-size-complex="14pt"/>
    </style:style>
    <style:style style:name="T95" style:family="text">
      <style:text-properties style:font-name="Times New Roman" fo:font-size="14pt" fo:language="kpv" fo:country="RU" officeooo:rsid="00c0a608" fo:background-color="transparent" loext:char-shading-value="0" style:font-size-asian="14pt" style:font-size-complex="14pt"/>
    </style:style>
    <style:style style:name="T96" style:family="text">
      <style:text-properties style:font-name="Times New Roman" fo:font-size="14pt" fo:font-weight="normal" officeooo:rsid="004fd2ea" fo:background-color="transparent" loext:char-shading-value="0" style:font-name-asian="Calibri1" style:font-size-asian="14pt" style:language-asian="zh" style:country-asian="CN" style:font-weight-asian="normal" style:font-name-complex="Times New Roman1" style:language-complex="ar" style:country-complex="SA" style:font-weight-complex="bold"/>
    </style:style>
    <style:style style:name="T97" style:family="text">
      <style:text-properties style:font-name="Times New Roman" fo:font-size="14pt" fo:font-weight="normal" officeooo:rsid="0050ac6d" fo:background-color="transparent" loext:char-shading-value="0" style:font-name-asian="Calibri1" style:font-size-asian="14pt" style:language-asian="zh" style:country-asian="CN" style:font-weight-asian="normal" style:font-name-complex="Times New Roman1" style:language-complex="ar" style:country-complex="SA" style:font-weight-complex="bold"/>
    </style:style>
    <style:style style:name="T98" style:family="text">
      <style:text-properties style:font-name="Times New Roman" fo:font-size="14pt" fo:font-weight="normal" officeooo:rsid="004fd2ea" fo:background-color="transparent" loext:char-shading-value="0" style:font-name-asian="Calibri1" style:font-size-asian="14pt" style:language-asian="ru" style:country-asian="RU" style:font-weight-asian="normal" style:font-name-complex="Times New Roman1" style:language-complex="ar" style:country-complex="SA" style:font-weight-complex="bold"/>
    </style:style>
    <style:style style:name="T99" style:family="text">
      <style:text-properties style:font-name="Times New Roman" fo:font-size="14pt" fo:font-weight="normal" officeooo:rsid="00c423d3" fo:background-color="transparent" loext:char-shading-value="0" style:font-name-asian="Calibri1" style:font-size-asian="14pt" style:language-asian="ru" style:country-asian="RU" style:font-weight-asian="normal" style:font-name-complex="Times New Roman1" style:language-complex="ar" style:country-complex="SA" style:font-weight-complex="bold"/>
    </style:style>
    <style:style style:name="T100" style:family="text">
      <style:text-properties style:font-name="Times New Roman" fo:font-size="14pt" fo:font-weight="normal" fo:background-color="transparent" loext:char-shading-value="0" style:font-size-asian="14pt" style:language-asian="ru" style:country-asian="RU" style:font-weight-asian="normal" style:font-name-complex="Times New Roman1" style:language-complex="ar" style:country-complex="SA"/>
    </style:style>
    <style:style style:name="T101" style:family="text">
      <style:text-properties style:font-name="Times New Roman" fo:font-size="14pt" fo:font-weight="normal" officeooo:rsid="00871df9" fo:background-color="transparent" loext:char-shading-value="0" style:font-size-asian="14pt" style:language-asian="ru" style:country-asian="RU" style:font-weight-asian="normal" style:font-name-complex="Times New Roman1" style:language-complex="ar" style:country-complex="SA"/>
    </style:style>
    <style:style style:name="T102" style:family="text">
      <style:text-properties style:font-name="Times New Roman" fo:font-size="14pt" fo:font-weight="normal" officeooo:rsid="008e296b" fo:background-color="transparent" loext:char-shading-value="0" style:font-size-asian="14pt" style:language-asian="ru" style:country-asian="RU" style:font-weight-asian="normal" style:font-name-complex="Times New Roman1" style:language-complex="ar" style:country-complex="SA"/>
    </style:style>
    <style:style style:name="T103" style:family="text">
      <style:text-properties style:font-name="Times New Roman" fo:font-size="14pt" fo:font-weight="normal" officeooo:rsid="00ef579f" fo:background-color="transparent" loext:char-shading-value="0" style:font-size-asian="14pt" style:language-asian="ru" style:country-asian="RU" style:font-weight-asian="normal" style:font-name-complex="Times New Roman1" style:language-complex="ar" style:country-complex="SA"/>
    </style:style>
    <style:style style:name="T104" style:family="text">
      <style:text-properties style:font-name="Times New Roman" fo:font-size="14pt" fo:font-weight="normal" officeooo:rsid="0107a98b" fo:background-color="transparent" loext:char-shading-value="0" style:font-size-asian="14pt" style:language-asian="ru" style:country-asian="RU" style:font-weight-asian="normal" style:font-name-complex="Times New Roman1" style:language-complex="ar" style:country-complex="SA"/>
    </style:style>
    <style:style style:name="T105" style:family="text">
      <style:text-properties style:font-name="Times New Roman" fo:font-size="14pt" fo:font-weight="normal"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06" style:family="text">
      <style:text-properties style:font-name="Times New Roman" fo:font-size="14pt" fo:font-weight="normal" officeooo:rsid="0061900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07" style:family="text">
      <style:text-properties style:font-name="Times New Roman" fo:font-size="14pt" fo:font-weight="normal" officeooo:rsid="004d96c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08" style:family="text">
      <style:text-properties style:font-name="Times New Roman" fo:font-size="14pt" fo:font-weight="normal" officeooo:rsid="00c27f2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09" style:family="text">
      <style:text-properties style:font-name="Times New Roman" fo:font-size="14pt" fo:font-weight="normal" officeooo:rsid="004f646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0" style:family="text">
      <style:text-properties style:font-name="Times New Roman" fo:font-size="14pt" fo:font-weight="normal" officeooo:rsid="00632411"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1" style:family="text">
      <style:text-properties style:font-name="Times New Roman" fo:font-size="14pt" fo:font-weight="normal" officeooo:rsid="00650d42"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2" style:family="text">
      <style:text-properties style:font-name="Times New Roman" fo:font-size="14pt" fo:font-weight="normal" officeooo:rsid="00692dfb"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3" style:family="text">
      <style:text-properties style:font-name="Times New Roman" fo:font-size="14pt" fo:font-weight="normal" officeooo:rsid="004fd2e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4" style:family="text">
      <style:text-properties style:font-name="Times New Roman" fo:font-size="14pt" fo:font-weight="normal" officeooo:rsid="00c423d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5" style:family="text">
      <style:text-properties style:font-name="Times New Roman" fo:font-size="14pt" fo:font-weight="normal" officeooo:rsid="00d1d542"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6" style:family="text">
      <style:text-properties style:font-name="Times New Roman" fo:font-size="14pt" fo:font-weight="normal" officeooo:rsid="00d2702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7" style:family="text">
      <style:text-properties style:font-name="Times New Roman" fo:font-size="14pt" fo:font-weight="normal" officeooo:rsid="0050ac6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8" style:family="text">
      <style:text-properties style:font-name="Times New Roman" fo:font-size="14pt" fo:font-weight="normal" officeooo:rsid="00d621a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19" style:family="text">
      <style:text-properties style:font-name="Times New Roman" fo:font-size="14pt" fo:font-weight="normal" officeooo:rsid="004c67c0"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0" style:family="text">
      <style:text-properties style:font-name="Times New Roman" fo:font-size="14pt" fo:font-weight="normal" officeooo:rsid="0074e689"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1" style:family="text">
      <style:text-properties style:font-name="Times New Roman" fo:font-size="14pt" fo:font-weight="normal" officeooo:rsid="007579b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2" style:family="text">
      <style:text-properties style:font-name="Times New Roman" fo:font-size="14pt" fo:font-weight="normal" officeooo:rsid="00760499"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3" style:family="text">
      <style:text-properties style:font-name="Times New Roman" fo:font-size="14pt" fo:font-weight="normal" officeooo:rsid="0078a6a0"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4" style:family="text">
      <style:text-properties style:font-name="Times New Roman" fo:font-size="14pt" fo:font-weight="normal" officeooo:rsid="0079fe4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5" style:family="text">
      <style:text-properties style:font-name="Times New Roman" fo:font-size="14pt" fo:font-weight="normal" officeooo:rsid="00733f20"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6" style:family="text">
      <style:text-properties style:font-name="Times New Roman" fo:font-size="14pt" fo:font-weight="normal" officeooo:rsid="0087e73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7" style:family="text">
      <style:text-properties style:font-name="Times New Roman" fo:font-size="14pt" fo:font-weight="normal" officeooo:rsid="00f03a7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8" style:family="text">
      <style:text-properties style:font-name="Times New Roman" fo:font-size="14pt" fo:font-weight="normal" officeooo:rsid="008f8bef"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29" style:family="text">
      <style:text-properties style:font-name="Times New Roman" fo:font-size="14pt" fo:font-weight="normal" officeooo:rsid="00f2932b"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0" style:family="text">
      <style:text-properties style:font-name="Times New Roman" fo:font-size="14pt" fo:font-weight="normal" officeooo:rsid="00f47e19"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1" style:family="text">
      <style:text-properties style:font-name="Times New Roman" fo:font-size="14pt" fo:font-weight="normal" officeooo:rsid="0090b25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2" style:family="text">
      <style:text-properties style:font-name="Times New Roman" fo:font-size="14pt" fo:font-weight="normal" officeooo:rsid="00f5422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3" style:family="text">
      <style:text-properties style:font-name="Times New Roman" fo:font-size="14pt" fo:font-weight="normal" officeooo:rsid="00f6ab0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4" style:family="text">
      <style:text-properties style:font-name="Times New Roman" fo:font-size="14pt" fo:font-weight="normal" officeooo:rsid="0091b48f"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5" style:family="text">
      <style:text-properties style:font-name="Times New Roman" fo:font-size="14pt" fo:font-weight="normal" officeooo:rsid="0094fa6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6" style:family="text">
      <style:text-properties style:font-name="Times New Roman" fo:font-size="14pt" fo:font-weight="normal" officeooo:rsid="0093a2d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7" style:family="text">
      <style:text-properties style:font-name="Times New Roman" fo:font-size="14pt" fo:font-weight="normal" officeooo:rsid="00fa9758"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8" style:family="text">
      <style:text-properties style:font-name="Times New Roman" fo:font-size="14pt" fo:font-weight="normal" officeooo:rsid="0088aa9f"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39" style:family="text">
      <style:text-properties style:font-name="Times New Roman" fo:font-size="14pt" fo:font-weight="normal" officeooo:rsid="00fb5b7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0" style:family="text">
      <style:text-properties style:font-name="Times New Roman" fo:font-size="14pt" fo:font-weight="normal" officeooo:rsid="0096cb5c"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1" style:family="text">
      <style:text-properties style:font-name="Times New Roman" fo:font-size="14pt" fo:font-weight="normal" officeooo:rsid="00fd24b9"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2" style:family="text">
      <style:text-properties style:font-name="Times New Roman" fo:font-size="14pt" fo:font-weight="normal" officeooo:rsid="009a4bc1"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3" style:family="text">
      <style:text-properties style:font-name="Times New Roman" fo:font-size="14pt" fo:font-weight="normal" officeooo:rsid="00fe3580"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4" style:family="text">
      <style:text-properties style:font-name="Times New Roman" fo:font-size="14pt" fo:font-weight="normal" officeooo:rsid="00ffba7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5" style:family="text">
      <style:text-properties style:font-name="Times New Roman" fo:font-size="14pt" fo:font-weight="normal" officeooo:rsid="01011fc6"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6" style:family="text">
      <style:text-properties style:font-name="Times New Roman" fo:font-size="14pt" fo:font-weight="normal" officeooo:rsid="009c157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7" style:family="text">
      <style:text-properties style:font-name="Times New Roman" fo:font-size="14pt" fo:font-weight="normal" officeooo:rsid="0101bec7"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8" style:family="text">
      <style:text-properties style:font-name="Times New Roman" fo:font-size="14pt" fo:font-weight="normal" officeooo:rsid="009c6f66"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49" style:family="text">
      <style:text-properties style:font-name="Times New Roman" fo:font-size="14pt" fo:font-weight="normal" officeooo:rsid="0104a50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50" style:family="text">
      <style:text-properties style:font-name="Times New Roman" fo:font-size="14pt" fo:font-weight="normal" officeooo:rsid="010634c5"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151" style:family="text">
      <style:text-properties style:font-name="Times New Roman" fo:font-size="14pt" fo:font-weight="normal" officeooo:rsid="004a5465"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2" style:family="text">
      <style:text-properties style:font-name="Times New Roman" fo:font-size="14pt" fo:font-weight="normal" officeooo:rsid="006a7218"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3" style:family="text">
      <style:text-properties style:font-name="Times New Roman" fo:font-size="14pt" fo:font-weight="normal" officeooo:rsid="0116783c"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4" style:family="text">
      <style:text-properties style:font-name="Times New Roman" fo:font-size="14pt" fo:font-weight="normal" officeooo:rsid="004c67c0"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5" style:family="text">
      <style:text-properties style:font-name="Times New Roman" fo:font-size="14pt" fo:font-weight="normal" officeooo:rsid="00c59bec"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6" style:family="text">
      <style:text-properties style:font-name="Times New Roman" fo:font-size="14pt" fo:font-weight="normal" officeooo:rsid="004ceca5"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7" style:family="text">
      <style:text-properties style:font-name="Times New Roman" fo:font-size="14pt" fo:font-weight="normal" officeooo:rsid="00c71f87"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8" style:family="text">
      <style:text-properties style:font-name="Times New Roman" fo:font-size="14pt" fo:font-weight="normal" officeooo:rsid="0083f3d7"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59" style:family="text">
      <style:text-properties style:font-name="Times New Roman" fo:font-size="14pt" fo:font-weight="normal" officeooo:rsid="008bafd5"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0" style:family="text">
      <style:text-properties style:font-name="Times New Roman" fo:font-size="14pt" fo:font-weight="normal" officeooo:rsid="008c4903"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1" style:family="text">
      <style:text-properties style:font-name="Times New Roman" fo:font-size="14pt" fo:font-weight="normal" officeooo:rsid="00471b67"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2" style:family="text">
      <style:text-properties style:font-name="Times New Roman" fo:font-size="14pt" fo:font-weight="normal" officeooo:rsid="0048a688"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3" style:family="text">
      <style:text-properties style:font-name="Times New Roman" fo:font-size="14pt" fo:font-weight="normal" officeooo:rsid="00edc4cf"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4" style:family="text">
      <style:text-properties style:font-name="Times New Roman" fo:font-size="14pt" fo:font-weight="normal" officeooo:rsid="00a24fde"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5" style:family="text">
      <style:text-properties style:font-name="Times New Roman" fo:font-size="14pt" fo:font-weight="normal" officeooo:rsid="01104e46"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6" style:family="text">
      <style:text-properties style:font-name="Times New Roman" fo:font-size="14pt" fo:font-weight="normal" officeooo:rsid="0094fa6d"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167" style:family="text">
      <style:text-properties style:font-name="Times New Roman" fo:font-size="14pt" fo:font-weight="normal" officeooo:rsid="004a5465" fo:background-color="transparent" loext:char-shading-value="0" style:font-size-asian="14pt" style:language-asian="ru" style:country-asian="RU" style:font-weight-asian="normal" style:font-name-complex="Times New Roman1" style:language-complex="ar" style:country-complex="SA"/>
    </style:style>
    <style:style style:name="T168" style:family="text">
      <style:text-properties style:font-name="Times New Roman" fo:font-size="14pt" fo:font-weight="normal" officeooo:rsid="00cbbd02" fo:background-color="transparent" loext:char-shading-value="0" style:font-size-asian="14pt" style:language-asian="ru" style:country-asian="RU" style:font-weight-asian="normal" style:font-name-complex="Times New Roman1" style:language-complex="ar" style:country-complex="SA"/>
    </style:style>
    <style:style style:name="T169" style:family="text">
      <style:text-properties style:font-name="Times New Roman" fo:font-size="14pt" fo:font-weight="normal" officeooo:rsid="0116783c" fo:background-color="transparent" loext:char-shading-value="0" style:font-size-asian="14pt" style:language-asian="ru" style:country-asian="RU" style:font-weight-asian="normal" style:font-name-complex="Times New Roman1" style:language-complex="ar" style:country-complex="SA"/>
    </style:style>
    <style:style style:name="T170" style:family="text">
      <style:text-properties style:font-name="Times New Roman" fo:font-size="14pt" fo:font-weight="normal" officeooo:rsid="00523c36" fo:background-color="transparent" loext:char-shading-value="0" style:font-size-asian="14pt" style:language-asian="ru" style:country-asian="RU" style:font-weight-asian="normal" style:font-name-complex="Times New Roman1" style:language-complex="ar" style:country-complex="SA"/>
    </style:style>
    <style:style style:name="T171" style:family="text">
      <style:text-properties style:font-name="Times New Roman" fo:font-size="14pt" fo:font-weight="normal" officeooo:rsid="006fb8d9" fo:background-color="transparent" loext:char-shading-value="0" style:font-size-asian="14pt" style:language-asian="ru" style:country-asian="RU" style:font-weight-asian="normal" style:font-name-complex="Times New Roman1" style:language-complex="ar" style:country-complex="SA"/>
    </style:style>
    <style:style style:name="T172" style:family="text">
      <style:text-properties style:font-name="Times New Roman" fo:font-size="14pt" fo:font-weight="normal" officeooo:rsid="01135661" fo:background-color="transparent" loext:char-shading-value="0" style:font-size-asian="14pt" style:language-asian="ru" style:country-asian="RU" style:font-weight-asian="normal" style:font-name-complex="Times New Roman1" style:language-complex="ar" style:country-complex="SA"/>
    </style:style>
    <style:style style:name="T173" style:family="text">
      <style:text-properties style:font-name="Times New Roman" fo:font-size="14pt" fo:font-weight="normal" officeooo:rsid="006ff5d1" fo:background-color="transparent" loext:char-shading-value="0" style:font-size-asian="14pt" style:language-asian="ru" style:country-asian="RU" style:font-weight-asian="normal" style:font-name-complex="Times New Roman1" style:language-complex="ar" style:country-complex="SA"/>
    </style:style>
    <style:style style:name="T174" style:family="text">
      <style:text-properties style:font-name="Times New Roman" fo:font-size="14pt" fo:font-weight="normal" officeooo:rsid="00d46765" fo:background-color="transparent" loext:char-shading-value="0" style:font-size-asian="14pt" style:language-asian="ru" style:country-asian="RU" style:font-weight-asian="normal" style:font-name-complex="Times New Roman1" style:language-complex="ar" style:country-complex="SA"/>
    </style:style>
    <style:style style:name="T175" style:family="text">
      <style:text-properties style:font-name="Times New Roman" fo:font-size="14pt" fo:font-weight="normal" officeooo:rsid="00d621a4" fo:background-color="transparent" loext:char-shading-value="0" style:font-size-asian="14pt" style:language-asian="ru" style:country-asian="RU" style:font-weight-asian="normal" style:font-name-complex="Times New Roman1" style:language-complex="ar" style:country-complex="SA"/>
    </style:style>
    <style:style style:name="T176" style:family="text">
      <style:text-properties style:font-name="Times New Roman" fo:font-size="14pt" fo:font-weight="normal" officeooo:rsid="00e7ac99" fo:background-color="transparent" loext:char-shading-value="0" style:font-size-asian="14pt" style:language-asian="ru" style:country-asian="RU" style:font-weight-asian="normal" style:font-name-complex="Times New Roman1" style:language-complex="ar" style:country-complex="SA"/>
    </style:style>
    <style:style style:name="T177" style:family="text">
      <style:text-properties style:font-name="Times New Roman" fo:font-size="14pt" fo:font-weight="normal" officeooo:rsid="0089d8c2" fo:background-color="transparent" loext:char-shading-value="0" style:font-size-asian="14pt" style:language-asian="ru" style:country-asian="RU" style:font-weight-asian="normal" style:font-name-complex="Times New Roman1" style:language-complex="ar" style:country-complex="SA"/>
    </style:style>
    <style:style style:name="T178" style:family="text">
      <style:text-properties style:font-name="Times New Roman" fo:font-size="14pt" fo:font-weight="normal" officeooo:rsid="008352ad" fo:background-color="transparent" loext:char-shading-value="0" style:font-size-asian="14pt" style:language-asian="ru" style:country-asian="RU" style:font-weight-asian="normal" style:font-name-complex="Times New Roman1" style:language-complex="ar" style:country-complex="SA"/>
    </style:style>
    <style:style style:name="T179" style:family="text">
      <style:text-properties style:font-name="Times New Roman" fo:font-size="14pt" fo:font-weight="normal" officeooo:rsid="00471b67" fo:background-color="transparent" loext:char-shading-value="0" style:font-size-asian="14pt" style:language-asian="ru" style:country-asian="RU" style:font-weight-asian="normal" style:font-name-complex="Times New Roman1" style:language-complex="ar" style:country-complex="SA"/>
    </style:style>
    <style:style style:name="T180" style:family="text">
      <style:text-properties style:font-name="Times New Roman" fo:font-size="14pt" fo:font-weight="normal" officeooo:rsid="0048a688" fo:background-color="transparent" loext:char-shading-value="0" style:font-size-asian="14pt" style:language-asian="ru" style:country-asian="RU" style:font-weight-asian="normal" style:font-name-complex="Times New Roman1" style:language-complex="ar" style:country-complex="SA"/>
    </style:style>
    <style:style style:name="T181" style:family="text">
      <style:text-properties style:font-name="Times New Roman" fo:font-size="14pt" fo:font-weight="normal" officeooo:rsid="008e9277" fo:background-color="transparent" loext:char-shading-value="0" style:font-size-asian="14pt" style:language-asian="ru" style:country-asian="RU" style:font-weight-asian="normal" style:font-name-complex="Times New Roman1" style:language-complex="ar" style:country-complex="SA"/>
    </style:style>
    <style:style style:name="T182" style:family="text">
      <style:text-properties style:font-name="Times New Roman" fo:font-size="14pt" fo:font-weight="normal" officeooo:rsid="004c67c0" fo:background-color="transparent" loext:char-shading-value="0" style:font-size-asian="14pt" style:language-asian="ru" style:country-asian="RU" style:font-weight-asian="normal" style:font-name-complex="Times New Roman1" style:language-complex="ar" style:country-complex="SA"/>
    </style:style>
    <style:style style:name="T183" style:family="text">
      <style:text-properties style:font-name="Times New Roman" fo:font-size="14pt" fo:font-weight="normal" officeooo:rsid="008eaac8" fo:background-color="transparent" loext:char-shading-value="0" style:font-size-asian="14pt" style:language-asian="ru" style:country-asian="RU" style:font-weight-asian="normal" style:font-name-complex="Times New Roman1" style:language-complex="ar" style:country-complex="SA"/>
    </style:style>
    <style:style style:name="T184" style:family="text">
      <style:text-properties style:font-name="Times New Roman" fo:font-size="14pt" fo:font-weight="normal" officeooo:rsid="00efaca7" fo:background-color="transparent" loext:char-shading-value="0" style:font-size-asian="14pt" style:language-asian="ru" style:country-asian="RU" style:font-weight-asian="normal" style:font-name-complex="Times New Roman1" style:language-complex="ar" style:country-complex="SA"/>
    </style:style>
    <style:style style:name="T185" style:family="text">
      <style:text-properties style:font-name="Times New Roman" fo:font-size="14pt" fo:font-weight="normal" officeooo:rsid="01171274" fo:background-color="transparent" loext:char-shading-value="0" style:font-size-asian="14pt" style:language-asian="ru" style:country-asian="RU" style:font-weight-asian="normal" style:font-name-complex="Times New Roman1" style:language-complex="ar" style:country-complex="SA"/>
    </style:style>
    <style:style style:name="T186" style:family="text">
      <style:text-properties style:font-name="Times New Roman" fo:font-size="14pt" fo:font-weight="normal" officeooo:rsid="00733f20" fo:background-color="transparent" loext:char-shading-value="0" style:font-size-asian="14pt" style:language-asian="ru" style:country-asian="RU" style:font-weight-asian="normal" style:font-name-complex="Times New Roman1" style:language-complex="ar" style:country-complex="SA"/>
    </style:style>
    <style:style style:name="T187" style:family="text">
      <style:text-properties style:font-name="Times New Roman" fo:font-size="14pt" fo:font-weight="normal" officeooo:rsid="00f804b5" fo:background-color="transparent" loext:char-shading-value="0" style:font-size-asian="14pt" style:language-asian="ru" style:country-asian="RU" style:font-weight-asian="normal" style:font-name-complex="Times New Roman1" style:language-complex="ar" style:country-complex="SA"/>
    </style:style>
    <style:style style:name="T188" style:family="text">
      <style:text-properties style:font-name="Times New Roman" fo:font-size="14pt" fo:font-weight="normal" officeooo:rsid="0088aa9f" fo:background-color="transparent" loext:char-shading-value="0" style:font-size-asian="14pt" style:language-asian="ru" style:country-asian="RU" style:font-weight-asian="normal" style:font-name-complex="Times New Roman1" style:language-complex="ar" style:country-complex="SA"/>
    </style:style>
    <style:style style:name="T189" style:family="text">
      <style:text-properties style:font-name="Times New Roman" fo:font-size="14pt" fo:font-weight="normal" officeooo:rsid="00f940da" fo:background-color="transparent" loext:char-shading-value="0" style:font-size-asian="14pt" style:language-asian="ru" style:country-asian="RU" style:font-weight-asian="normal" style:font-name-complex="Times New Roman1" style:language-complex="ar" style:country-complex="SA"/>
    </style:style>
    <style:style style:name="T190" style:family="text">
      <style:text-properties style:font-name="Times New Roman" fo:font-size="14pt" fo:font-weight="normal" officeooo:rsid="0094fa6d" fo:background-color="transparent" loext:char-shading-value="0" style:font-size-asian="14pt" style:language-asian="ru" style:country-asian="RU" style:font-weight-asian="normal" style:font-name-complex="Times New Roman1" style:language-complex="ar" style:country-complex="SA"/>
    </style:style>
    <style:style style:name="T191" style:family="text">
      <style:text-properties style:font-name="Times New Roman" fo:font-size="14pt" fo:font-weight="normal" officeooo:rsid="00fb5b73" fo:background-color="transparent" loext:char-shading-value="0" style:font-size-asian="14pt" style:language-asian="ru" style:country-asian="RU" style:font-weight-asian="normal" style:font-name-complex="Times New Roman1" style:language-complex="ar" style:country-complex="SA"/>
    </style:style>
    <style:style style:name="T192" style:family="text">
      <style:text-properties style:font-name="Times New Roman" fo:font-size="14pt" fo:font-weight="normal" officeooo:rsid="0096cb5c" fo:background-color="transparent" loext:char-shading-value="0" style:font-size-asian="14pt" style:language-asian="ru" style:country-asian="RU" style:font-weight-asian="normal" style:font-name-complex="Times New Roman1" style:language-complex="ar" style:country-complex="SA"/>
    </style:style>
    <style:style style:name="T193" style:family="text">
      <style:text-properties style:font-name="Times New Roman" fo:font-size="14pt" fo:font-weight="normal" officeooo:rsid="00fd24b9" fo:background-color="transparent" loext:char-shading-value="0" style:font-size-asian="14pt" style:language-asian="ru" style:country-asian="RU" style:font-weight-asian="normal" style:font-name-complex="Times New Roman1" style:language-complex="ar" style:country-complex="SA"/>
    </style:style>
    <style:style style:name="T194" style:family="text">
      <style:text-properties style:font-name="Times New Roman" fo:font-size="14pt" fo:font-weight="normal" officeooo:rsid="009a4bc1" fo:background-color="transparent" loext:char-shading-value="0" style:font-size-asian="14pt" style:language-asian="ru" style:country-asian="RU" style:font-weight-asian="normal" style:font-name-complex="Times New Roman1" style:language-complex="ar" style:country-complex="SA"/>
    </style:style>
    <style:style style:name="T195" style:family="text">
      <style:text-properties style:font-name="Times New Roman" fo:font-size="14pt" fo:font-weight="normal" officeooo:rsid="00fe3580" fo:background-color="transparent" loext:char-shading-value="0" style:font-size-asian="14pt" style:language-asian="ru" style:country-asian="RU" style:font-weight-asian="normal" style:font-name-complex="Times New Roman1" style:language-complex="ar" style:country-complex="SA"/>
    </style:style>
    <style:style style:name="T196" style:family="text">
      <style:text-properties style:font-name="Times New Roman" fo:font-size="14pt" fo:font-weight="normal" officeooo:rsid="00ff9883" fo:background-color="transparent" loext:char-shading-value="0" style:font-size-asian="14pt" style:language-asian="ru" style:country-asian="RU" style:font-weight-asian="normal" style:font-name-complex="Times New Roman1" style:language-complex="ar" style:country-complex="SA"/>
    </style:style>
    <style:style style:name="T197" style:family="text">
      <style:text-properties style:font-name="Times New Roman" fo:font-size="14pt" fo:font-weight="normal" officeooo:rsid="00ffba7a" fo:background-color="transparent" loext:char-shading-value="0" style:font-size-asian="14pt" style:language-asian="ru" style:country-asian="RU" style:font-weight-asian="normal" style:font-name-complex="Times New Roman1" style:language-complex="ar" style:country-complex="SA"/>
    </style:style>
    <style:style style:name="T198" style:family="text">
      <style:text-properties style:font-name="Times New Roman" fo:font-size="14pt" fo:font-weight="normal" officeooo:rsid="009c1573" fo:background-color="transparent" loext:char-shading-value="0" style:font-size-asian="14pt" style:language-asian="ru" style:country-asian="RU" style:font-weight-asian="normal" style:font-name-complex="Times New Roman1" style:language-complex="ar" style:country-complex="SA"/>
    </style:style>
    <style:style style:name="T199" style:family="text">
      <style:text-properties style:font-name="Times New Roman" fo:font-size="14pt" fo:font-weight="normal" officeooo:rsid="01017f6e" fo:background-color="transparent" loext:char-shading-value="0" style:font-size-asian="14pt" style:language-asian="ru" style:country-asian="RU" style:font-weight-asian="normal" style:font-name-complex="Times New Roman1" style:language-complex="ar" style:country-complex="SA"/>
    </style:style>
    <style:style style:name="T200" style:family="text">
      <style:text-properties style:font-name="Times New Roman" fo:font-size="14pt" fo:font-weight="normal" officeooo:rsid="009c6f66" fo:background-color="transparent" loext:char-shading-value="0" style:font-size-asian="14pt" style:language-asian="ru" style:country-asian="RU" style:font-weight-asian="normal" style:font-name-complex="Times New Roman1" style:language-complex="ar" style:country-complex="SA"/>
    </style:style>
    <style:style style:name="T201" style:family="text">
      <style:text-properties style:font-name="Times New Roman" fo:font-size="14pt" fo:font-weight="normal" officeooo:rsid="0101bec7" fo:background-color="transparent" loext:char-shading-value="0" style:font-size-asian="14pt" style:language-asian="ru" style:country-asian="RU" style:font-weight-asian="normal" style:font-name-complex="Times New Roman1" style:language-complex="ar" style:country-complex="SA"/>
    </style:style>
    <style:style style:name="T202" style:family="text">
      <style:text-properties style:font-name="Times New Roman" fo:font-size="14pt" fo:font-weight="normal" officeooo:rsid="0104a50d" fo:background-color="transparent" loext:char-shading-value="0" style:font-size-asian="14pt" style:language-asian="ru" style:country-asian="RU" style:font-weight-asian="normal" style:font-name-complex="Times New Roman1" style:language-complex="ar" style:country-complex="SA"/>
    </style:style>
    <style:style style:name="T203" style:family="text">
      <style:text-properties style:font-name="Times New Roman" fo:font-size="14pt" fo:font-weight="normal" officeooo:rsid="0105062a" fo:background-color="transparent" loext:char-shading-value="0" style:font-size-asian="14pt" style:language-asian="ru" style:country-asian="RU" style:font-weight-asian="normal" style:font-name-complex="Times New Roman1" style:language-complex="ar" style:country-complex="SA"/>
    </style:style>
    <style:style style:name="T204" style:family="text">
      <style:text-properties style:font-name="Times New Roman" fo:font-size="14pt" fo:font-weight="normal" officeooo:rsid="010634c5" fo:background-color="transparent" loext:char-shading-value="0" style:font-size-asian="14pt" style:language-asian="ru" style:country-asian="RU" style:font-weight-asian="normal" style:font-name-complex="Times New Roman1" style:language-complex="ar" style:country-complex="SA"/>
    </style:style>
    <style:style style:name="T205" style:family="text">
      <style:text-properties style:font-name="Times New Roman" fo:font-size="14pt" fo:font-weight="normal" officeooo:rsid="010b292c" fo:background-color="transparent" loext:char-shading-value="0" style:font-size-asian="14pt" style:language-asian="ru" style:country-asian="RU" style:font-weight-asian="normal" style:font-name-complex="Times New Roman1" style:language-complex="ar" style:country-complex="SA"/>
    </style:style>
    <style:style style:name="T206" style:family="text">
      <style:text-properties style:font-name="Times New Roman" fo:font-size="14pt" fo:font-weight="normal" officeooo:rsid="009caaba" fo:background-color="transparent" loext:char-shading-value="0" style:font-size-asian="14pt" style:language-asian="ru" style:country-asian="RU" style:font-weight-asian="normal" style:font-name-complex="Times New Roman1" style:language-complex="ar" style:country-complex="SA"/>
    </style:style>
    <style:style style:name="T207" style:family="text">
      <style:text-properties style:font-name="Times New Roman" fo:font-size="14pt" fo:font-weight="normal" officeooo:rsid="00a24fde" fo:background-color="transparent" loext:char-shading-value="0" style:font-size-asian="14pt" style:language-asian="ru" style:country-asian="RU" style:font-weight-asian="normal" style:font-name-complex="Times New Roman1" style:language-complex="ar" style:country-complex="SA"/>
    </style:style>
    <style:style style:name="T208" style:family="text">
      <style:text-properties style:font-name="Times New Roman" fo:font-size="14pt" fo:font-weight="normal" officeooo:rsid="0125e12f" fo:background-color="transparent" loext:char-shading-value="0" style:font-size-asian="14pt" style:language-asian="ru" style:country-asian="RU" style:font-weight-asian="normal" style:font-name-complex="Times New Roman1" style:language-complex="ar" style:country-complex="SA"/>
    </style:style>
    <style:style style:name="T209" style:family="text">
      <style:text-properties style:font-name="Times New Roman" fo:font-size="14pt" fo:font-weight="bold"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10" style:family="text">
      <style:text-properties style:font-name="Times New Roman" fo:font-size="14pt" fo:font-weight="bold" officeooo:rsid="007579b4"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11" style:family="text">
      <style:text-properties style:font-name="Times New Roman" fo:font-size="14pt" fo:font-weight="bold" officeooo:rsid="0089d8c2"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12" style:family="text">
      <style:text-properties style:font-name="Times New Roman" fo:font-size="14pt" fo:font-weight="bold" officeooo:rsid="008e296b"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13" style:family="text">
      <style:text-properties style:font-name="Times New Roman" fo:font-size="14pt" fo:background-color="transparent" loext:char-shading-value="0" style:font-size-asian="14pt" style:language-asian="ru" style:country-asian="RU" style:font-name-complex="Times New Roman1" style:language-complex="ar" style:country-complex="SA" style:font-weight-complex="bold"/>
    </style:style>
    <style:style style:name="T214" style:family="text">
      <style:text-properties style:font-name="Times New Roman" fo:font-size="14pt" officeooo:rsid="006f74a9" fo:background-color="transparent" loext:char-shading-value="0" style:font-size-asian="14pt" style:language-asian="ru" style:country-asian="RU" style:font-name-complex="Times New Roman1" style:language-complex="ar" style:country-complex="SA" style:font-weight-complex="bold"/>
    </style:style>
    <style:style style:name="T215" style:family="text">
      <style:text-properties style:font-name="Times New Roman" fo:font-size="12pt" fo:font-weight="normal" officeooo:rsid="00619003" fo:background-color="transparent" loext:char-shading-value="0" style:font-size-asian="12pt" style:language-asian="ru" style:country-asian="RU" style:font-weight-asian="normal" style:font-name-complex="Times New Roman1" style:font-size-complex="12pt" style:language-complex="ar" style:country-complex="SA" style:font-weight-complex="bold"/>
    </style:style>
    <style:style style:name="T216" style:family="text">
      <style:text-properties style:font-name="Times New Roman" fo:font-size="12pt" fo:font-weight="normal" officeooo:rsid="004d96c4" fo:background-color="transparent" loext:char-shading-value="0" style:font-size-asian="12pt" style:language-asian="ru" style:country-asian="RU" style:font-weight-asian="normal" style:font-name-complex="Times New Roman1" style:font-size-complex="12pt" style:language-complex="ar" style:country-complex="SA" style:font-weight-complex="bold"/>
    </style:style>
    <style:style style:name="T217" style:family="text">
      <style:text-properties style:font-name="Times New Roman" fo:font-size="12pt" fo:font-weight="normal" officeooo:rsid="00df6d70" fo:background-color="transparent" loext:char-shading-value="0" style:font-size-asian="12pt" style:language-asian="ru" style:country-asian="RU" style:font-weight-asian="normal" style:font-name-complex="Times New Roman1" style:font-size-complex="12pt" style:language-complex="ar" style:country-complex="SA" style:font-weight-complex="bold"/>
    </style:style>
    <style:style style:name="T218" style:family="text">
      <style:text-properties style:font-name="Times New Roman" fo:font-size="12pt" fo:font-weight="normal" officeooo:rsid="004f6464" fo:background-color="transparent" loext:char-shading-value="0" style:font-size-asian="12pt" style:language-asian="ru" style:country-asian="RU" style:font-weight-asian="normal" style:font-name-complex="Times New Roman1" style:font-size-complex="12pt" style:language-complex="ar" style:country-complex="SA" style:font-weight-complex="bold"/>
    </style:style>
    <style:style style:name="T219" style:family="text">
      <style:text-properties style:font-name="Times New Roman" fo:font-size="12pt" fo:font-weight="normal" officeooo:rsid="0080f878" fo:background-color="transparent" loext:char-shading-value="0" style:font-size-asian="12pt" style:language-asian="ru" style:country-asian="RU" style:font-weight-asian="normal" style:font-name-complex="Times New Roman1" style:font-size-complex="12pt" style:language-complex="ar" style:country-complex="SA" style:font-weight-complex="bold"/>
    </style:style>
    <style:style style:name="T220" style:family="text">
      <style:text-properties style:font-name="Times New Roman" fo:font-size="12pt" fo:font-weight="normal" officeooo:rsid="008c4903"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21" style:family="text">
      <style:text-properties style:font-name="Times New Roman" fo:font-size="12pt" fo:font-weight="normal" officeooo:rsid="00edc4cf"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22" style:family="text">
      <style:text-properties style:font-name="Times New Roman" fo:font-size="12pt" fo:font-weight="normal" officeooo:rsid="006b3129"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23" style:family="text">
      <style:text-properties fo:language="kpv" fo:country="RU"/>
    </style:style>
    <style:style style:name="T224" style:family="text">
      <style:text-properties fo:language="kpv" fo:country="RU" officeooo:rsid="0048a688"/>
    </style:style>
    <style:style style:name="T225" style:family="text">
      <style:text-properties fo:language="kpv" fo:country="RU" officeooo:rsid="004a5465"/>
    </style:style>
    <style:style style:name="T226" style:family="text">
      <style:text-properties fo:language="kpv" fo:country="RU" officeooo:rsid="005517a7"/>
    </style:style>
    <style:style style:name="T227" style:family="text">
      <style:text-properties fo:language="kpv" fo:country="RU" officeooo:rsid="00586beb"/>
    </style:style>
    <style:style style:name="T228" style:family="text">
      <style:text-properties fo:language="kpv" fo:country="RU" officeooo:rsid="0060900b"/>
    </style:style>
    <style:style style:name="T229" style:family="text">
      <style:text-properties fo:language="kpv" fo:country="RU" officeooo:rsid="006d87e7"/>
    </style:style>
    <style:style style:name="T230" style:family="text">
      <style:text-properties fo:language="kpv" fo:country="RU" officeooo:rsid="00722087"/>
    </style:style>
    <style:style style:name="T231" style:family="text">
      <style:text-properties fo:language="kpv" fo:country="RU" officeooo:rsid="00471b67"/>
    </style:style>
    <style:style style:name="T232" style:family="text">
      <style:text-properties fo:language="kpv" fo:country="RU" fo:background-color="transparent" loext:char-shading-value="0"/>
    </style:style>
    <style:style style:name="T233" style:family="text">
      <style:text-properties fo:language="kpv" fo:country="RU" officeooo:rsid="00e4f44e" fo:background-color="transparent" loext:char-shading-value="0"/>
    </style:style>
    <style:style style:name="T234" style:family="text">
      <style:text-properties fo:language="kpv" fo:country="RU" officeooo:rsid="0048a688" fo:background-color="transparent" loext:char-shading-value="0"/>
    </style:style>
    <style:style style:name="T235" style:family="text">
      <style:text-properties fo:language="kpv" fo:country="RU" officeooo:rsid="004a5465" fo:background-color="transparent" loext:char-shading-value="0"/>
    </style:style>
    <style:style style:name="T236" style:family="text">
      <style:text-properties fo:language="kpv" fo:country="RU" officeooo:rsid="0083f3d7" fo:background-color="transparent" loext:char-shading-value="0"/>
    </style:style>
    <style:style style:name="T237" style:family="text">
      <style:text-properties officeooo:rsid="004a5465"/>
    </style:style>
    <style:style style:name="T238" style:family="text">
      <style:text-properties style:text-position="0% 100%" style:font-name="Times New Roman" fo:font-size="14pt" fo:language="kpv" fo:country="RU" fo:font-weight="normal" fo:background-color="transparent"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39" style:family="text">
      <style:text-properties style:text-position="0% 100%" style:font-name="Times New Roman" fo:font-size="14pt" fo:language="kpv" fo:country="RU" fo:font-weight="normal" fo:background-color="transparent" loext:char-shading-value="0" style:font-size-asian="14pt" style:language-asian="ru" style:country-asian="RU" style:font-weight-asian="normal" style:font-name-complex="Times New Roman1" style:language-complex="ar" style:country-complex="SA"/>
    </style:style>
    <style:style style:name="T240" style:family="text">
      <style:text-properties style:text-position="0% 100%" style:font-name="Times New Roman" fo:font-size="14pt" fo:language="kpv" fo:country="RU" fo:font-weight="normal" officeooo:rsid="00733f20" fo:background-color="transparent" loext:char-shading-value="0" style:font-size-asian="14pt" style:language-asian="ru" style:country-asian="RU" style:font-weight-asian="normal" style:font-name-complex="Times New Roman1" style:language-complex="ar" style:country-complex="SA"/>
    </style:style>
    <style:style style:name="T241" style:family="text">
      <style:text-properties style:text-position="0% 100%" style:font-name="Times New Roman" fo:font-size="14pt" fo:font-weight="normal" fo:background-color="transparent" loext:char-shading-value="0" style:font-size-asian="14pt" style:language-asian="ru" style:country-asian="RU" style:font-weight-asian="normal" style:font-name-complex="Times New Roman1" style:language-complex="ar" style:country-complex="SA"/>
    </style:style>
    <style:style style:name="T242" style:family="text">
      <style:text-properties style:text-position="0% 100%" style:font-name="Times New Roman" fo:font-size="14pt" fo:font-weight="normal" officeooo:rsid="00edc4cf"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243" style:family="text">
      <style:text-properties style:text-position="0% 100%" style:font-name="Times New Roman" fo:font-size="14pt" fo:font-weight="normal" officeooo:rsid="0083a6e1"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244" style:family="text">
      <style:text-properties style:text-position="0% 100%" style:font-name="Times New Roman" fo:font-size="14pt" fo:font-weight="normal" officeooo:rsid="0083f3d7"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245" style:family="text">
      <style:text-properties style:text-position="0% 100%" style:font-name="Times New Roman" fo:font-size="14pt" fo:font-weight="normal" officeooo:rsid="008bafd5" fo:background-color="transparent" loext:char-shading-value="0" style:font-size-asian="14pt" style:language-asian="ru" style:country-asian="RU" style:font-weight-asian="normal" style:font-name-complex="Times New Roman1" style:language-complex="ar" style:country-complex="SA" style:font-weight-complex="normal"/>
    </style:style>
    <style:style style:name="T246" style:family="text">
      <style:text-properties style:text-position="0% 100%" style:font-name="Times New Roman" fo:font-size="14pt" fo:font-weight="normal" officeooo:rsid="00733f20" fo:background-color="transparent" loext:char-shading-value="0" style:font-size-asian="14pt" style:language-asian="ru" style:country-asian="RU" style:font-weight-asian="normal" style:font-name-complex="Times New Roman1" style:language-complex="ar" style:country-complex="SA"/>
    </style:style>
    <style:style style:name="T247" style:family="text">
      <style:text-properties officeooo:rsid="00527277"/>
    </style:style>
    <style:style style:name="T248" style:family="text">
      <style:text-properties officeooo:rsid="0053e920"/>
    </style:style>
    <style:style style:name="T249" style:family="text">
      <style:text-properties officeooo:rsid="006a7218"/>
    </style:style>
    <style:style style:name="T250" style:family="text">
      <style:text-properties officeooo:rsid="006af9f7"/>
    </style:style>
    <style:style style:name="T251" style:family="text">
      <style:text-properties style:use-window-font-color="true" loext:opacity="0%"/>
    </style:style>
    <style:style style:name="T252" style:family="text">
      <style:text-properties style:use-window-font-color="true" loext:opacity="0%" style:font-name="Times New Roman" fo:font-size="14pt" fo:font-weight="normal" fo:background-color="transparent" loext:char-shading-value="0" style:font-size-asian="14pt" style:language-asian="ru" style:country-asian="RU" style:font-weight-asian="normal" style:font-name-complex="Times New Roman1" style:language-complex="ar" style:country-complex="SA"/>
    </style:style>
    <style:style style:name="T253" style:family="text">
      <style:text-properties style:use-window-font-color="true" loext:opacity="0%" style:font-name="Times New Roman" fo:font-size="14pt" fo:font-weight="normal" officeooo:rsid="0079fe43"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4" style:family="text">
      <style:text-properties style:use-window-font-color="true" loext:opacity="0%" style:font-name="Times New Roman" fo:font-size="14pt" fo:font-weight="normal" officeooo:rsid="007a5db2"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5" style:family="text">
      <style:text-properties style:use-window-font-color="true" loext:opacity="0%" style:font-name="Times New Roman" fo:font-size="14pt" fo:font-weight="normal" officeooo:rsid="007b5df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6" style:family="text">
      <style:text-properties style:use-window-font-color="true" loext:opacity="0%" style:font-name="Times New Roman" fo:font-size="14pt" fo:font-weight="normal" officeooo:rsid="007c7997"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7" style:family="text">
      <style:text-properties style:use-window-font-color="true" loext:opacity="0%" style:font-name="Times New Roman" fo:font-size="14pt" fo:font-weight="normal" officeooo:rsid="007d482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8" style:family="text">
      <style:text-properties style:use-window-font-color="true" loext:opacity="0%" style:font-name="Times New Roman" fo:font-size="14pt" fo:font-weight="normal" officeooo:rsid="007d6d4b"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59" style:family="text">
      <style:text-properties style:use-window-font-color="true" loext:opacity="0%" style:font-name="Times New Roman" fo:font-size="14pt" fo:font-weight="normal" officeooo:rsid="0094fa6d"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0" style:family="text">
      <style:text-properties style:use-window-font-color="true" loext:opacity="0%" style:font-name="Times New Roman" fo:font-size="14pt" fo:font-weight="normal" officeooo:rsid="008f8bef"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1" style:family="text">
      <style:text-properties style:use-window-font-color="true" loext:opacity="0%" style:font-name="Times New Roman" fo:font-size="14pt" fo:font-weight="normal" officeooo:rsid="0090b25e"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2" style:family="text">
      <style:text-properties style:use-window-font-color="true" loext:opacity="0%" style:font-name="Times New Roman" fo:font-size="14pt" fo:font-weight="normal" officeooo:rsid="009caab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3" style:family="text">
      <style:text-properties style:use-window-font-color="true" loext:opacity="0%" style:font-name="Times New Roman" fo:font-size="14pt" fo:font-weight="normal" officeooo:rsid="004d96c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4" style:family="text">
      <style:text-properties style:use-window-font-color="true" loext:opacity="0%" style:font-name="Times New Roman" fo:font-size="14pt" fo:font-weight="normal" officeooo:rsid="00523c36"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5" style:family="text">
      <style:text-properties style:use-window-font-color="true" loext:opacity="0%" style:font-name="Times New Roman" fo:font-size="14pt" fo:font-weight="normal" officeooo:rsid="009ef131"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6" style:family="text">
      <style:text-properties style:use-window-font-color="true" loext:opacity="0%" style:font-name="Times New Roman" fo:font-size="14pt" fo:font-weight="normal" officeooo:rsid="00d6aaac"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7" style:family="text">
      <style:text-properties style:use-window-font-color="true" loext:opacity="0%" style:font-name="Times New Roman" fo:font-size="14pt" fo:font-weight="normal" officeooo:rsid="00d6b1f4"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8" style:family="text">
      <style:text-properties style:use-window-font-color="true" loext:opacity="0%" style:font-name="Times New Roman" fo:font-size="14pt" fo:font-weight="normal" officeooo:rsid="00d82771"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69" style:family="text">
      <style:text-properties style:use-window-font-color="true" loext:opacity="0%" style:font-name="Times New Roman" fo:font-size="14pt" fo:font-weight="normal" officeooo:rsid="010b3839"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70" style:family="text">
      <style:text-properties style:use-window-font-color="true" loext:opacity="0%" style:font-name="Times New Roman" fo:font-size="14pt" fo:font-weight="normal" officeooo:rsid="010cd73a"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71" style:family="text">
      <style:text-properties style:use-window-font-color="true" loext:opacity="0%" style:font-name="Times New Roman" fo:font-size="14pt" fo:font-weight="normal" officeooo:rsid="011f5a01" fo:background-color="transparent" loext:char-shading-value="0" style:font-size-asian="14pt" style:language-asian="ru" style:country-asian="RU" style:font-weight-asian="normal" style:font-name-complex="Times New Roman1" style:language-complex="ar" style:country-complex="SA" style:font-weight-complex="bold"/>
    </style:style>
    <style:style style:name="T272" style:family="text">
      <style:text-properties style:use-window-font-color="true" loext:opacity="0%" style:font-name="Times New Roman" fo:font-size="14pt" fo:font-weight="normal" officeooo:rsid="00722087" fo:background-color="transparent" loext:char-shading-value="0" style:font-size-asian="14pt" style:language-asian="ru" style:country-asian="RU" style:font-weight-asian="normal" style:font-name-complex="Times New Roman1" style:language-complex="ar" style:country-complex="SA"/>
    </style:style>
    <style:style style:name="T273" style:family="text">
      <style:text-properties style:use-window-font-color="true" loext:opacity="0%" style:font-name="Times New Roman" fo:font-size="14pt" fo:font-weight="normal" officeooo:rsid="007d6d4b" fo:background-color="transparent" loext:char-shading-value="0" style:font-size-asian="14pt" style:language-asian="ru" style:country-asian="RU" style:font-weight-asian="normal" style:font-name-complex="Times New Roman1" style:language-complex="ar" style:country-complex="SA"/>
    </style:style>
    <style:style style:name="T274" style:family="text">
      <style:text-properties style:use-window-font-color="true" loext:opacity="0%" style:font-name="Times New Roman" fo:font-size="14pt" fo:font-weight="normal" officeooo:rsid="007effa6" fo:background-color="transparent" loext:char-shading-value="0" style:font-size-asian="14pt" style:language-asian="ru" style:country-asian="RU" style:font-weight-asian="normal" style:font-name-complex="Times New Roman1" style:language-complex="ar" style:country-complex="SA"/>
    </style:style>
    <style:style style:name="T275" style:family="text">
      <style:text-properties style:use-window-font-color="true" loext:opacity="0%" style:font-name="Times New Roman" fo:font-size="14pt" fo:font-weight="normal" officeooo:rsid="004a5465" fo:background-color="transparent" loext:char-shading-value="0" style:font-size-asian="14pt" style:language-asian="ru" style:country-asian="RU" style:font-weight-asian="normal" style:font-name-complex="Times New Roman1" style:language-complex="ar" style:country-complex="SA"/>
    </style:style>
    <style:style style:name="T276" style:family="text">
      <style:text-properties style:use-window-font-color="true" loext:opacity="0%" style:font-name="Times New Roman" fo:font-size="14pt" fo:font-weight="normal" officeooo:rsid="0060900b" fo:background-color="transparent" loext:char-shading-value="0" style:font-size-asian="14pt" style:language-asian="ru" style:country-asian="RU" style:font-weight-asian="normal" style:font-name-complex="Times New Roman1" style:language-complex="ar" style:country-complex="SA"/>
    </style:style>
    <style:style style:name="T277" style:family="text">
      <style:text-properties style:use-window-font-color="true" loext:opacity="0%" style:font-name="Times New Roman" fo:font-size="14pt" fo:font-weight="normal" officeooo:rsid="0048a688" fo:background-color="transparent" loext:char-shading-value="0" style:font-size-asian="14pt" style:language-asian="ru" style:country-asian="RU" style:font-weight-asian="normal" style:font-name-complex="Times New Roman1" style:language-complex="ar" style:country-complex="SA"/>
    </style:style>
    <style:style style:name="T278" style:family="text">
      <style:text-properties style:use-window-font-color="true" loext:opacity="0%" style:font-name="Times New Roman" fo:font-size="14pt" fo:font-weight="normal" officeooo:rsid="008e296b" fo:background-color="transparent" loext:char-shading-value="0" style:font-size-asian="14pt" style:language-asian="ru" style:country-asian="RU" style:font-weight-asian="normal" style:font-name-complex="Times New Roman1" style:language-complex="ar" style:country-complex="SA"/>
    </style:style>
    <style:style style:name="T279" style:family="text">
      <style:text-properties style:use-window-font-color="true" loext:opacity="0%" style:font-name="Times New Roman" fo:font-size="14pt" fo:font-weight="normal" officeooo:rsid="00de9eca" fo:background-color="transparent" loext:char-shading-value="0" style:font-size-asian="14pt" style:language-asian="ru" style:country-asian="RU" style:font-weight-asian="normal" style:font-name-complex="Times New Roman1" style:language-complex="ar" style:country-complex="SA"/>
    </style:style>
    <style:style style:name="T280" style:family="text">
      <style:text-properties style:use-window-font-color="true" loext:opacity="0%" style:font-name="Times New Roman" fo:font-size="14pt" fo:font-weight="normal" officeooo:rsid="006fb8d9" fo:background-color="transparent" loext:char-shading-value="0" style:font-size-asian="14pt" style:language-asian="ru" style:country-asian="RU" style:font-weight-asian="normal" style:font-name-complex="Times New Roman1" style:language-complex="ar" style:country-complex="SA"/>
    </style:style>
    <style:style style:name="T281" style:family="text">
      <style:text-properties style:use-window-font-color="true" loext:opacity="0%" style:font-name="Times New Roman" fo:font-size="14pt" fo:font-weight="normal" officeooo:rsid="006ff5d1" fo:background-color="transparent" loext:char-shading-value="0" style:font-size-asian="14pt" style:language-asian="ru" style:country-asian="RU" style:font-weight-asian="normal" style:font-name-complex="Times New Roman1" style:language-complex="ar" style:country-complex="SA"/>
    </style:style>
    <style:style style:name="T282" style:family="text">
      <style:text-properties style:use-window-font-color="true" loext:opacity="0%" style:font-name="Times New Roman" fo:font-size="14pt" fo:font-weight="normal" officeooo:rsid="00d46765" fo:background-color="transparent" loext:char-shading-value="0" style:font-size-asian="14pt" style:language-asian="ru" style:country-asian="RU" style:font-weight-asian="normal" style:font-name-complex="Times New Roman1" style:language-complex="ar" style:country-complex="SA"/>
    </style:style>
    <style:style style:name="T283" style:family="text">
      <style:text-properties style:use-window-font-color="true" loext:opacity="0%" style:font-name="Times New Roman" fo:font-size="14pt" fo:font-weight="normal" officeooo:rsid="010d7aae" fo:background-color="transparent" loext:char-shading-value="0" style:font-size-asian="14pt" style:language-asian="ru" style:country-asian="RU" style:font-weight-asian="normal" style:font-name-complex="Times New Roman1" style:language-complex="ar" style:country-complex="SA"/>
    </style:style>
    <style:style style:name="T284" style:family="text">
      <style:text-properties style:use-window-font-color="true" loext:opacity="0%" style:font-name="Times New Roman" fo:font-size="14pt" fo:font-weight="normal" officeooo:rsid="0114ad4e" fo:background-color="transparent" loext:char-shading-value="0" style:font-size-asian="14pt" style:language-asian="ru" style:country-asian="RU" style:font-weight-asian="normal" style:font-name-complex="Times New Roman1" style:language-complex="ar" style:country-complex="SA"/>
    </style:style>
    <style:style style:name="T285" style:family="text">
      <style:text-properties style:use-window-font-color="true" loext:opacity="0%" style:font-name="Times New Roman" fo:font-size="14pt" fo:font-weight="normal" officeooo:rsid="011b0017" fo:background-color="transparent" loext:char-shading-value="0" style:font-size-asian="14pt" style:language-asian="ru" style:country-asian="RU" style:font-weight-asian="normal" style:font-name-complex="Times New Roman1" style:language-complex="ar" style:country-complex="SA"/>
    </style:style>
    <style:style style:name="T286" style:family="text">
      <style:text-properties style:use-window-font-color="true" loext:opacity="0%" style:font-name="Times New Roman" fo:font-size="14pt" fo:font-weight="normal" officeooo:rsid="012a4377" fo:background-color="transparent" loext:char-shading-value="0" style:font-size-asian="14pt" style:language-asian="ru" style:country-asian="RU" style:font-weight-asian="normal" style:font-name-complex="Times New Roman1" style:language-complex="ar" style:country-complex="SA"/>
    </style:style>
    <style:style style:name="T287" style:family="text">
      <style:text-properties style:use-window-font-color="true" loext:opacity="0%" style:font-name="Times New Roman" fo:font-size="14pt" fo:font-weight="bold" officeooo:rsid="007effa6"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88" style:family="text">
      <style:text-properties style:use-window-font-color="true" loext:opacity="0%" style:font-name="Times New Roman" fo:font-size="14pt" fo:font-weight="bold" officeooo:rsid="0090b25e" fo:background-color="transparent" loext:char-shading-value="0" style:font-size-asian="14pt" style:language-asian="ru" style:country-asian="RU" style:font-weight-asian="bold" style:font-name-complex="Times New Roman1" style:language-complex="ar" style:country-complex="SA" style:font-weight-complex="bold"/>
    </style:style>
    <style:style style:name="T289" style:family="text">
      <style:text-properties style:use-window-font-color="true" loext:opacity="0%" style:font-name="Times New Roman" fo:font-size="12pt" fo:language="kpv" fo:country="RU" fo:font-weight="normal" officeooo:rsid="008352ad" fo:background-color="transparent" loext:char-shading-value="0" style:font-size-asian="12pt" style:language-asian="ru" style:country-asian="RU" style:font-weight-asian="normal" style:font-name-complex="Times New Roman1" style:font-size-complex="12pt" style:language-complex="ar" style:country-complex="SA" style:font-weight-complex="normal"/>
    </style:style>
    <style:style style:name="T290" style:family="text">
      <style:text-properties style:use-window-font-color="true" loext:opacity="0%" style:font-name="Times New Roman" fo:font-size="12pt" fo:language="kpv" fo:country="RU" fo:font-weight="normal" officeooo:rsid="007effa6" fo:background-color="transparent" loext:char-shading-value="0" style:font-size-asian="12pt" style:language-asian="ru" style:country-asian="RU" style:font-weight-asian="normal" style:font-name-complex="Times New Roman1" style:font-size-complex="12pt" style:language-complex="ar" style:country-complex="SA" style:font-weight-complex="normal"/>
    </style:style>
    <style:style style:name="T291" style:family="text">
      <style:text-properties style:use-window-font-color="true" loext:opacity="0%" style:font-name="Times New Roman" fo:font-size="12pt" fo:font-weight="normal" officeooo:rsid="007effa6"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92" style:family="text">
      <style:text-properties style:use-window-font-color="true" loext:opacity="0%" style:font-name="Times New Roman" fo:font-size="12pt" fo:font-weight="normal" officeooo:rsid="004a5465"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93" style:family="text">
      <style:text-properties style:use-window-font-color="true" loext:opacity="0%" style:font-name="Times New Roman" fo:font-size="12pt" fo:font-weight="normal" officeooo:rsid="0060900b" fo:background-color="transparent" loext:char-shading-value="0" style:font-size-asian="12pt" style:language-asian="ru" style:country-asian="RU" style:font-weight-asian="normal" style:font-name-complex="Times New Roman1" style:font-size-complex="12pt" style:language-complex="ar" style:country-complex="SA"/>
    </style:style>
    <style:style style:name="T294" style:family="text">
      <style:text-properties style:use-window-font-color="true" loext:opacity="0%" officeooo:rsid="006af9f7"/>
    </style:style>
    <style:style style:name="T295" style:family="text">
      <style:text-properties officeooo:rsid="006b3129"/>
    </style:style>
    <style:style style:name="T296" style:family="text">
      <style:text-properties officeooo:rsid="006ff5d1"/>
    </style:style>
    <style:style style:name="T297" style:family="text">
      <style:text-properties officeooo:rsid="00722087"/>
    </style:style>
    <style:style style:name="T298" style:family="text">
      <style:text-properties officeooo:rsid="00733926"/>
    </style:style>
    <style:style style:name="T299" style:family="text">
      <style:text-properties officeooo:rsid="00733f20"/>
    </style:style>
    <style:style style:name="T300" style:family="text">
      <style:text-properties fo:font-weight="normal" officeooo:rsid="006b3129" style:font-weight-asian="normal" style:font-weight-complex="normal"/>
    </style:style>
    <style:style style:name="T301" style:family="text">
      <style:text-properties fo:font-weight="normal" officeooo:rsid="008352ad" style:font-weight-asian="normal" style:font-weight-complex="normal"/>
    </style:style>
    <style:style style:name="T302" style:family="text">
      <style:text-properties fo:font-weight="normal" officeooo:rsid="00e2011f" style:font-weight-asian="normal" style:font-weight-complex="normal"/>
    </style:style>
    <style:style style:name="T303" style:family="text">
      <style:text-properties fo:font-weight="normal" officeooo:rsid="00471b67" fo:background-color="transparent" loext:char-shading-value="0" style:font-weight-asian="normal" style:font-weight-complex="normal"/>
    </style:style>
    <style:style style:name="T304" style:family="text">
      <style:text-properties fo:font-weight="normal" officeooo:rsid="0048a688" fo:background-color="transparent" loext:char-shading-value="0" style:font-weight-asian="normal" style:font-weight-complex="normal"/>
    </style:style>
    <style:style style:name="T305" style:family="text">
      <style:text-properties fo:font-weight="normal" officeooo:rsid="004a5465" fo:background-color="transparent" loext:char-shading-value="0" style:font-weight-asian="normal" style:font-weight-complex="normal"/>
    </style:style>
    <style:style style:name="T306" style:family="text">
      <style:text-properties fo:font-weight="normal" officeooo:rsid="004c67c0" fo:background-color="transparent" loext:char-shading-value="0" style:font-weight-asian="normal" style:font-weight-complex="normal"/>
    </style:style>
    <style:style style:name="T307" style:family="text">
      <style:text-properties officeooo:rsid="007d6d4b"/>
    </style:style>
    <style:style style:name="T308" style:family="text">
      <style:text-properties fo:font-size="12pt" style:font-size-asian="12pt" style:font-size-complex="12pt"/>
    </style:style>
    <style:style style:name="T309" style:family="text">
      <style:text-properties fo:font-size="12pt" officeooo:rsid="00817afc" style:font-size-asian="12pt" style:font-size-complex="12pt"/>
    </style:style>
    <style:style style:name="T310" style:family="text">
      <style:text-properties fo:font-size="12pt" officeooo:rsid="008352ad" style:font-size-asian="12pt" style:font-size-complex="12pt"/>
    </style:style>
    <style:style style:name="T311" style:family="text">
      <style:text-properties fo:font-size="12pt" officeooo:rsid="004a5465" style:font-size-asian="12pt" style:font-size-complex="12pt"/>
    </style:style>
    <style:style style:name="T312" style:family="text">
      <style:text-properties fo:font-size="12pt" officeooo:rsid="00a83e1c" style:font-size-asian="12pt" style:font-size-complex="12pt"/>
    </style:style>
    <style:style style:name="T313" style:family="text">
      <style:text-properties fo:font-size="12pt" officeooo:rsid="0060900b" style:font-size-asian="12pt" style:font-size-complex="12pt"/>
    </style:style>
    <style:style style:name="T314" style:family="text">
      <style:text-properties fo:font-size="12pt" officeooo:rsid="00dc6ab5" style:font-size-asian="12pt" style:font-size-complex="12pt"/>
    </style:style>
    <style:style style:name="T315" style:family="text">
      <style:text-properties fo:font-size="14pt" fo:background-color="transparent" loext:char-shading-value="0" style:font-size-asian="14pt" style:font-size-complex="14pt"/>
    </style:style>
    <style:style style:name="T316" style:family="text">
      <style:text-properties officeooo:rsid="00817afc"/>
    </style:style>
    <style:style style:name="T317" style:family="text">
      <style:text-properties officeooo:rsid="008352ad"/>
    </style:style>
    <style:style style:name="T318" style:family="text">
      <style:text-properties officeooo:rsid="0083a6e1"/>
    </style:style>
    <style:style style:name="T319" style:family="text">
      <style:text-properties officeooo:rsid="0085daa5"/>
    </style:style>
    <style:style style:name="T320" style:family="text">
      <style:text-properties officeooo:rsid="0089d8c2"/>
    </style:style>
    <style:style style:name="T321" style:family="text">
      <style:text-properties officeooo:rsid="008e296b"/>
    </style:style>
    <style:style style:name="T322" style:family="text">
      <style:text-properties officeooo:rsid="009ef131"/>
    </style:style>
    <style:style style:name="T323" style:family="text">
      <style:text-properties officeooo:rsid="00a12b41"/>
    </style:style>
    <style:style style:name="T324" style:family="text">
      <style:text-properties officeooo:rsid="00a24fde"/>
    </style:style>
    <style:style style:name="T325" style:family="text">
      <style:text-properties officeooo:rsid="00ba0177"/>
    </style:style>
    <style:style style:name="T326" style:family="text">
      <style:text-properties officeooo:rsid="00c423d3"/>
    </style:style>
    <style:style style:name="T327" style:family="text">
      <style:text-properties officeooo:rsid="00c59bec"/>
    </style:style>
    <style:style style:name="T328" style:family="text">
      <style:text-properties officeooo:rsid="00c7e127"/>
    </style:style>
    <style:style style:name="T329" style:family="text">
      <style:text-properties officeooo:rsid="00d520a1"/>
    </style:style>
    <style:style style:name="T330" style:family="text">
      <style:text-properties fo:background-color="transparent" loext:char-shading-value="0"/>
    </style:style>
    <style:style style:name="T331" style:family="text">
      <style:text-properties officeooo:rsid="006a7218" fo:background-color="transparent" loext:char-shading-value="0"/>
    </style:style>
    <style:style style:name="T332" style:family="text">
      <style:text-properties officeooo:rsid="00c423d3" fo:background-color="transparent" loext:char-shading-value="0"/>
    </style:style>
    <style:style style:name="T333" style:family="text">
      <style:text-properties officeooo:rsid="00c59bec" fo:background-color="transparent" loext:char-shading-value="0"/>
    </style:style>
    <style:style style:name="T334" style:family="text">
      <style:text-properties officeooo:rsid="00471b67" fo:background-color="transparent" loext:char-shading-value="0"/>
    </style:style>
    <style:style style:name="T335" style:family="text">
      <style:text-properties officeooo:rsid="0048a688" fo:background-color="transparent" loext:char-shading-value="0"/>
    </style:style>
    <style:style style:name="T336" style:family="text">
      <style:text-properties officeooo:rsid="004a5465" fo:background-color="transparent" loext:char-shading-value="0"/>
    </style:style>
    <style:style style:name="T337" style:family="text">
      <style:text-properties officeooo:rsid="004c67c0" fo:background-color="transparent" loext:char-shading-value="0"/>
    </style:style>
    <style:style style:name="T338" style:family="text">
      <style:text-properties officeooo:rsid="0074e689" fo:background-color="transparent" loext:char-shading-value="0"/>
    </style:style>
    <style:style style:name="T339" style:family="text">
      <style:text-properties officeooo:rsid="0089d8c2" fo:background-color="transparent" loext:char-shading-value="0"/>
    </style:style>
    <style:style style:name="T340" style:family="text">
      <style:text-properties officeooo:rsid="0085daa5" fo:background-color="transparent" loext:char-shading-value="0"/>
    </style:style>
    <style:style style:name="T341" style:family="text">
      <style:text-properties officeooo:rsid="00e0da35"/>
    </style:style>
    <style:style style:name="T342" style:family="text">
      <style:text-properties officeooo:rsid="00e2011f"/>
    </style:style>
    <style:style style:name="T343" style:family="text">
      <style:text-properties officeooo:rsid="00e7ac99"/>
    </style:style>
    <style:style style:name="T344" style:family="text">
      <style:text-properties officeooo:rsid="00e9fc0c"/>
    </style:style>
    <style:style style:name="T345" style:family="text">
      <style:text-properties officeooo:rsid="00ebbabe"/>
    </style:style>
    <style:style style:name="T346" style:family="text">
      <style:text-properties officeooo:rsid="00ebe189"/>
    </style:style>
    <style:style style:name="T347" style:family="text">
      <style:text-properties officeooo:rsid="010b292c"/>
    </style:style>
    <style:style style:name="T348" style:family="text">
      <style:text-properties officeooo:rsid="010f33f3"/>
    </style:style>
    <style:style style:name="T349" style:family="text">
      <style:text-properties officeooo:rsid="01135661"/>
    </style:style>
    <style:style style:name="T350" style:family="text">
      <style:text-properties officeooo:rsid="0060900b"/>
    </style:style>
    <style:style style:name="T351" style:family="text">
      <style:text-properties officeooo:rsid="00b2b9e2"/>
    </style:style>
    <style:style style:name="T352" style:family="text">
      <style:text-properties officeooo:rsid="00c27f2e"/>
    </style:style>
    <style:style style:name="T353" style:family="text">
      <style:text-properties officeooo:rsid="00cb2b58"/>
    </style:style>
    <style:style style:name="T354" style:family="text">
      <style:text-properties officeooo:rsid="00e969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T223">Коми Рес</text:span><text:span text:style-name="T224">публика мутасын легкӧвӧй такси</text:span><text:span text:style-name="T225">яслысь </text:span></text:p>
      <text:p text:style-name="P70">дінму реестр нуӧдан да </text:p>
      <text:p text:style-name="P70">сэтчӧ вежсьӧмъяс пыртан пӧрадок дорӧ</text:p>
      <text:p text:style-name="P71">1 СОДТӦД</text:p>
      <text:p text:style-name="P179"/>
      <text:p text:style-name="P184">Форма</text:p>
      <text:p text:style-name="P184"/>
      <text:p text:style-name="P123"><text:span text:style-name="T237">Кытчӧ</text:span>: __________________________________________________</text:p>
      <text:p text:style-name="P131"><text:s text:c="33"/><text:span text:style-name="T308"><text:s text:c="51"/>(</text:span><text:span text:style-name="T311">уполномочитӧм орган</text:span><text:span text:style-name="T312">лӧн</text:span><text:span text:style-name="T311"> ним</text:span><text:span text:style-name="T308">)</text:span></text:p>
      <text:p text:style-name="P123"><text:span text:style-name="T237">Кодлы</text:span>: __________________________________________________</text:p>
      <text:p text:style-name="P132"><text:s text:c="62"/><text:span text:style-name="T308"><text:s text:c="3"/>(</text:span><text:span text:style-name="T311">уполномочитӧм органӧн юрнуӧдысь</text:span><text:span text:style-name="T313">лы</text:span><text:span text:style-name="T308">)</text:span></text:p>
      <text:p text:style-name="P112"/>
      <text:p text:style-name="P20"><text:span text:style-name="T75">Коми Рес</text:span><text:span text:style-name="T76">публика мутасын легкӧвӧй такси</text:span><text:span text:style-name="T77">ясл</text:span><text:span text:style-name="T78">ӧн</text:span><text:span text:style-name="T77"> </text:span><text:span text:style-name="Font_20_Style15"><text:span text:style-name="T23">дінму реестр</text:span></text:span><text:span text:style-name="Font_20_Style15"><text:span text:style-name="T24">ӧ </text:span></text:span></text:p>
      <text:p text:style-name="P20"><text:span text:style-name="Font_20_Style15"><text:span text:style-name="T25">тӧдмӧгъяс</text:span></text:span><text:span text:style-name="Font_20_Style15"><text:span text:style-name="T24"> пыртӧм йылысь</text:span></text:span></text:p>
      <text:p text:style-name="P17"><text:span text:style-name="Font_20_Style15"><text:span text:style-name="T88">УВЕДОМЛЕНИЕ</text:span></text:span></text:p>
      <text:p text:style-name="P67"/>
      <text:p text:style-name="P10"><text:span text:style-name="Font_20_Style15"><text:span text:style-name="T22">«</text:span></text:span><text:span text:style-name="Font_20_Style15"><text:span text:style-name="T41">Россия Федерацияын</text:span></text:span><text:span text:style-name="Font_20_Style15"><text:span text:style-name="T238"> </text:span></text:span><text:span text:style-name="Font_20_Style15"><text:span text:style-name="T22">пассажиръясӧс да </text:span></text:span><text:span text:style-name="Font_20_Style15"><text:span text:style-name="T26">туй кӧлуй</text:span></text:span><text:span text:style-name="Font_20_Style15"><text:span text:style-name="T22"> </text:span></text:span><text:span text:style-name="Font_20_Style15"><text:span text:style-name="T238">легкӧвӧй таксиӧн </text:span></text:span><text:span text:style-name="Font_20_Style15"><text:span text:style-name="T22">новлӧдлӧмсӧ котыртӧм йылысь</text:span></text:span><text:span text:style-name="Font_20_Style15"><text:span text:style-name="T41">,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22">»</text:span></text:span><text:span text:style-name="Font_20_Style15"><text:span text:style-name="T41"> Федеральнӧй оланпас</text:span></text:span><text:span text:style-name="Font_20_Style15"><text:span text:style-name="T42">лӧн 10 статьяса 2 юкӧн серти </text:span></text:span><text:span text:style-name="Font_20_Style15"><text:span text:style-name="T27">Коми Рес</text:span></text:span><text:span text:style-name="Font_20_Style15"><text:span text:style-name="T28">публика мутасын легкӧвӧй такси</text:span></text:span><text:span text:style-name="Font_20_Style15"><text:span text:style-name="T23">ясл</text:span></text:span><text:span text:style-name="Font_20_Style15"><text:span text:style-name="T25">ӧн</text:span></text:span><text:span text:style-name="Font_20_Style15"><text:span text:style-name="T23"> дінму реестр</text:span></text:span><text:span text:style-name="Font_20_Style15"><text:span text:style-name="T24">ӧ </text:span></text:span><text:span text:style-name="Font_20_Style15"><text:span text:style-name="T25">тӧдмӧгъяс</text:span></text:span><text:span text:style-name="Font_20_Style15"><text:span text:style-name="T24"> пыртӧм </text:span></text:span><text:span text:style-name="Font_20_Style15"><text:span text:style-name="T25">могысь юӧрта Коми Республикаса экономика сӧвмӧдан, промышленносьт да транспорт министерство</text:span></text:span><text:span text:style-name="Font_20_Style15"><text:span text:style-name="T26">ӧ</text:span></text:span><text:span text:style-name="Font_20_Style15"><text:span text:style-name="T25"> татшӧм тӧдмӧгъяс йылысь:</text:span></text:span></text:p>
      <text:p text:style-name="P1"><text:span text:style-name="Font_20_Style15"><text:span text:style-name="T25">Транспорт средстволӧн (водзӧ – ТС) марка, модель да канмусянь пасъян номер, ТС-лӧн </text:span></text:span><text:span text:style-name="Font_20_Style15"><text:span text:style-name="T29">ӧткодялан</text:span></text:span><text:span text:style-name="Font_20_Style15"><text:span text:style-name="T25"> номер либӧ сылӧн медшӧр компонентлӧн </text:span></text:span><text:span text:style-name="Font_20_Style15"><text:span text:style-name="T29">ӧткодялан</text:span></text:span><text:span text:style-name="Font_20_Style15"><text:span text:style-name="T25"> номер </text:span></text:span><text:span text:style-name="Font_20_Style15"><text:span text:style-name="T30">сэк, кор индӧм ТС-лӧн абу ТС-лӧн </text:span></text:span><text:span text:style-name="Font_20_Style15"><text:span text:style-name="T29">ӧткодялан</text:span></text:span><text:span text:style-name="Font_20_Style15"><text:span text:style-name="T30"> номерыс___________________________________.</text:span></text:span></text:p>
      <text:p text:style-name="P12"><text:span text:style-name="Font_20_Style15"><text:span text:style-name="T43">Юридическӧй кывкутысьлӧн тыр</text:span></text:span><text:span text:style-name="Font_20_Style15"><text:span text:style-name="T44">выйӧ</text:span></text:span><text:span text:style-name="Font_20_Style15"><text:span text:style-name="T43"> да джень</text:span></text:span><text:span text:style-name="Font_20_Style15"><text:span text:style-name="T44">дӧдӧм </text:span></text:span><text:span text:style-name="Font_20_Style15"><text:span text:style-name="T43">ним (эм кӧ) (рочӧн),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юридическӧй кывкутысь), </text:span></text:span><text:span text:style-name="Font_20_Style15"><text:span text:style-name="T46">асшӧр уджалысьлӧн ов, 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6">,</text:span></text:span><text:span text:style-name="Font_20_Style15"><text:span text:style-name="T43"> </text:span></text:span><text:span text:style-name="Font_20_Style15"><text:span text:style-name="T45">(сэк, кор шыӧдчӧ </text:span></text:span><text:span text:style-name="Font_20_Style15"><text:span text:style-name="T46">асшӧр уджалысь), торъя мортлӧн ов, 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торъя морт):______________________________</text:span></text:span><text:span text:style-name="Font_20_Style15"><text:span text:style-name="T44">_______________________</text:span></text:span><text:span text:style-name="Font_20_Style15"><text:span text:style-name="T46">.</text:span></text:span></text:p>
      <text:p text:style-name="P2"><text:span text:style-name="Font_20_Style15"><text:span text:style-name="T47">Инпас да меститчанін</text:span></text:span><text:span text:style-name="Font_20_Style15"><text:span text:style-name="T48">/олан</text:span></text:span><text:span text:style-name="Font_20_Style15"><text:span text:style-name="T49">ін</text:span></text:span><text:span text:style-name="Font_20_Style15"><text:span text:style-name="T48"> инпас: ___________________</text:span></text:span><text:span text:style-name="Font_20_Style15"><text:span text:style-name="T47">______</text:span></text:span><text:span text:style-name="Font_20_Style15"><text:span text:style-name="T48">_.</text:span></text:span></text:p>
      <text:p text:style-name="P3"><text:span text:style-name="Font_20_Style15"><text:span text:style-name="T50">Юридическӧй кывкутысь</text:span></text:span><text:span text:style-name="Font_20_Style15"><text:span text:style-name="T51">ӧс артмӧдӧм</text:span></text:span><text:span text:style-name="Font_20_Style15"><text:span text:style-name="T50"> йылысь канмусянь пасъян </text:span></text:span><text:span text:style-name="Font_20_Style15"><text:span text:style-name="T51">пас</text:span></text:span><text:span text:style-name="Font_20_Style15"><text:span text:style-name="T50"> (КПМП)/ асшӧр уджалысьӧс канмусянь пасйӧм йылысь канмусянь пасъян </text:span></text:span><text:span text:style-name="Font_20_Style15"><text:span text:style-name="T51">пас</text:span></text:span><text:span text:style-name="Font_20_Style15"><text:span text:style-name="T50"> (АУКПМП) </text:span></text:span><text:span text:style-name="Font_20_Style15"><text:span text:style-name="T52">(сэк, кор шыӧдчӧ юридическӧй кывкутысь либӧ асшӧр уджалысь):________________</text:span></text:span><text:span text:style-name="Font_20_Style15"><text:span text:style-name="T72">________________________________</text:span></text:span><text:span text:style-name="Font_20_Style15"><text:span text:style-name="T52">.</text:span></text:span></text:p>
      <text:p text:style-name="P199"><text:span text:style-name="T80">Вот мынтысьлӧн пас</text:span><text:span text:style-name="T79"> (</text:span><text:span text:style-name="T80">ВМП</text:span><text:span text:style-name="T79">): ________________________________.</text:span></text:p>
      <text:p text:style-name="P199"><text:span text:style-name="T79">ТС </text:span><text:span text:style-name="T80">пасйӧм йылысь эскӧдангижӧд</text:span><text:span text:style-name="T83">лӧн</text:span><text:span text:style-name="T80"> номер да сійӧс сетан кадпас</text:span><text:span text:style-name="T79">: </text:span><text:span text:style-name="T83">______</text:span><text:span text:style-name="T79">_____</text:span><text:span text:style-name="T86">_____________________________________________________</text:span><text:span text:style-name="T79">.</text:span></text:p>
      <text:p text:style-name="P199"><text:soft-page-break/><text:span text:style-name="T80">ТС </text:span><text:span text:style-name="T84">киын </text:span><text:span text:style-name="T80">кут</text:span><text:span text:style-name="T84">ан</text:span><text:span text:style-name="T80"> да с</text:span><text:span text:style-name="T84">ыӧн</text:span><text:span text:style-name="T80"> вӧдитч</text:span><text:span text:style-name="T84">ан</text:span><text:span text:style-name="T80"> инӧдсӧ эскӧдысь сёрнитчӧм кырымалан <text:s/></text:span><text:span text:style-name="T85">кадпас </text:span><text:span text:style-name="T80">да </text:span><text:span text:style-name="T84">сылӧн </text:span><text:span text:style-name="T80">вына кадколаст помасян кадпас (сэк, кор индӧм ТС оз ло юридическӧй кывкутысьлӧн, асшӧр уджалысьлӧн </text:span><text:span text:style-name="T84">либӧ </text:span><text:span text:style-name="T80">торъя мортлӧн эмбуралан инӧд вылын), </text:span><text:span text:style-name="T81">индӧм сё</text:span><text:span text:style-name="T82">р</text:span><text:span text:style-name="T81">нитчӧмлӧн номер___________________</text:span><text:span text:style-name="T87">________________________________________</text:span><text:span text:style-name="T81">.</text:span></text:p>
      <text:p text:style-name="P117">ТС-лӧн фотографическӧй серпас (содтыссьӧ тайӧ уведомление дорӧ).</text:p>
      <text:p text:style-name="P141"/>
      <text:p text:style-name="P142"><text:span text:style-name="T247">Кадпас 202__во _____ «__» лун</text:span> <text:s/><text:span text:style-name="T247">Кырымпас</text:span>/<text:span text:style-name="T248">гӧгӧрвоӧдӧм </text:span>______ /______/</text:p>
      <text:p text:style-name="P143"><text:s text:c="56"/><text:span text:style-name="T249">П</text:span>.<text:span text:style-name="T249">М.</text:span> (<text:span text:style-name="T248">эм кӧ</text:span>)</text:p>
      <text:p text:style-name="P162"><text:span text:style-name="T223">Коми Рес</text:span><text:span text:style-name="T224">публика мутасын легкӧвӧй такси</text:span><text:span text:style-name="T225">яслысь </text:span></text:p>
      <text:p text:style-name="P72">дінму реестр нуӧдан да</text:p>
      <text:p text:style-name="P72">сэтчӧ вежсьӧмъяс пыртан пӧрадок дорӧ</text:p>
      <text:p text:style-name="P172"><text:span text:style-name="T226">2</text:span><text:span text:style-name="T223"> СОДТӦД</text:span></text:p>
      <text:p text:style-name="P180"/>
      <text:p text:style-name="P185">Форма</text:p>
      <text:p text:style-name="P185"/>
      <text:p text:style-name="P124"><text:span text:style-name="T237">Кытчӧ</text:span>: __________________________________________________</text:p>
      <text:p text:style-name="P133"><text:s text:c="55"/>(<text:span text:style-name="T237">уполномочитӧм орган</text:span><text:span text:style-name="T351">лӧн</text:span><text:span text:style-name="T237"> ним</text:span>)</text:p>
      <text:p text:style-name="P124"><text:span text:style-name="T237">Кодлы</text:span>: __________________________________________________</text:p>
      <text:p text:style-name="P133"><text:s text:c="55"/>(<text:span text:style-name="T237">уполномочитӧм органӧн юрнуӧдысь</text:span><text:span text:style-name="T350">лы</text:span>)</text:p>
      <text:p text:style-name="P113"/>
      <text:p text:style-name="P21"><text:span text:style-name="T75">Коми Рес</text:span><text:span text:style-name="T76">публика мутасын легкӧвӧй такси</text:span><text:span text:style-name="T77">ясл</text:span><text:span text:style-name="T78">ӧн</text:span><text:span text:style-name="T77"> </text:span><text:span text:style-name="Font_20_Style15"><text:span text:style-name="T23">дінму реестр</text:span></text:span><text:span text:style-name="Font_20_Style15"><text:span text:style-name="T24">ӧ </text:span></text:span></text:p>
      <text:p text:style-name="P21"><text:span text:style-name="Font_20_Style15"><text:span text:style-name="T31">вежсьӧмъяс</text:span></text:span><text:span text:style-name="Font_20_Style15"><text:span text:style-name="T24"> пыртӧм йылысь</text:span></text:span></text:p>
      <text:p text:style-name="P18"><text:span text:style-name="Font_20_Style15"><text:span text:style-name="T88">УВЕДОМЛЕНИЕ</text:span></text:span></text:p>
      <text:p text:style-name="P68"/>
      <text:p text:style-name="P11"><text:span text:style-name="Font_20_Style15"><text:span text:style-name="T22">«</text:span></text:span><text:span text:style-name="Font_20_Style15"><text:span text:style-name="T41">Россия Федерацияын</text:span></text:span><text:span text:style-name="Font_20_Style15"><text:span text:style-name="T238"> </text:span></text:span><text:span text:style-name="Font_20_Style15"><text:span text:style-name="T22">пассажиръясӧс да </text:span></text:span><text:span text:style-name="Font_20_Style15"><text:span text:style-name="T32">туй кӧлуй</text:span></text:span><text:span text:style-name="Font_20_Style15"><text:span text:style-name="T22"> </text:span></text:span><text:span text:style-name="Font_20_Style15"><text:span text:style-name="T238">легкӧвӧй таксиӧн </text:span></text:span><text:span text:style-name="Font_20_Style15"><text:span text:style-name="T22">новлӧдлӧмсӧ котыртӧм йылысь</text:span></text:span><text:span text:style-name="Font_20_Style15"><text:span text:style-name="T41">,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1">»</text:span></text:span><text:span text:style-name="Font_20_Style15"><text:span text:style-name="T41"> Федеральнӧй оланпас</text:span></text:span><text:span text:style-name="Font_20_Style15"><text:span text:style-name="T42">лӧн 10 статьяса </text:span></text:span><text:span text:style-name="Font_20_Style15"><text:span text:style-name="T53">3</text:span></text:span><text:span text:style-name="Font_20_Style15"><text:span text:style-name="T42"> юкӧн серти </text:span></text:span><text:span text:style-name="Font_20_Style15"><text:span text:style-name="T27">Коми Рес</text:span></text:span><text:span text:style-name="Font_20_Style15"><text:span text:style-name="T28">публика мутасын легкӧвӧй такси</text:span></text:span><text:span text:style-name="Font_20_Style15"><text:span text:style-name="T23">ясл</text:span></text:span><text:span text:style-name="Font_20_Style15"><text:span text:style-name="T25">ӧн</text:span></text:span><text:span text:style-name="Font_20_Style15"><text:span text:style-name="T23"> дінму реестр</text:span></text:span><text:span text:style-name="Font_20_Style15"><text:span text:style-name="T33">лӧн </text:span></text:span><text:span text:style-name="Font_20_Style15"><text:span text:style-name="T42">________ </text:span></text:span><text:span text:style-name="Font_20_Style15"><text:span text:style-name="T54">№-а </text:span></text:span><text:span text:style-name="Font_20_Style15"><text:span text:style-name="T34">пасйӧдӧ</text:span></text:span><text:span text:style-name="Font_20_Style15"><text:span text:style-name="T33"> вежсьӧмъяс</text:span></text:span><text:span text:style-name="Font_20_Style15"><text:span text:style-name="T24"> пыртӧм </text:span></text:span><text:span text:style-name="Font_20_Style15"><text:span text:style-name="T25">могысь юӧрта Коми Республикаса экономика сӧвмӧдан, промышленносьт да транспорт министерство</text:span></text:span><text:span text:style-name="Font_20_Style15"><text:span text:style-name="T32">ӧ</text:span></text:span><text:span text:style-name="Font_20_Style15"><text:span text:style-name="T25"> татшӧм тӧдмӧгъяс</text:span></text:span><text:span text:style-name="Font_20_Style15"><text:span text:style-name="T35">ын вежсьӧмъяс</text:span></text:span><text:span text:style-name="Font_20_Style15"><text:span text:style-name="T25"> йылысь:</text:span></text:span></text:p>
      <text:p text:style-name="P13"><text:span text:style-name="Font_20_Style15"><text:span text:style-name="T43">Юридическӧй кывкутысьлӧн тыр</text:span></text:span><text:span text:style-name="Font_20_Style15"><text:span text:style-name="T55">выйӧ</text:span></text:span><text:span text:style-name="Font_20_Style15"><text:span text:style-name="T43"> да джень</text:span></text:span><text:span text:style-name="Font_20_Style15"><text:span text:style-name="T55">дӧдӧм </text:span></text:span><text:span text:style-name="Font_20_Style15"><text:span text:style-name="T43">ним (эм кӧ) (рочӧн),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юридическӧй кывкутысь), </text:span></text:span><text:span text:style-name="Font_20_Style15"><text:span text:style-name="T46">асшӧр уджалысьлӧн ов, 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асшӧр уджалысь), торъя мортлӧн ов, 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торъя морт) </text:span></text:span><text:span text:style-name="Font_20_Style15"><text:span text:style-name="T56">(сэк, кор пыртӧма вежсьӧмъяс)</text:span></text:span><text:span text:style-name="Font_20_Style15"><text:span text:style-name="T46">:</text:span></text:span><text:span text:style-name="Font_20_Style15"><text:span text:style-name="T57">_</text:span></text:span><text:span text:style-name="Font_20_Style15"><text:span text:style-name="T46">________________________________________.</text:span></text:span></text:p>
      <text:p text:style-name="P7"><text:span text:style-name="Font_20_Style15"><text:span text:style-name="T47">Инпас да меститчанін</text:span></text:span><text:span text:style-name="Font_20_Style15"><text:span text:style-name="T48">/олан</text:span></text:span><text:span text:style-name="Font_20_Style15"><text:span text:style-name="T58">ін</text:span></text:span><text:span text:style-name="Font_20_Style15"><text:span text:style-name="T48"> инпас: __________________</text:span></text:span><text:span text:style-name="Font_20_Style15"><text:span text:style-name="T47">______</text:span></text:span><text:span text:style-name="Font_20_Style15"><text:span text:style-name="T48">__.</text:span></text:span></text:p>
      <text:p text:style-name="P3"><text:span text:style-name="Font_20_Style15"><text:span text:style-name="T50">Юридическӧй кывкутысь</text:span></text:span><text:span text:style-name="Font_20_Style15"><text:span text:style-name="T59">ӧс артмӧдӧм</text:span></text:span><text:span text:style-name="Font_20_Style15"><text:span text:style-name="T50"> йылысь канмусянь пасъян </text:span></text:span><text:span text:style-name="Font_20_Style15"><text:span text:style-name="T59">пас</text:span></text:span><text:span text:style-name="Font_20_Style15"><text:span text:style-name="T50"> (КПМП)/ асшӧр уджалысьӧс канмусянь пасйӧм йылысь канмусянь пасъян </text:span></text:span><text:span text:style-name="Font_20_Style15"><text:span text:style-name="T59">пас</text:span></text:span><text:span text:style-name="Font_20_Style15"><text:span text:style-name="T50"> (АУКПМП) </text:span></text:span><text:span text:style-name="Font_20_Style15"><text:span text:style-name="T52">(сэк, кор шыӧдчӧ юридическӧй кывкутысь либӧ асшӧр уджалысь) </text:span></text:span><text:span text:style-name="Font_20_Style15"><text:span text:style-name="T56">(сэк, кор пыртӧма вежсьӧмъяс)</text:span></text:span><text:span text:style-name="Font_20_Style15"><text:span text:style-name="T52">:</text:span></text:span><text:span text:style-name="Font_20_Style15"><text:span text:style-name="T60">_</text:span></text:span><text:span text:style-name="Font_20_Style15"><text:span text:style-name="T52">____________________</text:span></text:span><text:span text:style-name="T89">.</text:span></text:p>
      <text:p text:style-name="P23"><text:span text:style-name="T89">ТС пасйӧм йылысь эскӧдангижӧд</text:span><text:span text:style-name="T90">лӧн</text:span><text:span text:style-name="T89"> номер да </text:span><text:span text:style-name="T90">сійӧс сетан </text:span><text:span text:style-name="T89">кадпас </text:span><text:span text:style-name="Font_20_Style15"><text:span text:style-name="T56">(сэк, кор пыртӧма вежсьӧмъяс):_____________________________________.</text:span></text:span></text:p>
      <text:p text:style-name="P6"><text:span text:style-name="T91">ТС </text:span><text:span text:style-name="T92">киын </text:span><text:span text:style-name="T91">кут</text:span><text:span text:style-name="T92">ан</text:span><text:span text:style-name="T91"> да </text:span><text:span text:style-name="T92">сыӧн</text:span><text:span text:style-name="T91"> вӧдитч</text:span><text:span text:style-name="T92">ан</text:span><text:span text:style-name="T91"> инӧдсӧ эскӧдысь сёрнитчӧм кырымалан </text:span><text:span text:style-name="T92">кадпас</text:span><text:span text:style-name="T91"> да </text:span><text:span text:style-name="T92">сылӧн </text:span><text:span text:style-name="T91">вына кадколаст помасян кадпас (сэк, кор индӧм ТС оз ло юридическӧй кывкутысьлӧн, асшӧр уджалысьлӧн </text:span><text:span text:style-name="T92">либӧ </text:span><text:span text:style-name="T91">торъя мортлӧн эмбуралан инӧд вылын), </text:span><text:span text:style-name="T93">индӧм сё</text:span><text:span text:style-name="T94">р</text:span><text:span text:style-name="T93">нитчӧмлӧн номер </text:span><text:span text:style-name="Font_20_Style15"><text:span text:style-name="T56">(сэк, кор пыртӧма вежсьӧмъяс): </text:span></text:span><text:span text:style-name="T93">________________________________________.</text:span></text:p>
      <text:p text:style-name="P118"><text:soft-page-break/><text:span text:style-name="T325">Сэк, кор вежсьӧны тӧдмӧгъясыс </text:span>ТС-лӧн фотографическӧй серпас (содтыссьӧ тайӧ уведомление дорӧ).</text:p>
      <text:p text:style-name="P144"/>
      <text:p text:style-name="P144"><text:span text:style-name="T247">Кадпас 202__во _____ «__» лун</text:span> <text:s/><text:span text:style-name="T247">Кырымпас</text:span>/<text:span text:style-name="T248">гӧгӧрвоӧдӧм </text:span>______ /______/</text:p>
      <text:p text:style-name="P143"><text:s text:c="56"/><text:span text:style-name="T249">П</text:span>.<text:span text:style-name="T249">М.</text:span> (<text:span text:style-name="T248">эм кӧ</text:span>)</text:p>
      <text:p text:style-name="P163"><text:span text:style-name="T223">Коми Рес</text:span><text:span text:style-name="T224">публика мутасын легкӧвӧй такси</text:span><text:span text:style-name="T225">яслысь </text:span></text:p>
      <text:p text:style-name="P73">дінму реестр нуӧдан да </text:p>
      <text:p text:style-name="P73">сэтчӧ вежсьӧмъяс пыртан пӧрадок дорӧ</text:p>
      <text:p text:style-name="P173"><text:span text:style-name="T227">3</text:span><text:span text:style-name="T223"> СОДТӦД</text:span></text:p>
      <text:p text:style-name="P181"/>
      <text:p text:style-name="P186">Форма</text:p>
      <text:p text:style-name="P186"/>
      <text:p text:style-name="P125"><text:span text:style-name="T237">Кытчӧ</text:span>: __________________________________________________</text:p>
      <text:p text:style-name="P134"><text:s text:c="54"/>(<text:span text:style-name="T237">уполномочитӧм орган</text:span><text:span text:style-name="T325">лӧн</text:span><text:span text:style-name="T237"> ним</text:span>)</text:p>
      <text:p text:style-name="P125"><text:span text:style-name="T237">Кодлы</text:span>: __________________________________________________</text:p>
      <text:p text:style-name="P132"><text:s text:c="27"/><text:span text:style-name="T308"><text:s text:c="31"/></text:span>(<text:span text:style-name="T237">уполномочитӧм органӧн юрнуӧдысь</text:span><text:span text:style-name="T350">лы</text:span>)</text:p>
      <text:p text:style-name="P114"/>
      <text:p text:style-name="P19"><text:span text:style-name="T75">Коми Рес</text:span><text:span text:style-name="T76">публика мутасын легкӧвӧй такси</text:span><text:span text:style-name="T77">ясл</text:span><text:span text:style-name="T78">ӧн</text:span><text:span text:style-name="T77"> </text:span><text:span text:style-name="Font_20_Style15"><text:span text:style-name="T23">дінму реестр</text:span></text:span><text:span text:style-name="Font_20_Style15"><text:span text:style-name="T36">ысь тӧдмӧгъяс киритӧм</text:span></text:span><text:span text:style-name="Font_20_Style15"><text:span text:style-name="T24"> йылысь</text:span></text:span></text:p>
      <text:p text:style-name="P19"><text:span text:style-name="Font_20_Style15"><text:span text:style-name="T88">УВЕДОМЛЕНИЕ</text:span></text:span></text:p>
      <text:p text:style-name="P69"/>
      <text:p text:style-name="P14"><text:span text:style-name="Font_20_Style15"><text:span text:style-name="T22">«</text:span></text:span><text:span text:style-name="Font_20_Style15"><text:span text:style-name="T41">Россия Федерацияын</text:span></text:span><text:span text:style-name="Font_20_Style15"><text:span text:style-name="T238"> </text:span></text:span><text:span text:style-name="Font_20_Style15"><text:span text:style-name="T22">пассажиръясӧс да </text:span></text:span><text:span text:style-name="Font_20_Style15"><text:span text:style-name="T37">туй кӧлуй</text:span></text:span><text:span text:style-name="Font_20_Style15"><text:span text:style-name="T22"> </text:span></text:span><text:span text:style-name="Font_20_Style15"><text:span text:style-name="T238">легкӧвӧй таксиӧн </text:span></text:span><text:span text:style-name="Font_20_Style15"><text:span text:style-name="T22">новлӧдлӧмсӧ котыртӧм йылысь</text:span></text:span><text:span text:style-name="Font_20_Style15"><text:span text:style-name="T41">,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22">»</text:span></text:span><text:span text:style-name="Font_20_Style15"><text:span text:style-name="T41"> Федеральнӧй оланпас</text:span></text:span><text:span text:style-name="Font_20_Style15"><text:span text:style-name="T61">ын</text:span></text:span><text:span text:style-name="Font_20_Style15"><text:span text:style-name="T42"> 10 статья</text:span></text:span><text:span text:style-name="Font_20_Style15"><text:span text:style-name="T62">лӧн</text:span></text:span><text:span text:style-name="Font_20_Style15"><text:span text:style-name="T42"> </text:span></text:span><text:span text:style-name="Font_20_Style15"><text:span text:style-name="T62">5</text:span></text:span><text:span text:style-name="Font_20_Style15"><text:span text:style-name="T42"> юкӧн</text:span></text:span><text:span text:style-name="Font_20_Style15"><text:span text:style-name="T62">са 5 пункт</text:span></text:span><text:span text:style-name="Font_20_Style15"><text:span text:style-name="T42"> серти</text:span></text:span><text:span text:style-name="Font_20_Style15"><text:span text:style-name="T54"> </text:span></text:span><text:span text:style-name="Font_20_Style15"><text:span text:style-name="T27">Коми Рес</text:span></text:span><text:span text:style-name="Font_20_Style15"><text:span text:style-name="T28">публика мутасын легкӧвӧй такси</text:span></text:span><text:span text:style-name="Font_20_Style15"><text:span text:style-name="T23">ясл</text:span></text:span><text:span text:style-name="Font_20_Style15"><text:span text:style-name="T25">ӧн</text:span></text:span><text:span text:style-name="Font_20_Style15"><text:span text:style-name="T23"> дінму реестр</text:span></text:span><text:span text:style-name="Font_20_Style15"><text:span text:style-name="T37">ысь</text:span></text:span><text:span text:style-name="Font_20_Style15"><text:span text:style-name="T33"> </text:span></text:span><text:span text:style-name="Font_20_Style15"><text:span text:style-name="T37">тӧдмӧгъяс киритӧм могысь</text:span></text:span><text:span text:style-name="Font_20_Style15"><text:span text:style-name="T25"> юӧрта Коми Республикаса экономика сӧвмӧдан, промышленносьт да транспорт министерство</text:span></text:span><text:span text:style-name="Font_20_Style15"><text:span text:style-name="T37">ӧ</text:span></text:span><text:span text:style-name="Font_20_Style15"><text:span text:style-name="T25"> </text:span></text:span><text:span text:style-name="Font_20_Style15"><text:span text:style-name="T38">сы йылысь, мый колӧ киритны ____ </text:span></text:span><text:span text:style-name="Font_20_Style15"><text:span text:style-name="T37">реестрӧвӧй </text:span></text:span><text:span text:style-name="Font_20_Style15"><text:span text:style-name="T38">номер улын транспорт средство йылысь (водзӧ – ТС) тӧдмӧгъяс</text:span></text:span><text:span text:style-name="Font_20_Style15"><text:span text:style-name="T37">сӧ</text:span></text:span><text:span text:style-name="Font_20_Style15"><text:span text:style-name="T38"> сыкӧд йитӧдын, мый ______________________________</text:span></text:span><text:span text:style-name="Font_20_Style15"><text:span text:style-name="T25">.</text:span></text:span></text:p>
      <text:p text:style-name="P5"><text:span text:style-name="Font_20_Style15"><text:span text:style-name="T38"><text:s text:c="67"/>(индыны помкасӧ)</text:span></text:span></text:p>
      <text:p text:style-name="P15"><text:span text:style-name="Font_20_Style15"><text:span text:style-name="T43">Юридическӧй кывкутысьлӧн тыр</text:span></text:span><text:span text:style-name="Font_20_Style15"><text:span text:style-name="T63">выйӧ</text:span></text:span><text:span text:style-name="Font_20_Style15"><text:span text:style-name="T43"> да джень</text:span></text:span><text:span text:style-name="Font_20_Style15"><text:span text:style-name="T63">дӧдӧм ним</text:span></text:span><text:span text:style-name="Font_20_Style15"><text:span text:style-name="T43"> (эм кӧ),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юридическӧй кывкутысь), </text:span></text:span><text:span text:style-name="Font_20_Style15"><text:span text:style-name="T46">асшӧр уджалысьлӧн </text:span></text:span><text:span text:style-name="Font_20_Style15"><text:span text:style-name="T64">ов, </text:span></text:span><text:span text:style-name="Font_20_Style15"><text:span text:style-name="T46">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 (сэк, кор шыӧдчӧ </text:span></text:span><text:span text:style-name="Font_20_Style15"><text:span text:style-name="T46">асшӧр уджалысь), торъя мортлӧн ов, 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торъя морт): </text:span></text:span><text:span text:style-name="Font_20_Style15"><text:span text:style-name="T64">_</text:span></text:span><text:span text:style-name="Font_20_Style15"><text:span text:style-name="T46">________________________.</text:span></text:span></text:p>
      <text:p text:style-name="P7"><text:span text:style-name="Font_20_Style15"><text:span text:style-name="T47">Инпас да меститчанін</text:span></text:span><text:span text:style-name="Font_20_Style15"><text:span text:style-name="T48">/олан</text:span></text:span><text:span text:style-name="Font_20_Style15"><text:span text:style-name="T64">ін</text:span></text:span><text:span text:style-name="Font_20_Style15"><text:span text:style-name="T48"> инпас: ___________________</text:span></text:span><text:span text:style-name="Font_20_Style15"><text:span text:style-name="T47">______</text:span></text:span><text:span text:style-name="Font_20_Style15"><text:span text:style-name="T48">_.</text:span></text:span></text:p>
      <text:p text:style-name="P4"><text:span text:style-name="Font_20_Style15"><text:span text:style-name="T50">Юридическӧй кывкутысь</text:span></text:span><text:span text:style-name="Font_20_Style15"><text:span text:style-name="T65">ӧс</text:span></text:span><text:span text:style-name="Font_20_Style15"><text:span text:style-name="T50"> </text:span></text:span><text:span text:style-name="Font_20_Style15"><text:span text:style-name="T65">артмӧдӧм</text:span></text:span><text:span text:style-name="Font_20_Style15"><text:span text:style-name="T50"> йылысь канмусянь пасъян </text:span></text:span><text:span text:style-name="Font_20_Style15"><text:span text:style-name="T65">пас</text:span></text:span><text:span text:style-name="Font_20_Style15"><text:span text:style-name="T50"> (КПМП)/ асшӧр уджалысьӧс канмусянь пасйӧм йылысь канмусянь пасъян </text:span></text:span><text:span text:style-name="Font_20_Style15"><text:span text:style-name="T65">пас</text:span></text:span><text:span text:style-name="Font_20_Style15"><text:span text:style-name="T50"> (АУКПМП) </text:span></text:span><text:span text:style-name="Font_20_Style15"><text:span text:style-name="T52">(сэк, кор шыӧдчӧ юридическӧй кывкутысь либӧ асшӧр уджалысь):</text:span></text:span><text:span text:style-name="Font_20_Style15"><text:span text:style-name="T73">______________</text:span></text:span><text:span text:style-name="Font_20_Style15"><text:span text:style-name="T65">_</text:span></text:span><text:span text:style-name="Font_20_Style15"><text:span text:style-name="T52">_________________________________</text:span></text:span><text:span text:style-name="T89">.</text:span></text:p>
      <text:p text:style-name="P6"><text:span text:style-name="T94">ТС пасйӧм йылысь эскӧдангижӧд сетан номер да кадпас</text:span><text:span text:style-name="Font_20_Style15"><text:span text:style-name="T56">: ________________________.</text:span></text:span></text:p>
      <text:p text:style-name="P6"><text:span text:style-name="T91">ТС </text:span><text:span text:style-name="T95">киын </text:span><text:span text:style-name="T91">кут</text:span><text:span text:style-name="T95">ан</text:span><text:span text:style-name="T91"> да </text:span><text:span text:style-name="T95">сыӧн</text:span><text:span text:style-name="T91"> вӧдитч</text:span><text:span text:style-name="T95">ан</text:span><text:span text:style-name="T91"> инӧдсӧ эскӧдысь сёрнитчӧм кырымалан </text:span><text:span text:style-name="T95">кадпас </text:span><text:span text:style-name="T91">да </text:span><text:span text:style-name="T95">сылӧн </text:span><text:span text:style-name="T91">вына кадколаст помасян кадпас (сэк, кор индӧм ТС оз ло юридическӧй кывкутысьлӧн, асшӧр уджалысьлӧн </text:span><text:span text:style-name="T95">либӧ </text:span><text:span text:style-name="T91"><text:s/></text:span><text:soft-page-break/><text:span text:style-name="T91">торъя мортлӧн эмбуралан инӧд вылын), </text:span><text:span text:style-name="T93">индӧм сё</text:span><text:span text:style-name="T94">р</text:span><text:span text:style-name="T93">нитчӧмлӧн номер:</text:span><text:span text:style-name="Font_20_Style15"><text:span text:style-name="T56"> </text:span></text:span><text:span text:style-name="T93">_____________________________________.</text:span></text:p>
      <text:p text:style-name="P145"/>
      <text:p text:style-name="P145"><text:span text:style-name="T247">Кадпас 202__во _____ «__» лун</text:span> <text:s/><text:span text:style-name="T247">Кырымпас</text:span>/<text:span text:style-name="T248">гӧгӧрвоӧдӧм </text:span>______ /______/</text:p>
      <text:p text:style-name="P145"><text:s text:c="56"/><text:span text:style-name="T249">П</text:span>.<text:span text:style-name="T249">М.</text:span> (<text:span text:style-name="T248">эм кӧ</text:span>)</text:p>
      <text:p text:style-name="P164"><text:span text:style-name="T223">Коми Рес</text:span><text:span text:style-name="T224">публика мутасын легкӧвӧй такси</text:span><text:span text:style-name="T225">яслысь </text:span></text:p>
      <text:p text:style-name="P74">дінму реестр нуӧдан да </text:p>
      <text:p text:style-name="P74">сэтчӧ вежсьӧмъяс пыртан пӧрадок дорӧ</text:p>
      <text:p text:style-name="P174"><text:span text:style-name="T228">4</text:span><text:span text:style-name="T223"> СОДТӦД</text:span></text:p>
      <text:p text:style-name="P182"/>
      <text:p text:style-name="P187">Форма</text:p>
      <text:p text:style-name="P187"/>
      <text:p text:style-name="P126"><text:span text:style-name="T237">Кытчӧ</text:span>: __________________________________________________</text:p>
      <text:p text:style-name="P132"><text:s text:c="27"/><text:span text:style-name="T308"><text:s text:c="8"/></text:span><text:s/>(<text:span text:style-name="T237">уполномочитӧм орган</text:span><text:span text:style-name="T352">лӧн</text:span><text:span text:style-name="T237"> ним</text:span>)</text:p>
      <text:p text:style-name="P126"><text:span text:style-name="T237">Кодлы</text:span>: __________________________________________________</text:p>
      <text:p text:style-name="P132"><text:s text:c="33"/><text:span text:style-name="T308"><text:s text:c="3"/></text:span>(<text:span text:style-name="T237">уполномочитӧм органӧн юрнуӧдысь</text:span><text:span text:style-name="T350">лы</text:span>)</text:p>
      <text:p text:style-name="P115"/>
      <text:p text:style-name="P21"><text:span text:style-name="T75">Коми Рес</text:span><text:span text:style-name="T76">публика мутасын легкӧвӧй такси</text:span><text:span text:style-name="T77">ясл</text:span><text:span text:style-name="T78">ӧн</text:span><text:span text:style-name="T77"> </text:span><text:span text:style-name="Font_20_Style15"><text:span text:style-name="T23">дінму реестр</text:span></text:span><text:span text:style-name="Font_20_Style15"><text:span text:style-name="T36">ысь </text:span></text:span></text:p>
      <text:p text:style-name="P21"><text:span text:style-name="Font_20_Style15"><text:span text:style-name="T39">выписка босьтӧм</text:span></text:span><text:span text:style-name="Font_20_Style15"><text:span text:style-name="T24"> йылысь</text:span></text:span></text:p>
      <text:p text:style-name="P107"><text:span text:style-name="Font_20_Style15"><text:span text:style-name="T213">УВЕДОМЛЕНИЕ</text:span></text:span></text:p>
      <text:p text:style-name="P107"><text:span text:style-name="Font_20_Style15"><text:span text:style-name="T213">________________________________________________________________</text:span></text:span></text:p>
      <text:p text:style-name="P104"><text:span text:style-name="Font_20_Style15"><text:span text:style-name="T106">(ю</text:span></text:span><text:span text:style-name="Font_20_Style15"><text:span text:style-name="T107">ридическӧй кывкутысьлӧн тыр</text:span></text:span><text:span text:style-name="Font_20_Style15"><text:span text:style-name="T108">выйӧ</text:span></text:span><text:span text:style-name="Font_20_Style15"><text:span text:style-name="T107"> да джень</text:span></text:span><text:span text:style-name="Font_20_Style15"><text:span text:style-name="T108">дӧдӧм </text:span></text:span><text:span text:style-name="Font_20_Style15"><text:span text:style-name="T107">ним (эм кӧ) (рочӧн)</text:span></text:span><text:span text:style-name="Font_20_Style15"><text:span text:style-name="T109">, </text:span></text:span><text:span text:style-name="Font_20_Style15"><text:span text:style-name="T106">асшӧр уджалысьлӧн либӧ торъя мортлӧн ов, ним, вич (эм кӧ)</text:span></text:span></text:p>
      <text:p text:style-name="P100"><text:span text:style-name="Font_20_Style15"><text:span text:style-name="T106">Инпас да меститчанін (юридическӧй кывкутысьлы), олан</text:span></text:span><text:span text:style-name="Font_20_Style15"><text:span text:style-name="T108">ін</text:span></text:span><text:span text:style-name="Font_20_Style15"><text:span text:style-name="T106"> инпас (асшӧр уджалысьлы да торъя мортлы):</text:span></text:span></text:p>
      <text:p text:style-name="P102"><text:span text:style-name="Font_20_Style15"><text:span text:style-name="T106">________________________________________________________________________________________________________________________________.</text:span></text:span></text:p>
      <text:p text:style-name="P98"><text:span text:style-name="Font_20_Style15"><text:span text:style-name="T110">Мортӧс эскӧдысь документлӧн мыччӧдъяс (асшӧр уд</text:span></text:span><text:span text:style-name="Font_20_Style15"><text:span text:style-name="T111">жалысьлы, торъя мортлы):___________________________________________________</text:span></text:span><text:span text:style-name="Font_20_Style15"><text:span text:style-name="T110">.</text:span></text:span></text:p>
      <text:p text:style-name="P99"><text:span text:style-name="Font_20_Style15"><text:span text:style-name="T111">КПМП:___________________________________________________.</text:span></text:span></text:p>
      <text:p text:style-name="P103"><text:span text:style-name="Font_20_Style15"><text:span text:style-name="T112">(ю</text:span></text:span><text:span text:style-name="Font_20_Style15"><text:span text:style-name="T113">ридическӧй кывкутысь</text:span></text:span><text:span text:style-name="Font_20_Style15"><text:span text:style-name="T114">ӧс артмӧдӧм</text:span></text:span><text:span text:style-name="Font_20_Style15"><text:span text:style-name="T113"> йылысь </text:span></text:span><text:span text:style-name="Font_20_Style15"><text:span text:style-name="T98">канмусянь пасъян </text:span></text:span><text:span text:style-name="Font_20_Style15"><text:span text:style-name="T99">пас</text:span></text:span><text:span text:style-name="Font_20_Style15"><text:span text:style-name="T98">,</text:span></text:span><text:span text:style-name="Font_20_Style15"><text:span text:style-name="T96"> </text:span></text:span><text:span text:style-name="Font_20_Style15"><text:span text:style-name="T97">асшӧр уджалысьӧс канмусянь пасйӧм йылысь</text:span></text:span><text:span text:style-name="Font_20_Style15"><text:span text:style-name="T113"> канмусянь пасъян </text:span></text:span><text:span text:style-name="Font_20_Style15"><text:span text:style-name="T114">пас</text:span></text:span><text:span text:style-name="Font_20_Style15"><text:span text:style-name="T112">)</text:span></text:span></text:p>
      <text:p text:style-name="P79">ВМП:_____________________________________________________.</text:p>
      <text:p text:style-name="P80"><text:s text:c="37"/>(вот мынтысьлӧн пас)</text:p>
      <text:p text:style-name="P81">Телефон номер: ____________, электроннӧй пошта<text:span text:style-name="T326">л</text:span><text:span text:style-name="T349">ӧ</text:span><text:span text:style-name="T326">н</text:span> инпас (эм кӧ): __________.</text:p>
      <text:p text:style-name="P110"><text:span text:style-name="T303">Коми Рес</text:span><text:span text:style-name="T304">публика мутасын легкӧвӧй такси</text:span><text:span text:style-name="T305">ясл</text:span><text:span text:style-name="T306">ӧн</text:span><text:span text:style-name="T305"> </text:span><text:span text:style-name="Font_20_Style15"><text:span text:style-name="T151">дінму реестр</text:span></text:span><text:span text:style-name="Font_20_Style15"><text:span text:style-name="T152">ын </text:span></text:span><text:span text:style-name="Font_20_Style15"><text:span text:style-name="T153">пасйӧдлӧн</text:span></text:span><text:span text:style-name="Font_20_Style15"><text:span text:style-name="T152"> номер</text:span></text:span><text:span text:style-name="T330">, </text:span><text:span text:style-name="T331">мый серти колӧ</text:span><text:span text:style-name="T330"> выписка</text:span><text:span text:style-name="T332">ыс</text:span><text:span text:style-name="T330">: ___________________</text:span><text:span text:style-name="T332">_____</text:span><text:span text:style-name="T330">.</text:span></text:p>
      <text:p text:style-name="P148"><text:span text:style-name="T249">Транспорт средство йылысь юӧр</text:span>, <text:span text:style-name="T249">мый серти колӧ</text:span> выписка<text:span text:style-name="T327">ыс</text:span>:</text:p>
      <text:p text:style-name="P149">марка: _____________, модель: _________________, <text:span text:style-name="T249">канмусянь пасъян</text:span> номер: __________________________________________<text:span text:style-name="T327">________________</text:span>,</text:p>
      <text:p text:style-name="P109"><text:span text:style-name="T333">ӧткодялан</text:span><text:span text:style-name="T330"> номер (VIN) (</text:span><text:span text:style-name="Font_20_Style15"><text:span text:style-name="T154">либӧ сылӧн медшӧр компонентлӧн </text:span></text:span><text:span text:style-name="Font_20_Style15"><text:span text:style-name="T155">ӧткодялан</text:span></text:span><text:span text:style-name="Font_20_Style15"><text:span text:style-name="T154"> номер </text:span></text:span><text:span text:style-name="Font_20_Style15"><text:span text:style-name="T156">сэк, </text:span></text:span><text:span text:style-name="Font_20_Style15"><text:span text:style-name="T155">ӧткодялан</text:span></text:span><text:span text:style-name="Font_20_Style15"><text:span text:style-name="T156"> номерыс абу</text:span></text:span><text:span text:style-name="T330">): ________________________________________________________________.</text:span></text:p>
      <text:p text:style-name="P110"><text:span text:style-name="T303">Коми Рес</text:span><text:span text:style-name="T304">публика мутасын легкӧвӧй такси</text:span><text:span text:style-name="T305">ясл</text:span><text:span text:style-name="T306">ӧн</text:span><text:span text:style-name="T305"> </text:span><text:span text:style-name="Font_20_Style15"><text:span text:style-name="T151">дінму реестр</text:span></text:span><text:span text:style-name="Font_20_Style15"><text:span text:style-name="T152">ысь шыӧдчысьлы сетан выписка ыстанног, а сідзжӧ Министерствоӧн примитӧм помшуӧмъяс йылысь уведомлениеяс ыстанног:</text:span></text:span><text:span text:style-name="Font_20_Style15"><text:span text:style-name="T157">_</text:span></text:span><text:span text:style-name="Font_20_Style15"><text:span text:style-name="T152">______________________.</text:span></text:span></text:p>
      <text:p text:style-name="P152">(<text:span text:style-name="T250">канму да муниципальнӧй услугаяслӧн ӧтувъя портал, канму да муниципальнӧй услугаяслӧн дінму портал,</text:span><text:span text:style-name="T294"> </text:span><text:span text:style-name="T251">пошта пыр заказнӧя мӧдӧдӧмӧн сетӧм йылысь уведомлениеӧн, </text:span><text:span text:style-name="T294">электроннӧй пошта пыр)</text:span></text:p>
      <text:p text:style-name="P154"><text:soft-page-break/>________________________________________________________________</text:p>
      <text:p text:style-name="P153">(<text:span text:style-name="T295">кырымавсьӧ юридическӧй кывкутысьлӧн пыр уджалысь олӧмӧ портысь органӧн юрнуӧдысьлысь чин</text:span><text:span text:style-name="T328">сӧ</text:span><text:span text:style-name="T295">, ОНВ индӧмӧн либӧ мӧд мортӧн, кодлӧн эм инӧд уджавны тайӧ юридическӧй кывкутысь нимсянь, либӧ асшӧр уджалысьӧн, либӧ торъя мортӧн, либӧ асшӧр уджалысьӧс либӧ торъя мортӧс петкӧдлысьӧн, коді уджалӧ гражданскӧй оланпастэчас серти сетӧм эсканпас подув вылын)</text:span></text:p>
      <text:p text:style-name="P165"><text:span text:style-name="T223">Коми Рес</text:span><text:span text:style-name="T224">публика мутасын легкӧвӧй такси</text:span><text:span text:style-name="T225">яслысь </text:span></text:p>
      <text:p text:style-name="P75">дінму реестр нуӧдан да</text:p>
      <text:p text:style-name="P75">сэтчӧ вежсьӧмъяс пыртан пӧрадок дорӧ</text:p>
      <text:p text:style-name="P175"><text:span text:style-name="T229">5</text:span><text:span text:style-name="T223"> СОДТӦД</text:span></text:p>
      <text:p text:style-name="P183"/>
      <text:p text:style-name="P188">Форма</text:p>
      <text:p text:style-name="P188"/>
      <text:p text:style-name="P127"><text:span text:style-name="T237">Кытчӧ</text:span>: __________________________________________________</text:p>
      <text:p text:style-name="P135"><text:s text:c="34"/>(<text:span text:style-name="T237">уполномочитӧм орган</text:span><text:span text:style-name="T353">лӧн</text:span><text:span text:style-name="T237"> ним</text:span>)</text:p>
      <text:p text:style-name="P127"><text:span text:style-name="T237">Кодлы</text:span>: __________________________________________________</text:p>
      <text:p text:style-name="P135"><text:s text:c="34"/>(<text:span text:style-name="T237">уполномочитӧм органӧн юрнуӧдысь</text:span><text:span text:style-name="T350">лы</text:span>)</text:p>
      <text:p text:style-name="P116"/>
      <text:p text:style-name="P22"><text:span text:style-name="T75">Коми Рес</text:span><text:span text:style-name="T76">публика мутасын легкӧвӧй такси</text:span><text:span text:style-name="T77">ясл</text:span><text:span text:style-name="T78">ӧн</text:span><text:span text:style-name="T77"> </text:span><text:span text:style-name="Font_20_Style15"><text:span text:style-name="T23">дінму реестр</text:span></text:span><text:span text:style-name="Font_20_Style15"><text:span text:style-name="T40">ӧ </text:span></text:span></text:p>
      <text:p text:style-name="P22"><text:span text:style-name="Font_20_Style15"><text:span text:style-name="T40">вежсьӧмъяс пыртӧм</text:span></text:span><text:span text:style-name="Font_20_Style15"><text:span text:style-name="T24"> йылысь</text:span></text:span></text:p>
      <text:p text:style-name="P108"><text:span text:style-name="Font_20_Style15"><text:span text:style-name="T214">ЗАЯВЛЕНИЕ</text:span></text:span></text:p>
      <text:p text:style-name="P80"/>
      <text:p text:style-name="P27"><text:span text:style-name="T330">Кора пыртны вежсьӧмъяс </text:span><text:span text:style-name="T334">Коми Рес</text:span><text:span text:style-name="T335">публика мутасын легкӧвӧй такси</text:span><text:span text:style-name="T336">ясл</text:span><text:span text:style-name="T337">ӧн</text:span><text:span text:style-name="T336"> </text:span><text:span text:style-name="Font_20_Style15"><text:span text:style-name="T167">дінму реестр</text:span></text:span><text:span text:style-name="Font_20_Style15"><text:span text:style-name="T168">лӧн</text:span></text:span><text:span text:style-name="Font_20_Style15"><text:span text:style-name="T100"> __________№-а</text:span></text:span><text:span text:style-name="Font_20_Style15"><text:span text:style-name="T167"> </text:span></text:span><text:span text:style-name="Font_20_Style15"><text:span text:style-name="T169">пасйӧдӧ</text:span></text:span><text:span text:style-name="Font_20_Style15"><text:span text:style-name="T100">.</text:span></text:span></text:p>
      <text:p text:style-name="P16"><text:span text:style-name="Font_20_Style15"><text:span text:style-name="T43">Юридическӧй кывкутысьлӧн тыр</text:span></text:span><text:span text:style-name="Font_20_Style15"><text:span text:style-name="T66">выйӧ</text:span></text:span><text:span text:style-name="Font_20_Style15"><text:span text:style-name="T43"> да джень</text:span></text:span><text:span text:style-name="Font_20_Style15"><text:span text:style-name="T66">дӧдӧм ним</text:span></text:span><text:span text:style-name="Font_20_Style15"><text:span text:style-name="T43"> (эм кӧ) (рочӧн),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юридическӧй кывкутысь), </text:span></text:span><text:span text:style-name="Font_20_Style15"><text:span text:style-name="T46">асшӧр уджалысьлӧн ов,</text:span></text:span><text:span text:style-name="Font_20_Style15"><text:span text:style-name="T43"> </text:span></text:span><text:span text:style-name="Font_20_Style15"><text:span text:style-name="T46">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асшӧр уджалысь), торъя мортлӧн </text:span></text:span><text:span text:style-name="Font_20_Style15"><text:span text:style-name="T67">ов,</text:span></text:span><text:span text:style-name="Font_20_Style15"><text:span text:style-name="T43"> </text:span></text:span><text:span text:style-name="Font_20_Style15"><text:span text:style-name="T46">ним, вич (эм кӧ)</text:span></text:span><text:span text:style-name="Font_20_Style15"><text:span text:style-name="T43">, кодлӧн </text:span></text:span><text:span text:style-name="Font_20_Style15"><text:span text:style-name="T45">эмбуралан инӧд вылын либӧ оланпас серти мӧд подув вылын эм ТС</text:span></text:span><text:span text:style-name="Font_20_Style15"><text:span text:style-name="T43"> </text:span></text:span><text:span text:style-name="Font_20_Style15"><text:span text:style-name="T45">(сэк, кор шыӧдчӧ </text:span></text:span><text:span text:style-name="Font_20_Style15"><text:span text:style-name="T46">торъя морт):</text:span></text:span><text:span text:style-name="Font_20_Style15"><text:span text:style-name="T67">_____________</text:span></text:span><text:span text:style-name="Font_20_Style15"><text:span text:style-name="T46">_____________________________________________.</text:span></text:span></text:p>
      <text:p text:style-name="P8"><text:span text:style-name="Font_20_Style15"><text:span text:style-name="T47">Инпас да меститчанін</text:span></text:span><text:span text:style-name="Font_20_Style15"><text:span text:style-name="T48">/ола</text:span></text:span><text:span text:style-name="Font_20_Style15"><text:span text:style-name="T68">нін</text:span></text:span><text:span text:style-name="Font_20_Style15"><text:span text:style-name="T48"> инпас: </text:span></text:span><text:span text:style-name="Font_20_Style15"><text:span text:style-name="T68">_</text:span></text:span><text:span text:style-name="Font_20_Style15"><text:span text:style-name="T48">_________________</text:span></text:span><text:span text:style-name="Font_20_Style15"><text:span text:style-name="T47">______</text:span></text:span><text:span text:style-name="Font_20_Style15"><text:span text:style-name="T48">__.</text:span></text:span></text:p>
      <text:p text:style-name="P24"><text:span text:style-name="Font_20_Style15"><text:span text:style-name="T113">Юридическӧй кывкутысь</text:span></text:span><text:span text:style-name="Font_20_Style15"><text:span text:style-name="T115">ӧс артмӧдӧм</text:span></text:span><text:span text:style-name="Font_20_Style15"><text:span text:style-name="T113"> йылысь канмусянь пасъян </text:span></text:span><text:span text:style-name="Font_20_Style15"><text:span text:style-name="T116">пас</text:span></text:span><text:span text:style-name="Font_20_Style15"><text:span text:style-name="T113"> (КПМП)/ асшӧр уджалысьӧс канмусянь пасйӧм йылысь канмусянь пасъян </text:span></text:span><text:span text:style-name="Font_20_Style15"><text:span text:style-name="T116">пас</text:span></text:span><text:span text:style-name="Font_20_Style15"><text:span text:style-name="T113"> (АУКПМП) </text:span></text:span><text:span text:style-name="Font_20_Style15"><text:span text:style-name="T117">(сэк, кор шыӧдчӧ юридическӧй кывкутысь либӧ асшӧр уджалысь):</text:span></text:span><text:span text:style-name="Font_20_Style15"><text:span text:style-name="T116">_______</text:span></text:span><text:span text:style-name="Font_20_Style15"><text:span text:style-name="T117">___________________________</text:span></text:span><text:span text:style-name="Font_20_Style15"><text:span text:style-name="T100">.</text:span></text:span></text:p>
      <text:p text:style-name="P24"><text:span text:style-name="Font_20_Style15"><text:span text:style-name="T170">Вот мынтысьлӧн пас</text:span></text:span><text:span text:style-name="Font_20_Style15"><text:span text:style-name="T100"> (</text:span></text:span><text:span text:style-name="Font_20_Style15"><text:span text:style-name="T170">ВМП</text:span></text:span><text:span text:style-name="Font_20_Style15"><text:span text:style-name="T100">): ________________________________.</text:span></text:span></text:p>
      <text:p text:style-name="P25"><text:span text:style-name="Font_20_Style15"><text:span text:style-name="T171">Абонент</text:span></text:span><text:span text:style-name="Font_20_Style15"><text:span text:style-name="T172">лӧн</text:span></text:span><text:span text:style-name="Font_20_Style15"><text:span text:style-name="T171"> телефон номер </text:span></text:span><text:span text:style-name="Font_20_Style15"><text:span text:style-name="T173">да электроннӧй пошта</text:span></text:span><text:span text:style-name="Font_20_Style15"><text:span text:style-name="T174">лӧн</text:span></text:span><text:span text:style-name="Font_20_Style15"><text:span text:style-name="T173"> инпас (эм кӧ) </text:span></text:span><text:span text:style-name="Font_20_Style15"><text:span text:style-name="T208">___</text:span></text:span><text:span text:style-name="Font_20_Style15"><text:span text:style-name="T174">_</text:span></text:span><text:span text:style-name="Font_20_Style15"><text:span text:style-name="T173">____________________________________________________________.</text:span></text:span></text:p>
      <text:p text:style-name="P82"><text:span text:style-name="T296">Помшуӧм йылысь уведомлениесӧ кора ыстыны татшӧм ногӧн</text:span>:</text:p>
      <text:list text:style-name="WWNum1aa">
        <text:list-item>
          <text:p text:style-name="P201"><text:span text:style-name="T296">пошта пыр мӧдӧдӧмӧн</text:span>;</text:p>
        </text:list-item>
        <text:list-item>
          <text:p text:style-name="P201"><text:span text:style-name="T296">веськыда Коми Республикаса экономика сӧвмӧдан, промышленносьт да транспорт министерствоын</text:span>;</text:p>
        </text:list-item>
        <text:list-item>
          <text:p text:style-name="P201"><text:span text:style-name="T296">УМШ-ын</text:span>;</text:p>
        </text:list-item>
        <text:list-item>
          <text:p text:style-name="P201"><text:span text:style-name="T296">шыӧдчысьлӧн заявлениеын индӧм электроннӧй пошта</text:span><text:span text:style-name="T329">лӧн</text:span><text:span text:style-name="T296"> инпас вылӧ электроннӧй документӧн</text:span>.</text:p>
        </text:list-item>
      </text:list>
      <text:p text:style-name="P119">Сета «Аспас йылысь» Федеральнӧй оланпас серти ассьым аспас обработайтӧм вылӧ сӧгласлун.</text:p>
      <text:p text:style-name="P155"/>
      <text:p text:style-name="P146"><text:span text:style-name="T247">Кадпас 202__во _____ «__» лун</text:span> <text:s/><text:span text:style-name="T247">Кырымпас</text:span>/<text:span text:style-name="T248">гӧгӧрвоӧдӧм </text:span>______ /______/</text:p>
      <text:p text:style-name="P84"><text:soft-page-break/><text:s text:c="56"/><text:span text:style-name="T249">П</text:span>.<text:span text:style-name="T249">М.</text:span> (<text:span text:style-name="T248">эм кӧ</text:span>)».</text:p>
      <text:p text:style-name="P166"><text:span text:style-name="T223">Коми Рес</text:span><text:span text:style-name="T224">публика</text:span><text:span text:style-name="T230">са Веськӧдлан котырлӧн</text:span></text:p>
      <text:p text:style-name="P85">2011 во моз тӧлысь 29 лунся 348 №-а шуӧмӧ</text:p>
      <text:p text:style-name="P167"><text:span text:style-name="T230">пыртӧм вежсьӧмъяс</text:span><text:span text:style-name="T225"> дорӧ</text:span></text:p>
      <text:p text:style-name="P76"><text:span text:style-name="T297">6</text:span> СОДТӦД</text:p>
      <text:p text:style-name="P76"/>
      <text:p text:style-name="P176"><text:span text:style-name="T223">«</text:span><text:span text:style-name="T230">ВЫНСЬӦДӦМА</text:span></text:p>
      <text:p text:style-name="P176"><text:span text:style-name="T231">Коми Рес</text:span><text:span text:style-name="T224">публика</text:span><text:span text:style-name="T230">са Веськӧдлан котырлӧн</text:span></text:p>
      <text:p text:style-name="P85">2011 во моз тӧлысь 29 лунся 348 №-а шуӧмӧн</text:p>
      <text:p text:style-name="P85">(6 №-а содтӧд)</text:p>
      <text:p text:style-name="P85"/>
      <text:p text:style-name="P91">Легкӧвӧй таксиясса водительяс <text:span text:style-name="T298">йылысь </text:span></text:p>
      <text:p text:style-name="P157">ТӦДМӦГЪЯСЛӦН СОСТАВ</text:p>
      <text:p text:style-name="P92">да найӧс ыстан <text:span text:style-name="T349">п</text:span>ӧрадок, а сідзжӧ перевозчик дорӧ<text:span text:style-name="T299"> пассажиръясӧс да</text:span></text:p>
      <text:p text:style-name="P92"><text:span text:style-name="T329">туй кӧлуй </text:span><text:span text:style-name="T299">легкӧвӧй таксиӧн </text:span><text:span text:style-name="T307">новлӧдлӧм</text:span><text:span text:style-name="T299"> йылысь</text:span> сыӧн тӧдмӧгъяс сетӧм йылысь корӧмъяс</text:p>
      <text:p text:style-name="P86"/>
      <text:p text:style-name="P59"><text:span text:style-name="T330">1. Легкӧвӧй таксиясса водительяс йылысь тӧдмӧгъяслӧн состав</text:span><text:span text:style-name="T338">ӧ</text:span><text:span text:style-name="T330">, кутшӧмъясӧс ыстӧмсӧ урчитӧма </text:span><text:span text:style-name="Font_20_Style15"><text:span text:style-name="T100">«</text:span></text:span><text:span text:style-name="Font_20_Style15"><text:span text:style-name="T105">Россия Федерацияын</text:span></text:span><text:span text:style-name="Font_20_Style15"><text:span text:style-name="T241"> </text:span></text:span><text:span text:style-name="Font_20_Style15"><text:span text:style-name="T100">пассажиръясӧс да </text:span></text:span><text:span text:style-name="Font_20_Style15"><text:span text:style-name="T175">туй кӧлуй </text:span></text:span><text:span text:style-name="Font_20_Style15"><text:span text:style-name="T241">легкӧвӧй таксиӧн</text:span></text:span><text:span text:style-name="Font_20_Style15"><text:span text:style-name="T100"> новлӧдлӧмсӧ котыртӧм йылысь</text:span></text:span><text:span text:style-name="Font_20_Style15"><text:span text:style-name="T105">,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209">»</text:span></text:span><text:span text:style-name="Font_20_Style15"><text:span text:style-name="T105"> Федеральнӧй оланпас</text:span></text:span><text:span text:style-name="Font_20_Style15"><text:span text:style-name="T118">ын</text:span></text:span><text:span text:style-name="Font_20_Style15"><text:span text:style-name="T119"> </text:span></text:span><text:span text:style-name="Font_20_Style15"><text:span text:style-name="T120">11 статья</text:span></text:span><text:span text:style-name="Font_20_Style15"><text:span text:style-name="T118">лӧн</text:span></text:span><text:span text:style-name="Font_20_Style15"><text:span text:style-name="T120"> 1 пункт</text:span></text:span><text:span text:style-name="Font_20_Style15"><text:span text:style-name="T118">са</text:span></text:span><text:span text:style-name="Font_20_Style15"><text:span text:style-name="T120"> 13 пунктӧн (водзӧ – Федеральнӧй оланпас), колӧ пыртны: ов, ним вич (эм кӧ), чужан кадпас, олан</text:span></text:span><text:span text:style-name="Font_20_Style15"><text:span text:style-name="T118">ін</text:span></text:span><text:span text:style-name="Font_20_Style15"><text:span text:style-name="T120"> инпас, водительскӧй эскӧданпаслысь серия, номер да </text:span></text:span><text:span text:style-name="Font_20_Style15"><text:span text:style-name="T118">сійӧс </text:span></text:span><text:span text:style-name="Font_20_Style15"><text:span text:style-name="T120">сетан кадпас, </text:span></text:span><text:span text:style-name="Font_20_Style15"><text:span text:style-name="T121">водительскӧй стаж, </text:span></text:span><text:span text:style-name="Font_20_Style15"><text:span text:style-name="T120">канму йылысь юӧр, кӧні сетӧма водительскӧй эскӧданпассӧ, перевозчиккӧд удж йылысь сёрнитчӧм кырымалан кадпас да (либӧ) перевозчиккӧд удж йылысь сёрнитчӧм дугӧдан кадпас (водзӧ – водительяс йылысь тӧдмӧгъяс).</text:span></text:span></text:p>
      <text:p text:style-name="P54"><text:span text:style-name="Font_20_Style15"><text:span text:style-name="T121">2. Перевозчикъяс</text:span></text:span><text:span text:style-name="Font_20_Style15"><text:span text:style-name="T210"> </text:span></text:span><text:span text:style-name="Font_20_Style15"><text:span text:style-name="T121">ыстӧны</text:span></text:span><text:span text:style-name="Font_20_Style15"><text:span text:style-name="T210"> </text:span></text:span><text:span text:style-name="Font_20_Style15"><text:span text:style-name="T121">Министерствоӧ водительяс йылысь тӧдмӧгъяссӧ тайӧ Пӧрадок дорӧ </text:span></text:span><text:span text:style-name="Font_20_Style15"><text:span text:style-name="T122">содтӧдын индӧм форма серти удж йылысь сёрнитчӧм кырымалан да (либӧ) дугӧдан лунсянь вит уджалан лунысь </text:span></text:span><text:span text:style-name="Font_20_Style15"><text:span text:style-name="T118">оз</text:span></text:span><text:span text:style-name="Font_20_Style15"><text:span text:style-name="T122"> дырджык кадколастӧ </text:span></text:span><text:span text:style-name="Font_20_Style15"><text:span text:style-name="T123">перевозчикъясӧн индӧм йӧзлысь налысь аспас обработайтӧм да Министерствоӧ сетӧм вылӧ сӧгласлун водзвыв босьтӧмӧн.</text:span></text:span></text:p>
      <text:p text:style-name="P55"><text:span text:style-name="Font_20_Style15"><text:span text:style-name="T124">3. Водительяс йылысь тӧдмӧгъяссӧ ыстӧны Министерствоӧ Министерствоса электроннӧй пошталӧн официальнӧй инпас вылӧ <text:s/>электроннӧй документъясӧн, бумага вылын веськыда Министерствоӧ либӧ </text:span></text:span><text:span text:style-name="Font_20_Style15"><text:span text:style-name="T253">пошта пыр заказнӧя мӧдӧдӧмӧн сетӧм йылысь уведомлениеӧн.</text:span></text:span></text:p>
      <text:p text:style-name="P60"><text:span text:style-name="Font_20_Style15"><text:span text:style-name="T253">4. Перевозчикъяслы, тайӧ Пӧрадоклӧн 5 пунктын урчитӧм случай кындзи, быть колӧ сетны Министерствоӧ пассажиръясӧс да </text:span></text:span><text:span text:style-name="Font_20_Style15"><text:span text:style-name="T266">туй кӧлуй </text:span></text:span><text:span text:style-name="Font_20_Style15"><text:span text:style-name="T253">легкӧвӧй таксиӧн новлӧдлӧм йылысь тӧдмӧгъяс, кутшӧмъясӧс пыртӧны легк</text:span></text:span><text:span text:style-name="Font_20_Style15"><text:span text:style-name="T254">ӧ</text:span></text:span><text:span text:style-name="Font_20_Style15"><text:span text:style-name="T253">вӧй такси </text:span></text:span><text:span text:style-name="Font_20_Style15"><text:span text:style-name="T267">серти </text:span></text:span><text:span text:style-name="Font_20_Style15"><text:span text:style-name="T254">зака</text:span></text:span><text:span text:style-name="Font_20_Style15"><text:span text:style-name="T267">зъяс</text:span></text:span><text:span text:style-name="Font_20_Style15"><text:span text:style-name="T254"> пасъян журналӧ (водзӧ – заказъяслӧн журнал), стӧчджыка кӧ:</text:span></text:span></text:p>
      <text:p text:style-name="P56"><text:span text:style-name="Font_20_Style15"><text:span text:style-name="T255">1) легкӧвӧй такси </text:span></text:span><text:span text:style-name="Font_20_Style15"><text:span text:style-name="T267">серти </text:span></text:span><text:span text:style-name="Font_20_Style15"><text:span text:style-name="T255">заказлӧн номер;</text:span></text:span></text:p>
      <text:p text:style-name="P56"><text:span text:style-name="Font_20_Style15"><text:span text:style-name="T255">2) легкӧвӧй такси </text:span></text:span><text:span text:style-name="Font_20_Style15"><text:span text:style-name="T267">серти </text:span></text:span><text:span text:style-name="Font_20_Style15"><text:span text:style-name="T255">заказ примитан кадпас да кад;</text:span></text:span></text:p>
      <text:p text:style-name="P56"><text:span text:style-name="Font_20_Style15"><text:span text:style-name="T255">3) легкӧвӧй такси </text:span></text:span><text:span text:style-name="Font_20_Style15"><text:span text:style-name="T267">серти </text:span></text:span><text:span text:style-name="Font_20_Style15"><text:span text:style-name="T255">заказ збыльмӧдан кад</text:span></text:span><text:span text:style-name="Font_20_Style15"><text:span text:style-name="T267">пас</text:span></text:span><text:span text:style-name="Font_20_Style15"><text:span text:style-name="T255">;</text:span></text:span></text:p>
      <text:p text:style-name="P56"><text:soft-page-break/><text:span text:style-name="Font_20_Style15"><text:span text:style-name="T255">4) легкӧвӧй таксилӧн воан инпас да легкӧвӧй таксиӧн новлӧдлӧмсӧ помалан инпас;</text:span></text:span></text:p>
      <text:p text:style-name="P61"><text:span text:style-name="Font_20_Style15"><text:span text:style-name="T255">5) легкӧвӧй таксилӧн марка, модель да канмусянь пасъян номер, легкӧвӧй таксиса водительлӧн ов, ним, вич (эм кӧ);</text:span></text:span></text:p>
      <text:p text:style-name="P56"><text:span text:style-name="Font_20_Style15"><text:span text:style-name="T255">6) легкӧвӧй такси</text:span></text:span><text:span text:style-name="Font_20_Style15"><text:span text:style-name="T256">лӧн планируйтана да збыльвывса воан кад да легкӧвӧй таксиӧн новлӧдлӧмсӧ помалан кад;</text:span></text:span></text:p>
      <text:p text:style-name="P57"><text:span text:style-name="Font_20_Style15"><text:span text:style-name="T256">7) </text:span></text:span><text:span text:style-name="Font_20_Style15"><text:span text:style-name="T255">легкӧвӧй такси </text:span></text:span><text:span text:style-name="Font_20_Style15"><text:span text:style-name="T267">серти </text:span></text:span><text:span text:style-name="Font_20_Style15"><text:span text:style-name="T255">заказ </text:span></text:span><text:span text:style-name="Font_20_Style15"><text:span text:style-name="T256">ыстанног да фрахтовательлӧн абонентскӧй телефон номер.</text:span></text:span></text:p>
      <text:p text:style-name="P58"><text:span text:style-name="Font_20_Style15"><text:span text:style-name="T256">5. Перевозчик, коді лоӧ торъя мортӧн, оз ысты Министерствоӧ тайӧ юкӧдса 4 пунктын индӧм тӧдмӧгъяс</text:span></text:span><text:span text:style-name="Font_20_Style15"><text:span text:style-name="T257">сӧ</text:span></text:span><text:span text:style-name="Font_20_Style15"><text:span text:style-name="T256"> сэк, кор </text:span></text:span><text:span text:style-name="Font_20_Style15"><text:span text:style-name="T257">Федеральнӧй оланпаслӧн 20 статья серти </text:span></text:span><text:span text:style-name="Font_20_Style15"><text:span text:style-name="T256">торъя мортӧн легкӧвӧй такси коран службакӧд кырымалӧм сёрнитчӧм</text:span></text:span><text:span text:style-name="Font_20_Style15"><text:span text:style-name="T257">лӧн условиеясӧн </text:span></text:span><text:span text:style-name="Font_20_Style15"><text:span text:style-name="T258">легкӧвӧй такси </text:span></text:span><text:span text:style-name="Font_20_Style15"><text:span text:style-name="T267">серти </text:span></text:span><text:span text:style-name="Font_20_Style15"><text:span text:style-name="T258">заказъяслысь журналсӧ нуӧдӧм серти корӧмъяс </text:span></text:span><text:span text:style-name="Font_20_Style15"><text:span text:style-name="T267">олӧмӧ пӧртӧмсӧ</text:span></text:span><text:span text:style-name="Font_20_Style15"><text:span text:style-name="T258"> сетӧма </text:span></text:span><text:span text:style-name="Font_20_Style15"><text:span text:style-name="T255">легкӧвӧй такси коран служба</text:span></text:span><text:span text:style-name="Font_20_Style15"><text:span text:style-name="T258">лы.</text:span></text:span></text:p>
      <text:p text:style-name="P62"><text:span text:style-name="Font_20_Style15"><text:span text:style-name="T258">6. Перевозчикъяс быд вежон выльлунӧ ыстӧны Министерствоӧ воддза вежон</text:span></text:span><text:span text:style-name="Font_20_Style15"><text:span text:style-name="T268">ӧ</text:span></text:span><text:span text:style-name="Font_20_Style15"><text:span text:style-name="T253"> пассажиръясӧс да </text:span></text:span><text:span text:style-name="Font_20_Style15"><text:span text:style-name="T268">туй кӧлуй</text:span></text:span><text:span text:style-name="Font_20_Style15"><text:span text:style-name="T253"> </text:span></text:span><text:span text:style-name="Font_20_Style15"><text:span text:style-name="T258">л</text:span></text:span><text:span text:style-name="Font_20_Style15"><text:span text:style-name="T253">егкӧвӧй таксиӧн новлӧдлӧм йылысь тӧдмӧгъяс</text:span></text:span><text:span text:style-name="Font_20_Style15"><text:span text:style-name="T268">сӧ</text:span></text:span><text:span text:style-name="Font_20_Style15"><text:span text:style-name="T253"> Министерствоса электроннӧй пошталӧн официальнӧй инпас вылӧ электроннӧй документъясӧн, бумага вылын веськыда Министерствоӧ либӧ пошта пыр заказнӧя мӧдӧдӧмӧн сетӧм йылысь уведомлениеӧн.</text:span></text:span></text:p>
      <text:p text:style-name="P87">Легкӧвӧй таксиясса водительяс <text:span text:style-name="T298">йылысь </text:span></text:p>
      <text:p text:style-name="P63"><text:span text:style-name="T330">тӧдмӧгъяслӧн состав </text:span><text:span text:style-name="Font_20_Style15"><text:span text:style-name="T272">да найӧс ыстан </text:span></text:span><text:span text:style-name="Font_20_Style15"><text:span text:style-name="T284">п</text:span></text:span><text:span text:style-name="Font_20_Style15"><text:span text:style-name="T272">ӧрадок, </text:span></text:span></text:p>
      <text:p text:style-name="P28"><text:span text:style-name="Font_20_Style15"><text:span text:style-name="T252">а сідзжӧ перевозчик дорӧ легкӧвӧй такси</text:span></text:span><text:span text:style-name="Font_20_Style15"><text:span text:style-name="T279">яс</text:span></text:span><text:span text:style-name="Font_20_Style15"><text:span text:style-name="T252">ӧн </text:span></text:span></text:p>
      <text:p text:style-name="P28"><text:span text:style-name="Font_20_Style15"><text:span text:style-name="T252">пассажиръясӧс да </text:span></text:span><text:span text:style-name="Font_20_Style15"><text:span text:style-name="T279">туй кӧлуй</text:span></text:span><text:span text:style-name="Font_20_Style15"><text:span text:style-name="T252"> </text:span></text:span><text:span text:style-name="Font_20_Style15"><text:span text:style-name="T273">новлӧдлӧм</text:span></text:span><text:span text:style-name="Font_20_Style15"><text:span text:style-name="T252"> йылысь </text:span></text:span></text:p>
      <text:p text:style-name="P28"><text:span text:style-name="Font_20_Style15"><text:span text:style-name="T252">сыӧн тӧдмӧгъяс сетӧм йылысь </text:span></text:span></text:p>
      <text:p text:style-name="P28"><text:span text:style-name="Font_20_Style15"><text:span text:style-name="T252">корӧмъяс </text:span></text:span><text:span text:style-name="Font_20_Style15"><text:span text:style-name="T274">дорӧ</text:span></text:span></text:p>
      <text:p text:style-name="P28"><text:span text:style-name="Font_20_Style15"><text:span text:style-name="T274">СОДТӦД</text:span></text:span></text:p>
      <text:p text:style-name="P28"><text:span text:style-name="Font_20_Style15"/></text:p>
      <text:p text:style-name="P189">Форма</text:p>
      <text:p text:style-name="P189"/>
      <text:p text:style-name="P128"><text:span text:style-name="T237">Кытчӧ</text:span>:__________________________________________________</text:p>
      <text:p text:style-name="P136"><text:s text:c="77"/><text:span text:style-name="T308">(</text:span><text:span text:style-name="T311">уполномочитӧм орган</text:span><text:span text:style-name="T314">лӧн</text:span><text:span text:style-name="T311"> ним</text:span><text:span text:style-name="T308">)</text:span></text:p>
      <text:p text:style-name="P128"><text:span text:style-name="T237">Кодлы</text:span>:__________________________________________________</text:p>
      <text:p text:style-name="P37"><text:span text:style-name="Font_20_Style15"><text:span text:style-name="T274"><text:s text:c="34"/></text:span></text:span><text:span text:style-name="Font_20_Style15"><text:span text:style-name="T291"><text:s text:c="37"/>(</text:span></text:span><text:span text:style-name="Font_20_Style15"><text:span text:style-name="T292">уполномочитӧм органӧн юрнуӧдысь</text:span></text:span><text:span text:style-name="Font_20_Style15"><text:span text:style-name="T293">лы</text:span></text:span><text:span text:style-name="Font_20_Style15"><text:span text:style-name="T291">)</text:span></text:span></text:p>
      <text:p text:style-name="P37"><text:span text:style-name="Font_20_Style15"/></text:p>
      <text:p text:style-name="P32"><text:span text:style-name="Font_20_Style15"><text:span text:style-name="T274">Легкӧвӧй такси</text:span></text:span><text:span text:style-name="Font_20_Style15"><text:span text:style-name="T285">яс</text:span></text:span><text:span text:style-name="Font_20_Style15"><text:span text:style-name="T274">са водительяс йылысь</text:span></text:span></text:p>
      <text:p text:style-name="P32"><text:span text:style-name="Font_20_Style15"><text:span text:style-name="T287">ТӦДМӦГЪЯС</text:span></text:span></text:p>
      <text:p text:style-name="P28"><text:span text:style-name="Font_20_Style15"><text:span text:style-name="T287">________________________________________________________________</text:span></text:span></text:p>
      <text:p text:style-name="P105"><text:span text:style-name="Font_20_Style15"><text:span text:style-name="T215">(ю</text:span></text:span><text:span text:style-name="Font_20_Style15"><text:span text:style-name="T216">ридическӧй кывкутысьлӧн тыр</text:span></text:span><text:span text:style-name="Font_20_Style15"><text:span text:style-name="T217">выйӧ</text:span></text:span><text:span text:style-name="Font_20_Style15"><text:span text:style-name="T216"> да джень</text:span></text:span><text:span text:style-name="Font_20_Style15"><text:span text:style-name="T217">дӧдӧм</text:span></text:span><text:span text:style-name="Font_20_Style15"><text:span text:style-name="T216"> ним (эм кӧ) (рочӧн)</text:span></text:span><text:span text:style-name="Font_20_Style15"><text:span text:style-name="T218">, </text:span></text:span></text:p>
      <text:p text:style-name="P106"><text:span text:style-name="Font_20_Style15"><text:span text:style-name="T215">асшӧр уджалысьлӧн ов, ним, вич (эм кӧ), торъя мортлӧн ов, ним, вич (эм кӧ</text:span></text:span><text:span text:style-name="Font_20_Style15"><text:span text:style-name="T219">)</text:span></text:span></text:p>
      <text:p text:style-name="P192"><text:span text:style-name="Font_20_Style15"><text:span text:style-name="T69">Инпас да меститчанін (юридическӧй кывкутысьлы), олан</text:span></text:span><text:span text:style-name="Font_20_Style15"><text:span text:style-name="T70">ін</text:span></text:span><text:span text:style-name="Font_20_Style15"><text:span text:style-name="T69"> инпас (асшӧр уджалысьлы)</text:span></text:span><text:span text:style-name="T315">: _____________________________________________.</text:span></text:p>
      <text:p text:style-name="P149"><text:span text:style-name="T316">ВМП</text:span>: __________________________________________________________.</text:p>
      <text:p text:style-name="P193"><text:span text:style-name="T308">(</text:span><text:span text:style-name="T309">вот мынтысьлӧн пас</text:span><text:span text:style-name="T308">)</text:span></text:p>
      <text:p text:style-name="P149">Телефон номер: ______, <text:span text:style-name="T316">электроннӧй пошта</text:span><text:span text:style-name="T341">лӧн</text:span><text:span text:style-name="T316"> инпас</text:span> (<text:span text:style-name="T316">эм кӧ</text:span>):___________.</text:p>
      <text:p text:style-name="P32"><text:span text:style-name="Font_20_Style15"/></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198"><text:span text:style-name="Font_20_Style15"><text:span text:style-name="T289">Д/в</text:span></text:span><text:span text:style-name="Font_20_Style15"><text:span text:style-name="T290">№</text:span></text:span></text:p>
          </table:table-cell>
          <table:table-cell table:style-name="Таблица1.A1" table:number-rows-spanned="3" office:value-type="string">
            <text:p text:style-name="P195"><text:span text:style-name="T342">О</text:span>НВ</text:p>
          </table:table-cell>
          <table:table-cell table:style-name="Таблица1.A1" table:number-rows-spanned="3" office:value-type="string">
            <text:p text:style-name="P195">Чу-жан кад-пас</text:p>
          </table:table-cell>
          <table:table-cell table:style-name="Таблица1.A1" table:number-rows-spanned="3" office:value-type="string">
            <text:p text:style-name="P195">Олан<text:span text:style-name="T342">ін</text:span> инпас</text:p>
          </table:table-cell>
          <table:table-cell table:style-name="Таблица1.A1" table:number-columns-spanned="4" office:value-type="string">
            <text:p text:style-name="P194"><text:span text:style-name="T308">Водительск</text:span><text:span text:style-name="T310">ӧй эскӧданпас</text:span></text:p>
          </table:table-cell>
          <table:covered-table-cell/>
          <table:covered-table-cell/>
          <table:covered-table-cell/>
          <table:table-cell table:style-name="Таблица1.A1" table:number-rows-spanned="2" table:number-columns-spanned="2" office:value-type="string">
            <text:p text:style-name="P195">Удж йылысь сёрнитчӧм</text:p>
          </table:table-cell>
          <table:covered-table-cell/>
        </table:table-row>
        <table:table-row table:style-name="Таблица1.1">
          <table:covered-table-cell table:style-name="Таблица1.A1"/>
          <table:covered-table-cell table:style-name="Таблица1.A1"/>
          <table:covered-table-cell table:style-name="Таблица1.A1"/>
          <table:covered-table-cell table:style-name="Таблица1.A1"/>
          <table:table-cell table:style-name="Таблица1.A1" table:number-columns-spanned="4" office:value-type="string">
            <text:p text:style-name="P195">Сетысь страна</text:p>
          </table:table-cell>
          <table:covered-table-cell/>
          <table:covered-table-cell/>
          <table:covered-table-cell/>
          <table:covered-table-cell table:style-name="Таблица1.A1"/>
          <table:covered-table-cell/>
        </table:table-row>
        <table:table-row table:style-name="Таблица1.3">
          <table:covered-table-cell table:style-name="Таблица1.A1"/>
          <table:covered-table-cell table:style-name="Таблица1.A1"/>
          <table:covered-table-cell table:style-name="Таблица1.A1"/>
          <table:covered-table-cell table:style-name="Таблица1.A1"/>
          <table:table-cell table:style-name="Таблица1.A1" office:value-type="string">
            <text:p text:style-name="P194"><text:span text:style-name="T308">Серия </text:span><text:span text:style-name="T310">да</text:span><text:span text:style-name="T308"> номер</text:span></text:p>
          </table:table-cell>
          <table:table-cell table:style-name="Таблица1.A1" office:value-type="string">
            <text:p text:style-name="P195">Сетан кадпас</text:p>
          </table:table-cell>
          <table:table-cell table:style-name="Таблица1.A1" office:value-type="string">
            <text:p text:style-name="P195">Помалан кад-пас</text:p>
          </table:table-cell>
          <table:table-cell table:style-name="Таблица1.A1" office:value-type="string">
            <text:p text:style-name="P195">Машина-ӧн веськӧд-лан стаж</text:p>
          </table:table-cell>
          <table:table-cell table:style-name="Таблица1.A1" office:value-type="string">
            <text:p text:style-name="P195">Кыры-малан кадпас</text:p>
          </table:table-cell>
          <table:table-cell table:style-name="Таблица1.A1" office:value-type="string">
            <text:p text:style-name="P195">Дугӧдан кадпас</text:p>
          </table:table-cell>
        </table:table-row>
        <table:table-row table:style-name="Таблица1.4">
          <table:table-cell table:style-name="Таблица1.A1" office:value-type="string">
            <text:p text:style-name="P200">1.</text:p>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cell table:style-name="Таблица1.A1" office:value-type="string">
            <text:p text:style-name="P200"/>
          </table:table-cell>
        </table:table-row>
      </table:table>
      <text:p text:style-name="P93">_______________________________________________________________</text:p>
      <text:p text:style-name="P197"><text:span text:style-name="T301">(</text:span><text:span text:style-name="T300">кырымавсьӧ юридическӧй кывкутысьлӧн пыр уджалысь олӧмӧ портысь органӧн юрнуӧдысьлысь чин</text:span><text:span text:style-name="T302">сӧ</text:span><text:span text:style-name="T300">, ОНВ индӧмӧн либӧ мӧд мортӧн, кодлӧн эм инӧд уджавны тайӧ юридическӧй кывкутысь нимсянь, либӧ асшӧр уджалысьӧн, либӧ асшӧр уджалысьӧс петкӧдлысьӧн, коді уджалӧ гражданскӧй оланпастэчас серти сетӧм эсканпас подув вылын</text:span><text:span text:style-name="T301">)».</text:span></text:p>
      <text:p text:style-name="P168"><text:span text:style-name="T223">Коми Рес</text:span><text:span text:style-name="T224">публика</text:span><text:span text:style-name="T230">са Веськӧдлан котырлӧн</text:span></text:p>
      <text:p text:style-name="P88">2011 во моз тӧлысь 29 лунся 348 №-а шуӧмӧ</text:p>
      <text:p text:style-name="P169"><text:span text:style-name="T230">пыртӧм вежсьӧмъяс</text:span><text:span text:style-name="T225"> дорӧ</text:span></text:p>
      <text:p text:style-name="P77"><text:span text:style-name="T318">7</text:span> СОДТӦД</text:p>
      <text:p text:style-name="P77"/>
      <text:p text:style-name="P177"><text:span text:style-name="T223">«</text:span><text:span text:style-name="T230">ВЫНСЬӦДӦМА</text:span></text:p>
      <text:p text:style-name="P177"><text:span text:style-name="T231">Коми Рес</text:span><text:span text:style-name="T224">публика</text:span><text:span text:style-name="T230">са Веськӧдлан котырлӧн</text:span></text:p>
      <text:p text:style-name="P88">2011 во моз тӧлысь 29 лунся 348 №-а шуӧмӧн</text:p>
      <text:p text:style-name="P89"><text:span text:style-name="T317">(</text:span><text:span text:style-name="T318">7</text:span><text:span text:style-name="T317"> №-а содтӧд)</text:span></text:p>
      <text:p text:style-name="P94"/>
      <text:p text:style-name="P95"><text:span text:style-name="T317">П</text:span>еревозчиклы (торъя мортлы) вӧдитч<text:span text:style-name="T319">ӧм вылӧ</text:span> легкӧвӧй такси </text:p>
      <text:p text:style-name="P95">сетӧм йылысь уведомление сетан да <text:span text:style-name="T343">сійӧс </text:span>учёт вылӧ босьтан </text:p>
      <text:p text:style-name="P158">ПӦРАДОК</text:p>
      <text:p text:style-name="P96"/>
      <text:p text:style-name="P159"><text:span text:style-name="T232">1. Перевозчик, коді лоӧ торъя мортӧн, коді кырымал</text:span><text:span text:style-name="T233">ӧма</text:span><text:span text:style-name="T232"> </text:span><text:span text:style-name="Font_20_Style15"><text:span text:style-name="T3">пассажиръясӧс да </text:span></text:span><text:span text:style-name="Font_20_Style15"><text:span text:style-name="T8">туй кӧлуй </text:span></text:span><text:span text:style-name="Font_20_Style15"><text:span text:style-name="T239">легкӧвӧй таксиӧн</text:span></text:span><text:span text:style-name="Font_20_Style15"><text:span text:style-name="T3"> </text:span></text:span><text:span text:style-name="Font_20_Style15"><text:span text:style-name="T9">новлӧдлӧм серти удж </text:span></text:span><text:span text:style-name="Font_20_Style15"><text:span text:style-name="T10">збыльмӧдӧм</text:span></text:span><text:span text:style-name="Font_20_Style15"><text:span text:style-name="T11">сӧ могмӧдӧм</text:span></text:span><text:span text:style-name="Font_20_Style15"><text:span text:style-name="T9"> йылысь сёрнитчӧм (водзӧ – могмӧдӧм йылысь сёрнитчӧм) да босьт</text:span></text:span><text:span text:style-name="Font_20_Style15"><text:span text:style-name="T10">ӧма</text:span></text:span><text:span text:style-name="Font_20_Style15"><text:span text:style-name="T9"> вӧдитчӧм вылӧ легкӧвӧй такси, кутшӧм йылысь тӧдмӧгъяссӧ пыртӧма </text:span></text:span><text:span text:style-name="Font_20_Style15"><text:span text:style-name="T12">Коми Рес</text:span></text:span><text:span text:style-name="Font_20_Style15"><text:span text:style-name="T13">публика мутасын </text:span></text:span><text:span text:style-name="T234">легкӧвӧй такси</text:span><text:span text:style-name="T235">ясл</text:span><text:span text:style-name="T236">ӧн</text:span><text:span text:style-name="T235"> </text:span><text:span text:style-name="Font_20_Style15"><text:span text:style-name="T14">дінму реестр</text:span></text:span><text:span text:style-name="Font_20_Style15"><text:span text:style-name="T9">ӧ, заказчикӧн</text:span></text:span><text:span text:style-name="Font_20_Style15"><text:span text:style-name="T15"> </text:span></text:span><text:span text:style-name="Font_20_Style15"><text:span text:style-name="T9">пассажиръясӧс да </text:span></text:span><text:span text:style-name="Font_20_Style15"><text:span text:style-name="T10">туй кӧлуй</text:span></text:span><text:span text:style-name="Font_20_Style15"><text:span text:style-name="T9"> </text:span></text:span><text:span text:style-name="Font_20_Style15"><text:span text:style-name="T15">легкӧвӧй таксиӧн</text:span></text:span><text:span text:style-name="Font_20_Style15"><text:span text:style-name="T9"> </text:span></text:span><text:span text:style-name="Font_20_Style15"><text:span text:style-name="T15">новлӧдлыны заводиттӧдз, </text:span></text:span><text:span text:style-name="Font_20_Style15"><text:span text:style-name="T16">могмӧдӧм йылысь сёрнитчӧм кырымал</text:span></text:span><text:span text:style-name="Font_20_Style15"><text:span text:style-name="T10">ӧмсянь</text:span></text:span><text:span text:style-name="Font_20_Style15"><text:span text:style-name="T16"> куим лун чӧжӧн ыстӧ (сетӧ) </text:span></text:span><text:span text:style-name="Font_20_Style15"><text:span text:style-name="T17">Коми Республикаса экономика сӧвмӧдан, промышленносьт да транспорт </text:span></text:span><text:span text:style-name="Font_20_Style15"><text:span text:style-name="T16">министерствоӧ (водзӧ – Министерство) сылы вӧдитчӧм вылӧ легкӧвӧй такси сетӧм йылысь уведомление (водзӧ – вӧдитчӧм вылӧ легкӧвӧй такси сетӧм йылысь уведомление), а сідзжӧ татшӧм сетӧмлӧн кадколаст йылысь </text:span></text:span><text:span text:style-name="Font_20_Style15"><text:span text:style-name="T7">уведомление</text:span></text:span><text:span text:style-name="Font_20_Style15"><text:span text:style-name="T16">.</text:span></text:span></text:p>
      <text:p text:style-name="P160"><text:span text:style-name="Font_20_Style15"><text:span text:style-name="T7">2. Заказчиклы </text:span></text:span><text:span text:style-name="Font_20_Style15"><text:span text:style-name="T3">вӧдитч</text:span></text:span><text:span text:style-name="Font_20_Style15"><text:span text:style-name="T16">ӧм вылӧ</text:span></text:span><text:span text:style-name="Font_20_Style15"><text:span text:style-name="T3"> легкӧвӧй такси сетӧм йылысь уведомление</text:span></text:span><text:span text:style-name="Font_20_Style15"><text:span text:style-name="T7">сӧ лӧсьӧдӧны тайӧ </text:span></text:span><text:span text:style-name="Font_20_Style15"><text:span text:style-name="T11">П</text:span></text:span><text:span text:style-name="Font_20_Style15"><text:span text:style-name="T7">ӧрадок дорӧ содтӧдын индӧм форма серти да заказчик сійӧс ыстӧ Министерствоӧ</text:span></text:span><text:span text:style-name="Font_20_Style15"><text:span text:style-name="T18"> </text:span></text:span><text:span text:style-name="Font_20_Style15"><text:span text:style-name="T19">«</text:span></text:span><text:span text:style-name="Font_20_Style15"><text:span text:style-name="T5">Россия Федерацияын</text:span></text:span><text:span text:style-name="Font_20_Style15"><text:span text:style-name="T240"> </text:span></text:span><text:span text:style-name="Font_20_Style15"><text:span text:style-name="T19">пассажиръясӧс да </text:span></text:span><text:span text:style-name="Font_20_Style15"><text:span text:style-name="T11">туй кӧлуй</text:span></text:span><text:span text:style-name="Font_20_Style15"><text:span text:style-name="T19"> </text:span></text:span><text:span text:style-name="Font_20_Style15"><text:span text:style-name="T240">легкӧвӧй таксиӧн </text:span></text:span><text:span text:style-name="Font_20_Style15"><text:span text:style-name="T19">новлӧдлӧмсӧ котыртӧм йылысь</text:span></text:span><text:span text:style-name="Font_20_Style15"><text:span text:style-name="T5">,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2">»</text:span></text:span><text:span text:style-name="Font_20_Style15"><text:span text:style-name="T5"> Федеральнӧй оланпас</text:span></text:span><text:span text:style-name="Font_20_Style15"><text:span text:style-name="T6">лӧн 4 статьяын </text:span></text:span><text:span text:style-name="Font_20_Style15"><text:span text:style-name="T4">индӧм </text:span></text:span><text:span text:style-name="Font_20_Style15"><text:span text:style-name="T7">документъяс ыстан пӧрадоклӧн 2 пункт серти, </text:span></text:span><text:span text:style-name="Font_20_Style15"><text:span text:style-name="T18">мый вынсьӧдӧма </text:span></text:span><text:span text:style-name="Font_20_Style15"><text:span text:style-name="T7">«</text:span></text:span><text:span text:style-name="Font_20_Style15"><text:span text:style-name="T18">Коми Республика мутасын</text:span></text:span><text:span text:style-name="Font_20_Style15"><text:span text:style-name="T240"> </text:span></text:span><text:span text:style-name="Font_20_Style15"><text:span text:style-name="T19">пассажиръясӧс да </text:span></text:span><text:span text:style-name="Font_20_Style15"><text:span text:style-name="T20">туй кӧлуй </text:span></text:span><text:span text:style-name="Font_20_Style15"><text:span text:style-name="T18">легкӧвӧй </text:span></text:span><text:span text:style-name="Font_20_Style15"><text:span text:style-name="T240">таксиӧн</text:span></text:span><text:span text:style-name="Font_20_Style15"><text:span text:style-name="T19"> новлӧдлӧм</text:span></text:span><text:span text:style-name="Font_20_Style15"><text:span text:style-name="T18">кӧд йитчӧм ӧткымын юалӧм йылысь» Коми Республикаса Веськӧдлан котырлӧн</text:span></text:span><text:span text:style-name="Font_20_Style15"><text:span text:style-name="T7"> </text:span></text:span><text:span text:style-name="Font_20_Style15"><text:span text:style-name="T18">2011 во моз тӧлысь 29 лунся 348 №-а шуӧмӧ вежсьӧмъяс пыртӧм йылысь» Коми Республикаса Веськӧдлан котырлӧн</text:span></text:span><text:span text:style-name="Font_20_Style15"><text:span text:style-name="T7"> </text:span></text:span><text:span text:style-name="Font_20_Style15"><text:span text:style-name="T18">2023 во кӧч тӧлысь 1 лунся 425 №-а шуӧмӧн.</text:span></text:span></text:p>
      <text:p text:style-name="P160"><text:span text:style-name="Font_20_Style15"><text:span text:style-name="T18">3. Перевозчик </text:span></text:span><text:span text:style-name="Font_20_Style15"><text:span text:style-name="T20">нуӧдӧ</text:span></text:span><text:span text:style-name="Font_20_Style15"><text:span text:style-name="T3"> вӧдитч</text:span></text:span><text:span text:style-name="Font_20_Style15"><text:span text:style-name="T16">ӧм вылӧ</text:span></text:span><text:span text:style-name="Font_20_Style15"><text:span text:style-name="T3"> легкӧвӧй такси сетӧм йылысь </text:span></text:span><text:span text:style-name="Font_20_Style15"><text:span text:style-name="T18">босьтӧм уведомлени</text:span></text:span><text:span text:style-name="Font_20_Style15"><text:span text:style-name="T21">е</text:span></text:span><text:span text:style-name="Font_20_Style15"><text:span text:style-name="T18">яс серти учёт</text:span></text:span><text:span text:style-name="Font_20_Style15"><text:span text:style-name="T20">сӧ</text:span></text:span><text:span text:style-name="Font_20_Style15"><text:span text:style-name="T18"> учёт </text:span></text:span><text:span text:style-name="Font_20_Style15"><text:span text:style-name="T20">нуӧдан </text:span></text:span><text:span text:style-name="Font_20_Style15"><text:span text:style-name="T18">журнал</text:span></text:span><text:span text:style-name="Font_20_Style15"><text:span text:style-name="T20">сӧ</text:span></text:span><text:span text:style-name="Font_20_Style15"><text:span text:style-name="T18"> электроннӧй нуӧдӧмӧн.</text:span></text:span></text:p>
      <text:p text:style-name="P97"><text:span text:style-name="T317">П</text:span>еревозчиклы (торъя мортлы) вӧдитч<text:span text:style-name="T319">ӧм вылӧ</text:span> </text:p>
      <text:p text:style-name="P64"><text:span text:style-name="T330">легкӧвӧй такси </text:span><text:span text:style-name="Font_20_Style15"><text:span text:style-name="T100">сетӧм йылысь </text:span></text:span></text:p>
      <text:p text:style-name="P64"><text:span text:style-name="Font_20_Style15"><text:span text:style-name="T100">уведомление сетан да </text:span></text:span><text:span text:style-name="Font_20_Style15"><text:span text:style-name="T176">сійӧс </text:span></text:span><text:span text:style-name="Font_20_Style15"><text:span text:style-name="T100">учёт вылӧ босьтан </text:span></text:span><text:span text:style-name="Font_20_Style15"><text:span text:style-name="T177">пӧрадок дорӧ</text:span></text:span></text:p>
      <text:p text:style-name="P64"><text:span text:style-name="Font_20_Style15"><text:span text:style-name="T177">СОДТӦД</text:span></text:span></text:p>
      <text:p text:style-name="P64"><text:span text:style-name="Font_20_Style15"/></text:p>
      <text:p text:style-name="P190">Форма</text:p>
      <text:p text:style-name="P190"/>
      <text:p text:style-name="P129"><text:span text:style-name="T237">Кытчӧ</text:span>: __________________________________________________</text:p>
      <text:p text:style-name="P137"><text:s text:c="32"/>(<text:span text:style-name="T237">уполномочитӧм орган</text:span><text:span text:style-name="T354">лӧн</text:span><text:span text:style-name="T237"> ним</text:span>)</text:p>
      <text:p text:style-name="P129"><text:span text:style-name="T237">Кодлы</text:span>: __________________________________________________</text:p>
      <text:p text:style-name="P38"><text:span text:style-name="Font_20_Style15"><text:span text:style-name="T274"><text:s text:c="33"/>(</text:span></text:span><text:span text:style-name="Font_20_Style15"><text:span text:style-name="T275">уполномочитӧм органӧн юрнуӧдысь</text:span></text:span><text:span text:style-name="Font_20_Style15"><text:span text:style-name="T276">лы</text:span></text:span><text:span text:style-name="Font_20_Style15"><text:span text:style-name="T274">)</text:span></text:span></text:p>
      <text:p text:style-name="P64"><text:span text:style-name="Font_20_Style15"/></text:p>
      <text:p text:style-name="P65"><text:span text:style-name="T339">В</text:span><text:span text:style-name="T330">ӧдитч</text:span><text:span text:style-name="T340">ӧм вылӧ</text:span><text:span text:style-name="T330"> </text:span><text:span text:style-name="Font_20_Style15"><text:span text:style-name="T100">легкӧвӧй такси сетӧм йылысь </text:span></text:span></text:p>
      <text:p text:style-name="P65"><text:span text:style-name="Font_20_Style15"><text:span text:style-name="T211">УВЕДОМЛЕНИЕ</text:span></text:span></text:p>
      <text:p text:style-name="P65"><text:span text:style-name="Font_20_Style15"><text:span text:style-name="T211">_________</text:span></text:span><text:span text:style-name="T330">_______________________________________________________</text:span></text:p>
      <text:p text:style-name="P196">(<text:span text:style-name="T320">торъя мортлӧн </text:span><text:span text:style-name="T344">ов, </text:span><text:span text:style-name="T320">ним, вич (эм кӧ</text:span>)</text:p>
      <text:p text:style-name="P150"><text:span text:style-name="T320">Олан</text:span><text:span text:style-name="T344">ін</text:span><text:span text:style-name="T320"> инпас</text:span> (<text:span text:style-name="T320">торъя мортлӧн</text:span>): <text:span text:style-name="T344">_</text:span>_______________________________.</text:p>
      <text:p text:style-name="P150"><text:span text:style-name="T320">ВМП</text:span>: _____________________________________________________.</text:p>
      <text:p text:style-name="P196">(<text:span text:style-name="T320">вот мынтысьлӧн пас</text:span>)</text:p>
      <text:p text:style-name="P151">Телефон номер:_____, <text:span text:style-name="T320">электроннӧй пошта</text:span><text:span text:style-name="T345">лӧн</text:span><text:span text:style-name="T320"> инпас</text:span> <text:span text:style-name="T346">(</text:span><text:span text:style-name="T320">эм кӧ</text:span>): ______.</text:p>
      <text:p text:style-name="P111"><text:span text:style-name="Font_20_Style15"><text:span text:style-name="T242">П</text:span></text:span><text:span text:style-name="Font_20_Style15"><text:span text:style-name="T243">ассажиръясӧс да </text:span></text:span><text:span text:style-name="Font_20_Style15"><text:span text:style-name="T242">туй кӧлуй </text:span></text:span><text:span text:style-name="Font_20_Style15"><text:span text:style-name="T243">легкӧвӧй таксиӧн</text:span></text:span><text:span text:style-name="Font_20_Style15"><text:span text:style-name="T242"> </text:span></text:span><text:span text:style-name="Font_20_Style15"><text:span text:style-name="T244">новлӧдлӧм серти удж </text:span></text:span><text:span text:style-name="Font_20_Style15"><text:span text:style-name="T242">збыльмӧдӧмсӧ могмӧдӧм йылысь </text:span></text:span><text:span text:style-name="Font_20_Style15"><text:span text:style-name="T243">__________</text:span></text:span><text:span text:style-name="Font_20_Style15"><text:span text:style-name="T245"> ________ №-а _________-ӧдз <text:s/>вына кадколаста</text:span></text:span><text:span text:style-name="Font_20_Style15"><text:span text:style-name="T243"> </text:span></text:span><text:span text:style-name="Font_20_Style15"><text:span text:style-name="T158">сёрнитчӧм </text:span></text:span><text:span text:style-name="Font_20_Style15"><text:span text:style-name="T159">серти меным вӧ</text:span></text:span><text:span text:style-name="Font_20_Style15"><text:span text:style-name="T160">д</text:span></text:span><text:span text:style-name="Font_20_Style15"><text:span text:style-name="T159">итчӧм вылӧ сетӧма легкӧ</text:span></text:span><text:span text:style-name="Font_20_Style15"><text:span text:style-name="T160">в</text:span></text:span><text:span text:style-name="Font_20_Style15"><text:span text:style-name="T159">ӧй такси: </text:span></text:span><text:span text:style-name="Font_20_Style15"><text:span text:style-name="T161">Коми Рес</text:span></text:span><text:span text:style-name="Font_20_Style15"><text:span text:style-name="T162">публика мутасын легкӧвӧй такси</text:span></text:span><text:span text:style-name="Font_20_Style15"><text:span text:style-name="T151">ясл</text:span></text:span><text:span text:style-name="Font_20_Style15"><text:span text:style-name="T154">ӧн</text:span></text:span><text:span text:style-name="Font_20_Style15"><text:span text:style-name="T151"> дінму реестр</text:span></text:span><text:span text:style-name="Font_20_Style15"><text:span text:style-name="T160">ын номер _______, марка:______ модель: ______, канмусянь пасъян номер: _________, </text:span></text:span><text:span text:style-name="Font_20_Style15"><text:span text:style-name="T163">ӧткодялан</text:span></text:span><text:span text:style-name="Font_20_Style15"><text:span text:style-name="T160"> номер (VIN) (</text:span></text:span><text:span text:style-name="Font_20_Style15"><text:span text:style-name="T154">либӧ сылӧн медшӧр компонентлӧн </text:span></text:span><text:span text:style-name="Font_20_Style15"><text:span text:style-name="T163">ӧткодялан</text:span></text:span><text:span text:style-name="Font_20_Style15"><text:span text:style-name="T154"> номер </text:span></text:span><text:span text:style-name="Font_20_Style15"><text:span text:style-name="T156">сэк, </text:span></text:span><text:span text:style-name="Font_20_Style15"><text:span text:style-name="T163">ӧткодялан</text:span></text:span><text:span text:style-name="Font_20_Style15"><text:span text:style-name="T156"> номерыс абу</text:span></text:span><text:span text:style-name="Font_20_Style15"><text:span text:style-name="T160">): ________________________________________________________________.</text:span></text:span></text:p>
      <text:p text:style-name="P66"><text:span text:style-name="Font_20_Style15"><text:span text:style-name="T220">(</text:span></text:span><text:span text:style-name="Font_20_Style15"><text:span text:style-name="T221">кырымавсьӧ</text:span></text:span><text:span text:style-name="Font_20_Style15"><text:span text:style-name="T220"> торъя морт</text:span></text:span><text:span text:style-name="Font_20_Style15"><text:span text:style-name="T221">ӧн</text:span></text:span><text:span text:style-name="Font_20_Style15"><text:span text:style-name="T220"> либӧ торъя мортӧс петкӧдлысь</text:span></text:span><text:span text:style-name="Font_20_Style15"><text:span text:style-name="T221">ӧн</text:span></text:span><text:span text:style-name="Font_20_Style15"><text:span text:style-name="T220">, </text:span></text:span><text:span text:style-name="Font_20_Style15"><text:span text:style-name="T222">коді уджалӧ гражданскӧй оланпастэчас серти сетӧм эсканпас подув вылын, </text:span></text:span><text:span text:style-name="Font_20_Style15"><text:span text:style-name="T221">сылысь О</text:span></text:span><text:span text:style-name="Font_20_Style15"><text:span text:style-name="T220">НВ идӧмӧн)».</text:span></text:span></text:p>
      <text:p text:style-name="P170"><text:span text:style-name="T223">Коми Рес</text:span><text:span text:style-name="T224">публика</text:span><text:span text:style-name="T230">са Веськӧдлан котырлӧн</text:span></text:p>
      <text:p text:style-name="P90">2011 во моз тӧлысь 29 лунся 348 №-а шуӧмӧ</text:p>
      <text:p text:style-name="P171"><text:span text:style-name="T230">пыртӧм вежсьӧмъяс</text:span><text:span text:style-name="T225"> дорӧ</text:span></text:p>
      <text:p text:style-name="P78"><text:span text:style-name="T321">8</text:span> СОДТӦД</text:p>
      <text:p text:style-name="P78"/>
      <text:p text:style-name="P178"><text:span text:style-name="T223">«</text:span><text:span text:style-name="T230">ВЫНСЬӦДӦМА</text:span></text:p>
      <text:p text:style-name="P178"><text:span text:style-name="T231">Коми Рес</text:span><text:span text:style-name="T224">публика</text:span><text:span text:style-name="T230">са Веськӧдлан котырлӧн</text:span></text:p>
      <text:p text:style-name="P90">2011 во моз тӧлысь 29 лунся 348 №-а шуӧмӧн</text:p>
      <text:p text:style-name="P29"><text:span text:style-name="Font_20_Style15"><text:span text:style-name="T178">(</text:span></text:span><text:span text:style-name="Font_20_Style15"><text:span text:style-name="T102">8</text:span></text:span><text:span text:style-name="Font_20_Style15"><text:span text:style-name="T178"> №-а содтӧд)</text:span></text:span></text:p>
      <text:p text:style-name="P29"><text:span text:style-name="Font_20_Style15"/></text:p>
      <text:p text:style-name="P36"><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02">лысь </text:span></text:span></text:p>
      <text:p text:style-name="P36"><text:span text:style-name="Font_20_Style15"><text:span text:style-name="T102">удж</text:span></text:span><text:span text:style-name="Font_20_Style15"><text:span text:style-name="T103">сӧ</text:span></text:span><text:span text:style-name="Font_20_Style15"><text:span text:style-name="T102"> збыльмӧдӧм вылӧ инӧд сетан, дугӧдлан, </text:span></text:span></text:p>
      <text:p text:style-name="P34"><text:span text:style-name="Font_20_Style15"><text:span text:style-name="T102">дугӧдан да выль </text:span></text:span><text:span text:style-name="Font_20_Style15"><text:span text:style-name="T103">пӧв</text:span></text:span><text:span text:style-name="Font_20_Style15"><text:span text:style-name="T102"> </text:span></text:span><text:span text:style-name="Font_20_Style15"><text:span text:style-name="T104">урчитан</text:span></text:span></text:p>
      <text:p text:style-name="P33"><text:span text:style-name="Font_20_Style15"><text:span text:style-name="T212">ПӦРАДОК</text:span></text:span></text:p>
      <text:p text:style-name="P33"><text:span text:style-name="Font_20_Style15"/></text:p>
      <text:p text:style-name="P39"><text:span text:style-name="Font_20_Style15"><text:span text:style-name="T181">1. </text:span></text:span><text:span text:style-name="Font_20_Style15"><text:span text:style-name="T182">Коми Республикаса экономика сӧвмӧдан, промышленносьт да транспорт министерство </text:span></text:span><text:span text:style-name="Font_20_Style15"><text:span text:style-name="T183">(водзӧ – Министерство) </text:span></text:span><text:span text:style-name="Font_20_Style15"><text:span text:style-name="T102">сет</text:span></text:span><text:span text:style-name="Font_20_Style15"><text:span text:style-name="T183">ӧ</text:span></text:span><text:span text:style-name="Font_20_Style15"><text:span text:style-name="T102">, дугӧдл</text:span></text:span><text:span text:style-name="Font_20_Style15"><text:span text:style-name="T183">ӧ</text:span></text:span><text:span text:style-name="Font_20_Style15"><text:span text:style-name="T102">, дугӧд</text:span></text:span><text:span text:style-name="Font_20_Style15"><text:span text:style-name="T183">ӧ</text:span></text:span><text:span text:style-name="Font_20_Style15"><text:span text:style-name="T102"> да выль </text:span></text:span><text:span text:style-name="Font_20_Style15"><text:span text:style-name="T184">пӧв</text:span></text:span><text:span text:style-name="Font_20_Style15"><text:span text:style-name="T102"> </text:span></text:span><text:span text:style-name="Font_20_Style15"><text:span text:style-name="T185">урчитӧ</text:span></text:span><text:span text:style-name="Font_20_Style15"><text:span text:style-name="T102">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02">лысь удж</text:span></text:span><text:span text:style-name="Font_20_Style15"><text:span text:style-name="T184">сӧ</text:span></text:span><text:span text:style-name="Font_20_Style15"><text:span text:style-name="T102"> збыльмӧдӧм вылӧ инӧд</text:span></text:span><text:span text:style-name="Font_20_Style15"><text:span text:style-name="T183">сӧ </text:span></text:span><text:span text:style-name="Font_20_Style15"><text:span text:style-name="T186">«</text:span></text:span><text:span text:style-name="Font_20_Style15"><text:span text:style-name="T125">Россия Федерацияын</text:span></text:span><text:span text:style-name="Font_20_Style15"><text:span text:style-name="T246"> легкӧвӧй таксиӧн </text:span></text:span><text:span text:style-name="Font_20_Style15"><text:span text:style-name="T186">пассажиръясӧс да </text:span></text:span><text:span text:style-name="Font_20_Style15"><text:span text:style-name="T184">туй кӧлуй</text:span></text:span><text:span text:style-name="Font_20_Style15"><text:span text:style-name="T186"> новлӧдлӧмсӧ котыртӧм йылысь</text:span></text:span><text:span text:style-name="Font_20_Style15"><text:span text:style-name="T125">,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186">»</text:span></text:span><text:span text:style-name="Font_20_Style15"><text:span text:style-name="T125"> Федеральнӧй оланпас</text:span></text:span><text:span text:style-name="Font_20_Style15"><text:span text:style-name="T126">лӧн 4 статья </text:span></text:span><text:span text:style-name="Font_20_Style15"><text:span text:style-name="T127">серти </text:span></text:span><text:span text:style-name="Font_20_Style15"><text:span text:style-name="T128">(водзӧ – Федеральнӧй оланпас).</text:span></text:span></text:p>
      <text:p text:style-name="P40"><text:span text:style-name="Font_20_Style15"><text:span text:style-name="T128">2. Министерство сетӧ удж</text:span></text:span><text:span text:style-name="Font_20_Style15"><text:span text:style-name="T129">сӧ</text:span></text:span><text:span text:style-name="Font_20_Style15"><text:span text:style-name="T128"> збыльмӧдӧм вылӧ инӧдсӧ Федеральнӧй оланпаслӧн 14 статьяса 1 юкӧн серти.</text:span></text:span></text:p>
      <text:p text:style-name="P40"><text:span text:style-name="Font_20_Style15"><text:span text:style-name="T128">3. Удж</text:span></text:span><text:span text:style-name="Font_20_Style15"><text:span text:style-name="T129">сӧ</text:span></text:span><text:span text:style-name="Font_20_Style15"><text:span text:style-name="T128"> збыльмӧдӧм вылӧ инӧдсӧ сетӧны </text:span></text:span><text:span text:style-name="Font_20_Style15"><text:span text:style-name="T129">дон босьттӧг.</text:span></text:span></text:p>
      <text:p text:style-name="P40"><text:span text:style-name="Font_20_Style15"><text:span text:style-name="T128">4. Юридическӧй кывкутысьяслы да асшӧр уджалысьяслы удж</text:span></text:span><text:span text:style-name="Font_20_Style15"><text:span text:style-name="T129">сӧ</text:span></text:span><text:span text:style-name="Font_20_Style15"><text:span text:style-name="T128"> збыльмӧдӧм вылӧ инӧдсӧ </text:span></text:span><text:span text:style-name="Font_20_Style15"><text:span text:style-name="T129">сетӧны</text:span></text:span><text:span text:style-name="Font_20_Style15"><text:span text:style-name="T128"> вит во кадколаст вылӧ.</text:span></text:span></text:p>
      <text:p text:style-name="P41"><text:span text:style-name="Font_20_Style15"><text:span text:style-name="T128">5. Юридическӧй кывкутысьлы, асшӧр уджалысьлы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30">сӧ</text:span></text:span><text:span text:style-name="Font_20_Style15"><text:span text:style-name="T128"> збыльмӧдӧм вылӧ инӧд босьтӧм могысь </text:span></text:span><text:span text:style-name="Font_20_Style15"><text:span text:style-name="T131">колӧ лӧсявны </text:span></text:span><text:span text:style-name="Font_20_Style15"><text:span text:style-name="T128">Федеральнӧй оланпаслӧн 14 статьяса </text:span></text:span><text:span text:style-name="Font_20_Style15"><text:span text:style-name="T131">3</text:span></text:span><text:span text:style-name="Font_20_Style15"><text:span text:style-name="T128"> юкӧн</text:span></text:span><text:span text:style-name="Font_20_Style15"><text:span text:style-name="T131">ӧн урчитӧм корӧмъяслы.</text:span></text:span></text:p>
      <text:p text:style-name="P41"><text:span text:style-name="Font_20_Style15"><text:span text:style-name="T131">6. 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30">сӧ</text:span></text:span><text:span text:style-name="Font_20_Style15"><text:span text:style-name="T128"> збыльмӧдӧм вылӧ инӧд </text:span></text:span><text:span text:style-name="Font_20_Style15"><text:span text:style-name="T131">сетӧм йылысь заявлениеӧ колӧ </text:span></text:span><text:span text:style-name="Font_20_Style15"><text:span text:style-name="T130">гижны</text:span></text:span><text:span text:style-name="Font_20_Style15"><text:span text:style-name="T131"> </text:span></text:span><text:span text:style-name="Font_20_Style15"><text:span text:style-name="T128">Федеральнӧй оланпаслӧн 1</text:span></text:span><text:span text:style-name="Font_20_Style15"><text:span text:style-name="T131">5</text:span></text:span><text:span text:style-name="Font_20_Style15"><text:span text:style-name="T128"> статьяса </text:span></text:span><text:span text:style-name="Font_20_Style15"><text:span text:style-name="T131">2</text:span></text:span><text:span text:style-name="Font_20_Style15"><text:span text:style-name="T128"> юкӧн</text:span></text:span><text:span text:style-name="Font_20_Style15"><text:span text:style-name="T131">ӧн урчитӧм тӧдмӧгъяс.</text:span></text:span></text:p>
      <text:p text:style-name="P41"><text:span text:style-name="Font_20_Style15"><text:span text:style-name="T131">7. 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32">сӧ</text:span></text:span><text:span text:style-name="Font_20_Style15"><text:span text:style-name="T128"> збыльмӧдӧм вылӧ инӧд </text:span></text:span><text:span text:style-name="Font_20_Style15"><text:span text:style-name="T131">сетӧм йылысь заявление </text:span></text:span><text:span text:style-name="Font_20_Style15"><text:span text:style-name="T133">дорӧ </text:span></text:span><text:span text:style-name="Font_20_Style15"><text:span text:style-name="T134">содтӧны шыӧдчысьӧс петкӧдлысьлысь эсканпас, мый сетӧма гражданскӧй оланпастэчас серти (сэк, кор шыӧдчӧ шыӧдчысьӧс петкӧдлысь).</text:span></text:span></text:p>
      <text:p text:style-name="P50"><text:span text:style-name="Font_20_Style15"><text:span text:style-name="T134">8.</text:span></text:span><text:span text:style-name="Font_20_Style15"><text:span text:style-name="T135"> 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33">сӧ</text:span></text:span><text:span text:style-name="Font_20_Style15"><text:span text:style-name="T128"> збыльмӧдӧм вылӧ инӧд </text:span></text:span><text:span text:style-name="Font_20_Style15"><text:span text:style-name="T131">сетӧм йылысь заявление</text:span></text:span><text:span text:style-name="Font_20_Style15"><text:span text:style-name="T135">сӧ</text:span></text:span><text:span text:style-name="Font_20_Style15"><text:span text:style-name="T131">, </text:span></text:span><text:span text:style-name="Font_20_Style15"><text:span text:style-name="T136">кутшӧмӧс лӧсьӧдӧма тайӧ Пӧрадок дорӧ </text:span></text:span><text:span text:style-name="Font_20_Style15"><text:span text:style-name="T135">1 содтӧдын индӧм форма серти, да сы дорӧ содтӧм документъяссӧ, кутшӧмъясӧс урчитӧма тайӧ Пӧрадоклӧн 7 пункт</text:span></text:span><text:span text:style-name="Font_20_Style15"><text:span text:style-name="T137">ӧ</text:span></text:span><text:span text:style-name="Font_20_Style15"><text:span text:style-name="T135">н, юридическӧй кывкутысьяс да асшӧр уджалысьяс ыстӧны </text:span></text:span><text:span text:style-name="Font_20_Style15"><text:span text:style-name="T186">«</text:span></text:span><text:span text:style-name="Font_20_Style15"><text:span text:style-name="T125">Россия Федерацияын</text:span></text:span><text:span text:style-name="Font_20_Style15"><text:span text:style-name="T246"> <text:s/></text:span></text:span><text:soft-page-break/><text:span text:style-name="Font_20_Style15"><text:span text:style-name="T186">пассажиръясӧс да </text:span></text:span><text:span text:style-name="Font_20_Style15"><text:span text:style-name="T187">туй кӧлуй легкӧвӧй таксиӧн</text:span></text:span><text:span text:style-name="Font_20_Style15"><text:span text:style-name="T186"> новлӧдлӧмсӧ котыртӧм йылысь</text:span></text:span><text:span text:style-name="Font_20_Style15"><text:span text:style-name="T125">, Россия Федерацияса торъя оланпастэчас актъясӧ вежсьӧмъяс пыртӧм йылысь да Россия Федерацияса оланпастэчас актъяслысь торъя положениеяс вынтӧмӧн лыддьӧм йылысь</text:span></text:span><text:span text:style-name="Font_20_Style15"><text:span text:style-name="T186">»</text:span></text:span><text:span text:style-name="Font_20_Style15"><text:span text:style-name="T125"> Федеральнӧй оланпас</text:span></text:span><text:span text:style-name="Font_20_Style15"><text:span text:style-name="T126">лӧн 4 статьяын </text:span></text:span><text:span text:style-name="Font_20_Style15"><text:span text:style-name="T138">индӧм </text:span></text:span><text:span text:style-name="Font_20_Style15"><text:span text:style-name="T101">документъяс ыстан пӧрадоклӧн 2 пункт серти, </text:span></text:span><text:span text:style-name="Font_20_Style15"><text:span text:style-name="T188">мый вынсьӧдӧма </text:span></text:span><text:span text:style-name="Font_20_Style15"><text:span text:style-name="T101">«</text:span></text:span><text:span text:style-name="Font_20_Style15"><text:span text:style-name="T188">Коми Республика мутасын</text:span></text:span><text:span text:style-name="Font_20_Style15"><text:span text:style-name="T246"> </text:span></text:span><text:span text:style-name="Font_20_Style15"><text:span text:style-name="T186">пассажиръясӧс да </text:span></text:span><text:span text:style-name="Font_20_Style15"><text:span text:style-name="T189">туй кӧлуй</text:span></text:span><text:span text:style-name="Font_20_Style15"><text:span text:style-name="T186"> </text:span></text:span><text:span text:style-name="Font_20_Style15"><text:span text:style-name="T188">легкӧвӧй </text:span></text:span><text:span text:style-name="Font_20_Style15"><text:span text:style-name="T246">таксиӧн </text:span></text:span><text:span text:style-name="Font_20_Style15"><text:span text:style-name="T186">новлӧдлӧм</text:span></text:span><text:span text:style-name="Font_20_Style15"><text:span text:style-name="T188">кӧд йитчӧм ӧткымын юалӧм йылысь» Коми Республикаса Веськӧдлан котырлӧн</text:span></text:span><text:span text:style-name="Font_20_Style15"><text:span text:style-name="T101"> </text:span></text:span><text:span text:style-name="Font_20_Style15"><text:span text:style-name="T188">2011 во моз тӧлысь 29 лунся 348 №-а шуӧмӧ вежсьӧмъяс пыртӧм йылысь» Коми Республикаса Веськӧдлан котырлӧн</text:span></text:span><text:span text:style-name="Font_20_Style15"><text:span text:style-name="T101"> </text:span></text:span><text:span text:style-name="Font_20_Style15"><text:span text:style-name="T188">2023 во кӧч тӧлысь 1 лунся 425 №-а шуӧмӧн </text:span></text:span><text:span text:style-name="Font_20_Style15"><text:span text:style-name="T190">(водзӧ – Документъяс ыстан пӧрадок).</text:span></text:span></text:p>
      <text:p text:style-name="P44"><text:span text:style-name="Font_20_Style15"><text:span text:style-name="T190">9.</text:span></text:span><text:span text:style-name="Font_20_Style15"><text:span text:style-name="T125"> </text:span></text:span><text:span text:style-name="Font_20_Style15"><text:span text:style-name="T135">Юридическӧй кывкутысь либӧ асшӧр уджалысь </text:span></text:span><text:span text:style-name="Font_20_Style15"><text:span text:style-name="T139">гижӧ</text:span></text:span><text:span text:style-name="Font_20_Style15"><text:span text:style-name="T135">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67">ясл</text:span></text:span><text:span text:style-name="Font_20_Style15"><text:span text:style-name="T182">ӧн</text:span></text:span><text:span text:style-name="Font_20_Style15"><text:span text:style-name="T167"> дінму реестр</text:span></text:span><text:span text:style-name="Font_20_Style15"><text:span text:style-name="T190">ысь выписка босьтӧм йылысь заявление</text:span></text:span><text:span text:style-name="Font_20_Style15"><text:span text:style-name="T191">сӧ</text:span></text:span><text:span text:style-name="Font_20_Style15"><text:span text:style-name="T190"> </text:span></text:span><text:span text:style-name="Font_20_Style15"><text:span text:style-name="T136">тайӧ Пӧрадок дорӧ </text:span></text:span><text:span text:style-name="Font_20_Style15"><text:span text:style-name="T140">2</text:span></text:span><text:span text:style-name="Font_20_Style15"><text:span text:style-name="T135"> содтӧдын индӧм форма серти </text:span></text:span><text:span text:style-name="Font_20_Style15"><text:span text:style-name="T140">да ыстӧ </text:span></text:span><text:span text:style-name="Font_20_Style15"><text:span text:style-name="T190">Документъяс ыстан пӧрадок</text:span></text:span><text:span text:style-name="Font_20_Style15"><text:span text:style-name="T192">лӧн 2 пункт серти.</text:span></text:span></text:p>
      <text:p text:style-name="P42"><text:span text:style-name="Font_20_Style15"><text:span text:style-name="T192">10</text:span></text:span><text:span text:style-name="Font_20_Style15"><text:span text:style-name="T190">.</text:span></text:span><text:span text:style-name="Font_20_Style15"><text:span text:style-name="T125"> </text:span></text:span><text:span text:style-name="Font_20_Style15"><text:span text:style-name="T135">Юридическӧй кывкутысь либӧ асшӧр уджалысь </text:span></text:span><text:span text:style-name="Font_20_Style15"><text:span text:style-name="T141">гижӧ</text:span></text:span><text:span text:style-name="Font_20_Style15"><text:span text:style-name="T135"> </text:span></text:span><text:span text:style-name="Font_20_Style15"><text:span text:style-name="T140">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41">сӧ</text:span></text:span><text:span text:style-name="Font_20_Style15"><text:span text:style-name="T128"> збыльмӧдӧм вылӧ инӧд</text:span></text:span><text:span text:style-name="Font_20_Style15"><text:span text:style-name="T141">сӧ</text:span></text:span><text:span text:style-name="Font_20_Style15"><text:span text:style-name="T128"> </text:span></text:span><text:span text:style-name="Font_20_Style15"><text:span text:style-name="T140">дугӧдӧм </text:span></text:span><text:span text:style-name="Font_20_Style15"><text:span text:style-name="T190">йылысь заявление</text:span></text:span><text:span text:style-name="Font_20_Style15"><text:span text:style-name="T193">сӧ</text:span></text:span><text:span text:style-name="Font_20_Style15"><text:span text:style-name="T190"> </text:span></text:span><text:span text:style-name="Font_20_Style15"><text:span text:style-name="T136">тайӧ Пӧрадок дорӧ </text:span></text:span><text:span text:style-name="Font_20_Style15"><text:span text:style-name="T140">3</text:span></text:span><text:span text:style-name="Font_20_Style15"><text:span text:style-name="T135"> содтӧдын индӧм форма серти </text:span></text:span><text:span text:style-name="Font_20_Style15"><text:span text:style-name="T140">да ыстӧ </text:span></text:span><text:span text:style-name="Font_20_Style15"><text:span text:style-name="T190">Документъяс ыстан пӧрадок</text:span></text:span><text:span text:style-name="Font_20_Style15"><text:span text:style-name="T192">лӧн 2 пункт серти.</text:span></text:span></text:p>
      <text:p text:style-name="P42"><text:span text:style-name="Font_20_Style15"><text:span text:style-name="T192">11. </text:span></text:span><text:span text:style-name="Font_20_Style15"><text:span text:style-name="T194">Министерство примитӧ да видлалӧ тайӧ Пӧрадоклӧн 8 – 10 пунктъясын индӧм заявлениеяссӧ Федеральнӧй оланпаслӧн 4 статья серти.</text:span></text:span></text:p>
      <text:p text:style-name="P44"><text:span text:style-name="Font_20_Style15"><text:span text:style-name="T194">12.</text:span></text:span><text:span text:style-name="Font_20_Style15"><text:span text:style-name="T180"> </text:span></text:span><text:span text:style-name="Font_20_Style15"><text:span text:style-name="T142">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43">сӧ</text:span></text:span><text:span text:style-name="Font_20_Style15"><text:span text:style-name="T128"> збыльмӧдӧм вылӧ инӧд </text:span></text:span><text:span text:style-name="Font_20_Style15"><text:span text:style-name="T131">сетӧм йылысь, </text:span></text:span><text:span text:style-name="Font_20_Style15"><text:span text:style-name="T140">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43">сӧ</text:span></text:span><text:span text:style-name="Font_20_Style15"><text:span text:style-name="T128"> збыльмӧдӧм вылӧ инӧд </text:span></text:span><text:span text:style-name="Font_20_Style15"><text:span text:style-name="T140">дугӧдӧм </text:span></text:span><text:span text:style-name="Font_20_Style15"><text:span text:style-name="T190">йылысь,</text:span></text:span><text:span text:style-name="Font_20_Style15"><text:span text:style-name="T180">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67">ясл</text:span></text:span><text:span text:style-name="Font_20_Style15"><text:span text:style-name="T182">ӧн</text:span></text:span><text:span text:style-name="Font_20_Style15"><text:span text:style-name="T167"> дінму реестр</text:span></text:span><text:span text:style-name="Font_20_Style15"><text:span text:style-name="T190">ысь выписка босьтӧм йылысь</text:span></text:span><text:span text:style-name="Font_20_Style15"><text:span text:style-name="T131"> </text:span></text:span><text:span text:style-name="Font_20_Style15"><text:span text:style-name="T142">заявлениеяс могмӧдӧм йылысь помшуӧмсӧ (водзӧ – заявлениеяс могмӧдӧм йылысь помшуӧм) лӧсьӧдӧны </text:span></text:span><text:span text:style-name="Font_20_Style15"><text:span text:style-name="T190">Документъяс ыстан пӧрадок </text:span></text:span><text:span text:style-name="Font_20_Style15"><text:span text:style-name="T194">дорӧ</text:span></text:span><text:span text:style-name="Font_20_Style15"><text:span text:style-name="T192"> </text:span></text:span><text:span text:style-name="Font_20_Style15"><text:span text:style-name="T194">1</text:span></text:span><text:span text:style-name="Font_20_Style15"><text:span text:style-name="T192"> </text:span></text:span><text:span text:style-name="Font_20_Style15"><text:span text:style-name="T194">содтӧд</text:span></text:span><text:span text:style-name="Font_20_Style15"><text:span text:style-name="T195">ын </text:span></text:span><text:span text:style-name="Font_20_Style15"><text:span text:style-name="T196">индӧм </text:span></text:span><text:span text:style-name="Font_20_Style15"><text:span text:style-name="T195">форма</text:span></text:span><text:span text:style-name="Font_20_Style15"><text:span text:style-name="T192"> серти.</text:span></text:span></text:p>
      <text:p text:style-name="P43"><text:span text:style-name="Font_20_Style15"><text:span text:style-name="T194">13.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67">ясл</text:span></text:span><text:span text:style-name="Font_20_Style15"><text:span text:style-name="T182">ӧн</text:span></text:span><text:span text:style-name="Font_20_Style15"><text:span text:style-name="T167"> дінму реестр</text:span></text:span><text:span text:style-name="Font_20_Style15"><text:span text:style-name="T190">ысь выписка</text:span></text:span><text:span text:style-name="Font_20_Style15"><text:span text:style-name="T194">сӧ </text:span></text:span><text:span text:style-name="Font_20_Style15"><text:span text:style-name="T142">лӧсьӧдӧны </text:span></text:span><text:span text:style-name="Font_20_Style15"><text:span text:style-name="T144">тайӧ П</text:span></text:span><text:span text:style-name="Font_20_Style15"><text:span text:style-name="T190">ӧрадок </text:span></text:span><text:span text:style-name="Font_20_Style15"><text:span text:style-name="T194">дорӧ</text:span></text:span><text:span text:style-name="Font_20_Style15"><text:span text:style-name="T192"> </text:span></text:span><text:span text:style-name="Font_20_Style15"><text:span text:style-name="T197">4</text:span></text:span><text:span text:style-name="Font_20_Style15"><text:span text:style-name="T192"> </text:span></text:span><text:span text:style-name="Font_20_Style15"><text:span text:style-name="T194">содтӧд</text:span></text:span><text:span text:style-name="Font_20_Style15"><text:span text:style-name="T197">ын индӧм форма</text:span></text:span><text:span text:style-name="Font_20_Style15"><text:span text:style-name="T192"> серти.</text:span></text:span></text:p>
      <text:p text:style-name="P45"><text:span text:style-name="Font_20_Style15"><text:span text:style-name="T198">14. </text:span></text:span><text:span text:style-name="Font_20_Style15"><text:span text:style-name="T142">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44">сӧ</text:span></text:span><text:span text:style-name="Font_20_Style15"><text:span text:style-name="T128"> збыльмӧдӧм вылӧ инӧд </text:span></text:span><text:span text:style-name="Font_20_Style15"><text:span text:style-name="T131">сетӧм йылысь, </text:span></text:span><text:span text:style-name="Font_20_Style15"><text:span text:style-name="T140">л</text:span></text:span><text:span text:style-name="Font_20_Style15"><text:span text:style-name="T180">егкӧвӧй такси коран служба</text:span></text:span><text:span text:style-name="Font_20_Style15"><text:span text:style-name="T102">лысь </text:span></text:span><text:span text:style-name="Font_20_Style15"><text:span text:style-name="T128">удж</text:span></text:span><text:span text:style-name="Font_20_Style15"><text:span text:style-name="T145">сӧ</text:span></text:span><text:span text:style-name="Font_20_Style15"><text:span text:style-name="T128"> збыльмӧдӧм вылӧ инӧд</text:span></text:span><text:span text:style-name="Font_20_Style15"><text:span text:style-name="T145">лысь вынсӧ</text:span></text:span><text:span text:style-name="Font_20_Style15"><text:span text:style-name="T128"> </text:span></text:span><text:span text:style-name="Font_20_Style15"><text:span text:style-name="T140">дугӧдӧм </text:span></text:span><text:span text:style-name="Font_20_Style15"><text:span text:style-name="T190">йылысь,</text:span></text:span><text:span text:style-name="Font_20_Style15"><text:span text:style-name="T180"> </text:span></text:span><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67">ясл</text:span></text:span><text:span text:style-name="Font_20_Style15"><text:span text:style-name="T182">ӧн</text:span></text:span><text:span text:style-name="Font_20_Style15"><text:span text:style-name="T167"> дінму реестр</text:span></text:span><text:span text:style-name="Font_20_Style15"><text:span text:style-name="T190">ысь выписка босьтӧм йылысь</text:span></text:span><text:span text:style-name="Font_20_Style15"><text:span text:style-name="T131"> </text:span></text:span><text:span text:style-name="Font_20_Style15"><text:span text:style-name="T142">заявлениеяс могмӧдӧм йылысь помшуӧм </text:span></text:span><text:span text:style-name="Font_20_Style15"><text:span text:style-name="T146">примитӧмын ӧткажитӧм йылысь помшуӧмсӧ</text:span></text:span><text:span text:style-name="Font_20_Style15"><text:span text:style-name="T142"> (водзӧ – заявлениеяс могмӧдӧм</text:span></text:span><text:span text:style-name="Font_20_Style15"><text:span text:style-name="T146">ын ӧткажитӧм</text:span></text:span><text:span text:style-name="Font_20_Style15"><text:span text:style-name="T142"> йылысь помшуӧм) лӧсьӧдӧны </text:span></text:span><text:span text:style-name="Font_20_Style15"><text:span text:style-name="T190">Документъяс ыстан пӧрадок </text:span></text:span><text:span text:style-name="Font_20_Style15"><text:span text:style-name="T194">дорӧ</text:span></text:span><text:span text:style-name="Font_20_Style15"><text:span text:style-name="T192"> </text:span></text:span><text:span text:style-name="Font_20_Style15"><text:span text:style-name="T198">2</text:span></text:span><text:span text:style-name="Font_20_Style15"><text:span text:style-name="T192"> </text:span></text:span><text:span text:style-name="Font_20_Style15"><text:span text:style-name="T194">содтӧд</text:span></text:span><text:span text:style-name="Font_20_Style15"><text:span text:style-name="T199">ын индӧм форма</text:span></text:span><text:span text:style-name="Font_20_Style15"><text:span text:style-name="T192"> серти.</text:span></text:span></text:p>
      <text:p text:style-name="P46"><text:span text:style-name="Font_20_Style15"><text:span text:style-name="T200">15. </text:span></text:span><text:span text:style-name="Font_20_Style15"><text:span text:style-name="T142">Л</text:span></text:span><text:span text:style-name="Font_20_Style15"><text:span text:style-name="T180">егкӧвӧй такси коран служба</text:span></text:span><text:span text:style-name="Font_20_Style15"><text:span text:style-name="T201">яс</text:span></text:span><text:span text:style-name="Font_20_Style15"><text:span text:style-name="T102">лысь </text:span></text:span><text:span text:style-name="Font_20_Style15"><text:span text:style-name="T128">удж</text:span></text:span><text:span text:style-name="Font_20_Style15"><text:span text:style-name="T147">сӧ</text:span></text:span><text:span text:style-name="Font_20_Style15"><text:span text:style-name="T128"> збыльмӧдӧм вылӧ инӧд </text:span></text:span><text:span text:style-name="Font_20_Style15"><text:span text:style-name="T131">сетӧм</text:span></text:span><text:span text:style-name="Font_20_Style15"><text:span text:style-name="T148">ын ӧткажитӧм йылысь помшуӧмсӧ примитӧны </text:span></text:span><text:span text:style-name="Font_20_Style15"><text:span text:style-name="T194">Федеральнӧй оланпаслӧн </text:span></text:span><text:span text:style-name="Font_20_Style15"><text:span text:style-name="T200">15</text:span></text:span><text:span text:style-name="Font_20_Style15"><text:span text:style-name="T194"> статья</text:span></text:span><text:span text:style-name="Font_20_Style15"><text:span text:style-name="T200">са 5 юкӧн</text:span></text:span><text:span text:style-name="Font_20_Style15"><text:span text:style-name="T201">ӧн урчитӧм подувъяс</text:span></text:span><text:span text:style-name="Font_20_Style15"><text:span text:style-name="T194"> серти.</text:span></text:span></text:p>
      <text:p text:style-name="P46"><text:span text:style-name="Font_20_Style15"><text:span text:style-name="T200">16. Министерство дугӧдлӧ </text:span></text:span><text:span text:style-name="Font_20_Style15"><text:span text:style-name="T148">л</text:span></text:span><text:span text:style-name="Font_20_Style15"><text:span text:style-name="T180">егкӧвӧй такси коран служба</text:span></text:span><text:span text:style-name="Font_20_Style15"><text:span text:style-name="T201">яс</text:span></text:span><text:span text:style-name="Font_20_Style15"><text:span text:style-name="T102">лысь </text:span></text:span><text:span text:style-name="Font_20_Style15"><text:span text:style-name="T128">удж</text:span></text:span><text:span text:style-name="Font_20_Style15"><text:span text:style-name="T147">сӧ</text:span></text:span><text:span text:style-name="Font_20_Style15"><text:span text:style-name="T128"> збыльмӧдӧм вылӧ инӧд</text:span></text:span><text:span text:style-name="Font_20_Style15"><text:span text:style-name="T148">лысь вынсӧ </text:span></text:span><text:span text:style-name="Font_20_Style15"><text:span text:style-name="T147">сэк, кор урчитӧма </text:span></text:span><text:span text:style-name="Font_20_Style15"><text:span text:style-name="T194">Федеральнӧй оланпаслӧн </text:span></text:span><text:span text:style-name="Font_20_Style15"><text:span text:style-name="T200">18</text:span></text:span><text:span text:style-name="Font_20_Style15"><text:span text:style-name="T194"> статья</text:span></text:span><text:span text:style-name="Font_20_Style15"><text:span text:style-name="T200">са 1 юкӧнӧн.</text:span></text:span></text:p>
      <text:p text:style-name="P46"><text:soft-page-break/><text:span text:style-name="Font_20_Style15"><text:span text:style-name="T200">17. Л</text:span></text:span><text:span text:style-name="Font_20_Style15"><text:span text:style-name="T180">егкӧвӧй такси коран служба</text:span></text:span><text:span text:style-name="Font_20_Style15"><text:span text:style-name="T202">яс</text:span></text:span><text:span text:style-name="Font_20_Style15"><text:span text:style-name="T102">лысь </text:span></text:span><text:span text:style-name="Font_20_Style15"><text:span text:style-name="T128">удж</text:span></text:span><text:span text:style-name="Font_20_Style15"><text:span text:style-name="T149">сӧ</text:span></text:span><text:span text:style-name="Font_20_Style15"><text:span text:style-name="T128"> збыльмӧдӧм вылӧ инӧд</text:span></text:span><text:span text:style-name="Font_20_Style15"><text:span text:style-name="T148">л</text:span></text:span><text:span text:style-name="Font_20_Style15"><text:span text:style-name="T150">ӧн</text:span></text:span><text:span text:style-name="Font_20_Style15"><text:span text:style-name="T148"> вын</text:span></text:span><text:span text:style-name="Font_20_Style15"><text:span text:style-name="T150">ыс</text:span></text:span><text:span text:style-name="Font_20_Style15"><text:span text:style-name="T148">, мый дугӧдлӧма </text:span></text:span><text:span text:style-name="Font_20_Style15"><text:span text:style-name="T200">тайӧ Пӧрадоклӧн 16 пункт серти, выль </text:span></text:span><text:span text:style-name="Font_20_Style15"><text:span text:style-name="T203">пӧв</text:span></text:span><text:span text:style-name="Font_20_Style15"><text:span text:style-name="T200"> заводитӧ </text:span></text:span><text:span text:style-name="Font_20_Style15"><text:span text:style-name="T204">уджавны</text:span></text:span><text:span text:style-name="Font_20_Style15"><text:span text:style-name="T200"> кадколаст помасьтӧдз, мый </text:span></text:span><text:span text:style-name="Font_20_Style15"><text:span text:style-name="T203">дыра кежлӧ</text:span></text:span><text:span text:style-name="Font_20_Style15"><text:span text:style-name="T200"> дугӧдлӧма татшӧм инӧд</text:span></text:span><text:span text:style-name="Font_20_Style15"><text:span text:style-name="T203">лысь вынсӧ</text:span></text:span><text:span text:style-name="Font_20_Style15"><text:span text:style-name="T200">, Министерстволӧн помшуӧм серти сэк, кор Министерствоӧ сетӧма документъяс, кутшӧмъяс эскӧдӧны, мый бырӧдӧма торкалӧмъяссӧ, кутшӧмъяс лоисны татшӧм инӧдлысь вынсӧ дугӧдл</text:span></text:span><text:span text:style-name="Font_20_Style15"><text:span text:style-name="T203">ан</text:span></text:span><text:span text:style-name="Font_20_Style15"><text:span text:style-name="T200"> подулӧн.</text:span></text:span></text:p>
      <text:p text:style-name="P30"><text:span text:style-name="Font_20_Style15"><text:span text:style-name="T179">Коми Рес</text:span></text:span><text:span text:style-name="Font_20_Style15"><text:span text:style-name="T180">публика мутасын </text:span></text:span></text:p>
      <text:p text:style-name="P31"><text:span text:style-name="Font_20_Style15"><text:span text:style-name="T180">легкӧвӧй такси коран служба</text:span></text:span><text:span text:style-name="Font_20_Style15"><text:span text:style-name="T102">лысь </text:span></text:span></text:p>
      <text:p text:style-name="P31"><text:span text:style-name="Font_20_Style15"><text:span text:style-name="T102">удж</text:span></text:span><text:span text:style-name="Font_20_Style15"><text:span text:style-name="T205">сӧ</text:span></text:span><text:span text:style-name="Font_20_Style15"><text:span text:style-name="T102"> збыльмӧдӧм вылӧ инӧд сетан, дугӧдлан, </text:span></text:span></text:p>
      <text:p text:style-name="P31"><text:span text:style-name="Font_20_Style15"><text:span text:style-name="T102">дугӧдан да выль </text:span></text:span><text:span text:style-name="Font_20_Style15"><text:span text:style-name="T205">пӧв урчитан</text:span></text:span><text:span text:style-name="Font_20_Style15"><text:span text:style-name="T102"> </text:span></text:span><text:span text:style-name="Font_20_Style15"><text:span text:style-name="T206">пӧрадок дорӧ</text:span></text:span></text:p>
      <text:p text:style-name="P31"><text:span text:style-name="Font_20_Style15"><text:span text:style-name="T206">1 СОДТӦД</text:span></text:span></text:p>
      <text:p text:style-name="P31"><text:span text:style-name="Font_20_Style15"/></text:p>
      <text:p text:style-name="P191">Форма</text:p>
      <text:p text:style-name="P191"/>
      <text:p text:style-name="P130"><text:span text:style-name="T237">Кытчӧ</text:span>: __________________________________________________</text:p>
      <text:p text:style-name="P138"><text:s text:c="37"/>(<text:span text:style-name="T237">уполномочитӧм орган</text:span><text:span text:style-name="T347">лӧн</text:span><text:span text:style-name="T237"> ним</text:span>)</text:p>
      <text:p text:style-name="P130"><text:span text:style-name="T237">Кодлы</text:span>: __________________________________________________</text:p>
      <text:p text:style-name="P47"><text:span text:style-name="Font_20_Style15"><text:span text:style-name="T274"><text:s text:c="37"/>(</text:span></text:span><text:span text:style-name="Font_20_Style15"><text:span text:style-name="T275">уполномочитӧм органӧн юрнуӧдысь</text:span></text:span><text:span text:style-name="Font_20_Style15"><text:span text:style-name="T276">лы</text:span></text:span><text:span text:style-name="Font_20_Style15"><text:span text:style-name="T274">)</text:span></text:span></text:p>
      <text:p text:style-name="P47"><text:span text:style-name="Font_20_Style15"/></text:p>
      <text:p text:style-name="P35"><text:span text:style-name="Font_20_Style15"><text:span text:style-name="T259">Коми </text:span></text:span><text:span text:style-name="Font_20_Style15"><text:span text:style-name="T269">Р</text:span></text:span><text:span text:style-name="Font_20_Style15"><text:span text:style-name="T259">е</text:span></text:span><text:span text:style-name="Font_20_Style15"><text:span text:style-name="T262">спублика мутасын л</text:span></text:span><text:span text:style-name="Font_20_Style15"><text:span text:style-name="T277">егкӧвӧй такси коран служба</text:span></text:span><text:span text:style-name="Font_20_Style15"><text:span text:style-name="T278">лысь </text:span></text:span></text:p>
      <text:p text:style-name="P34"><text:span text:style-name="Font_20_Style15"><text:span text:style-name="T260">удж</text:span></text:span><text:span text:style-name="Font_20_Style15"><text:span text:style-name="T269">сӧ</text:span></text:span><text:span text:style-name="Font_20_Style15"><text:span text:style-name="T260"> збыльмӧдӧм вылӧ инӧд </text:span></text:span><text:span text:style-name="Font_20_Style15"><text:span text:style-name="T261">сетӧм йылысь </text:span></text:span></text:p>
      <text:p text:style-name="P34"><text:span text:style-name="Font_20_Style15"><text:span text:style-name="T288">ЗАЯВЛЕНИЕ</text:span></text:span><text:span text:style-name="Font_20_Style15"><text:span text:style-name="T261"> </text:span></text:span></text:p>
      <text:p text:style-name="P34"><text:span text:style-name="Font_20_Style15"><text:span text:style-name="T262">(юридическӧй кывкутысьяслы, асшӧр уджалысьяслы)</text:span></text:span></text:p>
      <text:p text:style-name="P48"><text:span text:style-name="Font_20_Style15"/></text:p>
      <text:p text:style-name="P48"><text:span text:style-name="Font_20_Style15"><text:span text:style-name="T262">Кора сетны </text:span></text:span><text:span text:style-name="Font_20_Style15"><text:span text:style-name="T259">Коми </text:span></text:span><text:span text:style-name="Font_20_Style15"><text:span text:style-name="T269">Р</text:span></text:span><text:span text:style-name="Font_20_Style15"><text:span text:style-name="T259">е</text:span></text:span><text:span text:style-name="Font_20_Style15"><text:span text:style-name="T262">спублика мутасын л</text:span></text:span><text:span text:style-name="Font_20_Style15"><text:span text:style-name="T277">егкӧвӧй такси коран служба</text:span></text:span><text:span text:style-name="Font_20_Style15"><text:span text:style-name="T278">лысь </text:span></text:span><text:span text:style-name="Font_20_Style15"><text:span text:style-name="T260">удж</text:span></text:span><text:span text:style-name="Font_20_Style15"><text:span text:style-name="T269">сӧ</text:span></text:span><text:span text:style-name="Font_20_Style15"><text:span text:style-name="T260"> збыльмӧдӧм вылӧ инӧд.</text:span></text:span></text:p>
      <text:p text:style-name="P51"><text:span text:style-name="Font_20_Style15"><text:span text:style-name="T270">Ю</text:span></text:span><text:span text:style-name="Font_20_Style15"><text:span text:style-name="T263">ридическӧй кывкутысьлӧн тыр</text:span></text:span><text:span text:style-name="Font_20_Style15"><text:span text:style-name="T270">выйӧ</text:span></text:span><text:span text:style-name="Font_20_Style15"><text:span text:style-name="T263"> да джень</text:span></text:span><text:span text:style-name="Font_20_Style15"><text:span text:style-name="T270">дӧдӧм ним</text:span></text:span><text:span text:style-name="Font_20_Style15"><text:span text:style-name="T263"> (эм кӧ) (рочӧн) </text:span></text:span><text:span text:style-name="Font_20_Style15"><text:span text:style-name="T270">к</text:span></text:span><text:span text:style-name="Font_20_Style15"><text:span text:style-name="T262">отыртан-инӧда форма</text:span></text:span><text:span text:style-name="Font_20_Style15"><text:span text:style-name="T270">сӧ</text:span></text:span><text:span text:style-name="Font_20_Style15"><text:span text:style-name="T262"> индӧмӧн (сэк, кор шыӧдчӧ юридическӧй кывкутысь), асшӧр уджалысьлӧн </text:span></text:span><text:span text:style-name="Font_20_Style15"><text:span text:style-name="T270">ов, </text:span></text:span><text:span text:style-name="Font_20_Style15"><text:span text:style-name="T262">ним, вич (эм кӧ) (сэк, кор шыӧдчӧ асшӧр уджалысь):________________________________________________.</text:span></text:span></text:p>
      <text:p text:style-name="P48"><text:span text:style-name="Font_20_Style15"><text:span text:style-name="T262">Инпас да меститчанін:______________________________________.</text:span></text:span></text:p>
      <text:p text:style-name="P9"><text:span text:style-name="Font_20_Style15"><text:span text:style-name="T50">Юридическӧй кывкутысь</text:span></text:span><text:span text:style-name="Font_20_Style15"><text:span text:style-name="T71">ӧс артмӧдӧм</text:span></text:span><text:span text:style-name="Font_20_Style15"><text:span text:style-name="T50"> йылысь канмусянь пасъян </text:span></text:span><text:span text:style-name="Font_20_Style15"><text:span text:style-name="T71">пас</text:span></text:span><text:span text:style-name="Font_20_Style15"><text:span text:style-name="T50"> (КПМП)/ асшӧр уджалысьӧс канмусянь пасйӧм йылысь канмусянь пасъян </text:span></text:span><text:span text:style-name="Font_20_Style15"><text:span text:style-name="T71">пас</text:span></text:span><text:span text:style-name="Font_20_Style15"><text:span text:style-name="T50"> (АУКПМП)</text:span></text:span><text:span text:style-name="Font_20_Style15"><text:span text:style-name="T52">:</text:span></text:span><text:span text:style-name="Font_20_Style15"><text:span text:style-name="T74">_________</text:span></text:span><text:span text:style-name="Font_20_Style15"><text:span text:style-name="T52">________________</text:span></text:span><text:span text:style-name="Font_20_Style15"><text:span text:style-name="T71">__________________</text:span></text:span><text:span text:style-name="Font_20_Style15"><text:span text:style-name="T52">.</text:span></text:span></text:p>
      <text:p text:style-name="P53"><text:span text:style-name="Font_20_Style15"><text:span text:style-name="T264">Вот мынтысьлӧн пас</text:span></text:span><text:span text:style-name="Font_20_Style15"><text:span text:style-name="T262"> (</text:span></text:span><text:span text:style-name="Font_20_Style15"><text:span text:style-name="T264">ВМП</text:span></text:span><text:span text:style-name="Font_20_Style15"><text:span text:style-name="T262">): ________________________________.</text:span></text:span></text:p>
      <text:p text:style-name="P26"><text:span text:style-name="Font_20_Style15"><text:span text:style-name="T280">Абонент</text:span></text:span><text:span text:style-name="Font_20_Style15"><text:span text:style-name="T284">лӧн</text:span></text:span><text:span text:style-name="Font_20_Style15"><text:span text:style-name="T280"> телефон номер </text:span></text:span><text:span text:style-name="Font_20_Style15"><text:span text:style-name="T281">да электроннӧй пошта</text:span></text:span><text:span text:style-name="Font_20_Style15"><text:span text:style-name="T282">лӧн</text:span></text:span><text:span text:style-name="Font_20_Style15"><text:span text:style-name="T281"> инпас (эм кӧ) </text:span></text:span><text:span text:style-name="Font_20_Style15"><text:span text:style-name="T286">___</text:span></text:span><text:span text:style-name="Font_20_Style15"><text:span text:style-name="T282">_</text:span></text:span><text:span text:style-name="Font_20_Style15"><text:span text:style-name="T281">__</text:span></text:span><text:span text:style-name="Font_20_Style15"><text:span text:style-name="T283">__________________________________________________________.</text:span></text:span></text:p>
      <text:p text:style-name="P52"><text:span text:style-name="Font_20_Style15"><text:span text:style-name="T265">Могмӧд</text:span></text:span><text:span text:style-name="Font_20_Style15"><text:span text:style-name="T262">ан </text:span></text:span><text:span text:style-name="Font_20_Style15"><text:span text:style-name="T265">пас да (либӧ) коммерческӧй </text:span></text:span><text:span text:style-name="Font_20_Style15"><text:span text:style-name="T271">пасйӧм</text:span></text:span><text:span text:style-name="Font_20_Style15"><text:span text:style-name="T265"> (эм кӧ)</text:span></text:span><text:span text:style-name="T330">: ______.</text:span></text:p>
      <text:p text:style-name="P139"><text:span text:style-name="T322">Легкӧвӧй такси </text:span><text:span text:style-name="T348">серти </text:span><text:span text:style-name="T322">заказъяс босьтан да сетан </text:span><text:span text:style-name="T348">ногъяс </text:span><text:span text:style-name="T322">(татшӧм заказъясӧн вӧдитчыны позянлун</text:span><text:span text:style-name="T348">сӧ</text:span><text:span text:style-name="T322"> могмӧданног)</text:span>: _____________________.</text:p>
      <text:p text:style-name="P140">«<text:span text:style-name="T322">Ӧтуввез» юӧртан да телекоммуникация везйын сайтлӧн инпас:__________________________________________________________.</text:span></text:p>
      <text:p text:style-name="P121">Мыччӧд базаяслӧн меститчан инпасъяс (сэк, <text:span text:style-name="T323">кор </text:span><text:span text:style-name="T324">кӧсйӧны збыльмӧдны л</text:span>егкӧвӧй такси коран служба<text:span text:style-name="T324">лысь уджсӧ индӧм везйӧн вӧдитчӧмӧн):____________________________________________________.</text:span></text:p>
      <text:p text:style-name="P122">Л<text:span text:style-name="T322">егкӧвӧй такси коран служба</text:span>лысь удж збыльмӧдӧмсӧ могмӧдӧм вылӧ электроннӧй артасян машинаяслы уджтасъяслӧн ним, кутшӧмъясӧс сувтӧдӧны пользовательскӧй оборудование вылӧ:______________________.</text:p>
      <text:p text:style-name="P49"><text:span text:style-name="Font_20_Style15"><text:span text:style-name="T179">Коми Рес</text:span></text:span><text:span text:style-name="Font_20_Style15"><text:span text:style-name="T180">публика мутасын легкӧвӧй такси коран служба</text:span></text:span><text:span text:style-name="Font_20_Style15"><text:span text:style-name="T167">ясл</text:span></text:span><text:span text:style-name="Font_20_Style15"><text:span text:style-name="T182">ӧн</text:span></text:span><text:span text:style-name="Font_20_Style15"><text:span text:style-name="T167"> дінму реестр</text:span></text:span><text:span text:style-name="Font_20_Style15"><text:span text:style-name="T190">ысь выписка </text:span></text:span><text:span text:style-name="Font_20_Style15"><text:span text:style-name="T207">сетӧм (колӧ/оз ков)_______________________________.</text:span></text:span></text:p>
      <text:p text:style-name="P101"><text:soft-page-break/><text:span text:style-name="Font_20_Style15"><text:span text:style-name="T164">Помшуӧм йылысь уведомление</text:span></text:span><text:span text:style-name="Font_20_Style15"><text:span text:style-name="T165">сӧ</text:span></text:span><text:span text:style-name="Font_20_Style15"><text:span text:style-name="T164"> да </text:span></text:span><text:span text:style-name="Font_20_Style15"><text:span text:style-name="T161">Коми Рес</text:span></text:span><text:span text:style-name="Font_20_Style15"><text:span text:style-name="T162">публика мутасын легкӧвӧй такси коран служба</text:span></text:span><text:span text:style-name="Font_20_Style15"><text:span text:style-name="T151">ясл</text:span></text:span><text:span text:style-name="Font_20_Style15"><text:span text:style-name="T154">ӧн</text:span></text:span><text:span text:style-name="Font_20_Style15"><text:span text:style-name="T151"> дінму реестр</text:span></text:span><text:span text:style-name="Font_20_Style15"><text:span text:style-name="T166">ысь выписка</text:span></text:span><text:span text:style-name="Font_20_Style15"><text:span text:style-name="T165">сӧ</text:span></text:span><text:span text:style-name="Font_20_Style15"><text:span text:style-name="T166"> </text:span></text:span><text:span text:style-name="Font_20_Style15"><text:span text:style-name="T164">(сэк, кор колӧ) кора ыстыны татшӧм ногӧн:</text:span></text:span></text:p>
      <text:list text:style-name="WWNum1aaa">
        <text:list-item>
          <text:p text:style-name="P204"><text:span text:style-name="T324">пошта пыр мӧдӧдӧмӧн</text:span>;</text:p>
        </text:list-item>
        <text:list-item>
          <text:p text:style-name="P204"><text:span text:style-name="T296">веськыда Коми Республикаса экономика сӧвмӧдан, промышленносьт да транспорт министерствоын</text:span>;</text:p>
        </text:list-item>
        <text:list-item>
          <text:p text:style-name="P202"><text:span text:style-name="T296">УМШ-ын</text:span>;</text:p>
        </text:list-item>
        <text:list-item>
          <text:p text:style-name="P203"><text:span text:style-name="T296">шыӧдчысьлӧн заявлениеын индӧм электроннӧй пошта инпас вылӧ электроннӧй документӧн</text:span>.</text:p>
        </text:list-item>
      </text:list>
      <text:p text:style-name="P120">Сета «Аспас йылысь» Федеральнӧй оланпас серти ассьым аспас обработайтӧм вылӧ сӧгласлун.</text:p>
      <text:p text:style-name="P156"/>
      <text:p text:style-name="P147"><text:span text:style-name="T247">Кадпас 202__во _____ «__» лун</text:span> <text:s/><text:span text:style-name="T247">Кырымпас</text:span>/<text:span text:style-name="T248">гӧгӧрвоӧдӧм </text:span>______ /______/</text:p>
      <text:p text:style-name="P83"><text:s text:c="95"/><text:span text:style-name="T249">П</text:span>.<text:span text:style-name="T249">М.</text:span> (<text:span text:style-name="T248">эм кӧ</text:span>)</text:p>
      <text:p text:style-name="P47"><text:span text:style-name="Font_20_Style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andara" svg:font-family="Candara"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adornments="Regular"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yle5" style:family="paragraph" style:parent-style-name="Standard">
      <style:paragraph-properties fo:margin-left="0cm" fo:margin-right="0cm" fo:line-height="0.39cm" fo:text-align="justify" style:justify-single-word="false" fo:orphans="0" fo:widows="0" fo:text-indent="1.007cm" style:auto-text-indent="false"/>
      <style:text-properties style:font-name="Candara" fo:font-family="Candara" style:font-family-generic="roman" style:font-pitch="variable" fo:font-size="12pt" style:font-size-asian="12pt" style:language-asian="ru" style:country-asian="RU" style:font-size-complex="12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ont_20_Style15" style:display-name="Font Style15" style:family="text">
      <style:text-properties style:font-name="Times New Roman" fo:font-family="'Times New Roman'" style:font-family-generic="roman" style:font-pitch="variable" fo:font-size="12pt" fo:font-weight="bold" style:font-size-asian="12pt" style:font-weight-asian="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6H40M59S</meta:editing-duration>
    <meta:editing-cycles>190</meta:editing-cycles>
    <meta:generator>LibreOffice/7.4.6.2$Windows_X86_64 LibreOffice_project/5b1f5509c2decdade7fda905e3e1429a67acd63d</meta:generator>
    <dc:date>2024-03-27T11:47:35.028000000</dc:date>
    <meta:document-statistic meta:table-count="1" meta:image-count="0" meta:object-count="0" meta:page-count="20" meta:paragraph-count="278" meta:word-count="3256" meta:character-count="28652" meta:non-whitespace-character-count="24405"/>
  </office:meta>
</office:document-meta>
</file>