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ndara" svg:font-family="Candara"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automatic-styles>
    <style:style style:name="Таблица12" style:family="table">
      <style:table-properties style:width="16.007cm" fo:margin-left="0cm" table:align="left" style:writing-mode="lr-tb"/>
    </style:style>
    <style:style style:name="Таблица12.A" style:family="table-column">
      <style:table-column-properties style:column-width="16.007cm"/>
    </style:style>
    <style:style style:name="Таблица12.1" style:family="table-row">
      <style:table-row-properties style:min-row-height="1.69cm" fo:keep-together="auto"/>
    </style:style>
    <style:style style:name="Таблица12.A1" style:family="table-cell">
      <style:table-cell-properties style:vertical-align="top" fo:padding-left="0.191cm" fo:padding-right="0.191cm" fo:padding-top="0cm" fo:padding-bottom="0cm" fo:border="none" style:writing-mode="lr-tb"/>
    </style:style>
    <style:style style:name="Таблица12.2" style:family="table-row">
      <style:table-row-properties style:min-row-height="0.141cm" fo:keep-together="auto"/>
    </style:style>
    <style:style style:name="Таблица13" style:family="table">
      <style:table-properties style:width="16.007cm" fo:margin-left="0cm" table:align="left" style:writing-mode="lr-tb"/>
    </style:style>
    <style:style style:name="Таблица13.A" style:family="table-column">
      <style:table-column-properties style:column-width="16.007cm"/>
    </style:style>
    <style:style style:name="Таблица13.1" style:family="table-row">
      <style:table-row-properties style:min-row-height="1.69cm" fo:keep-together="auto"/>
    </style:style>
    <style:style style:name="Таблица13.A1" style:family="table-cell">
      <style:table-cell-properties style:vertical-align="top" fo:padding-left="0.191cm" fo:padding-right="0.191cm" fo:padding-top="0cm" fo:padding-bottom="0cm" fo:border="none" style:writing-mode="lr-tb"/>
    </style:style>
    <style:style style:name="Таблица13.2" style:family="table-row">
      <style:table-row-properties style:min-row-height="0.141cm" fo:keep-together="auto"/>
    </style:style>
    <style:style style:name="Таблица14" style:family="table">
      <style:table-properties style:width="16.298cm" fo:margin-left="0cm" table:align="left" style:writing-mode="lr-tb"/>
    </style:style>
    <style:style style:name="Таблица14.A" style:family="table-column">
      <style:table-column-properties style:column-width="16.298cm"/>
    </style:style>
    <style:style style:name="Таблица14.1" style:family="table-row">
      <style:table-row-properties style:min-row-height="1.69cm" fo:keep-together="auto"/>
    </style:style>
    <style:style style:name="Таблица14.A1" style:family="table-cell">
      <style:table-cell-properties style:vertical-align="top" fo:padding-left="0.191cm" fo:padding-right="0.191cm" fo:padding-top="0cm" fo:padding-bottom="0cm" fo:border="none" style:writing-mode="lr-tb"/>
    </style:style>
    <style:style style:name="Таблица14.2" style:family="table-row">
      <style:table-row-properties style:min-row-height="0.141cm" fo:keep-together="auto"/>
    </style:style>
    <style:style style:name="P1" style:family="paragraph" style:parent-style-name="Standard">
      <loext:graphic-properties draw:fill="none" draw:fill-hatch-name="hatch"/>
      <style:paragraph-properties fo:margin-left="0cm" fo:margin-right="0cm" fo:margin-top="0cm" fo:margin-bottom="0cm" style:contextual-spacing="true" fo:line-height="100%" fo:text-align="justify" style:justify-single-word="false" fo:text-indent="0cm" style:auto-text-indent="false" fo:background-color="transparent" style:text-autospace="none"/>
      <style:text-properties fo:color="#000000" loext:opacity="100%" style:font-name="Times New Roman" fo:font-size="14pt" fo:language="kpv" fo:country="RU" officeooo:paragraph-rsid="008a9718" style:font-size-asian="14pt" style:font-size-complex="14pt"/>
    </style:style>
    <style:style style:name="P2"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499cm" style:auto-text-indent="false"/>
      <style:text-properties fo:color="#000000" loext:opacity="100%" style:font-name="Times New Roman" fo:font-size="14pt" fo:language="kpv" fo:country="RU" officeooo:paragraph-rsid="00693a0e" style:font-size-asian="14pt" style:font-size-complex="14pt"/>
    </style:style>
    <style:style style:name="P3"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499cm" style:auto-text-indent="false"/>
      <style:text-properties fo:color="#000000" loext:opacity="100%" style:font-name="Times New Roman" fo:font-size="14pt" fo:language="kpv" fo:country="RU" officeooo:paragraph-rsid="0078a3a8" style:font-size-asian="14pt" style:font-size-complex="14pt"/>
    </style:style>
    <style:style style:name="P4" style:family="paragraph" style:parent-style-name="Style5">
      <loext:graphic-properties draw:fill-hatch-name="hatch"/>
      <style:paragraph-properties fo:margin-left="0cm" fo:margin-right="0cm" fo:margin-top="0cm" fo:margin-bottom="0cm" style:contextual-spacing="true" fo:line-height="100%" fo:text-align="justify" style:justify-single-word="false" fo:orphans="2" fo:widows="2" fo:text-indent="1.499cm" style:auto-text-indent="false"/>
      <style:text-properties fo:color="#000000" loext:opacity="100%" style:font-name="Times New Roman" fo:font-size="14pt" fo:language="kpv" fo:country="RU" officeooo:paragraph-rsid="00d8c393" fo:background-color="transparent" style:font-size-asian="14pt" style:font-size-complex="14pt"/>
    </style:style>
    <style:style style:name="P5" style:family="paragraph" style:parent-style-name="ConsPlusTitle">
      <loext:graphic-properties draw:fill-hatch-name="hatch"/>
      <style:paragraph-properties fo:margin-left="0cm" fo:margin-right="0cm" fo:margin-top="0cm" fo:margin-bottom="0cm" style:contextual-spacing="true" fo:line-height="100%" fo:text-align="justify" style:justify-single-word="false" fo:text-indent="1.499cm" style:auto-text-indent="false"/>
      <style:text-properties fo:color="#000000" loext:opacity="100%" style:font-name="Times New Roman" fo:font-size="14pt" fo:language="kpv" fo:country="RU" officeooo:paragraph-rsid="009db10f" fo:background-color="transparent" style:font-size-asian="14pt" style:font-size-complex="14pt"/>
    </style:style>
    <style:style style:name="P6"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499cm" style:auto-text-indent="false"/>
      <style:text-properties fo:color="#000000" loext:opacity="100%" style:font-name="Times New Roman" fo:font-size="14pt" fo:language="kpv" fo:country="RU" officeooo:paragraph-rsid="000a35f4" fo:background-color="transparent" style:font-size-asian="14pt" style:font-size-complex="14pt"/>
    </style:style>
    <style:style style:name="P7" style:family="paragraph" style:parent-style-name="Standard">
      <loext:graphic-properties draw:fill="none" draw:fill-hatch-name="hatch"/>
      <style:paragraph-properties fo:margin-left="0cm" fo:margin-right="0cm" fo:margin-top="0cm" fo:margin-bottom="0cm" style:contextual-spacing="true" fo:line-height="100%" fo:text-align="justify" style:justify-single-word="false" fo:text-indent="0cm" style:auto-text-indent="false" fo:background-color="transparent"/>
      <style:text-properties fo:color="#000000" loext:opacity="100%" style:font-name="Times New Roman" fo:font-size="14pt" fo:language="kpv" fo:country="RU" officeooo:paragraph-rsid="000a35f4" fo:background-color="transparent" style:font-size-asian="14pt" style:font-size-complex="14pt"/>
    </style:style>
    <style:style style:name="P8"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499cm" style:auto-text-indent="false" style:text-autospace="none"/>
      <style:text-properties fo:color="#000000" loext:opacity="100%" style:font-name="Times New Roman" fo:font-size="14pt" fo:language="kpv" fo:country="RU" officeooo:paragraph-rsid="000a35f4" fo:background-color="transparent" style:font-size-asian="14pt" style:font-size-complex="14pt"/>
    </style:style>
    <style:style style:name="P9" style:family="paragraph" style:parent-style-name="Standard">
      <loext:graphic-properties draw:fill="none" draw:fill-hatch-name="hatch"/>
      <style:paragraph-properties fo:margin-left="0cm" fo:margin-right="0cm" fo:margin-top="0cm" fo:margin-bottom="0cm" style:contextual-spacing="true" fo:line-height="100%" fo:text-align="justify" style:justify-single-word="false" fo:text-indent="0cm" style:auto-text-indent="false" fo:background-color="transparent" style:text-autospace="none"/>
      <style:text-properties fo:color="#000000" loext:opacity="100%" style:font-name="Times New Roman" fo:font-size="14pt" fo:language="kpv" fo:country="RU" officeooo:paragraph-rsid="000a35f4" fo:background-color="transparent" style:font-size-asian="14pt" style:font-size-complex="14pt"/>
    </style:style>
    <style:style style:name="P10"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499cm" style:auto-text-indent="false" style:text-autospace="none"/>
      <style:text-properties fo:color="#000000" loext:opacity="100%" style:font-name="Times New Roman" fo:font-size="14pt" fo:language="kpv" fo:country="RU" officeooo:paragraph-rsid="0041cedb" fo:background-color="transparent" style:font-size-asian="14pt" style:font-size-complex="14pt"/>
    </style:style>
    <style:style style:name="P11"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0cm" style:auto-text-indent="false" style:text-autospace="none"/>
      <style:text-properties fo:color="#000000" loext:opacity="100%" style:font-name="Times New Roman" fo:font-size="14pt" fo:language="kpv" fo:country="RU" officeooo:paragraph-rsid="0041cedb" fo:background-color="transparent" style:font-size-asian="14pt" style:font-size-complex="14pt"/>
    </style:style>
    <style:style style:name="P12"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499cm" style:auto-text-indent="false" style:text-autospace="none"/>
      <style:text-properties fo:color="#000000" loext:opacity="100%" style:font-name="Times New Roman" fo:font-size="14pt" fo:language="kpv" fo:country="RU" officeooo:paragraph-rsid="0016ba20" fo:background-color="transparent" style:font-size-asian="14pt" style:font-size-complex="14pt"/>
    </style:style>
    <style:style style:name="P13" style:family="paragraph" style:parent-style-name="Standard" style:master-page-name="">
      <loext:graphic-properties draw:fill="none" draw:fill-hatch-name="hatch"/>
      <style:paragraph-properties fo:margin-left="0cm" fo:margin-right="0cm" fo:margin-top="0cm" fo:margin-bottom="0cm" style:contextual-spacing="true" fo:line-height="100%" fo:text-align="justify" style:justify-single-word="false" fo:text-indent="0cm" style:auto-text-indent="false" style:page-number="auto" fo:background-color="transparent" style:text-autospace="none"/>
      <style:text-properties fo:color="#000000" loext:opacity="100%" style:font-name="Times New Roman" fo:font-size="14pt" fo:language="kpv" fo:country="RU" officeooo:paragraph-rsid="0018da23" fo:background-color="transparent" style:font-size-asian="14pt" style:font-size-complex="14pt"/>
    </style:style>
    <style:style style:name="P14" style:family="paragraph" style:parent-style-name="Standard">
      <loext:graphic-properties draw:fill="none" draw:fill-hatch-name="hatch"/>
      <style:paragraph-properties fo:margin-left="0cm" fo:margin-right="0cm" fo:margin-top="0cm" fo:margin-bottom="0cm" style:contextual-spacing="true" fo:line-height="100%" fo:text-align="justify" style:justify-single-word="false" fo:text-indent="0cm" style:auto-text-indent="false" fo:background-color="transparent" style:text-autospace="none"/>
      <style:text-properties fo:color="#000000" loext:opacity="100%" style:font-name="Times New Roman" fo:font-size="14pt" fo:language="kpv" fo:country="RU" officeooo:paragraph-rsid="0018da23" fo:background-color="transparent" style:font-size-asian="14pt" style:font-size-complex="14pt"/>
    </style:style>
    <style:style style:name="P15" style:family="paragraph" style:parent-style-name="Standard">
      <loext:graphic-properties draw:fill="none" draw:fill-hatch-name="hatch"/>
      <style:paragraph-properties fo:margin-left="0cm" fo:margin-right="0cm" fo:margin-top="0cm" fo:margin-bottom="0cm" style:contextual-spacing="true" fo:line-height="100%" fo:text-align="justify" style:justify-single-word="false" fo:text-indent="0cm" style:auto-text-indent="false" fo:background-color="transparent" style:text-autospace="none"/>
      <style:text-properties fo:color="#000000" loext:opacity="100%" style:font-name="Times New Roman" fo:font-size="14pt" fo:language="kpv" fo:country="RU" officeooo:paragraph-rsid="00196ea2" fo:background-color="transparent" style:font-size-asian="14pt" style:font-size-complex="14pt"/>
    </style:style>
    <style:style style:name="P16" style:family="paragraph" style:parent-style-name="Standard">
      <loext:graphic-properties draw:fill="none" draw:fill-hatch-name="hatch"/>
      <style:paragraph-properties fo:margin-left="0cm" fo:margin-right="0cm" fo:margin-top="0cm" fo:margin-bottom="0cm" style:contextual-spacing="true" fo:line-height="100%" fo:text-align="justify" style:justify-single-word="false" fo:text-indent="0cm" style:auto-text-indent="false" fo:background-color="transparent" style:text-autospace="none"/>
      <style:text-properties fo:color="#000000" loext:opacity="100%" style:font-name="Times New Roman" fo:font-size="14pt" fo:language="kpv" fo:country="RU" officeooo:paragraph-rsid="00874ef6" fo:background-color="transparent" style:font-size-asian="14pt" style:font-size-complex="14pt"/>
    </style:style>
    <style:style style:name="P17" style:family="paragraph" style:parent-style-name="Standard">
      <loext:graphic-properties draw:fill="none" draw:fill-hatch-name="hatch"/>
      <style:paragraph-properties fo:margin-left="0cm" fo:margin-right="0cm" fo:margin-top="0cm" fo:margin-bottom="0cm" style:contextual-spacing="true" fo:line-height="100%" fo:text-align="justify" style:justify-single-word="false" fo:text-indent="0cm" style:auto-text-indent="false" fo:background-color="transparent" style:text-autospace="none"/>
      <style:text-properties fo:color="#000000" loext:opacity="100%" style:font-name="Times New Roman" fo:font-size="14pt" fo:language="kpv" fo:country="RU" officeooo:paragraph-rsid="001a5080" fo:background-color="transparent" style:font-size-asian="14pt" style:font-size-complex="14pt"/>
    </style:style>
    <style:style style:name="P18"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499cm" style:auto-text-indent="false" style:text-autospace="none"/>
      <style:text-properties fo:color="#000000" loext:opacity="100%" style:font-name="Times New Roman" fo:font-size="14pt" fo:language="kpv" fo:country="RU" officeooo:paragraph-rsid="009761e0" fo:background-color="transparent" style:font-size-asian="14pt" style:font-size-complex="14pt"/>
    </style:style>
    <style:style style:name="P19"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499cm" style:auto-text-indent="false" style:text-autospace="none"/>
      <style:text-properties fo:color="#000000" loext:opacity="100%" style:font-name="Times New Roman" fo:font-size="14pt" fo:language="kpv" fo:country="RU" officeooo:paragraph-rsid="009a1725" fo:background-color="transparent" style:font-size-asian="14pt" style:font-size-complex="14pt"/>
    </style:style>
    <style:style style:name="P20"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499cm" style:auto-text-indent="false" style:text-autospace="none"/>
      <style:text-properties fo:color="#000000" loext:opacity="100%" style:font-name="Times New Roman" fo:font-size="14pt" fo:language="kpv" fo:country="RU" officeooo:paragraph-rsid="009b23c0" fo:background-color="transparent" style:font-size-asian="14pt" style:font-size-complex="14pt"/>
    </style:style>
    <style:style style:name="P21"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499cm" style:auto-text-indent="false" style:text-autospace="none"/>
      <style:text-properties fo:color="#000000" loext:opacity="100%" style:font-name="Times New Roman" fo:font-size="14pt" fo:language="kpv" fo:country="RU" officeooo:paragraph-rsid="001f6719" fo:background-color="transparent" style:font-size-asian="14pt" style:font-size-complex="14pt"/>
    </style:style>
    <style:style style:name="P22"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499cm" style:auto-text-indent="false" style:text-autospace="none"/>
      <style:text-properties fo:color="#000000" loext:opacity="100%" style:font-name="Times New Roman" fo:font-size="14pt" fo:language="kpv" fo:country="RU" officeooo:paragraph-rsid="0020ca89" fo:background-color="transparent" style:font-size-asian="14pt" style:font-size-complex="14pt"/>
    </style:style>
    <style:style style:name="P23"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499cm" style:auto-text-indent="false" style:text-autospace="none"/>
      <style:text-properties fo:color="#000000" loext:opacity="100%" style:font-name="Times New Roman" fo:font-size="14pt" fo:language="kpv" fo:country="RU" officeooo:paragraph-rsid="00a8e43f" fo:background-color="transparent" style:font-size-asian="14pt" style:font-size-complex="14pt"/>
    </style:style>
    <style:style style:name="P24"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499cm" style:auto-text-indent="false" style:text-autospace="none"/>
      <style:text-properties fo:color="#000000" loext:opacity="100%" style:font-name="Times New Roman" fo:font-size="14pt" fo:language="kpv" fo:country="RU" officeooo:paragraph-rsid="00293927" fo:background-color="transparent" style:font-size-asian="14pt" style:font-size-complex="14pt"/>
    </style:style>
    <style:style style:name="P25"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499cm" style:auto-text-indent="false" style:text-autospace="none"/>
      <style:text-properties fo:color="#000000" loext:opacity="100%" style:font-name="Times New Roman" fo:font-size="14pt" fo:language="kpv" fo:country="RU" officeooo:paragraph-rsid="003ae518" fo:background-color="transparent" style:font-size-asian="14pt" style:font-size-complex="14pt"/>
    </style:style>
    <style:style style:name="P26"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499cm" style:auto-text-indent="false" style:text-autospace="none"/>
      <style:text-properties fo:color="#000000" loext:opacity="100%" style:font-name="Times New Roman" fo:font-size="14pt" fo:language="kpv" fo:country="RU" officeooo:paragraph-rsid="003cdc76" fo:background-color="transparent" style:font-size-asian="14pt" style:font-size-complex="14pt"/>
    </style:style>
    <style:style style:name="P27"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499cm" style:auto-text-indent="false" style:text-autospace="none"/>
      <style:text-properties fo:color="#000000" loext:opacity="100%" style:font-name="Times New Roman" fo:font-size="14pt" fo:language="kpv" fo:country="RU" officeooo:paragraph-rsid="003d0d39" fo:background-color="transparent" style:font-size-asian="14pt" style:font-size-complex="14pt"/>
    </style:style>
    <style:style style:name="P28"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499cm" style:auto-text-indent="false" style:text-autospace="none"/>
      <style:text-properties fo:color="#000000" loext:opacity="100%" style:font-name="Times New Roman" fo:font-size="14pt" fo:language="kpv" fo:country="RU" officeooo:paragraph-rsid="00d69514" fo:background-color="transparent" style:font-size-asian="14pt" style:font-size-complex="14pt"/>
    </style:style>
    <style:style style:name="P29"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499cm" style:auto-text-indent="false" style:text-autospace="none"/>
      <style:text-properties fo:color="#000000" loext:opacity="100%" style:font-name="Times New Roman" fo:font-size="14pt" fo:language="kpv" fo:country="RU" officeooo:paragraph-rsid="003ed8fa" fo:background-color="transparent" style:font-size-asian="14pt" style:font-size-complex="14pt"/>
    </style:style>
    <style:style style:name="P30"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499cm" style:auto-text-indent="false" style:text-autospace="none"/>
      <style:text-properties fo:color="#000000" loext:opacity="100%" style:font-name="Times New Roman" fo:font-size="14pt" fo:language="kpv" fo:country="RU" officeooo:paragraph-rsid="00db8127" fo:background-color="transparent" style:font-size-asian="14pt" style:font-size-complex="14pt"/>
    </style:style>
    <style:style style:name="P31"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499cm" style:auto-text-indent="false" style:text-autospace="none"/>
      <style:text-properties fo:color="#000000" loext:opacity="100%" style:font-name="Times New Roman" fo:font-size="14pt" fo:language="kpv" fo:country="RU" officeooo:paragraph-rsid="0042d413" fo:background-color="transparent" style:font-size-asian="14pt" style:font-size-complex="14pt"/>
    </style:style>
    <style:style style:name="P32"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499cm" style:auto-text-indent="false" style:text-autospace="none"/>
      <style:text-properties fo:color="#000000" loext:opacity="100%" style:font-name="Times New Roman" fo:font-size="14pt" fo:language="kpv" fo:country="RU" officeooo:paragraph-rsid="00f0c7f6" fo:background-color="transparent" style:font-size-asian="14pt" style:font-size-complex="14pt"/>
    </style:style>
    <style:style style:name="P33"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499cm" style:auto-text-indent="false" style:text-autospace="none"/>
      <style:text-properties fo:color="#000000" loext:opacity="100%" style:font-name="Times New Roman" fo:font-size="14pt" fo:language="kpv" fo:country="RU" officeooo:paragraph-rsid="00f2dea8" fo:background-color="transparent" style:font-size-asian="14pt" style:font-size-complex="14pt"/>
    </style:style>
    <style:style style:name="P34"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499cm" style:auto-text-indent="false" style:text-autospace="none"/>
      <style:text-properties fo:color="#000000" loext:opacity="100%" style:font-name="Times New Roman" fo:font-size="14pt" fo:language="kpv" fo:country="RU" officeooo:paragraph-rsid="004a1f3b" fo:background-color="transparent" style:font-size-asian="14pt" style:font-size-complex="14pt"/>
    </style:style>
    <style:style style:name="P35"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499cm" style:auto-text-indent="false" style:text-autospace="none"/>
      <style:text-properties fo:color="#000000" loext:opacity="100%" style:font-name="Times New Roman" fo:font-size="14pt" fo:language="kpv" fo:country="RU" officeooo:paragraph-rsid="00f65904" fo:background-color="transparent" style:font-size-asian="14pt" style:font-size-complex="14pt"/>
    </style:style>
    <style:style style:name="P36"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499cm" style:auto-text-indent="false" style:text-autospace="none"/>
      <style:text-properties fo:color="#000000" loext:opacity="100%" style:font-name="Times New Roman" fo:font-size="14pt" fo:language="kpv" fo:country="RU" officeooo:paragraph-rsid="00fb816c" fo:background-color="transparent" style:font-size-asian="14pt" style:font-size-complex="14pt"/>
    </style:style>
    <style:style style:name="P37"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499cm" style:auto-text-indent="false" style:text-autospace="none"/>
      <style:text-properties fo:color="#000000" loext:opacity="100%" style:font-name="Times New Roman" fo:font-size="14pt" fo:language="kpv" fo:country="RU" officeooo:paragraph-rsid="0100f1ea" fo:background-color="transparent" style:font-size-asian="14pt" style:font-size-complex="14pt"/>
    </style:style>
    <style:style style:name="P38"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499cm" style:auto-text-indent="false" style:text-autospace="none"/>
      <style:text-properties fo:color="#000000" loext:opacity="100%" style:font-name="Times New Roman" fo:font-size="14pt" fo:language="kpv" fo:country="RU" officeooo:paragraph-rsid="0102802e" fo:background-color="transparent" style:font-size-asian="14pt" style:font-size-complex="14pt"/>
    </style:style>
    <style:style style:name="P39"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499cm" style:auto-text-indent="false" style:text-autospace="none"/>
      <style:text-properties fo:color="#000000" loext:opacity="100%" style:font-name="Times New Roman" fo:font-size="14pt" fo:language="kpv" fo:country="RU" officeooo:paragraph-rsid="010377ea" fo:background-color="transparent" style:font-size-asian="14pt" style:font-size-complex="14pt"/>
    </style:style>
    <style:style style:name="P40"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499cm" style:auto-text-indent="false" style:text-autospace="none"/>
      <style:text-properties fo:color="#000000" loext:opacity="100%" style:font-name="Times New Roman" fo:font-size="14pt" fo:language="kpv" fo:country="RU" officeooo:paragraph-rsid="01048fc3" fo:background-color="transparent" style:font-size-asian="14pt" style:font-size-complex="14pt"/>
    </style:style>
    <style:style style:name="P41"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499cm" style:auto-text-indent="false"/>
      <style:text-properties fo:color="#000000" loext:opacity="100%" style:font-name="Times New Roman" fo:font-size="14pt" fo:language="kpv" fo:country="RU" officeooo:paragraph-rsid="0067d6ae" fo:background-color="transparent" style:font-size-asian="14pt" style:font-size-complex="14pt"/>
    </style:style>
    <style:style style:name="P42"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499cm" style:auto-text-indent="false"/>
      <style:text-properties fo:color="#000000" loext:opacity="100%" style:font-name="Times New Roman" fo:font-size="14pt" fo:language="kpv" fo:country="RU" officeooo:paragraph-rsid="006df539" fo:background-color="transparent" style:font-size-asian="14pt" style:font-size-complex="14pt"/>
    </style:style>
    <style:style style:name="P43" style:family="paragraph" style:parent-style-name="Standard">
      <loext:graphic-properties draw:fill="none" draw:fill-hatch-name="hatch"/>
      <style:paragraph-properties fo:margin-left="-0.101cm" fo:margin-right="0.4cm" fo:margin-top="0cm" fo:margin-bottom="0cm" style:contextual-spacing="true" fo:line-height="100%" fo:text-align="justify" style:justify-single-word="false" fo:text-indent="0cm" style:auto-text-indent="false" fo:background-color="transparent"/>
      <style:text-properties fo:color="#000000" loext:opacity="100%" style:font-name="Times New Roman" fo:font-size="14pt" fo:language="kpv" fo:country="RU" officeooo:paragraph-rsid="006f9e61" fo:background-color="transparent" style:font-size-asian="14pt" style:font-size-complex="14pt"/>
    </style:style>
    <style:style style:name="P44" style:family="paragraph" style:parent-style-name="Standard">
      <loext:graphic-properties draw:fill="none" draw:fill-hatch-name="hatch"/>
      <style:paragraph-properties fo:margin-left="-0.101cm" fo:margin-right="0.4cm" fo:margin-top="0cm" fo:margin-bottom="0cm" style:contextual-spacing="true" fo:line-height="100%" fo:text-align="justify" style:justify-single-word="false" fo:text-indent="0cm" style:auto-text-indent="false" fo:background-color="transparent"/>
      <style:text-properties fo:color="#000000" loext:opacity="100%" style:font-name="Times New Roman" fo:font-size="14pt" fo:language="kpv" fo:country="RU" officeooo:paragraph-rsid="0041cedb" fo:background-color="transparent" style:font-size-asian="14pt" style:font-size-complex="14pt"/>
    </style:style>
    <style:style style:name="P45"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499cm" style:auto-text-indent="false"/>
      <style:text-properties fo:color="#000000" loext:opacity="100%" style:font-name="Times New Roman" fo:font-size="14pt" fo:language="kpv" fo:country="RU" officeooo:paragraph-rsid="00774453" fo:background-color="transparent" style:font-size-asian="14pt" style:font-size-complex="14pt"/>
    </style:style>
    <style:style style:name="P46"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499cm" style:auto-text-indent="false"/>
      <style:text-properties fo:color="#000000" loext:opacity="100%" style:font-name="Times New Roman" fo:font-size="14pt" fo:language="kpv" fo:country="RU" officeooo:paragraph-rsid="00147be9" fo:background-color="transparent" style:font-size-asian="14pt" style:font-size-complex="14pt"/>
    </style:style>
    <style:style style:name="P47"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499cm" style:auto-text-indent="false"/>
      <style:text-properties fo:color="#000000" loext:opacity="100%" style:font-name="Times New Roman" fo:font-size="14pt" fo:language="kpv" fo:country="RU" officeooo:paragraph-rsid="007c10a3" fo:background-color="transparent" style:font-size-asian="14pt" style:font-size-complex="14pt"/>
    </style:style>
    <style:style style:name="P48"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499cm" style:auto-text-indent="false"/>
      <style:text-properties fo:color="#000000" loext:opacity="100%" style:font-name="Times New Roman" fo:font-size="14pt" fo:language="kpv" fo:country="RU" officeooo:paragraph-rsid="0016642b" fo:background-color="transparent" style:font-size-asian="14pt" style:font-size-complex="14pt"/>
    </style:style>
    <style:style style:name="P49"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499cm" style:auto-text-indent="false"/>
      <style:text-properties fo:color="#000000" loext:opacity="100%" style:font-name="Times New Roman" fo:font-size="14pt" fo:language="kpv" fo:country="RU" officeooo:paragraph-rsid="00709b4e" fo:background-color="transparent" style:font-size-asian="14pt" style:font-size-complex="14pt"/>
    </style:style>
    <style:style style:name="P50" style:family="paragraph" style:parent-style-name="Standard">
      <loext:graphic-properties draw:fill="none" draw:fill-hatch-name="hatch"/>
      <style:paragraph-properties fo:margin-left="-0.101cm" fo:margin-right="0.4cm" fo:margin-top="0cm" fo:margin-bottom="0cm" style:contextual-spacing="true" fo:line-height="100%" fo:text-align="justify" style:justify-single-word="false" fo:text-indent="0cm" style:auto-text-indent="false" fo:background-color="transparent"/>
      <style:text-properties fo:color="#000000" loext:opacity="100%" style:font-name="Times New Roman" fo:font-size="14pt" fo:language="kpv" fo:country="RU" officeooo:paragraph-rsid="00709b4e" fo:background-color="transparent" style:font-size-asian="14pt" style:font-size-complex="14pt"/>
    </style:style>
    <style:style style:name="P51"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499cm" style:auto-text-indent="false"/>
      <style:text-properties fo:color="#000000" loext:opacity="100%" style:font-name="Times New Roman" fo:font-size="14pt" fo:language="kpv" fo:country="RU" officeooo:paragraph-rsid="0020ca89" fo:background-color="transparent" style:font-size-asian="14pt" style:font-size-complex="14pt"/>
    </style:style>
    <style:style style:name="P52"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499cm" style:auto-text-indent="false"/>
      <style:text-properties fo:color="#000000" loext:opacity="100%" style:font-name="Times New Roman" fo:font-size="14pt" fo:language="kpv" fo:country="RU" officeooo:paragraph-rsid="00e29cd7" fo:background-color="transparent" style:font-size-asian="14pt" style:font-size-complex="14pt"/>
    </style:style>
    <style:style style:name="P53"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499cm" style:auto-text-indent="false"/>
      <style:text-properties fo:color="#000000" loext:opacity="100%" style:font-name="Times New Roman" fo:font-size="14pt" fo:language="kpv" fo:country="RU" officeooo:paragraph-rsid="004527e9" fo:background-color="transparent" style:font-size-asian="14pt" style:font-size-complex="14pt"/>
    </style:style>
    <style:style style:name="P54"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499cm" style:auto-text-indent="false"/>
      <style:text-properties fo:color="#000000" loext:opacity="100%" style:font-name="Times New Roman" fo:font-size="14pt" fo:language="kpv" fo:country="RU" officeooo:paragraph-rsid="00e45ca1" fo:background-color="transparent" style:font-size-asian="14pt" style:font-size-complex="14pt"/>
    </style:style>
    <style:style style:name="P55" style:family="paragraph" style:parent-style-name="Standard" style:master-page-name="">
      <loext:graphic-properties draw:fill="none" draw:fill-hatch-name="hatch"/>
      <style:paragraph-properties fo:margin-left="0cm" fo:margin-right="0cm" fo:margin-top="0cm" fo:margin-bottom="0cm" style:contextual-spacing="true" fo:line-height="100%" fo:text-align="justify" style:justify-single-word="false" fo:text-indent="0cm" style:auto-text-indent="false" style:page-number="auto" fo:background-color="transparent"/>
      <style:text-properties fo:color="#000000" loext:opacity="100%" style:font-name="Times New Roman" fo:font-size="14pt" fo:language="kpv" fo:country="RU" officeooo:paragraph-rsid="00e77319" fo:background-color="transparent" style:font-size-asian="14pt" style:font-size-complex="14pt"/>
    </style:style>
    <style:style style:name="P56"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499cm" style:auto-text-indent="false"/>
      <style:text-properties fo:color="#000000" loext:opacity="100%" style:font-name="Times New Roman" fo:font-size="14pt" fo:language="kpv" fo:country="RU" officeooo:paragraph-rsid="00f61151" fo:background-color="transparent" style:font-size-asian="14pt" style:font-size-complex="14pt"/>
    </style:style>
    <style:style style:name="P57" style:family="paragraph" style:parent-style-name="Standard">
      <loext:graphic-properties draw:fill-hatch-name="hatch"/>
      <style:paragraph-properties fo:margin-left="0cm" fo:margin-right="0cm" fo:margin-top="0cm" fo:margin-bottom="0cm" style:contextual-spacing="true" fo:line-height="100%" fo:text-align="end" style:justify-single-word="false" fo:text-indent="1.499cm" style:auto-text-indent="false" style:text-autospace="none"/>
      <style:text-properties fo:color="#000000" loext:opacity="100%" style:font-name="Times New Roman" fo:font-size="14pt" fo:language="kpv" fo:country="RU" officeooo:paragraph-rsid="00196ea2" fo:background-color="transparent" style:font-size-asian="14pt" style:font-size-complex="14pt"/>
    </style:style>
    <style:style style:name="P58" style:family="paragraph" style:parent-style-name="Standard">
      <loext:graphic-properties draw:fill-hatch-name="hatch"/>
      <style:paragraph-properties fo:margin-left="0cm" fo:margin-right="0cm" fo:margin-top="0cm" fo:margin-bottom="0cm" style:contextual-spacing="true" fo:line-height="100%" fo:text-align="end" style:justify-single-word="false" fo:text-indent="1.499cm" style:auto-text-indent="false" style:text-autospace="none"/>
      <style:text-properties fo:color="#000000" loext:opacity="100%" style:font-name="Times New Roman" fo:font-size="14pt" fo:language="kpv" fo:country="RU" officeooo:paragraph-rsid="000a35f4" fo:background-color="transparent" style:font-size-asian="14pt" style:font-size-complex="14pt"/>
    </style:style>
    <style:style style:name="P59" style:family="paragraph" style:parent-style-name="Standard">
      <loext:graphic-properties draw:fill-hatch-name="hatch"/>
      <style:paragraph-properties fo:line-height="100%" fo:text-align="end" style:justify-single-word="false" style:text-autospace="none"/>
      <style:text-properties fo:color="#000000" loext:opacity="100%" style:font-name="Times New Roman" fo:font-size="14pt" fo:language="kpv" fo:country="RU" officeooo:paragraph-rsid="000a35f4" fo:background-color="transparent" style:font-size-asian="14pt" style:font-size-complex="14pt"/>
    </style:style>
    <style:style style:name="P60" style:family="paragraph" style:parent-style-name="Standard" style:master-page-name="">
      <loext:graphic-properties draw:fill="none" draw:fill-hatch-name="hatch"/>
      <style:paragraph-properties fo:margin-left="0cm" fo:margin-right="0cm" fo:margin-top="0cm" fo:margin-bottom="0cm" style:contextual-spacing="true" fo:line-height="100%" fo:text-align="end" style:justify-single-word="false" fo:text-indent="1.499cm" style:auto-text-indent="false" style:page-number="auto" fo:background-color="transparent" style:text-autospace="none"/>
      <style:text-properties fo:color="#000000" loext:opacity="100%" style:font-name="Times New Roman" fo:font-size="14pt" fo:language="kpv" fo:country="RU" officeooo:paragraph-rsid="001258ea" fo:background-color="transparent" style:font-size-asian="14pt" style:font-size-complex="14pt"/>
    </style:style>
    <style:style style:name="P61" style:family="paragraph" style:parent-style-name="Standard">
      <loext:graphic-properties draw:fill-hatch-name="hatch"/>
      <style:paragraph-properties fo:margin-left="0cm" fo:margin-right="0cm" fo:margin-top="0cm" fo:margin-bottom="0cm" style:contextual-spacing="true" fo:line-height="100%" fo:text-align="end" style:justify-single-word="false" fo:text-indent="1.499cm" style:auto-text-indent="false" style:text-autospace="none"/>
      <style:text-properties fo:color="#000000" loext:opacity="100%" style:font-name="Times New Roman" fo:font-size="14pt" fo:language="kpv" fo:country="RU" officeooo:paragraph-rsid="001258ea" fo:background-color="transparent" style:font-size-asian="14pt" style:font-size-complex="14pt"/>
    </style:style>
    <style:style style:name="P62" style:family="paragraph" style:parent-style-name="Standard">
      <loext:graphic-properties draw:fill-hatch-name="hatch"/>
      <style:paragraph-properties fo:margin-left="0cm" fo:margin-right="0cm" fo:margin-top="0cm" fo:margin-bottom="0cm" style:contextual-spacing="true" fo:line-height="100%" fo:text-align="end" style:justify-single-word="false" fo:text-indent="0cm" style:auto-text-indent="false" style:text-autospace="none"/>
      <style:text-properties fo:color="#000000" loext:opacity="100%" style:font-name="Times New Roman" fo:font-size="14pt" fo:language="kpv" fo:country="RU" officeooo:paragraph-rsid="001258ea" fo:background-color="transparent" style:font-size-asian="14pt" style:font-size-complex="14pt"/>
    </style:style>
    <style:style style:name="P63" style:family="paragraph" style:parent-style-name="Standard">
      <loext:graphic-properties draw:fill-hatch-name="hatch"/>
      <style:paragraph-properties fo:margin-left="0cm" fo:margin-right="0cm" fo:margin-top="0cm" fo:margin-bottom="0cm" style:contextual-spacing="true" fo:line-height="100%" fo:text-align="end" style:justify-single-word="false" fo:text-indent="1.499cm" style:auto-text-indent="false" style:text-autospace="none"/>
      <style:text-properties fo:color="#000000" loext:opacity="100%" style:font-name="Times New Roman" fo:font-size="14pt" fo:language="kpv" fo:country="RU" officeooo:paragraph-rsid="0016ba20" fo:background-color="transparent" style:font-size-asian="14pt" style:font-size-complex="14pt"/>
    </style:style>
    <style:style style:name="P64" style:family="paragraph" style:parent-style-name="Standard">
      <loext:graphic-properties draw:fill-hatch-name="hatch"/>
      <style:paragraph-properties fo:margin-left="0cm" fo:margin-right="0cm" fo:margin-top="0cm" fo:margin-bottom="0cm" style:contextual-spacing="true" fo:line-height="100%" fo:text-align="end" style:justify-single-word="false" fo:text-indent="1.499cm" style:auto-text-indent="false" style:text-autospace="none"/>
      <style:text-properties fo:color="#000000" loext:opacity="100%" style:font-name="Times New Roman" fo:font-size="14pt" fo:language="kpv" fo:country="RU" officeooo:paragraph-rsid="00806321" fo:background-color="transparent" style:font-size-asian="14pt" style:font-size-complex="14pt"/>
    </style:style>
    <style:style style:name="P65" style:family="paragraph" style:parent-style-name="Standard">
      <loext:graphic-properties draw:fill-hatch-name="hatch"/>
      <style:paragraph-properties fo:margin-left="0cm" fo:margin-right="0cm" fo:margin-top="0cm" fo:margin-bottom="0cm" style:contextual-spacing="true" fo:line-height="100%" fo:text-align="center" style:justify-single-word="false" fo:text-indent="1.499cm" style:auto-text-indent="false" style:text-autospace="none"/>
      <style:text-properties fo:color="#000000" loext:opacity="100%" style:font-name="Times New Roman" fo:font-size="14pt" fo:language="kpv" fo:country="RU" officeooo:paragraph-rsid="001258ea" fo:background-color="transparent" style:font-size-asian="14pt" style:font-size-complex="14pt"/>
    </style:style>
    <style:style style:name="P66" style:family="paragraph" style:parent-style-name="Standard">
      <loext:graphic-properties draw:fill="none" draw:fill-hatch-name="hatch"/>
      <style:paragraph-properties fo:margin-left="0cm" fo:margin-right="0cm" fo:margin-top="0cm" fo:margin-bottom="0cm" style:contextual-spacing="true" fo:line-height="100%" fo:text-align="center" style:justify-single-word="false" fo:text-indent="0cm" style:auto-text-indent="false" fo:background-color="transparent" style:text-autospace="none"/>
      <style:text-properties fo:color="#000000" loext:opacity="100%" style:font-name="Times New Roman" fo:font-size="14pt" fo:language="kpv" fo:country="RU" officeooo:paragraph-rsid="00231a93" fo:background-color="transparent" style:font-size-asian="14pt" style:font-size-complex="14pt"/>
    </style:style>
    <style:style style:name="P67" style:family="paragraph" style:parent-style-name="Standard">
      <loext:graphic-properties draw:fill="none" draw:fill-hatch-name="hatch"/>
      <style:paragraph-properties fo:margin-left="0cm" fo:margin-right="0cm" fo:margin-top="0cm" fo:margin-bottom="0cm" style:contextual-spacing="true" fo:line-height="100%" fo:text-align="center" style:justify-single-word="false" fo:text-indent="0cm" style:auto-text-indent="false" fo:background-color="transparent" style:text-autospace="none"/>
      <style:text-properties fo:color="#000000" loext:opacity="100%" style:font-name="Times New Roman" fo:font-size="14pt" fo:language="kpv" fo:country="RU" officeooo:paragraph-rsid="000a35f4" fo:background-color="transparent" style:font-size-asian="14pt" style:font-size-complex="14pt"/>
    </style:style>
    <style:style style:name="P68" style:family="paragraph" style:parent-style-name="Standard">
      <loext:graphic-properties draw:fill-hatch-name="hatch"/>
      <style:paragraph-properties fo:margin-left="0cm" fo:margin-right="0cm" fo:margin-top="0cm" fo:margin-bottom="0cm" style:contextual-spacing="true" fo:line-height="100%" fo:text-align="center" style:justify-single-word="false" fo:text-indent="0cm" style:auto-text-indent="false" style:text-autospace="none"/>
      <style:text-properties fo:color="#000000" loext:opacity="100%" style:font-name="Times New Roman" fo:font-size="14pt" fo:language="kpv" fo:country="RU" officeooo:paragraph-rsid="004bbbbf" fo:background-color="transparent" style:font-size-asian="14pt" style:font-size-complex="14pt"/>
    </style:style>
    <style:style style:name="P69" style:family="paragraph" style:parent-style-name="Standard">
      <loext:graphic-properties draw:fill-hatch-name="hatch"/>
      <style:paragraph-properties fo:margin-left="0cm" fo:margin-right="0cm" fo:margin-top="0cm" fo:margin-bottom="0cm" style:contextual-spacing="true" fo:line-height="100%" fo:text-align="center" style:justify-single-word="false" fo:text-indent="0cm" style:auto-text-indent="false" style:text-autospace="none"/>
      <style:text-properties fo:color="#000000" loext:opacity="100%" style:font-name="Times New Roman" fo:font-size="14pt" fo:language="kpv" fo:country="RU" officeooo:paragraph-rsid="003f02c6" fo:background-color="transparent" style:font-size-asian="14pt" style:font-size-complex="14pt"/>
    </style:style>
    <style:style style:name="P70" style:family="paragraph" style:parent-style-name="Standard">
      <loext:graphic-properties draw:fill-gradient-name="gradient" draw:fill-hatch-name="hatch"/>
      <style:paragraph-properties fo:margin-left="0cm" fo:margin-right="0cm" fo:margin-top="0cm" fo:margin-bottom="0cm" style:contextual-spacing="true" fo:line-height="100%" fo:text-align="center" style:justify-single-word="false" fo:text-indent="0cm" style:auto-text-indent="false">
        <style:tab-stops>
          <style:tab-stop style:position="11.889cm"/>
        </style:tab-stops>
      </style:paragraph-properties>
      <style:text-properties fo:color="#000000" loext:opacity="100%" style:font-name="Times New Roman" fo:font-size="14pt" fo:language="kpv" fo:country="RU" officeooo:paragraph-rsid="00815391" fo:background-color="transparent" style:font-size-asian="14pt" style:font-size-complex="14pt"/>
    </style:style>
    <style:style style:name="P71" style:family="paragraph" style:parent-style-name="Standard">
      <loext:graphic-properties draw:fill-hatch-name="hatch"/>
      <style:paragraph-properties fo:margin-left="0cm" fo:margin-right="0cm" fo:margin-top="0cm" fo:margin-bottom="0cm" style:contextual-spacing="true" fo:line-height="100%" fo:text-align="end" style:justify-single-word="false" fo:text-indent="1.499cm" style:auto-text-indent="false" style:text-autospace="none"/>
      <style:text-properties fo:color="#000000" loext:opacity="100%" style:font-name="Times New Roman" fo:font-size="14pt" fo:language="kpv" fo:country="RU" officeooo:rsid="000a35f4" officeooo:paragraph-rsid="00196ea2" fo:background-color="transparent" style:font-size-asian="14pt" style:font-size-complex="14pt"/>
    </style:style>
    <style:style style:name="P72" style:family="paragraph" style:parent-style-name="Standard">
      <loext:graphic-properties draw:fill-hatch-name="hatch"/>
      <style:paragraph-properties fo:margin-left="0cm" fo:margin-right="0cm" fo:margin-top="0cm" fo:margin-bottom="0cm" style:contextual-spacing="true" fo:line-height="100%" fo:text-align="end" style:justify-single-word="false" fo:text-indent="1.499cm" style:auto-text-indent="false" style:text-autospace="none"/>
      <style:text-properties fo:color="#000000" loext:opacity="100%" style:font-name="Times New Roman" fo:font-size="14pt" fo:language="kpv" fo:country="RU" officeooo:rsid="000b2606" officeooo:paragraph-rsid="000b2606" fo:background-color="transparent" style:font-size-asian="14pt" style:font-size-complex="14pt"/>
    </style:style>
    <style:style style:name="P73" style:family="paragraph" style:parent-style-name="Standard">
      <loext:graphic-properties draw:fill-hatch-name="hatch"/>
      <style:paragraph-properties fo:margin-left="0cm" fo:margin-right="0cm" fo:margin-top="0cm" fo:margin-bottom="0cm" style:contextual-spacing="true" fo:line-height="100%" fo:text-align="end" style:justify-single-word="false" fo:text-indent="1.499cm" style:auto-text-indent="false" style:text-autospace="none"/>
      <style:text-properties fo:color="#000000" loext:opacity="100%" style:font-name="Times New Roman" fo:font-size="14pt" fo:language="kpv" fo:country="RU" officeooo:rsid="000b2606" officeooo:paragraph-rsid="001258ea" fo:background-color="transparent" style:font-size-asian="14pt" style:font-size-complex="14pt"/>
    </style:style>
    <style:style style:name="P74" style:family="paragraph" style:parent-style-name="Standard">
      <loext:graphic-properties draw:fill-hatch-name="hatch"/>
      <style:paragraph-properties fo:margin-left="0cm" fo:margin-right="0cm" fo:margin-top="0cm" fo:margin-bottom="0cm" style:contextual-spacing="true" fo:line-height="100%" fo:text-align="end" style:justify-single-word="false" fo:text-indent="1.499cm" style:auto-text-indent="false" style:text-autospace="none"/>
      <style:text-properties fo:color="#000000" loext:opacity="100%" style:font-name="Times New Roman" fo:font-size="14pt" fo:language="kpv" fo:country="RU" officeooo:rsid="000b2606" officeooo:paragraph-rsid="0016ba20" fo:background-color="transparent" style:font-size-asian="14pt" style:font-size-complex="14pt"/>
    </style:style>
    <style:style style:name="P75" style:family="paragraph" style:parent-style-name="Standard">
      <loext:graphic-properties draw:fill-hatch-name="hatch"/>
      <style:paragraph-properties fo:line-height="100%" fo:text-align="end" style:justify-single-word="false" style:text-autospace="none"/>
      <style:text-properties fo:color="#000000" loext:opacity="100%" style:font-name="Times New Roman" fo:font-size="14pt" fo:language="kpv" fo:country="RU" officeooo:rsid="0042688f" officeooo:paragraph-rsid="0042688f" fo:background-color="transparent" style:font-size-asian="14pt" style:font-size-complex="14pt"/>
    </style:style>
    <style:style style:name="P76" style:family="paragraph" style:parent-style-name="Standard">
      <loext:graphic-properties draw:fill-hatch-name="hatch"/>
      <style:paragraph-properties fo:margin-left="0cm" fo:margin-right="0cm" fo:margin-top="0cm" fo:margin-bottom="0cm" style:contextual-spacing="true" fo:line-height="100%" fo:text-align="end" style:justify-single-word="false" fo:text-indent="1.499cm" style:auto-text-indent="false" style:text-autospace="none"/>
      <style:text-properties fo:color="#000000" loext:opacity="100%" style:font-name="Times New Roman" fo:font-size="14pt" fo:language="kpv" fo:country="RU" officeooo:paragraph-rsid="000a35f4" fo:background-color="transparent" style:font-size-asian="14pt" style:font-size-complex="14pt" style:font-weight-complex="bold"/>
    </style:style>
    <style:style style:name="P77"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499cm" style:auto-text-indent="false" style:text-autospace="none"/>
      <style:text-properties fo:color="#000000" loext:opacity="100%" style:font-name="Times New Roman" fo:font-size="14pt" fo:language="kpv" fo:country="RU" officeooo:paragraph-rsid="001258ea" fo:background-color="transparent" style:font-name-asian="Times New Roman" style:font-size-asian="14pt" style:font-size-complex="14pt"/>
    </style:style>
    <style:style style:name="P78" style:family="paragraph" style:parent-style-name="Standard">
      <loext:graphic-properties draw:fill-hatch-name="hatch"/>
      <style:paragraph-properties fo:margin-left="0cm" fo:margin-right="0cm" fo:margin-top="0cm" fo:margin-bottom="0cm" style:contextual-spacing="true" fo:line-height="100%" fo:text-align="end" style:justify-single-word="false" fo:text-indent="1.499cm" style:auto-text-indent="false" style:text-autospace="none"/>
      <style:text-properties fo:color="#000000" loext:opacity="100%" style:font-name="Times New Roman" fo:font-size="14pt" fo:language="kpv" fo:country="RU" fo:font-style="normal" officeooo:rsid="001a5080" officeooo:paragraph-rsid="001a5080" fo:background-color="transparent" style:font-size-asian="14pt" style:font-style-asian="normal" style:font-size-complex="14pt" style:font-style-complex="normal"/>
    </style:style>
    <style:style style:name="P79" style:family="paragraph" style:parent-style-name="Standard">
      <loext:graphic-properties draw:fill-hatch-name="hatch"/>
      <style:paragraph-properties fo:margin-left="0cm" fo:margin-right="0cm" fo:margin-top="0cm" fo:margin-bottom="0cm" style:contextual-spacing="true" fo:line-height="100%" fo:text-align="end" style:justify-single-word="false" fo:text-indent="1.499cm" style:auto-text-indent="false" style:text-autospace="none"/>
      <style:text-properties fo:color="#000000" loext:opacity="100%" style:font-name="Times New Roman" fo:font-size="14pt" fo:language="kpv" fo:country="RU" fo:font-style="normal" officeooo:rsid="001a5080" officeooo:paragraph-rsid="003ed8fa" fo:background-color="transparent" style:font-size-asian="14pt" style:font-style-asian="normal" style:font-size-complex="14pt" style:font-style-complex="normal"/>
    </style:style>
    <style:style style:name="P80" style:family="paragraph" style:parent-style-name="Standard">
      <loext:graphic-properties draw:fill-hatch-name="hatch"/>
      <style:paragraph-properties fo:margin-left="0cm" fo:margin-right="0cm" fo:margin-top="0cm" fo:margin-bottom="0cm" style:contextual-spacing="true" fo:line-height="100%" fo:text-align="end" style:justify-single-word="false" fo:text-indent="1.499cm" style:auto-text-indent="false" style:text-autospace="none"/>
      <style:text-properties fo:color="#000000" loext:opacity="100%" style:font-name="Times New Roman" fo:font-size="14pt" fo:language="kpv" fo:country="RU" fo:font-style="normal" officeooo:rsid="001a5080" officeooo:paragraph-rsid="00488866" fo:background-color="transparent" style:font-size-asian="14pt" style:font-style-asian="normal" style:font-size-complex="14pt" style:font-style-complex="normal"/>
    </style:style>
    <style:style style:name="P81" style:family="paragraph" style:parent-style-name="Standard">
      <loext:graphic-properties draw:fill-hatch-name="hatch"/>
      <style:paragraph-properties fo:margin-left="0cm" fo:margin-right="0cm" fo:margin-top="0cm" fo:margin-bottom="0cm" style:contextual-spacing="true" fo:line-height="100%" fo:text-align="end" style:justify-single-word="false" fo:text-indent="1.499cm" style:auto-text-indent="false" style:text-autospace="none"/>
      <style:text-properties fo:color="#000000" loext:opacity="100%" style:font-name="Times New Roman" fo:font-size="14pt" fo:language="kpv" fo:country="RU" fo:font-style="normal" officeooo:rsid="001a5080" officeooo:paragraph-rsid="004dac7b" fo:background-color="transparent" style:font-size-asian="14pt" style:font-style-asian="normal" style:font-size-complex="14pt" style:font-style-complex="normal"/>
    </style:style>
    <style:style style:name="P82" style:family="paragraph" style:parent-style-name="Standard">
      <loext:graphic-properties draw:fill-hatch-name="hatch"/>
      <style:paragraph-properties fo:margin-left="0cm" fo:margin-right="0cm" fo:margin-top="0cm" fo:margin-bottom="0cm" style:contextual-spacing="true" fo:line-height="100%" fo:text-align="end" style:justify-single-word="false" fo:text-indent="1.499cm" style:auto-text-indent="false" style:text-autospace="none"/>
      <style:text-properties fo:color="#000000" loext:opacity="100%" style:font-name="Times New Roman" fo:font-size="14pt" fo:language="kpv" fo:country="RU" fo:font-style="normal" officeooo:rsid="001a5080" officeooo:paragraph-rsid="001a5080" fo:background-color="transparent" style:font-size-asian="14pt" style:font-style-asian="normal" style:font-size-complex="14pt" style:font-style-complex="normal" style:font-weight-complex="bold"/>
    </style:style>
    <style:style style:name="P83" style:family="paragraph" style:parent-style-name="Standard">
      <loext:graphic-properties draw:fill-hatch-name="hatch"/>
      <style:paragraph-properties fo:margin-left="0cm" fo:margin-right="0cm" fo:margin-top="0cm" fo:margin-bottom="0cm" style:contextual-spacing="true" fo:line-height="100%" fo:text-align="end" style:justify-single-word="false" fo:text-indent="1.499cm" style:auto-text-indent="false" style:text-autospace="none"/>
      <style:text-properties fo:color="#000000" loext:opacity="100%" style:font-name="Times New Roman" fo:font-size="14pt" fo:language="kpv" fo:country="RU" fo:font-style="normal" officeooo:rsid="001a5080" officeooo:paragraph-rsid="003ed8fa" fo:background-color="transparent" style:font-size-asian="14pt" style:font-style-asian="normal" style:font-size-complex="14pt" style:font-style-complex="normal" style:font-weight-complex="bold"/>
    </style:style>
    <style:style style:name="P84" style:family="paragraph" style:parent-style-name="Standard">
      <loext:graphic-properties draw:fill-hatch-name="hatch"/>
      <style:paragraph-properties fo:margin-left="0cm" fo:margin-right="0cm" fo:margin-top="0cm" fo:margin-bottom="0cm" style:contextual-spacing="true" fo:line-height="100%" fo:text-align="end" style:justify-single-word="false" fo:text-indent="1.499cm" style:auto-text-indent="false" style:text-autospace="none"/>
      <style:text-properties fo:color="#000000" loext:opacity="100%" style:font-name="Times New Roman" fo:font-size="14pt" fo:language="kpv" fo:country="RU" fo:font-style="normal" officeooo:rsid="001a5080" officeooo:paragraph-rsid="00488866" fo:background-color="transparent" style:font-size-asian="14pt" style:font-style-asian="normal" style:font-size-complex="14pt" style:font-style-complex="normal" style:font-weight-complex="bold"/>
    </style:style>
    <style:style style:name="P85" style:family="paragraph" style:parent-style-name="Standard">
      <loext:graphic-properties draw:fill-hatch-name="hatch"/>
      <style:paragraph-properties fo:margin-left="0cm" fo:margin-right="0cm" fo:margin-top="0cm" fo:margin-bottom="0cm" style:contextual-spacing="true" fo:line-height="100%" fo:text-align="end" style:justify-single-word="false" fo:text-indent="1.499cm" style:auto-text-indent="false" style:text-autospace="none"/>
      <style:text-properties fo:color="#000000" loext:opacity="100%" style:font-name="Times New Roman" fo:font-size="14pt" fo:language="kpv" fo:country="RU" fo:font-style="normal" officeooo:rsid="001a5080" officeooo:paragraph-rsid="004dac7b" fo:background-color="transparent" style:font-size-asian="14pt" style:font-style-asian="normal" style:font-size-complex="14pt" style:font-style-complex="normal" style:font-weight-complex="bold"/>
    </style:style>
    <style:style style:name="P86" style:family="paragraph" style:parent-style-name="Standard">
      <loext:graphic-properties draw:fill="none" draw:fill-hatch-name="hatch"/>
      <style:paragraph-properties fo:margin-left="0cm" fo:margin-right="0.199cm" fo:margin-top="0cm" fo:margin-bottom="0cm" style:contextual-spacing="true" fo:line-height="100%" fo:text-align="center" style:justify-single-word="false" fo:text-indent="0cm" style:auto-text-indent="false" fo:background-color="transparent">
        <style:tab-stops>
          <style:tab-stop style:position="11.889cm"/>
        </style:tab-stops>
      </style:paragraph-properties>
      <style:text-properties fo:color="#000000" loext:opacity="100%" style:font-name="Times New Roman" fo:font-size="14pt" fo:language="kpv" fo:country="RU" fo:font-weight="bold" officeooo:rsid="007083c0" officeooo:paragraph-rsid="007083c0" fo:background-color="transparent" style:font-size-asian="14pt" style:font-weight-asian="bold" style:font-size-complex="14pt"/>
    </style:style>
    <style:style style:name="P87" style:family="paragraph" style:parent-style-name="Standard">
      <loext:graphic-properties draw:fill="none" draw:fill-hatch-name="hatch"/>
      <style:paragraph-properties fo:margin-left="0cm" fo:margin-right="0.199cm" fo:margin-top="0cm" fo:margin-bottom="0cm" style:contextual-spacing="true" fo:line-height="100%" fo:text-align="center" style:justify-single-word="false" fo:text-indent="-0.199cm" style:auto-text-indent="false" fo:background-color="transparent">
        <style:tab-stops>
          <style:tab-stop style:position="11.889cm"/>
        </style:tab-stops>
      </style:paragraph-properties>
      <style:text-properties fo:color="#000000" loext:opacity="100%" style:font-name="Times New Roman" fo:font-size="14pt" fo:language="kpv" fo:country="RU" fo:font-weight="bold" officeooo:rsid="00709b4e" officeooo:paragraph-rsid="00709b4e" fo:background-color="transparent" style:font-size-asian="14pt" style:font-weight-asian="bold" style:font-size-complex="14pt"/>
    </style:style>
    <style:style style:name="P88" style:family="paragraph" style:parent-style-name="Standard">
      <loext:graphic-properties draw:fill-hatch-name="hatch"/>
      <style:paragraph-properties fo:margin-left="0cm" fo:margin-right="0cm" fo:line-height="100%" fo:text-align="end" style:justify-single-word="false" fo:text-indent="0cm" style:auto-text-indent="false" style:text-autospace="none"/>
      <style:text-properties fo:color="#000000" loext:opacity="100%" style:font-name="Times New Roman" fo:font-size="14pt" fo:language="kpv" fo:country="RU" fo:font-weight="bold" officeooo:paragraph-rsid="000a35f4" fo:background-color="transparent" style:font-size-asian="14pt" style:font-weight-asian="bold" style:font-size-complex="14pt" style:font-weight-complex="bold"/>
    </style:style>
    <style:style style:name="P89"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499cm" style:auto-text-indent="false">
        <style:tab-stops>
          <style:tab-stop style:position="11.889cm"/>
        </style:tab-stops>
      </style:paragraph-properties>
      <style:text-properties fo:color="#000000" loext:opacity="100%" style:font-name="Times New Roman" fo:font-size="14pt" fo:language="kpv" fo:country="RU" fo:font-weight="bold" officeooo:paragraph-rsid="000a35f4" fo:background-color="transparent" style:font-size-asian="14pt" style:font-weight-asian="bold" style:font-size-complex="14pt"/>
    </style:style>
    <style:style style:name="P90" style:family="paragraph" style:parent-style-name="Standard">
      <loext:graphic-properties draw:fill="none" draw:fill-hatch-name="hatch"/>
      <style:paragraph-properties fo:margin-left="-0.199cm" fo:margin-right="0.199cm" fo:margin-top="0cm" fo:margin-bottom="0cm" style:contextual-spacing="true" fo:line-height="100%" fo:text-align="justify" style:justify-single-word="false" fo:text-indent="0cm" style:auto-text-indent="false" fo:background-color="transparent">
        <style:tab-stops>
          <style:tab-stop style:position="11.889cm"/>
        </style:tab-stops>
      </style:paragraph-properties>
      <style:text-properties fo:color="#000000" loext:opacity="100%" style:font-name="Times New Roman" fo:font-size="14pt" fo:language="kpv" fo:country="RU" fo:font-weight="bold" officeooo:paragraph-rsid="000a35f4" fo:background-color="transparent" style:font-size-asian="14pt" style:font-weight-asian="bold" style:font-size-complex="14pt"/>
    </style:style>
    <style:style style:name="P91"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499cm" style:auto-text-indent="false" style:snap-to-layout-grid="false">
        <style:tab-stops>
          <style:tab-stop style:position="11.889cm"/>
        </style:tab-stops>
      </style:paragraph-properties>
      <style:text-properties fo:color="#000000" loext:opacity="100%" style:font-name="Times New Roman" fo:font-size="14pt" fo:language="kpv" fo:country="RU" fo:font-weight="bold" officeooo:paragraph-rsid="000a35f4" fo:background-color="transparent" style:font-size-asian="14pt" style:font-weight-asian="bold" style:font-size-complex="14pt"/>
    </style:style>
    <style:style style:name="P92"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499cm" style:auto-text-indent="false" style:text-autospace="none"/>
      <style:text-properties fo:color="#000000" loext:opacity="100%" style:font-name="Times New Roman" fo:font-size="14pt" fo:language="kpv" fo:country="RU" fo:font-weight="bold" officeooo:paragraph-rsid="000a35f4" fo:background-color="transparent" style:font-size-asian="14pt" style:font-weight-asian="bold" style:font-size-complex="14pt"/>
    </style:style>
    <style:style style:name="P93" style:family="paragraph" style:parent-style-name="Standard">
      <loext:graphic-properties draw:fill-gradient-name="gradient" draw:fill-hatch-name="hatch"/>
      <style:paragraph-properties fo:margin-left="0cm" fo:margin-right="0cm" fo:margin-top="0cm" fo:margin-bottom="0cm" style:contextual-spacing="true" fo:line-height="100%" fo:text-align="center" style:justify-single-word="false" fo:text-indent="0cm" style:auto-text-indent="false">
        <style:tab-stops>
          <style:tab-stop style:position="11.889cm"/>
        </style:tab-stops>
      </style:paragraph-properties>
      <style:text-properties fo:color="#000000" loext:opacity="100%" style:font-name="Times New Roman" fo:font-size="14pt" fo:language="kpv" fo:country="RU" fo:font-weight="bold" officeooo:paragraph-rsid="0018da23" fo:background-color="transparent" style:font-size-asian="14pt" style:font-weight-asian="bold" style:font-size-complex="14pt"/>
    </style:style>
    <style:style style:name="P94" style:family="paragraph" style:parent-style-name="Standard">
      <loext:graphic-properties draw:fill-gradient-name="gradient" draw:fill-hatch-name="hatch"/>
      <style:paragraph-properties fo:margin-left="0cm" fo:margin-right="0cm" fo:margin-top="0cm" fo:margin-bottom="0cm" style:contextual-spacing="true" fo:line-height="100%" fo:text-align="center" style:justify-single-word="false" fo:text-indent="0cm" style:auto-text-indent="false">
        <style:tab-stops>
          <style:tab-stop style:position="11.889cm"/>
        </style:tab-stops>
      </style:paragraph-properties>
      <style:text-properties fo:color="#000000" loext:opacity="100%" style:font-name="Times New Roman" fo:font-size="14pt" fo:language="kpv" fo:country="RU" fo:font-weight="bold" officeooo:paragraph-rsid="000a35f4" fo:background-color="transparent" style:font-size-asian="14pt" style:font-weight-asian="bold" style:font-size-complex="14pt"/>
    </style:style>
    <style:style style:name="P95" style:family="paragraph" style:parent-style-name="Standard">
      <loext:graphic-properties draw:fill="none" draw:fill-hatch-name="hatch"/>
      <style:paragraph-properties fo:margin-left="0cm" fo:margin-right="0cm" fo:margin-top="0cm" fo:margin-bottom="0cm" style:contextual-spacing="true" fo:line-height="100%" fo:text-align="center" style:justify-single-word="false" fo:text-indent="0cm" style:auto-text-indent="false" fo:background-color="transparent" style:text-autospace="none"/>
      <style:text-properties fo:color="#000000" loext:opacity="100%" style:font-name="Times New Roman" fo:font-size="14pt" fo:language="kpv" fo:country="RU" fo:font-weight="bold" officeooo:paragraph-rsid="00231a93" fo:background-color="transparent" style:font-size-asian="14pt" style:language-asian="ru" style:country-asian="RU" style:font-weight-asian="bold" style:font-size-complex="14pt"/>
    </style:style>
    <style:style style:name="P96" style:family="paragraph" style:parent-style-name="Standard">
      <loext:graphic-properties draw:fill-hatch-name="hatch"/>
      <style:paragraph-properties fo:margin-left="0cm" fo:margin-right="0cm" fo:margin-top="0cm" fo:margin-bottom="0cm" style:contextual-spacing="true" fo:line-height="100%" fo:text-align="center" style:justify-single-word="false" fo:text-indent="1.499cm" style:auto-text-indent="false" style:text-autospace="none"/>
      <style:text-properties fo:color="#000000" loext:opacity="100%" style:font-name="Times New Roman" fo:font-size="14pt" fo:language="kpv" fo:country="RU" fo:font-weight="bold" officeooo:paragraph-rsid="004bbbbf" fo:background-color="transparent" style:font-name-asian="Times New Roman" style:font-size-asian="14pt" style:font-weight-asian="bold" style:font-size-complex="14pt"/>
    </style:style>
    <style:style style:name="P97" style:family="paragraph" style:parent-style-name="Standard">
      <loext:graphic-properties draw:fill="none" draw:fill-hatch-name="hatch"/>
      <style:paragraph-properties fo:margin-left="0cm" fo:margin-right="0.199cm" fo:margin-top="0cm" fo:margin-bottom="0cm" style:contextual-spacing="true" fo:line-height="100%" fo:text-align="center" style:justify-single-word="false" fo:text-indent="-0.199cm" style:auto-text-indent="false" fo:background-color="transparent">
        <style:tab-stops>
          <style:tab-stop style:position="11.889cm"/>
        </style:tab-stops>
      </style:paragraph-properties>
      <style:text-properties fo:color="#000000" loext:opacity="100%" style:font-name="Times New Roman" fo:font-size="14pt" fo:language="kpv" fo:country="RU" fo:font-weight="normal" officeooo:paragraph-rsid="0075b788" fo:background-color="transparent" style:font-size-asian="14pt" style:font-size-complex="14pt"/>
    </style:style>
    <style:style style:name="P98" style:family="paragraph" style:parent-style-name="Standard">
      <loext:graphic-properties draw:fill-hatch-name="hatch"/>
      <style:paragraph-properties fo:margin-left="0cm" fo:margin-right="0cm" fo:margin-top="0cm" fo:margin-bottom="0cm" style:contextual-spacing="true" fo:line-height="100%" fo:text-align="center" style:justify-single-word="false" fo:text-indent="0cm" style:auto-text-indent="false" style:text-autospace="none"/>
      <style:text-properties fo:color="#000000" loext:opacity="100%" style:font-name="Times New Roman" fo:font-size="14pt" fo:language="kpv" fo:country="RU" fo:font-weight="normal" officeooo:paragraph-rsid="00ef57f4" fo:background-color="transparent" style:font-size-asian="14pt" style:font-size-complex="14pt"/>
    </style:style>
    <style:style style:name="P99" style:family="paragraph" style:parent-style-name="Standard">
      <loext:graphic-properties draw:fill-hatch-name="hatch"/>
      <style:paragraph-properties fo:margin-left="0cm" fo:margin-right="0cm" fo:margin-top="0cm" fo:margin-bottom="0cm" style:contextual-spacing="true" fo:line-height="100%" fo:text-align="end" style:justify-single-word="false" fo:text-indent="1.499cm" style:auto-text-indent="false"/>
      <style:text-properties fo:color="#000000" loext:opacity="100%" style:font-name="Times New Roman" fo:language="kpv" fo:country="RU" officeooo:rsid="00293927" officeooo:paragraph-rsid="00a9403b" fo:background-color="transparent"/>
    </style:style>
    <style:style style:name="P100"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499cm" style:auto-text-indent="false" style:text-autospace="none"/>
      <style:text-properties fo:color="#000000" loext:opacity="100%" style:font-name="Times New Roman" fo:language="kpv" fo:country="RU" officeooo:paragraph-rsid="000a35f4" fo:background-color="transparent" style:font-size-complex="14pt"/>
    </style:style>
    <style:style style:name="P101"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499cm" style:auto-text-indent="false"/>
      <style:text-properties fo:color="#000000" loext:opacity="100%" style:font-name="Times New Roman" fo:language="kpv" fo:country="RU" officeooo:paragraph-rsid="000a35f4" fo:background-color="transparent" style:font-size-complex="14pt"/>
    </style:style>
    <style:style style:name="P102"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499cm" style:auto-text-indent="false"/>
      <style:text-properties fo:color="#000000" loext:opacity="100%" style:font-name="Times New Roman" fo:language="kpv" fo:country="RU" officeooo:paragraph-rsid="00ae3efe" fo:background-color="transparent" style:font-size-complex="14pt"/>
    </style:style>
    <style:style style:name="P103"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499cm" style:auto-text-indent="false"/>
      <style:text-properties fo:color="#000000" loext:opacity="100%" style:font-name="Times New Roman" fo:language="kpv" fo:country="RU" officeooo:paragraph-rsid="00248029" fo:background-color="transparent" style:font-size-complex="14pt"/>
    </style:style>
    <style:style style:name="P104"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499cm" style:auto-text-indent="false"/>
      <style:text-properties fo:color="#000000" loext:opacity="100%" style:font-name="Times New Roman" fo:language="kpv" fo:country="RU" officeooo:paragraph-rsid="002e0619" fo:background-color="transparent" style:font-size-complex="14pt"/>
    </style:style>
    <style:style style:name="P105" style:family="paragraph" style:parent-style-name="Standard">
      <loext:graphic-properties draw:fill-hatch-name="hatch"/>
      <style:paragraph-properties fo:margin-left="0cm" fo:margin-right="0cm" fo:margin-top="0cm" fo:margin-bottom="0cm" style:contextual-spacing="true" fo:line-height="100%" fo:text-align="end" style:justify-single-word="false" fo:text-indent="1.499cm" style:auto-text-indent="false"/>
      <style:text-properties fo:color="#000000" loext:opacity="100%" style:font-name="Times New Roman" fo:language="kpv" fo:country="RU" officeooo:paragraph-rsid="00aad4ab" fo:background-color="transparent"/>
    </style:style>
    <style:style style:name="P106" style:family="paragraph" style:parent-style-name="Standard">
      <loext:graphic-properties draw:fill-hatch-name="hatch"/>
      <style:paragraph-properties fo:margin-left="0cm" fo:margin-right="0cm" fo:margin-top="0cm" fo:margin-bottom="0cm" style:contextual-spacing="true" fo:line-height="100%" fo:text-align="end" style:justify-single-word="false" fo:text-indent="1.499cm" style:auto-text-indent="false"/>
      <style:text-properties fo:color="#000000" loext:opacity="100%" style:font-name="Times New Roman" fo:language="kpv" fo:country="RU" officeooo:paragraph-rsid="00a9403b" fo:background-color="transparent"/>
    </style:style>
    <style:style style:name="P107"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499cm" style:auto-text-indent="false" style:text-autospace="none"/>
      <style:text-properties fo:color="#000000" loext:opacity="100%" style:font-name="Times New Roman" fo:language="kpv" fo:country="RU" officeooo:paragraph-rsid="000a35f4" fo:background-color="transparent"/>
    </style:style>
    <style:style style:name="P108"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499cm" style:auto-text-indent="false"/>
      <style:text-properties fo:color="#000000" loext:opacity="100%" style:font-name="Times New Roman" fo:language="kpv" fo:country="RU" officeooo:paragraph-rsid="000a35f4" fo:background-color="transparent"/>
    </style:style>
    <style:style style:name="P109"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499cm" style:auto-text-indent="false"/>
      <style:text-properties fo:color="#000000" loext:opacity="100%" style:font-name="Times New Roman" fo:language="kpv" fo:country="RU" officeooo:paragraph-rsid="002d90b4" fo:background-color="transparent"/>
    </style:style>
    <style:style style:name="P110"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499cm" style:auto-text-indent="false" style:snap-to-layout-grid="false">
        <style:tab-stops>
          <style:tab-stop style:position="11.889cm"/>
        </style:tab-stops>
      </style:paragraph-properties>
      <style:text-properties fo:color="#000000" loext:opacity="100%" style:font-name="Times New Roman" fo:language="kpv" fo:country="RU" fo:font-weight="bold" officeooo:paragraph-rsid="000a35f4" fo:background-color="transparent" style:font-weight-asian="bold" style:font-size-complex="14pt"/>
    </style:style>
    <style:style style:name="P111"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499cm" style:auto-text-indent="false">
        <style:tab-stops>
          <style:tab-stop style:position="11.889cm"/>
        </style:tab-stops>
      </style:paragraph-properties>
      <style:text-properties fo:color="#000000" loext:opacity="100%" style:font-name="Times New Roman" fo:language="kpv" fo:country="RU" fo:font-weight="bold" officeooo:paragraph-rsid="000a35f4" fo:background-color="transparent" style:font-weight-asian="bold" style:font-size-complex="14pt"/>
    </style:style>
    <style:style style:name="P112"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499cm" style:auto-text-indent="false" style:text-autospace="none"/>
      <style:text-properties fo:color="#000000" loext:opacity="100%" style:font-name="Times New Roman" fo:font-size="12pt" fo:language="kpv" fo:country="RU" officeooo:paragraph-rsid="002126a1" fo:background-color="transparent" style:font-size-asian="12pt" style:font-size-complex="12pt"/>
    </style:style>
    <style:style style:name="P113" style:family="paragraph" style:parent-style-name="Style5">
      <loext:graphic-properties draw:fill="none" draw:fill-hatch-name="hatch"/>
      <style:paragraph-properties fo:margin-left="0cm" fo:margin-right="0cm" fo:margin-top="0cm" fo:margin-bottom="0cm" style:contextual-spacing="true" fo:line-height="100%" fo:text-align="center" style:justify-single-word="false" fo:orphans="2" fo:widows="2" fo:text-indent="0cm" style:auto-text-indent="false" fo:background-color="transparent"/>
      <style:text-properties officeooo:paragraph-rsid="000a35f4"/>
    </style:style>
    <style:style style:name="P114" style:family="paragraph" style:parent-style-name="Standard">
      <loext:graphic-properties draw:fill="none" draw:fill-hatch-name="hatch"/>
      <style:paragraph-properties fo:margin-left="0cm" fo:margin-right="0cm" fo:margin-top="0cm" fo:margin-bottom="0cm" style:contextual-spacing="true" fo:line-height="100%" fo:text-align="center" style:justify-single-word="false" fo:orphans="2" fo:widows="2" fo:text-indent="0cm" style:auto-text-indent="false" fo:background-color="transparent"/>
      <style:text-properties officeooo:paragraph-rsid="000a35f4"/>
    </style:style>
    <style:style style:name="P115" style:family="paragraph" style:parent-style-name="Style5">
      <loext:graphic-properties draw:fill-hatch-name="hatch"/>
      <style:paragraph-properties fo:margin-left="0cm" fo:margin-right="0cm" fo:margin-top="0cm" fo:margin-bottom="0cm" style:contextual-spacing="true" fo:line-height="100%" fo:text-align="justify" style:justify-single-word="false" fo:orphans="2" fo:widows="2" fo:text-indent="1.499cm" style:auto-text-indent="false"/>
      <style:text-properties officeooo:paragraph-rsid="000a35f4"/>
    </style:style>
    <style:style style:name="P116"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orphans="2" fo:widows="2" fo:text-indent="1.499cm" style:auto-text-indent="false"/>
      <style:text-properties officeooo:paragraph-rsid="0055b2c5"/>
    </style:style>
    <style:style style:name="P117"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499cm" style:auto-text-indent="false" style:text-autospace="none"/>
      <style:text-properties officeooo:paragraph-rsid="00561155"/>
    </style:style>
    <style:style style:name="P118" style:family="paragraph" style:parent-style-name="Standard">
      <loext:graphic-properties draw:fill-hatch-name="hatch"/>
      <style:paragraph-properties fo:margin-left="0cm" fo:margin-right="0cm" fo:margin-top="0cm" fo:margin-bottom="0cm" style:contextual-spacing="true" fo:line-height="100%" fo:text-align="end" style:justify-single-word="false" fo:text-indent="1.499cm" style:auto-text-indent="false" style:text-autospace="none"/>
      <style:text-properties officeooo:paragraph-rsid="000a35f4"/>
    </style:style>
    <style:style style:name="P119" style:family="paragraph" style:parent-style-name="Standard">
      <loext:graphic-properties draw:fill-hatch-name="hatch"/>
      <style:paragraph-properties fo:line-height="100%" fo:text-align="end" style:justify-single-word="false" style:text-autospace="none"/>
      <style:text-properties officeooo:paragraph-rsid="000a35f4"/>
    </style:style>
    <style:style style:name="P120" style:family="paragraph" style:parent-style-name="Standard">
      <style:paragraph-properties fo:line-height="100%" fo:text-align="center" style:justify-single-word="false"/>
      <style:text-properties fo:font-variant="normal" fo:text-transform="none" fo:letter-spacing="normal" fo:font-style="normal" fo:font-weight="normal" officeooo:rsid="0016ba20" officeooo:paragraph-rsid="00806321"/>
    </style:style>
    <style:style style:name="P121" style:family="paragraph" style:parent-style-name="Standard">
      <loext:graphic-properties draw:fill="none" draw:fill-hatch-name="hatch"/>
      <style:paragraph-properties fo:margin-left="0cm" fo:margin-right="0.199cm" fo:margin-top="0cm" fo:margin-bottom="0cm" style:contextual-spacing="true" fo:line-height="100%" fo:text-align="center" style:justify-single-word="false" fo:orphans="2" fo:widows="2" fo:text-indent="0cm" style:auto-text-indent="false" fo:background-color="transparent">
        <style:tab-stops>
          <style:tab-stop style:position="11.889cm"/>
        </style:tab-stops>
      </style:paragraph-properties>
      <style:text-properties fo:font-variant="normal" fo:text-transform="none" fo:color="#000000" loext:opacity="100%" style:font-name="Times New Roman" fo:font-size="14pt" fo:letter-spacing="normal" fo:language="kpv" fo:country="RU" fo:font-style="normal" fo:font-weight="normal" officeooo:rsid="000c172f" officeooo:paragraph-rsid="000c172f" fo:background-color="transparent" style:font-size-asian="14pt" style:font-weight-asian="bold" style:font-size-complex="14pt"/>
    </style:style>
    <style:style style:name="P122"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499cm" style:auto-text-indent="false" style:snap-to-layout-grid="false">
        <style:tab-stops>
          <style:tab-stop style:position="11.889cm"/>
        </style:tab-stops>
      </style:paragraph-properties>
      <style:text-properties fo:font-variant="normal" fo:text-transform="none" fo:color="#000000" loext:opacity="100%" style:font-name="Times New Roman" fo:font-size="14pt" fo:letter-spacing="normal" fo:language="kpv" fo:country="RU" fo:font-style="normal" fo:font-weight="normal" officeooo:paragraph-rsid="000a35f4" fo:background-color="transparent" style:font-size-asian="14pt" style:font-weight-asian="bold" style:font-size-complex="14pt"/>
    </style:style>
    <style:style style:name="P123"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499cm" style:auto-text-indent="false"/>
      <style:text-properties fo:font-variant="normal" fo:text-transform="none" fo:color="#000000" loext:opacity="100%" style:font-name="Times New Roman" fo:font-size="14pt" fo:letter-spacing="normal" fo:language="kpv" fo:country="RU" fo:font-style="normal" fo:font-weight="normal" officeooo:paragraph-rsid="000a35f4" fo:background-color="transparent" style:font-size-asian="14pt" style:font-weight-asian="bold" style:font-size-complex="14pt"/>
    </style:style>
    <style:style style:name="P124" style:family="paragraph" style:parent-style-name="Standard">
      <loext:graphic-properties draw:fill="none" draw:fill-hatch-name="hatch"/>
      <style:paragraph-properties fo:margin-left="0cm" fo:margin-right="0.199cm" fo:margin-top="0cm" fo:margin-bottom="0cm" style:contextual-spacing="true" fo:line-height="100%" fo:text-align="center" style:justify-single-word="false" fo:orphans="2" fo:widows="2" fo:text-indent="0cm" style:auto-text-indent="false" fo:background-color="transparent"/>
      <style:text-properties fo:font-variant="normal" fo:text-transform="none" fo:color="#000000" loext:opacity="100%" style:font-name="Times New Roman" fo:font-size="14pt" fo:letter-spacing="normal" fo:language="kpv" fo:country="RU" fo:font-style="normal" fo:font-weight="normal" officeooo:paragraph-rsid="0067d6ae" fo:background-color="transparent" style:font-size-asian="14pt" style:font-size-complex="14pt"/>
    </style:style>
    <style:style style:name="P125" style:family="paragraph" style:parent-style-name="Standard" style:master-page-name="">
      <loext:graphic-properties draw:fill="none" draw:fill-hatch-name="hatch"/>
      <style:paragraph-properties fo:margin-left="0cm" fo:margin-right="0cm" fo:margin-top="0cm" fo:margin-bottom="0cm" style:contextual-spacing="true" fo:line-height="100%" fo:text-align="center" style:justify-single-word="false" fo:orphans="2" fo:widows="2" fo:text-indent="0cm" style:auto-text-indent="false" style:page-number="auto" fo:background-color="transparent"/>
      <style:text-properties fo:font-variant="normal" fo:text-transform="none" fo:color="#000000" loext:opacity="100%" style:font-name="Times New Roman" fo:font-size="14pt" fo:letter-spacing="normal" fo:language="kpv" fo:country="RU" fo:font-style="normal" fo:font-weight="normal" officeooo:paragraph-rsid="008de94d" fo:background-color="transparent" style:font-size-asian="14pt" style:font-size-complex="14pt"/>
    </style:style>
    <style:style style:name="P126" style:family="paragraph" style:parent-style-name="Standard">
      <loext:graphic-properties draw:fill="none" draw:fill-hatch-name="hatch"/>
      <style:paragraph-properties fo:margin-left="0cm" fo:margin-right="0cm" fo:margin-top="0cm" fo:margin-bottom="0cm" style:contextual-spacing="true" fo:line-height="100%" fo:text-align="center" style:justify-single-word="false" fo:orphans="2" fo:widows="2" fo:text-indent="0cm" style:auto-text-indent="false" fo:background-color="transparent"/>
      <style:text-properties fo:font-variant="normal" fo:text-transform="none" fo:color="#000000" loext:opacity="100%" style:font-name="Times New Roman" fo:font-size="14pt" fo:letter-spacing="normal" fo:language="kpv" fo:country="RU" fo:font-style="normal" fo:font-weight="normal" officeooo:paragraph-rsid="008de94d" fo:background-color="transparent" style:font-size-asian="14pt" style:font-size-complex="14pt"/>
    </style:style>
    <style:style style:name="P127" style:family="paragraph" style:parent-style-name="Standard">
      <loext:graphic-properties draw:fill="none" draw:fill-hatch-name="hatch"/>
      <style:paragraph-properties fo:margin-left="0cm" fo:margin-right="0.199cm" fo:margin-top="0cm" fo:margin-bottom="0cm" style:contextual-spacing="true" fo:line-height="100%" fo:text-align="center" style:justify-single-word="false" fo:orphans="2" fo:widows="2" fo:text-indent="-0.199cm" style:auto-text-indent="false" fo:background-color="transparent">
        <style:tab-stops>
          <style:tab-stop style:position="11.889cm"/>
        </style:tab-stops>
      </style:paragraph-properties>
      <style:text-properties fo:font-variant="normal" fo:text-transform="none" fo:color="#000000" loext:opacity="100%" style:font-name="Times New Roman" fo:font-size="14pt" fo:letter-spacing="normal" fo:language="kpv" fo:country="RU" fo:font-style="normal" fo:font-weight="normal" officeooo:rsid="00130e32" officeooo:paragraph-rsid="00130e32" fo:background-color="transparent" style:font-size-asian="14pt" style:font-weight-asian="normal" style:font-size-complex="14pt" style:font-weight-complex="normal"/>
    </style:style>
    <style:style style:name="P128" style:family="paragraph" style:parent-style-name="Standard">
      <loext:graphic-properties draw:fill-hatch-name="hatch"/>
      <style:paragraph-properties fo:margin-left="0cm" fo:margin-right="0cm" fo:margin-top="0cm" fo:margin-bottom="0cm" style:contextual-spacing="true" fo:line-height="100%" fo:text-align="end" style:justify-single-word="false" fo:text-indent="1.499cm" style:auto-text-indent="false" fo:break-before="page"/>
      <style:text-properties fo:font-variant="normal" fo:text-transform="none" fo:color="#000000" loext:opacity="100%" style:font-name="Times New Roman" fo:font-size="14pt" fo:letter-spacing="normal" fo:language="kpv" fo:country="RU" fo:font-style="normal" fo:font-weight="normal" officeooo:paragraph-rsid="00aad4ab" fo:background-color="transparent" style:font-size-complex="14pt"/>
    </style:style>
    <style:style style:name="P129"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499cm" style:auto-text-indent="false"/>
      <style:text-properties fo:font-variant="normal" fo:text-transform="none" fo:color="#000000" loext:opacity="100%" style:font-name="Times New Roman" fo:font-size="14pt" fo:letter-spacing="normal" fo:language="kpv" fo:country="RU" fo:font-style="normal" fo:font-weight="normal" officeooo:paragraph-rsid="000a35f4" fo:background-color="transparent" style:font-size-complex="14pt"/>
    </style:style>
    <style:style style:name="P130" style:family="paragraph" style:parent-style-name="Standard">
      <loext:graphic-properties draw:fill="none" draw:fill-hatch-name="hatch"/>
      <style:paragraph-properties fo:margin-left="0cm" fo:margin-right="0.199cm" fo:margin-top="0cm" fo:margin-bottom="0cm" style:contextual-spacing="true" fo:line-height="100%" fo:text-align="center" style:justify-single-word="false" fo:text-indent="-0.101cm" style:auto-text-indent="false" fo:background-color="transparent">
        <style:tab-stops>
          <style:tab-stop style:position="11.889cm"/>
        </style:tab-stops>
      </style:paragraph-properties>
      <style:text-properties fo:font-variant="normal" fo:text-transform="none" fo:color="#000000" loext:opacity="100%" style:font-name="Times New Roman" fo:font-size="14pt" fo:letter-spacing="normal" fo:language="kpv" fo:country="RU" fo:font-style="normal" fo:font-weight="normal" officeooo:paragraph-rsid="00ae3efe" fo:background-color="transparent" style:font-weight-asian="bold" style:font-size-complex="14pt"/>
    </style:style>
    <style:style style:name="P131" style:family="paragraph" style:parent-style-name="Standard">
      <loext:graphic-properties draw:fill="none" draw:fill-hatch-name="hatch"/>
      <style:paragraph-properties fo:margin-left="0cm" fo:margin-right="0.199cm" fo:margin-top="0cm" fo:margin-bottom="0cm" style:contextual-spacing="true" fo:line-height="100%" fo:text-align="center" style:justify-single-word="false" fo:text-indent="-0.101cm" style:auto-text-indent="false" fo:background-color="transparent">
        <style:tab-stops>
          <style:tab-stop style:position="11.889cm"/>
        </style:tab-stops>
      </style:paragraph-properties>
      <style:text-properties fo:font-variant="normal" fo:text-transform="none" fo:color="#000000" loext:opacity="100%" style:font-name="Times New Roman" fo:font-size="14pt" fo:letter-spacing="normal" fo:language="kpv" fo:country="RU" fo:font-style="normal" fo:font-weight="normal" officeooo:paragraph-rsid="00ae3efe" fo:background-color="transparent"/>
    </style:style>
    <style:style style:name="P132" style:family="paragraph" style:parent-style-name="Standard">
      <loext:graphic-properties draw:fill="none" draw:fill-hatch-name="hatch"/>
      <style:paragraph-properties fo:margin-left="0cm" fo:margin-right="0.199cm" fo:margin-top="0cm" fo:margin-bottom="0cm" style:contextual-spacing="true" fo:line-height="100%" fo:text-align="center" style:justify-single-word="false" fo:text-indent="-0.101cm" style:auto-text-indent="false" fo:background-color="transparent">
        <style:tab-stops>
          <style:tab-stop style:position="11.889cm"/>
        </style:tab-stops>
      </style:paragraph-properties>
      <style:text-properties fo:font-variant="normal" fo:text-transform="none" fo:color="#000000" loext:opacity="100%" style:font-name="Times New Roman" fo:font-size="14pt" fo:letter-spacing="normal" fo:language="kpv" fo:country="RU" fo:font-style="normal" fo:font-weight="normal" officeooo:paragraph-rsid="00282434" fo:background-color="transparent"/>
    </style:style>
    <style:style style:name="P133"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499cm" style:auto-text-indent="false" style:text-autospace="none"/>
      <style:text-properties fo:font-variant="normal" fo:text-transform="none" fo:color="#000000" loext:opacity="100%" style:font-name="Times New Roman" fo:font-size="14pt" fo:letter-spacing="normal" fo:language="kpv" fo:country="RU" fo:font-style="normal" fo:font-weight="bold" officeooo:paragraph-rsid="000a35f4" fo:background-color="transparent" style:font-size-asian="14pt" style:language-asian="ru" style:country-asian="RU" style:font-weight-asian="bold" style:font-size-complex="14pt"/>
    </style:style>
    <style:style style:name="P134" style:family="paragraph" style:parent-style-name="Standard">
      <loext:graphic-properties draw:fill-hatch-name="hatch"/>
      <style:paragraph-properties fo:margin-left="0cm" fo:margin-right="0cm" fo:margin-top="0cm" fo:margin-bottom="0cm" style:contextual-spacing="true" fo:line-height="100%" fo:text-align="center" style:justify-single-word="false" fo:text-indent="0cm" style:auto-text-indent="false" style:text-autospace="none"/>
      <style:text-properties fo:font-variant="normal" fo:text-transform="none" fo:color="#000000" loext:opacity="100%" style:font-name="Times New Roman" fo:font-size="14pt" fo:letter-spacing="normal" fo:language="kpv" fo:country="RU" fo:font-style="normal" fo:font-weight="bold" officeooo:rsid="004e200d" officeooo:paragraph-rsid="004e200d" fo:background-color="transparent" style:font-size-asian="14pt" style:font-weight-asian="bold" style:font-size-complex="14pt"/>
    </style:style>
    <style:style style:name="P135" style:family="paragraph" style:parent-style-name="Standard">
      <style:paragraph-properties fo:margin-left="0cm" fo:margin-right="0cm" fo:text-align="justify" style:justify-single-word="false" fo:text-indent="1.318cm" style:auto-text-indent="false" style:writing-mode="lr-tb"/>
      <style:text-properties style:font-name="Times New Roman" fo:font-size="14pt" fo:language="kpv" fo:country="RU" officeooo:rsid="006ff5d1" officeooo:paragraph-rsid="006f9e61" fo:background-color="transparent" style:font-size-asian="14pt" style:font-size-complex="14pt"/>
    </style:style>
    <style:style style:name="P136" style:family="paragraph" style:parent-style-name="Standard">
      <style:paragraph-properties fo:margin-left="0cm" fo:margin-right="0cm" fo:text-align="justify" style:justify-single-word="false" fo:text-indent="1.318cm" style:auto-text-indent="false" style:writing-mode="lr-tb"/>
      <style:text-properties style:font-name="Times New Roman" fo:font-size="14pt" fo:language="kpv" fo:country="RU" officeooo:rsid="006ff5d1" officeooo:paragraph-rsid="00709b4e" fo:background-color="transparent" style:font-size-asian="14pt" style:font-size-complex="14pt"/>
    </style:style>
    <style:style style:name="P137" style:family="paragraph" style:parent-style-name="Standard" style:master-page-name="">
      <loext:graphic-properties draw:fill-hatch-name="hatch"/>
      <style:paragraph-properties fo:margin-left="0cm" fo:margin-right="0cm" fo:margin-top="0cm" fo:margin-bottom="0cm" style:contextual-spacing="true" fo:line-height="100%" fo:text-align="center" style:justify-single-word="false" fo:text-indent="0cm" style:auto-text-indent="false" style:page-number="auto" style:text-autospace="none"/>
      <style:text-properties style:font-name="Times New Roman" fo:font-size="14pt" fo:language="kpv" fo:country="RU" officeooo:paragraph-rsid="00db8127" fo:background-color="transparent" style:font-size-asian="14pt" style:font-size-complex="14pt"/>
    </style:style>
    <style:style style:name="P138" style:family="paragraph" style:parent-style-name="Standard">
      <loext:graphic-properties draw:fill-hatch-name="hatch"/>
      <style:paragraph-properties fo:margin-left="0cm" fo:margin-right="0cm" fo:margin-top="0cm" fo:margin-bottom="0cm" style:contextual-spacing="true" fo:line-height="100%" fo:text-align="center" style:justify-single-word="false" fo:text-indent="0cm" style:auto-text-indent="false" style:text-autospace="none"/>
      <style:text-properties style:font-name="Times New Roman" fo:font-size="14pt" fo:language="kpv" fo:country="RU" officeooo:paragraph-rsid="00db8127" fo:background-color="transparent" style:font-size-asian="14pt" style:font-size-complex="14pt"/>
    </style:style>
    <style:style style:name="P139" style:family="paragraph" style:parent-style-name="Standard" style:master-page-name="">
      <loext:graphic-properties draw:fill-hatch-name="hatch"/>
      <style:paragraph-properties fo:margin-left="5.8cm" fo:margin-right="0cm" fo:margin-top="0cm" fo:margin-bottom="0cm" style:contextual-spacing="true" fo:line-height="100%" fo:text-align="end" style:justify-single-word="false" fo:text-indent="0cm" style:auto-text-indent="false" style:page-number="auto" fo:break-before="page" style:text-autospace="none"/>
      <style:text-properties style:font-name="Times New Roman" fo:font-size="14pt" fo:language="kpv" fo:country="RU" officeooo:paragraph-rsid="00db8127" fo:background-color="transparent" style:font-size-asian="14pt" style:font-size-complex="14pt"/>
    </style:style>
    <style:style style:name="P140" style:family="paragraph" style:parent-style-name="Standard">
      <loext:graphic-properties draw:fill-hatch-name="hatch"/>
      <style:paragraph-properties fo:margin-left="5.8cm" fo:margin-right="0cm" fo:margin-top="0cm" fo:margin-bottom="0cm" style:contextual-spacing="true" fo:line-height="100%" fo:text-align="end" style:justify-single-word="false" fo:text-indent="0cm" style:auto-text-indent="false" style:text-autospace="none"/>
      <style:text-properties style:font-name="Times New Roman" fo:font-size="14pt" fo:language="kpv" fo:country="RU" officeooo:paragraph-rsid="00db8127" fo:background-color="transparent" style:font-size-asian="14pt" style:font-size-complex="14pt"/>
    </style:style>
    <style:style style:name="P141" style:family="paragraph" style:parent-style-name="Standard">
      <loext:graphic-properties draw:fill-hatch-name="hatch"/>
      <style:paragraph-properties fo:margin-left="0cm" fo:margin-right="0cm" fo:margin-top="0cm" fo:margin-bottom="0cm" style:contextual-spacing="true" fo:line-height="100%" fo:text-align="center" style:justify-single-word="false" fo:text-indent="0cm" style:auto-text-indent="false" style:text-autospace="none"/>
      <style:text-properties style:font-name="Times New Roman" fo:font-size="14pt" officeooo:paragraph-rsid="00f5bfb0" fo:background-color="transparent" style:font-size-asian="14pt" style:font-size-complex="14pt"/>
    </style:style>
    <style:style style:name="P142" style:family="paragraph" style:parent-style-name="Standard">
      <loext:graphic-properties draw:fill-hatch-name="hatch"/>
      <style:paragraph-properties fo:margin-left="0cm" fo:margin-right="0cm" fo:margin-top="0cm" fo:margin-bottom="0cm" style:contextual-spacing="true" fo:line-height="100%" fo:text-align="end" style:justify-single-word="false" fo:text-indent="1.499cm" style:auto-text-indent="false"/>
      <style:text-properties fo:font-size="14pt" officeooo:paragraph-rsid="004dac7b" fo:background-color="transparent" style:font-size-asian="14pt" style:font-size-complex="14pt" style:font-weight-complex="bold"/>
    </style:style>
    <style:style style:name="P143" style:family="paragraph" style:parent-style-name="Standard">
      <loext:graphic-properties draw:fill-hatch-name="hatch"/>
      <style:paragraph-properties fo:line-height="100%" fo:text-align="end" style:justify-single-word="false"/>
      <style:text-properties fo:font-size="14pt" officeooo:paragraph-rsid="00488866" fo:background-color="transparent" style:font-size-asian="14pt" style:font-size-complex="14pt"/>
    </style:style>
    <style:style style:name="P144" style:family="paragraph" style:parent-style-name="Standard">
      <style:paragraph-properties fo:line-height="100%" fo:text-align="center" style:justify-single-word="false" fo:orphans="0" fo:widows="0" style:writing-mode="lr-tb">
        <style:tab-stops>
          <style:tab-stop style:position="11.889cm"/>
        </style:tab-stops>
      </style:paragraph-properties>
      <style:text-properties fo:font-weight="bold" officeooo:paragraph-rsid="00acb3da" fo:background-color="transparent" style:font-weight-asian="bold" style:font-size-complex="14pt"/>
    </style:style>
    <style:style style:name="P145" style:family="paragraph" style:parent-style-name="Standard" style:master-page-name="Преобразование_20_13">
      <loext:graphic-properties draw:fill-hatch-name="hatch"/>
      <style:paragraph-properties fo:margin-left="0cm" fo:margin-right="0cm" fo:margin-top="0cm" fo:margin-bottom="0cm" style:contextual-spacing="true" fo:line-height="100%" fo:text-align="end" style:justify-single-word="false" fo:text-indent="1.499cm" style:auto-text-indent="false" style:page-number="auto" style:text-autospace="none"/>
      <style:text-properties fo:color="#000000" loext:opacity="100%" style:font-name="Times New Roman" fo:font-size="14pt" fo:language="kpv" fo:country="RU" officeooo:rsid="000a35f4" officeooo:paragraph-rsid="000b2606" fo:background-color="transparent" style:font-size-asian="14pt" style:font-size-complex="14pt"/>
    </style:style>
    <style:style style:name="P146" style:family="paragraph" style:parent-style-name="Standard" style:master-page-name="Преобразование_20_14">
      <loext:graphic-properties draw:fill-hatch-name="hatch"/>
      <style:paragraph-properties fo:margin-left="0cm" fo:margin-right="0cm" fo:margin-top="0cm" fo:margin-bottom="0cm" style:contextual-spacing="true" fo:line-height="100%" fo:text-align="end" style:justify-single-word="false" fo:text-indent="1.499cm" style:auto-text-indent="false" style:page-number="auto" style:text-autospace="none"/>
      <style:text-properties fo:color="#000000" loext:opacity="100%" style:font-name="Times New Roman" fo:font-size="14pt" fo:language="kpv" fo:country="RU" officeooo:rsid="000a35f4" officeooo:paragraph-rsid="001258ea" fo:background-color="transparent" style:font-size-asian="14pt" style:font-size-complex="14pt"/>
    </style:style>
    <style:style style:name="P147" style:family="paragraph" style:parent-style-name="Standard" style:master-page-name="Преобразование_20_15">
      <loext:graphic-properties draw:fill-hatch-name="hatch"/>
      <style:paragraph-properties fo:margin-left="0cm" fo:margin-right="0cm" fo:margin-top="0cm" fo:margin-bottom="0cm" style:contextual-spacing="true" fo:line-height="100%" fo:text-align="end" style:justify-single-word="false" fo:text-indent="1.499cm" style:auto-text-indent="false" style:page-number="auto" style:text-autospace="none"/>
      <style:text-properties fo:color="#000000" loext:opacity="100%" style:font-name="Times New Roman" fo:font-size="14pt" fo:language="kpv" fo:country="RU" officeooo:rsid="000a35f4" officeooo:paragraph-rsid="0016ba20" fo:background-color="transparent" style:font-size-asian="14pt" style:font-size-complex="14pt"/>
    </style:style>
    <style:style style:name="P148" style:family="paragraph" style:parent-style-name="Standard" style:list-style-name="WW8Num4">
      <loext:graphic-properties draw:fill-hatch-name="hatch"/>
      <style:paragraph-properties fo:margin-left="0cm" fo:margin-right="0cm" fo:margin-top="0cm" fo:margin-bottom="0cm" style:contextual-spacing="true" fo:line-height="100%" fo:text-align="justify" style:justify-single-word="false" fo:orphans="0" fo:widows="0" fo:text-indent="1.499cm" style:auto-text-indent="false" style:text-autospace="none"/>
      <style:text-properties fo:color="#000000" loext:opacity="100%" style:font-name="Times New Roman" fo:font-size="14pt" fo:language="kpv" fo:country="RU" officeooo:paragraph-rsid="000a35f4" fo:background-color="transparent" style:font-size-asian="14pt" style:font-size-complex="14pt"/>
    </style:style>
    <style:style style:name="P149" style:family="paragraph" style:parent-style-name="Standard" style:list-style-name="WW8Num4">
      <loext:graphic-properties draw:fill-hatch-name="hatch"/>
      <style:paragraph-properties fo:margin-left="0cm" fo:margin-right="0cm" fo:margin-top="0cm" fo:margin-bottom="0cm" style:contextual-spacing="true" fo:line-height="100%" fo:text-align="justify" style:justify-single-word="false" fo:orphans="0" fo:widows="0" fo:text-indent="1.499cm" style:auto-text-indent="false" style:text-autospace="none"/>
      <style:text-properties fo:color="#000000" loext:opacity="100%" style:font-name="Times New Roman" fo:font-size="14pt" fo:language="kpv" fo:country="RU" officeooo:paragraph-rsid="0016642b" fo:background-color="transparent" style:font-size-asian="14pt" style:font-size-complex="14pt"/>
    </style:style>
    <style:style style:name="P150" style:family="paragraph" style:parent-style-name="Standard" style:list-style-name="WW8Num4">
      <loext:graphic-properties draw:fill-hatch-name="hatch"/>
      <style:paragraph-properties fo:margin-left="0cm" fo:margin-right="0cm" fo:margin-top="0cm" fo:margin-bottom="0cm" style:contextual-spacing="true" fo:line-height="100%" fo:text-align="justify" style:justify-single-word="false" fo:orphans="0" fo:widows="0" fo:text-indent="1.499cm" style:auto-text-indent="false" style:text-autospace="none"/>
      <style:text-properties fo:color="#000000" loext:opacity="100%" style:font-name="Times New Roman" fo:font-size="14pt" fo:language="kpv" fo:country="RU" officeooo:paragraph-rsid="00349436" fo:background-color="transparent" style:font-size-asian="14pt" style:font-size-complex="14pt"/>
    </style:style>
    <style:style style:name="P151" style:family="paragraph" style:parent-style-name="Standard" style:list-style-name="WW8Num23">
      <loext:graphic-properties draw:fill-hatch-name="hatch"/>
      <style:paragraph-properties fo:margin-left="0cm" fo:margin-right="0cm" fo:margin-top="0cm" fo:margin-bottom="0cm" style:contextual-spacing="true" fo:line-height="100%" fo:text-align="justify" style:justify-single-word="false" fo:text-indent="1.499cm" style:auto-text-indent="false"/>
      <style:text-properties fo:color="#000000" loext:opacity="100%" style:font-name="Times New Roman" fo:font-size="14pt" fo:language="kpv" fo:country="RU" officeooo:paragraph-rsid="000a35f4" fo:background-color="transparent" style:font-size-asian="14pt" style:font-size-complex="14pt"/>
    </style:style>
    <style:style style:name="P152" style:family="paragraph" style:parent-style-name="Standard" style:list-style-name="WW8Num4">
      <loext:graphic-properties draw:fill-hatch-name="hatch"/>
      <style:paragraph-properties fo:margin-left="0cm" fo:margin-right="0cm" fo:margin-top="0cm" fo:margin-bottom="0cm" style:contextual-spacing="true" fo:line-height="100%" fo:text-align="justify" style:justify-single-word="false" fo:text-indent="1.499cm" style:auto-text-indent="false"/>
      <style:text-properties fo:color="#000000" loext:opacity="100%" style:font-name="Times New Roman" fo:font-size="14pt" fo:language="kpv" fo:country="RU" officeooo:paragraph-rsid="0042688f" fo:background-color="transparent" style:font-size-asian="14pt" style:font-size-complex="14pt"/>
    </style:style>
    <style:style style:name="P153" style:family="paragraph" style:parent-style-name="Standard" style:list-style-name="">
      <loext:graphic-properties draw:fill-hatch-name="hatch"/>
      <style:paragraph-properties fo:margin-left="0cm" fo:margin-right="0cm" fo:margin-top="0cm" fo:margin-bottom="0cm" style:contextual-spacing="true" fo:line-height="100%" fo:text-align="justify" style:justify-single-word="false" fo:text-indent="1.499cm" style:auto-text-indent="false" style:text-autospace="none"/>
      <style:text-properties fo:color="#000000" loext:opacity="100%" style:font-name="Times New Roman" fo:font-size="14pt" fo:language="kpv" fo:country="RU" officeooo:paragraph-rsid="00d02e1d" fo:background-color="transparent" style:font-size-asian="14pt" style:font-size-complex="14pt"/>
    </style:style>
    <style:style style:name="P154" style:family="paragraph" style:parent-style-name="Standard" style:list-style-name="">
      <loext:graphic-properties draw:fill-hatch-name="hatch"/>
      <style:paragraph-properties fo:margin-left="0cm" fo:margin-right="0cm" fo:margin-top="0cm" fo:margin-bottom="0cm" style:contextual-spacing="true" fo:line-height="100%" fo:text-align="end" style:justify-single-word="false" fo:text-indent="1.499cm" style:auto-text-indent="false" style:text-autospace="none"/>
      <style:text-properties fo:color="#000000" loext:opacity="100%" style:font-name="Times New Roman" fo:font-size="14pt" fo:language="kpv" fo:country="RU" officeooo:paragraph-rsid="001a5080" fo:background-color="transparent" style:font-size-asian="14pt" style:font-size-complex="14pt"/>
    </style:style>
    <style:style style:name="P155" style:family="paragraph" style:parent-style-name="Standard" style:list-style-name="">
      <loext:graphic-properties draw:fill-hatch-name="hatch"/>
      <style:paragraph-properties fo:margin-left="0cm" fo:margin-right="0cm" fo:margin-top="0cm" fo:margin-bottom="0cm" style:contextual-spacing="true" fo:line-height="100%" fo:text-align="end" style:justify-single-word="false" fo:text-indent="1.499cm" style:auto-text-indent="false" style:text-autospace="none"/>
      <style:text-properties fo:color="#000000" loext:opacity="100%" style:font-name="Times New Roman" fo:font-size="14pt" fo:language="kpv" fo:country="RU" officeooo:paragraph-rsid="003ed8fa" fo:background-color="transparent" style:font-size-asian="14pt" style:font-size-complex="14pt"/>
    </style:style>
    <style:style style:name="P156" style:family="paragraph" style:parent-style-name="Standard" style:list-style-name="">
      <loext:graphic-properties draw:fill-hatch-name="hatch"/>
      <style:paragraph-properties fo:margin-left="0cm" fo:margin-right="0cm" fo:margin-top="0cm" fo:margin-bottom="0cm" style:contextual-spacing="true" fo:line-height="100%" fo:text-align="end" style:justify-single-word="false" fo:text-indent="1.499cm" style:auto-text-indent="false" style:text-autospace="none"/>
      <style:text-properties fo:color="#000000" loext:opacity="100%" style:font-name="Times New Roman" fo:font-size="14pt" fo:language="kpv" fo:country="RU" officeooo:paragraph-rsid="00488866" fo:background-color="transparent" style:font-size-asian="14pt" style:font-size-complex="14pt"/>
    </style:style>
    <style:style style:name="P157" style:family="paragraph" style:parent-style-name="Standard" style:list-style-name="">
      <loext:graphic-properties draw:fill-hatch-name="hatch"/>
      <style:paragraph-properties fo:margin-left="0cm" fo:margin-right="0cm" fo:margin-top="0cm" fo:margin-bottom="0cm" style:contextual-spacing="true" fo:line-height="100%" fo:text-align="end" style:justify-single-word="false" fo:text-indent="1.499cm" style:auto-text-indent="false" style:text-autospace="none"/>
      <style:text-properties fo:color="#000000" loext:opacity="100%" style:font-name="Times New Roman" fo:font-size="14pt" fo:language="kpv" fo:country="RU" officeooo:paragraph-rsid="004dac7b" fo:background-color="transparent" style:font-size-asian="14pt" style:font-size-complex="14pt"/>
    </style:style>
    <style:style style:name="P158" style:family="paragraph" style:parent-style-name="Standard" style:list-style-name="">
      <loext:graphic-properties draw:fill-hatch-name="hatch"/>
      <style:paragraph-properties fo:margin-left="0cm" fo:margin-right="0cm" fo:margin-top="0cm" fo:margin-bottom="0cm" style:contextual-spacing="true" fo:line-height="100%" fo:text-align="end" style:justify-single-word="false" fo:text-indent="1.499cm" style:auto-text-indent="false" style:text-autospace="none"/>
      <style:text-properties fo:color="#000000" loext:opacity="100%" style:font-name="Times New Roman" fo:font-size="14pt" fo:language="kpv" fo:country="RU" officeooo:paragraph-rsid="000a35f4" fo:background-color="transparent" style:font-name-asian="Times New Roman" style:font-size-asian="14pt" style:font-size-complex="14pt" style:font-weight-complex="bold"/>
    </style:style>
    <style:style style:name="P159" style:family="paragraph" style:parent-style-name="Standard" style:list-style-name="">
      <loext:graphic-properties draw:fill-hatch-name="hatch"/>
      <style:paragraph-properties fo:margin-left="0cm" fo:margin-right="0cm" fo:margin-top="0cm" fo:margin-bottom="0cm" style:contextual-spacing="true" fo:line-height="100%" fo:text-align="end" style:justify-single-word="false" fo:text-indent="1.499cm" style:auto-text-indent="false" style:text-autospace="none"/>
      <style:text-properties fo:color="#000000" loext:opacity="100%" style:font-name="Times New Roman" fo:font-size="14pt" fo:language="kpv" fo:country="RU" officeooo:paragraph-rsid="003ed8fa" fo:background-color="transparent" style:font-name-asian="Times New Roman" style:font-size-asian="14pt" style:font-size-complex="14pt" style:font-weight-complex="bold"/>
    </style:style>
    <style:style style:name="P160" style:family="paragraph" style:parent-style-name="Standard" style:list-style-name="">
      <loext:graphic-properties draw:fill-hatch-name="hatch"/>
      <style:paragraph-properties fo:margin-left="0cm" fo:margin-right="0cm" fo:margin-top="0cm" fo:margin-bottom="0cm" style:contextual-spacing="true" fo:line-height="100%" fo:text-align="end" style:justify-single-word="false" fo:text-indent="1.499cm" style:auto-text-indent="false" style:text-autospace="none"/>
      <style:text-properties fo:color="#000000" loext:opacity="100%" style:font-name="Times New Roman" fo:font-size="14pt" fo:language="kpv" fo:country="RU" officeooo:paragraph-rsid="00488866" fo:background-color="transparent" style:font-name-asian="Times New Roman" style:font-size-asian="14pt" style:font-size-complex="14pt" style:font-weight-complex="bold"/>
    </style:style>
    <style:style style:name="P161" style:family="paragraph" style:parent-style-name="Standard" style:list-style-name="">
      <loext:graphic-properties draw:fill-hatch-name="hatch"/>
      <style:paragraph-properties fo:margin-left="0cm" fo:margin-right="0cm" fo:margin-top="0cm" fo:margin-bottom="0cm" style:contextual-spacing="true" fo:line-height="100%" fo:text-align="end" style:justify-single-word="false" fo:text-indent="1.499cm" style:auto-text-indent="false" style:text-autospace="none"/>
      <style:text-properties fo:color="#000000" loext:opacity="100%" style:font-name="Times New Roman" fo:font-size="14pt" fo:language="kpv" fo:country="RU" officeooo:paragraph-rsid="004dac7b" fo:background-color="transparent" style:font-name-asian="Times New Roman" style:font-size-asian="14pt" style:font-size-complex="14pt" style:font-weight-complex="bold"/>
    </style:style>
    <style:style style:name="P162" style:family="paragraph" style:parent-style-name="Standard" style:master-page-name="Преобразование_20_16">
      <loext:graphic-properties draw:fill-hatch-name="hatch"/>
      <style:paragraph-properties fo:margin-left="0cm" fo:margin-right="0cm" fo:margin-top="0cm" fo:margin-bottom="0cm" style:contextual-spacing="true" fo:line-height="100%" fo:text-align="end" style:justify-single-word="false" fo:text-indent="1.499cm" style:auto-text-indent="false" style:page-number="auto" style:text-autospace="none"/>
      <style:text-properties fo:color="#000000" loext:opacity="100%" style:font-name="Times New Roman" fo:font-size="14pt" fo:language="kpv" fo:country="RU" fo:font-style="normal" officeooo:rsid="001a5080" officeooo:paragraph-rsid="001a5080" fo:background-color="transparent" style:font-size-asian="14pt" style:font-style-asian="normal" style:font-size-complex="14pt" style:font-style-complex="normal"/>
    </style:style>
    <style:style style:name="P163" style:family="paragraph" style:parent-style-name="Standard" style:master-page-name="Преобразование_20_17">
      <loext:graphic-properties draw:fill-hatch-name="hatch"/>
      <style:paragraph-properties fo:margin-left="0cm" fo:margin-right="0cm" fo:margin-top="0cm" fo:margin-bottom="0cm" style:contextual-spacing="true" fo:line-height="100%" fo:text-align="end" style:justify-single-word="false" fo:text-indent="1.499cm" style:auto-text-indent="false" style:page-number="auto" style:text-autospace="none"/>
      <style:text-properties fo:color="#000000" loext:opacity="100%" style:font-name="Times New Roman" fo:font-size="14pt" fo:language="kpv" fo:country="RU" fo:font-style="normal" officeooo:rsid="001a5080" officeooo:paragraph-rsid="003ed8fa" fo:background-color="transparent" style:font-size-asian="14pt" style:font-style-asian="normal" style:font-size-complex="14pt" style:font-style-complex="normal"/>
    </style:style>
    <style:style style:name="P164" style:family="paragraph" style:parent-style-name="Standard" style:master-page-name="Преобразование_20_17">
      <loext:graphic-properties draw:fill-hatch-name="hatch"/>
      <style:paragraph-properties fo:margin-left="0cm" fo:margin-right="0cm" fo:margin-top="0cm" fo:margin-bottom="0cm" style:contextual-spacing="true" fo:line-height="100%" fo:text-align="end" style:justify-single-word="false" fo:text-indent="1.499cm" style:auto-text-indent="false" style:page-number="auto" fo:break-before="page" style:text-autospace="none"/>
      <style:text-properties fo:color="#000000" loext:opacity="100%" style:font-name="Times New Roman" fo:font-size="14pt" fo:language="kpv" fo:country="RU" fo:font-style="normal" officeooo:rsid="001a5080" officeooo:paragraph-rsid="00488866" fo:background-color="transparent" style:font-size-asian="14pt" style:font-style-asian="normal" style:font-size-complex="14pt" style:font-style-complex="normal"/>
    </style:style>
    <style:style style:name="P165" style:family="paragraph" style:parent-style-name="Standard" style:master-page-name="Преобразование_20_17">
      <loext:graphic-properties draw:fill-hatch-name="hatch"/>
      <style:paragraph-properties fo:margin-left="0cm" fo:margin-right="0cm" fo:margin-top="0cm" fo:margin-bottom="0cm" style:contextual-spacing="true" fo:line-height="100%" fo:text-align="end" style:justify-single-word="false" fo:text-indent="1.499cm" style:auto-text-indent="false" style:page-number="auto" fo:break-before="page" style:text-autospace="none"/>
      <style:text-properties fo:color="#000000" loext:opacity="100%" style:font-name="Times New Roman" fo:font-size="14pt" fo:language="kpv" fo:country="RU" fo:font-style="normal" officeooo:rsid="001a5080" officeooo:paragraph-rsid="004dac7b" fo:background-color="transparent" style:font-size-asian="14pt" style:font-style-asian="normal" style:font-size-complex="14pt" style:font-style-complex="normal"/>
    </style:style>
    <style:style style:name="P166" style:family="paragraph" style:parent-style-name="Standard" style:list-style-name="">
      <loext:graphic-properties draw:fill-hatch-name="hatch"/>
      <style:paragraph-properties fo:margin-left="0cm" fo:margin-right="0cm" fo:margin-top="0cm" fo:margin-bottom="0cm" style:contextual-spacing="true" fo:line-height="100%" fo:text-align="end" style:justify-single-word="false" fo:text-indent="1.499cm" style:auto-text-indent="false" style:text-autospace="none"/>
      <style:text-properties fo:color="#000000" loext:opacity="100%" style:font-name="Times New Roman" fo:font-size="14pt" fo:language="kpv" fo:country="RU" fo:font-style="normal" officeooo:rsid="001a5080" officeooo:paragraph-rsid="001a5080" fo:background-color="transparent" style:font-size-asian="14pt" style:font-style-asian="normal" style:font-size-complex="14pt" style:font-style-complex="normal"/>
    </style:style>
    <style:style style:name="P167" style:family="paragraph" style:parent-style-name="Standard" style:list-style-name="">
      <loext:graphic-properties draw:fill-hatch-name="hatch"/>
      <style:paragraph-properties fo:margin-left="0cm" fo:margin-right="0cm" fo:margin-top="0cm" fo:margin-bottom="0cm" style:contextual-spacing="true" fo:line-height="100%" fo:text-align="end" style:justify-single-word="false" fo:text-indent="1.499cm" style:auto-text-indent="false" style:text-autospace="none"/>
      <style:text-properties fo:color="#000000" loext:opacity="100%" style:font-name="Times New Roman" fo:font-size="14pt" fo:language="kpv" fo:country="RU" fo:font-style="normal" officeooo:rsid="001a5080" officeooo:paragraph-rsid="003ed8fa" fo:background-color="transparent" style:font-size-asian="14pt" style:font-style-asian="normal" style:font-size-complex="14pt" style:font-style-complex="normal"/>
    </style:style>
    <style:style style:name="P168" style:family="paragraph" style:parent-style-name="Standard" style:list-style-name="">
      <loext:graphic-properties draw:fill-hatch-name="hatch"/>
      <style:paragraph-properties fo:margin-left="0cm" fo:margin-right="0cm" fo:margin-top="0cm" fo:margin-bottom="0cm" style:contextual-spacing="true" fo:line-height="100%" fo:text-align="end" style:justify-single-word="false" fo:text-indent="1.499cm" style:auto-text-indent="false" style:text-autospace="none"/>
      <style:text-properties fo:color="#000000" loext:opacity="100%" style:font-name="Times New Roman" fo:font-size="14pt" fo:language="kpv" fo:country="RU" fo:font-style="normal" officeooo:rsid="001a5080" officeooo:paragraph-rsid="00488866" fo:background-color="transparent" style:font-size-asian="14pt" style:font-style-asian="normal" style:font-size-complex="14pt" style:font-style-complex="normal"/>
    </style:style>
    <style:style style:name="P169" style:family="paragraph" style:parent-style-name="Standard" style:list-style-name="">
      <loext:graphic-properties draw:fill-hatch-name="hatch"/>
      <style:paragraph-properties fo:margin-left="0cm" fo:margin-right="0cm" fo:margin-top="0cm" fo:margin-bottom="0cm" style:contextual-spacing="true" fo:line-height="100%" fo:text-align="end" style:justify-single-word="false" fo:text-indent="1.499cm" style:auto-text-indent="false" style:text-autospace="none"/>
      <style:text-properties fo:color="#000000" loext:opacity="100%" style:font-name="Times New Roman" fo:font-size="14pt" fo:language="kpv" fo:country="RU" fo:font-style="normal" officeooo:rsid="001a5080" officeooo:paragraph-rsid="004dac7b" fo:background-color="transparent" style:font-size-asian="14pt" style:font-style-asian="normal" style:font-size-complex="14pt" style:font-style-complex="normal"/>
    </style:style>
    <style:style style:name="P170" style:family="paragraph" style:parent-style-name="Standard" style:list-style-name="WW8Num23">
      <loext:graphic-properties draw:fill-hatch-name="hatch"/>
      <style:paragraph-properties fo:margin-left="0cm" fo:margin-right="0cm" fo:margin-top="0cm" fo:margin-bottom="0cm" style:contextual-spacing="true" fo:line-height="100%" fo:text-align="justify" style:justify-single-word="false" fo:text-indent="1.499cm" style:auto-text-indent="false"/>
      <style:text-properties fo:color="#000000" loext:opacity="100%" style:font-name="Times New Roman" fo:language="kpv" fo:country="RU" officeooo:paragraph-rsid="000a35f4" fo:background-color="transparent" style:font-size-complex="14pt"/>
    </style:style>
    <style:style style:name="P171" style:family="paragraph" style:parent-style-name="Standard" style:list-style-name="WW8Num23">
      <loext:graphic-properties draw:fill-hatch-name="hatch"/>
      <style:paragraph-properties fo:margin-left="0cm" fo:margin-right="0cm" fo:margin-top="0cm" fo:margin-bottom="0cm" style:contextual-spacing="true" fo:line-height="100%" fo:text-align="justify" style:justify-single-word="false" fo:text-indent="1.499cm" style:auto-text-indent="false"/>
      <style:text-properties fo:color="#000000" loext:opacity="100%" style:font-name="Times New Roman" fo:language="kpv" fo:country="RU" officeooo:paragraph-rsid="00b38205" fo:background-color="transparent" style:font-size-complex="14pt"/>
    </style:style>
    <style:style style:name="P172" style:family="paragraph" style:parent-style-name="Standard" style:list-style-name="WW8Num23">
      <loext:graphic-properties draw:fill-hatch-name="hatch"/>
      <style:paragraph-properties fo:margin-left="0cm" fo:margin-right="0cm" fo:margin-top="0cm" fo:margin-bottom="0cm" style:contextual-spacing="true" fo:line-height="100%" fo:text-align="justify" style:justify-single-word="false" fo:text-indent="1.499cm" style:auto-text-indent="false"/>
      <style:text-properties fo:color="#000000" loext:opacity="100%" style:font-name="Times New Roman" fo:language="kpv" fo:country="RU" officeooo:paragraph-rsid="002a673a" fo:background-color="transparent" style:font-size-complex="14pt"/>
    </style:style>
    <style:style style:name="P173" style:family="paragraph" style:parent-style-name="Standard" style:list-style-name="WW8Num23">
      <loext:graphic-properties draw:fill-hatch-name="hatch"/>
      <style:paragraph-properties fo:margin-left="0cm" fo:margin-right="0cm" fo:margin-top="0cm" fo:margin-bottom="0cm" style:contextual-spacing="true" fo:line-height="100%" fo:text-align="justify" style:justify-single-word="false" fo:text-indent="1.499cm" style:auto-text-indent="false"/>
      <style:text-properties fo:color="#000000" loext:opacity="100%" style:font-name="Times New Roman" fo:language="kpv" fo:country="RU" officeooo:paragraph-rsid="00ba1625" fo:background-color="transparent" style:font-size-complex="14pt"/>
    </style:style>
    <style:style style:name="P174" style:family="paragraph" style:parent-style-name="Standard" style:list-style-name="WW8Num4">
      <loext:graphic-properties draw:fill-hatch-name="hatch"/>
      <style:paragraph-properties fo:margin-left="0cm" fo:margin-right="0cm" fo:margin-top="0cm" fo:margin-bottom="0cm" style:contextual-spacing="true" fo:line-height="100%" fo:text-align="justify" style:justify-single-word="false" fo:text-indent="1.499cm" style:auto-text-indent="false"/>
      <style:text-properties fo:color="#000000" loext:opacity="100%" style:font-name="Times New Roman" fo:language="kpv" fo:country="RU" officeooo:paragraph-rsid="00349436" fo:background-color="transparent" style:font-size-complex="14pt"/>
    </style:style>
    <style:style style:name="P175" style:family="paragraph" style:parent-style-name="Standard" style:list-style-name="">
      <loext:graphic-properties draw:fill-hatch-name="hatch"/>
      <style:paragraph-properties fo:margin-left="0cm" fo:margin-right="0cm" fo:margin-top="0cm" fo:margin-bottom="0cm" style:contextual-spacing="true" fo:line-height="100%" fo:text-align="end" style:justify-single-word="false" fo:text-indent="1.499cm" style:auto-text-indent="false" style:text-autospace="none"/>
      <style:text-properties fo:color="#000000" loext:opacity="100%" style:font-name="Times New Roman" fo:language="kpv" fo:country="RU" officeooo:paragraph-rsid="003ed8fa" fo:background-color="transparent" style:font-size-complex="14pt" style:font-weight-complex="bold"/>
    </style:style>
    <style:style style:name="P176" style:family="paragraph" style:parent-style-name="Standard" style:list-style-name="WW8Num23">
      <loext:graphic-properties draw:fill-hatch-name="hatch"/>
      <style:paragraph-properties fo:margin-left="0cm" fo:margin-right="0cm" fo:margin-top="0cm" fo:margin-bottom="0cm" style:contextual-spacing="true" fo:line-height="100%" fo:text-align="justify" style:justify-single-word="false" fo:text-indent="1.499cm" style:auto-text-indent="false"/>
      <style:text-properties fo:color="#000000" loext:opacity="100%" style:font-name="Times New Roman" fo:language="kpv" fo:country="RU" officeooo:paragraph-rsid="0027153f" fo:background-color="transparent"/>
    </style:style>
    <style:style style:name="P177" style:family="paragraph" style:parent-style-name="Standard" style:list-style-name="WW8Num23">
      <loext:graphic-properties draw:fill-hatch-name="hatch"/>
      <style:paragraph-properties fo:margin-left="0cm" fo:margin-right="0cm" fo:margin-top="0cm" fo:margin-bottom="0cm" style:contextual-spacing="true" fo:line-height="100%" fo:text-align="justify" style:justify-single-word="false" fo:text-indent="1.499cm" style:auto-text-indent="false"/>
      <style:text-properties fo:color="#000000" loext:opacity="100%" style:font-name="Times New Roman" fo:language="kpv" fo:country="RU" officeooo:paragraph-rsid="002bfb05" fo:background-color="transparent"/>
    </style:style>
    <style:style style:name="P178" style:family="paragraph" style:parent-style-name="Standard" style:list-style-name="WW8Num4">
      <loext:graphic-properties draw:fill-hatch-name="hatch"/>
      <style:paragraph-properties fo:margin-left="0cm" fo:margin-right="0cm" fo:margin-top="0cm" fo:margin-bottom="0cm" style:contextual-spacing="true" fo:line-height="100%" fo:text-align="justify" style:justify-single-word="false" fo:orphans="0" fo:widows="0" fo:text-indent="1.499cm" style:auto-text-indent="false" style:text-autospace="none"/>
      <style:text-properties fo:font-variant="normal" fo:text-transform="none" fo:color="#000000" loext:opacity="100%" style:font-name="Times New Roman" fo:font-size="14pt" fo:letter-spacing="normal" fo:language="kpv" fo:country="RU" fo:font-style="normal" fo:font-weight="normal" officeooo:paragraph-rsid="000a35f4" fo:background-color="transparent" style:font-size-complex="14pt"/>
    </style:style>
    <style:style style:name="P179" style:family="paragraph" style:parent-style-name="Standard" style:list-style-name="">
      <loext:graphic-properties draw:fill-hatch-name="hatch"/>
      <style:paragraph-properties fo:margin-left="0cm" fo:margin-right="0cm" fo:margin-top="0cm" fo:margin-bottom="0cm" style:contextual-spacing="true" fo:line-height="100%" fo:text-align="end" style:justify-single-word="false" fo:text-indent="1.499cm" style:auto-text-indent="false" style:text-autospace="none"/>
      <style:text-properties fo:font-variant="normal" fo:text-transform="none" fo:color="#000000" loext:opacity="100%" style:font-name="Times New Roman" fo:font-size="14pt" fo:letter-spacing="normal" fo:language="kpv" fo:country="RU" fo:font-style="normal" fo:font-weight="normal" officeooo:paragraph-rsid="003ed8fa" fo:background-color="transparent" style:font-weight-asian="bold" style:font-size-complex="14pt"/>
    </style:style>
    <style:style style:name="P180" style:family="paragraph" style:parent-style-name="Standard" style:list-style-name="WW8Num4">
      <loext:graphic-properties draw:fill-hatch-name="hatch"/>
      <style:paragraph-properties fo:margin-left="0cm" fo:margin-right="0cm" fo:margin-top="0cm" fo:margin-bottom="0cm" style:contextual-spacing="true" fo:line-height="100%" fo:text-align="justify" style:justify-single-word="false" fo:orphans="0" fo:widows="0" fo:text-indent="1.499cm" style:auto-text-indent="false" style:text-autospace="none"/>
      <style:text-properties style:font-name="Times New Roman" fo:font-size="14pt" fo:language="kpv" fo:country="RU" officeooo:paragraph-rsid="00c48fd4" fo:background-color="transparent" style:font-size-asian="14pt" style:font-size-complex="14pt"/>
    </style:style>
    <style:style style:name="P181" style:family="paragraph" style:parent-style-name="Standard" style:list-style-name="WW8Num4">
      <loext:graphic-properties draw:fill="none" draw:fill-hatch-name="hatch"/>
      <style:paragraph-properties fo:margin-left="0cm" fo:margin-right="0.4cm" fo:margin-top="0cm" fo:margin-bottom="0cm" style:contextual-spacing="true" fo:line-height="100%" fo:text-align="justify" style:justify-single-word="false" fo:orphans="0" fo:widows="0" fo:text-indent="1.499cm" style:auto-text-indent="false" fo:background-color="transparent" style:text-autospace="none"/>
      <style:text-properties style:font-name="Times New Roman" fo:font-size="14pt" fo:language="kpv" fo:country="RU" officeooo:paragraph-rsid="00c48fd4" fo:background-color="transparent" style:font-size-asian="14pt" style:font-size-complex="14pt"/>
    </style:style>
    <style:style style:name="P182" style:family="paragraph" style:parent-style-name="Standard" style:list-style-name="WW8Num4">
      <loext:graphic-properties draw:fill="none" draw:fill-hatch-name="hatch"/>
      <style:paragraph-properties fo:margin-left="0cm" fo:margin-right="0.199cm" fo:margin-top="0cm" fo:margin-bottom="0cm" style:contextual-spacing="true" fo:line-height="100%" fo:text-align="justify" style:justify-single-word="false" fo:orphans="0" fo:widows="0" fo:text-indent="1.499cm" style:auto-text-indent="false" fo:background-color="transparent" style:text-autospace="none"/>
      <style:text-properties style:font-name="Times New Roman" fo:font-size="14pt" fo:language="kpv" fo:country="RU" officeooo:rsid="006ff5d1" officeooo:paragraph-rsid="00c48fd4" fo:background-color="transparent" style:font-size-asian="14pt" style:font-size-complex="14pt"/>
    </style:style>
    <style:style style:name="T1" style:family="text">
      <style:text-properties style:font-size-complex="14pt"/>
    </style:style>
    <style:style style:name="T2" style:family="text">
      <style:text-properties officeooo:rsid="00b8e655" style:font-size-complex="14pt"/>
    </style:style>
    <style:style style:name="T3" style:family="text">
      <style:text-properties officeooo:rsid="0116ffa1" style:font-size-complex="14pt"/>
    </style:style>
    <style:style style:name="T4" style:family="text">
      <style:text-properties style:language-asian="ru" style:country-asian="RU"/>
    </style:style>
    <style:style style:name="T5" style:family="text">
      <style:text-properties style:font-name-asian="Times New Roman"/>
    </style:style>
    <style:style style:name="T6" style:family="text">
      <style:text-properties style:font-name-asian="Times New Roman" style:font-size-complex="14pt"/>
    </style:style>
    <style:style style:name="T7" style:family="text">
      <style:text-properties officeooo:rsid="000b2606" style:font-name-asian="Times New Roman"/>
    </style:style>
    <style:style style:name="T8" style:family="text">
      <style:text-properties fo:font-weight="bold" style:font-weight-asian="bold"/>
    </style:style>
    <style:style style:name="T9" style:family="text">
      <style:text-properties fo:font-weight="bold" officeooo:rsid="00488866" style:font-weight-asian="bold"/>
    </style:style>
    <style:style style:name="T10" style:family="text">
      <style:text-properties fo:font-weight="bold" officeooo:rsid="0034e32e" style:font-weight-asian="bold"/>
    </style:style>
    <style:style style:name="T11" style:family="text">
      <style:text-properties fo:font-weight="bold" officeooo:rsid="00361ee8" style:font-weight-asian="bold"/>
    </style:style>
    <style:style style:name="T12" style:family="text">
      <style:text-properties fo:font-weight="bold" style:language-asian="ru" style:country-asian="RU" style:font-weight-asian="bold"/>
    </style:style>
    <style:style style:name="T13" style:family="text">
      <style:text-properties fo:font-weight="bold" officeooo:rsid="001b5a45" style:language-asian="ru" style:country-asian="RU" style:font-weight-asian="bold"/>
    </style:style>
    <style:style style:name="T14" style:family="text">
      <style:text-properties fo:font-style="italic" style:font-style-asian="italic"/>
    </style:style>
    <style:style style:name="T15" style:family="text">
      <style:text-properties fo:font-weight="normal" style:font-weight-asian="normal"/>
    </style:style>
    <style:style style:name="T16" style:family="text">
      <style:text-properties fo:color="#000000" loext:opacity="100%"/>
    </style:style>
    <style:style style:name="T17" style:family="text">
      <style:text-properties fo:color="#000000" loext:opacity="100%" style:font-name="Times New Roman" fo:font-size="14pt" fo:language="kpv" fo:country="RU" fo:font-weight="normal" fo:background-color="transparent" loext:char-shading-value="0" style:font-size-asian="14pt" style:font-weight-asian="normal" style:font-size-complex="14pt"/>
    </style:style>
    <style:style style:name="T18" style:family="text">
      <style:text-properties fo:color="#000000" loext:opacity="100%" style:font-name="Times New Roman" fo:font-size="14pt" fo:language="kpv" fo:country="RU" fo:font-weight="normal" officeooo:rsid="00e201df" fo:background-color="transparent" loext:char-shading-value="0" style:font-size-asian="14pt" style:font-weight-asian="normal" style:font-size-complex="14pt"/>
    </style:style>
    <style:style style:name="T19" style:family="text">
      <style:text-properties fo:color="#000000" loext:opacity="100%" style:font-name="Times New Roman" fo:font-size="14pt" fo:language="kpv" fo:country="RU" fo:font-weight="normal" officeooo:rsid="0043e43b" fo:background-color="transparent" loext:char-shading-value="0" style:font-size-asian="14pt" style:font-weight-asian="normal" style:font-size-complex="14pt"/>
    </style:style>
    <style:style style:name="T20" style:family="text">
      <style:text-properties fo:color="#000000" loext:opacity="100%" style:font-name="Times New Roman" fo:font-size="14pt" fo:language="kpv" fo:country="RU" fo:font-weight="normal" fo:background-color="transparent" loext:char-shading-value="0" style:font-name-asian="Candara" style:font-size-asian="14pt" style:font-weight-asian="normal" style:font-name-complex="Candara" style:font-size-complex="14pt"/>
    </style:style>
    <style:style style:name="T21" style:family="text">
      <style:text-properties fo:color="#000000" loext:opacity="100%" style:font-name="Times New Roman" fo:font-size="14pt" fo:language="kpv" fo:country="RU" style:text-underline-style="none" fo:background-color="transparent" loext:char-shading-value="0" style:font-size-asian="14pt" style:font-size-complex="14pt" style:font-weight-complex="bold"/>
    </style:style>
    <style:style style:name="T22" style:family="text">
      <style:text-properties fo:color="#000000" loext:opacity="100%" style:font-name="Times New Roman" fo:font-size="14pt" fo:language="kpv" fo:country="RU" style:text-underline-style="none" officeooo:rsid="001a5080" fo:background-color="transparent" loext:char-shading-value="0" style:font-size-asian="14pt" style:font-size-complex="14pt" style:font-weight-complex="bold"/>
    </style:style>
    <style:style style:name="T23" style:family="text">
      <style:text-properties fo:color="#000000" loext:opacity="100%" style:font-name="Times New Roman" fo:font-size="14pt" fo:language="kpv" fo:country="RU" fo:background-color="transparent" loext:char-shading-value="0" style:font-size-asian="14pt" style:font-size-complex="14pt"/>
    </style:style>
    <style:style style:name="T24" style:family="text">
      <style:text-properties fo:color="#000000" loext:opacity="100%" style:font-name="Times New Roman" fo:font-size="14pt" fo:language="kpv" fo:country="RU" fo:background-color="transparent" loext:char-shading-value="0" style:font-size-asian="14pt" style:language-asian="ru" style:country-asian="RU" style:font-size-complex="14pt"/>
    </style:style>
    <style:style style:name="T25" style:family="text">
      <style:text-properties fo:color="#000000" loext:opacity="100%" style:font-name="Times New Roman" fo:language="kpv" fo:country="RU" style:text-underline-style="none"/>
    </style:style>
    <style:style style:name="T26" style:family="text">
      <style:text-properties fo:color="#000000" loext:opacity="100%" style:font-name="Times New Roman" fo:language="kpv" fo:country="RU" style:text-underline-style="none" style:font-weight-complex="bold"/>
    </style:style>
    <style:style style:name="T27" style:family="text">
      <style:text-properties fo:color="#000000" loext:opacity="100%" style:font-name="Times New Roman" fo:language="kpv" fo:country="RU" style:text-underline-style="none" officeooo:rsid="003ed8fa" style:font-weight-complex="bold"/>
    </style:style>
    <style:style style:name="T28" style:family="text">
      <style:text-properties fo:color="#000000" loext:opacity="100%" style:font-name="Times New Roman" fo:language="kpv" fo:country="RU" style:text-underline-style="none" officeooo:rsid="00488866" style:font-weight-complex="bold"/>
    </style:style>
    <style:style style:name="T29" style:family="text">
      <style:text-properties fo:color="#000000" loext:opacity="100%" style:font-name="Times New Roman" fo:language="kpv" fo:country="RU" style:text-underline-style="none" officeooo:rsid="001a5080" style:font-weight-complex="bold"/>
    </style:style>
    <style:style style:name="T30" style:family="text">
      <style:text-properties fo:color="#000000" loext:opacity="100%" style:font-name="Times New Roman" fo:language="kpv" fo:country="RU" style:text-underline-style="none" officeooo:rsid="003ed8fa"/>
    </style:style>
    <style:style style:name="T31" style:family="text">
      <style:text-properties fo:color="#000000" loext:opacity="100%" style:font-name="Times New Roman" fo:language="kpv" fo:country="RU" style:text-underline-style="none" officeooo:rsid="004dac7b"/>
    </style:style>
    <style:style style:name="T32" style:family="text">
      <style:text-properties fo:color="#000000" loext:opacity="100%" style:font-name="Times New Roman" fo:language="kpv" fo:country="RU" style:text-underline-style="none" officeooo:rsid="001a5080"/>
    </style:style>
    <style:style style:name="T33" style:family="text">
      <style:text-properties fo:color="#000000" loext:opacity="100%" officeooo:rsid="000fd558"/>
    </style:style>
    <style:style style:name="T34" style:family="text">
      <style:text-properties fo:color="#000000" loext:opacity="100%" officeooo:rsid="0011cdfa"/>
    </style:style>
    <style:style style:name="T35" style:family="text">
      <style:text-properties style:font-name="Times New Roman" fo:font-size="14pt" fo:font-weight="normal" officeooo:rsid="004fd2ea" fo:background-color="transparent" loext:char-shading-value="0" style:font-size-asian="14pt" style:language-asian="ru" style:country-asian="RU" style:font-weight-asian="normal" style:font-name-complex="Times New Roman1" style:font-size-complex="14pt" style:language-complex="ar" style:country-complex="SA" style:font-weight-complex="bold"/>
    </style:style>
    <style:style style:name="T36" style:family="text">
      <style:text-properties style:font-name="Times New Roman" fo:font-size="14pt" fo:font-weight="normal" officeooo:rsid="00ad16a1" fo:background-color="transparent" loext:char-shading-value="0" style:font-size-asian="14pt" style:language-asian="ru" style:country-asian="RU" style:font-weight-asian="normal" style:font-name-complex="Times New Roman1" style:font-size-complex="14pt" style:language-complex="ar" style:country-complex="SA" style:font-weight-complex="bold"/>
    </style:style>
    <style:style style:name="T37" style:family="text">
      <style:text-properties style:font-name="Times New Roman" fo:font-size="14pt" fo:font-weight="normal" officeooo:rsid="0050ac6d" fo:background-color="transparent" loext:char-shading-value="0" style:font-size-asian="14pt" style:language-asian="ru" style:country-asian="RU" style:font-weight-asian="normal" style:font-name-complex="Times New Roman1" style:font-size-complex="14pt" style:language-complex="ar" style:country-complex="SA" style:font-weight-complex="bold"/>
    </style:style>
    <style:style style:name="T38" style:family="text">
      <style:text-properties fo:font-size="14pt" style:font-size-asian="14pt"/>
    </style:style>
    <style:style style:name="T39" style:family="text">
      <style:text-properties fo:font-size="14pt" style:font-size-asian="14pt" style:font-size-complex="14pt"/>
    </style:style>
    <style:style style:name="T40" style:family="text">
      <style:text-properties fo:font-size="14pt" officeooo:rsid="00293927" style:font-size-asian="14pt" style:font-size-complex="14pt"/>
    </style:style>
    <style:style style:name="T41" style:family="text">
      <style:text-properties fo:font-size="14pt" officeooo:rsid="000b2606" style:font-size-asian="14pt" style:font-size-complex="14pt"/>
    </style:style>
    <style:style style:name="T42" style:family="text">
      <style:text-properties fo:font-size="14pt" officeooo:rsid="00b8e655" style:font-size-asian="14pt" style:font-size-complex="14pt"/>
    </style:style>
    <style:style style:name="T43" style:family="text">
      <style:text-properties fo:font-size="14pt" officeooo:rsid="0116ffa1" style:font-size-asian="14pt" style:font-size-complex="14pt"/>
    </style:style>
    <style:style style:name="T44" style:family="text">
      <style:text-properties fo:font-size="14pt" officeooo:rsid="0021cc22" style:font-size-asian="14pt"/>
    </style:style>
    <style:style style:name="T45" style:family="text">
      <style:text-properties fo:font-size="14pt" officeooo:rsid="0114463c" style:font-size-asian="14pt"/>
    </style:style>
    <style:style style:name="T46" style:family="text">
      <style:text-properties fo:font-size="14pt" style:font-name-asian="Times New Roman" style:font-size-asian="14pt" style:font-size-complex="14pt"/>
    </style:style>
    <style:style style:name="T47" style:family="text">
      <style:text-properties fo:font-size="14pt" style:text-underline-style="none" style:font-size-asian="14pt"/>
    </style:style>
    <style:style style:name="T48" style:family="text">
      <style:text-properties fo:font-size="14pt" style:text-underline-style="none" officeooo:rsid="003ed8fa" style:font-size-asian="14pt"/>
    </style:style>
    <style:style style:name="T49" style:family="text">
      <style:text-properties fo:font-size="14pt" style:text-underline-style="none" officeooo:rsid="001a5080" style:font-size-asian="14pt"/>
    </style:style>
    <style:style style:name="T50" style:family="text">
      <style:text-properties officeooo:rsid="000a35f4"/>
    </style:style>
    <style:style style:name="T51" style:family="text">
      <style:text-properties officeooo:rsid="000b2606"/>
    </style:style>
    <style:style style:name="T52" style:family="text">
      <style:text-properties fo:font-variant="normal" fo:text-transform="none" fo:letter-spacing="normal"/>
    </style:style>
    <style:style style:name="T53" style:family="text">
      <style:text-properties fo:font-variant="normal" fo:text-transform="none" fo:letter-spacing="normal" fo:font-style="normal" fo:font-weight="normal"/>
    </style:style>
    <style:style style:name="T54" style:family="text">
      <style:text-properties fo:font-variant="normal" fo:text-transform="none" fo:letter-spacing="normal" fo:font-style="normal" fo:font-weight="normal" style:font-weight-asian="bold"/>
    </style:style>
    <style:style style:name="T55" style:family="text">
      <style:text-properties fo:font-variant="normal" fo:text-transform="none" fo:letter-spacing="normal" fo:font-style="normal" fo:font-weight="normal" officeooo:rsid="0018da23" style:font-weight-asian="bold"/>
    </style:style>
    <style:style style:name="T56" style:family="text">
      <style:text-properties fo:font-variant="normal" fo:text-transform="none" fo:letter-spacing="normal" fo:font-style="normal" fo:font-weight="normal" officeooo:rsid="00774453" style:font-weight-asian="bold"/>
    </style:style>
    <style:style style:name="T57" style:family="text">
      <style:text-properties fo:font-variant="normal" fo:text-transform="none" fo:letter-spacing="normal" fo:font-style="normal" fo:font-weight="normal" officeooo:rsid="00806fc0" style:font-weight-asian="bold"/>
    </style:style>
    <style:style style:name="T58" style:family="text">
      <style:text-properties fo:font-variant="normal" fo:text-transform="none" fo:letter-spacing="normal" fo:font-style="normal" fo:font-weight="normal" officeooo:rsid="000c719e"/>
    </style:style>
    <style:style style:name="T59" style:family="text">
      <style:text-properties fo:font-variant="normal" fo:text-transform="none" fo:letter-spacing="normal" fo:font-style="normal" fo:font-weight="normal" officeooo:rsid="000de57f"/>
    </style:style>
    <style:style style:name="T60" style:family="text">
      <style:text-properties fo:font-variant="normal" fo:text-transform="none" fo:letter-spacing="normal" fo:font-style="normal" fo:font-weight="normal" officeooo:rsid="000fd558"/>
    </style:style>
    <style:style style:name="T61" style:family="text">
      <style:text-properties fo:font-variant="normal" fo:text-transform="none" fo:letter-spacing="normal" fo:font-style="normal" fo:font-weight="normal" officeooo:rsid="0011cdfa"/>
    </style:style>
    <style:style style:name="T62" style:family="text">
      <style:text-properties fo:font-variant="normal" fo:text-transform="none" fo:letter-spacing="normal" fo:font-style="normal" fo:font-weight="normal" officeooo:rsid="0016642b"/>
    </style:style>
    <style:style style:name="T63" style:family="text">
      <style:text-properties fo:font-variant="normal" fo:text-transform="none" fo:letter-spacing="normal" fo:font-style="normal" fo:font-weight="normal" officeooo:rsid="00196ea2"/>
    </style:style>
    <style:style style:name="T64" style:family="text">
      <style:text-properties fo:font-variant="normal" fo:text-transform="none" fo:letter-spacing="normal" fo:font-style="normal" fo:font-weight="normal" style:font-name-asian="Times New Roman"/>
    </style:style>
    <style:style style:name="T65" style:family="text">
      <style:text-properties fo:font-variant="normal" fo:text-transform="none" fo:letter-spacing="normal" fo:font-style="normal" fo:font-weight="normal" officeooo:rsid="00709b4e" style:font-name-asian="Times New Roman"/>
    </style:style>
    <style:style style:name="T66" style:family="text">
      <style:text-properties fo:font-variant="normal" fo:text-transform="none" fo:letter-spacing="normal" fo:font-style="normal" fo:font-weight="normal" officeooo:rsid="001baad9"/>
    </style:style>
    <style:style style:name="T67" style:family="text">
      <style:text-properties fo:font-variant="normal" fo:text-transform="none" fo:letter-spacing="normal" fo:font-style="normal" fo:font-weight="normal" officeooo:rsid="0049fd78"/>
    </style:style>
    <style:style style:name="T68" style:family="text">
      <style:text-properties fo:font-variant="normal" fo:text-transform="none" fo:letter-spacing="normal" fo:font-style="normal" fo:font-weight="normal" style:language-asian="ru" style:country-asian="RU"/>
    </style:style>
    <style:style style:name="T69" style:family="text">
      <style:text-properties fo:font-variant="normal" fo:text-transform="none" fo:letter-spacing="normal" fo:font-style="normal" fo:font-weight="normal" officeooo:rsid="002126a1" style:language-asian="ru" style:country-asian="RU"/>
    </style:style>
    <style:style style:name="T70" style:family="text">
      <style:text-properties fo:font-variant="normal" fo:text-transform="none" fo:letter-spacing="normal" fo:font-style="normal" fo:font-weight="normal" officeooo:rsid="00361ee8" style:language-asian="ru" style:country-asian="RU"/>
    </style:style>
    <style:style style:name="T71" style:family="text">
      <style:text-properties fo:font-variant="normal" fo:text-transform="none" fo:letter-spacing="normal" fo:font-style="normal" fo:font-weight="normal" officeooo:rsid="0036f789" style:language-asian="ru" style:country-asian="RU"/>
    </style:style>
    <style:style style:name="T72" style:family="text">
      <style:text-properties fo:font-variant="normal" fo:text-transform="none" fo:letter-spacing="normal" fo:font-style="normal" fo:font-weight="normal" officeooo:rsid="009b23c0" style:language-asian="ru" style:country-asian="RU"/>
    </style:style>
    <style:style style:name="T73" style:family="text">
      <style:text-properties fo:font-variant="normal" fo:text-transform="none" fo:letter-spacing="normal" fo:font-style="normal" fo:font-weight="normal" officeooo:rsid="00a839c2" style:language-asian="ru" style:country-asian="RU"/>
    </style:style>
    <style:style style:name="T74" style:family="text">
      <style:text-properties fo:font-variant="normal" fo:text-transform="none" fo:letter-spacing="normal" fo:font-style="normal" fo:font-weight="normal" officeooo:rsid="00a8e43f" style:language-asian="ru" style:country-asian="RU"/>
    </style:style>
    <style:style style:name="T75" style:family="text">
      <style:text-properties fo:font-variant="normal" fo:text-transform="none" fo:letter-spacing="normal" fo:font-style="normal" fo:font-weight="normal" officeooo:rsid="010ab34c" style:language-asian="ru" style:country-asian="RU"/>
    </style:style>
    <style:style style:name="T76" style:family="text">
      <style:text-properties fo:font-variant="normal" fo:text-transform="none" fo:letter-spacing="normal" fo:font-style="normal" fo:font-weight="normal" style:language-asian="ru" style:country-asian="RU" style:font-weight-asian="normal"/>
    </style:style>
    <style:style style:name="T77" style:family="text">
      <style:text-properties fo:font-variant="normal" fo:text-transform="none" fo:letter-spacing="normal" fo:font-style="normal" fo:font-weight="normal" officeooo:rsid="001cafab"/>
    </style:style>
    <style:style style:name="T78" style:family="text">
      <style:text-properties fo:font-variant="normal" fo:text-transform="none" fo:letter-spacing="normal" fo:font-style="normal" fo:font-weight="normal" officeooo:rsid="00561155"/>
    </style:style>
    <style:style style:name="T79" style:family="text">
      <style:text-properties fo:font-variant="normal" fo:text-transform="none" fo:letter-spacing="normal" fo:font-style="normal" fo:font-weight="normal" officeooo:rsid="001cee29"/>
    </style:style>
    <style:style style:name="T80" style:family="text">
      <style:text-properties fo:font-variant="normal" fo:text-transform="none" fo:letter-spacing="normal" fo:font-style="normal" fo:font-weight="normal" officeooo:rsid="0020ca89"/>
    </style:style>
    <style:style style:name="T81" style:family="text">
      <style:text-properties fo:font-variant="normal" fo:text-transform="none" fo:letter-spacing="normal" fo:font-style="normal" fo:font-weight="normal" officeooo:rsid="0067d6ae"/>
    </style:style>
    <style:style style:name="T82" style:family="text">
      <style:text-properties fo:font-variant="normal" fo:text-transform="none" fo:letter-spacing="normal" fo:font-style="normal" fo:font-weight="normal" officeooo:rsid="006848a9"/>
    </style:style>
    <style:style style:name="T83" style:family="text">
      <style:text-properties fo:font-variant="normal" fo:text-transform="none" fo:letter-spacing="normal" fo:font-style="normal" fo:font-weight="normal" officeooo:rsid="006bc884"/>
    </style:style>
    <style:style style:name="T84" style:family="text">
      <style:text-properties fo:font-variant="normal" fo:text-transform="none" fo:letter-spacing="normal" fo:font-style="normal" fo:font-weight="normal" officeooo:rsid="006d311f"/>
    </style:style>
    <style:style style:name="T85" style:family="text">
      <style:text-properties fo:font-variant="normal" fo:text-transform="none" fo:letter-spacing="normal" fo:font-style="normal" fo:font-weight="normal" officeooo:rsid="006df539"/>
    </style:style>
    <style:style style:name="T86" style:family="text">
      <style:text-properties fo:font-variant="normal" fo:text-transform="none" fo:letter-spacing="normal" fo:font-style="normal" fo:font-weight="normal" officeooo:rsid="006f9e61"/>
    </style:style>
    <style:style style:name="T87" style:family="text">
      <style:text-properties fo:font-variant="normal" fo:text-transform="none" fo:letter-spacing="normal" fo:font-style="normal" fo:font-weight="normal" officeooo:rsid="00709b4e"/>
    </style:style>
    <style:style style:name="T88" style:family="text">
      <style:text-properties fo:font-variant="normal" fo:text-transform="none" fo:letter-spacing="normal" fo:font-style="normal" fo:font-weight="normal" officeooo:rsid="0078528e"/>
    </style:style>
    <style:style style:name="T89" style:family="text">
      <style:text-properties fo:font-variant="normal" fo:text-transform="none" fo:letter-spacing="normal" fo:font-style="normal" fo:font-weight="normal" officeooo:rsid="0078a3a8"/>
    </style:style>
    <style:style style:name="T90" style:family="text">
      <style:text-properties fo:font-variant="normal" fo:text-transform="none" fo:letter-spacing="normal" fo:font-style="normal" fo:font-weight="normal" officeooo:rsid="007a83f8"/>
    </style:style>
    <style:style style:name="T91" style:family="text">
      <style:text-properties fo:font-variant="normal" fo:text-transform="none" fo:letter-spacing="normal" fo:font-style="normal" fo:font-weight="normal" officeooo:rsid="007dc019"/>
    </style:style>
    <style:style style:name="T92" style:family="text">
      <style:text-properties fo:font-variant="normal" fo:text-transform="none" fo:letter-spacing="normal" fo:font-style="normal" fo:font-weight="normal" officeooo:rsid="007f4288"/>
    </style:style>
    <style:style style:name="T93" style:family="text">
      <style:text-properties fo:font-variant="normal" fo:text-transform="none" fo:letter-spacing="normal" fo:font-style="normal" fo:font-weight="normal" officeooo:rsid="00840207"/>
    </style:style>
    <style:style style:name="T94" style:family="text">
      <style:text-properties fo:font-variant="normal" fo:text-transform="none" fo:letter-spacing="normal" fo:font-style="normal" fo:font-weight="normal" officeooo:rsid="0085ad16"/>
    </style:style>
    <style:style style:name="T95" style:family="text">
      <style:text-properties fo:font-variant="normal" fo:text-transform="none" fo:letter-spacing="normal" fo:font-style="normal" fo:font-weight="normal" officeooo:rsid="008673a4"/>
    </style:style>
    <style:style style:name="T96" style:family="text">
      <style:text-properties fo:font-variant="normal" fo:text-transform="none" fo:letter-spacing="normal" fo:font-style="normal" fo:font-weight="normal" officeooo:rsid="00874ef6"/>
    </style:style>
    <style:style style:name="T97" style:family="text">
      <style:text-properties fo:font-variant="normal" fo:text-transform="none" fo:letter-spacing="normal" fo:font-style="normal" fo:font-weight="normal" officeooo:rsid="008a9718"/>
    </style:style>
    <style:style style:name="T98" style:family="text">
      <style:text-properties fo:font-variant="normal" fo:text-transform="none" fo:letter-spacing="normal" fo:font-style="normal" fo:font-weight="normal" officeooo:rsid="009a1725"/>
    </style:style>
    <style:style style:name="T99" style:family="text">
      <style:text-properties fo:font-variant="normal" fo:text-transform="none" fo:letter-spacing="normal" fo:font-style="normal" fo:font-weight="normal" officeooo:rsid="009b23c0"/>
    </style:style>
    <style:style style:name="T100" style:family="text">
      <style:text-properties fo:font-variant="normal" fo:text-transform="none" fo:letter-spacing="normal" fo:font-style="normal" fo:font-weight="normal" officeooo:rsid="009f38c3"/>
    </style:style>
    <style:style style:name="T101" style:family="text">
      <style:text-properties fo:font-variant="normal" fo:text-transform="none" fo:letter-spacing="normal" fo:font-style="normal" fo:font-weight="normal" officeooo:rsid="009fc56e"/>
    </style:style>
    <style:style style:name="T102" style:family="text">
      <style:text-properties fo:font-variant="normal" fo:text-transform="none" fo:letter-spacing="normal" fo:font-style="normal" fo:font-weight="normal" officeooo:rsid="00a11ee3"/>
    </style:style>
    <style:style style:name="T103" style:family="text">
      <style:text-properties fo:font-variant="normal" fo:text-transform="none" fo:letter-spacing="normal" fo:font-style="normal" fo:font-weight="normal" officeooo:rsid="00a1bec0"/>
    </style:style>
    <style:style style:name="T104" style:family="text">
      <style:text-properties fo:font-variant="normal" fo:text-transform="none" fo:letter-spacing="normal" fo:font-style="normal" fo:font-weight="normal" officeooo:rsid="00a37ae4"/>
    </style:style>
    <style:style style:name="T105" style:family="text">
      <style:text-properties fo:font-variant="normal" fo:text-transform="none" fo:letter-spacing="normal" fo:font-style="normal" fo:font-weight="normal" officeooo:rsid="00a498fd"/>
    </style:style>
    <style:style style:name="T106" style:family="text">
      <style:text-properties fo:font-variant="normal" fo:text-transform="none" fo:letter-spacing="normal" fo:font-style="normal" fo:font-weight="normal" officeooo:rsid="00c2f034"/>
    </style:style>
    <style:style style:name="T107" style:family="text">
      <style:text-properties fo:font-variant="normal" fo:text-transform="none" fo:letter-spacing="normal" fo:font-style="normal" fo:font-weight="normal" officeooo:rsid="00e45ca1"/>
    </style:style>
    <style:style style:name="T108" style:family="text">
      <style:text-properties fo:font-variant="normal" fo:text-transform="none" fo:letter-spacing="normal" fo:font-style="normal" fo:font-weight="normal" officeooo:rsid="00e6c42d"/>
    </style:style>
    <style:style style:name="T109" style:family="text">
      <style:text-properties fo:font-variant="normal" fo:text-transform="none" fo:letter-spacing="normal" fo:font-style="normal" fo:font-weight="normal" officeooo:rsid="00e77319"/>
    </style:style>
    <style:style style:name="T110" style:family="text">
      <style:text-properties fo:font-variant="normal" fo:text-transform="none" fo:letter-spacing="normal" fo:font-style="normal" fo:font-weight="normal" officeooo:rsid="00f0c7f6"/>
    </style:style>
    <style:style style:name="T111" style:family="text">
      <style:text-properties fo:font-variant="normal" fo:text-transform="none" fo:letter-spacing="normal" fo:font-style="normal" fo:font-weight="normal" officeooo:rsid="00f38a9f"/>
    </style:style>
    <style:style style:name="T112" style:family="text">
      <style:text-properties fo:font-variant="normal" fo:text-transform="none" fo:letter-spacing="normal" fo:font-style="normal" fo:font-weight="normal" officeooo:rsid="00542b50"/>
    </style:style>
    <style:style style:name="T113" style:family="text">
      <style:text-properties fo:font-variant="normal" fo:text-transform="none" fo:letter-spacing="normal" fo:font-style="normal" fo:font-weight="normal" officeooo:rsid="0101dd4f"/>
    </style:style>
    <style:style style:name="T114" style:family="text">
      <style:text-properties fo:font-variant="normal" fo:text-transform="none" fo:letter-spacing="normal" fo:font-style="normal" fo:font-weight="normal" officeooo:rsid="0102802e"/>
    </style:style>
    <style:style style:name="T115" style:family="text">
      <style:text-properties fo:font-variant="normal" fo:text-transform="none" fo:letter-spacing="normal" fo:font-style="normal" fo:font-weight="normal" officeooo:rsid="00d16420"/>
    </style:style>
    <style:style style:name="T116" style:family="text">
      <style:text-properties fo:font-variant="normal" fo:text-transform="none" fo:letter-spacing="normal" fo:font-style="normal" fo:font-weight="normal" officeooo:rsid="003d0d39"/>
    </style:style>
    <style:style style:name="T117" style:family="text">
      <style:text-properties fo:font-variant="normal" fo:text-transform="none" fo:letter-spacing="normal" fo:font-style="normal" fo:font-weight="normal" officeooo:rsid="00d453f7"/>
    </style:style>
    <style:style style:name="T118" style:family="text">
      <style:text-properties fo:font-variant="normal" fo:text-transform="none" fo:letter-spacing="normal" fo:font-style="normal" fo:font-weight="normal" officeooo:rsid="00d4af3e"/>
    </style:style>
    <style:style style:name="T119" style:family="text">
      <style:text-properties fo:font-variant="normal" fo:text-transform="none" fo:letter-spacing="normal" fo:font-style="normal" fo:font-weight="normal" officeooo:rsid="00d69514"/>
    </style:style>
    <style:style style:name="T120" style:family="text">
      <style:text-properties fo:font-variant="normal" fo:text-transform="none" fo:letter-spacing="normal" fo:font-style="normal" fo:font-weight="normal" officeooo:rsid="003e7ef5"/>
    </style:style>
    <style:style style:name="T121" style:family="text">
      <style:text-properties fo:font-variant="normal" fo:text-transform="none" fo:letter-spacing="normal" fo:font-style="normal" fo:font-weight="normal" officeooo:rsid="00d7ca73"/>
    </style:style>
    <style:style style:name="T122" style:family="text">
      <style:text-properties fo:font-variant="normal" fo:text-transform="none" fo:letter-spacing="normal" fo:font-style="normal" fo:font-weight="normal" officeooo:rsid="00d8c393"/>
    </style:style>
    <style:style style:name="T123" style:family="text">
      <style:text-properties fo:font-variant="normal" fo:text-transform="none" fo:letter-spacing="normal" fo:font-style="normal" fo:font-weight="normal" officeooo:rsid="00d9a451"/>
    </style:style>
    <style:style style:name="T124" style:family="text">
      <style:text-properties fo:font-variant="normal" fo:text-transform="none" fo:letter-spacing="normal" fo:font-style="normal" fo:font-weight="normal" officeooo:rsid="00db8127"/>
    </style:style>
    <style:style style:name="T125" style:family="text">
      <style:text-properties fo:font-variant="normal" fo:text-transform="none" fo:letter-spacing="normal" fo:font-style="normal" fo:font-weight="normal" officeooo:rsid="0055b2c5"/>
    </style:style>
    <style:style style:name="T126" style:family="text">
      <style:text-properties fo:font-variant="normal" fo:text-transform="none" fo:letter-spacing="normal" fo:font-style="normal" fo:font-weight="normal" officeooo:rsid="00f61151"/>
    </style:style>
    <style:style style:name="T127" style:family="text">
      <style:text-properties fo:font-variant="normal" fo:text-transform="none" fo:letter-spacing="normal" fo:font-style="normal" fo:font-weight="normal" officeooo:rsid="004f7f9b"/>
    </style:style>
    <style:style style:name="T128" style:family="text">
      <style:text-properties fo:font-variant="normal" fo:text-transform="none" fo:letter-spacing="normal" fo:font-style="normal" fo:font-weight="normal" officeooo:rsid="005772be"/>
    </style:style>
    <style:style style:name="T129" style:family="text">
      <style:text-properties fo:font-variant="normal" fo:text-transform="none" fo:letter-spacing="normal" fo:font-style="normal" fo:font-weight="normal" officeooo:rsid="005054aa"/>
    </style:style>
    <style:style style:name="T130" style:family="text">
      <style:text-properties fo:font-variant="normal" fo:text-transform="none" fo:letter-spacing="normal" fo:font-style="normal" fo:font-weight="normal" officeooo:rsid="00f65904"/>
    </style:style>
    <style:style style:name="T131" style:family="text">
      <style:text-properties fo:font-variant="normal" fo:text-transform="none" fo:letter-spacing="normal" fo:font-style="normal" fo:font-weight="normal" officeooo:rsid="0052222a"/>
    </style:style>
    <style:style style:name="T132" style:family="text">
      <style:text-properties fo:font-variant="normal" fo:text-transform="none" fo:letter-spacing="normal" fo:font-style="normal" fo:font-weight="normal" officeooo:rsid="00f6d478"/>
    </style:style>
    <style:style style:name="T133" style:family="text">
      <style:text-properties fo:font-variant="normal" fo:text-transform="none" fo:letter-spacing="normal" fo:font-style="normal" fo:font-weight="normal" officeooo:rsid="00f8cd09"/>
    </style:style>
    <style:style style:name="T134" style:family="text">
      <style:text-properties fo:font-variant="normal" fo:text-transform="none" fo:letter-spacing="normal" fo:font-style="normal" fo:font-weight="normal" officeooo:rsid="00f9bab1"/>
    </style:style>
    <style:style style:name="T135" style:family="text">
      <style:text-properties fo:font-variant="normal" fo:text-transform="none" fo:letter-spacing="normal" fo:font-style="normal" fo:font-weight="normal" officeooo:rsid="00fb816c"/>
    </style:style>
    <style:style style:name="T136" style:family="text">
      <style:text-properties fo:font-variant="normal" fo:text-transform="none" fo:letter-spacing="normal" fo:font-style="normal" fo:font-weight="normal" officeooo:rsid="00fdf6db"/>
    </style:style>
    <style:style style:name="T137" style:family="text">
      <style:text-properties fo:font-variant="normal" fo:text-transform="none" fo:letter-spacing="normal" fo:font-style="normal" fo:font-weight="normal" officeooo:rsid="00537d17"/>
    </style:style>
    <style:style style:name="T138" style:family="text">
      <style:text-properties fo:font-variant="normal" fo:text-transform="none" fo:letter-spacing="normal" fo:font-style="normal" fo:font-weight="normal" officeooo:rsid="00ffdcff"/>
    </style:style>
    <style:style style:name="T139" style:family="text">
      <style:text-properties fo:font-variant="normal" fo:text-transform="none" fo:letter-spacing="normal" fo:font-style="normal" fo:font-weight="normal" officeooo:rsid="01013d73"/>
    </style:style>
    <style:style style:name="T140" style:family="text">
      <style:text-properties fo:font-variant="normal" fo:text-transform="none" fo:letter-spacing="normal" fo:font-style="normal" fo:font-weight="normal" officeooo:rsid="010b05ad"/>
    </style:style>
    <style:style style:name="T141" style:family="text">
      <style:text-properties fo:font-variant="normal" fo:text-transform="none" fo:letter-spacing="normal" fo:font-style="normal" fo:font-weight="normal" officeooo:rsid="0067a84d"/>
    </style:style>
    <style:style style:name="T142" style:family="text">
      <style:text-properties fo:font-variant="normal" fo:text-transform="none" fo:letter-spacing="normal" fo:font-style="normal" fo:font-weight="normal" style:font-weight-asian="normal"/>
    </style:style>
    <style:style style:name="T143" style:family="text">
      <style:text-properties fo:font-variant="normal" fo:text-transform="none" fo:letter-spacing="normal" fo:font-style="normal" fo:font-weight="normal" officeooo:rsid="009c71bd" style:font-weight-asian="normal"/>
    </style:style>
    <style:style style:name="T144" style:family="text">
      <style:text-properties fo:font-variant="normal" fo:text-transform="none" fo:letter-spacing="normal" fo:font-style="normal" fo:font-weight="normal" officeooo:rsid="009d528d" style:font-weight-asian="normal"/>
    </style:style>
    <style:style style:name="T145" style:family="text">
      <style:text-properties fo:font-variant="normal" fo:text-transform="none" fo:letter-spacing="normal" fo:font-style="normal" fo:font-weight="normal" officeooo:rsid="001f456b" style:font-weight-asian="normal"/>
    </style:style>
    <style:style style:name="T146" style:family="text">
      <style:text-properties fo:font-variant="normal" fo:text-transform="none" fo:letter-spacing="normal" fo:font-style="normal" fo:font-weight="normal" officeooo:rsid="001e1954" style:font-weight-asian="normal"/>
    </style:style>
    <style:style style:name="T147" style:family="text">
      <style:text-properties fo:font-variant="normal" fo:text-transform="none" fo:letter-spacing="normal" fo:font-style="normal" fo:font-weight="normal" officeooo:rsid="00561155" style:font-weight-asian="normal"/>
    </style:style>
    <style:style style:name="T148" style:family="text">
      <style:text-properties fo:font-variant="normal" fo:text-transform="none" fo:letter-spacing="normal" fo:font-style="normal" fo:font-weight="normal" officeooo:rsid="001f6719" style:font-weight-asian="normal"/>
    </style:style>
    <style:style style:name="T149" style:family="text">
      <style:text-properties fo:font-variant="normal" fo:text-transform="none" fo:letter-spacing="normal" fo:font-style="normal" fo:font-weight="normal" officeooo:rsid="009db10f" style:font-weight-asian="normal"/>
    </style:style>
    <style:style style:name="T150" style:family="text">
      <style:text-properties fo:font-variant="normal" fo:text-transform="none" fo:letter-spacing="normal" fo:font-style="normal" fo:font-weight="normal" officeooo:rsid="00cfb847"/>
    </style:style>
    <style:style style:name="T151" style:family="text">
      <style:text-properties fo:font-variant="normal" fo:text-transform="none" fo:letter-spacing="normal" fo:font-style="normal" fo:font-weight="normal" officeooo:rsid="00386d96"/>
    </style:style>
    <style:style style:name="T152" style:family="text">
      <style:text-properties fo:font-variant="normal" fo:text-transform="none" fo:letter-spacing="normal" fo:font-style="normal" fo:font-weight="normal" officeooo:rsid="0039e123"/>
    </style:style>
    <style:style style:name="T153" style:family="text">
      <style:text-properties fo:font-variant="normal" fo:text-transform="none" fo:letter-spacing="normal" fo:font-style="normal" fo:font-weight="normal" officeooo:rsid="00e94b54"/>
    </style:style>
    <style:style style:name="T154" style:family="text">
      <style:text-properties fo:font-variant="normal" fo:text-transform="none" fo:letter-spacing="normal" fo:font-style="normal" fo:font-weight="normal" officeooo:rsid="010377ea"/>
    </style:style>
    <style:style style:name="T155" style:family="text">
      <style:text-properties fo:font-variant="normal" fo:text-transform="none" fo:letter-spacing="normal" fo:font-style="normal" fo:font-weight="normal" officeooo:rsid="0119d476"/>
    </style:style>
    <style:style style:name="T156" style:family="text">
      <style:text-properties fo:font-variant="normal" fo:text-transform="none" fo:letter-spacing="normal" fo:font-style="normal" fo:font-weight="normal" officeooo:rsid="011b98c9"/>
    </style:style>
    <style:style style:name="T157" style:family="text">
      <style:text-properties fo:font-variant="normal" fo:text-transform="none" fo:letter-spacing="normal" fo:font-style="normal" style:font-weight-asian="bold"/>
    </style:style>
    <style:style style:name="T158" style:family="text">
      <style:text-properties fo:font-variant="normal" fo:text-transform="none" fo:letter-spacing="normal" fo:font-style="normal" officeooo:rsid="0075b788" style:font-weight-asian="bold"/>
    </style:style>
    <style:style style:name="T159" style:family="text">
      <style:text-properties fo:font-variant="normal" fo:text-transform="none" fo:letter-spacing="normal" fo:font-style="normal" officeooo:rsid="00ece5b3" style:font-weight-asian="bold"/>
    </style:style>
    <style:style style:name="T160" style:family="text">
      <style:text-properties fo:font-variant="normal" fo:text-transform="none" fo:letter-spacing="normal" fo:font-style="normal" officeooo:rsid="00488866" style:font-weight-asian="bold"/>
    </style:style>
    <style:style style:name="T161" style:family="text">
      <style:text-properties fo:font-variant="normal" fo:text-transform="none" fo:letter-spacing="normal" fo:font-style="italic" fo:font-weight="normal" style:font-style-asian="italic" style:font-style-complex="italic"/>
    </style:style>
    <style:style style:name="T162" style:family="text">
      <style:text-properties fo:font-variant="normal" fo:text-transform="none" fo:letter-spacing="normal" fo:font-style="italic" fo:font-weight="normal" officeooo:rsid="008b7adf" style:font-style-asian="italic" style:font-style-complex="italic"/>
    </style:style>
    <style:style style:name="T163" style:family="text">
      <style:text-properties fo:font-variant="normal" fo:text-transform="none" fo:color="#000000" loext:opacity="100%" style:font-name="Times New Roman" fo:font-size="14pt" fo:letter-spacing="normal" fo:language="kpv" fo:country="RU" fo:font-style="normal" fo:font-weight="normal" fo:background-color="transparent" loext:char-shading-value="0" style:font-size-asian="14pt" style:font-size-complex="14pt"/>
    </style:style>
    <style:style style:name="T164" style:family="text">
      <style:text-properties fo:font-variant="normal" fo:text-transform="none" fo:color="#000000" loext:opacity="100%" style:font-name="Times New Roman" fo:font-size="14pt" fo:letter-spacing="normal" fo:language="kpv" fo:country="RU" fo:font-style="normal" fo:font-weight="normal" officeooo:rsid="0042d413" fo:background-color="transparent" loext:char-shading-value="0" style:font-size-asian="14pt" style:font-size-complex="14pt"/>
    </style:style>
    <style:style style:name="T165" style:family="text">
      <style:text-properties fo:font-variant="normal" fo:text-transform="none" fo:color="#000000" loext:opacity="100%" style:font-name="Times New Roman" fo:font-size="14pt" fo:letter-spacing="normal" fo:language="kpv" fo:country="RU" fo:font-style="normal" fo:font-weight="normal" officeooo:rsid="00dff331" fo:background-color="transparent" loext:char-shading-value="0" style:font-size-asian="14pt" style:font-size-complex="14pt"/>
    </style:style>
    <style:style style:name="T166" style:family="text">
      <style:text-properties fo:font-variant="normal" fo:text-transform="none" fo:color="#000000" loext:opacity="100%" style:font-name="Times New Roman" fo:font-size="14pt" fo:letter-spacing="normal" fo:language="kpv" fo:country="RU" fo:font-style="normal" fo:font-weight="normal" officeooo:rsid="00e18896" fo:background-color="transparent" loext:char-shading-value="0" style:font-size-asian="14pt" style:font-size-complex="14pt"/>
    </style:style>
    <style:style style:name="T167" style:family="text">
      <style:text-properties fo:font-variant="normal" fo:text-transform="none" fo:color="#000000" loext:opacity="100%" style:font-name="Times New Roman" fo:font-size="14pt" fo:letter-spacing="normal" fo:language="kpv" fo:country="RU" fo:font-style="normal" fo:font-weight="normal" fo:background-color="transparent" loext:char-shading-value="0" style:font-size-asian="14pt" style:language-asian="ru" style:country-asian="RU" style:font-size-complex="14pt"/>
    </style:style>
    <style:style style:name="T168" style:family="text">
      <style:text-properties fo:font-variant="normal" fo:text-transform="none" fo:color="#000000" loext:opacity="100%" style:font-name="Times New Roman" fo:font-size="14pt" fo:letter-spacing="normal" fo:language="kpv" fo:country="RU" fo:font-style="normal" fo:font-weight="normal" officeooo:rsid="00561155" fo:background-color="transparent" loext:char-shading-value="0" style:font-size-asian="14pt" style:language-asian="ru" style:country-asian="RU" style:font-size-complex="14pt"/>
    </style:style>
    <style:style style:name="T169" style:family="text">
      <style:text-properties fo:font-variant="normal" fo:text-transform="none" fo:color="#000000" loext:opacity="100%" style:font-name="Times New Roman" fo:font-size="14pt" fo:letter-spacing="normal" fo:language="kpv" fo:country="RU" fo:font-style="normal" fo:font-weight="normal" officeooo:rsid="001baad9" fo:background-color="transparent" loext:char-shading-value="0" style:font-size-asian="14pt" style:language-asian="ru" style:country-asian="RU" style:font-size-complex="14pt"/>
    </style:style>
    <style:style style:name="T170" style:family="text">
      <style:text-properties fo:font-variant="normal" fo:text-transform="none" fo:color="#000000" loext:opacity="100%" style:font-name="Times New Roman" fo:font-size="14pt" fo:letter-spacing="normal" fo:language="kpv" fo:country="RU" fo:font-style="normal" fo:font-weight="normal" officeooo:rsid="00981831" fo:background-color="transparent" loext:char-shading-value="0" style:font-size-asian="14pt" style:language-asian="ru" style:country-asian="RU" style:font-size-complex="14pt"/>
    </style:style>
    <style:style style:name="T171" style:family="text">
      <style:text-properties fo:font-variant="normal" fo:text-transform="none" fo:color="#000000" loext:opacity="100%" style:font-name="Times New Roman" fo:font-size="14pt" fo:letter-spacing="normal" fo:language="kpv" fo:country="RU" fo:font-style="normal" fo:font-weight="normal" officeooo:rsid="001cafab" fo:background-color="transparent" loext:char-shading-value="0" style:font-size-asian="14pt" style:language-asian="ru" style:country-asian="RU" style:font-size-complex="14pt"/>
    </style:style>
    <style:style style:name="T172" style:family="text">
      <style:text-properties fo:font-variant="normal" fo:text-transform="none" fo:color="#000000" loext:opacity="100%" style:font-name="Times New Roman" fo:font-size="14pt" fo:letter-spacing="normal" fo:language="kpv" fo:country="RU" fo:font-style="normal" fo:font-weight="normal" fo:background-color="transparent" loext:char-shading-value="0" style:font-size-asian="14pt" style:font-weight-asian="normal" style:font-size-complex="14pt"/>
    </style:style>
    <style:style style:name="T173" style:family="text">
      <style:text-properties fo:font-variant="normal" fo:text-transform="none" fo:color="#000000" loext:opacity="100%" style:font-name="Times New Roman" fo:font-size="14pt" fo:letter-spacing="normal" fo:language="kpv" fo:country="RU" fo:font-style="normal" fo:font-weight="normal" officeooo:rsid="0042d413" fo:background-color="transparent" loext:char-shading-value="0" style:font-size-asian="14pt" style:font-weight-asian="normal" style:font-size-complex="14pt"/>
    </style:style>
    <style:style style:name="T174" style:family="text">
      <style:text-properties fo:font-variant="normal" fo:text-transform="none" fo:color="#000000" loext:opacity="100%" style:font-name="Times New Roman" fo:font-size="14pt" fo:letter-spacing="normal" fo:language="kpv" fo:country="RU" fo:font-style="normal" fo:font-weight="normal" officeooo:rsid="0055b2c5" fo:background-color="transparent" loext:char-shading-value="0" style:font-size-asian="14pt" style:font-weight-asian="normal" style:font-size-complex="14pt"/>
    </style:style>
    <style:style style:name="T175" style:family="text">
      <style:text-properties fo:font-variant="normal" fo:text-transform="none" fo:color="#000000" loext:opacity="100%" style:font-name="Times New Roman" fo:font-size="14pt" fo:letter-spacing="normal" fo:language="kpv" fo:country="RU" fo:font-style="normal" fo:font-weight="normal" officeooo:rsid="00e29cd7" fo:background-color="transparent" loext:char-shading-value="0" style:font-size-asian="14pt" style:font-weight-asian="normal" style:font-size-complex="14pt"/>
    </style:style>
    <style:style style:name="T176" style:family="text">
      <style:text-properties fo:font-variant="normal" fo:text-transform="none" fo:color="#000000" loext:opacity="100%" style:font-name="Times New Roman" fo:font-size="14pt" fo:letter-spacing="normal" fo:language="kpv" fo:country="RU" fo:font-style="normal" fo:font-weight="normal" officeooo:rsid="00e201df" fo:background-color="transparent" loext:char-shading-value="0" style:font-size-asian="14pt" style:font-weight-asian="normal" style:font-size-complex="14pt"/>
    </style:style>
    <style:style style:name="T177" style:family="text">
      <style:text-properties fo:font-variant="normal" fo:text-transform="none" fo:color="#000000" loext:opacity="100%" style:font-name="Times New Roman" fo:font-size="14pt" fo:letter-spacing="normal" fo:language="kpv" fo:country="RU" fo:font-style="normal" fo:font-weight="normal" officeooo:rsid="0043e43b" fo:background-color="transparent" loext:char-shading-value="0" style:font-size-asian="14pt" style:font-weight-asian="normal" style:font-size-complex="14pt"/>
    </style:style>
    <style:style style:name="T178" style:family="text">
      <style:text-properties fo:font-variant="normal" fo:text-transform="none" fo:color="#000000" loext:opacity="100%" fo:letter-spacing="normal" fo:font-style="normal" fo:font-weight="normal"/>
    </style:style>
    <style:style style:name="T179" style:family="text">
      <style:text-properties fo:font-variant="normal" fo:text-transform="none" fo:color="#000000" loext:opacity="100%" fo:letter-spacing="normal" fo:font-style="normal" fo:font-weight="normal" officeooo:rsid="0011cdfa"/>
    </style:style>
    <style:style style:name="T180" style:family="text">
      <style:text-properties fo:font-variant="normal" fo:text-transform="none" fo:color="#000000" loext:opacity="100%" fo:letter-spacing="normal" fo:font-style="normal" fo:font-weight="normal" officeooo:rsid="00c2f034"/>
    </style:style>
    <style:style style:name="T181" style:family="text">
      <style:text-properties fo:font-variant="normal" fo:text-transform="none" fo:color="#000000" loext:opacity="100%" fo:letter-spacing="normal" fo:font-style="normal" fo:font-weight="normal" officeooo:rsid="006d6e66"/>
    </style:style>
    <style:style style:name="T182" style:family="text">
      <style:text-properties fo:font-variant="normal" fo:text-transform="none" fo:color="#000000" loext:opacity="100%" fo:letter-spacing="normal" fo:font-style="normal" fo:font-weight="normal" officeooo:rsid="0042688f" style:font-weight-asian="normal" style:font-weight-complex="normal"/>
    </style:style>
    <style:style style:name="T183" style:family="text">
      <style:text-properties fo:font-variant="normal" fo:text-transform="none" fo:color="#000000" loext:opacity="100%" fo:letter-spacing="normal" fo:language="kpv" fo:country="RU" fo:font-style="normal" fo:font-weight="normal" style:font-weight-asian="bold"/>
    </style:style>
    <style:style style:name="T184" style:family="text">
      <style:text-properties fo:font-variant="normal" fo:text-transform="none" fo:color="#000000" loext:opacity="100%" fo:letter-spacing="normal" fo:language="kpv" fo:country="RU" fo:font-style="normal" fo:font-weight="normal" officeooo:rsid="00f4a124" style:font-weight-asian="bold"/>
    </style:style>
    <style:style style:name="T185" style:family="text">
      <style:text-properties fo:font-variant="normal" fo:text-transform="none" fo:color="#000000" loext:opacity="100%" fo:letter-spacing="normal" fo:language="kpv" fo:country="RU" fo:font-style="normal" fo:font-weight="normal" officeooo:rsid="004e3415" style:font-weight-asian="bold"/>
    </style:style>
    <style:style style:name="T186" style:family="text">
      <style:text-properties fo:font-variant="normal" fo:text-transform="none" fo:color="#000000" loext:opacity="100%" fo:letter-spacing="normal" fo:language="kpv" fo:country="RU" fo:font-style="normal" fo:font-weight="normal" officeooo:rsid="004dac7b" style:font-weight-asian="bold"/>
    </style:style>
    <style:style style:name="T187" style:family="text">
      <style:text-properties fo:font-variant="normal" fo:text-transform="none" fo:color="#000000" loext:opacity="100%" fo:letter-spacing="normal" fo:language="kpv" fo:country="RU" fo:font-style="normal" fo:font-weight="normal" officeooo:rsid="004e200d" style:font-weight-asian="bold"/>
    </style:style>
    <style:style style:name="T188" style:family="text">
      <style:text-properties fo:font-variant="normal" fo:text-transform="none" fo:color="#000000" loext:opacity="100%" fo:letter-spacing="normal" fo:language="kpv" fo:country="RU" fo:font-style="normal" fo:font-weight="normal" officeooo:rsid="00f5bfb0" style:font-weight-asian="bold"/>
    </style:style>
    <style:style style:name="T189" style:family="text">
      <style:text-properties fo:font-variant="normal" fo:text-transform="none" fo:font-size="14pt" fo:letter-spacing="normal" fo:font-style="normal" fo:font-weight="normal"/>
    </style:style>
    <style:style style:name="T190" style:family="text">
      <style:text-properties fo:font-variant="normal" fo:text-transform="none" fo:font-size="14pt" fo:letter-spacing="normal" fo:font-style="normal" fo:font-weight="normal" officeooo:rsid="002a673a"/>
    </style:style>
    <style:style style:name="T191" style:family="text">
      <style:text-properties fo:font-variant="normal" fo:text-transform="none" fo:font-size="14pt" fo:letter-spacing="normal" fo:font-style="normal" fo:font-weight="normal" style:font-size-asian="14pt"/>
    </style:style>
    <style:style style:name="T192" style:family="text">
      <style:text-properties fo:font-variant="normal" fo:text-transform="none" fo:font-size="14pt" fo:letter-spacing="normal" fo:font-style="normal" fo:font-weight="normal" officeooo:rsid="000c719e" style:font-size-asian="14pt"/>
    </style:style>
    <style:style style:name="T193" style:family="text">
      <style:text-properties fo:font-variant="normal" fo:text-transform="none" fo:font-size="14pt" fo:letter-spacing="normal" fo:font-style="normal" fo:font-weight="normal" officeooo:rsid="0043e43b" style:font-size-asian="14pt"/>
    </style:style>
    <style:style style:name="T194" style:family="text">
      <style:text-properties fo:font-variant="normal" fo:text-transform="none" fo:font-size="14pt" fo:letter-spacing="normal" fo:font-style="normal" fo:font-weight="normal" officeooo:rsid="00ae3efe" style:font-size-asian="14pt"/>
    </style:style>
    <style:style style:name="T195" style:family="text">
      <style:text-properties fo:font-variant="normal" fo:text-transform="none" fo:font-size="14pt" fo:letter-spacing="normal" fo:font-style="normal" fo:font-weight="normal" officeooo:rsid="00b01f32" style:font-size-asian="14pt"/>
    </style:style>
    <style:style style:name="T196" style:family="text">
      <style:text-properties fo:font-variant="normal" fo:text-transform="none" fo:font-size="14pt" fo:letter-spacing="normal" fo:font-style="normal" fo:font-weight="normal" style:font-size-complex="14pt"/>
    </style:style>
    <style:style style:name="T197" style:family="text">
      <style:text-properties fo:font-variant="normal" fo:text-transform="none" fo:font-size="14pt" fo:letter-spacing="normal" fo:font-style="normal" fo:font-weight="normal" officeooo:rsid="002d90b4" style:font-size-complex="14pt"/>
    </style:style>
    <style:style style:name="T198" style:family="text">
      <style:text-properties fo:font-variant="normal" fo:text-transform="none" fo:font-size="14pt" fo:letter-spacing="normal" fo:font-style="normal" fo:font-weight="normal" officeooo:rsid="00b75a93" style:font-size-complex="14pt"/>
    </style:style>
    <style:style style:name="T199" style:family="text">
      <style:text-properties fo:font-variant="normal" fo:text-transform="none" fo:font-size="14pt" fo:letter-spacing="normal" fo:font-style="normal" fo:font-weight="normal" officeooo:rsid="00bef646" style:font-size-complex="14pt"/>
    </style:style>
    <style:style style:name="T200" style:family="text">
      <style:text-properties fo:font-variant="normal" fo:text-transform="none" fo:font-size="14pt" fo:letter-spacing="normal" fo:font-style="normal" fo:font-weight="normal" officeooo:rsid="00293927" style:font-size-complex="14pt"/>
    </style:style>
    <style:style style:name="T201" style:family="text">
      <style:text-properties fo:font-variant="normal" fo:text-transform="none" fo:font-size="14pt" fo:letter-spacing="normal" fo:font-style="normal" fo:font-weight="normal" officeooo:rsid="010ab34c" style:font-size-complex="14pt"/>
    </style:style>
    <style:style style:name="T202" style:family="text">
      <style:text-properties fo:font-variant="normal" fo:text-transform="none" fo:font-size="14pt" fo:letter-spacing="normal" fo:font-style="normal" fo:font-weight="normal" officeooo:rsid="00aad4ab" style:font-size-complex="14pt"/>
    </style:style>
    <style:style style:name="T203" style:family="text">
      <style:text-properties fo:font-variant="normal" fo:text-transform="none" fo:font-size="14pt" fo:letter-spacing="normal" fo:font-style="normal" fo:font-weight="normal" officeooo:rsid="002d90b4"/>
    </style:style>
    <style:style style:name="T204" style:family="text">
      <style:text-properties fo:font-variant="normal" fo:text-transform="none" fo:font-size="14pt" fo:letter-spacing="normal" fo:font-style="normal" fo:font-weight="normal" officeooo:rsid="002e0619"/>
    </style:style>
    <style:style style:name="T205" style:family="text">
      <style:text-properties fo:font-variant="normal" fo:text-transform="none" fo:font-size="14pt" fo:letter-spacing="normal" fo:font-style="normal" fo:font-weight="normal" officeooo:rsid="00ae3efe"/>
    </style:style>
    <style:style style:name="T206" style:family="text">
      <style:text-properties fo:font-variant="normal" fo:text-transform="none" fo:font-size="14pt" fo:letter-spacing="normal" fo:font-style="normal" fo:font-weight="normal" officeooo:rsid="00b01f32"/>
    </style:style>
    <style:style style:name="T207" style:family="text">
      <style:text-properties fo:font-variant="normal" fo:text-transform="none" fo:font-size="14pt" fo:letter-spacing="normal" fo:font-style="normal" fo:font-weight="normal" officeooo:rsid="00b13283"/>
    </style:style>
    <style:style style:name="T208" style:family="text">
      <style:text-properties fo:font-variant="normal" fo:text-transform="none" fo:font-size="14pt" fo:letter-spacing="normal" fo:font-style="normal" fo:font-weight="normal" officeooo:rsid="00b3244c"/>
    </style:style>
    <style:style style:name="T209" style:family="text">
      <style:text-properties fo:font-variant="normal" fo:text-transform="none" fo:font-size="14pt" fo:letter-spacing="normal" fo:font-style="normal" fo:font-weight="normal" officeooo:rsid="00b38205"/>
    </style:style>
    <style:style style:name="T210" style:family="text">
      <style:text-properties fo:font-variant="normal" fo:text-transform="none" fo:font-size="14pt" fo:letter-spacing="normal" fo:font-style="normal" fo:font-weight="normal" officeooo:rsid="00b414b3"/>
    </style:style>
    <style:style style:name="T211" style:family="text">
      <style:text-properties fo:font-variant="normal" fo:text-transform="none" fo:font-size="14pt" fo:letter-spacing="normal" fo:font-style="normal" fo:font-weight="normal" officeooo:rsid="00b75a93"/>
    </style:style>
    <style:style style:name="T212" style:family="text">
      <style:text-properties fo:font-variant="normal" fo:text-transform="none" fo:font-size="14pt" fo:letter-spacing="normal" fo:font-style="normal" fo:font-weight="normal" officeooo:rsid="00b8d95a"/>
    </style:style>
    <style:style style:name="T213" style:family="text">
      <style:text-properties fo:font-variant="normal" fo:text-transform="none" fo:font-size="14pt" fo:letter-spacing="normal" fo:font-style="normal" fo:font-weight="normal" officeooo:rsid="00ba1625"/>
    </style:style>
    <style:style style:name="T214" style:family="text">
      <style:text-properties fo:font-variant="normal" fo:text-transform="none" fo:font-size="14pt" fo:letter-spacing="normal" fo:font-style="normal" fo:font-weight="normal" officeooo:rsid="00bef646"/>
    </style:style>
    <style:style style:name="T215" style:family="text">
      <style:text-properties fo:font-variant="normal" fo:text-transform="none" fo:font-size="14pt" fo:letter-spacing="normal" fo:font-style="normal" fo:font-weight="normal" officeooo:rsid="00c26499"/>
    </style:style>
    <style:style style:name="T216" style:family="text">
      <style:text-properties fo:font-variant="normal" fo:text-transform="none" fo:font-size="14pt" fo:letter-spacing="normal" fo:font-style="normal" fo:font-weight="normal" officeooo:rsid="00aad4ab"/>
    </style:style>
    <style:style style:name="T217" style:family="text">
      <style:text-properties fo:font-variant="normal" fo:text-transform="none" fo:font-size="14pt" fo:letter-spacing="normal" fo:font-style="normal" fo:font-weight="normal" officeooo:rsid="00b09a5a"/>
    </style:style>
    <style:style style:name="T218" style:family="text">
      <style:text-properties fo:font-variant="normal" fo:text-transform="none" fo:font-size="14pt" fo:letter-spacing="normal" fo:font-style="normal" fo:font-weight="normal" officeooo:rsid="00b56525"/>
    </style:style>
    <style:style style:name="T219" style:family="text">
      <style:text-properties fo:font-variant="normal" fo:text-transform="none" fo:font-size="14pt" fo:letter-spacing="normal" fo:font-style="normal" fo:font-weight="normal" officeooo:rsid="00b58c09"/>
    </style:style>
    <style:style style:name="T220" style:family="text">
      <style:text-properties fo:font-variant="normal" fo:text-transform="none" fo:font-size="14pt" fo:letter-spacing="normal" fo:font-style="normal" fo:font-weight="normal" officeooo:rsid="002bfb05"/>
    </style:style>
    <style:style style:name="T221" style:family="text">
      <style:text-properties fo:font-variant="normal" fo:text-transform="none" style:font-name="Times New Roman" fo:font-size="14pt" fo:letter-spacing="normal" fo:font-style="normal" fo:font-weight="normal" officeooo:rsid="004fd2ea" fo:background-color="transparent" loext:char-shading-value="0" style:font-size-asian="14pt" style:language-asian="ru" style:country-asian="RU" style:font-weight-asian="normal" style:font-name-complex="Times New Roman1" style:font-size-complex="14pt" style:language-complex="ar" style:country-complex="SA" style:font-weight-complex="bold"/>
    </style:style>
    <style:style style:name="T222" style:family="text">
      <style:text-properties fo:font-variant="normal" fo:text-transform="none" style:font-name="Times New Roman" fo:font-size="14pt" fo:letter-spacing="normal" fo:font-style="normal" fo:font-weight="normal" officeooo:rsid="00ad16a1" fo:background-color="transparent" loext:char-shading-value="0" style:font-size-asian="14pt" style:language-asian="ru" style:country-asian="RU" style:font-weight-asian="normal" style:font-name-complex="Times New Roman1" style:font-size-complex="14pt" style:language-complex="ar" style:country-complex="SA" style:font-weight-complex="bold"/>
    </style:style>
    <style:style style:name="T223" style:family="text">
      <style:text-properties fo:font-variant="normal" fo:text-transform="none" style:font-name="Times New Roman" fo:font-size="14pt" fo:letter-spacing="normal" fo:font-style="normal" fo:font-weight="normal" officeooo:rsid="0050ac6d" fo:background-color="transparent" loext:char-shading-value="0" style:font-size-asian="14pt" style:language-asian="ru" style:country-asian="RU" style:font-weight-asian="normal" style:font-name-complex="Times New Roman1" style:font-size-complex="14pt" style:language-complex="ar" style:country-complex="SA" style:font-weight-complex="bold"/>
    </style:style>
    <style:style style:name="T224" style:family="text">
      <style:text-properties style:font-weight-asian="bold" style:font-size-complex="14pt"/>
    </style:style>
    <style:style style:name="T225" style:family="text">
      <style:text-properties officeooo:rsid="0042d413" style:font-weight-asian="bold" style:font-size-complex="14pt"/>
    </style:style>
    <style:style style:name="T226" style:family="text">
      <style:text-properties officeooo:rsid="000fd558"/>
    </style:style>
    <style:style style:name="T227" style:family="text">
      <style:text-properties officeooo:rsid="0011cdfa"/>
    </style:style>
    <style:style style:name="T228" style:family="text">
      <style:text-properties officeooo:rsid="001258ea"/>
    </style:style>
    <style:style style:name="T229" style:family="text">
      <style:text-properties officeooo:rsid="0016ba20"/>
    </style:style>
    <style:style style:name="T230" style:family="text">
      <style:text-properties officeooo:rsid="0018da23"/>
    </style:style>
    <style:style style:name="T231" style:family="text">
      <style:text-properties officeooo:rsid="001b5a45"/>
    </style:style>
    <style:style style:name="T232" style:family="text">
      <style:text-properties style:font-weight-complex="bold"/>
    </style:style>
    <style:style style:name="T233" style:family="text">
      <style:text-properties officeooo:rsid="001a5080" style:font-weight-complex="bold"/>
    </style:style>
    <style:style style:name="T234" style:family="text">
      <style:text-properties officeooo:rsid="002126a1"/>
    </style:style>
    <style:style style:name="T235" style:family="text">
      <style:text-properties officeooo:rsid="00293927"/>
    </style:style>
    <style:style style:name="T236" style:family="text">
      <style:text-properties officeooo:rsid="003ed8fa"/>
    </style:style>
    <style:style style:name="T237" style:family="text">
      <style:text-properties officeooo:rsid="002591fc"/>
    </style:style>
    <style:style style:name="T238" style:family="text">
      <style:text-properties officeooo:rsid="0047088d"/>
    </style:style>
    <style:style style:name="T239" style:family="text">
      <style:text-properties officeooo:rsid="00488866"/>
    </style:style>
    <style:style style:name="T240" style:family="text">
      <style:text-properties officeooo:rsid="004dac7b"/>
    </style:style>
    <style:style style:name="T241" style:family="text">
      <style:text-properties style:text-underline-style="none"/>
    </style:style>
    <style:style style:name="T242" style:family="text">
      <style:text-properties officeooo:rsid="005772be"/>
    </style:style>
    <style:style style:name="T243" style:family="text">
      <style:text-properties officeooo:rsid="005c3498"/>
    </style:style>
    <style:style style:name="T244" style:family="text">
      <style:text-properties officeooo:rsid="00669926"/>
    </style:style>
    <style:style style:name="T245" style:family="text">
      <style:text-properties officeooo:rsid="006bc884"/>
    </style:style>
    <style:style style:name="T246" style:family="text">
      <style:text-properties officeooo:rsid="006d311f"/>
    </style:style>
    <style:style style:name="T247" style:family="text">
      <style:text-properties officeooo:rsid="006f9e61"/>
    </style:style>
    <style:style style:name="T248" style:family="text">
      <style:text-properties officeooo:rsid="00709b4e"/>
    </style:style>
    <style:style style:name="T249" style:family="text">
      <style:text-properties officeooo:rsid="0073e8de"/>
    </style:style>
    <style:style style:name="T250" style:family="text">
      <style:text-properties officeooo:rsid="007a83f8"/>
    </style:style>
    <style:style style:name="T251" style:family="text">
      <style:text-properties officeooo:rsid="00806fc0"/>
    </style:style>
    <style:style style:name="T252" style:family="text">
      <style:text-properties officeooo:rsid="0085ad16"/>
    </style:style>
    <style:style style:name="T253" style:family="text">
      <style:text-properties officeooo:rsid="008d5377"/>
    </style:style>
    <style:style style:name="T254" style:family="text">
      <style:text-properties officeooo:rsid="008de94d"/>
    </style:style>
    <style:style style:name="T255" style:family="text">
      <style:text-properties officeooo:rsid="00ae3efe"/>
    </style:style>
    <style:style style:name="T256" style:family="text">
      <style:text-properties officeooo:rsid="00b09a5a"/>
    </style:style>
    <style:style style:name="T257" style:family="text">
      <style:text-properties officeooo:rsid="00b9b213"/>
    </style:style>
    <style:style style:name="T258" style:family="text">
      <style:text-properties officeooo:rsid="00c2f034"/>
    </style:style>
    <style:style style:name="T259" style:family="text">
      <style:text-properties officeooo:rsid="001b90e4"/>
    </style:style>
    <style:style style:name="T260" style:family="text">
      <style:text-properties officeooo:rsid="001c68fe"/>
    </style:style>
    <style:style style:name="T261" style:family="text">
      <style:text-properties officeooo:rsid="006d6e66"/>
    </style:style>
    <style:style style:name="T262" style:family="text">
      <style:text-properties officeooo:rsid="001dd6f9"/>
    </style:style>
    <style:style style:name="T263" style:family="text">
      <style:text-properties officeooo:rsid="002618b0"/>
    </style:style>
    <style:style style:name="T264" style:family="text">
      <style:text-properties officeooo:rsid="001ca067"/>
    </style:style>
    <style:style style:name="T265" style:family="text">
      <style:text-properties fo:background-color="transparent" loext:char-shading-value="0"/>
    </style:style>
    <style:style style:name="T266" style:family="text">
      <style:text-properties officeooo:rsid="01119521" fo:background-color="transparent" loext:char-shading-value="0"/>
    </style:style>
    <style:style style:name="T267" style:family="text">
      <style:text-properties officeooo:rsid="0112c537" fo:background-color="transparent" loext:char-shading-value="0"/>
    </style:style>
    <style:style style:name="T268" style:family="text">
      <style:text-properties style:font-name-complex="Times New Roman"/>
    </style:style>
    <style:style style:name="T269" style:family="text">
      <style:text-properties officeooo:rsid="0021cc22"/>
    </style:style>
    <style:style style:name="T270" style:family="text">
      <style:text-properties officeooo:rsid="010ab34c"/>
    </style:style>
    <style:style style:name="T271" style:family="text">
      <style:text-properties officeooo:rsid="010fb773"/>
    </style:style>
    <style:style style:name="T272" style:family="text">
      <style:text-properties officeooo:rsid="01119521"/>
    </style:style>
    <style:style style:name="T273" style:family="text">
      <style:text-properties officeooo:rsid="0112c537"/>
    </style:style>
    <style:style style:name="T274" style:family="text">
      <style:text-properties officeooo:rsid="0115ffac"/>
    </style:style>
    <style:style style:name="T275" style:family="text">
      <style:text-properties officeooo:rsid="0116ffa1"/>
    </style:style>
    <style:style style:name="T276" style:family="text">
      <style:text-properties officeooo:rsid="0118ffa0"/>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5">Коми Республика мутасын легкӧвӧй такси</text:p>
      <text:p text:style-name="P71"><text:span text:style-name="T244">коран</text:span> службалысь удж<text:span text:style-name="T244">сӧ</text:span> збыльмӧдӧм вылӧ</text:p>
      <text:p text:style-name="P57"><text:span text:style-name="T50">инӧд сетан, дугӧдлан, дуг</text:span><text:span text:style-name="T51">ӧдан да </text:span></text:p>
      <text:p text:style-name="P72">выль <text:span text:style-name="T244">пӧв урчитан</text:span> пӧрадок дорӧ</text:p>
      <text:p text:style-name="P72">2 СОДТӦД</text:p>
      <text:p text:style-name="P58"/>
      <text:p text:style-name="P58">Форма</text:p>
      <text:p text:style-name="P8"/>
      <text:p text:style-name="P8"><text:span text:style-name="T51">Кытчӧ</text:span>:____________________________________________________</text:p>
      <text:p text:style-name="P112"><text:span text:style-name="T5"><text:s text:c="19"/></text:span><text:span text:style-name="T46"><text:s/></text:span><text:span text:style-name="T39">(</text:span><text:span text:style-name="T41">уполномочитӧм органлӧн ним</text:span><text:span text:style-name="T39">)</text:span></text:p>
      <text:p text:style-name="P10">Ко<text:span text:style-name="T51">длы</text:span>:____________________________________________________</text:p>
      <text:p text:style-name="P11"><text:span text:style-name="T5"><text:s text:c="30"/></text:span>(<text:span text:style-name="T53">уполномочитӧм орган</text:span><text:span text:style-name="T141">ӧн</text:span><text:span text:style-name="T53"> юрнуӧдысьлы</text:span>)</text:p>
      <text:p text:style-name="P11"/>
      <table:table table:name="Таблица12" table:style-name="Таблица12">
        <table:table-column table:style-name="Таблица12.A"/>
        <table:table-row table:style-name="Таблица12.1">
          <table:table-cell table:style-name="Таблица12.A1" office:value-type="string">
            <text:p text:style-name="P122"/>
            <text:p text:style-name="P124">Коми Республика мутасын легкӧвӧй такси коран службаяслӧн </text:p>
            <text:p text:style-name="P124">дінму реестрысь выписка босьтӧм йылысь</text:p>
            <text:p text:style-name="P86">ЗАЯВЛЕНИЕ</text:p>
            <text:p text:style-name="P121">(юридическӧй кывкутысьяслы, асшӧр уджалысьяслы) </text:p>
            <text:p text:style-name="P89"/>
          </table:table-cell>
        </table:table-row>
        <table:table-row table:style-name="Таблица12.2">
          <table:table-cell table:style-name="Таблица12.A1" office:value-type="string">
            <text:p text:style-name="P123">Кора сетны Коми Республика мутасын легкӧвӧй такси коран службаяслӧн дінму реестрысь выписка.</text:p>
            <text:p text:style-name="P41"><text:span text:style-name="T53">Юридическӧй </text:span><text:span text:style-name="T58">кывкутысь</text:span><text:span text:style-name="T53">лӧн тыр</text:span><text:span text:style-name="T81">выйӧ</text:span><text:span text:style-name="T53"> да дженьдӧдӧм ним (эм кӧ) котыртан-инӧда формасӧ индӧмӧн (сэк, кор шыӧдчӧ юридическӧй кывкутысь), асшӧр уджалысьлӧн </text:span><text:span text:style-name="T81">ов, </text:span><text:span text:style-name="T58">ним, вич (эм кӧ)</text:span><text:span text:style-name="T53"> (сэк, кор шыӧдчӧ асшӧр уджалысь)</text:span>: __________________.</text:p>
            <text:p text:style-name="P6"><text:span text:style-name="T53">Инпас да меститчанін/олан</text:span><text:span text:style-name="T82">ін</text:span><text:span text:style-name="T53"> инпас</text:span>:_____________________.</text:p>
            <text:p text:style-name="P2"><text:span text:style-name="Font_20_Style15"><text:span text:style-name="T35">Юридическӧй кывкутысь</text:span></text:span><text:span text:style-name="Font_20_Style15"><text:span text:style-name="T36">ӧс артмӧдӧм</text:span></text:span><text:span text:style-name="Font_20_Style15"><text:span text:style-name="T35"> йылысь канмусянь пасъян </text:span></text:span><text:span text:style-name="Font_20_Style15"><text:span text:style-name="T36">пас</text:span></text:span><text:span text:style-name="Font_20_Style15"><text:span text:style-name="T35"> (КПМП)/ асшӧр уджалысьӧс канмусянь пасйӧм йылысь канмусянь пасъян </text:span></text:span><text:span text:style-name="Font_20_Style15"><text:span text:style-name="T36">пас</text:span></text:span><text:span text:style-name="Font_20_Style15"><text:span text:style-name="T35"> (АУКПМП) </text:span></text:span><text:span text:style-name="Font_20_Style15"><text:span text:style-name="T37">(сэк, кор шыӧдчӧ юридическӧй кывкутысь либӧ асшӧр уджалысь):</text:span></text:span><text:span text:style-name="T265">________________________________.</text:span></text:p>
            <text:p text:style-name="P6"><text:span text:style-name="T53">Вот мынтысьлӧн </text:span><text:span text:style-name="T83">пас</text:span><text:span text:style-name="T53"> (</text:span><text:span text:style-name="T90">ВМП</text:span><text:span text:style-name="T53">)</text:span>: ____________________<text:span text:style-name="T245">___________</text:span>.</text:p>
            <text:p text:style-name="P6"><text:span text:style-name="T53">Абонентлӧн телефон номер да электроннӧй пошта</text:span><text:span text:style-name="T84">лӧн</text:span><text:span text:style-name="T53"> инпас (эм кӧ)</text:span>_________________________________________________________<text:span text:style-name="T246">___</text:span>.</text:p>
            <text:p text:style-name="P42"><text:span text:style-name="T53">Коми Республика мутасын легкӧвӧй такси коран службаяслӧн дінму реестрын гижӧд</text:span><text:span text:style-name="T85">лӧн</text:span><text:span text:style-name="T53"> номер, кытчӧ пыр</text:span><text:span text:style-name="T85">тӧма легкӧвӧй такси коран службалы</text:span><text:span text:style-name="T53"> Коми Республика мутасын легкӧвӧй такси коран службалы</text:span><text:span text:style-name="T85">сь</text:span><text:span text:style-name="T53"> удж</text:span><text:span text:style-name="T85">сӧ</text:span><text:span text:style-name="T53"> збыльмӧдӧм вылӧ инӧд сетӧм йылысь </text:span><text:span text:style-name="T85">тӧдмӧгъяс</text:span><text:span text:style-name="T53">, мый серти колӧ босьтны выписка</text:span>: <text:span text:style-name="T271">_______</text:span>_______________________________________.</text:p>
            <text:p text:style-name="P6"><text:span text:style-name="T53">Коми Республика мутасын легкӧвӧй такси коран службаяслӧн дінму реестрысь выпискасӧ кора </text:span><text:span text:style-name="T66">ысты</text:span><text:span text:style-name="T53">ны татшӧм ногӧн</text:span>:</text:p>
            <text:list xml:id="list3083848949" text:style-name="WW8Num4">
              <text:list-item>
                <text:p text:style-name="P148"><text:span text:style-name="T53">пошта пыр мӧдӧдӧмӧн</text:span>;</text:p>
              </text:list-item>
              <text:list-item>
                <text:p text:style-name="P148"><text:span text:style-name="T60">веськыда</text:span><text:span text:style-name="T53"> Коми Республикаса экономика сӧвмӧдан, промышленносьт да транспорт </text:span><text:span text:style-name="T86">м</text:span><text:span text:style-name="T53">инистерствоын</text:span>;</text:p>
              </text:list-item>
              <text:list-item>
                <text:p text:style-name="P148"><text:span text:style-name="T227">УМШ-</text:span><text:span text:style-name="T247">ын</text:span>;</text:p>
              </text:list-item>
              <text:list-item>
                <text:p text:style-name="P148"><text:span text:style-name="T53">шыӧдчысьлӧн </text:span><text:span text:style-name="T61">заявление</text:span><text:span text:style-name="T53">ын индӧм электроннӧй пошта</text:span><text:span text:style-name="T86">лӧн</text:span><text:span text:style-name="T53"> инпас </text:span><text:soft-page-break/><text:span text:style-name="T53">вылӧ электроннӧй документӧн</text:span>.</text:p>
              </text:list-item>
            </text:list>
            <text:p text:style-name="P135">Сета «Аспас йылысь» Федеральнӧй оланпас серти ассьым аспас обработайтӧм вылӧ сӧгласлун.</text:p>
            <text:p text:style-name="P6"/>
            <text:p text:style-name="P43"><text:span text:style-name="T226">Кадпас</text:span> 202__<text:span text:style-name="T227">во</text:span>____ «____» <text:span text:style-name="T247">лун </text:span><text:span text:style-name="T226">Кырымпас</text:span>/<text:span text:style-name="T227">гӧгӧрвоӧдӧм </text:span><text:span text:style-name="T247">___</text:span> /______<text:span text:style-name="T247">__</text:span>/</text:p>
            <text:p text:style-name="P44"><text:s text:c="50"/>П.<text:span text:style-name="T234">М</text:span><text:span text:style-name="T227">.</text:span> <text:s text:c="49"/>(<text:span text:style-name="T227">эм кӧ</text:span>)</text:p>
          </table:table-cell>
        </table:table-row>
      </table:table>
      <text:p text:style-name="P146">Коми Республика мутасын легкӧвӧй такси</text:p>
      <text:p text:style-name="P71"><text:span text:style-name="T249">коран </text:span>службалысь удж<text:span text:style-name="T249">сӧ</text:span> збыльмӧдӧм вылӧ</text:p>
      <text:p text:style-name="P57"><text:span text:style-name="T50">инӧд сетан, дугӧдлан, дуг</text:span><text:span text:style-name="T51">ӧдан да </text:span></text:p>
      <text:p text:style-name="P73">выль <text:span text:style-name="T249">пӧв урчитан</text:span> пӧрадок дорӧ </text:p>
      <text:p text:style-name="P60"><text:span text:style-name="T228">3</text:span><text:span text:style-name="T51"> СОДТӦД</text:span></text:p>
      <text:p text:style-name="P61"/>
      <text:p text:style-name="P61">Форма</text:p>
      <text:p text:style-name="P62"><text:span text:style-name="T51">Кытчӧ</text:span>: _____________________________________________________</text:p>
      <text:p text:style-name="P69"><text:span text:style-name="T5">(</text:span><text:span text:style-name="T7">уполномочитӧм органлӧн ним</text:span><text:span text:style-name="T5">)</text:span></text:p>
      <text:p text:style-name="P62">Ко<text:span text:style-name="T51">длы</text:span>: _____________________________________________________ <text:span text:style-name="T5"><text:s text:c="15"/></text:span></text:p>
      <text:p text:style-name="P65"><text:span text:style-name="T5">(</text:span><text:span text:style-name="T64">уполномочитӧм орган</text:span><text:span text:style-name="T65">ӧн</text:span><text:span text:style-name="T64"> юрнуӧдысьлы</text:span><text:span text:style-name="T5">)</text:span></text:p>
      <text:p text:style-name="P77"/>
      <table:table table:name="Таблица13" table:style-name="Таблица13">
        <table:table-column table:style-name="Таблица13.A"/>
        <table:table-row table:style-name="Таблица13.1">
          <table:table-cell table:style-name="Таблица13.A1" office:value-type="string">
            <text:p text:style-name="P91"/>
            <text:p text:style-name="P97"><text:span text:style-name="T157">Коми Республика мутасын легкӧвӧй такси коран службалысь удж</text:span><text:span text:style-name="T158">сӧ</text:span></text:p>
            <text:p text:style-name="P97"><text:span text:style-name="T157">збыльмӧдӧм вылӧ инӧдлысь вын</text:span><text:span text:style-name="T158">сӧ</text:span><text:span text:style-name="T157"> дугӧдӧм йылысь </text:span></text:p>
            <text:p text:style-name="P87">ЗАЯВЛЕНИЕ</text:p>
            <text:p text:style-name="P127">(юридическӧй кывкутысьяслы, асшӧр уджалысьяслы)</text:p>
            <text:p text:style-name="P90"/>
          </table:table-cell>
        </table:table-row>
        <table:table-row table:style-name="Таблица13.2">
          <table:table-cell table:style-name="Таблица13.A1" office:value-type="string">
            <text:p text:style-name="P6"><text:span text:style-name="T54">Кора дугӧдны Коми Республика мутасын легкӧвӧй такси коран службалысь удж</text:span><text:span text:style-name="T56">сӧ</text:span><text:span text:style-name="T54"> збыльмӧдӧм вылӧ инӧдлысь вынсӧ.</text:span></text:p>
            <text:p text:style-name="P45"><text:span text:style-name="T53">Юридическӧй </text:span><text:span text:style-name="T58">кывкутысь</text:span><text:span text:style-name="T53">лӧн тыр</text:span><text:span text:style-name="T81">выйӧ</text:span><text:span text:style-name="T53"> да дженьдӧдӧм ним (эм кӧ) </text:span><text:span text:style-name="T88">(рочӧн)</text:span><text:span text:style-name="T53"> котыртан-инӧда формасӧ индӧмӧн (сэк, кор шыӧдчӧ юридическӧй кывкутысь), асшӧр уджалысьлӧн </text:span><text:span text:style-name="T81">ов, </text:span><text:span text:style-name="T58">ним, вич (эм кӧ)</text:span><text:span text:style-name="T53"> (сэк, кор шыӧдчӧ асшӧр уджалысь)</text:span>:<text:span text:style-name="T272">__</text:span>__________________________________.</text:p>
            <text:p text:style-name="P46"><text:span text:style-name="T53">Инпас да меститчанін/олан</text:span><text:span text:style-name="T89">ін</text:span><text:span text:style-name="T53"> инпас</text:span>:<text:span text:style-name="T272">_________</text:span>________________.</text:p>
            <text:p text:style-name="P3"><text:span text:style-name="Font_20_Style15"><text:span text:style-name="T221">Юридическӧй кывкутысь</text:span></text:span><text:span text:style-name="Font_20_Style15"><text:span text:style-name="T222">ӧс артмӧдӧм</text:span></text:span><text:span text:style-name="Font_20_Style15"><text:span text:style-name="T221"> йылысь канмусянь пасъян </text:span></text:span><text:span text:style-name="Font_20_Style15"><text:span text:style-name="T222">пас</text:span></text:span><text:span text:style-name="Font_20_Style15"><text:span text:style-name="T221"> (КПМП)/ асшӧр уджалысьӧс канмусянь пасйӧм йылысь канмусянь пасъян </text:span></text:span><text:span text:style-name="Font_20_Style15"><text:span text:style-name="T222">пас</text:span></text:span><text:span text:style-name="Font_20_Style15"><text:span text:style-name="T221"> (АУКПМП) </text:span></text:span><text:span text:style-name="Font_20_Style15"><text:span text:style-name="T223">(сэк, кор шыӧдчӧ юридическӧй кывкутысь либӧ асшӧр уджалысь)</text:span></text:span><text:span text:style-name="T265">:</text:span><text:span text:style-name="T266">_______________</text:span><text:span text:style-name="T265">________________________________.</text:span></text:p>
            <text:p text:style-name="P46"><text:span text:style-name="T53">Вот мынтысьлӧн </text:span><text:span text:style-name="T90">пас</text:span><text:span text:style-name="T53"> (</text:span><text:span text:style-name="T90">ВМП</text:span><text:span text:style-name="T53">)</text:span>:<text:span text:style-name="T272">___________________</text:span>____________.</text:p>
            <text:p text:style-name="P46"><text:span text:style-name="T53">Абонентлӧн телефон номер да электроннӧй пошта</text:span><text:span text:style-name="T90">лӧн</text:span><text:span text:style-name="T53"> инпас (эм кӧ)</text:span>___________________________________________________<text:span text:style-name="T250">_________</text:span>.</text:p>
            <text:p text:style-name="P47"><text:span text:style-name="T53">Коми Республика мутасын легкӧвӧй такси коран службаяслӧн дінму реестрын гижӧд</text:span><text:span text:style-name="T85">лӧн</text:span><text:span text:style-name="T53"> номер, кытчӧ пыр</text:span><text:span text:style-name="T85">тӧма</text:span><text:span text:style-name="T53"> Коми Республика мутасын легкӧвӧй такси коран службалы</text:span><text:span text:style-name="T85">сь</text:span><text:span text:style-name="T53"> удж</text:span><text:span text:style-name="T85">сӧ</text:span><text:span text:style-name="T53"> збыльмӧдӧм вылӧ инӧд сетӧм йылысь </text:span><text:span text:style-name="T85">тӧдмӧгъяс</text:span><text:span text:style-name="T53">, </text:span><text:span text:style-name="T62">кутшӧмӧс колӧ дугӧдны</text:span>______________.</text:p>
            <text:p text:style-name="P6"><text:span text:style-name="T53">Коми Республика мутасын легкӧвӧй такси коран служба</text:span><text:span text:style-name="T62">я</text:span><text:span text:style-name="T53">слӧн дінму реестрысь выписка сетӧм (колӧ/оз ков)</text:span> _____________________.</text:p>
            <text:p text:style-name="P48"><text:span text:style-name="T91">Помшуӧм йылысь уведомлениесӧ да </text:span><text:span text:style-name="T53">Коми Республика мутасын легкӧвӧй такси коран службаяслӧн дінму реестрысь выпискасӧ </text:span><text:span text:style-name="T91">(сэк, кор колӧ)</text:span><text:span text:style-name="T53"> кора </text:span><text:span text:style-name="T66">ысты</text:span><text:span text:style-name="T53">ны татшӧм ногӧн</text:span>:</text:p>
            <text:list xml:id="list114932043820908" text:continue-numbering="true" text:style-name="WW8Num4">
              <text:list-item>
                <text:p text:style-name="P149"><text:span text:style-name="T53">пошта пыр мӧдӧдӧмӧн</text:span>;</text:p>
              </text:list-item>
              <text:list-item>
                <text:p text:style-name="P149"><text:span text:style-name="T60">веськыда</text:span><text:span text:style-name="T53"> Коми Республикаса экономика сӧвмӧдан, промышленносьт да транспорт </text:span><text:span text:style-name="T87">м</text:span><text:span text:style-name="T53">инистерствоын</text:span>;</text:p>
              </text:list-item>
              <text:list-item>
                <text:p text:style-name="P149"><text:span text:style-name="T227">УМШ-</text:span><text:span text:style-name="T248">ын</text:span>;</text:p>
              </text:list-item>
              <text:list-item>
                <text:p text:style-name="P149"><text:soft-page-break/><text:span text:style-name="T53">шыӧдчысьлӧн </text:span><text:span text:style-name="T61">заявление</text:span><text:span text:style-name="T53">ын индӧм электроннӧй пошта</text:span><text:span text:style-name="T92">лӧн</text:span><text:span text:style-name="T53"> инпас вылӧ электроннӧй документӧн</text:span>.</text:p>
              </text:list-item>
            </text:list>
            <text:p text:style-name="P136">Сета «Аспас йылысь» Федеральнӧй оланпас серти ассьым аспас обработайтӧм вылӧ сӧгласлун.</text:p>
            <text:p text:style-name="P49"/>
            <text:p text:style-name="P50"><text:span text:style-name="T226">Кадпас</text:span> 202__<text:span text:style-name="T227">во</text:span>____ «____» <text:span text:style-name="T247">лун </text:span><text:span text:style-name="T226">Кырымпас</text:span>/<text:span text:style-name="T227">гӧгӧрвоӧдӧм </text:span><text:span text:style-name="T247">___</text:span> /______<text:span text:style-name="T247">__</text:span>/</text:p>
            <text:p text:style-name="P50"><text:s text:c="50"/>П.<text:span text:style-name="T234">М</text:span><text:span text:style-name="T227">.</text:span> <text:s text:c="49"/>(<text:span text:style-name="T227">эм кӧ</text:span>)</text:p>
            <text:p text:style-name="P48"/>
          </table:table-cell>
        </table:table-row>
      </table:table>
      <text:p text:style-name="P147">Коми Республика мутасын легкӧвӧй такси</text:p>
      <text:p text:style-name="P71"><text:span text:style-name="T251">коран</text:span> службалысь удж<text:span text:style-name="T251">сӧ</text:span> збыльмӧдӧм вылӧ </text:p>
      <text:p text:style-name="P57"><text:span text:style-name="T50">инӧд сетан, дугӧдлан, дуг</text:span><text:span text:style-name="T51">ӧдан да </text:span></text:p>
      <text:p text:style-name="P74">выль <text:span text:style-name="T251">пӧв урчитан</text:span> пӧрадок дорӧ </text:p>
      <text:p text:style-name="P63"><text:span text:style-name="T229">4</text:span><text:span text:style-name="T51"> СОДТӦД</text:span></text:p>
      <text:p text:style-name="P63"/>
      <text:p text:style-name="P64">Форма</text:p>
      <text:p text:style-name="P12"/>
      <text:p text:style-name="P8"><draw:frame draw:style-name="fr1" draw:name="Врезка2" text:anchor-type="char" svg:x="11.388cm" svg:y="0.009cm" svg:width="4.022cm" svg:height="2.438cm" draw:z-index="0"><draw:text-box><text:p text:style-name="P120">Двухмернӧй штрихӧвӧй код пуктан места</text:p></draw:text-box></draw:frame></text:p>
      <text:p text:style-name="P8"/>
      <text:p text:style-name="P8"/>
      <text:p text:style-name="P8"/>
      <text:p text:style-name="P58"/>
      <text:p text:style-name="P58"/>
      <text:p text:style-name="P70"><text:span text:style-name="T54"><text:s/>____ </text:span><text:span text:style-name="T57">вося</text:span><text:span text:style-name="T54">______ _____ </text:span><text:span text:style-name="T57">лун </text:span><text:span text:style-name="T55">вылӧ </text:span><text:span text:style-name="T54">Коми Республика мутасын </text:span></text:p>
      <text:p text:style-name="P70"><text:span text:style-name="T54">легкӧвӧй такси коран служба</text:span><text:span text:style-name="T55">я</text:span><text:span text:style-name="T54">слӧн </text:span><text:span text:style-name="T55">дінму</text:span><text:span text:style-name="T54"> реестрысь</text:span></text:p>
      <text:p text:style-name="P93">ВЫПИСКА</text:p>
      <text:p text:style-name="P94"/>
      <text:p text:style-name="P13">1. <text:span text:style-name="T53">Коми Республика мутасын легкӧвӧй такси коран службалысь удж</text:span><text:span text:style-name="T93">сӧ</text:span><text:span text:style-name="T53"> збыльмӧдӧм вылӧ инӧд сетысь уполномочитӧм органлӧн ним (водзӧ инӧд)</text:span>:<text:span text:style-name="T273">____________________________</text:span>______________________________.</text:p>
      <text:p text:style-name="P9">2. <text:span text:style-name="T230">Инӧдлӧн с</text:span>татус:<text:span text:style-name="T273">_________</text:span>_______________________________________.</text:p>
      <text:p text:style-name="P14">3. <text:span text:style-name="T53">Инӧд сетан кадпас да инӧдлӧн вын помасян кадпас</text:span>:<text:span text:style-name="T273">_____</text:span>_____________.</text:p>
      <text:p text:style-name="P15">4. <text:span text:style-name="T53">Инӧд сетӧм, </text:span><text:span text:style-name="T94">сылысь вынсӧ </text:span><text:span text:style-name="T53">дугӧдлӧм, выль </text:span><text:span text:style-name="T94">пӧв урчитӧм</text:span><text:span text:style-name="T53"> да </text:span><text:span text:style-name="T63">дугӧд</text:span><text:span text:style-name="T53">ӧм йылысь помшуӧмъяслӧн реквизитъяс</text:span>:<text:span text:style-name="T252">_</text:span>______________________________.</text:p>
      <text:p text:style-name="P15">5. <text:span text:style-name="T53">Коми Республика мутасын легкӧвӧй такси коран служба</text:span><text:span text:style-name="T63">я</text:span><text:span text:style-name="T53">слӧн дінму реестрын пасйӧд</text:span><text:span text:style-name="T95">лӧн</text:span><text:span text:style-name="T53"> номер</text:span>:<text:span text:style-name="T273">__</text:span>______________________________________.</text:p>
      <text:p text:style-name="P15">6. <text:span text:style-name="T53">Коми Республика мутасын легкӧвӧй такси коран службаяслӧн дінму реестрӧ </text:span><text:span text:style-name="T95">пасйӧд вӧчан</text:span><text:span text:style-name="T53"> кадпас</text:span>:<text:span text:style-name="T273">_________</text:span>______________________________.</text:p>
      <text:p text:style-name="P16">7. <text:span text:style-name="T53">Юридическӧй </text:span><text:span text:style-name="T58">кывкутысь</text:span><text:span text:style-name="T53">лӧн тыр</text:span><text:span text:style-name="T96">выйӧ</text:span><text:span text:style-name="T53"> да дженьдӧдӧм ним (эм кӧ) котыртан-инӧда формасӧ индӧмӧн (сэк, кор шыӧдчӧ юридическӧй кывкутысь), асшӧр уджалысьлӧн </text:span><text:span text:style-name="T96">ов, </text:span><text:span text:style-name="T58">ним, вич (эм кӧ) </text:span><text:span text:style-name="T53">(сэк, кор шыӧдчӧ асшӧр уджалысь)</text:span>:<text:span text:style-name="T273">_________</text:span>_______________________________________.</text:p>
      <text:p text:style-name="P1"><text:span text:style-name="T265">8. </text:span><text:span text:style-name="Font_20_Style15"><text:span text:style-name="T221">Юридическӧй кывкутысь</text:span></text:span><text:span text:style-name="Font_20_Style15"><text:span text:style-name="T222">ӧс артмӧдӧм</text:span></text:span><text:span text:style-name="Font_20_Style15"><text:span text:style-name="T221"> йылысь канмусянь пасъян </text:span></text:span><text:span text:style-name="Font_20_Style15"><text:span text:style-name="T222">пас</text:span></text:span><text:span text:style-name="Font_20_Style15"><text:span text:style-name="T221"> (КПМП)/ асшӧр уджалысьӧс канмусянь пасйӧм йылысь канмусянь пасъян </text:span></text:span><text:span text:style-name="Font_20_Style15"><text:span text:style-name="T222">пас</text:span></text:span><text:span text:style-name="Font_20_Style15"><text:span text:style-name="T221"> (АУКПМП) </text:span></text:span><text:span text:style-name="Font_20_Style15"><text:span text:style-name="T223">(сэк, кор шыӧдчӧ юридическӧй кывкутысь либӧ асшӧр уджалысь)</text:span></text:span><text:span text:style-name="T265">:</text:span><text:span text:style-name="T267">__________________________________________</text:span><text:span text:style-name="T265">____________.</text:span></text:p>
      <text:p text:style-name="P17">9. <text:span text:style-name="T53">Вот мынтысьлӧн </text:span><text:span text:style-name="T97">пас</text:span><text:span text:style-name="T53"> (</text:span><text:span text:style-name="T97">ВМП</text:span><text:span text:style-name="T53">)</text:span>:<text:span text:style-name="T273">_______________________</text:span>______________.</text:p>
      <text:p text:style-name="P17"><text:span text:style-name="T14">*</text:span><text:span text:style-name="T161">Выпискаыс </text:span><text:span text:style-name="T162">лоӧ </text:span><text:span text:style-name="T161">юӧртан </text:span><text:span text:style-name="T162">сямаӧн</text:span><text:span text:style-name="T161">, сійӧс лӧсьӧдӧм бӧрын Коми Республика мутасын легкӧвӧй такси коран службаяслӧн реестрӧ вермасны пыртны вежсьӧмъяс</text:span><text:span text:style-name="T14">.».</text:span></text:p>
      <text:p text:style-name="P162">Коми Республикаса Веськӧдлан котырлӧн</text:p>
      <text:p text:style-name="P78">2011 во моз тӧлысь 29 лунся 348 №-а шуӧмӧ</text:p>
      <text:p text:style-name="P78">пыртӧм вежсьӧмъяс дорӧ</text:p>
      <text:p text:style-name="P78">9 СОДТӦД</text:p>
      <text:h text:style-name="P158" text:outline-level="1"><text:s/></text:h>
      <text:h text:style-name="P154" text:outline-level="1"><text:span text:style-name="T232">«</text:span><text:span text:style-name="T233">ВЫНСЬӦДӦМА</text:span></text:h>
      <text:h text:style-name="P166" text:outline-level="1">Коми Республикаса Веськӧдлан котырлӧн</text:h>
      <text:p text:style-name="P82">2011 во моз тӧлысь 29 лунся 348 №-а шуӧмӧн</text:p>
      <text:p text:style-name="P118"><text:a xlink:type="simple" xlink:href="consultantplus://offline/ref=E25E6EC1D7389B037E0D5DD550583D7DD20A3520EE406A78478B77F6E57943CDEFC098D3617440354614D93087628601B5853DBADCED356667984CA867J" text:style-name="Internet_20_link" text:visited-style-name="Visited_20_Internet_20_Link"><text:span text:style-name="T21">(9 </text:span><text:span text:style-name="T22">№-а содтӧд</text:span><text:span text:style-name="T21">)</text:span></text:a></text:p>
      <text:p text:style-name="P133"/>
      <text:p text:style-name="P125"><text:span text:style-name="T243">Коми Республика мутасын </text:span><text:span text:style-name="T253">л</text:span>егкӧвӧй такси<text:span text:style-name="T270">яс</text:span> коран служба<text:span text:style-name="T231">я</text:span>слысь</text:p>
      <text:p text:style-name="P126"><text:span text:style-name="T231">дінму</text:span> реестр нуӧд<text:span text:style-name="T254">ан </text:span>да сэтчӧ вежсьӧмъяс пырт<text:span text:style-name="T231">ан</text:span></text:p>
      <text:p text:style-name="P66"><text:span text:style-name="T12">П</text:span><text:span text:style-name="T13">ӦРА</text:span><text:span text:style-name="T12">ДОК</text:span></text:p>
      <text:p text:style-name="P95"/>
      <text:p text:style-name="P18"><text:span text:style-name="T4">1. </text:span><text:span text:style-name="T68">Коми Республикаса экономика сӧвмӧдан, промышленносьт да транспорт министерство (водзӧ – Министерство) нуӧдӧ Коми Республика мутасын легкӧвӧй такси коран службаяслысь дінму реестрсӧ электроннӧя федеральнӧй канму юӧртан системаӧн вӧдитчӧмӧн.</text:span></text:p>
      <text:p text:style-name="P117"><text:span text:style-name="T24">2. </text:span><text:span text:style-name="T167">Коми Республика мутасын легкӧвӧй такси коран службаясл</text:span><text:span text:style-name="T168">ысь</text:span><text:span text:style-name="T167"> дінму реестрсӧ да сэтчӧ пырысь тӧдмӧгъяссӧ (тӧдмӧгъяс кындзи, кутшӧмъясӧс пыртӧма аспас лыдӧ, сы лыдын «Ро</text:span><text:span text:style-name="T169">ссия</text:span><text:span text:style-name="T167"> Федерацияын </text:span><text:span text:style-name="T168">пассажиръяс</text:span><text:span text:style-name="T167">ӧс да туй кӧлуй легкӧвӧй таксиӧн новлӧдлӧмсӧ котыртӧм йылысь, Ро</text:span><text:span text:style-name="T169">ссия</text:span><text:span text:style-name="T167"> Федерацияса ӧткымын оланпастэчас актӧ вежсьӧмъяс пыртӧм йылысь да Ро</text:span><text:span text:style-name="T169">ссия</text:span><text:span text:style-name="T167"> Федерацияса ӧткымын оланпастэчас актлысь ӧткымын положение вынтӧмӧн лыддьӧм йылысь» Федеральнӧй оланпас</text:span><text:span text:style-name="T170">ын</text:span><text:span text:style-name="T167"> 10 статья</text:span><text:span text:style-name="T170">лӧн</text:span><text:span text:style-name="T167"> 1 юкӧн</text:span><text:span text:style-name="T170">са</text:span><text:span text:style-name="T167"> 5 да 6 пунктъясын индӧм тӧдмӧгъяс кындзи) колӧ йӧзӧдны «Ӧтуввез» юӧртан да телекоммуникация везйын Министерстволӧн официальнӧй сайтын </text:span><text:span text:style-name="T171">татшӧм </text:span><text:span text:style-name="T167">инпас серти</text:span><text:span text:style-name="T24">: </text:span><text:a xlink:type="simple" xlink:href="https://econom.rkomi.ru/" text:style-name="Internet_20_link" text:visited-style-name="Visited_20_Internet_20_Link"><text:span text:style-name="T23">https://econom.rkomi.ru/</text:span></text:a><text:span text:style-name="T24">.</text:span></text:p>
      <text:p text:style-name="P19">3.<text:span text:style-name="T53"> Министерство пыртӧ Коми Республика мутасын легкӧвӧй такси коран службаяслӧн дінму реестрӧ </text:span><text:span text:style-name="T98">тӧдмӧгъяссӧ</text:span><text:span text:style-name="T53"> легкӧвӧй такси коран службалысь удж</text:span><text:span text:style-name="T98">сӧ</text:span><text:span text:style-name="T53"> збыльмӧдӧм вылӧ инӧд сетӧм, </text:span><text:span text:style-name="T98">сійӧс </text:span><text:span text:style-name="T53">дугӧдлӧм, выль </text:span><text:span text:style-name="T98">пӧв урчитӧм </text:span><text:span text:style-name="T53">либӧ </text:span><text:span text:style-name="T77">дугӧд</text:span><text:span text:style-name="T53">ӧм йылысь, а сідзжӧ Коми Республика мутасын легкӧвӧй такси </text:span><text:span text:style-name="T98">коран</text:span><text:span text:style-name="T53"> службаяслӧн дінму реестрӧ вежсьӧмъяс пыртӧм йылысь помшуӧм примитан лунӧ.</text:span></text:p>
      <text:p text:style-name="P20"><text:span text:style-name="T4">4. </text:span><text:span text:style-name="T68">Министерство пыртӧ</text:span><text:span text:style-name="T4"> </text:span><text:span text:style-name="T68">Коми Республика мутасын легкӧвӧй такси коран службаяслӧн дінму реестрӧ вежсьӧмъяссӧ татшӧм вежсьӧмъяс пыртӧм йылысь помшуӧм примитан лунӧ электроннӧя легкӧвӧй такси</text:span><text:span text:style-name="T75">яс</text:span><text:span text:style-name="T68"> </text:span><text:span text:style-name="T72">серти</text:span><text:span text:style-name="T68"> федеральнӧй канму юӧртан системаӧн вӧдитчӧмӧн</text:span>.</text:p>
      <text:p text:style-name="P20">5. <text:span text:style-name="T53">Коми Республика мутасын легкӧвӧй такси коран службаяслӧн дінму реестрӧ вежсьӧмъяссӧ пыртӧны «</text:span><text:span text:style-name="T77">Россия</text:span><text:span text:style-name="T53"> Федерацияын </text:span><text:span text:style-name="T78">пас</text:span><text:span text:style-name="T53">с</text:span><text:span text:style-name="T78">ажиръясӧс</text:span><text:span text:style-name="T53"> да туй кӧлуй легкӧвӧй таксиӧн новлӧдлӧмсӧ котыртӧм йылысь, Ро</text:span><text:span text:style-name="T77">ссия</text:span><text:span text:style-name="T53"> Федерацияса торъя оланпастэчас актъясӧ вежсьӧмъяс пыртӧм йылысь да Ро</text:span><text:span text:style-name="T77">ссия</text:span><text:span text:style-name="T53"> Федерацияса оланпастэчас актъяслысь торъя положениеяс</text:span><text:span text:style-name="T79">сӧ</text:span><text:span text:style-name="T53"> вынтӧмӧн лыддьӧм йылысь» Федеральнӧй оланпаслӧн 17 </text:span><text:soft-page-break/><text:span text:style-name="T53">статьяса 1 юкӧнӧн урчитӧм </text:span><text:span text:style-name="T79">случайясын</text:span><text:span text:style-name="T99"> </text:span><text:span text:style-name="T53">(водзӧ </text:span><text:span text:style-name="T68">–</text:span><text:span text:style-name="T53"> Федеральнӧй оланпас).</text:span></text:p>
      <text:p text:style-name="P5"><text:span text:style-name="T15">6. </text:span><text:span text:style-name="T142">Коми Республика мутасын легкӧвӧй такси коран службаяслӧн дінму реестрӧ вежсьӧмъяс пыртӧм йылысь </text:span><text:span text:style-name="T143">заявлениеяс</text:span><text:span text:style-name="T144">ыс</text:span><text:span text:style-name="T142"> лӧсьӧд</text:span><text:span text:style-name="T143">сьӧ</text:span><text:span text:style-name="T144">ны</text:span><text:span text:style-name="T142"> </text:span><text:span text:style-name="T143">ю</text:span><text:span text:style-name="T142">ридическӧй кывкутысь</text:span><text:span text:style-name="T143">ӧн</text:span><text:span text:style-name="T142"> да асшӧр уджалысь</text:span><text:span text:style-name="T143">ӧн</text:span><text:span text:style-name="T142"> тайӧ Пӧрадок дорӧ содтӧдын индӧм форма серти да </text:span><text:span text:style-name="T145">ыст</text:span><text:span text:style-name="T144">ыссьӧны</text:span><text:span text:style-name="T142"> «Ро</text:span><text:span text:style-name="T146">ссия</text:span><text:span text:style-name="T142"> Федерацияын </text:span><text:span text:style-name="T147">пассажиръяс</text:span><text:span text:style-name="T142">ӧс да туй кӧлуй легкӧвӧй таксиӧн новлӧдлӧмсӧ котыртӧм йылысь, Ро</text:span><text:span text:style-name="T146">ссия</text:span><text:span text:style-name="T142"> Федерацияса торъя оланпастэчас актъясӧ вежсьӧмъяс пыртӧм йылысь да Р</text:span><text:span text:style-name="T146">оссия</text:span><text:span text:style-name="T142"> Федерацияса оланпастэчас актъяслысь торъя положениеяс вынтӧмӧн лыддьӧм йылысь» Федеральнӧй оланпаслӧн 4 статьяын индӧм документъяс </text:span><text:span text:style-name="T145">ыст</text:span><text:span text:style-name="T142">ан пӧрадоклӧн 2 пункт серти, </text:span><text:span text:style-name="T145">кутшӧмӧс</text:span><text:span text:style-name="T142"> вынсьӧдӧ</text:span><text:span text:style-name="T145">ма</text:span><text:span text:style-name="T142"> «Коми Республика мутасын пассажиръясӧс да туй кӧлуй легкӧвӧй таксиӧн новлӧдлӧмкӧд йитчӧм ӧткымын юалӧм йылысь» Коми Республикаса Веськӧдлан котырлӧн 2011 во моз тӧлысь 29 лунся </text:span><text:span text:style-name="T145">348 №-а </text:span><text:span text:style-name="T142">шуӧмӧ вежсьӧмъяс пыртӧм йылысь» </text:span><text:span text:style-name="T148">Коми Республикаса Веськӧдлан котырлӧ</text:span><text:span text:style-name="T149">н </text:span><text:span text:style-name="T148">2023 во кӧч тӧлысь 1 лунся 425 №-а шуӧмӧн </text:span><text:span text:style-name="T142">(водзӧ </text:span><text:span text:style-name="T76">–</text:span><text:span text:style-name="T142"> <text:s/>Документъяс ыстан пӧрадок).</text:span></text:p>
      <text:p text:style-name="P21">7. <text:span text:style-name="T53">Коми Республика мутасын легкӧвӧй такси коран службаяслӧн дінму реестрӧ вежсьӧмъяс пыртӧм йылысь </text:span><text:span text:style-name="T100">заявление</text:span><text:span text:style-name="T53"> дорӧ содтыссьӧны Федеральнӧй оланпаслӧн 17 статьяса 4 юкӧнӧн урчитӧм документъяс</text:span>.</text:p>
      <text:p text:style-name="P21">8. <text:span text:style-name="T53">Министерство примитӧ да видлалӧ легкӧвӧй такси коран службаясл</text:span><text:span text:style-name="T80">ӧн</text:span><text:span text:style-name="T53"> дінму реестрӧ вежсьӧмъяс пыртӧм йылысь </text:span><text:span text:style-name="T101">заявлениесӧ</text:span><text:span text:style-name="T53"> Федеральнӧй оланпаслӧн 4 статья серти.</text:span></text:p>
      <text:p text:style-name="P22">9. <text:span text:style-name="T53">Коми Республика мутасын легкӧвӧй такси коран службаяслӧн дінму реестрӧ вежсьӧмъяс пыртӧм йылысь </text:span><text:span text:style-name="T102">заявлениесӧ </text:span><text:span text:style-name="T53">ыстӧны Министерствоӧ Федеральнӧй оланпаслӧн 17 статьяса 1 юкӧнын индӧм лоӧмторъяс артман лунсянь вит уджалан лунысь оз дырджык кадколастӧ.</text:span></text:p>
      <text:p text:style-name="P51">10. <text:span text:style-name="T53">Коми Республика мутасын легкӧвӧй такси </text:span><text:span text:style-name="T103">коран</text:span><text:span text:style-name="T53"> службаяслӧн дінму реестрӧ вежсьӧмъяс пыртӧм йылысь </text:span><text:span text:style-name="T104">заявлениесӧ</text:span><text:span text:style-name="T53"> могмӧдӧм йылысь помшуӧм примитӧм йылысь уведомлениесӧ лӧсьӧдӧны Документъяс ыстан пӧрадок дорӧ 1 содтӧдын индӧм форма серти.</text:span></text:p>
      <text:p text:style-name="P22">11. <text:span text:style-name="T53">Сэк, кор шыӧдчысь сетӧма абу стӧч тӧдмӧгъяс, Министерство примитӧ Коми Республика мутасын легкӧвӧй такси коран службаяслӧн дінму реестрӧ вежсьӧмъяс пыртӧмын ӧткажитӧм йылысь помшуӧм, та дырйи Министерство ыстӧ шыӧдчысьлы тайӧ помшуӧмсӧ примитӧм йылысь уведомление</text:span><text:span text:style-name="T105">сӧ</text:span><text:span text:style-name="T53">, кутшӧмӧс лӧсьӧдӧма </text:span><text:span text:style-name="T105">Д</text:span><text:span text:style-name="T53">окументъяс ыстан пӧрадок дорӧ 2 содтӧдын индӧм форма серти.</text:span></text:p>
      <text:p text:style-name="P22"><text:span text:style-name="T4">12. </text:span><text:span text:style-name="T68">Коми Республика мутасын легкӧвӧй такси коран службаяслӧн дінму реестрӧ вежсьӧмъяссӧ пыртӧны дон босьттӧг.</text:span></text:p>
      <text:p text:style-name="P23"><text:span text:style-name="T4">13. </text:span><text:span text:style-name="T68">Легкӧвӧй такси коран службалы ас</text:span><text:span text:style-name="T69">сьыс</text:span><text:span text:style-name="T68"> удж</text:span><text:span text:style-name="T73">сӧ</text:span><text:span text:style-name="T68"> збыльмӧдігӧн оз позь сетны заказъяс </text:span><text:span text:style-name="T73">перевозчикъяслы</text:span><text:span text:style-name="T68"> либӧ легкӧвӧй таксиса водительлы, коді лоӧ тайӧ </text:span><text:span text:style-name="T73">перевозчиклӧн</text:span><text:span text:style-name="T68"> уджалысьӧн, сэк, кор тайӧ легкӧвӧй таксиса водительӧн заказъяс збыльмӧдӧмыс вайӧдас л</text:span><text:span text:style-name="T69">е</text:span><text:span text:style-name="T68">гкӧвӧй такси коран службаясӧн </text:span><text:span text:style-name="T74">перевозчикъяслы</text:span><text:span text:style-name="T68"> легкӧвӧй такси </text:span><text:span text:style-name="T74">серти </text:span><text:span text:style-name="T68">заказъяс сетан кадколаст дорӧ Россия Федерацияса Веськӧдлан котырӧн индӧм корӧмъяс торк</text:span><text:span text:style-name="T74">алӧмӧ </text:span><text:span text:style-name="T68">Федеральнӧй оланпас</text:span><text:span text:style-name="T74">ын</text:span><text:span text:style-name="T68"> 11 статья</text:span><text:span text:style-name="T74">лӧн</text:span><text:span text:style-name="T68"> 1 юкӧн</text:span><text:span text:style-name="T74">са</text:span><text:span text:style-name="T68"> 7 пунктӧн </text:span><text:soft-page-break/><text:span text:style-name="T68">урчитӧм тӧдмӧгъяссӧ тӧд вылӧ босьтӧмӧн, а сідзжӧ сэк, кор татшӧм тӧдмӧгъяс</text:span><text:span text:style-name="T70">сӧ легкӧвӧй такси коран службалы </text:span><text:span text:style-name="T71">эз</text:span><text:span text:style-name="T70"> </text:span><text:span text:style-name="T71">сетны.</text:span></text:p>
      <text:p text:style-name="P128">Коми Республика мутасын</text:p>
      <text:p text:style-name="P105"><text:span text:style-name="T200">легкӧвӧй такси</text:span><text:span text:style-name="T201">яс</text:span><text:span text:style-name="T200"> коран службаяслӧн</text:span></text:p>
      <text:p text:style-name="P105"><text:span text:style-name="T202">д</text:span><text:span text:style-name="T200">інму</text:span><text:span text:style-name="T196"> реестр нуӧдан </text:span><text:span text:style-name="T189">да</text:span></text:p>
      <text:p text:style-name="P105"><text:span text:style-name="T189">сэтчӧ вежсьӧмъяс пырт</text:span><text:span text:style-name="T216">ан </text:span><text:span text:style-name="T202">пӧрадок дорӧ</text:span></text:p>
      <text:p text:style-name="P99">СОДТӦД</text:p>
      <text:p text:style-name="P106"/>
      <text:p text:style-name="P58">Форма</text:p>
      <text:p text:style-name="P100"/>
      <text:p text:style-name="P8"><text:span text:style-name="T235">Кытчӧ</text:span>: ____________________________________________________</text:p>
      <text:p text:style-name="P24"><text:span text:style-name="T5"><text:s text:c="21"/></text:span>(<text:span text:style-name="T51">уполномочитӧм органлӧн ним</text:span>)</text:p>
      <text:p text:style-name="P100"><text:span text:style-name="T38">К</text:span><text:span text:style-name="T44">одлы</text:span><text:span text:style-name="T38">:</text:span> ____________________________________________________________</text:p>
      <text:p text:style-name="P107"><text:span text:style-name="T6"><text:s text:c="25"/></text:span><text:span text:style-name="T39">(</text:span><text:span text:style-name="T40">уполномочитӧм органӧн веськӧдлысьлы</text:span><text:span text:style-name="T39">)</text:span></text:p>
      <table:table table:name="Таблица14" table:style-name="Таблица14">
        <table:table-column table:style-name="Таблица14.A"/>
        <table:table-row table:style-name="Таблица14.1">
          <table:table-cell table:style-name="Таблица14.A1" office:value-type="string">
            <text:p text:style-name="P110"/>
            <text:p text:style-name="P131"><text:span text:style-name="T224">Коми Республика мутасын легкӧвӧй такси коран служба</text:span><text:span text:style-name="T225">я</text:span><text:span text:style-name="T224">слӧн </text:span></text:p>
            <text:p text:style-name="P130">дінму реестрӧ вежсьӧмъяс пыртӧм йылысь </text:p>
            <text:p text:style-name="P144">ЗАЯВЛЕНИЕ</text:p>
            <text:p text:style-name="P132">(юридическӧй кывкутысьяслы, асшӧр уджалысьяслы) </text:p>
            <text:p text:style-name="P111"/>
          </table:table-cell>
        </table:table-row>
        <table:table-row table:style-name="Таблица14.2">
          <table:table-cell table:style-name="Таблица14.A1" office:value-type="string">
            <text:p text:style-name="P101"><text:span text:style-name="T189">Кора пыртны вежсьӧмъяс Коми Республика мутасын легкӧвӧй такси коран службаяслӧн </text:span><text:span text:style-name="T205">дінму</text:span><text:span text:style-name="T189"> реестрӧ.</text:span></text:p>
            <text:p text:style-name="P102"><text:span text:style-name="T191">Юридическӧй </text:span><text:span text:style-name="T192">кывкутысь</text:span><text:span text:style-name="T191">лӧн тыр</text:span><text:span text:style-name="T194">выйӧ</text:span><text:span text:style-name="T191"> да дженьдӧдӧм ним (эм кӧ) </text:span><text:span text:style-name="T193">(роч</text:span><text:span text:style-name="T194">ӧн</text:span><text:span text:style-name="T193">)</text:span><text:span text:style-name="T191"> котыртан-инӧда формасӧ индӧмӧн (сэк, кор шыӧдчӧ юридическӧй кывкутысь), асшӧр уджалысьлӧн ов, </text:span><text:span text:style-name="T192">ним, вич (эм кӧ)</text:span><text:span text:style-name="T191"> (сэк, кор шыӧдчӧ асшӧр уджалысь)</text:span><text:span text:style-name="T38">:</text:span> __________________________________________________<text:span text:style-name="T255">______</text:span>.</text:p>
            <text:p text:style-name="P103"><text:span text:style-name="T191">Инпас да меститчанін/олан</text:span><text:span text:style-name="T195">ін</text:span><text:span text:style-name="T191"> инпас</text:span><text:span text:style-name="T38">: </text:span><text:span text:style-name="T45">_____________</text:span>_______________.</text:p>
            <text:p text:style-name="P100"><text:span text:style-name="T189">Лоӧмторъяс, кутшӧмъяс лоисны Коми Республика мутасын легкӧвӧй такси коран службаяслӧн дінму реестрӧ </text:span><text:span text:style-name="T206">вежсьӧмъяс пыртан подулӧн:</text:span></text:p>
            <text:list text:style-name="WW8Num23">
              <text:list-item>
                <text:p text:style-name="P170"><text:span text:style-name="T189">юридическӧй кывкутысьӧс выль ног котыртӧм</text:span>;</text:p>
              </text:list-item>
              <text:list-item>
                <text:p text:style-name="P151"><text:span text:style-name="T237">юридическӧй кывкутысьлысь ним</text:span><text:span text:style-name="T256">сӧ</text:span><text:span text:style-name="T237"> вежӧм</text:span>;</text:p>
              </text:list-item>
              <text:list-item>
                <text:p text:style-name="P176"><text:span text:style-name="T196">Коми Республика мутасын юридическӧй кывкутысьлысь инпас да (либӧ) меститчанін вежӧм</text:span><text:span text:style-name="T189">, а сідзжӧ Коми Республика мутасын филиал (петкӧдланін) лӧсьӧдӧм, сылысь инпас</text:span><text:span text:style-name="T217">сӧ</text:span><text:span text:style-name="T189"> да (либӧ) меститчанін</text:span><text:span text:style-name="T217">сӧ</text:span><text:span text:style-name="T189"> вежӧм либӧ </text:span><text:span text:style-name="T217">вӧчӧмторсӧ</text:span><text:span text:style-name="T189"> дугӧдӧм; </text:span></text:p>
              </text:list-item>
              <text:list-item>
                <text:p text:style-name="P171"><text:span text:style-name="T189">легкӧвӧй такси коран служба</text:span><text:span text:style-name="T207">лысь</text:span><text:span text:style-name="T189"> </text:span><text:span text:style-name="T190">удж</text:span><text:span text:style-name="T207">сӧ</text:span><text:span text:style-name="T189"> </text:span><text:span text:style-name="T208">збыльмӧдысь </text:span><text:span text:style-name="T189">асшӧр уджалысьлысь </text:span><text:span text:style-name="T208">овсӧ, </text:span><text:span text:style-name="T189">ним</text:span><text:span text:style-name="T208">сӧ</text:span><text:span text:style-name="T189">, вич</text:span><text:span text:style-name="T209">сӧ вежӧм</text:span><text:span text:style-name="T189"> (эм кӧ);</text:span></text:p>
              </text:list-item>
              <text:list-item>
                <text:p text:style-name="P172"><text:span text:style-name="T189">легкӧвӧй такси </text:span><text:span text:style-name="T210">коран</text:span><text:span text:style-name="T189"> служба</text:span><text:span text:style-name="T210">лысь</text:span><text:span text:style-name="T189"> </text:span><text:span text:style-name="T190">удж</text:span><text:span text:style-name="T210">сӧ збыльмӧдысь</text:span><text:span text:style-name="T190"> </text:span><text:span text:style-name="T189">асшӧр уджалысьл</text:span><text:span text:style-name="T190">ысь </text:span><text:span text:style-name="T189">оланін</text:span><text:span text:style-name="T210">сӧ</text:span><text:span text:style-name="T189"> вежӧм;</text:span></text:p>
              </text:list-item>
              <text:list-item>
                <text:p text:style-name="P173"><text:span text:style-name="T189">легкӧвӧй такси </text:span><text:span text:style-name="T218">серти</text:span><text:span text:style-name="T189"> заказъяс примитан</text:span><text:span text:style-name="T219">ногсӧ</text:span><text:span text:style-name="T189"> да сетанног</text:span><text:span text:style-name="T219">сӧ</text:span><text:span text:style-name="T189"> (юӧрӧн вӧдитчыны позянлун могмӧд</text:span><text:span text:style-name="T213">анногсӧ</text:span><text:span text:style-name="T189">) вежӧм;</text:span></text:p>
              </text:list-item>
              <text:list-item>
                <text:p text:style-name="P177"><text:span text:style-name="T196">«Ӧтуввез» юӧртан да телекоммуникация везйын легкӧвӧй такси коран службалӧн сайт</text:span><text:span text:style-name="T198">лысь</text:span><text:span text:style-name="T196"> инпас</text:span><text:span text:style-name="T198">сӧ</text:span><text:span text:style-name="T196"> вежӧм</text:span><text:span text:style-name="T1">;</text:span></text:p>
              </text:list-item>
              <text:list-item>
                <text:p text:style-name="P170"><text:span text:style-name="T189">легкӧвӧй такси коран службал</text:span><text:span text:style-name="T211">ысь</text:span><text:span text:style-name="T189"> </text:span><text:span text:style-name="T211">могмӧдан</text:span><text:span text:style-name="T189"> пас</text:span><text:span text:style-name="T211">сӧ</text:span><text:span text:style-name="T189"> да (либӧ) коммерческӧй пас</text:span><text:span text:style-name="T211">сӧ</text:span><text:span text:style-name="T189"> вежӧм.</text:span><text:span text:style-name="T52"> </text:span></text:p>
              </text:list-item>
            </text:list>
            <text:p text:style-name="P101"><text:span text:style-name="T189">Коми Республика мутасын легкӧвӧй такси коран службаяслӧн дінму реестрын </text:span><text:span text:style-name="T212">пасйӧдлӧн</text:span><text:span text:style-name="T189"> номер, кытчӧ пыр</text:span><text:span text:style-name="T212">тӧма</text:span><text:span text:style-name="T189"> легкӧвӧй такси коран </text:span><text:soft-page-break/><text:span text:style-name="T189">службалы легкӧвӧй такси коран службалысь удж</text:span><text:span text:style-name="T212">сӧ</text:span><text:span text:style-name="T189"> збыльмӧдӧм вылӧ инӧд сетӧм йылысь </text:span><text:span text:style-name="T203">тӧдмӧг</text:span><text:span text:style-name="T189">ъя</text:span><text:span text:style-name="T191">с</text:span><text:span text:style-name="T38">:</text:span> <text:span text:style-name="T274">__________________________</text:span>___________<text:span text:style-name="T257">______</text:span><text:span text:style-name="T38">.</text:span></text:p>
            <text:p text:style-name="P108"><text:span text:style-name="T196">Легкӧвӧй такси коран служба йылысь вежӧм </text:span><text:span text:style-name="T197">тӧдмӧгъяс</text:span><text:span text:style-name="T196"> либӧ </text:span><text:span text:style-name="T189">сылысь инӧд босьтысь йылысь </text:span><text:span text:style-name="T203">тӧдмӧгъяс</text:span><text:span text:style-name="T220"> </text:span><text:span text:style-name="T189">(сэк, кор юридическӧй кывкутысьӧс котыртӧны </text:span><text:span text:style-name="T220">выль ног</text:span><text:span text:style-name="T189">)</text:span><text:span text:style-name="T39">: </text:span><text:span text:style-name="T43">_____________________</text:span><text:span text:style-name="T2">_____________</text:span><text:span text:style-name="T42">.</text:span></text:p>
            <text:p text:style-name="P101"><text:span text:style-name="T189">Легкӧвӧй такси </text:span><text:span text:style-name="T213">серти</text:span><text:span text:style-name="T189"> заказъяс примитан</text:span><text:span text:style-name="T213">ног</text:span><text:span text:style-name="T189"> да сетан</text:span><text:span text:style-name="T213">ног</text:span><text:span text:style-name="T189"> (юӧрӧн вӧдитчыны позянлун могмӧдан</text:span><text:span text:style-name="T213">ног</text:span><text:span text:style-name="T189">) </text:span><text:span text:style-name="T214">серти</text:span><text:span text:style-name="T189"> вежӧм тӧдмӧгъяс (вежӧм дырйи</text:span><text:span text:style-name="T203">)</text:span> <text:span text:style-name="T275">________________________________________________________________</text:span>__________<text:span text:style-name="T38">.</text:span></text:p>
            <text:p text:style-name="P109"><text:span text:style-name="T196">«Ӧтуввез» юӧртан да телекоммуникация везйын легкӧвӧй такси коран служба сайт</text:span><text:span text:style-name="T199">лӧн</text:span><text:span text:style-name="T196"> инпас йылысь </text:span><text:span text:style-name="T197">вежӧм тӧдмӧгъяс</text:span><text:span text:style-name="T189"> (вежӧм дырйи)</text:span><text:span text:style-name="T1"> </text:span><text:span text:style-name="T3">__________________</text:span><text:span text:style-name="T1">________________________________________________________</text:span><text:span text:style-name="T39">.</text:span></text:p>
            <text:p text:style-name="P104"><text:span text:style-name="T215">Перевозчиклӧн</text:span><text:span text:style-name="T189"> </text:span><text:span text:style-name="T204">в</text:span><text:span text:style-name="T189">ыль </text:span><text:span text:style-name="T215">могмӧдан</text:span><text:span text:style-name="T189"> пасъяс да (либӧ) коммерческӧ</text:span><text:span text:style-name="T215">я могмӧдан</text:span><text:span text:style-name="T189"> пас йылысь </text:span><text:span text:style-name="T215">тӧдмӧгъяс</text:span><text:span text:style-name="T189"> (сэк, кор найӧ</text:span><text:span text:style-name="T215">с</text:span><text:span text:style-name="T189"> вежӧны):</text:span> <text:span text:style-name="T275">____________________________________________________</text:span>______________________<text:span text:style-name="T38">.</text:span></text:p>
            <text:p text:style-name="P101"><text:span text:style-name="T189">Коми Республика мутасын легкӧвӧй такси коран службаяслӧн дінму реестрысь выписка сетӧм (колӧ/оз ков)</text:span> <text:span text:style-name="T275">_________</text:span>___________________<text:span text:style-name="T38">.</text:span></text:p>
            <text:p text:style-name="P129">Помшуӧм йылысь уведомлениесӧ да Коми Республика мутасын легкӧвӧй такси коран службаяслӧн дінму реестрысь выпискасӧ (коланлун дырйи) кора ыстыны татшӧм ногӧн:</text:p>
            <text:list xml:id="list114931251242630" text:continue-list="list114932043820908" text:style-name="WW8Num4">
              <text:list-item>
                <text:p text:style-name="P178">пошта пыр мӧдӧдӧмӧн;</text:p>
              </text:list-item>
              <text:list-item>
                <text:p text:style-name="P150"><text:span text:style-name="T60">веськыда</text:span><text:span text:style-name="T53"> Коми Республикаса экономика сӧвмӧдан, промышленносьт да транспорт </text:span><text:span text:style-name="T106">м</text:span><text:span text:style-name="T53">инистерствоын</text:span>;</text:p>
              </text:list-item>
              <text:list-item>
                <text:p text:style-name="P150"><text:span text:style-name="T227">УМШ-</text:span><text:span text:style-name="T258">ын</text:span>;</text:p>
              </text:list-item>
              <text:list-item>
                <text:p text:style-name="P180"><text:span text:style-name="T178">шыӧдчысьлӧн </text:span><text:span text:style-name="T179">заявление</text:span><text:span text:style-name="T178">ын индӧм электроннӧй пошта</text:span><text:span text:style-name="T180">лӧн</text:span><text:span text:style-name="T178"> инпас вылӧ электроннӧй документӧн</text:span><text:span text:style-name="T16">.</text:span></text:p>
                <text:p text:style-name="P182"><text:s text:c="6"/>Сета «Аспас йылысь» Федеральнӧй оланпас серти ассьым аспас обработайтӧм вылӧ сӧгласлун.</text:p>
                <text:p text:style-name="P181"/>
                <text:p text:style-name="P181"><text:span text:style-name="T33">Кадпас 202__</text:span><text:span text:style-name="T34">во </text:span><text:span text:style-name="T16">____ «____» </text:span><text:span text:style-name="T33">Кырымпас</text:span><text:span text:style-name="T16">/</text:span><text:span text:style-name="T34">гӧгӧрвоӧдӧм</text:span><text:span text:style-name="T16">____ /______/</text:span></text:p>
                <text:p text:style-name="P152"><text:span text:style-name="T5"><text:s text:c="50"/></text:span>П.<text:span text:style-name="T234">М.</text:span> (<text:span text:style-name="T227">эм кӧ</text:span>)».</text:p>
                <text:p text:style-name="P174"/>
              </text:list-item>
            </text:list>
          </table:table-cell>
        </table:table-row>
      </table:table>
      <text:p text:style-name="P163">Коми Республикаса Веськӧдлан котырлӧн</text:p>
      <text:p text:style-name="P79"><text:s/>2011 во моз тӧлысь 29 лунся 348 №-а шуӧмӧ</text:p>
      <text:p text:style-name="P79"><text:s/>пыртӧм вежсьӧмъяс дорӧ </text:p>
      <text:p text:style-name="P79"><text:span text:style-name="T236">10 </text:span>СОДТӦД</text:p>
      <text:h text:style-name="P159" text:outline-level="1"><text:s/></text:h>
      <text:h text:style-name="P155" text:outline-level="1"><text:span text:style-name="T232">«</text:span><text:span text:style-name="T233">ВЫНСЬӦДӦМА</text:span></text:h>
      <text:h text:style-name="P167" text:outline-level="1">Коми Республикаса Веськӧдлан котырлӧн</text:h>
      <text:p text:style-name="P83"><text:s/>2011 во моз тӧлысь 29 лунся 348 №-а шуӧмӧн</text:p>
      <text:h text:style-name="P175" text:outline-level="1"><text:span text:style-name="T47">(</text:span><text:span text:style-name="T48">10</text:span><text:span text:style-name="T47"> </text:span><text:span text:style-name="T49">№-а содтӧд</text:span><text:span text:style-name="T47">)</text:span><text:span text:style-name="T241"> </text:span></text:h>
      <text:h text:style-name="P179" text:outline-level="1"/>
      <text:p text:style-name="P137">Коми Республика мутасын легкӧвӧй таксиӧн <text:span text:style-name="T259">перевозчикъяслӧн</text:span> дінму реестрӧ да (либӧ) Коми Республика мутасын легкӧвӧй такси<text:span text:style-name="T260">яс</text:span><text:span text:style-name="T261">лӧн</text:span> дінму реестрӧ пыртӧм вежсьӧмъяс йылысь тӧдмӧгъяс босьтны техническӧй позянлун абутӧмлун йылысь <text:span text:style-name="T262">у</text:span><text:bookmark-start text:name="__DdeLink__12469_3162164639"/>ведомление <text:span text:style-name="T263">ыстан</text:span> пӧрад<text:bookmark-end text:name="__DdeLink__12469_3162164639"/><text:span text:style-name="T262">ок </text:span>да «Ро<text:span text:style-name="T259">ссия</text:span> Федерацияын <text:span text:style-name="T264">пассажиръясӧс</text:span> да туй кӧлуй легкӧвӧй таксиӧн новлӧдлӧмсӧ котыртӧм йылысь, Ро<text:span text:style-name="T264">ссия </text:span>Федерацияса торъя оланпастэчас актъясӧ вежсьӧмъяс пыртӧм йылысь да Ро<text:span text:style-name="T264">ссия</text:span> Федерацияса оланпастэчас актъясл<text:span text:style-name="T264">ӧн</text:span> торъя положениеяс вынтӧмӧн лыддьӧм йылысь» </text:p>
      <text:p text:style-name="P138">Федеральнӧй оланпаслӧн 19 статьяса 1 юкӧнын индӧм юӧр <text:span text:style-name="T261">йӧзӧдан</text:span></text:p>
      <text:p text:style-name="P67"><text:span text:style-name="T8">П</text:span><text:span text:style-name="T10">ӦРА</text:span><text:span text:style-name="T8">ДО</text:span><text:span text:style-name="T11">К</text:span></text:p>
      <text:p text:style-name="P92"/>
      <text:h text:style-name="P153" text:outline-level="1">1. <text:span text:style-name="T53">Сэк, кор абу техническӧй позянлуныс босьтны вежсьӧмъяс йылысь тӧдмӧгъяс</text:span><text:span text:style-name="T117">сӧ</text:span><text:span text:style-name="T53">, кутшӧмъясӧс пыртӧма Коми Республикаса экономика сӧвмӧдан, промышленносьт да транспорт министерствоӧн (водзӧ </text:span><text:span text:style-name="T76">–</text:span><text:span text:style-name="T142"> </text:span><text:span text:style-name="T53"><text:s/>Министерство) Коми Республика мутасын легкӧвӧй таксиӧн </text:span><text:span text:style-name="T150">перевозчикъяслӧн</text:span><text:span text:style-name="T53"> дінму реестрӧ да (либӧ) Коми Республика мутасын легкӧвӧй таксияслӧн дінму реестрӧ, такси коран служба индӧм лоӧмтор артман лунсянь ӧти уджалан лунысь оз дырджык кадколастӧ ыстӧ уведомлениесӧ тайӧ Пӧрадок дорӧ содтӧдын индӧм форма серти да «</text:span><text:span text:style-name="T151">Россия</text:span><text:span text:style-name="T53"> Федерацияын пассажиръясӧс да туй кӧлуй легкӧвӧй таксиӧн новлӧдлӧмсӧ котыртӧм йылысь, Ро</text:span><text:span text:style-name="T151">ссия</text:span><text:span text:style-name="T53"> Федерацияса торъя оланпастэчас актъясӧ вежсьӧмъяс пыртӧм йылысь да Ро</text:span><text:span text:style-name="T151">ссия</text:span><text:span text:style-name="T53"> Федерацияса оланпастэчас актъяслысь торъя положениеяс вынтӧмӧн лыддьӧм йылысь» Федеральнӧй оланпаслӧн 4 статьяын индӧм документъяс ыстан пӧрадоклӧн </text:span><text:span text:style-name="T151">2 пункт серти пӧрадокын</text:span><text:span text:style-name="T53">, мый вынсьӧдӧма «Коми Республика мутасын пассажиръясӧс да туй кӧлуй легкӧвӧй таксиӧн новлӧдлӧмкӧд йитчӧм ӧткымын юалӧм йылысь» Коми Республикаса Веськӧдлан котырлӧн 2011 во моз тӧлысь 29 лунся </text:span><text:span text:style-name="T152">348 №-а</text:span><text:span text:style-name="T53"> шуӧмӧ вежсьӧмъяс пыртӧм йылысь» Коми Республикаса Веськӧдлан котырлӧн 2023 во кӧч тӧлысь 1 лунся </text:span><text:span text:style-name="T152">425 №-а</text:span><text:span text:style-name="T53"> шуӧмӧн (водзӧ </text:span><text:span text:style-name="T76">–</text:span><text:span text:style-name="T53"> Документъяс ыстан пӧрадок). </text:span></text:h>
      <text:p text:style-name="P25">2. <text:span text:style-name="T53">Коми Республика мутасын легкӧвӧй такси</text:span><text:span text:style-name="T115">ӧн</text:span><text:span text:style-name="T53"> </text:span><text:span text:style-name="T115">перевозчикъяслӧн</text:span><text:span text:style-name="T53"> дінму реестрӧ да (либӧ) Коми Республика мутасын легкӧвӧй таксияслӧн дінму реестрӧ Министерствоӧн пыртӧм вежсьӧмъяс йылысь тӧдмӧгъяс босьтны техническӧй позянлун абутӧмлун йылысь уведомление дорӧ содтыссьӧны</text:span>:</text:p>
      <text:p text:style-name="P26"><text:soft-page-break/>1) <text:span text:style-name="T53">шыӧдчысьӧс петкӧдлысьлӧн эсканпас, кутшӧмӧс сетӧма гражданскӧй оланпастэчас серти (сэк, кор тайӧ </text:span><text:span text:style-name="T116">заявление</text:span><text:span text:style-name="T53">ӧн шыӧдчӧ шыӧдчысьӧс петкӧдлысь);</text:span></text:p>
      <text:p text:style-name="P27">2) <text:span text:style-name="T53">документ копияяс, кутшӧмъяс эскӧдӧны, мый абу техническӧй позянлуныс босьтны вежсьӧмъяс йылысь тӧдмӧгъяс</text:span><text:span text:style-name="T117">сӧ</text:span><text:span text:style-name="T53">, кутшӧмъясӧс Министерство пыртӧма Коми Республика мутасын легкӧвӧй такси</text:span><text:span text:style-name="T118">ӧн перевозчикъяс</text:span><text:span text:style-name="T53">лӧн дінму реестрӧ да (либӧ) Коми Республика мутасын легкӧвӧй таксияслӧн дінму реестрӧ.</text:span></text:p>
      <text:p text:style-name="P28">3. <text:span text:style-name="T53">Сэк, кор легкӧвӧй такси коран служба оз кӧсйы збыльмӧдны ассьыс уджсӧ «Ӧтуввез» юӧртан да телекоммуникационнӧй ве</text:span><text:span text:style-name="T119">зйӧн вӧдитчӧмӧн</text:span><text:span text:style-name="T53">, «Ро</text:span><text:span text:style-name="T120">ссия</text:span><text:span text:style-name="T53"> Федерацияын пассажиръясӧс да туй кӧлуй легкӧвӧй таксиӧн новлӧдлӧмсӧ котыртӧм йылысь, Ро</text:span><text:span text:style-name="T120">ссия</text:span><text:span text:style-name="T53"> Федерацияса торъя оланпастэчас актъясӧ вежсьӧмъяс пыртӧм йылысь да Ро</text:span><text:span text:style-name="T120">ссия</text:span><text:span text:style-name="T53"> Федерацияса оланпастэчас актъяслысь торъя положениеяс вынтӧмӧн лыддьӧм йылысь» Федеральнӧй оланпаслӧн 19 статьяса 1 юкӧнын индӧм юӧрсӧ да </text:span><text:span text:style-name="T119">перевозчикъяслы</text:span><text:span text:style-name="T53"> </text:span><text:span text:style-name="T119">дон</text:span><text:span text:style-name="T53"> </text:span><text:span text:style-name="T119">босьтӧмӧн сетан</text:span><text:span text:style-name="T53"> услугаяс йылысь, налӧн дон йылысь, татшӧм услугаясысь мынтысян правилӧяс йылысь тӧдмӧгъяссӧ йӧзӧдӧны «Ӧтуввез» юӧртан да телекоммуникация везйын Министерстволӧн официальнӧй сайтын https://econom.rkomі.ru/.</text:span></text:p>
      <text:p text:style-name="P29">4. <text:span text:style-name="T53">Тайӧ Пӧрадоклӧн 3 пунктын индӧм юӧрсӧ ыстӧны легкӧвӧй такси коран службалысь удж</text:span><text:span text:style-name="T121">сӧ</text:span><text:span text:style-name="T53"> збыльмӧдӧм вылӧ инӧд босьтӧм бӧрын да сійӧс збыльмӧдны заводиттӧдз </text:span><text:span text:style-name="T121">Д</text:span><text:span text:style-name="T53">окументъяс ыстан пӧрадоклӧн 2 пункт серти.</text:span><text:span text:style-name="T52"> </text:span></text:p>
      <text:p text:style-name="P4"><text:span text:style-name="T268">5. </text:span><text:span text:style-name="T53">Министерство тайӧ Пӧрадоклӧн 3 пунктын индӧм юӧр босьтан лунсянь ӧти уджалан лунысь оз дырджык кадколастӧ йӧзӧдӧ сійӧс «Ӧтуввез» юӧртан да телекоммуникаци</text:span><text:span text:style-name="T122">я</text:span><text:span text:style-name="T53"> везйын аслас сайтын https://econom.rkomi.ru/.</text:span></text:p>
      <text:p text:style-name="P30">6. <text:span text:style-name="T53">Сэк, кор Министерстволӧн эм юӧр сы йылысь, мый легкӧвӧй такс</text:span><text:span text:style-name="T123">иса водитель</text:span><text:span text:style-name="T53"> торк</text:span><text:span text:style-name="T123">алӧма легкӧвӧй такси серти заказъяс сетан период дорӧ корӧмъяссӧ, </text:span><text:span text:style-name="T124">кутшӧмъясӧс урчитӧма</text:span><text:span text:style-name="T53"> Россия Федерацияса Веськӧдлан котырӧн, тайӧ юӧрсӧ Коми Республика мутасын легкӧвӧй таксиӧн </text:span><text:span text:style-name="T123">перевозчикъяслӧн</text:span><text:span text:style-name="T53"> дінму реестрын пасъян номер</text:span><text:span text:style-name="T123">сӧ</text:span><text:span text:style-name="T53"> да Коми Республика мутасын легкӧвӧй таксияслӧн дінму реестрын пасъян номер</text:span><text:span text:style-name="T123">сӧ</text:span><text:span text:style-name="T53"> индӧмӧн ыстӧны такси коран службаӧ электроннӧй документӧн электроннӧй пошта</text:span><text:span text:style-name="T123">лӧн</text:span><text:span text:style-name="T53"> инпас вылӧ либӧ бумага вылын пошта пыр заказнӧ</text:span><text:span text:style-name="T123">я</text:span><text:span text:style-name="T53"> ыстӧмӧн сетӧм йылысь уведомлениеӧн.</text:span></text:p>
      <text:p text:style-name="P139">Коми Республика мутасын легкӧвӧй таксиӧн <text:span text:style-name="T259">перевозчикъяслӧн</text:span> дінму реестрӧ да (либӧ) Коми Республика мутасын легкӧвӧй такси<text:span text:style-name="T260">яс</text:span><text:span text:style-name="T261">лӧн</text:span> дінму реестрӧ пыртӧм вежсьӧмъяс йылысь тӧдмӧгъяс босьтны техническӧй позянлун абутӧмлун йылысь <text:span text:style-name="T262">у</text:span><text:bookmark-start text:name="__DdeLink__12469_3162164639 Копия 1"/>ведомление <text:span text:style-name="T263">ыстан</text:span> пӧрад<text:bookmark-end text:name="__DdeLink__12469_3162164639 Копия 1"/><text:span text:style-name="T262">ок </text:span>да «Ро<text:span text:style-name="T259">ссия</text:span> Федерацияын <text:span text:style-name="T264">пассажиръясӧс</text:span> да туй кӧлуй легкӧвӧй таксиӧн новлӧдлӧмсӧ котыртӧм йылысь, Ро<text:span text:style-name="T264">ссия </text:span>Федерацияса торъя оланпастэчас актъясӧ вежсьӧмъяс пыртӧм йылысь да Ро<text:span text:style-name="T264">ссия</text:span> Федерацияса оланпастэчас актъясл<text:span text:style-name="T264">ӧн</text:span> торъя положениеяс вынтӧмӧн лыддьӧм йылысь» <text:span text:style-name="T178">Федеральнӧй оланпаслӧн </text:span></text:p>
      <text:p text:style-name="P140"><text:span text:style-name="T178">19 статьяса 1 юкӧнын индӧм юӧр </text:span><text:span text:style-name="T181">йӧзӧдан</text:span><text:span text:style-name="T178"> </text:span><text:span text:style-name="T182">пӧрадок дорӧ</text:span></text:p>
      <text:p text:style-name="P75">СОДТӦД</text:p>
      <text:p text:style-name="P59"/>
      <text:p text:style-name="P59">Форма</text:p>
      <text:p text:style-name="P31"><text:span text:style-name="T235">Кытчӧ</text:span>: ____________________________________________________</text:p>
      <text:p text:style-name="P31"><text:span text:style-name="T5"><text:s text:c="23"/></text:span>(<text:span text:style-name="T51">уполномочитӧм органлӧн ним</text:span>)</text:p>
      <text:p text:style-name="P31">К<text:span text:style-name="T269">одлы</text:span>:____________________________________________________</text:p>
      <text:p text:style-name="P31"><text:span text:style-name="T5"><text:s text:c="23"/></text:span>(<text:span text:style-name="T235">уполномочитӧм органӧн веськӧдлысьлы</text:span>)</text:p>
      <text:p text:style-name="P119"><text:span text:style-name="Font_20_Style15"/></text:p>
      <text:p text:style-name="P114"><text:span text:style-name="Font_20_Style15"><text:span text:style-name="T163">Коми Республика мутасын легкӧвӧй такси</text:span></text:span><text:span text:style-name="Font_20_Style15"><text:span text:style-name="T165">ӧн перевозчикъясл</text:span></text:span><text:span text:style-name="Font_20_Style15"><text:span text:style-name="T166">ӧн</text:span></text:span><text:span text:style-name="Font_20_Style15"><text:span text:style-name="T163"> дінму реестрӧ да (либӧ) Коми Республика мутасын легкӧвӧй таксияслӧн дінму реестрӧ пыртӧм вежсьӧмъяс йылысь </text:span></text:span><text:span text:style-name="Font_20_Style15"><text:span text:style-name="T164">тӧдмӧг</text:span></text:span><text:span text:style-name="Font_20_Style15"><text:span text:style-name="T163">ъяс босьтны техническӧй позянлун абутӧмлун йылысь</text:span></text:span></text:p>
      <text:p text:style-name="P113"><text:span text:style-name="Font_20_Style15"><text:span text:style-name="T23">УВЕДОМЛЕНИЕ</text:span></text:span></text:p>
      <text:p text:style-name="P116"><text:span text:style-name="Font_20_Style15"/></text:p>
      <text:p text:style-name="P116"><text:span text:style-name="Font_20_Style15"><text:span text:style-name="T172">«Ро</text:span></text:span><text:span text:style-name="Font_20_Style15"><text:span text:style-name="T173">ссия</text:span></text:span><text:span text:style-name="Font_20_Style15"><text:span text:style-name="T172"> Федерацияын </text:span></text:span><text:span text:style-name="Font_20_Style15"><text:span text:style-name="T174">пассажиръя</text:span></text:span><text:span text:style-name="Font_20_Style15"><text:span text:style-name="T172">сӧс да туй кӧлуй легкӧвӧй таксиӧн новлӧдлӧмсӧ котыртӧм йылысь, Ро</text:span></text:span><text:span text:style-name="Font_20_Style15"><text:span text:style-name="T173">ссия</text:span></text:span><text:span text:style-name="Font_20_Style15"><text:span text:style-name="T172"> Федерацияса </text:span></text:span><text:span text:style-name="Font_20_Style15"><text:span text:style-name="T175">торъя</text:span></text:span><text:span text:style-name="Font_20_Style15"><text:span text:style-name="T172"> оланпастэчас акт</text:span></text:span><text:span text:style-name="Font_20_Style15"><text:span text:style-name="T175">ъяс</text:span></text:span><text:span text:style-name="Font_20_Style15"><text:span text:style-name="T172">ӧ вежсьӧмъяс пыртӧм йылысь да Ро</text:span></text:span><text:span text:style-name="Font_20_Style15"><text:span text:style-name="T173">ссия</text:span></text:span><text:span text:style-name="Font_20_Style15"><text:span text:style-name="T172"> Федерацияса оланпастэчас актъяслысь </text:span></text:span><text:span text:style-name="Font_20_Style15"><text:span text:style-name="T176">торъя</text:span></text:span><text:span text:style-name="Font_20_Style15"><text:span text:style-name="T172"> положение</text:span></text:span><text:span text:style-name="Font_20_Style15"><text:span text:style-name="T176">яс</text:span></text:span><text:span text:style-name="Font_20_Style15"><text:span text:style-name="T172"> вынтӧмӧн лыддьӧм йылысь» Федеральнӧй оланпас</text:span></text:span><text:span text:style-name="Font_20_Style15"><text:span text:style-name="T176">ын</text:span></text:span><text:span text:style-name="Font_20_Style15"><text:span text:style-name="T172"> 18 статья</text:span></text:span><text:span text:style-name="Font_20_Style15"><text:span text:style-name="T176">лӧн</text:span></text:span><text:span text:style-name="Font_20_Style15"><text:span text:style-name="T172"> 4 юкӧн</text:span></text:span><text:span text:style-name="Font_20_Style15"><text:span text:style-name="T176">са</text:span></text:span><text:span text:style-name="Font_20_Style15"><text:span text:style-name="T172"> 3 пункт серти юӧрта Коми Республикаса экономика сӧвмӧдан, промышленносьт да транспорт министерство</text:span></text:span><text:span text:style-name="Font_20_Style15"><text:span text:style-name="T176">ӧ</text:span></text:span><text:span text:style-name="Font_20_Style15"><text:span text:style-name="T172">, мый абу техническӧй позянлун</text:span></text:span><text:span text:style-name="Font_20_Style15"><text:span text:style-name="T176">ыс</text:span></text:span><text:span text:style-name="Font_20_Style15"><text:span text:style-name="T172"> босьтны вежсьӧмъяс йылысь тӧдмӧгъяс</text:span></text:span><text:span text:style-name="Font_20_Style15"><text:span text:style-name="T176">сӧ</text:span></text:span><text:span text:style-name="Font_20_Style15"><text:span text:style-name="T172">, кутшӧмъясӧс Министерство пыртӧма Коми Республика мутасын легкӧвӧй таксиӧн </text:span></text:span><text:span text:style-name="Font_20_Style15"><text:span text:style-name="T176">перевозчикъяслӧн</text:span></text:span><text:span text:style-name="Font_20_Style15"><text:span text:style-name="T172"> дінму реестрӧ да (либӧ) Коми Республика мутасын легкӧвӧй таксияслӧн дінму реестрӧ </text:span></text:span><text:span text:style-name="Font_20_Style15"><text:span text:style-name="T177">сыкӧд йитӧдын</text:span></text:span><text:span text:style-name="Font_20_Style15"><text:span text:style-name="T172">, </text:span></text:span><text:span text:style-name="Font_20_Style15"><text:span text:style-name="T177">мый</text:span></text:span><text:span text:style-name="Font_20_Style15"><text:span text:style-name="T17"> _______________________________</text:span></text:span><text:span text:style-name="Font_20_Style15"><text:span text:style-name="T18">______________</text:span></text:span><text:span text:style-name="Font_20_Style15"><text:span text:style-name="T17">. <text:s text:c="49"/></text:span></text:span></text:p>
      <text:p text:style-name="P115"><text:span text:style-name="Font_20_Style15"><text:span text:style-name="T20"><text:s text:c="42"/></text:span></text:span><text:span text:style-name="Font_20_Style15"><text:span text:style-name="T17">(</text:span></text:span><text:span text:style-name="Font_20_Style15"><text:span text:style-name="T19">индыны помкасӧ</text:span></text:span><text:span text:style-name="Font_20_Style15"><text:span text:style-name="T17">)</text:span></text:span></text:p>
      <text:p text:style-name="P52"><text:span text:style-name="T53">Юридическӧй </text:span><text:span text:style-name="T58">кывкутысь</text:span><text:span text:style-name="T53">лӧн тыр</text:span><text:span text:style-name="T81">выйӧ</text:span><text:span text:style-name="T53"> да дженьдӧдӧм ним (эм кӧ) котыртан-инӧда формасӧ индӧмӧн (сэк, кор шыӧдчӧ юридическӧй кывкутысь), асшӧр уджалысьлӧн </text:span><text:span text:style-name="T81">ов, </text:span><text:span text:style-name="T58">ним, вич (эм кӧ)</text:span><text:span text:style-name="T53"> (сэк, кор шыӧдчӧ асшӧр уджалысь):</text:span><text:span text:style-name="T156">_____________________________________</text:span>___________.</text:p>
      <text:p text:style-name="P53"><text:soft-page-break/><text:span text:style-name="T53">Инпас да меститчанін/олан</text:span><text:span text:style-name="T107">ін</text:span><text:span text:style-name="T53"> инпас</text:span>:<text:span text:style-name="T276">_____</text:span>_____________________.</text:p>
      <text:p text:style-name="P54"><text:span text:style-name="T53">Юридическӧй кывкутысьӧс лӧсьӧдӧм йылысь </text:span><text:span text:style-name="T59">(КПМП) </text:span><text:span text:style-name="T53">/асшӧр уджалысьӧс канмусянь пасйӧм йылысь </text:span><text:span text:style-name="T59">(АУКПМП)</text:span><text:span text:style-name="T53"> пасйӧдлӧн канмусянь пасъян номер (сэк, кор шыӧдчӧ юридическӧй кывкутысь либӧ асшӧр уджалысь)</text:span>:<text:span text:style-name="T276">__________________</text:span>____________________________________.</text:p>
      <text:p text:style-name="P53"><text:span text:style-name="T53">Вот мынтысьлӧн </text:span><text:span text:style-name="T108">пас</text:span><text:span text:style-name="T53"> (</text:span><text:span text:style-name="T108">ВМП</text:span><text:span text:style-name="T53">)</text:span>:<text:span text:style-name="T276">_____________________</text:span>____________.</text:p>
      <text:p text:style-name="P6"><text:span text:style-name="T108">Могмӧдан</text:span><text:span text:style-name="T53"> пас да (либӧ) коммерческӧй пас (эм кӧ)</text:span>: <text:span text:style-name="T276">___________</text:span>___.</text:p>
      <text:p text:style-name="P8"><text:span text:style-name="T53">Коми Республика мутасын легкӧвӧй такси коран службаяслӧн дінму реестрын </text:span><text:span text:style-name="T109">пасйӧдлӧн </text:span><text:span text:style-name="T53">номер, кытчӧ пыр</text:span><text:span text:style-name="T109">тӧма</text:span><text:span text:style-name="T53"> Коми Республика мутасын легкӧвӧй такси коран служба</text:span><text:span text:style-name="T153">ӧн</text:span><text:span text:style-name="T53"> удж</text:span><text:span text:style-name="T109">сӧ</text:span><text:span text:style-name="T53"> збыльмӧдӧм вылӧ инӧд сетӧм йылысь </text:span><text:span text:style-name="T109">тӧдмӧгъяс</text:span>: <text:span text:style-name="T276">______</text:span>_________________________________________.</text:p>
      <text:p text:style-name="P6"/>
      <text:p text:style-name="P55"><text:span text:style-name="T238">Кадпас 202__ во </text:span>_______ «____» <text:span text:style-name="T238">Кырымпас</text:span>/<text:span text:style-name="T238">гӧгӧрвоӧдӧм</text:span> ____ /_________/</text:p>
      <text:p text:style-name="P7"><text:span text:style-name="T5"><text:s text:c="68"/></text:span>П.<text:span text:style-name="T238">М.</text:span> (<text:span text:style-name="T238">эм кӧ</text:span>)».</text:p>
      <text:p text:style-name="P164">Коми Республикаса Веськӧдлан котырлӧн</text:p>
      <text:p text:style-name="P80">2011 во моз тӧлысь 29 лунся 348 №-а шуӧмӧ</text:p>
      <text:p text:style-name="P80">пыртӧм вежсьӧмъяс дорӧ</text:p>
      <text:p text:style-name="P80"><text:span text:style-name="T236">1</text:span><text:span text:style-name="T239">1</text:span> СОДТӦД</text:p>
      <text:h text:style-name="P160" text:outline-level="1"><text:s/></text:h>
      <text:h text:style-name="P156" text:outline-level="1"><text:span text:style-name="T232">«</text:span><text:span text:style-name="T233">ВЫНСЬӦДӦМА</text:span></text:h>
      <text:h text:style-name="P168" text:outline-level="1">Коми Республикаса Веськӧдлан котырлӧн</text:h>
      <text:p text:style-name="P84">2011 во моз тӧлысь 29 лунся 348 №-а шуӧмӧн</text:p>
      <text:p text:style-name="P143"><text:span text:style-name="T26">(</text:span><text:span text:style-name="T27">1</text:span><text:span text:style-name="T28">1</text:span><text:span text:style-name="T26"> </text:span><text:span text:style-name="T29">№-а содтӧд</text:span><text:span text:style-name="T26">)</text:span></text:p>
      <text:p text:style-name="P88"/>
      <text:p text:style-name="P98"><text:span text:style-name="T157">Коми Республика мутасын легкӧвӧй таксиӧн новлӧдлӧм </text:span><text:span text:style-name="T159">в</text:span><text:span text:style-name="T157">ылӧ</text:span></text:p>
      <text:p text:style-name="P98"><text:span text:style-name="T157">тарифъяс йылысь </text:span><text:span text:style-name="T160">тӧдмӧг</text:span><text:span text:style-name="T157">ъяс йӧзӧд</text:span><text:span text:style-name="T160">ан</text:span></text:p>
      <text:p text:style-name="P68"><text:span text:style-name="T8">П</text:span><text:span text:style-name="T9">ӦРА</text:span><text:span text:style-name="T8">ДОК</text:span></text:p>
      <text:p text:style-name="P96"/>
      <text:p text:style-name="P32">1. <text:span text:style-name="T242">Перевозчиклы</text:span><text:span text:style-name="T53"> быть колӧ йӧзӧдны легкӧвӧй таксиӧн новлӧдлӧм вылӧ тарифъяс йылысь тӧдмӧгъяссӧ наӧн вӧдитчыны заводиттӧдз куим уджалан лунысь оз сёрджык «Ӧтуввез» юӧртан да телекоммуникаци</text:span><text:span text:style-name="T110">я</text:span><text:span text:style-name="T53"> везйын аслас сайтын, а кор татшӧм сайтыс абу – легкӧвӧй такси коран службалӧн сайтын, кодкӧд </text:span><text:span text:style-name="T110">перевозчик</text:span><text:span text:style-name="T53"> кырымал</text:span><text:span text:style-name="T110">ӧма</text:span><text:span text:style-name="T53"> сёрнитчӧм</text:span><text:span text:style-name="T110">сӧ</text:span><text:span text:style-name="T53">, кутшӧмӧс урчитӧма «Ро</text:span><text:span text:style-name="T67">ссия</text:span><text:span text:style-name="T53"> Федерацияын пассажиръясӧс да туй кӧлуй легкӧвӧй таксиӧн новлӧдлӧмсӧ котыртӧм йылысь, Ро</text:span><text:span text:style-name="T67">ссия</text:span><text:span text:style-name="T53"> Федерацияса торъя оланпастэчас актъясӧ вежсьӧмъяс пыртӧм йылысь да Ро</text:span><text:span text:style-name="T67">ссия</text:span><text:span text:style-name="T53"> Федерацияса оланпастэчас актъяслысь торъя положение</text:span><text:span text:style-name="T67">яс вынтӧмӧн лыддьӧм йылысь» </text:span><text:span text:style-name="T155">Федеральнӧй оланпаслӧн 20 статьяӧн</text:span><text:span text:style-name="T67">, либӧ Коми Республикаса экономика сӧвмӧдан, промышленносьт да транспорт министерстволӧн официальнӧй сайтын (водзӧ – Министерство).</text:span></text:p>
      <text:p text:style-name="P33">2. <text:span text:style-name="T53">Перевозчиклы да (либӧ) легкӧвӧй такси коран службалы быть колӧ ыстыны Министерствоӧ легкӧвӧй таксиӧн новлӧдлӧм вылӧ тарифъяс йылысь тӧдмӧгъяссӧ наӧн вӧдитчыны заводиттӧдз куим уджалан лунысь оз сёрджык кадколастӧ «</text:span><text:span text:style-name="T151">Россия</text:span><text:span text:style-name="T53"> Федерацияын пассажиръясӧс да туй кӧлуй легкӧвӧй таксиӧн новлӧдлӧмсӧ котыртӧм йылысь, Ро</text:span><text:span text:style-name="T151">ссия</text:span><text:span text:style-name="T53"> Федерацияса торъя оланпастэчас актъясӧ вежсьӧмъяс пыртӧм йылысь да Ро</text:span><text:span text:style-name="T151">ссия</text:span><text:span text:style-name="T53"> Федерацияса оланпастэчас актъяслысь торъя положениеяс вынтӧмӧн лыддьӧм йылысь» Федеральнӧй оланпаслӧн 4 статьяын индӧм документъяс ыстан пӧрадоклӧн </text:span><text:span text:style-name="T151">2 пункт серти пӧрадокын</text:span><text:span text:style-name="T53">, мый вынсьӧдӧма «Коми Республика мутасын пассажиръясӧс да туй кӧлуй легкӧвӧй таксиӧн новлӧдлӧмкӧд йитчӧм ӧткымын юалӧм йылысь» Коми Республикаса Веськӧдлан котырлӧн 2011 во моз тӧлысь 29 лунся </text:span><text:span text:style-name="T152">348 №-а</text:span><text:span text:style-name="T53"> шуӧмӧ вежсьӧмъяс пыртӧм йылысь» Коми Республикаса Веськӧдлан котырлӧн 2023 во кӧч тӧлысь 1 лунся </text:span><text:span text:style-name="T152">425 №-а</text:span><text:span text:style-name="T53"> шуӧмӧн.</text:span></text:p>
      <text:p text:style-name="P34">3. <text:span text:style-name="T53">Министерство тайӧ Пӧрадоклӧн 2 пунктын индӧм юӧр босьтан лунсянь ӧти уджалан лунысь оз дырджык кадколастӧ йӧзӧдӧ сійӧс «Ӧтуввез» юӧртан да телекоммуникаци</text:span><text:span text:style-name="T111">я</text:span><text:span text:style-name="T53"> везйын аслас сайтын</text:span>.».</text:p>
      <text:p text:style-name="P165">Коми Республикаса Веськӧдлан котырлӧн</text:p>
      <text:p text:style-name="P81">2011 во моз тӧлысь 29 лунся 348 №-а шуӧмӧ</text:p>
      <text:p text:style-name="P81">пыртӧм вежсьӧмъяс дорӧ</text:p>
      <text:p text:style-name="P81"><text:span text:style-name="T236">1</text:span><text:span text:style-name="T240">2</text:span> СОДТӦД</text:p>
      <text:h text:style-name="P161" text:outline-level="1"><text:s/></text:h>
      <text:h text:style-name="P157" text:outline-level="1"><text:span text:style-name="T232">«</text:span><text:span text:style-name="T233">ВЫНСЬӦДӦМА</text:span></text:h>
      <text:h text:style-name="P169" text:outline-level="1">Коми Республикаса Веськӧдлан котырлӧн</text:h>
      <text:p text:style-name="P85">2011 во моз тӧлысь 29 лунся 348 №-а шуӧмӧн</text:p>
      <text:p text:style-name="P142"><text:span text:style-name="T25">(</text:span><text:span text:style-name="T30">1</text:span><text:span text:style-name="T31">2</text:span><text:span text:style-name="T25"> </text:span><text:span text:style-name="T32">№-а содтӧд</text:span><text:span text:style-name="T25">)</text:span></text:p>
      <text:p text:style-name="P76"/>
      <text:p text:style-name="P141"><text:span text:style-name="T184">Л</text:span><text:span text:style-name="T183">егкӧвӧй такси коран службаяс</text:span><text:span text:style-name="T185">ӧн </text:span><text:span text:style-name="T183">Коми Республика мутасын </text:span><text:span text:style-name="T186">пассажиръяс</text:span><text:span text:style-name="T183">ӧс да туй кӧлуй легкӧвӧй таксиӧн новлӧдлӧм йылысь,</text:span></text:p>
      <text:p text:style-name="P141"><text:span text:style-name="T185">сы лыдын </text:span><text:span text:style-name="T183">легкӧвӧй такси</text:span><text:span text:style-name="T184">лӧн меститчанін</text:span><text:span text:style-name="T183"> да </text:span></text:p>
      <text:p text:style-name="P141"><text:span text:style-name="T183">легкӧвӧй таксиса водитель йылысь тӧдмӧгъяс</text:span><text:span text:style-name="T187">лысь</text:span><text:span text:style-name="T183"> лыддьӧг</text:span><text:span text:style-name="T188">сӧ</text:span><text:span text:style-name="T183"> </text:span><text:span text:style-name="T187">ыстан</text:span></text:p>
      <text:p text:style-name="P134">ПӦРАДОК</text:p>
      <text:p text:style-name="P92"/>
      <text:p text:style-name="P56">1. <text:span text:style-name="T53">Коми Республика мутасын </text:span><text:span text:style-name="T125">пассажиръяс</text:span><text:span text:style-name="T53">ӧс да туй кӧлуй легкӧвӧй такси</text:span><text:span text:style-name="T126">ӧн </text:span><text:span text:style-name="T53">новлӧдлӧм йылысь, сы лыдын легкӧвӧй такси</text:span><text:span text:style-name="T126">лӧн меститчанін</text:span><text:span text:style-name="T53"> да легкӧвӧй таксиса водитель йылысь, тӧдмӧгъяслӧн лыддьӧг</text:span><text:span text:style-name="T126">ӧ</text:span><text:span text:style-name="T53">, кутшӧмъясӧс </text:span><text:span text:style-name="T126">ыстӧмсӧ</text:span><text:span text:style-name="T53"> урчитӧма «Ро</text:span><text:span text:style-name="T127">ссия</text:span><text:span text:style-name="T53"> Федерацияын </text:span><text:span text:style-name="T128">пассажиръясӧс</text:span><text:span text:style-name="T53"> да туй кӧлуй легкӧвӧй таксиӧн новлӧдлӧмсӧ котыртӧм йылысь, Ро</text:span><text:span text:style-name="T127">ссия</text:span><text:span text:style-name="T53"> Федерацияса торъя оланпастэчас актъясӧ вежсьӧмъяс пыртӧм йылысь да Ро</text:span><text:span text:style-name="T127">ссия</text:span><text:span text:style-name="T53"> Федерацияса оланпастэчас актъяслысь торъя положениеяс вынтӧмӧн лыддьӧм йылысь» Федеральнӧй оланпас</text:span><text:span text:style-name="T126">ын</text:span><text:span text:style-name="T53"> 19 статья</text:span><text:span text:style-name="T126">лӧн</text:span><text:span text:style-name="T53"> 3 юкӧн</text:span><text:span text:style-name="T126">са</text:span><text:span text:style-name="T53"> 9 пунктӧн, колӧ пыртны:</text:span></text:p>
      <text:p text:style-name="P35">1) <text:span text:style-name="T129">ов,</text:span> <text:span text:style-name="T53">ним, вич (эм кӧ), чужан кадпас, оланін инпас, водительл</text:span><text:span text:style-name="T130">ӧн</text:span><text:span text:style-name="T53"> эскӧданпас</text:span><text:span text:style-name="T130">ысь</text:span><text:span text:style-name="T53"> серия, номер да </text:span><text:span text:style-name="T130">сійӧс </text:span><text:span text:style-name="T53">сетан кадпас, водительлысь стаж, канму йылысь юӧр, кӧні сетӧма водительлы эскӧданпассӧ, </text:span><text:span text:style-name="T131">перевозчик</text:span><text:span text:style-name="T53">кӧд удж йылысь сёрнитчӧм</text:span><text:span text:style-name="T131">сӧ</text:span><text:span text:style-name="T53"> кырымалан кадпас да (либӧ) </text:span><text:span text:style-name="T131">перевозчик</text:span><text:span text:style-name="T53">кӧд удж йылысь сёрнитчӧм</text:span><text:span text:style-name="T131">сӧ</text:span><text:span text:style-name="T53"> дугӧдан кадпас, легкӧвӧй такси коран службакӧд сёрнитчӧм</text:span><text:span text:style-name="T131">сӧ</text:span><text:span text:style-name="T53"> кырымалан кадпас, легкӧвӧй такси коран службакӧд сёрнитчӧм</text:span><text:span text:style-name="T131">сӧ</text:span><text:span text:style-name="T53"> дугӧдан кадпас (водзӧ – водитель йылысь </text:span><text:span text:style-name="T131">тӧдмӧгъяс</text:span><text:span text:style-name="T53">);</text:span></text:p>
      <text:p text:style-name="P36">2) <text:span text:style-name="T53">легкӧвӧй такси </text:span><text:span text:style-name="T132">серти</text:span><text:span text:style-name="T53"> заказ</text:span><text:span text:style-name="T132">лысь</text:span><text:span text:style-name="T53"> номер, легкӧвӧй таксилысь ветлан статус, марка, модель да канмусянь пас</text:span><text:span text:style-name="T133">ъян</text:span><text:span text:style-name="T53"> номер, легкӧвӧй такси </text:span><text:span text:style-name="T133">серти</text:span><text:span text:style-name="T53"> заказ примитан кадпас да кад, легкӧвӧй такси </text:span><text:span text:style-name="T133">серти</text:span><text:span text:style-name="T53"> заказ олӧмӧ пӧртан кадпас, легкӧвӧй такси</text:span><text:span text:style-name="T134">лӧн</text:span><text:span text:style-name="T53"> во</text:span><text:span text:style-name="T134">ны планируйтан</text:span><text:span text:style-name="T53"> да </text:span><text:span text:style-name="T134">збыльысь воан кад да </text:span><text:span text:style-name="T53">легкӧвӧй таксиӧн новлӧдлӧмсӧ пома</text:span><text:span text:style-name="T134">вны</text:span><text:span text:style-name="T53"> планируйтан да збыль </text:span><text:span text:style-name="T134">помалан</text:span><text:span text:style-name="T53"> кад, легкӧвӧй таксиӧн новлӧдлӧм вылӧ тариф, смена водз</text:span><text:span text:style-name="T135">ын</text:span><text:span text:style-name="T53">/рейс водз</text:span><text:span text:style-name="T135">ын</text:span><text:span text:style-name="T53"> да смена бӧр</text:span><text:span text:style-name="T135">ын</text:span><text:span text:style-name="T53">/рейс бӧ</text:span><text:span text:style-name="T135">рын</text:span><text:span text:style-name="T53"> медицина осмотръяс прӧйдитӧм йылысь тӧдмӧгъяс, смена водз</text:span><text:span text:style-name="T135">ын</text:span><text:span text:style-name="T53">/рейс водз</text:span><text:span text:style-name="T135">ын</text:span><text:span text:style-name="T53"> да смена бӧр</text:span><text:span text:style-name="T135">ын</text:span><text:span text:style-name="T53">/рейс бӧр</text:span><text:span text:style-name="T135">ын</text:span><text:span text:style-name="T53"> техническӧй осмотръяс прӧйдитӧм йылысь тӧдмӧгъяс, легкӧвӧй таксиӧн ветлан дон (водзӧ – пассажиръясӧс да туй кӧлуй легкӧвӧй таксиӧн новлӧдлӧм йылысь </text:span><text:span text:style-name="T137">тӧдмӧг</text:span><text:span text:style-name="T53">ъяс);</text:span></text:p>
      <text:p text:style-name="P37">3) <text:span text:style-name="T53">легкӧвӧй такси</text:span><text:span text:style-name="T140">яс</text:span><text:span text:style-name="T136">лӧн</text:span><text:span text:style-name="T53"> меститчанін йылысь навигация </text:span><text:span text:style-name="T136">мыччӧдъяс</text:span><text:span text:style-name="T53"> статус</text:span><text:span text:style-name="T136">ъяссӧ</text:span><text:span text:style-name="T53"> индӧмӧн: прӧст, примитӧ заказъяс/прӧст, оз примит </text:span><text:soft-page-break/><text:span text:style-name="T53">заказъяс/</text:span><text:span text:style-name="T112">пассажиртӧм, но оз эшты</text:span><text:span text:style-name="T53">/</text:span><text:span text:style-name="T137">нуӧ</text:span><text:span text:style-name="T138">дӧ</text:span><text:span text:style-name="T53"> пассажир</text:span><text:span text:style-name="T137">ӧс</text:span><text:span text:style-name="T53">, транспорт средство меститчанінлӧн географическӧй широта да долгота, транспорт средстволӧн мунан ӧд, транспорт средстволӧн </text:span><text:span text:style-name="T139">путевӧй</text:span><text:span text:style-name="T53"> пельӧс, транспорт средство меститчанін пасйӧмлӧн кад да кадпас (водзӧ – легкӧвӧй такси</text:span><text:span text:style-name="T139">лӧн</text:span><text:span text:style-name="T53"> меститчанін йылысь </text:span><text:span text:style-name="T137">тӧдмӧгъ</text:span><text:span text:style-name="T53">яс).</text:span></text:p>
      <text:p text:style-name="P38">2. <text:span text:style-name="T113">Л</text:span><text:span text:style-name="T53">егкӧвӧй такси </text:span><text:span text:style-name="T113">коран службаяс </text:span><text:span text:style-name="T53">Коми Республика мутасын </text:span><text:span text:style-name="T112">пассажиръяс</text:span><text:span text:style-name="T53">ӧс да туй кӧлуй легкӧвӧй таксиӧн новлӧдлӧм йылысь, сы лыдын легкӧвӧй такси</text:span><text:span text:style-name="T113">лӧн</text:span><text:span text:style-name="T53"> меститчанін да легкӧвӧй таксиса водитель йылысь, </text:span><text:span text:style-name="T114">тӧдмӧгъяссӧ</text:span><text:span text:style-name="T53"> сетӧны Коми Республикаса экономика сӧвмӧдан, промышленносьт да транспорт министерствоӧ (водзӧ – Министерство) легкӧвӧй такси коран службаясӧн индӧм йӧзлысь налысь аспас обработайтӧм да сетӧм вылӧ водзвыв сӧгласлун босьтӧмӧн.</text:span></text:p>
      <text:p text:style-name="P39">3. <text:span text:style-name="T154">Л</text:span><text:span text:style-name="T53">егкӧвӧй такси коран службаяс Коми Республика мутасын </text:span><text:span text:style-name="T125">пассажиръяс</text:span><text:span text:style-name="T53">ӧс да туй кӧлуй легкӧвӧй таксиӧн новлӧдлӧм </text:span><text:span text:style-name="T154">йылысь</text:span><text:span text:style-name="T53">, сы лыдын легкӧвӧй таксил</text:span><text:span text:style-name="T154">ӧн меститчанін</text:span><text:span text:style-name="T53"> да легкӧвӧй таксиса водитель йылысь, тӧдмӧгъяссӧ ыстӧны Министерствоӧ Министерствосянь запрос босьтӧмсянь ӧти уджалан лун чӧжӧн</text:span>.</text:p>
      <text:p text:style-name="P40">4. <text:span text:style-name="T53">Тӧдмӧгъяссӧ ыстӧны Министерствоӧ «</text:span><text:span text:style-name="T151">Россия</text:span><text:span text:style-name="T53"> Федерацияын пассажиръясӧс да туй кӧлуй легкӧвӧй таксиӧн новлӧдлӧмсӧ котыртӧм йылысь, Ро</text:span><text:span text:style-name="T151">ссия</text:span><text:span text:style-name="T53"> Федерацияса торъя оланпастэчас актъясӧ вежсьӧмъяс пыртӧм йылысь да Ро</text:span><text:span text:style-name="T151">ссия</text:span><text:span text:style-name="T53"> Федерацияса оланпастэчас актъяслысь торъя положениеяс вынтӧмӧн лыддьӧм йылысь» Федеральнӧй оланпаслӧн 4 статьяын индӧм документъяс ыстан пӧрадоклӧн </text:span><text:span text:style-name="T151">2 пункт серти пӧрадокын</text:span><text:span text:style-name="T53">, мый вынсьӧдӧма «Коми Республика мутасын пассажиръясӧс да туй кӧлуй легкӧвӧй таксиӧн новлӧдлӧмкӧд йитчӧм ӧткымын юалӧм йылысь» Коми Республикаса Веськӧдлан котырлӧн 2011 во моз тӧлысь 29 лунся </text:span><text:span text:style-name="T152">348 №-а</text:span><text:span text:style-name="T53"> шуӧмӧ вежсьӧмъяс пыртӧм йылысь» Коми Республикаса Веськӧдлан котырлӧн 2023 во кӧч тӧлысь 1 лунся </text:span><text:span text:style-name="T152">425 №-а</text:span><text:span text:style-name="T53"> шуӧмӧн.</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ndara" svg:font-family="Candara"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loext:opacity="100%" loext:color-lum-mod="100%" loext:color-lum-off="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line-height="100%"/>
    </style:style>
    <style:style style:name="ConsPlusTitle" style:family="paragraph">
      <style:paragraph-properties fo:orphans="0" fo:widows="0" style:text-autospace="none" style:writing-mode="lr-tb"/>
      <style:text-properties style:use-window-font-color="true" loext:opacity="0%" style:font-name="Times New Roman" fo:font-family="'Times New Roman'" style:font-family-generic="roman" style:font-pitch="variable" fo:font-size="14pt" fo:language="ru" fo:country="RU"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language-complex="ar" style:country-complex="SA" style:font-weight-complex="bold"/>
    </style:style>
    <style:style style:name="Style5" style:family="paragraph" style:parent-style-name="Standard">
      <style:paragraph-properties fo:margin-left="0cm" fo:margin-right="0cm" fo:line-height="0.39cm" fo:text-align="justify" style:justify-single-word="false" fo:orphans="0" fo:widows="0" fo:text-indent="1.007cm" style:auto-text-indent="false" style:text-autospace="none"/>
      <style:text-properties style:font-name="Candara" fo:font-family="Candara"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nt_20_Style15" style:display-name="Font Style15"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3cm" fo:margin-right="2cm" style:writing-mode="lr-tb" style:layout-grid-color="#c0c0c0" style:layout-grid-lines="41" style:layout-grid-base-height="0.635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Преобразование_20_13" style:display-name="Преобразование 13" style:page-layout-name="Mpm2" draw:style-name="Mdp1"/>
    <style:master-page style:name="Преобразование_20_14" style:display-name="Преобразование 14" style:page-layout-name="Mpm2" draw:style-name="Mdp1"/>
    <style:master-page style:name="Преобразование_20_15" style:display-name="Преобразование 15" style:page-layout-name="Mpm2" draw:style-name="Mdp1"/>
    <style:master-page style:name="Преобразование_20_16" style:display-name="Преобразование 16" style:page-layout-name="Mpm2" draw:style-name="Mdp1"/>
    <style:master-page style:name="Преобразование_20_17" style:display-name="Преобразование 17"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4-03-27T11:49:30.829000000</dc:date>
    <meta:editing-duration>PT10H58M20S</meta:editing-duration>
    <meta:editing-cycles>187</meta:editing-cycles>
    <meta:generator>LibreOffice/7.4.6.2$Windows_X86_64 LibreOffice_project/5b1f5509c2decdade7fda905e3e1429a67acd63d</meta:generator>
    <meta:document-statistic meta:table-count="3" meta:image-count="0" meta:object-count="0" meta:page-count="17" meta:paragraph-count="221" meta:word-count="3325" meta:character-count="28291" meta:non-whitespace-character-count="24591"/>
  </office:meta>
</office:document-meta>
</file>