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796ac" fo:background-color="transparen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67c82" fo:background-color="transparent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21e0f" officeooo:paragraph-rsid="00921e0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52bdf" officeooo:paragraph-rsid="00952bdf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64627d" fo:background-color="transparen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e53c51" fo:background-color="transparent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3343b" fo:background-color="transparen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796ac" fo:background-color="transparen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a3803" fo:background-color="transparent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8a047" fo:background-color="transparen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01e1f" fo:background-color="transparen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28df0"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1433d" fo:background-color="transparent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2bfaa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3f7c0" fo:background-color="transparen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7475b" fo:background-color="transparen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78123" fo:background-color="transparen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b07a7" fo:background-color="transparen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cebdb" fo:background-color="transparen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ea9e2" fo:background-color="transparen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b2620f" fo:background-color="transparent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3d75e0" fo:background-color="transparent"/>
    </style:style>
    <style:style style:name="P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b44f67" fo:background-color="transparent"/>
    </style:style>
    <style:style style:name="P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b6854d" fo:background-color="transparen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bd579d" fo:background-color="transparent"/>
    </style:style>
    <style:style style:name="P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b7ddec" fo:background-color="transparen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4199e5" fo:background-color="transparent"/>
    </style:style>
    <style:style style:name="P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5b34a" fo:background-color="transparent"/>
    </style:style>
    <style:style style:name="P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45c2fa" fo:background-color="transparent"/>
    </style:style>
    <style:style style:name="P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4a3ed4" fo:background-color="transparent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4ef75a" fo:background-color="transparent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9862e" fo:background-color="transparent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a774c" fo:background-color="transparent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ab226" fo:background-color="transparen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ae82a" fo:background-color="transparen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540151" fo:background-color="transparen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570dea" fo:background-color="transparent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576c61" fo:background-color="transparent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efce7" fo:background-color="transparen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15a9a2d" fo:background-color="transparen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d04181" fo:background-color="transparent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d23ac1" fo:background-color="transparent"/>
    </style:style>
    <style:style style:name="P44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d4379a" fo:background-color="transparen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d90188" fo:background-color="transparen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dac9a5" fo:background-color="transparent"/>
    </style:style>
    <style:style style:name="P4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26f7b" officeooo:paragraph-rsid="00540a6f" fo:background-color="transparent" style:font-weight-asian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6451d" officeooo:paragraph-rsid="0066451d" fo:background-color="transparent" style:font-weight-asian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34ca8" officeooo:paragraph-rsid="00734ca8" fo:background-color="transparent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e4103" officeooo:paragraph-rsid="007c8c9c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e4103" officeooo:paragraph-rsid="007e4103" fo:background-color="transparen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5a3d0" officeooo:paragraph-rsid="0085a3d0" fo:background-color="transparen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7c15e7" fo:background-color="transparen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5a3d0" fo:background-color="transparen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8a047" fo:background-color="transparent" style:font-size-asian="14pt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c9862e" fo:background-color="transparent" style:font-size-asian="14pt" style:font-size-complex="14pt"/>
    </style:style>
    <style:style style:name="P5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e3e75" fo:background-color="transparent" style:font-size-asian="14pt" style:font-size-complex="14pt"/>
    </style:style>
    <style:style style:name="P5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 officeooo:paragraph-rsid="00eda8f1" fo:background-color="transparent" style:font-size-asian="14pt" style:language-asian="zh" style:country-asian="CN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 officeooo:paragraph-rsid="005bb382" fo:background-color="transparent" style:font-size-asian="14pt" style:language-asian="zh" style:country-asian="CN" style:font-name-complex="Times New Roman1" style:font-size-complex="14pt"/>
    </style:style>
    <style:style style:name="P6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 officeooo:paragraph-rsid="00f2f77f" fo:background-color="transparent" style:font-size-asian="14pt" style:language-asian="zh" style:country-asian="CN" style:font-name-complex="Times New Roman1" style:font-size-complex="14pt"/>
    </style:style>
    <style:style style:name="P6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 officeooo:paragraph-rsid="00607241" fo:background-color="transparent" style:font-size-asian="14pt" style:language-asian="zh" style:country-asian="CN" style:font-name-complex="Times New Roman1" style:font-size-complex="14pt"/>
    </style:style>
    <style:style style:name="P6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b7932" officeooo:paragraph-rsid="009cf36d" fo:background-color="transparent"/>
    </style:style>
    <style:style style:name="P6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cf36d" officeooo:paragraph-rsid="009cf36d" fo:background-color="transparent"/>
    </style:style>
    <style:style style:name="P6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a01e1f" officeooo:paragraph-rsid="0129da11" fo:background-color="transparent"/>
    </style:style>
    <style:style style:name="P6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language="kpv" fo:country="RU" fo:font-weight="normal" officeooo:rsid="004a0cd9" officeooo:paragraph-rsid="004a0cd9" fo:background-color="transparent" style:font-size-asian="14pt" style:font-weight-asian="normal" style:font-size-complex="14pt" style:language-complex="hi" style:country-complex="IN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000000" loext:opacity="100%" style:font-name="Times New Roman" fo:font-size="14pt" fo:letter-spacing="normal" fo:font-style="normal" fo:font-weight="normal" officeooo:paragraph-rsid="00c5b34a" fo:background-color="transparent"/>
    </style:style>
    <style:style style:name="P6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font-variant="normal" fo:text-transform="none" fo:color="#333333" loext:opacity="100%" style:font-name="Segoe UI" fo:font-size="14pt" fo:letter-spacing="normal" fo:font-style="normal" fo:font-weight="normal" officeooo:paragraph-rsid="00aea9e2" fo:background-color="transparent"/>
    </style:style>
    <style:style style:name="P6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kpv" fo:country="RU" officeooo:paragraph-rsid="004a0cd9" fo:background-color="transparent" style:font-size-asian="14pt" style:font-size-complex="14pt" style:language-complex="hi" style:country-complex="IN"/>
    </style:style>
    <style:style style:name="P6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kpv" fo:country="RU" officeooo:rsid="005bb382" officeooo:paragraph-rsid="00f734d3" fo:background-color="transparent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rsid="0054289a" officeooo:paragraph-rsid="0054289a" fo:background-color="transparent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rsid="004da903" officeooo:paragraph-rsid="0086b1ed" fo:background-color="transparent"/>
    </style:style>
    <style:style style:name="P7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251cm" style:auto-text-indent="false" style:page-number="auto" fo:background-color="transparent" style:writing-mode="lr-tb"/>
      <style:text-properties fo:color="#000000" loext:opacity="100%" style:font-name="Times New Roman" fo:language="kpv" fo:country="RU" officeooo:rsid="0050bb11" officeooo:paragraph-rsid="00526f7b" fo:background-color="transparent"/>
    </style:style>
    <style:style style:name="P7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rsid="005bb382" officeooo:paragraph-rsid="005bb382" fo:background-color="transparent"/>
    </style:style>
    <style:style style:name="P7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rsid="005bb382" officeooo:paragraph-rsid="005da2b7" fo:background-color="transparent"/>
    </style:style>
    <style:style style:name="P7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rsid="005bb382" officeooo:paragraph-rsid="005f3166" fo:background-color="transparent"/>
    </style:style>
    <style:style style:name="P7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paragraph-rsid="004a0cd9" fo:background-color="transparent"/>
    </style:style>
    <style:style style:name="P7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transparent" style:writing-mode="lr-tb"/>
      <style:text-properties fo:color="#000000" loext:opacity="100%" style:font-name="Times New Roman" fo:language="kpv" fo:country="RU" officeooo:paragraph-rsid="00540a6f" fo:background-color="transparent"/>
    </style:style>
    <style:style style:name="P7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paragraph-rsid="005905ee" fo:background-color="transparent"/>
    </style:style>
    <style:style style:name="P7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paragraph-rsid="0066451d" fo:background-color="transparent"/>
    </style:style>
    <style:style style:name="P8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paragraph-rsid="006b2ac3" fo:background-color="transparent"/>
    </style:style>
    <style:style style:name="P8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paragraph-rsid="006ca865" fo:background-color="transparent"/>
    </style:style>
    <style:style style:name="P8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paragraph-rsid="0093343b" fo:background-color="transparent"/>
    </style:style>
    <style:style style:name="P8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paragraph-rsid="011e2a02" fo:background-color="transparent"/>
    </style:style>
    <style:style style:name="P8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officeooo:paragraph-rsid="00967c82" fo:background-color="transparent"/>
    </style:style>
    <style:style style:name="P8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language="kpv" fo:country="RU" fo:font-weight="normal" officeooo:paragraph-rsid="0066451d" fo:background-color="transparent" style:font-weight-asian="normal" style:font-weight-complex="normal"/>
    </style:style>
    <style:style style:name="P8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weight="normal" officeooo:paragraph-rsid="00607241" fo:background-color="transparent" style:font-weight-asian="normal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fo:font-weight="normal" officeooo:paragraph-rsid="00fad252" fo:background-color="transparent" style:font-weight-asian="normal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officeooo:rsid="0071b122" officeooo:paragraph-rsid="0071b122" fo:background-color="transparent"/>
    </style:style>
    <style:style style:name="P8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officeooo:rsid="007e4103" officeooo:paragraph-rsid="008022d8" fo:background-color="transparent"/>
    </style:style>
    <style:style style:name="P9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officeooo:rsid="007e4103" officeooo:paragraph-rsid="0081a8d6" fo:background-color="transparent"/>
    </style:style>
    <style:style style:name="P9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officeooo:paragraph-rsid="006e9aca" fo:background-color="transparent"/>
    </style:style>
    <style:style style:name="P9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officeooo:paragraph-rsid="00734ca8" fo:background-color="transparent"/>
    </style:style>
    <style:style style:name="P9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officeooo:paragraph-rsid="007b5b7c" fo:background-color="transparent"/>
    </style:style>
    <style:style style:name="P9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officeooo:paragraph-rsid="008e0098" fo:background-color="transparent"/>
    </style:style>
    <style:style style:name="P9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fo:color="#000000" loext:opacity="100%" style:font-name="Times New Roman" officeooo:paragraph-rsid="009366d2" fo:background-color="transparen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normal" officeooo:paragraph-rsid="0046f5cb" fo:background-color="transparent" style:font-size-asian="14pt" style:font-weight-asian="normal" style:font-size-complex="14pt" style:font-weight-complex="normal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fo:font-weight="bold" officeooo:rsid="0046f5cb" officeooo:paragraph-rsid="0046f5cb" fo:background-color="transparent" style:font-size-asian="14pt" style:font-weight-asian="bold" style:font-size-complex="14pt" style:font-weight-complex="bold"/>
    </style:style>
    <style:style style:name="P9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fo:font-weight="bold" fo:background-color="transparent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fo:keep-with-next="always" style:writing-mode="lr-tb"/>
      <style:text-properties style:font-name="Times New Roman" fo:font-size="14pt" fo:language="kpv" fo:country="RU" style:letter-kerning="true" fo:background-color="transparent" style:font-size-asian="14pt" style:font-size-complex="14pt" style:language-complex="hi" style:country-complex="IN"/>
    </style:style>
    <style:style style:name="P10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4a0cd9" fo:background-color="transparent" style:font-size-asian="14pt" style:font-size-complex="14pt" style:language-complex="hi" style:country-complex="IN"/>
    </style:style>
    <style:style style:name="P10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officeooo:rsid="0054289a" officeooo:paragraph-rsid="0054289a" fo:background-color="transparent" style:font-size-asian="14pt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officeooo:rsid="0054289a" officeooo:paragraph-rsid="0054289a" fo:background-color="transparent" style:font-size-asian="14pt" style:font-size-complex="14pt"/>
    </style:style>
    <style:style style:name="P10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 style:writing-mode="lr-tb"/>
      <style:text-properties style:font-name="Times New Roman" fo:font-size="14pt" fo:language="kpv" fo:country="RU" officeooo:rsid="0054289a" officeooo:paragraph-rsid="0054289a" fo:background-color="transparent" style:font-size-asian="14pt" style:font-size-complex="14pt"/>
    </style:style>
    <style:style style:name="P104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style:font-name="Times New Roman" fo:font-size="14pt" fo:language="kpv" fo:country="RU" officeooo:rsid="0054289a" officeooo:paragraph-rsid="0054289a" fo:background-color="transparent" style:font-size-asian="14pt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writing-mode="lr-tb"/>
      <style:text-properties style:font-name="Times New Roman" fo:font-size="14pt" fo:language="kpv" fo:country="RU" officeooo:rsid="00c7996c" officeooo:paragraph-rsid="014b068b" fo:background-color="transparent" style:font-size-asian="14pt" style:font-size-complex="14pt"/>
    </style:style>
    <style:style style:name="P10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fo:background-color="transparent" style:font-size-asian="14pt" style:font-size-complex="14pt"/>
    </style:style>
    <style:style style:name="P10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fo:background-color="transparent" style:font-size-asian="14pt" style:font-size-complex="14pt"/>
    </style:style>
    <style:style style:name="P10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officeooo:paragraph-rsid="00c5b34a" fo:background-color="transparent" style:font-size-asian="14pt" style:font-size-complex="14pt"/>
    </style:style>
    <style:style style:name="P109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fo:break-before="page" style:writing-mode="lr-tb"/>
      <style:text-properties style:font-name="Times New Roman" fo:font-size="14pt" fo:language="kpv" fo:country="RU" fo:background-color="transparent" style:font-size-asian="14pt" style:font-size-complex="14pt"/>
    </style:style>
    <style:style style:name="P110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style:font-name="Times New Roman" fo:font-size="14pt" fo:language="kpv" fo:country="RU" fo:background-color="transparent" style:font-size-asian="14pt" style:font-size-complex="14pt"/>
    </style:style>
    <style:style style:name="P111" style:family="paragraph" style:parent-style-name="Standard">
      <style:paragraph-properties fo:margin-left="0cm" fo:margin-right="0cm" fo:text-align="center" style:justify-single-word="false" fo:text-indent="1.251cm" style:auto-text-indent="false" style:writing-mode="lr-tb"/>
      <style:text-properties style:font-name="Times New Roman" fo:font-size="14pt" fo:language="kpv" fo:country="RU" fo:background-color="transparent" style:font-size-asian="14pt" style:font-size-complex="14pt"/>
    </style:style>
    <style:style style:name="P1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fo:language="kpv" fo:country="RU" officeooo:paragraph-rsid="00dc0261" fo:background-color="transparent" style:font-size-asian="14pt" style:font-name-complex="Times New Roman1" style:font-size-complex="14pt"/>
    </style:style>
    <style:style style:name="P1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language="kpv" fo:country="RU" officeooo:paragraph-rsid="0054289a" fo:background-color="transparent"/>
    </style:style>
    <style:style style:name="P1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language="kpv" fo:country="RU" officeooo:paragraph-rsid="006b2ac3" fo:background-color="transparent"/>
    </style:style>
    <style:style style:name="P11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style:writing-mode="lr-tb"/>
      <style:text-properties fo:language="kpv" fo:country="RU" officeooo:paragraph-rsid="014b068b" fo:background-color="transparent"/>
    </style:style>
    <style:style style:name="P116" style:family="paragraph" style:parent-style-name="Standard">
      <style:paragraph-properties fo:margin-left="0cm" fo:margin-right="0cm" fo:line-height="100%" fo:text-indent="1.251cm" style:auto-text-indent="false" style:writing-mode="page"/>
      <style:text-properties style:font-name="Calibri" fo:language="kpv" fo:country="RU" officeooo:rsid="0008ee5c" officeooo:paragraph-rsid="0008ee5c" fo:background-color="transparent" style:font-size-asian="10.5pt"/>
    </style:style>
    <style:style style:name="P1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 style:writing-mode="lr-tb"/>
      <style:text-properties officeooo:rsid="0085a3d0" officeooo:paragraph-rsid="0085a3d0" fo:background-color="transparent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writing-mode="lr-tb"/>
      <style:text-properties officeooo:rsid="0085a3d0" officeooo:paragraph-rsid="0085a3d0" fo:background-color="transparent"/>
    </style:style>
    <style:style style:name="P1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895850" officeooo:paragraph-rsid="00895850" fo:background-color="transparent"/>
    </style:style>
    <style:style style:name="P1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rsid="008a6370" officeooo:paragraph-rsid="008a6370" fo:background-color="transparent"/>
    </style:style>
    <style:style style:name="P121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1.251cm" style:auto-text-indent="false" style:writing-mode="lr-tb"/>
      <style:text-properties fo:background-color="transparent"/>
    </style:style>
    <style:style style:name="P12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5bb382" fo:background-color="transparent"/>
    </style:style>
    <style:style style:name="P1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07241" fo:background-color="transparent"/>
    </style:style>
    <style:style style:name="P1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6e9aca" fo:background-color="transparent"/>
    </style:style>
    <style:style style:name="P12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10bb21e" fo:background-color="transparent"/>
    </style:style>
    <style:style style:name="P1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85a3d0" fo:background-color="transparent"/>
    </style:style>
    <style:style style:name="P1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113b126" fo:background-color="transparent"/>
    </style:style>
    <style:style style:name="P12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8ad343" fo:background-color="transparent"/>
    </style:style>
    <style:style style:name="P12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8ca166" fo:background-color="transparent"/>
    </style:style>
    <style:style style:name="P13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921e0f" fo:background-color="transparent"/>
    </style:style>
    <style:style style:name="P13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93343b" fo:background-color="transparent"/>
    </style:style>
    <style:style style:name="P13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11c56b2" fo:background-color="transparent"/>
    </style:style>
    <style:style style:name="P13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952bdf" fo:background-color="transparent"/>
    </style:style>
    <style:style style:name="P13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9796ac" fo:background-color="transparent"/>
    </style:style>
    <style:style style:name="P13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officeooo:paragraph-rsid="00a01e1f" fo:background-color="transparent"/>
    </style:style>
    <style:style style:name="P136" style:family="paragraph" style:parent-style-name="WW-Базовый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style:font-name="Times New Roman" fo:font-size="14pt" fo:language="kpv" fo:country="RU" fo:background-color="transparent" style:font-size-asian="14pt" style:font-name-complex="Times New Roman1" style:font-size-complex="14pt"/>
    </style:style>
    <style:style style:name="P137" style:family="paragraph" style:parent-style-name="WW-Базовый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/>
      <style:text-properties fo:background-color="transparent"/>
    </style:style>
    <style:style style:name="P138" style:family="paragraph" style:parent-style-name="ConsPlusNormal">
      <style:paragraph-properties fo:margin-left="0cm" fo:margin-right="0cm" fo:margin-top="0cm" fo:margin-bottom="0cm" style:contextual-spacing="true" fo:orphans="2" fo:widows="2" fo:text-indent="1.251cm" style:auto-text-indent="false" style:writing-mode="lr-tb"/>
      <style:text-properties style:font-name="Times New Roman" fo:font-size="14pt" fo:language="kpv" fo:country="RU" fo:background-color="transparent" style:font-size-asian="14pt" style:font-name-complex="Times New Roman1" style:font-size-complex="14pt"/>
    </style:style>
    <style:style style:name="P139" style:family="paragraph" style:parent-style-name="Text_20_body">
      <style:paragraph-properties fo:margin-left="0cm" fo:margin-right="0cm" fo:margin-top="0cm" fo:margin-bottom="0.247cm" style:contextual-spacing="true" fo:text-indent="0cm" style:auto-text-indent="false" style:writing-mode="lr-tb"/>
      <style:text-properties style:font-name="Times New Roman" fo:font-size="14pt" fo:language="kpv" fo:country="RU" fo:background-color="transparent" style:font-size-asian="14pt" style:font-size-complex="14pt"/>
    </style:style>
    <style:style style:name="P140" style:family="paragraph" style:parent-style-name="Text_20_body">
      <style:paragraph-properties fo:margin-left="0cm" fo:margin-right="0cm" fo:margin-top="0cm" fo:margin-bottom="0.247cm" style:contextual-spacing="true" fo:text-indent="0cm" style:auto-text-indent="false" style:writing-mode="lr-tb"/>
      <style:text-properties fo:background-color="transparent"/>
    </style:style>
    <style:style style:name="P141" style:family="paragraph" style:parent-style-name="Heading_20_3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weight="bold" officeooo:rsid="00de2ebc" officeooo:paragraph-rsid="00de2ebc" fo:background-color="transparent" style:font-weight-asian="bold" style:font-size-complex="14pt"/>
    </style:style>
    <style:style style:name="P142" style:family="paragraph" style:parent-style-name="Heading_20_3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language="kpv" fo:country="RU" fo:font-weight="bold" fo:background-color="transparent" style:font-weight-asian="bold" style:font-size-complex="14pt" style:font-weight-complex="bold"/>
    </style:style>
    <style:style style:name="P143" style:family="paragraph" style:parent-style-name="Heading_20_3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background-color="transparent"/>
    </style:style>
    <style:style style:name="T1" style:family="text">
      <style:text-properties style:font-name="Times New Roman" fo:font-weight="bold" style:font-weight-asian="bold" style:font-size-complex="14pt" style:font-weight-complex="bold"/>
    </style:style>
    <style:style style:name="T2" style:family="text">
      <style:text-properties style:font-name="Times New Roman" fo:language="kpv" fo:country="RU" fo:font-weight="bold" style:font-weight-asian="bold" style:font-size-complex="14pt"/>
    </style:style>
    <style:style style:name="T3" style:family="text">
      <style:text-properties style:font-name="Times New Roman" fo:language="kpv" fo:country="RU" fo:font-weight="bold" style:font-weight-asian="bold" style:font-size-complex="14pt" style:font-weight-complex="bold"/>
    </style:style>
    <style:style style:name="T4" style:family="text">
      <style:text-properties style:font-name="Times New Roman" fo:font-size="14pt" fo:language="kpv" fo:country="RU" style:font-size-asian="14pt" style:font-size-complex="14pt"/>
    </style:style>
    <style:style style:name="T5" style:family="text">
      <style:text-properties style:font-name="Times New Roman" fo:font-size="14pt" fo:language="kpv" fo:country="RU" officeooo:rsid="003649f9" style:font-size-asian="14pt" style:font-size-complex="14pt"/>
    </style:style>
    <style:style style:name="T6" style:family="text">
      <style:text-properties style:font-name="Times New Roman" fo:font-size="14pt" fo:language="kpv" fo:country="RU" officeooo:rsid="00540a6f" style:font-size-asian="14pt" style:font-size-complex="14pt"/>
    </style:style>
    <style:style style:name="T7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kpv" fo:country="RU" officeooo:rsid="003452dc" style:font-size-asian="14pt" style:font-name-complex="Times New Roman1" style:font-size-complex="14pt"/>
    </style:style>
    <style:style style:name="T9" style:family="text">
      <style:text-properties style:font-name="Times New Roman" fo:font-size="14pt" fo:language="kpv" fo:country="RU" officeooo:rsid="00540a6f" style:font-size-asian="14pt" style:font-name-complex="Times New Roman1" style:font-size-complex="14pt"/>
    </style:style>
    <style:style style:name="T10" style:family="text">
      <style:text-properties style:font-name="Times New Roman" fo:font-size="14pt" fo:language="kpv" fo:country="RU" style:font-name-asian="Calibri2" style:font-size-asian="14pt" style:font-size-complex="14pt"/>
    </style:style>
    <style:style style:name="T11" style:family="text">
      <style:text-properties style:font-name="Times New Roman" fo:font-size="14pt" fo:language="kpv" fo:country="RU" style:font-name-asian="Calibri2" style:font-size-asian="14pt" style:font-size-complex="14pt" style:font-style-complex="italic" style:font-weight-complex="bold"/>
    </style:style>
    <style:style style:name="T12" style:family="text">
      <style:text-properties style:font-name="Times New Roman" fo:font-size="14pt" fo:language="kpv" fo:country="RU" officeooo:rsid="00c7996c" style:font-name-asian="Calibri2" style:font-size-asian="14pt" style:font-size-complex="14pt" style:font-style-complex="italic" style:font-weight-complex="bold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style:font-name="Times New Roman" fo:font-size="14pt" officeooo:rsid="00c7996c" style:font-size-asian="14pt" style:font-size-complex="14pt"/>
    </style:style>
    <style:style style:name="T15" style:family="text">
      <style:text-properties style:font-name="Times New Roman" fo:font-size="14pt" officeooo:rsid="014b068b" style:font-size-asian="14pt" style:font-size-complex="14pt"/>
    </style:style>
    <style:style style:name="T16" style:family="text">
      <style:text-properties fo:color="#000000" loext:opacity="100%" fo:font-weight="normal" officeooo:rsid="0046f5cb" style:font-weight-asian="normal" style:font-weight-complex="normal"/>
    </style:style>
    <style:style style:name="T17" style:family="text">
      <style:text-properties fo:color="#000000" loext:opacity="100%" fo:font-weight="normal" officeooo:rsid="004a0cd9" style:font-weight-asian="normal" style:font-weight-complex="normal"/>
    </style:style>
    <style:style style:name="T18" style:family="text">
      <style:text-properties fo:color="#000000" loext:opacity="100%" fo:font-size="14pt" officeooo:rsid="0054289a" fo:background-color="transparent" loext:char-shading-value="0" style:font-size-asian="14pt" style:font-size-complex="14pt"/>
    </style:style>
    <style:style style:name="T19" style:family="text">
      <style:text-properties fo:color="#000000" loext:opacity="100%" fo:font-size="14pt" officeooo:rsid="0054289a" style:font-size-asian="14pt" style:font-size-complex="14pt"/>
    </style:style>
    <style:style style:name="T20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21" style:family="text">
      <style:text-properties fo:color="#000000" loext:opacity="100%" style:font-name="Times New Roman" fo:language="kpv" fo:country="RU"/>
    </style:style>
    <style:style style:name="T22" style:family="text">
      <style:text-properties fo:color="#000000" loext:opacity="100%" style:font-name="Times New Roman" fo:language="kpv" fo:country="RU" fo:background-color="transparent" loext:char-shading-value="0"/>
    </style:style>
    <style:style style:name="T23" style:family="text">
      <style:text-properties fo:color="#000000" loext:opacity="100%" style:font-name="Times New Roman" fo:language="kpv" fo:country="RU" officeooo:rsid="00b2620f" fo:background-color="transparent" loext:char-shading-value="0"/>
    </style:style>
    <style:style style:name="T24" style:family="text">
      <style:text-properties fo:color="#000000" loext:opacity="100%" style:font-name="Times New Roman" fo:language="kpv" fo:country="RU" officeooo:rsid="00b2620f"/>
    </style:style>
    <style:style style:name="T25" style:family="text">
      <style:text-properties fo:font-weight="bold" officeooo:rsid="000fc6ca" style:font-weight-asian="bold" style:font-weight-complex="bold"/>
    </style:style>
    <style:style style:name="T26" style:family="text">
      <style:text-properties fo:font-weight="bold" officeooo:rsid="0046f5cb" style:font-weight-asian="bold" style:font-weight-complex="bold"/>
    </style:style>
    <style:style style:name="T27" style:family="text">
      <style:text-properties fo:font-weight="normal" officeooo:rsid="000fc6ca" style:font-weight-asian="normal" style:font-weight-complex="normal"/>
    </style:style>
    <style:style style:name="T28" style:family="text">
      <style:text-properties fo:font-weight="normal" officeooo:rsid="0046f5cb" style:font-weight-asian="normal" style:font-weight-complex="normal"/>
    </style:style>
    <style:style style:name="T29" style:family="text">
      <style:text-properties fo:font-weight="normal" officeooo:rsid="004a0cd9" style:font-weight-asian="normal" style:font-weight-complex="normal"/>
    </style:style>
    <style:style style:name="T30" style:family="text">
      <style:text-properties fo:font-variant="normal" fo:text-transform="none" fo:color="#333333" loext:opacity="100%" fo:font-size="14pt" fo:letter-spacing="normal" fo:font-style="normal" officeooo:rsid="0068c40e" style:font-size-asian="14pt" style:font-size-complex="14pt"/>
    </style:style>
    <style:style style:name="T31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32" style:family="text">
      <style:text-properties fo:font-variant="normal" fo:text-transform="none" fo:letter-spacing="normal" fo:font-style="normal" fo:font-weight="normal" officeooo:rsid="004a0cd9" style:font-weight-asian="normal" style:font-weight-complex="normal"/>
    </style:style>
    <style:style style:name="T33" style:family="text">
      <style:text-properties fo:font-variant="normal" fo:text-transform="none" fo:letter-spacing="normal" fo:font-style="normal" fo:font-weight="normal" officeooo:rsid="00def2d3" style:font-weight-asian="normal" style:font-weight-complex="normal"/>
    </style:style>
    <style:style style:name="T34" style:family="text">
      <style:text-properties fo:font-variant="normal" fo:text-transform="none" fo:letter-spacing="normal" fo:font-style="normal" fo:font-weight="normal" style:language-asian="zh" style:country-asian="CN" style:font-name-complex="Times New Roman1"/>
    </style:style>
    <style:style style:name="T35" style:family="text">
      <style:text-properties fo:font-variant="normal" fo:text-transform="none" fo:letter-spacing="normal" fo:font-style="normal" fo:font-weight="normal" officeooo:rsid="00607241" style:language-asian="zh" style:country-asian="CN" style:font-name-complex="Times New Roman1"/>
    </style:style>
    <style:style style:name="T36" style:family="text">
      <style:text-properties fo:font-variant="normal" fo:text-transform="none" fo:letter-spacing="normal" fo:font-style="normal" fo:font-weight="normal" officeooo:rsid="006237b6" style:language-asian="zh" style:country-asian="CN" style:font-name-complex="Times New Roman1"/>
    </style:style>
    <style:style style:name="T37" style:family="text">
      <style:text-properties fo:font-variant="normal" fo:text-transform="none" fo:letter-spacing="normal" fo:font-style="normal" fo:font-weight="normal" officeooo:rsid="00f6f049" style:language-asian="zh" style:country-asian="CN" style:font-name-complex="Times New Roman1"/>
    </style:style>
    <style:style style:name="T3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/>
    </style:style>
    <style:style style:name="T3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 fo:background-color="transparent" loext:char-shading-value="0" style:font-size-asian="14pt" style:font-name-complex="Times New Roman1" style:font-size-complex="14pt"/>
    </style:style>
    <style:style style:name="T4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 fo:background-color="transparent" loext:char-shading-value="0" style:font-size-asian="14pt" style:language-asian="zh" style:country-asian="CN" style:font-name-complex="Times New Roman1" style:font-size-complex="14pt"/>
    </style:style>
    <style:style style:name="T4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d9e8" fo:background-color="transparent" loext:char-shading-value="0" style:font-size-asian="14pt" style:language-asian="zh" style:country-asian="CN" style:font-name-complex="Times New Roman1" style:font-size-complex="14pt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f9fc03" fo:background-color="transparent" loext:char-shading-value="0" style:font-size-asian="14pt" style:language-asian="zh" style:country-asian="CN" style:font-name-complex="Times New Roman1" style:font-size-complex="14pt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022d8" fo:background-color="transparent" loext:char-shading-value="0" style:font-size-asian="14pt" style:font-size-complex="14pt"/>
    </style:style>
    <style:style style:name="T4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28614" fo:background-color="transparent" loext:char-shading-value="0" style:font-size-asian="14pt" style:font-size-complex="14pt"/>
    </style:style>
    <style:style style:name="T4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 fo:background-color="transparent" loext:char-shading-value="0"/>
    </style:style>
    <style:style style:name="T4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3343b" fo:background-color="transparent" loext:char-shading-value="0"/>
    </style:style>
    <style:style style:name="T4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4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ca865" style:font-size-asian="14pt" style:font-size-complex="14pt"/>
    </style:style>
    <style:style style:name="T4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e9aca" style:font-size-asian="14pt" style:font-size-complex="14pt"/>
    </style:style>
    <style:style style:name="T5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c15e7" style:font-size-asian="14pt" style:font-size-complex="14pt"/>
    </style:style>
    <style:style style:name="T5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c7cfb" style:font-size-asian="14pt" style:font-size-complex="14pt"/>
    </style:style>
    <style:style style:name="T5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c8c9c" style:font-size-asian="14pt" style:font-size-complex="14pt"/>
    </style:style>
    <style:style style:name="T5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e4103" style:font-size-asian="14pt" style:font-size-complex="14pt"/>
    </style:style>
    <style:style style:name="T5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3cc10" style:font-size-asian="14pt" style:font-size-complex="14pt"/>
    </style:style>
    <style:style style:name="T5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5a3d0" style:font-size-asian="14pt" style:font-size-complex="14pt"/>
    </style:style>
    <style:style style:name="T5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95850" style:font-size-asian="14pt" style:font-size-complex="14pt"/>
    </style:style>
    <style:style style:name="T5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a6370" style:font-size-asian="14pt" style:font-size-complex="14pt"/>
    </style:style>
    <style:style style:name="T5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ad343" style:font-size-asian="14pt" style:font-size-complex="14pt"/>
    </style:style>
    <style:style style:name="T5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ca166" style:font-size-asian="14pt" style:font-size-complex="14pt"/>
    </style:style>
    <style:style style:name="T6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cd4ae" style:font-size-asian="14pt" style:font-size-complex="14pt"/>
    </style:style>
    <style:style style:name="T6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e0098" style:font-size-asian="14pt" style:font-size-complex="14pt"/>
    </style:style>
    <style:style style:name="T6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e2caa" style:font-size-asian="14pt" style:font-size-complex="14pt"/>
    </style:style>
    <style:style style:name="T6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fdee6" style:font-size-asian="14pt" style:font-size-complex="14pt"/>
    </style:style>
    <style:style style:name="T6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1a8c1" style:font-size-asian="14pt" style:font-size-complex="14pt"/>
    </style:style>
    <style:style style:name="T6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21e0f" style:font-size-asian="14pt" style:font-size-complex="14pt"/>
    </style:style>
    <style:style style:name="T6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796ac" style:font-size-asian="14pt" style:font-size-complex="14pt"/>
    </style:style>
    <style:style style:name="T6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8a047" style:font-size-asian="14pt" style:font-size-complex="14pt"/>
    </style:style>
    <style:style style:name="T6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0bb21e" style:font-size-asian="14pt" style:font-size-complex="14pt"/>
    </style:style>
    <style:style style:name="T6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0c271a" style:font-size-asian="14pt" style:font-size-complex="14pt"/>
    </style:style>
    <style:style style:name="T7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13b126" style:font-size-asian="14pt" style:font-size-complex="14pt"/>
    </style:style>
    <style:style style:name="T7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150ea9" style:font-size-asian="14pt" style:font-size-complex="14pt"/>
    </style:style>
    <style:style style:name="T7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16f9ed" style:font-size-asian="14pt" style:font-size-complex="14pt"/>
    </style:style>
    <style:style style:name="T7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17a7a2" style:font-size-asian="14pt" style:font-size-complex="14pt"/>
    </style:style>
    <style:style style:name="T7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20f4eb" style:font-size-asian="14pt" style:font-size-complex="14pt"/>
    </style:style>
    <style:style style:name="T7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21cc02" style:font-size-asian="14pt" style:font-size-complex="14pt"/>
    </style:style>
    <style:style style:name="T7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64627d" style:font-size-asian="14pt" style:font-size-complex="14pt"/>
    </style:style>
    <style:style style:name="T7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67fbfd" style:font-size-asian="14pt" style:font-size-complex="14pt"/>
    </style:style>
    <style:style style:name="T7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6858c3" style:font-size-asian="14pt" style:font-size-complex="14pt"/>
    </style:style>
    <style:style style:name="T7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022d8" style:font-size-asian="14pt" style:font-size-complex="14pt"/>
    </style:style>
    <style:style style:name="T8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28614" style:font-size-asian="14pt" style:font-size-complex="14pt"/>
    </style:style>
    <style:style style:name="T8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 style:font-size-asian="14pt" style:font-name-complex="Times New Roman1" style:font-size-complex="14pt"/>
    </style:style>
    <style:style style:name="T8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 style:font-size-asian="14pt" style:language-asian="zh" style:country-asian="CN" style:font-name-complex="Times New Roman1" style:font-size-complex="14pt"/>
    </style:style>
    <style:style style:name="T8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3d9e8" style:font-size-asian="14pt" style:language-asian="zh" style:country-asian="CN" style:font-name-complex="Times New Roman1" style:font-size-complex="14pt"/>
    </style:style>
    <style:style style:name="T8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f9fc03" style:font-size-asian="14pt" style:language-asian="zh" style:country-asian="CN" style:font-name-complex="Times New Roman1" style:font-size-complex="14pt"/>
    </style:style>
    <style:style style:name="T8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366d2"/>
    </style:style>
    <style:style style:name="T8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52bdf"/>
    </style:style>
    <style:style style:name="T8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5d642"/>
    </style:style>
    <style:style style:name="T8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796ac"/>
    </style:style>
    <style:style style:name="T8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db076"/>
    </style:style>
    <style:style style:name="T9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e3e75"/>
    </style:style>
    <style:style style:name="T9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a01e1f"/>
    </style:style>
    <style:style style:name="T9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6d" loext:char-shading-value="0"/>
    </style:style>
    <style:style style:name="T9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#ffff6d" loext:char-shading-value="0" style:font-size-asian="14pt" style:font-size-complex="14pt"/>
    </style:style>
    <style:style style:name="T9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52bdf" fo:background-color="#ffff6d" loext:char-shading-value="0"/>
    </style:style>
    <style:style style:name="T9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1c56b2" fo:background-color="#ffff6d" loext:char-shading-value="0"/>
    </style:style>
    <style:style style:name="T9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1a7533"/>
    </style:style>
    <style:style style:name="T9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1c56b2"/>
    </style:style>
    <style:style style:name="T9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1d5c66"/>
    </style:style>
    <style:style style:name="T9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244c06"/>
    </style:style>
    <style:style style:name="T10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27737c"/>
    </style:style>
    <style:style style:name="T10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167fbfd"/>
    </style:style>
    <style:style style:name="T10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b382"/>
    </style:style>
    <style:style style:name="T10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93343b"/>
    </style:style>
    <style:style style:name="T104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105" style:family="text">
      <style:text-properties fo:font-variant="normal" fo:text-transform="none" fo:color="#000000" loext:opacity="100%" fo:font-size="14pt" fo:letter-spacing="normal" fo:font-style="normal" fo:font-weight="normal" fo:background-color="transparent" loext:char-shading-value="0"/>
    </style:style>
    <style:style style:name="T106" style:family="text">
      <style:text-properties fo:font-variant="normal" fo:text-transform="none" fo:color="#000000" loext:opacity="100%" fo:font-size="14pt" fo:letter-spacing="normal" fo:font-style="normal" fo:font-weight="normal" officeooo:rsid="0054289a" fo:background-color="transparent" loext:char-shading-value="0"/>
    </style:style>
    <style:style style:name="T107" style:family="text">
      <style:text-properties fo:font-variant="normal" fo:text-transform="none" fo:color="#000000" loext:opacity="100%" fo:font-size="14pt" fo:letter-spacing="normal" fo:font-style="normal" fo:font-weight="normal" officeooo:rsid="0054289a" fo:background-color="transparent" loext:char-shading-value="0" style:font-size-asian="14pt" style:font-size-complex="14pt"/>
    </style:style>
    <style:style style:name="T108" style:family="text">
      <style:text-properties fo:font-variant="normal" fo:text-transform="none" fo:color="#000000" loext:opacity="100%" fo:font-size="14pt" fo:letter-spacing="normal" fo:font-style="normal" fo:font-weight="normal" officeooo:rsid="00e84d7b" fo:background-color="transparent" loext:char-shading-value="0"/>
    </style:style>
    <style:style style:name="T109" style:family="text">
      <style:text-properties fo:font-variant="normal" fo:text-transform="none" fo:color="#000000" loext:opacity="100%" fo:font-size="14pt" fo:letter-spacing="normal" fo:font-style="normal" fo:font-weight="normal" officeooo:rsid="00e9424c" fo:background-color="transparent" loext:char-shading-value="0"/>
    </style:style>
    <style:style style:name="T110" style:family="text">
      <style:text-properties fo:font-variant="normal" fo:text-transform="none" fo:color="#000000" loext:opacity="100%" fo:font-size="14pt" fo:letter-spacing="normal" fo:font-style="normal" fo:font-weight="normal" officeooo:rsid="0054289a"/>
    </style:style>
    <style:style style:name="T111" style:family="text">
      <style:text-properties fo:font-variant="normal" fo:text-transform="none" fo:color="#000000" loext:opacity="100%" fo:font-size="14pt" fo:letter-spacing="normal" fo:font-style="normal" fo:font-weight="normal" officeooo:rsid="00e84d7b"/>
    </style:style>
    <style:style style:name="T112" style:family="text">
      <style:text-properties fo:font-variant="normal" fo:text-transform="none" fo:color="#000000" loext:opacity="100%" fo:font-size="14pt" fo:letter-spacing="normal" fo:font-style="normal" fo:font-weight="normal" officeooo:rsid="0054289a" style:font-size-asian="14pt" style:font-size-complex="14pt"/>
    </style:style>
    <style:style style:name="T113" style:family="text">
      <style:text-properties fo:font-variant="normal" fo:text-transform="none" fo:color="#000000" loext:opacity="100%" fo:font-size="14pt" fo:letter-spacing="normal" fo:font-style="normal" fo:font-weight="normal" officeooo:rsid="00e9424c"/>
    </style:style>
    <style:style style:name="T114" style:family="text">
      <style:text-properties fo:font-variant="normal" fo:text-transform="none" fo:color="#000000" loext:opacity="100%" fo:font-size="14pt" fo:letter-spacing="normal" fo:font-style="normal" officeooo:rsid="0068c40e"/>
    </style:style>
    <style:style style:name="T115" style:family="text">
      <style:text-properties fo:font-variant="normal" fo:text-transform="none" fo:font-size="14pt" fo:letter-spacing="normal" fo:font-weight="normal" officeooo:rsid="004a0cd9" style:font-size-asian="14pt" style:font-weight-asian="normal" style:font-size-complex="14pt" style:language-complex="hi" style:country-complex="IN" style:font-weight-complex="normal"/>
    </style:style>
    <style:style style:name="T116" style:family="text">
      <style:text-properties fo:font-variant="normal" fo:text-transform="none" fo:font-size="14pt" fo:letter-spacing="normal" fo:font-weight="normal" officeooo:rsid="004b27d7" style:font-size-asian="14pt" style:font-weight-asian="normal" style:font-size-complex="14pt" style:language-complex="hi" style:country-complex="IN" style:font-weight-complex="normal"/>
    </style:style>
    <style:style style:name="T117" style:family="text">
      <style:text-properties fo:font-variant="normal" fo:text-transform="none" fo:font-size="14pt" fo:letter-spacing="normal" fo:font-style="normal"/>
    </style:style>
    <style:style style:name="T118" style:family="text">
      <style:text-properties fo:font-variant="normal" fo:text-transform="none" fo:font-size="14pt" fo:letter-spacing="normal" fo:font-style="normal" fo:font-weight="normal"/>
    </style:style>
    <style:style style:name="T119" style:family="text">
      <style:text-properties fo:font-variant="normal" fo:text-transform="none" fo:font-size="14pt" fo:letter-spacing="normal" fo:font-style="normal" fo:font-weight="normal" style:font-weight-asian="normal" style:font-weight-complex="normal"/>
    </style:style>
    <style:style style:name="T120" style:family="text">
      <style:text-properties fo:font-variant="normal" fo:text-transform="none" fo:font-size="14pt" fo:letter-spacing="normal" fo:font-style="normal" fo:font-weight="normal" officeooo:rsid="004b27d7" style:font-weight-asian="normal" style:font-weight-complex="normal"/>
    </style:style>
    <style:style style:name="T121" style:family="text">
      <style:text-properties fo:font-variant="normal" fo:text-transform="none" fo:font-size="14pt" fo:letter-spacing="normal" fo:font-style="normal" fo:font-weight="normal" officeooo:rsid="004da903" style:font-weight-asian="normal" style:font-weight-complex="normal"/>
    </style:style>
    <style:style style:name="T122" style:family="text">
      <style:text-properties fo:font-variant="normal" fo:text-transform="none" fo:font-size="14pt" fo:letter-spacing="normal" fo:font-style="normal" fo:font-weight="normal" officeooo:rsid="004ec356" style:font-weight-asian="normal" style:font-weight-complex="normal"/>
    </style:style>
    <style:style style:name="T123" style:family="text">
      <style:text-properties fo:font-variant="normal" fo:text-transform="none" fo:font-size="14pt" fo:letter-spacing="normal" fo:font-style="normal" fo:font-weight="normal" officeooo:rsid="004ec356" style:font-weight-asian="normal" style:font-weight-complex="normal"/>
    </style:style>
    <style:style style:name="T124" style:family="text">
      <style:text-properties fo:font-variant="normal" fo:text-transform="none" fo:font-size="14pt" fo:letter-spacing="normal" fo:font-style="normal" fo:font-weight="normal" officeooo:rsid="004f35c0" style:font-weight-asian="normal" style:font-weight-complex="normal"/>
    </style:style>
    <style:style style:name="T125" style:family="text">
      <style:text-properties fo:font-variant="normal" fo:text-transform="none" fo:font-size="14pt" fo:letter-spacing="normal" fo:font-style="normal" fo:font-weight="normal" officeooo:rsid="0050bb11" style:font-weight-asian="normal" style:font-weight-complex="normal"/>
    </style:style>
    <style:style style:name="T126" style:family="text">
      <style:text-properties fo:font-variant="normal" fo:text-transform="none" fo:font-size="14pt" fo:letter-spacing="normal" fo:font-style="normal" fo:font-weight="normal" officeooo:rsid="00526f7b" style:font-weight-asian="normal" style:font-weight-complex="normal"/>
    </style:style>
    <style:style style:name="T127" style:family="text">
      <style:text-properties fo:font-variant="normal" fo:text-transform="none" fo:font-size="14pt" fo:letter-spacing="normal" fo:font-style="normal" fo:font-weight="normal" officeooo:rsid="00540a6f" style:font-weight-asian="normal" style:font-weight-complex="normal"/>
    </style:style>
    <style:style style:name="T128" style:family="text">
      <style:text-properties fo:font-variant="normal" fo:text-transform="none" fo:font-size="14pt" fo:letter-spacing="normal" fo:font-style="normal" fo:font-weight="normal" officeooo:rsid="0066451d" style:font-weight-asian="normal" style:font-weight-complex="normal"/>
    </style:style>
    <style:style style:name="T129" style:family="text">
      <style:text-properties fo:font-variant="normal" fo:text-transform="none" fo:font-size="14pt" fo:letter-spacing="normal" fo:font-style="normal" fo:font-weight="normal" officeooo:rsid="00def2d3" style:font-weight-asian="normal" style:font-weight-complex="normal"/>
    </style:style>
    <style:style style:name="T130" style:family="text">
      <style:text-properties fo:font-variant="normal" fo:text-transform="none" fo:font-size="14pt" fo:letter-spacing="normal" fo:font-style="normal" fo:font-weight="normal" officeooo:rsid="00e03845" style:font-weight-asian="normal" style:font-weight-complex="normal"/>
    </style:style>
    <style:style style:name="T131" style:family="text">
      <style:text-properties fo:font-variant="normal" fo:text-transform="none" fo:font-size="14pt" fo:letter-spacing="normal" fo:font-style="normal" fo:font-weight="normal" officeooo:rsid="00e078dc" style:font-weight-asian="normal" style:font-weight-complex="normal"/>
    </style:style>
    <style:style style:name="T132" style:family="text">
      <style:text-properties fo:font-variant="normal" fo:text-transform="none" fo:font-size="14pt" fo:letter-spacing="normal" fo:font-style="normal" fo:font-weight="normal" officeooo:rsid="00e19ae0" style:font-weight-asian="normal" style:font-weight-complex="normal"/>
    </style:style>
    <style:style style:name="T133" style:family="text">
      <style:text-properties fo:font-variant="normal" fo:text-transform="none" fo:font-size="14pt" fo:letter-spacing="normal" fo:font-style="normal" fo:font-weight="normal" officeooo:rsid="016858c3" style:font-weight-asian="normal" style:font-weight-complex="normal"/>
    </style:style>
    <style:style style:name="T134" style:family="text">
      <style:text-properties fo:font-variant="normal" fo:text-transform="none" fo:font-size="14pt" fo:letter-spacing="normal" fo:font-style="normal" fo:font-weight="normal" officeooo:rsid="0161396c" style:font-weight-asian="normal" style:font-weight-complex="normal"/>
    </style:style>
    <style:style style:name="T135" style:family="text">
      <style:text-properties fo:font-variant="normal" fo:text-transform="none" fo:font-size="14pt" fo:letter-spacing="normal" fo:font-style="normal" fo:font-weight="normal" officeooo:rsid="0161396c" style:font-weight-asian="normal" style:font-weight-complex="normal"/>
    </style:style>
    <style:style style:name="T136" style:family="text">
      <style:text-properties fo:font-variant="normal" fo:text-transform="none" fo:font-size="14pt" fo:letter-spacing="normal" fo:font-style="normal" fo:font-weight="normal" fo:background-color="transparent" loext:char-shading-value="0"/>
    </style:style>
    <style:style style:name="T137" style:family="text">
      <style:text-properties fo:font-variant="normal" fo:text-transform="none" fo:font-size="14pt" fo:letter-spacing="normal" fo:font-style="normal" fo:font-weight="normal" officeooo:rsid="0055c275" fo:background-color="transparent" loext:char-shading-value="0"/>
    </style:style>
    <style:style style:name="T138" style:family="text">
      <style:text-properties fo:font-variant="normal" fo:text-transform="none" fo:font-size="14pt" fo:letter-spacing="normal" fo:font-style="normal" fo:font-weight="normal" officeooo:rsid="00575e2d" fo:background-color="transparent" loext:char-shading-value="0"/>
    </style:style>
    <style:style style:name="T139" style:family="text">
      <style:text-properties fo:font-variant="normal" fo:text-transform="none" fo:font-size="14pt" fo:letter-spacing="normal" fo:font-style="normal" fo:font-weight="normal" officeooo:rsid="005b04cb" fo:background-color="transparent" loext:char-shading-value="0"/>
    </style:style>
    <style:style style:name="T140" style:family="text">
      <style:text-properties fo:font-variant="normal" fo:text-transform="none" fo:font-size="14pt" fo:letter-spacing="normal" fo:font-style="normal" fo:font-weight="normal" officeooo:rsid="005bb382" fo:background-color="transparent" loext:char-shading-value="0"/>
    </style:style>
    <style:style style:name="T141" style:family="text">
      <style:text-properties fo:font-variant="normal" fo:text-transform="none" fo:font-size="14pt" fo:letter-spacing="normal" fo:font-style="normal" fo:font-weight="normal" fo:background-color="transparent" loext:char-shading-value="0" style:font-size-asian="14pt" style:language-asian="zh" style:country-asian="CN" style:font-name-complex="Times New Roman1" style:font-size-complex="14pt"/>
    </style:style>
    <style:style style:name="T142" style:family="text">
      <style:text-properties fo:font-variant="normal" fo:text-transform="none" fo:font-size="14pt" fo:letter-spacing="normal" fo:font-style="normal" fo:font-weight="normal" officeooo:rsid="005da2b7" fo:background-color="transparent" loext:char-shading-value="0" style:font-size-asian="14pt" style:language-asian="zh" style:country-asian="CN" style:font-name-complex="Times New Roman1" style:font-size-complex="14pt"/>
    </style:style>
    <style:style style:name="T143" style:family="text">
      <style:text-properties fo:font-variant="normal" fo:text-transform="none" fo:font-size="14pt" fo:letter-spacing="normal" fo:font-style="normal" fo:font-weight="normal" officeooo:rsid="0063d9e8" fo:background-color="transparent" loext:char-shading-value="0" style:font-size-asian="14pt" style:language-asian="zh" style:country-asian="CN" style:font-name-complex="Times New Roman1" style:font-size-complex="14pt"/>
    </style:style>
    <style:style style:name="T144" style:family="text">
      <style:text-properties fo:font-variant="normal" fo:text-transform="none" fo:font-size="14pt" fo:letter-spacing="normal" fo:font-style="normal" fo:font-weight="normal" officeooo:rsid="00f5777e" fo:background-color="transparent" loext:char-shading-value="0" style:font-size-asian="14pt" style:language-asian="zh" style:country-asian="CN" style:font-name-complex="Times New Roman1" style:font-size-complex="14pt"/>
    </style:style>
    <style:style style:name="T145" style:family="text">
      <style:text-properties fo:font-variant="normal" fo:text-transform="none" fo:font-size="14pt" fo:letter-spacing="normal" fo:font-style="normal" fo:font-weight="normal" officeooo:rsid="00eb1f1a" fo:background-color="transparent" loext:char-shading-value="0"/>
    </style:style>
    <style:style style:name="T146" style:family="text">
      <style:text-properties fo:font-variant="normal" fo:text-transform="none" fo:font-size="14pt" fo:letter-spacing="normal" fo:font-style="normal" fo:font-weight="normal" officeooo:rsid="0161396c" fo:background-color="transparent" loext:char-shading-value="0" style:font-weight-asian="normal" style:font-weight-complex="normal"/>
    </style:style>
    <style:style style:name="T147" style:family="text">
      <style:text-properties fo:font-variant="normal" fo:text-transform="none" fo:font-size="14pt" fo:letter-spacing="normal" fo:font-style="normal" fo:font-weight="normal" officeooo:rsid="0161396c" fo:background-color="transparent" loext:char-shading-value="0" style:font-weight-asian="normal" style:font-weight-complex="normal"/>
    </style:style>
    <style:style style:name="T148" style:family="text">
      <style:text-properties fo:font-variant="normal" fo:text-transform="none" fo:font-size="14pt" fo:letter-spacing="normal" fo:font-style="normal" fo:font-weight="normal" officeooo:rsid="004ec356" fo:background-color="transparent" loext:char-shading-value="0" style:font-weight-asian="normal" style:font-weight-complex="normal"/>
    </style:style>
    <style:style style:name="T149" style:family="text">
      <style:text-properties fo:font-variant="normal" fo:text-transform="none" fo:font-size="14pt" fo:letter-spacing="normal" fo:font-style="normal" fo:font-weight="normal" officeooo:rsid="004ec356" fo:background-color="transparent" loext:char-shading-value="0" style:font-weight-asian="normal" style:font-weight-complex="normal"/>
    </style:style>
    <style:style style:name="T150" style:family="text">
      <style:text-properties fo:font-variant="normal" fo:text-transform="none" fo:font-size="14pt" fo:letter-spacing="normal" fo:font-style="normal" fo:font-weight="normal" officeooo:rsid="0167fbfd" fo:background-color="transparent" loext:char-shading-value="0"/>
    </style:style>
    <style:style style:name="T151" style:family="text">
      <style:text-properties fo:font-variant="normal" fo:text-transform="none" fo:font-size="14pt" fo:letter-spacing="normal" fo:font-style="normal" fo:font-weight="normal" style:font-size-asian="14pt" style:language-asian="zh" style:country-asian="CN" style:font-name-complex="Times New Roman1" style:font-size-complex="14pt"/>
    </style:style>
    <style:style style:name="T152" style:family="text">
      <style:text-properties fo:font-variant="normal" fo:text-transform="none" fo:font-size="14pt" fo:letter-spacing="normal" fo:font-style="normal" fo:font-weight="normal" officeooo:rsid="005f3166" style:font-size-asian="14pt" style:language-asian="zh" style:country-asian="CN" style:font-name-complex="Times New Roman1" style:font-size-complex="14pt"/>
    </style:style>
    <style:style style:name="T153" style:family="text">
      <style:text-properties fo:font-variant="normal" fo:text-transform="none" fo:font-size="14pt" fo:letter-spacing="normal" fo:font-style="normal" fo:font-weight="normal" officeooo:rsid="00607241" style:font-size-asian="14pt" style:language-asian="zh" style:country-asian="CN" style:font-name-complex="Times New Roman1" style:font-size-complex="14pt"/>
    </style:style>
    <style:style style:name="T154" style:family="text">
      <style:text-properties fo:font-variant="normal" fo:text-transform="none" fo:font-size="14pt" fo:letter-spacing="normal" fo:font-style="normal" fo:font-weight="normal" officeooo:rsid="00f58b15" style:font-size-asian="14pt" style:language-asian="zh" style:country-asian="CN" style:font-name-complex="Times New Roman1" style:font-size-complex="14pt"/>
    </style:style>
    <style:style style:name="T155" style:family="text">
      <style:text-properties fo:font-variant="normal" fo:text-transform="none" fo:font-size="14pt" fo:letter-spacing="normal" fo:font-style="normal" fo:font-weight="normal" officeooo:rsid="005da2b7" style:font-size-asian="14pt" style:language-asian="zh" style:country-asian="CN" style:font-name-complex="Times New Roman1" style:font-size-complex="14pt"/>
    </style:style>
    <style:style style:name="T156" style:family="text">
      <style:text-properties fo:font-variant="normal" fo:text-transform="none" fo:font-size="14pt" fo:letter-spacing="normal" fo:font-style="normal" fo:font-weight="normal" officeooo:rsid="00f5777e" style:font-size-asian="14pt" style:language-asian="zh" style:country-asian="CN" style:font-name-complex="Times New Roman1" style:font-size-complex="14pt"/>
    </style:style>
    <style:style style:name="T157" style:family="text">
      <style:text-properties fo:font-variant="normal" fo:text-transform="none" fo:font-size="14pt" fo:letter-spacing="normal" fo:font-style="normal" fo:font-weight="normal" officeooo:rsid="0063d9e8" style:font-size-asian="14pt" style:language-asian="zh" style:country-asian="CN" style:font-name-complex="Times New Roman1" style:font-size-complex="14pt"/>
    </style:style>
    <style:style style:name="T158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159" style:family="text">
      <style:text-properties fo:font-variant="normal" fo:text-transform="none" fo:font-size="14pt" fo:letter-spacing="normal" fo:font-style="normal" fo:font-weight="normal" officeooo:rsid="006b2ac3" style:font-size-asian="14pt" style:font-size-complex="14pt"/>
    </style:style>
    <style:style style:name="T160" style:family="text">
      <style:text-properties fo:font-variant="normal" fo:text-transform="none" fo:font-size="14pt" fo:letter-spacing="normal" fo:font-style="normal" fo:font-weight="normal" officeooo:rsid="006ca865" style:font-size-asian="14pt" style:font-size-complex="14pt"/>
    </style:style>
    <style:style style:name="T161" style:family="text">
      <style:text-properties fo:font-variant="normal" fo:text-transform="none" fo:font-size="14pt" fo:letter-spacing="normal" fo:font-style="normal" fo:font-weight="normal" officeooo:rsid="00921e0f" style:font-size-asian="14pt" style:font-size-complex="14pt"/>
    </style:style>
    <style:style style:name="T162" style:family="text">
      <style:text-properties fo:font-variant="normal" fo:text-transform="none" fo:font-size="14pt" fo:letter-spacing="normal" fo:font-style="normal" fo:font-weight="normal" officeooo:rsid="01036639" style:font-size-asian="14pt" style:font-size-complex="14pt"/>
    </style:style>
    <style:style style:name="T163" style:family="text">
      <style:text-properties fo:font-variant="normal" fo:text-transform="none" fo:font-size="14pt" fo:letter-spacing="normal" fo:font-style="normal" fo:font-weight="normal" officeooo:rsid="0118b60c" style:font-size-asian="14pt" style:font-size-complex="14pt"/>
    </style:style>
    <style:style style:name="T164" style:family="text">
      <style:text-properties fo:font-variant="normal" fo:text-transform="none" fo:font-size="14pt" fo:letter-spacing="normal" fo:font-style="normal" fo:font-weight="normal" officeooo:rsid="006815fc"/>
    </style:style>
    <style:style style:name="T165" style:family="text">
      <style:text-properties fo:font-variant="normal" fo:text-transform="none" fo:font-size="14pt" fo:letter-spacing="normal" fo:font-style="normal" fo:font-weight="normal" officeooo:rsid="0095d642"/>
    </style:style>
    <style:style style:name="T166" style:family="text">
      <style:text-properties fo:font-variant="normal" fo:text-transform="none" fo:font-size="14pt" fo:letter-spacing="normal" fo:font-style="normal" fo:font-weight="normal" officeooo:rsid="00967c82"/>
    </style:style>
    <style:style style:name="T167" style:family="text">
      <style:text-properties fo:font-variant="normal" fo:text-transform="none" fo:font-size="14pt" fo:letter-spacing="normal" fo:font-style="normal" fo:font-weight="normal" officeooo:rsid="004ec356" fo:background-color="#ffff00" loext:char-shading-value="0" style:font-weight-asian="normal" style:font-weight-complex="normal"/>
    </style:style>
    <style:style style:name="T168" style:family="text">
      <style:text-properties fo:font-variant="normal" fo:text-transform="none" fo:font-size="14pt" fo:letter-spacing="normal" fo:font-style="normal" fo:font-weight="normal" officeooo:rsid="0161396c" fo:background-color="#ffff00" loext:char-shading-value="0" style:font-weight-asian="normal" style:font-weight-complex="normal"/>
    </style:style>
    <style:style style:name="T169" style:family="text">
      <style:text-properties fo:font-variant="normal" fo:text-transform="none" fo:font-size="14pt" fo:letter-spacing="normal" fo:font-style="normal" fo:font-weight="normal" officeooo:rsid="011edb15"/>
    </style:style>
    <style:style style:name="T170" style:family="text">
      <style:text-properties fo:font-variant="normal" fo:text-transform="none" fo:font-size="14pt" fo:letter-spacing="normal" fo:font-style="normal" fo:font-weight="normal" officeooo:rsid="0055c275"/>
    </style:style>
    <style:style style:name="T171" style:family="text">
      <style:text-properties fo:font-variant="normal" fo:text-transform="none" fo:font-size="14pt" fo:letter-spacing="normal" fo:font-style="normal" fo:font-weight="normal" officeooo:rsid="00575e2d"/>
    </style:style>
    <style:style style:name="T172" style:family="text">
      <style:text-properties fo:font-variant="normal" fo:text-transform="none" fo:font-size="14pt" fo:letter-spacing="normal" fo:font-style="normal" fo:font-weight="normal" officeooo:rsid="00eb1f1a"/>
    </style:style>
    <style:style style:name="T173" style:family="text">
      <style:text-properties fo:font-variant="normal" fo:text-transform="none" fo:font-size="14pt" fo:letter-spacing="normal" fo:font-style="normal" fo:font-weight="normal" officeooo:rsid="005b04cb"/>
    </style:style>
    <style:style style:name="T174" style:family="text">
      <style:text-properties fo:font-variant="normal" fo:text-transform="none" fo:font-size="14pt" fo:letter-spacing="normal" fo:font-style="normal" fo:font-weight="normal" officeooo:rsid="0167fbfd"/>
    </style:style>
    <style:style style:name="T175" style:family="text">
      <style:text-properties fo:font-variant="normal" fo:text-transform="none" fo:font-size="14pt" fo:letter-spacing="normal" fo:font-style="normal" fo:font-weight="normal" officeooo:rsid="005bb382"/>
    </style:style>
    <style:style style:name="T176" style:family="text">
      <style:text-properties fo:font-variant="normal" fo:text-transform="none" fo:font-size="14pt" fo:letter-spacing="normal" fo:font-style="normal" officeooo:rsid="0066451d"/>
    </style:style>
    <style:style style:name="T177" style:family="text">
      <style:text-properties fo:font-variant="normal" fo:text-transform="none" fo:font-size="14pt" fo:letter-spacing="normal" fo:font-style="normal" officeooo:rsid="0066451d"/>
    </style:style>
    <style:style style:name="T178" style:family="text">
      <style:text-properties fo:font-variant="normal" fo:text-transform="none" fo:font-size="14pt" fo:letter-spacing="normal" fo:font-style="normal" fo:background-color="#ffff6d" loext:char-shading-value="0"/>
    </style:style>
    <style:style style:name="T179" style:family="text">
      <style:text-properties fo:font-variant="normal" fo:text-transform="none" fo:font-size="14pt" fo:letter-spacing="normal" fo:font-style="normal" officeooo:rsid="00fcd0c6" fo:background-color="#ffff6d" loext:char-shading-value="0"/>
    </style:style>
    <style:style style:name="T180" style:family="text">
      <style:text-properties fo:font-variant="normal" fo:text-transform="none" fo:font-size="14pt" fo:letter-spacing="normal" fo:font-style="normal" officeooo:rsid="0066451d" fo:background-color="#ffff6d" loext:char-shading-value="0"/>
    </style:style>
    <style:style style:name="T181" style:family="text">
      <style:text-properties fo:font-variant="normal" fo:text-transform="none" fo:font-size="14pt" fo:letter-spacing="normal" fo:font-style="normal" officeooo:rsid="00fef62f" fo:background-color="#ffff6d" loext:char-shading-value="0"/>
    </style:style>
    <style:style style:name="T182" style:family="text">
      <style:text-properties fo:font-variant="normal" fo:text-transform="none" fo:font-size="14pt" fo:letter-spacing="normal" fo:font-style="normal" officeooo:rsid="00fdff36"/>
    </style:style>
    <style:style style:name="T183" style:family="text">
      <style:text-properties fo:font-variant="normal" fo:text-transform="none" fo:font-size="14pt" fo:letter-spacing="normal" fo:font-style="normal" officeooo:rsid="00fef62f"/>
    </style:style>
    <style:style style:name="T184" style:family="text">
      <style:text-properties fo:font-variant="normal" fo:text-transform="none" fo:font-size="14pt" fo:letter-spacing="normal" fo:font-style="normal" officeooo:rsid="01009dcc"/>
    </style:style>
    <style:style style:name="T185" style:family="text">
      <style:text-properties fo:font-variant="normal" fo:text-transform="none" fo:font-size="14pt" fo:letter-spacing="normal" fo:font-style="normal" fo:background-color="transparent" loext:char-shading-value="0"/>
    </style:style>
    <style:style style:name="T186" style:family="text">
      <style:text-properties fo:font-variant="normal" fo:text-transform="none" fo:font-size="14pt" fo:letter-spacing="normal" fo:font-style="normal" officeooo:rsid="00fcd0c6" fo:background-color="transparent" loext:char-shading-value="0"/>
    </style:style>
    <style:style style:name="T187" style:family="text">
      <style:text-properties fo:font-variant="normal" fo:text-transform="none" fo:font-size="14pt" fo:letter-spacing="normal" fo:font-style="normal" officeooo:rsid="00fcd0c6" fo:background-color="transparent" loext:char-shading-value="0"/>
    </style:style>
    <style:style style:name="T188" style:family="text">
      <style:text-properties fo:font-variant="normal" fo:text-transform="none" fo:font-size="14pt" fo:letter-spacing="normal" fo:font-style="normal" officeooo:rsid="0066451d" fo:background-color="transparent" loext:char-shading-value="0"/>
    </style:style>
    <style:style style:name="T189" style:family="text">
      <style:text-properties fo:font-variant="normal" fo:text-transform="none" fo:font-size="14pt" fo:letter-spacing="normal" fo:font-style="normal" officeooo:rsid="0066451d" fo:background-color="transparent" loext:char-shading-value="0"/>
    </style:style>
    <style:style style:name="T190" style:family="text">
      <style:text-properties fo:font-variant="normal" fo:text-transform="none" fo:font-size="14pt" fo:letter-spacing="normal" fo:font-style="normal" fo:background-color="transparent" loext:char-shading-value="0"/>
    </style:style>
    <style:style style:name="T191" style:family="text">
      <style:text-properties fo:font-variant="normal" fo:text-transform="none" fo:font-size="14pt" fo:letter-spacing="normal" fo:font-style="normal"/>
    </style:style>
    <style:style style:name="T192" style:family="text">
      <style:text-properties fo:font-variant="normal" fo:text-transform="none" fo:font-size="14pt" fo:letter-spacing="normal" fo:font-style="normal" officeooo:rsid="00fcd0c6"/>
    </style:style>
    <style:style style:name="T193" style:family="text">
      <style:text-properties fo:font-variant="normal" fo:text-transform="none" fo:font-size="14pt" fo:letter-spacing="normal" fo:font-style="normal" officeooo:rsid="00fcd0c6"/>
    </style:style>
    <style:style style:name="T194" style:family="text">
      <style:text-properties fo:font-variant="normal" fo:text-transform="none" fo:font-size="14pt" fo:letter-spacing="normal" fo:language="kpv" fo:country="RU" fo:font-style="normal" fo:font-weight="normal"/>
    </style:style>
    <style:style style:name="T195" style:family="text">
      <style:text-properties fo:font-variant="normal" fo:text-transform="none" fo:font-size="14pt" fo:letter-spacing="normal" fo:language="kpv" fo:country="RU" fo:font-style="normal" fo:font-weight="normal" style:font-size-asian="14pt" style:font-size-complex="14pt"/>
    </style:style>
    <style:style style:name="T196" style:family="text">
      <style:text-properties fo:font-variant="normal" fo:text-transform="none" fo:font-size="14pt" fo:letter-spacing="normal" fo:language="kpv" fo:country="RU" fo:font-style="normal" fo:font-weight="normal" officeooo:rsid="006e9aca" style:font-size-asian="14pt" style:font-size-complex="14pt"/>
    </style:style>
    <style:style style:name="T197" style:family="text">
      <style:text-properties fo:font-variant="normal" fo:text-transform="none" fo:font-size="14pt" fo:letter-spacing="normal" fo:language="kpv" fo:country="RU" fo:font-style="normal" fo:font-weight="normal" officeooo:rsid="006ed716" style:font-size-asian="14pt" style:font-size-complex="14pt"/>
    </style:style>
    <style:style style:name="T198" style:family="text">
      <style:text-properties fo:font-variant="normal" fo:text-transform="none" fo:font-size="14pt" fo:letter-spacing="normal" fo:language="kpv" fo:country="RU" fo:font-style="normal" fo:font-weight="normal" officeooo:rsid="0071b122" style:font-size-asian="14pt" style:font-size-complex="14pt"/>
    </style:style>
    <style:style style:name="T199" style:family="text">
      <style:text-properties fo:font-variant="normal" fo:text-transform="none" fo:font-size="14pt" fo:letter-spacing="normal" fo:language="kpv" fo:country="RU" fo:font-style="normal" fo:font-weight="normal" officeooo:rsid="006ca865" style:font-size-asian="14pt" style:font-size-complex="14pt"/>
    </style:style>
    <style:style style:name="T200" style:family="text">
      <style:text-properties fo:font-variant="normal" fo:text-transform="none" fo:font-size="14pt" fo:letter-spacing="normal" fo:language="kpv" fo:country="RU" fo:font-style="normal" fo:font-weight="normal" officeooo:rsid="00734ca8" style:font-size-asian="14pt" style:font-size-complex="14pt"/>
    </style:style>
    <style:style style:name="T201" style:family="text">
      <style:text-properties fo:font-variant="normal" fo:text-transform="none" fo:font-size="14pt" fo:letter-spacing="normal" fo:language="kpv" fo:country="RU" fo:font-style="normal" fo:font-weight="normal" officeooo:rsid="0074d8ae" style:font-size-asian="14pt" style:font-size-complex="14pt"/>
    </style:style>
    <style:style style:name="T202" style:family="text">
      <style:text-properties fo:font-variant="normal" fo:text-transform="none" fo:font-size="14pt" fo:letter-spacing="normal" fo:language="kpv" fo:country="RU" fo:font-style="normal" fo:font-weight="normal" officeooo:rsid="0078127b" style:font-size-asian="14pt" style:font-size-complex="14pt"/>
    </style:style>
    <style:style style:name="T203" style:family="text">
      <style:text-properties fo:font-variant="normal" fo:text-transform="none" fo:font-size="14pt" fo:letter-spacing="normal" fo:language="kpv" fo:country="RU" fo:font-style="normal" fo:font-weight="normal" officeooo:rsid="007b5b7c" style:font-size-asian="14pt" style:font-size-complex="14pt"/>
    </style:style>
    <style:style style:name="T204" style:family="text">
      <style:text-properties fo:font-variant="normal" fo:text-transform="none" fo:font-size="14pt" fo:letter-spacing="normal" fo:language="kpv" fo:country="RU" fo:font-style="normal" fo:font-weight="normal" officeooo:rsid="008022d8" style:font-size-asian="14pt" style:font-size-complex="14pt"/>
    </style:style>
    <style:style style:name="T205" style:family="text">
      <style:text-properties fo:font-variant="normal" fo:text-transform="none" fo:font-size="14pt" fo:letter-spacing="normal" fo:language="kpv" fo:country="RU" fo:font-style="normal" fo:font-weight="normal" officeooo:rsid="0081a8d6" style:font-size-asian="14pt" style:font-size-complex="14pt"/>
    </style:style>
    <style:style style:name="T206" style:family="text">
      <style:text-properties fo:font-variant="normal" fo:text-transform="none" fo:font-size="14pt" fo:letter-spacing="normal" fo:language="kpv" fo:country="RU" fo:font-style="normal" fo:font-weight="normal" officeooo:rsid="008e0098" style:font-size-asian="14pt" style:font-size-complex="14pt"/>
    </style:style>
    <style:style style:name="T207" style:family="text">
      <style:text-properties fo:font-variant="normal" fo:text-transform="none" fo:font-size="14pt" fo:letter-spacing="normal" fo:language="kpv" fo:country="RU" fo:font-style="normal" fo:font-weight="normal" officeooo:rsid="008e2caa" style:font-size-asian="14pt" style:font-size-complex="14pt"/>
    </style:style>
    <style:style style:name="T208" style:family="text">
      <style:text-properties fo:font-variant="normal" fo:text-transform="none" fo:font-size="14pt" fo:letter-spacing="normal" fo:language="kpv" fo:country="RU" fo:font-style="normal" fo:font-weight="normal" officeooo:rsid="0103ffb7" style:font-size-asian="14pt" style:font-size-complex="14pt"/>
    </style:style>
    <style:style style:name="T209" style:family="text">
      <style:text-properties fo:font-variant="normal" fo:text-transform="none" fo:font-size="14pt" fo:letter-spacing="normal" fo:language="kpv" fo:country="RU" fo:font-style="normal" fo:font-weight="normal" officeooo:rsid="01040512" style:font-size-asian="14pt" style:font-size-complex="14pt"/>
    </style:style>
    <style:style style:name="T210" style:family="text">
      <style:text-properties fo:font-variant="normal" fo:text-transform="none" fo:font-size="14pt" fo:letter-spacing="normal" fo:language="kpv" fo:country="RU" fo:font-style="normal" fo:font-weight="normal" officeooo:rsid="01048ed5" style:font-size-asian="14pt" style:font-size-complex="14pt"/>
    </style:style>
    <style:style style:name="T211" style:family="text">
      <style:text-properties fo:font-variant="normal" fo:text-transform="none" fo:font-size="14pt" fo:letter-spacing="normal" fo:language="kpv" fo:country="RU" fo:font-style="normal" fo:font-weight="normal" officeooo:rsid="01062e63" style:font-size-asian="14pt" style:font-size-complex="14pt"/>
    </style:style>
    <style:style style:name="T212" style:family="text">
      <style:text-properties fo:font-variant="normal" fo:text-transform="none" fo:font-size="14pt" fo:letter-spacing="normal" fo:language="kpv" fo:country="RU" fo:font-style="normal" fo:font-weight="normal" officeooo:rsid="0107cc32" style:font-size-asian="14pt" style:font-size-complex="14pt"/>
    </style:style>
    <style:style style:name="T213" style:family="text">
      <style:text-properties fo:font-variant="normal" fo:text-transform="none" fo:font-size="14pt" fo:letter-spacing="normal" fo:language="kpv" fo:country="RU" fo:font-style="normal" fo:font-weight="normal" officeooo:rsid="010eb03c" style:font-size-asian="14pt" style:font-size-complex="14pt"/>
    </style:style>
    <style:style style:name="T214" style:family="text">
      <style:text-properties fo:font-variant="normal" fo:text-transform="none" fo:font-size="14pt" fo:letter-spacing="normal" fo:language="kpv" fo:country="RU" fo:font-style="normal" fo:font-weight="normal" officeooo:rsid="01101e4e" style:font-size-asian="14pt" style:font-size-complex="14pt"/>
    </style:style>
    <style:style style:name="T215" style:family="text">
      <style:text-properties fo:font-variant="normal" fo:text-transform="none" fo:font-size="14pt" fo:letter-spacing="normal" fo:language="kpv" fo:country="RU" fo:font-style="normal" fo:font-weight="normal" officeooo:rsid="009366d2"/>
    </style:style>
    <style:style style:name="T216" style:family="text">
      <style:text-properties fo:font-variant="normal" fo:text-transform="none" fo:font-size="14pt" fo:letter-spacing="normal" fo:language="kpv" fo:country="RU" fo:font-style="normal" officeooo:rsid="005bb382" fo:background-color="transparent" loext:char-shading-value="0" style:font-size-asian="14pt" style:language-asian="zh" style:country-asian="CN" style:font-name-complex="Times New Roman1" style:font-size-complex="14pt"/>
    </style:style>
    <style:style style:name="T217" style:family="text">
      <style:text-properties fo:font-variant="normal" fo:text-transform="none" fo:font-size="14pt" fo:letter-spacing="normal" fo:language="kpv" fo:country="RU" fo:font-style="normal" officeooo:rsid="0063d9e8" fo:background-color="transparent" loext:char-shading-value="0" style:font-size-asian="14pt" style:language-asian="zh" style:country-asian="CN" style:font-name-complex="Times New Roman1" style:font-size-complex="14pt"/>
    </style:style>
    <style:style style:name="T218" style:family="text">
      <style:text-properties fo:font-variant="normal" fo:text-transform="none" fo:font-size="14pt" fo:letter-spacing="normal" fo:language="kpv" fo:country="RU" fo:font-style="normal" officeooo:rsid="00644ccc" fo:background-color="transparent" loext:char-shading-value="0" style:font-size-asian="14pt" style:language-asian="zh" style:country-asian="CN" style:font-name-complex="Times New Roman1" style:font-size-complex="14pt"/>
    </style:style>
    <style:style style:name="T219" style:family="text">
      <style:text-properties fo:font-variant="normal" fo:text-transform="none" fo:font-size="14pt" fo:letter-spacing="normal" fo:language="kpv" fo:country="RU" fo:font-style="normal" officeooo:rsid="0065267d" fo:background-color="transparent" loext:char-shading-value="0" style:font-size-asian="14pt" style:language-asian="zh" style:country-asian="CN" style:font-name-complex="Times New Roman1" style:font-size-complex="14pt"/>
    </style:style>
    <style:style style:name="T220" style:family="text">
      <style:text-properties fo:font-variant="normal" fo:text-transform="none" fo:font-size="14pt" fo:letter-spacing="normal" fo:language="kpv" fo:country="RU" fo:font-style="normal" officeooo:rsid="00fad252" fo:background-color="transparent" loext:char-shading-value="0" style:font-size-asian="14pt" style:language-asian="zh" style:country-asian="CN" style:font-name-complex="Times New Roman1" style:font-size-complex="14pt"/>
    </style:style>
    <style:style style:name="T221" style:family="text">
      <style:text-properties fo:font-variant="normal" fo:text-transform="none" fo:font-size="14pt" fo:letter-spacing="normal" fo:language="kpv" fo:country="RU" fo:font-style="normal" officeooo:rsid="0167fbfd" fo:background-color="transparent" loext:char-shading-value="0" style:font-size-asian="14pt" style:language-asian="zh" style:country-asian="CN" style:font-name-complex="Times New Roman1" style:font-size-complex="14pt"/>
    </style:style>
    <style:style style:name="T222" style:family="text">
      <style:text-properties fo:font-variant="normal" fo:text-transform="none" fo:font-size="14pt" fo:letter-spacing="normal" fo:language="kpv" fo:country="RU" fo:font-style="normal" officeooo:rsid="005bb382" style:font-size-asian="14pt" style:language-asian="zh" style:country-asian="CN" style:font-name-complex="Times New Roman1" style:font-size-complex="14pt"/>
    </style:style>
    <style:style style:name="T223" style:family="text">
      <style:text-properties fo:font-variant="normal" fo:text-transform="none" fo:font-size="14pt" fo:letter-spacing="normal" fo:language="kpv" fo:country="RU" fo:font-style="normal" officeooo:rsid="0167fbfd" style:font-size-asian="14pt" style:language-asian="zh" style:country-asian="CN" style:font-name-complex="Times New Roman1" style:font-size-complex="14pt"/>
    </style:style>
    <style:style style:name="T224" style:family="text">
      <style:text-properties fo:font-variant="normal" fo:text-transform="none" fo:font-size="14pt" fo:letter-spacing="normal" fo:language="kpv" fo:country="RU" fo:font-style="normal" officeooo:rsid="0063d9e8" style:font-size-asian="14pt" style:language-asian="zh" style:country-asian="CN" style:font-name-complex="Times New Roman1" style:font-size-complex="14pt"/>
    </style:style>
    <style:style style:name="T225" style:family="text">
      <style:text-properties fo:font-variant="normal" fo:text-transform="none" fo:font-size="14pt" fo:letter-spacing="normal" fo:language="kpv" fo:country="RU" fo:font-style="normal" officeooo:rsid="00644ccc" style:font-size-asian="14pt" style:language-asian="zh" style:country-asian="CN" style:font-name-complex="Times New Roman1" style:font-size-complex="14pt"/>
    </style:style>
    <style:style style:name="T226" style:family="text">
      <style:text-properties fo:font-variant="normal" fo:text-transform="none" fo:font-size="14pt" fo:letter-spacing="normal" fo:language="kpv" fo:country="RU" fo:font-style="normal" officeooo:rsid="0065267d" style:font-size-asian="14pt" style:language-asian="zh" style:country-asian="CN" style:font-name-complex="Times New Roman1" style:font-size-complex="14pt"/>
    </style:style>
    <style:style style:name="T227" style:family="text">
      <style:text-properties fo:font-variant="normal" fo:text-transform="none" fo:font-size="14pt" fo:letter-spacing="normal" fo:language="kpv" fo:country="RU" fo:font-style="normal" officeooo:rsid="00fad252" style:font-size-asian="14pt" style:language-asian="zh" style:country-asian="CN" style:font-name-complex="Times New Roman1" style:font-size-complex="14pt"/>
    </style:style>
    <style:style style:name="T228" style:family="text">
      <style:text-properties fo:font-variant="normal" fo:text-transform="none" style:font-name="Times New Roman" fo:font-size="14pt" fo:letter-spacing="normal" fo:language="kpv" fo:country="RU" fo:font-style="normal" fo:font-weight="normal" style:font-name-asian="Calibri2" style:font-size-asian="14pt" style:font-size-complex="14pt" style:font-style-complex="italic" style:font-weight-complex="bold"/>
    </style:style>
    <style:style style:name="T22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style:font-size-asian="14pt" style:font-size-complex="14pt"/>
    </style:style>
    <style:style style:name="T23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e4103" style:font-size-asian="14pt" style:font-size-complex="14pt"/>
    </style:style>
    <style:style style:name="T231" style:family="text">
      <style:text-properties fo:font-variant="normal" fo:text-transform="none" style:use-window-font-color="true" loext:opacity="0%" fo:font-size="14pt" fo:letter-spacing="normal" fo:font-style="normal" fo:font-weight="normal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232" style:family="text">
      <style:text-properties officeooo:rsid="00540a6f"/>
    </style:style>
    <style:style style:name="T233" style:family="text">
      <style:text-properties fo:font-size="14pt" style:font-size-asian="14pt" style:font-size-complex="14pt"/>
    </style:style>
    <style:style style:name="T234" style:family="text">
      <style:text-properties fo:font-size="14pt" officeooo:rsid="006b2ac3" style:font-size-asian="14pt" style:font-size-complex="14pt"/>
    </style:style>
    <style:style style:name="T235" style:family="text">
      <style:text-properties fo:font-size="14pt" officeooo:rsid="0102ee0b" style:font-size-asian="14pt" style:font-size-complex="14pt"/>
    </style:style>
    <style:style style:name="T236" style:family="text">
      <style:text-properties fo:font-size="14pt" officeooo:rsid="0167fbfd" style:font-size-asian="14pt" style:font-size-complex="14pt"/>
    </style:style>
    <style:style style:name="T237" style:family="text">
      <style:text-properties fo:font-size="14pt" fo:background-color="#ffff6d" loext:char-shading-value="0" style:font-size-asian="14pt" style:font-size-complex="14pt"/>
    </style:style>
    <style:style style:name="T238" style:family="text">
      <style:text-properties fo:font-size="14pt" officeooo:rsid="006b2ac3" fo:background-color="#ffff6d" loext:char-shading-value="0" style:font-size-asian="14pt" style:font-size-complex="14pt"/>
    </style:style>
    <style:style style:name="T239" style:family="text">
      <style:text-properties fo:font-size="14pt" officeooo:rsid="0167fbfd" fo:background-color="#ffff6d" loext:char-shading-value="0" style:font-size-asian="14pt" style:font-size-complex="14pt"/>
    </style:style>
    <style:style style:name="T240" style:family="text">
      <style:text-properties fo:language="kpv" fo:country="RU"/>
    </style:style>
    <style:style style:name="T241" style:family="text">
      <style:text-properties fo:language="kpv" fo:country="RU" fo:background-color="transparent" loext:char-shading-value="0"/>
    </style:style>
    <style:style style:name="T242" style:family="text">
      <style:text-properties fo:language="kpv" fo:country="RU" officeooo:rsid="00c3e6d4" fo:background-color="transparent" loext:char-shading-value="0"/>
    </style:style>
    <style:style style:name="T243" style:family="text">
      <style:text-properties fo:language="kpv" fo:country="RU" officeooo:rsid="00c5b148" fo:background-color="transparent" loext:char-shading-value="0"/>
    </style:style>
    <style:style style:name="T244" style:family="text">
      <style:text-properties fo:language="kpv" fo:country="RU" officeooo:rsid="00c5b34a" fo:background-color="transparent" loext:char-shading-value="0"/>
    </style:style>
    <style:style style:name="T245" style:family="text">
      <style:text-properties fo:language="kpv" fo:country="RU" officeooo:rsid="014382a0" fo:background-color="transparent" loext:char-shading-value="0"/>
    </style:style>
    <style:style style:name="T246" style:family="text">
      <style:text-properties fo:language="kpv" fo:country="RU" officeooo:rsid="014439c8" fo:background-color="transparent" loext:char-shading-value="0"/>
    </style:style>
    <style:style style:name="T247" style:family="text">
      <style:text-properties fo:language="kpv" fo:country="RU" officeooo:rsid="01458779" fo:background-color="transparent" loext:char-shading-value="0"/>
    </style:style>
    <style:style style:name="T248" style:family="text">
      <style:text-properties fo:language="kpv" fo:country="RU" officeooo:rsid="00c3e6d4"/>
    </style:style>
    <style:style style:name="T249" style:family="text">
      <style:text-properties fo:language="kpv" fo:country="RU" officeooo:rsid="014382a0"/>
    </style:style>
    <style:style style:name="T250" style:family="text">
      <style:text-properties fo:language="kpv" fo:country="RU" officeooo:rsid="014439c8"/>
    </style:style>
    <style:style style:name="T251" style:family="text">
      <style:text-properties fo:language="kpv" fo:country="RU" officeooo:rsid="00c5b148"/>
    </style:style>
    <style:style style:name="T252" style:family="text">
      <style:text-properties fo:language="kpv" fo:country="RU" officeooo:rsid="01458779"/>
    </style:style>
    <style:style style:name="T253" style:family="text">
      <style:text-properties fo:language="kpv" fo:country="RU" officeooo:rsid="00c5b34a"/>
    </style:style>
    <style:style style:name="T254" style:family="text">
      <style:text-properties fo:background-color="transparent" loext:char-shading-value="0"/>
    </style:style>
    <style:style style:name="T255" style:family="text">
      <style:text-properties officeooo:rsid="00a3f7c0" fo:background-color="transparent" loext:char-shading-value="0"/>
    </style:style>
    <style:style style:name="T256" style:family="text">
      <style:text-properties officeooo:rsid="00ab07a7" fo:background-color="transparent" loext:char-shading-value="0"/>
    </style:style>
    <style:style style:name="T257" style:family="text">
      <style:text-properties officeooo:rsid="00d04181" fo:background-color="transparent" loext:char-shading-value="0"/>
    </style:style>
    <style:style style:name="T258" style:family="text">
      <style:text-properties officeooo:rsid="00dac9a5" fo:background-color="transparent" loext:char-shading-value="0"/>
    </style:style>
    <style:style style:name="T259" style:family="text">
      <style:text-properties officeooo:rsid="012e9d29" fo:background-color="transparent" loext:char-shading-value="0"/>
    </style:style>
    <style:style style:name="T260" style:family="text">
      <style:text-properties officeooo:rsid="01332263" fo:background-color="transparent" loext:char-shading-value="0"/>
    </style:style>
    <style:style style:name="T261" style:family="text">
      <style:text-properties officeooo:rsid="015a9a2d" fo:background-color="transparent" loext:char-shading-value="0"/>
    </style:style>
    <style:style style:name="T262" style:family="text">
      <style:text-properties officeooo:rsid="0167fbfd" fo:background-color="transparent" loext:char-shading-value="0"/>
    </style:style>
    <style:style style:name="T263" style:family="text">
      <style:text-properties officeooo:rsid="009796ac"/>
    </style:style>
    <style:style style:name="T264" style:family="text">
      <style:text-properties style:font-size-asian="14pt" style:font-size-complex="14pt"/>
    </style:style>
    <style:style style:name="T265" style:family="text">
      <style:text-properties officeooo:rsid="009a3803"/>
    </style:style>
    <style:style style:name="T266" style:family="text">
      <style:text-properties officeooo:rsid="009cf36d"/>
    </style:style>
    <style:style style:name="T267" style:family="text">
      <style:text-properties officeooo:rsid="009db076"/>
    </style:style>
    <style:style style:name="T268" style:family="text">
      <style:text-properties fo:color="#333333" loext:opacity="100%" style:font-name="Segoe UI"/>
    </style:style>
    <style:style style:name="T269" style:family="text">
      <style:text-properties officeooo:rsid="00a1433d"/>
    </style:style>
    <style:style style:name="T270" style:family="text">
      <style:text-properties officeooo:rsid="00a14991"/>
    </style:style>
    <style:style style:name="T271" style:family="text">
      <style:text-properties officeooo:rsid="00a28df0"/>
    </style:style>
    <style:style style:name="T272" style:family="text">
      <style:text-properties officeooo:rsid="00a2bfaa"/>
    </style:style>
    <style:style style:name="T273" style:family="text">
      <style:text-properties officeooo:rsid="00a3f7c0"/>
    </style:style>
    <style:style style:name="T274" style:family="text">
      <style:text-properties officeooo:rsid="00a5b00a"/>
    </style:style>
    <style:style style:name="T275" style:family="text">
      <style:text-properties officeooo:rsid="00a7475b"/>
    </style:style>
    <style:style style:name="T276" style:family="text">
      <style:text-properties officeooo:rsid="00a9257e"/>
    </style:style>
    <style:style style:name="T277" style:family="text">
      <style:text-properties officeooo:rsid="00a9643a"/>
    </style:style>
    <style:style style:name="T278" style:family="text">
      <style:text-properties officeooo:rsid="00ab07a7"/>
    </style:style>
    <style:style style:name="T279" style:family="text">
      <style:text-properties officeooo:rsid="00acebdb"/>
    </style:style>
    <style:style style:name="T280" style:family="text">
      <style:text-properties officeooo:rsid="00aea9e2"/>
    </style:style>
    <style:style style:name="T281" style:family="text">
      <style:text-properties officeooo:rsid="00b16e38"/>
    </style:style>
    <style:style style:name="T282" style:family="text">
      <style:text-properties officeooo:rsid="00b19818"/>
    </style:style>
    <style:style style:name="T283" style:family="text">
      <style:text-properties officeooo:rsid="00b2620f"/>
    </style:style>
    <style:style style:name="T284" style:family="text">
      <style:text-properties officeooo:rsid="00b44f67"/>
    </style:style>
    <style:style style:name="T285" style:family="text">
      <style:text-properties officeooo:rsid="00b56a19"/>
    </style:style>
    <style:style style:name="T286" style:family="text">
      <style:text-properties officeooo:rsid="00b6854d"/>
    </style:style>
    <style:style style:name="T287" style:family="text">
      <style:text-properties officeooo:rsid="00b7ddec"/>
    </style:style>
    <style:style style:name="T288" style:family="text">
      <style:text-properties officeooo:rsid="00bd579d"/>
    </style:style>
    <style:style style:name="T289" style:family="text">
      <style:text-properties officeooo:rsid="00be32ea"/>
    </style:style>
    <style:style style:name="T290" style:family="text">
      <style:text-properties officeooo:rsid="00be32ea"/>
    </style:style>
    <style:style style:name="T291" style:family="text">
      <style:text-properties officeooo:rsid="00bf8b1e"/>
    </style:style>
    <style:style style:name="T292" style:family="text">
      <style:text-properties officeooo:rsid="00c06245"/>
    </style:style>
    <style:style style:name="T293" style:family="text">
      <style:text-properties officeooo:rsid="00c5b34a"/>
    </style:style>
    <style:style style:name="T294" style:family="text">
      <style:text-properties officeooo:rsid="00c7996c"/>
    </style:style>
    <style:style style:name="T295" style:family="text">
      <style:text-properties officeooo:rsid="00c9862e"/>
    </style:style>
    <style:style style:name="T296" style:family="text">
      <style:text-properties officeooo:rsid="00cab226"/>
    </style:style>
    <style:style style:name="T297" style:family="text">
      <style:text-properties officeooo:rsid="00cae82a"/>
    </style:style>
    <style:style style:name="T298" style:family="text">
      <style:text-properties officeooo:rsid="00cc8586"/>
    </style:style>
    <style:style style:name="T299" style:family="text">
      <style:text-properties officeooo:rsid="00cd77ab"/>
    </style:style>
    <style:style style:name="T300" style:family="text">
      <style:text-properties officeooo:rsid="00cefce7"/>
    </style:style>
    <style:style style:name="T301" style:family="text">
      <style:text-properties officeooo:rsid="00d23ac1"/>
    </style:style>
    <style:style style:name="T302" style:family="text">
      <style:text-properties officeooo:rsid="00d4379a"/>
    </style:style>
    <style:style style:name="T303" style:family="text">
      <style:text-properties officeooo:rsid="00d5f0c3"/>
    </style:style>
    <style:style style:name="T304" style:family="text">
      <style:text-properties officeooo:rsid="00d90188"/>
    </style:style>
    <style:style style:name="T305" style:family="text">
      <style:text-properties officeooo:rsid="00dac9a5"/>
    </style:style>
    <style:style style:name="T306" style:family="text">
      <style:text-properties officeooo:rsid="00dc0261"/>
    </style:style>
    <style:style style:name="T307" style:family="text">
      <style:text-properties officeooo:rsid="00dd442c"/>
    </style:style>
    <style:style style:name="T308" style:family="text">
      <style:text-properties officeooo:rsid="00e3c5ed"/>
    </style:style>
    <style:style style:name="T309" style:family="text">
      <style:text-properties officeooo:rsid="00f16c22"/>
    </style:style>
    <style:style style:name="T310" style:family="text">
      <style:text-properties officeooo:rsid="00f4694d"/>
    </style:style>
    <style:style style:name="T311" style:family="text">
      <style:text-properties officeooo:rsid="00f5760e"/>
    </style:style>
    <style:style style:name="T312" style:family="text">
      <style:text-properties officeooo:rsid="00f8b96a"/>
    </style:style>
    <style:style style:name="T313" style:family="text">
      <style:text-properties officeooo:rsid="0101ce7e"/>
    </style:style>
    <style:style style:name="T314" style:family="text">
      <style:text-properties officeooo:rsid="0108c6eb"/>
    </style:style>
    <style:style style:name="T315" style:family="text">
      <style:text-properties officeooo:rsid="010914f6"/>
    </style:style>
    <style:style style:name="T316" style:family="text">
      <style:text-properties officeooo:rsid="010c3b2f"/>
    </style:style>
    <style:style style:name="T317" style:family="text">
      <style:text-properties officeooo:rsid="011924aa"/>
    </style:style>
    <style:style style:name="T318" style:family="text">
      <style:text-properties officeooo:rsid="011f020c"/>
    </style:style>
    <style:style style:name="T319" style:family="text">
      <style:text-properties officeooo:rsid="011ff04f"/>
    </style:style>
    <style:style style:name="T320" style:family="text">
      <style:text-properties officeooo:rsid="0120145a"/>
    </style:style>
    <style:style style:name="T321" style:family="text">
      <style:text-properties officeooo:rsid="0121cc02"/>
    </style:style>
    <style:style style:name="T322" style:family="text">
      <style:text-properties officeooo:rsid="0122636b"/>
    </style:style>
    <style:style style:name="T323" style:family="text">
      <style:text-properties officeooo:rsid="0122bca6"/>
    </style:style>
    <style:style style:name="T324" style:family="text">
      <style:text-properties officeooo:rsid="0129da11"/>
    </style:style>
    <style:style style:name="T325" style:family="text">
      <style:text-properties officeooo:rsid="012b0147"/>
    </style:style>
    <style:style style:name="T326" style:family="text">
      <style:text-properties officeooo:rsid="012b162d"/>
    </style:style>
    <style:style style:name="T327" style:family="text">
      <style:text-properties officeooo:rsid="012c59ac"/>
    </style:style>
    <style:style style:name="T328" style:family="text">
      <style:text-properties officeooo:rsid="012d8815"/>
    </style:style>
    <style:style style:name="T329" style:family="text">
      <style:text-properties officeooo:rsid="01305d79"/>
    </style:style>
    <style:style style:name="T330" style:family="text">
      <style:text-properties officeooo:rsid="013217e7"/>
    </style:style>
    <style:style style:name="T331" style:family="text">
      <style:text-properties fo:background-color="#e8f2a1" loext:char-shading-value="0"/>
    </style:style>
    <style:style style:name="T332" style:family="text">
      <style:text-properties officeooo:rsid="013217e7" fo:background-color="#e8f2a1" loext:char-shading-value="0"/>
    </style:style>
    <style:style style:name="T333" style:family="text">
      <style:text-properties officeooo:rsid="00bd579d" fo:background-color="#e8f2a1" loext:char-shading-value="0"/>
    </style:style>
    <style:style style:name="T334" style:family="text">
      <style:text-properties officeooo:rsid="01400094" fo:background-color="#e8f2a1" loext:char-shading-value="0"/>
    </style:style>
    <style:style style:name="T335" style:family="text">
      <style:text-properties officeooo:rsid="01409cbc" fo:background-color="#e8f2a1" loext:char-shading-value="0"/>
    </style:style>
    <style:style style:name="T336" style:family="text">
      <style:text-properties officeooo:rsid="0146fd18" fo:background-color="#e8f2a1" loext:char-shading-value="0"/>
    </style:style>
    <style:style style:name="T337" style:family="text">
      <style:text-properties officeooo:rsid="0132411c"/>
    </style:style>
    <style:style style:name="T338" style:family="text">
      <style:text-properties officeooo:rsid="0132dbd2"/>
    </style:style>
    <style:style style:name="T339" style:family="text">
      <style:text-properties officeooo:rsid="0132f7cd"/>
    </style:style>
    <style:style style:name="T340" style:family="text">
      <style:text-properties officeooo:rsid="01332263"/>
    </style:style>
    <style:style style:name="T341" style:family="text">
      <style:text-properties officeooo:rsid="0134c4c7"/>
    </style:style>
    <style:style style:name="T342" style:family="text">
      <style:text-properties officeooo:rsid="01354ffe"/>
    </style:style>
    <style:style style:name="T343" style:family="text">
      <style:text-properties officeooo:rsid="0137196b"/>
    </style:style>
    <style:style style:name="T344" style:family="text">
      <style:text-properties officeooo:rsid="013866e1"/>
    </style:style>
    <style:style style:name="T345" style:family="text">
      <style:text-properties officeooo:rsid="013a1687"/>
    </style:style>
    <style:style style:name="T346" style:family="text">
      <style:text-properties officeooo:rsid="013afc01"/>
    </style:style>
    <style:style style:name="T347" style:family="text">
      <style:text-properties officeooo:rsid="013c2d29"/>
    </style:style>
    <style:style style:name="T348" style:family="text">
      <style:text-properties officeooo:rsid="013d75e0"/>
    </style:style>
    <style:style style:name="T349" style:family="text">
      <style:text-properties officeooo:rsid="01400094"/>
    </style:style>
    <style:style style:name="T350" style:family="text">
      <style:text-properties officeooo:rsid="01409cbc"/>
    </style:style>
    <style:style style:name="T351" style:family="text">
      <style:text-properties officeooo:rsid="01409cbc"/>
    </style:style>
    <style:style style:name="T352" style:family="text">
      <style:text-properties officeooo:rsid="01434a91"/>
    </style:style>
    <style:style style:name="T353" style:family="text">
      <style:text-properties officeooo:rsid="0145b408"/>
    </style:style>
    <style:style style:name="T354" style:family="text">
      <style:text-properties officeooo:rsid="0145c2fa"/>
    </style:style>
    <style:style style:name="T355" style:family="text">
      <style:text-properties officeooo:rsid="0146fd18"/>
    </style:style>
    <style:style style:name="T356" style:family="text">
      <style:text-properties officeooo:rsid="01484f6e"/>
    </style:style>
    <style:style style:name="T357" style:family="text">
      <style:text-properties officeooo:rsid="014a3ed4"/>
    </style:style>
    <style:style style:name="T358" style:family="text">
      <style:text-properties officeooo:rsid="014bd935"/>
    </style:style>
    <style:style style:name="T359" style:family="text">
      <style:text-properties officeooo:rsid="014cfb86"/>
    </style:style>
    <style:style style:name="T360" style:family="text">
      <style:text-properties officeooo:rsid="014e929b"/>
    </style:style>
    <style:style style:name="T361" style:family="text">
      <style:text-properties officeooo:rsid="014ef75a"/>
    </style:style>
    <style:style style:name="T362" style:family="text">
      <style:text-properties officeooo:rsid="01511b6a"/>
    </style:style>
    <style:style style:name="T363" style:family="text">
      <style:text-properties officeooo:rsid="0152f639"/>
    </style:style>
    <style:style style:name="T364" style:family="text">
      <style:text-properties officeooo:rsid="0153d737"/>
    </style:style>
    <style:style style:name="T365" style:family="text">
      <style:text-properties officeooo:rsid="01540151"/>
    </style:style>
    <style:style style:name="T366" style:family="text">
      <style:text-properties officeooo:rsid="0155a6bb"/>
    </style:style>
    <style:style style:name="T367" style:family="text">
      <style:text-properties officeooo:rsid="01570dea"/>
    </style:style>
    <style:style style:name="T368" style:family="text">
      <style:text-properties officeooo:rsid="01576c61"/>
    </style:style>
    <style:style style:name="T369" style:family="text">
      <style:text-properties officeooo:rsid="0157e318"/>
    </style:style>
    <style:style style:name="T370" style:family="text">
      <style:text-properties officeooo:rsid="0159d706"/>
    </style:style>
    <style:style style:name="T371" style:family="text">
      <style:text-properties officeooo:rsid="015a0065"/>
    </style:style>
    <style:style style:name="T372" style:family="text">
      <style:text-properties officeooo:rsid="015ab0b0"/>
    </style:style>
    <style:style style:name="T373" style:family="text">
      <style:text-properties officeooo:rsid="015bcdf3"/>
    </style:style>
    <style:style style:name="T374" style:family="text">
      <style:text-properties officeooo:rsid="015c590c"/>
    </style:style>
    <style:style style:name="T375" style:family="text">
      <style:text-properties officeooo:rsid="015d08ef"/>
    </style:style>
    <style:style style:name="T376" style:family="text">
      <style:text-properties officeooo:rsid="015e3f1f"/>
    </style:style>
    <style:style style:name="T377" style:family="text"/>
    <style:style style:name="T378" style:family="text">
      <style:text-properties officeooo:rsid="0167fbfd"/>
    </style:style>
    <style:style style:name="T379" style:family="text">
      <style:text-properties officeooo:rsid="012e9d29"/>
    </style:style>
    <style:style style:name="T380" style:family="text">
      <style:text-properties officeooo:rsid="015a9a2d"/>
    </style:style>
    <style:style style:name="T381" style:family="text">
      <style:text-properties officeooo:rsid="00d04181"/>
    </style:style>
    <style:style style:name="T382" style:family="text">
      <style:text-properties officeooo:rsid="0185bb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1">К ОПУБЛИКОВАНИЮ</text:p>
      <text:p text:style-name="P143"/>
      <text:p text:style-name="P143"><text:span text:style-name="T1">К</text:span><text:span text:style-name="T3">ОМИ</text:span><text:span text:style-name="T2"> РЕСПУБЛИКАСА ВЕСЬКӦДЛАН КОТЫРЛӦН</text:span></text:p>
      <text:list text:style-name="WWNum1">
        <text:list-item>
          <text:list>
            <text:list-item>
              <text:list>
                <text:list-item>
                  <text:p text:style-name="P142">ШУӦМ</text:p>
                </text:list-item>
              </text:list>
            </text:list-item>
          </text:list>
        </text:list-item>
      </text:list>
      <text:p text:style-name="P116"/>
      <text:p text:style-name="P96"><text:span text:style-name="T25">Коми Республика</text:span><text:span text:style-name="T26">са </text:span></text:p>
      <text:p text:style-name="P97">канму уджтасъясӧн веськӧдлан система йылысь</text:p>
      <text:p text:style-name="P98"/>
      <text:p text:style-name="P99">Коми Республикаса Веськӧдлан котыр шуис:</text:p>
      <text:p text:style-name="P100">1. Вынсьӧдны <text:span text:style-name="T27">Коми Республика</text:span><text:span text:style-name="T28">са канму уджтасъясӧн веськӧдлан сис</text:span><text:span text:style-name="T16">тема йылысь </text:span><text:span text:style-name="T17">положение (водзӧ – Положение) 1 №-а содтӧд серти.</text:span></text:p>
      <text:p text:style-name="P68"><text:span text:style-name="T29">2. Урчитны, мый </text:span><text:span text:style-name="T31">2024 восянь </text:span><text:span text:style-name="T33">заводитӧмӧн </text:span><text:span text:style-name="T31">Коми Республикаса канму уджтасъяс</text:span><text:span text:style-name="T32">сӧ</text:span><text:span text:style-name="T31"> збыльмӧдӧны Положение серти.</text:span></text:p>
      <text:p text:style-name="P65">3. Коми Республикаса экономика сӧвмӧдан, промышленносьт да транспорт министерстволы:</text:p>
      <text:p text:style-name="P76"><text:span text:style-name="T115">1) Коми </text:span><text:span text:style-name="T116">Республикаса сьӧм овмӧс министерствокӧд ӧтвылысь </text:span><text:span text:style-name="T120">тайӧ шуӧм</text:span><text:span text:style-name="T121">лӧн</text:span><text:span text:style-name="T120"> вынсялан лунсянь тӧлыс</text:span><text:span text:style-name="T121">ся кадколастӧ</text:span><text:span text:style-name="T120"> </text:span><text:span text:style-name="T129">дасьтыны</text:span><text:span text:style-name="T120"> да вынсьӧдны Коми Республикаса канму уджтасъяс </text:span><text:span text:style-name="T129">дасьтӧм</text:span><text:span text:style-name="T120"> да збыльмӧдӧм </text:span><text:span text:style-name="T121">серти</text:span><text:span text:style-name="T120"> методика индӧдъяс;</text:span></text:p>
      <text:p text:style-name="P71"><text:span text:style-name="T120">2</text:span><text:span text:style-name="T119">) </text:span><text:span text:style-name="T122">могмӧдны 2024 во</text:span><text:span text:style-name="T129">ын</text:span><text:span text:style-name="T122"> </text:span><text:span text:style-name="T120">Коми Республикаса канму уджтасъяс </text:span><text:span text:style-name="T129">дасьтан</text:span><text:span text:style-name="T124">, збыльмӧдан да налысь окталунсӧ донъялан пӧрадок</text:span><text:span text:style-name="T133">ын</text:span><text:span text:style-name="T124">, кутшӧмӧс вынсьӧдӧма Коми Республикаса Веськӧдлан котырлӧн </text:span><text:span text:style-name="T125">2011 во </text:span><text:span text:style-name="T129">лӧддза-номъя</text:span><text:span text:style-name="T125"> тӧлысь 30 лунся 288 №-а шуӧмӧн, </text:span><text:span text:style-name="T124">2023 вося </text:span><text:span text:style-name="T120">Коми Республикаса канму уджтасъяс </text:span><text:span text:style-name="T124">збыльмӧданног да налысь окталунсӧ донъялӧм йылысь</text:span><text:span text:style-name="T122"> вося </text:span><text:span text:style-name="T134">ӧтувъя</text:span><text:span text:style-name="T122"> доклад </text:span><text:span text:style-name="T124">дасьтӧмсӧ;</text:span></text:p>
      <text:p text:style-name="P72"><text:span text:style-name="T124">3</text:span><text:span text:style-name="T119">) </text:span><text:span text:style-name="T126">2024 </text:span><text:span text:style-name="T130">вося </text:span><text:span text:style-name="T126">йирым тӧлысь 1 лунӧдз кадколастӧ </text:span><text:span text:style-name="T131">дасьтыны</text:span><text:span text:style-name="T126"> да сетны Коми Республикаса Веськӧдлан котырӧ </text:span><text:span text:style-name="T120">Коми Республикаса канму уджтасъяс </text:span><text:span text:style-name="T124">збыльмӧданног да налысь окталунсӧ донъялӧм йылысь</text:span><text:span text:style-name="T122"> ӧтувтӧм вося доклад </text:span><text:span text:style-name="T131">лӧсьӧдан</text:span><text:span text:style-name="T126"> пӧрадок вынсьӧдӧм йылысь </text:span><text:span text:style-name="T131">Коми </text:span><text:span text:style-name="T126">Республикаса Веськӧдлан котырлысь нормативнӧй инӧда акт бала.</text:span></text:p>
      <text:p text:style-name="P77"><text:span text:style-name="T126">4. Коми Республикаса олӧмӧ пӧртысь власьт органъяслы, кодъяс лоӧны Коми Республикаса канму уджтасъяс кывкутӧмӧн збыльмӧдысь</text:span><text:span text:style-name="T127">ясӧн</text:span><text:span text:style-name="T126">, 2024 вося тӧвшӧр тӧлысь 1 лунӧдз кадколастӧ </text:span><text:span text:style-name="T132">лӧсьӧдны</text:span><text:span text:style-name="T126"> Коми Республикаса канму уджтасъяссӧ Положение серти.</text:span></text:p>
      <text:p text:style-name="P6">5. Лыддьыны вынтӧмӧн Коми Республикаса Веськӧдлан котырлысь актъяс 2 <text:span text:style-name="T232">№</text:span>-а содтӧдын индӧм лыддьӧг серти.</text:p>
      <text:p text:style-name="P6">6. Вӧзйыны Коми Республикаын муниципальнӧй юкӧнъяслӧн меставывса асвеськӧдлан органъяслы Коми Республикаын муниципальнӧй юкӧнъяслысь муниципальнӧй уджтасъяс <text:span text:style-name="T308">дасьтан</text:span> да збыльмӧдан пӧрадок урчитігӧн босьтны тӧд вылӧ тайӧ шуӧмӧн вынсьӧдӧм Положение<text:span text:style-name="T232">сӧ</text:span>.</text:p>
      <text:p text:style-name="P7">7. Тайӧ шуӧмсӧ олӧмӧ пӧртӧм бӧрся видзӧдны Коми Республика<text:span text:style-name="T232">са</text:span> Веськӧдлан котыр<text:span text:style-name="T232">ӧн</text:span> <text:span text:style-name="T232">Юрнуӧдысьӧс</text:span> вежысьлы, коді кывкутана могъяс юклӧм серти ладмӧдӧ Коми Республикаӧс социальнӧ<text:span text:style-name="T378">й</text:span> да экономика боксянь сӧвмӧдан юалӧмъяс серти Коми Республикаса олӧмӧ пӧртысь власьт органъяслысь уджсӧ.</text:p>
      <text:p text:style-name="P6"><text:soft-page-break/>8. Тайӧ шуӧмыс вынсялӧ сійӧс официальнӧя йӧзӧдан лунсянь, 2 <text:span text:style-name="T232">№</text:span>-а содтӧдлӧн 8 пункт кындзи, мый вынсялӧ 2024 вося тӧвшӧр тӧлысь 1 лунсянь, да 2 <text:span text:style-name="T232">№</text:span>-а содтӧдлӧн 9 – 36 пунктъяс кындзи, <text:span text:style-name="T232">кутшӧмъяс</text:span> вынсялӧ<text:span text:style-name="T232">ны</text:span> 2025 вося тӧвшӧр тӧлысь 1 лунсянь.</text:p>
      <text:p text:style-name="P47"/>
      <text:p text:style-name="P106"/>
      <text:p text:style-name="P107"/>
      <text:p text:style-name="P139">Коми Республикаса Веськӧдлан котырӧн</text:p>
      <text:p text:style-name="P140"><text:span text:style-name="T4">Юрнуӧдысьӧс Медводдза вежысь</text:span><text:span text:style-name="T10"> <text:s text:c="51"/>Э. Ахмеева</text:span></text:p>
      <text:p text:style-name="P138"/>
      <text:p text:style-name="P136">Сыктывкар</text:p>
      <text:p text:style-name="P137"><text:span text:style-name="T7">202</text:span><text:span text:style-name="T8">3</text:span><text:span text:style-name="T7"> вося </text:span><text:span text:style-name="T9">кӧч</text:span><text:span text:style-name="T7"> тӧлысь </text:span><text:span text:style-name="T9">25</text:span><text:span text:style-name="T7"> лун</text:span></text:p>
      <text:p text:style-name="P137"><text:span text:style-name="T9">454</text:span><text:span text:style-name="T7"> №</text:span></text:p>
      <text:p text:style-name="P109">ВЫНСЬӦДӦМА</text:p>
      <text:p text:style-name="P110">Коми Республикаса Веськӧдлан котырлӧн</text:p>
      <text:p text:style-name="P121"><text:span text:style-name="T4">202</text:span><text:span text:style-name="T5">3</text:span><text:span text:style-name="T4"> во </text:span><text:span text:style-name="T6">кӧч</text:span><text:span text:style-name="T4"> тӧлысь </text:span><text:span text:style-name="T6">25</text:span><text:span text:style-name="T4"> лунся </text:span><text:span text:style-name="T6">454</text:span><text:span text:style-name="T4"> №-а шуӧмӧн</text:span></text:p>
      <text:p text:style-name="P110">(1 №-а содтӧд)</text:p>
      <text:p text:style-name="P110"/>
      <text:p text:style-name="P101">Коми Республикаса </text:p>
      <text:p text:style-name="P102">канму уджтасъясӧн веськӧдлан система йылысь</text:p>
      <text:p text:style-name="P70">ПОЛОЖЕНИЕ</text:p>
      <text:p text:style-name="P102"/>
      <text:p text:style-name="P101">I. Панас</text:p>
      <text:p text:style-name="P104"/>
      <text:p text:style-name="P113"><text:span text:style-name="T19">1.1. </text:span><text:span text:style-name="T104">Тайӧ Положениеыс урчитӧ Коми Республикаса канму уджтасъяс </text:span><text:span text:style-name="T110">збыльмӧдан, мониторитан да налысь </text:span><text:span text:style-name="T104">окталунсӧ донъялан правилӧяс</text:span><text:span text:style-name="T111">сӧ</text:span><text:span text:style-name="T104"> <text:s/>«</text:span><text:span text:style-name="T110">Россия Федерацияса</text:span><text:span text:style-name="T112"> канму уджтасъясӧн веськӧдлан система йылысь» </text:span><text:span text:style-name="T104">Россия Федерацияса Веськӧдлан котырлӧн 2021 во ода-кора тӧлысь 26 лунся </text:span><text:span text:style-name="T110">786 №-а </text:span><text:span text:style-name="T104">шуӧмлысь положениеяс</text:span><text:span text:style-name="T113">сӧ</text:span><text:span text:style-name="T104"> тӧд вылӧ босьтӧмӧн.</text:span></text:p>
      <text:p text:style-name="P78"><text:span text:style-name="T170">1.2. </text:span><text:span text:style-name="T118">Коми Республикаса канму уджтас</text:span><text:span text:style-name="T171">ӧн</text:span><text:span text:style-name="T118"> лоӧ стратегическӧя планируйтан документ, кытчӧ пыр</text:span><text:span text:style-name="T172">тӧма</text:span><text:span text:style-name="T118"> планируйтан</text:span><text:span text:style-name="T171">а</text:span><text:span text:style-name="T118"> мероприятиеясл</text:span><text:span text:style-name="T172">ысь</text:span><text:span text:style-name="T118"> (бӧртасъясл</text:span><text:span text:style-name="T172">ысь</text:span><text:span text:style-name="T118">) комплекс, кутшӧмъяс йитчӧ</text:span><text:span text:style-name="T171">ны</text:span><text:span text:style-name="T118"> ӧта-мӧдныскӧд могъяс, збыльмӧдан кадколастъяс, </text:span><text:span text:style-name="T171">ӧлӧмӧ пӧрты</text:span><text:span text:style-name="T173">с</text:span><text:span text:style-name="T171">ьяс</text:span><text:span text:style-name="T118"> да ресурсъяс серти, кутшӧмъяс могмӧдӧны Коми Республикаӧс социальнӧ</text:span><text:span text:style-name="T174">й</text:span><text:span text:style-name="T118"> да экономика боксянь сӧвмӧдан медшӧр могъясӧдз медся окта</text:span><text:span text:style-name="T171">луна</text:span><text:span text:style-name="T118"> воӧдчӧмсӧ да могъяс </text:span><text:span text:style-name="T171">разьӧмсӧ</text:span><text:span text:style-name="T118">, сы лыдын кутшӧмъясӧс веськӧдӧма Россия Федерация сӧвмӧдан национальнӧй медшӧр могъясӧдз воӧдчӧм вылӧ, кутшӧмъясӧс урчитӧма «2030 воӧдз </text:span><text:span text:style-name="T173">период</text:span><text:span text:style-name="T118"> вылӧ Россия Федерация сӧвмӧд</text:span><text:span text:style-name="T173">ан</text:span><text:span text:style-name="T118"> национальнӧй </text:span><text:span text:style-name="T173">медшӧр мог</text:span><text:span text:style-name="T118">ъяс йылысь» Россия Федерацияса Президентлӧн 2020 во сора тӧлысь 21 лун</text:span><text:span text:style-name="T173">ся</text:span><text:span text:style-name="T118"> 474 </text:span><text:span text:style-name="T173">№-а</text:span><text:span text:style-name="T118"> </text:span><text:span text:style-name="T175">Индӧдӧн</text:span><text:span text:style-name="T118"> (водзӧ – национальнӧй </text:span><text:span text:style-name="T175">медшӧр мог</text:span><text:span text:style-name="T118">ъяс).</text:span></text:p>
      <text:p text:style-name="P122"><text:span text:style-name="T102">1.3. </text:span><text:span text:style-name="T81">Торйӧдӧны Коми Республикаса канму уджтасъяслысь татшӧм сикасъяс:</text:span></text:p>
      <text:p text:style-name="P112">Коми Республикаса канму уджтас, кутшӧмлӧн могӧн лоӧ Коми Республикаӧс социальнӧй да экономика боксянь сӧвмӧдан да олысьяслысь видзчысянлунсӧ могмӧдан стӧч отрасль либӧ юкӧн серти канму политикалӧн <text:span text:style-name="T306">верктуйясӧдз</text:span> да медшӧр могъясӧдз, сы лыдын национальнӧй медшӧр могъясӧдз, воӧдчӧм (водзӧ – канму уджтас);</text:p>
      <text:p text:style-name="P58">Коми Республикаса канму уджтас, кутшӧмлӧн могӧн лоӧ отраслькостса да (либӧ) мутас сяма канму политикалӧн <text:span text:style-name="T306">верктуйясӧдз</text:span> да медшӧр могъясӧдз, сы лыдын ӧткымын канму уджтас збыльмӧдан юкӧнъяскӧд йитчӧм национальнӧй медшӧр могъясӧдз, воӧдчӧм (водзӧ – комплекснӧй уджтас).</text:p>
      <text:p text:style-name="P59">Комплекснӧй уджтасъясын содтӧд колӧ аналитика боксянь петкӧдлыны найӧс збыльмӧдан юкӧнъяслы (отрасльяслы) лӧсял<text:span text:style-name="T309">ысь</text:span> уджалан нырвизьяс, кутшӧмъясӧс пыртӧма канму уджтасъясӧ, кутшӧмъяслысь лыддьӧгсӧ вынсьӧдӧ<text:span text:style-name="T309">ма</text:span> Коми Республикаса Веськӧдлан котыр<text:span text:style-name="T309">ӧн</text:span>.</text:p>
      <text:p text:style-name="P60"><text:soft-page-break/>Коми Республикаса Веськӧдлан котыр тайӧ Пӧрадоклӧн 3.1 пункт серти примитӧ <text:span text:style-name="T310">к</text:span>омплекснӧй уджтас пыдди Коми Республикаса канму уджтас збыльмӧдӧм йылысь помшуӧмсӧ.</text:p>
      <text:p text:style-name="P59">1.4. Тайӧ Положениелӧн медшӧр могъяс <text:span text:style-name="T311">серти</text:span> вӧдитчӧны татшӧм кыввежӧртасъясӧн:</text:p>
      <text:p text:style-name="P73"><text:span text:style-name="T151">канму уджтаслӧн (комплекснӧй уджтаслӧн) уджтасув – канму уджтаслӧн (комплекснӧй уджтаслӧн) </text:span><text:span text:style-name="T155">ныр</text:span><text:span text:style-name="T151">визьяс серти </text:span><text:span text:style-name="T155">группируйтӧм</text:span><text:span text:style-name="T151"> тэчас </text:span><text:span text:style-name="T155">элементъяс</text:span><text:span text:style-name="T151">; </text:span></text:p>
      <text:p text:style-name="P74"><text:span text:style-name="T151">канму уджтаслӧн (комплекснӧй уджтаслӧн) тэчас элемент – проект, кутшӧмӧс урчитӧма «Коми Республикаса Веськӧдлан котырын да Коми Республикаса олӧмӧ пӧртысь власьт органъясын проектнӧй удж</text:span><text:span text:style-name="T156">сӧ</text:span><text:span text:style-name="T151"> котыртӧм йылысь» Коми Республикаса Веськӧдлан котырлӧн 2021 во косму тӧлысь 16 лунся </text:span><text:span text:style-name="T155">200 №-а </text:span><text:span text:style-name="T151">шуӧм серти (водзӧ – проектнӧй удж йылысь положение), процесс</text:span><text:span text:style-name="T155">нӧй</text:span><text:span text:style-name="T151"> мероприятиеяслӧн комплекс;</text:span></text:p>
      <text:p text:style-name="P74"><text:span text:style-name="T151">процесс</text:span><text:span text:style-name="T155">нӧй</text:span><text:span text:style-name="T151"> мероприятиеяслӧн комплекс – мероприятиеяс, кутшӧмъясӧс збыльмӧдӧны дугдывтӧг либӧ кадысь кадӧ, кутшӧмъясӧс </text:span><text:span text:style-name="T155">группируйтӧма</text:span><text:span text:style-name="T151"> тэчас элементӧ сылӧн мог (могъяс) серти;</text:span></text:p>
      <text:p text:style-name="P75"><text:span text:style-name="T151">канму уджтаслӧн (комплекснӧй уджтаслӧн) куратор – чина морт, кодӧс индӧны Коми Республика</text:span><text:span text:style-name="T152">са</text:span><text:span text:style-name="T151"> Веськӧдлан котыр</text:span><text:span text:style-name="T152">ӧн</text:span><text:span text:style-name="T151"> </text:span><text:span text:style-name="T152">Юрнуӧдысьӧс</text:span><text:span text:style-name="T151"> вежысьяс лыдысь, коді кывкутӧ канму уджтас (комплекснӧй уджтас) збыльмӧдан юкӧн вӧсна Коми Республика</text:span><text:span text:style-name="T153">са</text:span><text:span text:style-name="T151"> Веськӧдлан котыр</text:span><text:span text:style-name="T153">ӧн</text:span><text:span text:style-name="T151"> </text:span><text:span text:style-name="T153">Юрнуӧдысьлӧн</text:span><text:span text:style-name="T151"> 2022 во косму тӧлысь 29 лунся </text:span><text:span text:style-name="T153">16-рп №-а</text:span><text:span text:style-name="T151"> тшӧктӧм серти, коді кывкутӧ канму уджтас (комплекснӧй уджтас) збыльмӧдӧм </text:span><text:span text:style-name="T154">вӧсна</text:span><text:span text:style-name="T151">, (водзӧ – куратор);</text:span></text:p>
      <text:p text:style-name="P69"><text:span text:style-name="T34">канму уджтас (комплекснӧй уджтас) кывкутӧмӧн збыльмӧдысь – Коми Республикаса олӧмӧ пӧртысь власьт орган, коді кывкутӧ канму уджтас (комплекснӧй уджтас) лӧсьӧдӧм </text:span><text:span text:style-name="T35">(</text:span><text:span text:style-name="T34">дасьтӧм</text:span><text:span text:style-name="T35">) </text:span><text:span text:style-name="T37">вӧсна</text:span><text:span text:style-name="T35"> </text:span><text:span text:style-name="T34">да координируйтӧ сійӧс збыльмӧдӧм серти канму уджтас</text:span><text:span text:style-name="T35">сӧ</text:span><text:span text:style-name="T34"> (комплекснӧй уджтас</text:span><text:span text:style-name="T35">сӧ</text:span><text:span text:style-name="T34">) ӧтув </text:span><text:span text:style-name="T36">збыльмӧдысьяслысь</text:span><text:span text:style-name="T34"> да (либӧ) </text:span><text:span text:style-name="T35">сэтчӧ пырӧдчысьяслысь</text:span><text:span text:style-name="T34"> уджсӧ (водзӧ – кывкутӧмӧн збыльмӧдысь);</text:span></text:p>
      <text:p text:style-name="P61">канму уджтас (комплекснӧй уджтас) ӧтув збыльмӧдысь – Коми Республикаса олӧмӧ пӧртысь власьт орган, кодӧс петкӧдлысьясӧс индӧма проектъясӧн юрнуӧдысьясӧн, а сідзжӧ Коми Республикаса олӧмӧ пӧртысь власьт орган, коді кывкутӧ канму уджтаслысь (комплекснӧй уджтаслысь) тэчас элемент <text:span text:style-name="T312">дасьтӧм</text:span> да збыльмӧдӧм <text:span text:style-name="T312">вӧсна</text:span>, (водзӧ – ӧтув збыльмӧдысь);</text:p>
      <text:p text:style-name="P123"><text:span text:style-name="T82">канму уджтас</text:span><text:span text:style-name="T83">ӧ</text:span><text:span text:style-name="T82"> (комплекснӧй уджтас</text:span><text:span text:style-name="T83">ӧ</text:span><text:span text:style-name="T82">) </text:span><text:span text:style-name="T83">пырӧдчысь</text:span><text:span text:style-name="T82"> – Коми Республикаса олӧмӧ пӧртысь власьт орган, </text:span><text:span text:style-name="T83">сьӧмкудйысь ӧтдор </text:span><text:span text:style-name="T82">канму фонд, а сідзжӧ мукӧд колана власьт орган, коді кывкутӧ канму уджтаслӧн (комплекснӧй уджтаслӧн) тэчас элементса мероприятие (бӧртас) </text:span><text:span text:style-name="T84">вӧсна</text:span><text:span text:style-name="T82">, (водзӧ – </text:span><text:span text:style-name="T83">пырӧдчысь</text:span><text:span text:style-name="T82">);</text:span></text:p>
      <text:p text:style-name="P86"><text:span text:style-name="T222">канму уджтаслӧн (комплекснӧй уджтаслӧн) медшӧр мог – Коми Республикаӧс социальнӧ</text:span><text:span text:style-name="T223">й</text:span><text:span text:style-name="T222"> да экономика боксянь сӧвмӧд</text:span><text:span text:style-name="T224">ӧмлӧн</text:span><text:span text:style-name="T222"> лӧсялана юкӧнын виччысяна серпас, кутшӧмӧдз </text:span><text:span text:style-name="T224">планируйтӧны</text:span><text:span text:style-name="T222"> воӧдчыны канму уджтас (комплекснӧй уджтас) збыльмӧдан </text:span><text:span text:style-name="T224">периодӧ</text:span><text:span text:style-name="T222"> ӧта-мӧдкӧд йитчӧм мероприятиеяс збыльмӧдӧмӧн;</text:span></text:p>
      <text:p text:style-name="P86"><text:soft-page-break/><text:span text:style-name="T222">канму уджтас</text:span><text:span text:style-name="T225">са</text:span><text:span text:style-name="T222"> (комплекснӧй уджтас</text:span><text:span text:style-name="T225">са</text:span><text:span text:style-name="T222">) тэчас элементлӧн мог – Коми Республикаса социальнӧй да экономика юкӧнын вежсьӧмъяс</text:span><text:span text:style-name="T225">ӧдз воӧдчӧм</text:span><text:span text:style-name="T222"> вылӧ веськӧдӧм уджлӧн кывкӧртӧд;</text:span></text:p>
      <text:p text:style-name="P86"><text:span text:style-name="T222">петкӧдлас – лыд серти мурталан параметр, кутшӧм петкӧдлӧ канму уджтаслысь (комплекснӧй уджтаслысь) медшӧр могъяс</text:span><text:span text:style-name="T225">ӧдз</text:span><text:span text:style-name="T222"> </text:span><text:span text:style-name="T225">воӧдчӧмсӧ</text:span><text:span text:style-name="T222">, канму уджтаслӧн (комплекснӧй уджтаслӧн) тэчас элементлысь могъяс олӧмӧ пӧртӧмсӧ да кутшӧм петкӧдлӧ канму уджтас (комплекснӧй уджтас), сыл</text:span><text:span text:style-name="T225">ысь</text:span><text:span text:style-name="T222"> тэчас элемент збыльмӧдӧмысь социальн</text:span><text:span text:style-name="T225">ӧй да </text:span><text:span text:style-name="T222">экономи</text:span><text:span text:style-name="T225">ка боксянь</text:span><text:span text:style-name="T222"> да йӧзлы тӧдчана мукӧд эффект;</text:span></text:p>
      <text:p text:style-name="P87"><text:span text:style-name="T222">мероприятие (бӧртас) – канму уджтаслӧн (комплекснӧй уджтаслӧн) петкӧдласъясӧдз да тэчас элементъясӧдз воӧдчӧм вылӧ веськӧдӧм уджлӧн лыд серти либӧ ногтуй серти мурталан кывкӧртӧд, кутшӧмӧс гижӧма</text:span><text:span text:style-name="T226"> урчитӧм</text:span><text:span text:style-name="T222"> лыда материальнӧй да абу материальнӧй объектъяс </text:span><text:span text:style-name="T226">артмӧдӧм</text:span><text:span text:style-name="T222"> (стрӧитӧм, ньӧбӧм, могмӧдӧм, выльмӧдӧм да татшӧмтор), </text:span><text:span text:style-name="T226">урчитӧм мында услуга сетӧм, индӧм характеристикаясӧн урчитӧм мында уджъяс вӧчӧм серти помалӧм </text:span><text:span text:style-name="T227">уджӧн</text:span><text:span text:style-name="T226">;</text:span></text:p>
      <text:p text:style-name="P85"><text:span text:style-name="T117">объект – </text:span><text:span text:style-name="T192">кывкӧрталана</text:span><text:span text:style-name="T176"> </text:span><text:span text:style-name="T117">материальнӧй либӧ абу материальнӧй прӧдукт либӧ услуга, кутшӧмъясӧс </text:span><text:span text:style-name="T182">кӧсйӧны</text:span><text:span text:style-name="T117"> ньӧбны да (либӧ) босьтны канму уджтаслӧн (комплекснӧй уджтаслӧн) тэчас элемент</text:span><text:span text:style-name="T176">лысь</text:span><text:span text:style-name="T117"> мероприятие (бӧртас) збыльмӧдӧм (</text:span><text:span text:style-name="T183">сыӧдз </text:span><text:span text:style-name="T117">воӧдчӧм) серти;</text:span></text:p>
      <text:p text:style-name="P85"><text:span text:style-name="T117">контроль</text:span><text:span text:style-name="T184">нӧй</text:span><text:span text:style-name="T117"> </text:span><text:span text:style-name="T176">чут</text:span><text:span text:style-name="T117"> – документъясӧн эскӧд</text:span><text:span text:style-name="T176">ӧм</text:span><text:span text:style-name="T117"> лоӧмтор, </text:span><text:span text:style-name="T176">мый</text:span><text:span text:style-name="T117"> петкӧдлӧ канму уджтаслӧн (комплекснӧй уджтаслӧн) тэчас элементлысь мероприятие (бӧртас) збыльмӧдӧм (</text:span><text:span text:style-name="T183">сыӧдз </text:span><text:span text:style-name="T117">воӧдчӧм) да (либӧ) объект лӧсьӧдӧм серти тӧдчана </text:span><text:span text:style-name="T176">уджъяс помалӧмсӧ</text:span><text:span text:style-name="T117">.</text:span></text:p>
      <text:p text:style-name="P48">1.5. Канму уджтасъяссӧ (комплекснӧй уджтасъяссӧ) <text:span text:style-name="T313">дасьтӧны</text:span> да збыльмӧдӧны татшӧм принципъяс вылӧ мыджсьӧмӧн:</text:p>
      <text:p text:style-name="P79"><text:span text:style-name="T128">а) </text:span><text:span text:style-name="T118">канму уджтасъясса (комплекснӧй уджтасъясса) мероприятиеяслысь (бӧртасъяслысь) </text:span><text:span text:style-name="T164">национальнӧй медшӧр мог</text:span><text:span text:style-name="T118">ъяслӧн лӧсялана петкӧдласъясӧдз воӧдчӧм вылӧ тӧдчӧмсӧ тӧд вылӧ босьтӧмӧн национальнӧй могъясӧдз воӧдчӧмсӧ могмӧдӧм;</text:span></text:p>
      <text:p text:style-name="P114"><text:span text:style-name="T114">б) </text:span><text:span text:style-name="T30">Россия </text:span><text:span text:style-name="T233">Федерацияса пространство сӧвмӧдан </text:span><text:span text:style-name="T234">да Россия Федерацияса национальнӧй безопасносьт</text:span><text:span text:style-name="T233"> стратегия</text:span><text:span text:style-name="T234">яс</text:span><text:span text:style-name="T233">лысь, Коми Республикаӧс социальнӧ</text:span><text:span text:style-name="T236">й</text:span><text:span text:style-name="T233"> да экономика боксянь сӧвмӧдан стратегиялысь положениеяссӧ, Коми Республикаса оланпасъяссӧ, Коми Республикаса Юралысьлысь </text:span><text:span text:style-name="T234">да</text:span><text:span text:style-name="T233"> Коми Республикаса Веськӧдлан котырлысь помшуӧмъяссӧ тӧд вылын </text:span><text:span text:style-name="T235">босьтӧмӧн</text:span><text:span text:style-name="T233"> Коми Республикаӧс социальнӧ</text:span><text:span text:style-name="T236">й</text:span><text:span text:style-name="T233"> да экономика </text:span><text:span text:style-name="T234">боксянь сӧвмӧдан верктуйяссӧ могмӧдӧм;</text:span></text:p>
      <text:p text:style-name="P80"><text:span text:style-name="T234">в)</text:span><text:span text:style-name="T158"> канму уджтасӧ (комплекснӧй уджтасӧ) лӧсялана отрасльын да юкӧнын став инструмент</text:span><text:span text:style-name="T162">сӧ</text:span><text:span text:style-name="T158"> да мероприятие</text:span><text:span text:style-name="T162">сӧ</text:span><text:span text:style-name="T158"> </text:span><text:span text:style-name="T159">пыртӧм</text:span><text:span text:style-name="T158"> (котыртан </text:span><text:span text:style-name="T159">сяма</text:span><text:span text:style-name="T158"> мераяс, контроль да дӧзьӧр нуӧд</text:span><text:span text:style-name="T159">ан удж</text:span><text:span text:style-name="T158">, отрасль нормативнӧя ладмӧдӧм</text:span><text:span text:style-name="T159">сӧ</text:span><text:span text:style-name="T158"> бурмӧдӧм, вот, таможеннӧй, тариф, кредит да мукӧд инструмент </text:span><text:span text:style-name="T159">пыртӧмӧн</text:span><text:span text:style-name="T158">);</text:span></text:p>
      <text:p text:style-name="P81"><text:span text:style-name="T159">г)</text:span><text:span text:style-name="T158"> Коми Республикаса республиканскӧй сьӧмкудйысь, федеральнӧй сьӧмкудйысь, Коми Республикаса </text:span><text:span text:style-name="T157">сьӧмкудйысь ӧтдор</text:span><text:span text:style-name="T158"> </text:span><text:span text:style-name="T160">канму мутас </text:span><text:span text:style-name="T158">фондъяслӧн сьӧмкудъясысь, меставывса сьӧмкудъясысь да юридическӧй </text:span><text:soft-page-break/><text:span text:style-name="T158">кывкутысьяслӧн сьӧмысь сьӧмкуд ассигнование </text:span><text:span text:style-name="T160">ӧтувтӧмсӧ</text:span><text:span text:style-name="T158">, Коми Республикаса ӧтувтӧм сьӧмкуд</text:span><text:span text:style-name="T160">й</text:span><text:span text:style-name="T158">ысь да </text:span><text:span text:style-name="T157">сьӧмкудйысь ӧтдор</text:span><text:span text:style-name="T158"> </text:span><text:span text:style-name="T160">ӧшмӧсъясысь</text:span><text:span text:style-name="T158"> рӧскод </text:span><text:span text:style-name="T160">донъялӧмсӧ могмӧдӧм</text:span><text:span text:style-name="T158">, кутшӧмъясӧс веськӧдӧма лӧсялана юкӧнъясын канму политика збыльмӧдӧм вылӧ да кутшӧмъяс тӧдчӧны канму уджтасъясын (комплекснӧй уджтасъясын) планируйтӧм мероприятиеяс (бӧртасъяс) збыльмӧдӧм вылӧ;</text:span></text:p>
      <text:p text:style-name="P124"><text:span text:style-name="T48">д) канму</text:span><text:span text:style-name="T47"> уджтасъяс (комплекснӧй уджтасъяс) муниципальнӧй уджтасъяскӧд да </text:span><text:span text:style-name="T48">канму</text:span><text:span text:style-name="T47"> корпорацияяс, </text:span><text:span text:style-name="T48">канму</text:span><text:span text:style-name="T47"> компанияяс да </text:span><text:span text:style-name="T228">канмул</text:span><text:span text:style-name="T11">ӧн </text:span><text:span text:style-name="T12">пырӧдчӧмӧн</text:span><text:span text:style-name="T11"> </text:span><text:span text:style-name="T47">акционер котыръяс сӧвмӧдан уджтасъяскӧд (мукӧд уджтаскӧд) координируйтӧм, кутшӧмъяс тӧдчӧны торъя мога индикаторъяс</text:span><text:span text:style-name="T49">ӧдз</text:span><text:span text:style-name="T47"> да петкӧдласъяс</text:span><text:span text:style-name="T49">ӧдз</text:span><text:span text:style-name="T47"> </text:span><text:span text:style-name="T49">воӧдчӧм</text:span><text:span text:style-name="T47"> вылӧ, </text:span><text:span text:style-name="T49">канму</text:span><text:span text:style-name="T47"> уджтасъяслысь (комплекснӧй уджтасъяслысь) мероприятиеяс (бӧртасъяс) </text:span><text:span text:style-name="T49">збыльмӧдӧм</text:span><text:span text:style-name="T47"> вылӧ;</text:span></text:p>
      <text:p text:style-name="P91"><text:span text:style-name="T196">е) </text:span><text:span text:style-name="T195">Коми Республикакӧд йитчӧм юкӧнын </text:span><text:span text:style-name="T197">Россия</text:span><text:span text:style-name="T195"> Федерацияса субъектъяслӧн медвылыс чина йӧзл</text:span><text:span text:style-name="T198">ӧн</text:span><text:span text:style-name="T195"> уджлысь да </text:span><text:span text:style-name="T197">Россия</text:span><text:span text:style-name="T195"> Федерацияса субъектъяслӧн олӧмӧ пӧртысь органъясл</text:span><text:span text:style-name="T198">ӧн</text:span><text:span text:style-name="T195"> уджлысь окталунсӧ донъялӧм вылӧ петкӧдласъяс</text:span><text:span text:style-name="T208">сӧ</text:span><text:span text:style-name="T195"> да национальнӧй медшӧр могъяслысь петкӧдласъяс</text:span><text:span text:style-name="T208">сӧ</text:span><text:span text:style-name="T195"> учёт </text:span><text:span text:style-name="T208">вылӧ</text:span><text:span text:style-name="T195"> босьтӧм;</text:span></text:p>
      <text:p text:style-name="P88"><text:span text:style-name="T195">ж) </text:span><text:span text:style-name="T199">канму</text:span><text:span text:style-name="T195"> уджтас</text:span><text:span text:style-name="T208">л</text:span><text:span text:style-name="T209">ӧн</text:span><text:span text:style-name="T195"> (комплекснӧй уджтас</text:span><text:span text:style-name="T208">л</text:span><text:span text:style-name="T209">ӧн</text:span><text:span text:style-name="T195">) тэчас</text:span><text:span text:style-name="T209">ысь</text:span><text:span text:style-name="T195">:</text:span></text:p>
      <text:p text:style-name="P88"><text:span text:style-name="T195">проект</text:span><text:span text:style-name="T200">нӧй</text:span><text:span text:style-name="T195"> юкӧн – прое</text:span><text:span text:style-name="T200">ктнӧй удж йылысь положение серти индан, лӧсьӧдан да збыльмӧдан проектъяс торйӧдӧм;</text:span></text:p>
      <text:p text:style-name="P49">процесснӧй юкӧн – процесснӧй мер<text:span text:style-name="T382">о</text:span>приятиеяслысь комплекс торйӧдӧм;</text:p>
      <text:p text:style-name="P92"><text:span text:style-name="T200">з)</text:span><text:span text:style-name="T195"> чина мортӧс </text:span><text:span text:style-name="T200">индӧм</text:span><text:span text:style-name="T195">, коді кывкутӧ канму уджтаслысь (комплекснӧй уджтаслысь) быд тэчас элемент збыльмӧдӧм </text:span><text:span text:style-name="T210">вӧсна</text:span><text:span text:style-name="T195">.</text:span></text:p>
      <text:p text:style-name="P93"><text:span text:style-name="T200">1.6. </text:span><text:span text:style-name="T195">Канму уджтас</text:span><text:span text:style-name="T211">ыс</text:span><text:span text:style-name="T195"> (</text:span><text:span text:style-name="T201">комплекснӧй</text:span><text:span text:style-name="T195"> уджтас</text:span><text:span text:style-name="T211">ыс</text:span><text:span text:style-name="T195">) </text:span><text:span text:style-name="T211">дасьтыссьӧ</text:span><text:span text:style-name="T195"> да збыльмӧд</text:span><text:span text:style-name="T212">сьӧ</text:span><text:span text:style-name="T195"> Коми Республикаса олӧмӧ пӧртысь власьт орган, кодӧс Коми Республикаса Веськӧдлан котыр индӧ</text:span><text:span text:style-name="T211">ма</text:span><text:span text:style-name="T195"> Коми Республикаса канму уджтасъяслӧн лыддьӧгын кыдзи</text:span><text:span text:style-name="T202"> </text:span><text:span text:style-name="T195">канму уджтас (</text:span><text:span text:style-name="T202">комплекснӧй</text:span><text:span text:style-name="T195"> уджтас) кывкутӧмӧн збыльмӧдысьӧс, (водзӧ – кывкутӧмӧн збыльмӧдысь), </text:span><text:span text:style-name="T211">ӧтув </text:span><text:span text:style-name="T195">збыльмӧдысьяскӧд да </text:span><text:span text:style-name="T202">пырӧдчысьяскӧд ӧт</text:span><text:span text:style-name="T203">вылысь</text:span><text:span text:style-name="T195">.</text:span></text:p>
      <text:p text:style-name="P53">Коми Республикаса экономика сӧвмӧдан, промышленносьт да транспорт министерство (водзӧ – Коми Республикаса экономика сӧвмӧдан министерство) Коми Республикаса сьӧм овмӧс министерствокӧд ӧтвылысь <text:span text:style-name="T314">дасьтӧны</text:span> да вынсьӧдӧны ӧтувъя тшӧктӧдӧн Коми Республикаса канму уджтасъяс <text:span text:style-name="T315">дасьтӧм</text:span> да збыльмӧдӧм серти методика индӧдъяс (водзӧ – Методика индӧдъяс).</text:p>
      <text:p text:style-name="P125"><text:span text:style-name="T50">1.7. </text:span><text:span text:style-name="T47">Канму уджтасъяслысь (комплекснӧй уджтасъяслысь) да процесс</text:span><text:span text:style-name="T51">нӧй</text:span><text:span text:style-name="T47"> мероприятие</text:span><text:span text:style-name="T68">яслӧн</text:span><text:span text:style-name="T47"> </text:span><text:span text:style-name="T51">комплексъ</text:span><text:span text:style-name="T47">яслысь паспортъяс</text:span><text:span text:style-name="T68">сӧ</text:span><text:span text:style-name="T47"> лӧсьӧдӧ</text:span><text:span text:style-name="T52">ны</text:span><text:span text:style-name="T47">, сетӧ</text:span><text:span text:style-name="T52">ны</text:span><text:span text:style-name="T47">, сӧгласуйтӧ</text:span><text:span text:style-name="T52">ны</text:span><text:span text:style-name="T47">, вынсьӧдӧ</text:span><text:span text:style-name="T52">ны</text:span><text:span text:style-name="T47">, сы лыдын индӧм паспортъяс</text:span><text:span text:style-name="T52">сӧ</text:span><text:span text:style-name="T47"> вежӧ</text:span><text:span text:style-name="T52">ны</text:span><text:span text:style-name="T47">, а сідзжӧ найӧс збыльмӧдӧм йылысь отчётъяс, мукӧд документ да юӧр, кутшӧмъясӧс </text:span><text:span text:style-name="T68">дасьтӧны</text:span><text:span text:style-name="T47"> канму уджтасъяс (комплекснӧй уджтасъяс) збыльмӧдігӧн, лӧсьӧдӧ</text:span><text:span text:style-name="T52">ны</text:span><text:span text:style-name="T47">, сӧгласуйтӧ</text:span><text:span text:style-name="T52">ны</text:span><text:span text:style-name="T47"> да сетӧ</text:span><text:span text:style-name="T52">ны</text:span><text:span text:style-name="T47"> бумага вылын да (либӧ) Коми Республикаса канму уджтасъясӧн да </text:span><text:span text:style-name="T52">проектъясӧн</text:span><text:span text:style-name="T47"> веськӧдлан юӧртан системаын документъясӧн (водзӧ – юӧртан система) компонентъяс да </text:span><text:soft-page-break/><text:span text:style-name="T47">модульяс опытнӧя уджӧ </text:span><text:span text:style-name="T52">пыртӧм </text:span><text:span text:style-name="T69">дырйи</text:span><text:span text:style-name="T52"> </text:span><text:span text:style-name="T53">тайӧ Положениелӧн III юкӧдӧн урчитӧм пӧрадокын.</text:span></text:p>
      <text:p text:style-name="P50">Кывкутӧмӧн збыльмӧдысьяс да ӧтув збыльмӧдысьяс могмӧдӧны юӧртан системаын канму уджтасъяслысь (комплекснӧй уджтасъяслысь) став тэчас элемент да налысь мероприятиеяс (бӧртасъяс) маркируйтӧмсӧ, кутшӧмъяс <text:span text:style-name="T316">пырӧны</text:span>:</text:p>
      <text:p text:style-name="P51">Россия Федерацияса канму уджтасъяс да налысь тэчас элементъяс збыльмӧдан юкӧнъясӧ;</text:p>
      <text:p text:style-name="P51">национальнӧй проектъяс збыльмӧдӧмӧ.</text:p>
      <text:p text:style-name="P89"><text:span text:style-name="T195">Коми Республикаса олӧмӧ пӧртысь власьт органъясӧн юрнуӧдысьяс, кодъяс лоӧны кывкутӧмӧн збыльмӧдысьясӧн, ӧтув збыльмӧдысьясӧн да </text:span><text:span text:style-name="T204">пырӧдчысьясӧн</text:span><text:span text:style-name="T195">, </text:span><text:span text:style-name="T204">асьныс</text:span><text:span text:style-name="T195"> кывкутӧны канму уджтасъяс (комплекснӧй уджтасъяс) серти юӧр</text:span><text:span text:style-name="T204">лӧн</text:span><text:span text:style-name="T195">, сы лыдын </text:span><text:span text:style-name="T205">кутшӧмӧс найӧ йӧзӧдӧны (лӧсьӧдӧны)</text:span><text:span text:style-name="T195"> юӧртан системаын, а сідзжӧ </text:span><text:span text:style-name="T205">йӧзӧдӧны </text:span><text:span text:style-name="T195">«Ӧтуввез» везйын индӧм организацияяслӧн официальнӧй сайтъясын, збыльлун, тырвыйӧлун да </text:span><text:span text:style-name="T204">сійӧс </text:span><text:span text:style-name="T195">ас кадӧ сетӧм </text:span><text:span text:style-name="T213">вӧсна</text:span><text:span text:style-name="T204">.</text:span></text:p>
      <text:p text:style-name="P90"><text:span text:style-name="T204">1.8. Юӧртан системаын чукӧртӧны да обработайтӧны юӧр да мыччӧдъяс, а сідзжӧ анализируйтӧны канму уджтасъяс (комплекснӧй уджтасъяс) да налысь тэчас элементъяс </text:span><text:span text:style-name="T205">збыльмӧдӧмсӧ</text:span><text:span text:style-name="T204"> да донъялӧны </text:span><text:span text:style-name="T205">найӧс </text:span><text:span text:style-name="T204">збыльмӧдӧмлысь окталунсӧ, сылысь компонентъяссӧ да модульяссӧ опытнӧя уджӧ </text:span><text:span text:style-name="T205">пыртӧм</text:span><text:span text:style-name="T204"> </text:span><text:span text:style-name="T214">дырйи</text:span><text:span text:style-name="T204">.</text:span></text:p>
      <text:p text:style-name="P126"><text:span text:style-name="T79">1.</text:span><text:span text:style-name="T80">9. </text:span><text:span text:style-name="T47">Коми Республикаса Веськӧдлан котырлӧн нормативнӧй инӧда актӧн вынсьӧдӧм канму уджтаслысь (комплекснӧй уджтаслысь) юкӧнсӧ, </text:span><text:span text:style-name="T54">мый урчитӧма тайӧ Положениелӧн 2.2 пунктӧн,</text:span><text:span text:style-name="T47"> йӧзк</text:span><text:span text:style-name="T55">ӧд ӧтув</text:span><text:span text:style-name="T47"> видлалӧны Коми Республикаса олӧмӧ пӧртысь власьт органъясӧн Коми Республикаса нормативнӧй инӧда акт балаяс дасьтӧм да найӧс йӧзк</text:span><text:span text:style-name="T55">ӧд ӧтув</text:span><text:span text:style-name="T47"> видлалан бӧртасъяс йылысь юӧр восьтан пӧрадо</text:span><text:span text:style-name="T78">кын</text:span><text:span text:style-name="T47">, мый вынсьӧдӧма Коми Республикаса Веськӧдлан котырлӧн 2014 во ӧшым тӧлысь 29 лунся </text:span><text:span text:style-name="T55">560 <text:s text:c="2"/>№-а </text:span><text:span text:style-name="T47">шуӧмӧн.</text:span></text:p>
      <text:p text:style-name="P54"/>
      <text:p text:style-name="P117"><text:span text:style-name="T47">II. К</text:span><text:span text:style-name="T53">анму уджтасъяс</text:span><text:span text:style-name="T47">лӧн</text:span><text:span text:style-name="T53"> (комплекснӧй уджтасъяс</text:span><text:span text:style-name="T47">лӧн</text:span><text:span text:style-name="T53">)</text:span></text:p>
      <text:p text:style-name="P118"><text:span text:style-name="T53">т</text:span><text:span text:style-name="T47">эчас да сюрӧс</text:span></text:p>
      <text:p text:style-name="P52"/>
      <text:p text:style-name="P126"><text:span text:style-name="T55">2.1. К</text:span><text:span text:style-name="T53">анму уджтас (комплекснӧй уджтас) </text:span><text:span text:style-name="T230">лоӧ татшӧм документъяслӧн да материалъяслӧн системаӧн, кутшӧмъясӧс дасьтӧны да вынсьӧдӧны тайӧ Положение серти:</text:span></text:p>
      <text:p text:style-name="P119"><text:span text:style-name="T230">а</text:span><text:span text:style-name="T229">) тайӧ Положение дорӧ содтӧдын индӧм форма серти </text:span><text:span text:style-name="T47">к</text:span><text:span text:style-name="T53">анму уджтас</text:span><text:span text:style-name="T47">лӧн</text:span><text:span text:style-name="T53"> (комплекснӧй уджтас</text:span><text:span text:style-name="T47">лӧн</text:span><text:span text:style-name="T53">) </text:span><text:span text:style-name="T47">паспорт;</text:span></text:p>
      <text:p text:style-name="P127"><text:span text:style-name="T56">б) </text:span><text:span text:style-name="T47">канму уджтас (комплекснӧй уджтас) лӧсялана збыльмӧд</text:span><text:span text:style-name="T70">ан</text:span><text:span text:style-name="T47"> юкӧнын Коми Республикаса канму политикалӧн верктуйяс да медшӧр могъяс, сы лыдын национальнӧй медшӧр могъяскӧд, Россия Федерацияса канму уджтасъяскӧд да Коми Республикаӧс социальнӧ</text:span><text:span text:style-name="T77">й</text:span><text:span text:style-name="T47"> да экономика боксянь сӧвмӧдан стратегиякӧд йитӧдсӧ индӧмӧн (водзӧ – стратегическӧй верктуйяс);</text:span></text:p>
      <text:p text:style-name="P120"><text:soft-page-break/><text:span text:style-name="T47">в) </text:span><text:span text:style-name="T56">к</text:span><text:span text:style-name="T53">анму уджтас</text:span><text:span text:style-name="T47">са</text:span><text:span text:style-name="T53"> (комплекснӧй уджтас</text:span><text:span text:style-name="T47">са</text:span><text:span text:style-name="T53">) </text:span><text:span text:style-name="T47">тэчас элементъяслӧн </text:span><text:span text:style-name="T56">паспорт</text:span><text:span text:style-name="T47">ъяс, к</text:span><text:span text:style-name="T71">ы</text:span><text:span text:style-name="T47">тчӧ пыр</text:span><text:span text:style-name="T71">тӧма</text:span><text:span text:style-name="T47"> сы лыдын найӧс збыльмӧдӧм серти планъяс;</text:span></text:p>
      <text:p text:style-name="P128"><text:span text:style-name="T57">г) канму уджтас (комплекснӧй уджтас) серти </text:span><text:span text:style-name="T47">Коми Республикаса республиканскӧй сьӧмкудйысь меставывса сьӧмкудъяслы субсидияяс, субвенцияяс да </text:span><text:span text:style-name="T76">мукӧд </text:span><text:span text:style-name="T47">сьӧмкудкостса трансферт сетан правилӧяс – сэк, кор татшӧм субсидияяссӧ сетӧма канму уджтас (комплекснӧй уджтас) </text:span><text:span text:style-name="T72">серти</text:span><text:span text:style-name="T47">;</text:span></text:p>
      <text:p text:style-name="P128"><text:span text:style-name="T58">д) </text:span><text:span text:style-name="T47">юридическӧй кывкутысьяслы (канму (муниципальнӧй) учреждениеяслы субсидияяс кындзи), асшӧр уджалысьяслы, а сідзжӧ торъя йӧзлы – вузӧс, уджъяс, услугаяс вӧчысьяслы, абу коммерческӧй организацияяслы, кодъяс оз лоны казённӧй учреждениеясӧн, субсидияяс (субсидияясӧн грантъяс) сетан да юклан правилӧяс (пӧрадокъяс), кык да унджык канму уджтас (</text:span><text:span text:style-name="T59">комплекснӧй</text:span><text:span text:style-name="T47"> уджтас) серти урчитӧм субсидияяс (субсидияясӧн грантъяс) сетан да юклан правилӧяс (пӧрадокъяс) кындзи;</text:span></text:p>
      <text:p text:style-name="P129"><text:span text:style-name="T59">е) </text:span><text:span text:style-name="T47">прикладнӧй нау</text:span><text:span text:style-name="T60">ка</text:span><text:span text:style-name="T47"> туял</text:span><text:span text:style-name="T61">ан</text:span><text:span text:style-name="T47"> да экспериментальнӧй разработка объектъяс</text:span><text:span text:style-name="T61">лӧн</text:span><text:span text:style-name="T47"> лыддьӧг, кутшӧмъясӧс вӧчӧны нау</text:span><text:span text:style-name="T61">ка-туялан</text:span><text:span text:style-name="T47">, опытно-конструкторскӧй да технологическӧй уджъяс нуӧдӧм йылысь сёрнитчӧмъяс серти (коланлун дырйи);</text:span></text:p>
      <text:p text:style-name="P94"><text:span text:style-name="T206">ж) </text:span><text:span text:style-name="T195">канму уджтас (комплекснӧй уджтас) збыльмӧдӧм серти капитальнӧя стрӧитан объектъяс</text:span><text:span text:style-name="T207">лӧн</text:span><text:span text:style-name="T195"> лыддьӧг (капитальнӧй вложениеяс збыльмӧдӧм йылысь помшуӧм</text:span><text:span text:style-name="T207">ъяс</text:span><text:span text:style-name="T195">);</text:span></text:p>
      <text:p text:style-name="P130"><text:span text:style-name="T62">з) Коми Республикаса Веськӧдлан котырлӧн канму уджтас (комплекснӧй уджтас) серти </text:span><text:span text:style-name="T47">Коми Республика нимсянь канму контрактъяс, </text:span><text:span text:style-name="T63">кутшӧмъяслӧн предметӧн лоӧ уджъяс вӧчӧм (услугаяс сетӧм),</text:span><text:span text:style-name="T47"> кырымалӧм йылысь помшуӧмъяс, кутшӧмъяс</text:span><text:span text:style-name="T65">лӧн</text:span><text:span text:style-name="T47"> вӧчан (сет</text:span><text:span text:style-name="T64">ан</text:span><text:span text:style-name="T47">) производст</text:span><text:span text:style-name="T73">веннӧй</text:span><text:span text:style-name="T47"> цикллӧн кузьтаыс вевтыртӧ сьӧмкуд кӧсйысьӧмъяслӧн вынсьӧдӧм лимитъяслысь вына кадколастсӧ (коланлун дырйи);</text:span></text:p>
      <text:p text:style-name="P82"><text:span text:style-name="T161">и)</text:span><text:span text:style-name="T158"> канму уджтаслысь (</text:span><text:span text:style-name="T163">комплекснӧй</text:span><text:span text:style-name="T158"> уджтаслысь) петкӧдласъяс чукӧртан пӧрадок да арталан методика йылысь тӧдмӧгъяс;</text:span></text:p>
      <text:p text:style-name="P8">к) мукӧд канму уджтаслӧн, кутшӧмъяс пырӧны комплекснӧй уджтас збыльмӧдан юкӧнӧ, петкӧдласъяс, сьӧмӧн могмӧдӧм, тэчас элементъяс да (либӧ) мероприятиеяс (бӧртасъяс) йылысь аналитическӧй юӧр (водзӧ – аналитическӧй юӧр);</text:p>
      <text:p text:style-name="P8">л) мукӧд документ, кутшӧмъяс колӧны Коми Республикаса олӧмӧ пӧртысь власьт органъяслӧн помшуӧм серти канму уджтас (комплекснӧй уджтас) збыльмӧдӧм<text:span text:style-name="T317">сӧ могмӧдӧм</text:span> вылӧ (коланлун дырйи).</text:p>
      <text:p text:style-name="P131"><text:span text:style-name="T103">2.2. </text:span><text:span text:style-name="T38">Тайӧ Положениелӧн 2.1 пунктса «а», «б», «г» – «л» пунктувъясын индӧм документъяс да материалъяс пырӧны материалъясӧ, кутшӧмъясӧс вынсьӧдӧма Коми Республикаса Веськӧдлан котырлӧн нормативнӧй инӧда актӧн.</text:span></text:p>
      <text:p text:style-name="P95"><text:span text:style-name="T215">Коми Республикаса Веськӧдлан котырлӧн нормативнӧй инӧда актӧн вынсьӧдӧм к</text:span><text:span text:style-name="T194">анму уджтас</text:span><text:span text:style-name="T215">сӧ</text:span><text:span text:style-name="T194"> (</text:span><text:span text:style-name="T215">комплекснӧй</text:span><text:span text:style-name="T194"> уджтас</text:span><text:span text:style-name="T215">сӧ</text:span><text:span text:style-name="T194">) (сэтчӧ вежсьӧмъяс пыртӧм</text:span><text:span text:style-name="T215">сӧ</text:span><text:span text:style-name="T194">) йӧзӧд</text:span><text:span text:style-name="T215">ӧны</text:span><text:span text:style-name="T194"> «Ӧтуввез» юӧртан да телекоммуникация везйын кывкутӧмӧн збыльмӧдысьлӧн официальнӧй сайтын тайӧ канму уджтас</text:span><text:span text:style-name="T215">сӧ</text:span><text:span text:style-name="T194"> (</text:span><text:span text:style-name="T215">комплекснӧй</text:span><text:span text:style-name="T194"> уджтас</text:span><text:span text:style-name="T215">сӧ</text:span><text:span text:style-name="T194">) вынсьӧдӧм (вежсьӧмъяс пыртӧм) йылысь нормативнӧй инӧда акт официальнӧя </text:span><text:span text:style-name="T215">публикуйтан</text:span><text:span text:style-name="T194"> лунсянь 10 лун чӧжӧн.</text:span></text:p>
      <text:p text:style-name="P132"><text:soft-page-break/><text:span text:style-name="T85">2.3.</text:span><text:span text:style-name="T38"> </text:span><text:span text:style-name="T97">К</text:span><text:span text:style-name="T38">анму уджтас (комплекснӧй уджтас) кывкутӧмӧн збыльмӧдысь <text:s/>ӧтув збыльмӧдысьяскӧд да сэ</text:span><text:span text:style-name="T86">тчӧ пырӧдчысьяскӧд </text:span><text:span text:style-name="T97">ӧтув </text:span><text:span text:style-name="T86">нуӧдӧ </text:span><text:span text:style-name="T97">т</text:span><text:span text:style-name="T38">айӧ Положениелӧн 2.1 пунктын индӧм канму уджтасӧ (комплекснӧй уджтасӧ) пырысь документъяслысь реестрсӧ (водзӧ – реестр) бумага вылын либӧ юӧртан системаын сійӧс опытнӧя уджӧ </text:span><text:span text:style-name="T86">пыртӧм</text:span><text:span text:style-name="T38"> </text:span><text:span text:style-name="T96">дырйи</text:span><text:span text:style-name="T38">. Кывкутӧмӧн збыльмӧдысь могмӧдӧ документ</text:span><text:span text:style-name="T96">ъяслӧн</text:span><text:span text:style-name="T38"> реестрлысь </text:span><text:span text:style-name="T86">выльлунсӧ</text:span><text:span text:style-name="T38"> да тырвыйӧлунсӧ.</text:span></text:p>
      <text:p text:style-name="P133"><text:span text:style-name="T86">2.4. </text:span><text:span text:style-name="T87">Канму</text:span><text:span text:style-name="T38"> уджтасӧ (комплекснӧй уджтасӧ) тэчас элементъяс пыдди пыр</text:span><text:span text:style-name="T98">тӧны</text:span><text:span text:style-name="T38"> проектъяс да процесс</text:span><text:span text:style-name="T87">нӧй</text:span><text:span text:style-name="T38"> мероприятиеясл</text:span><text:span text:style-name="T98">ысь</text:span><text:span text:style-name="T38"> комплексъяс.</text:span></text:p>
      <text:p text:style-name="P83"><text:span text:style-name="T118">Коми Республикаса Веськӧдлан котырлӧн помшуӧмъяс серти </text:span><text:span text:style-name="T169">к</text:span><text:span text:style-name="T118">анму уджтас (комплекснӧй уджтас) серти вермӧны збыльмӧдны торъя мероприятиеяс, кутшӧмъясӧс веськӧдӧма авария </text:span><text:span text:style-name="T165">бӧрын</text:span><text:span text:style-name="T118"> дзоньтасян уджъяс да мукӧд мероприятие нуӧдӧм вылӧ, кутшӧмъяс йитчӧ</text:span><text:span text:style-name="T165">маӧсь</text:span><text:span text:style-name="T118"> ӧнія финансӧвӧй воын </text:span><text:span text:style-name="T231">ускӧттьӧ</text:span><text:span text:style-name="T158"> да мукӧд неминуча бӧрын лоӧм колясъяссӧ бырӧдӧмкӧд</text:span><text:span text:style-name="T118"> (водзӧ – </text:span><text:span text:style-name="T158">неминуча бӧрын лоӧм</text:span><text:span text:style-name="T118"> колясъяс</text:span><text:span text:style-name="T166">сӧ</text:span><text:span text:style-name="T118"> бырӧдӧм вылӧ веськӧдӧм торъя мероприятиеяс).</text:span></text:p>
      <text:p text:style-name="P84"><text:span text:style-name="T166">2.5. </text:span><text:span text:style-name="T118">Канму уджтаслӧн (комплекснӧй уджтаслӧн) проектнӧй юкӧн серти збыльмӧдӧны проектнӧй удж йылысь положениеӧн урчитӧм уджалан нырвизьяс. Проектъяссӧ лӧсьӧдӧны да збыльмӧдӧны проектнӧй удж йылысь положение серти.</text:span></text:p>
      <text:p text:style-name="P9">2.6. Канму уджтаслӧн (комплекснӧй уджтаслӧн) процесснӧй мероприятиеяс серти збыльмӧдӧны уджалан нырвизьяс, кутшӧмъяс урчитӧны:</text:p>
      <text:p text:style-name="P9">а) канму услугаяс сетӧм (уджъяс вӧчӧм) вылӧ канму заданиеяс збыльмӧдӧм<text:span text:style-name="T318">сӧ</text:span> (услугаяс сет<text:span text:style-name="T318">ан</text:span> (уджъяс вӧч<text:span text:style-name="T318">ан</text:span>) мероприятиеяс кындзи, кутшӧмъясӧс сетӧны проектнӧй удж серти);</text:p>
      <text:p text:style-name="P9">б) канму учреждениеяслы торъя мога субсидияяс сетӧм<text:span text:style-name="T319">сӧ</text:span> (проектнӧй удж серти сетан субсидияяс кындзи);</text:p>
      <text:p text:style-name="P9">в) Коми Республикаса канму органъяслысь, казённ<text:span text:style-name="T263">ӧ</text:span>й учреждениеяслысь <text:span text:style-name="T263">ӧнія</text:span> удж <text:span text:style-name="T263">вӧчӧм</text:span><text:span text:style-name="T319">сӧ</text:span>;</text:p>
      <text:p text:style-name="P9">г) Коми Республикаса республиканскӧй сьӧмкудйысь меставывса сьӧмкудъяслы субвенцияяс сетӧм<text:span text:style-name="T320">сӧ</text:span>;</text:p>
      <text:p text:style-name="P9">д) Коми Республикаса республиканскӧй сьӧмкудйысь меставывса сьӧмкудъяслы дотацияяс сетӧм<text:span text:style-name="T320">сӧ</text:span>;</text:p>
      <text:p text:style-name="P134"><text:span text:style-name="T88">е) </text:span><text:span text:style-name="T47">торъя категория олысьяслы социальнӧ</text:span><text:span text:style-name="T77">я</text:span><text:span text:style-name="T47"> отс</text:span><text:span text:style-name="T66">алан</text:span><text:span text:style-name="T47"> мераяс сетӧм</text:span><text:span text:style-name="T74">сӧ</text:span><text:span text:style-name="T47"> (случайяс кындзи, кор Россия Федерацияса, Коми Республикаса нормативнӧй инӧда актъясӧн </text:span><text:span text:style-name="T66">индӧма</text:span><text:span text:style-name="T47"> лӧсялана мераяслысь либӧ проектнӧй удж серти збыльмӧдан мераяслысь </text:span><text:span text:style-name="T66">урчитӧм </text:span><text:span text:style-name="T75">вына </text:span><text:span text:style-name="T66">период</text:span><text:span text:style-name="T47">), социальнӧй вот </text:span><text:span text:style-name="T74">серти</text:span><text:span text:style-name="T47"> рӧскод збыльмӧдӧм</text:span><text:span text:style-name="T67">сӧ</text:span><text:span text:style-name="T47"> </text:span><text:span text:style-name="T67">пыртӧмӧн</text:span><text:span text:style-name="T47">;</text:span></text:p>
      <text:p text:style-name="P55">ж) канму уджйӧз могмӧдӧм<text:span text:style-name="T321">сӧ</text:span>;</text:p>
      <text:p text:style-name="P10">з) мукӧд уджалан нырвизь<text:span text:style-name="T322">сӧ</text:span>, кутшӧмъяс оз лӧсявны проектнӧй удж йылысь положениелы да (либӧ) кутшӧмъясӧс оз пыртны Методи<text:span text:style-name="T265">ка</text:span> индӧдъяс серти канму уджтас (комплекснӧй уджтас) збыльмӧдӧм вылӧ рӧскодӧ.</text:p>
      <text:p text:style-name="P11"><text:soft-page-break/>Процесс<text:span text:style-name="T265">нӧй</text:span> мероприятиеяслысь комплексъяс<text:span text:style-name="T265">сӧ</text:span> лӧсьӧдӧны да збыльмӧдӧны Методи<text:span text:style-name="T265">ка</text:span> индӧдъяс серти.</text:p>
      <text:p text:style-name="P62">2.7. Проектъяссӧ да процесснӧй мероприятиеяслысь комплексъяссӧ коланлун дырйи <text:span text:style-name="T266">группируйтӧны канму уджтаслӧн (комплекснӧй уджтаслӧн) уджтасувъяс (нырвизьяс) серти.</text:span></text:p>
      <text:p text:style-name="P63">2.8. Канму уджтаслӧн (комплекснӧй уджтаслӧн) <text:span text:style-name="T267">паспортӧ пыр</text:span><text:span text:style-name="T323">т</text:span><text:span text:style-name="T267">ӧны:</text:span></text:p>
      <text:p text:style-name="P135"><text:span text:style-name="T89">а) ним да </text:span><text:span text:style-name="T38">канму уджтас (комплекснӧй уджтас) йылысь шӧр положениеяс </text:span><text:span text:style-name="T89">мед</text:span><text:span text:style-name="T38">шӧр могъяс</text:span><text:span text:style-name="T99">сӧ</text:span><text:span text:style-name="T38">, збыльмӧдан кадколастъяс</text:span><text:span text:style-name="T99">сӧ</text:span><text:span text:style-name="T38">, куратор</text:span><text:span text:style-name="T99">сӧ</text:span><text:span text:style-name="T38">, кывкутӧмӧн збыльмӧдысь</text:span><text:span text:style-name="T99">сӧ</text:span><text:span text:style-name="T38">, уджтасувъяслысь (</text:span><text:span text:style-name="T89">ныр</text:span><text:span text:style-name="T38">визьяслысь) лыддьӧг</text:span><text:span text:style-name="T99">сӧ</text:span><text:span text:style-name="T38"> (эмӧсь кӧ), канму уджтас (комплекснӧй уджтас) серти ставнас да вояс серти сьӧмӧн могмӧдан параметръяс</text:span><text:span text:style-name="T99">сӧ</text:span><text:span text:style-name="T38"> индӧмӧн (Коми Республикаса республиканскӧй сьӧмкуд йылысь оланпас </text:span><text:span text:style-name="T99">серти </text:span><text:span text:style-name="T38">да </text:span><text:span text:style-name="T47">Коми </text:span><text:span text:style-name="T20">Республикаса республиканскӧй сьӧмкудлӧн ӧтувъя сьӧмкуд роспись</text:span><text:span text:style-name="T38"> серти, а сідзжӧ канму уджтас (комплекснӧй уджтас) збыльмӧдӧмлӧн национальнӧй </text:span><text:span text:style-name="T91">мед</text:span><text:span text:style-name="T38">шӧр могъясӧдз (национальнӧй </text:span><text:span text:style-name="T91">мед</text:span><text:span text:style-name="T38">шӧр </text:span><text:span text:style-name="T91">могъяслӧн петкӧдласъясӧдз) да </text:span><text:span text:style-name="T38">Коми Республикаӧс социальнӧ</text:span><text:span text:style-name="T101">й</text:span><text:span text:style-name="T38"> да экономика боксянь сӧвмӧдан стратегия</text:span><text:span text:style-name="T99">лӧн</text:span><text:span text:style-name="T38"> </text:span><text:span text:style-name="T91">шӧр могъясӧдз, Россия Федерацияса канму уджтасъяслӧн торъя мога петкӧдласъясӧдз воӧдчӧм вылӧ тӧдчӧм</text:span><text:span text:style-name="T100">сӧ индӧмӧн</text:span><text:span text:style-name="T91"> (эм кӧ);</text:span></text:p>
      <text:p text:style-name="P64">б) канму уджтаслӧн (комплекснӧй уджтаслӧн) сійӧс збыльмӧдан вояс серти петкӧдласъяс (медшӧр могъяс серти группируйтӧм) Коми Республикаса олӧмӧ пӧртысь власьт органъяс<text:span text:style-name="T324">сӧ</text:span>, кодъяс кывкутӧны наӧдз воӧдчӧмысь, да петкӧдласъяскӧд йитӧдъяс<text:span text:style-name="T324">сӧ </text:span>индӧмӧн, кутшӧмъяс петкӧдлӧны национальнӧй медшӧр могъясӧдз воӧдчӧмсӧ;</text:p>
      <text:p text:style-name="P12">в) канму уджтаслӧн (комплекснӧй уджтаслӧн) тэчас элементъяс<text:span text:style-name="T269">лӧн</text:span> лыддьӧг могъяс<text:span text:style-name="T325">сӧ</text:span> индӧмӧн да тайӧ могъяс збыльмӧдӧмысь виччысяна бӧртасъяс<text:span text:style-name="T325">сӧ</text:span> дженьыда опишитӧмӧн, збыльмӧдан кадколастъяс<text:span text:style-name="T325">сӧ</text:span>, лӧсялана тэчас элемент збыльмӧдӧм <text:span text:style-name="T325">вӧсна</text:span> <text:span text:style-name="T269">кывкутысьясӧс</text:span>, а сідзжӧ тэчас элементъясл<text:span text:style-name="T269">ысь</text:span> канму уджтаслӧн (комплекснӧй уджтаслӧн) петкӧдласъяскӧд йитӧд<text:span text:style-name="T269">сӧ индӧмӧн</text:span>;</text:p>
      <text:p text:style-name="P13">г) канму уджтас (комплекснӧй уджтас) збыльмӧдӧмсӧ сьӧмӧн могмӧдан параметръяс сійӧс збыльмӧдан <text:s/>став <text:span text:style-name="T270">периодысь</text:span> да быд во серти, сьӧмӧн могмӧдан ӧшмӧсъяс серти – <text:span text:style-name="T271">т</text:span>эчас элементъяс серти, <text:span text:style-name="T264">Коми Республикаса республиканскӧй сьӧмкудлӧн ӧтувъя сьӧмкуд роспись</text:span> серти, <text:s/>Коми Республикаса вот рӧскод йылысь юӧр <text:span text:style-name="T271">пыртӧмӧн</text:span>, мый лӧсялӧ канму уджтаслӧн (комплекснӧй уджтаслӧн) медшӧр могъяслы, сылӧн тэчас элементъяс<text:span text:style-name="T326">л</text:span><text:span text:style-name="T271">ы</text:span>;</text:p>
      <text:p text:style-name="P14">д) Коми Республикаын муниципальнӧй юкӧнъяс серти канму уджтаслӧн (комплекснӧй уджтаслӧн) петкӧдласъяс (эм<text:span text:style-name="T271">ӧсь</text:span> кӧ).</text:p>
      <text:p text:style-name="P13">2.9. Канму уджтаслӧн (комплекснӧй уджтаслӧн) стратегическӧй верктуйясӧ (оформитӧны канму уджтаслӧн (комплекснӧй уджтаслӧн) паспорт дорӧ содтӧдӧн<text:span text:style-name="T272">)</text:span> – канму уджтаслӧн (комплекснӧй уджтаслӧн) паспорт дорӧ 1 содтӧд<text:span text:style-name="T272">ӧ</text:span> пыр<text:span text:style-name="T327">т</text:span>ӧны:</text:p>
      <text:p text:style-name="P13">а) Коми Республикаӧс социальнӧ<text:span text:style-name="T378">й</text:span> да экономика боксянь сӧвмӧдан лӧсялана <text:span text:style-name="T272">отрасльлысь</text:span> либӧ юкӧнлысь ӧнія серпас<text:span text:style-name="T328">сӧ</text:span> донъялӧм;</text:p>
      <text:p text:style-name="P13"><text:soft-page-break/>б) канму уджтас (комплекснӧй уджтас) збыльмӧдан юкӧнын Коми Республикаса канму политикалысь верктуйяс<text:span text:style-name="T328">сӧ</text:span> да медшӧр могъяс<text:span text:style-name="T328">сӧ</text:span> опишитӧм;</text:p>
      <text:p text:style-name="P15">в) стратегическӧй верктуйяскӧд, национальнӧй <text:span text:style-name="T272">мед</text:span>шӧр могъяскӧд да Коми Республикаӧс социальнӧ<text:span text:style-name="T378">й</text:span> да экономика боксянь сӧвмӧдан стратегияса <text:span text:style-name="T272">мед</text:span>шӧр могъяскӧд, Россия Федерацияса канму уджтасъяслӧн петкӧдласъяскӧд йитчӧм йылысь тӧдмӧгъяс (эм<text:span text:style-name="T272">ӧсь</text:span> кӧ);</text:p>
      <text:p text:style-name="P13">г) канмуӧн веськӧдлан могъяс, экономикалӧн лӧсялана <text:span text:style-name="T273">отрасльын</text:span> да канмуӧн веськӧдлан юкӧнын найӧс бура олӧмӧ пӧртан ногъяс.</text:p>
      <text:p text:style-name="P16">2.10. Быд <text:span text:style-name="T273">канму</text:span> уджтас (комплекснӧй уджтас) <text:span text:style-name="T379">серти </text:span><text:span text:style-name="T273">урчитӧны</text:span> ӧти либӧ некымын медшӧр мог, <text:span text:style-name="T273">кутшӧмъяслы</text:span> колӧ лӧсявны лӧсялана юкӧнын Коми Республикаӧс социальнӧ<text:span text:style-name="T378">й</text:span> да экономика боксянь сӧвмӧдан <text:span text:style-name="T273">верктуйяслы</text:span> да медшӧр могъяслы.</text:p>
      <text:p text:style-name="P16"><text:span text:style-name="T329">Колӧ, медым к</text:span>анму уджтаслӧн (комплекснӧй уджтаслӧн) <text:span text:style-name="T273">мед</text:span>шӧр могъяс<text:span text:style-name="T329">ыс</text:span>, сылӧн тэчас элементъяслӧн могъяс<text:span text:style-name="T329">ыс</text:span> лӧся<text:span text:style-name="T329">лісны</text:span> аслыспӧлӧслун, <text:span text:style-name="T273">релевантносьт</text:span>, <text:span text:style-name="T285">урчитӧмлун</text:span>, <text:span text:style-name="T273">мурталан</text:span><text:span text:style-name="T285">лун</text:span>, <text:span text:style-name="T274">воӧдч</text:span><text:span text:style-name="T285">ӧм</text:span>, <text:span text:style-name="T274">выль</text:span><text:span text:style-name="T275">л</text:span><text:span text:style-name="T274">ун</text:span> да кадӧн дзескӧдӧм <text:span text:style-name="T285">серти </text:span><text:span text:style-name="T273">муртӧсъяслы</text:span>.</text:p>
      <text:p text:style-name="P17">Канму уджтаслысь (комплекснӧй уджтаслысь) медшӧр могсӧ вӧзйӧны <text:span text:style-name="T274">гижны</text:span> тайӧ канму уджтас (комплекснӧй уджтас) збыльмӧдны помал<text:span text:style-name="T330">ӧм кежлӧ</text:span> петкӧдласлысь торъя мога значение<text:span text:style-name="T330">сӧ</text:span> индӧмӧн, мый петкӧдлӧ канму уджтас (комплекснӧй уджтас) збыльмӧдӧмысь социальн<text:span text:style-name="T275">ӧй да </text:span>экономи<text:span text:style-name="T275">ка боксянь</text:span> <text:span text:style-name="T275">бӧръя </text:span>эффектсӧ.</text:p>
      <text:p text:style-name="P18">Канму уджтаслӧн (комплекснӧй уджтаслӧн) быд <text:span text:style-name="T276">медш</text:span><text:span text:style-name="T277">ӧр </text:span>мог вылӧ лӧсьӧдӧны петкӧдласъяс, кутшӧмъяс петкӧдлӧны канму уджтас (комплекснӧй уджтас) збыльмӧдӧмысь йӧзлы тӧдчана социальнӧй да экономика боксянь <text:span text:style-name="T330">кывкӧрталана </text:span><text:span text:style-name="T276">эффектъяс</text:span>.</text:p>
      <text:p text:style-name="P18">Канму уджтас<text:span text:style-name="T276">са</text:span> (комплекснӧй уджтас<text:span text:style-name="T276">са</text:span>) медшӧр могъяслӧн формулировкаяс оз вермыны дублируйтны сыысь артмӧм могъяслысь, мытшӧдъяслысь, а сідзжӧ мероприятиеяслысь (бӧртасъяслысь), тэчас элементъяслӧн контроль<text:span text:style-name="T337">нӧй</text:span> <text:span text:style-name="T277">чутъяслысь</text:span> нимъяссӧ.</text:p>
      <text:p text:style-name="P18"><text:span text:style-name="T338">Колӧ, медым к</text:span>анму уджтаслӧн (комплекснӧй уджтаслӧн) лӧсьӧдӧм медшӧр могъяс<text:span text:style-name="T339">ыс</text:span> ставнас шымырт<text:span text:style-name="T339">існы</text:span> Коми Республикаӧс социальнӧ<text:span text:style-name="T378">й</text:span> да экономика боксянь сӧвмӧдан лӧсялана юкӧнын канму политика збыльмӧдан медшӧр нырвизьяс<text:span text:style-name="T277">сӧ</text:span>.</text:p>
      <text:p text:style-name="P18"><text:span text:style-name="T277">К</text:span>анму уджтасӧ (комплекснӧй уджтасӧ) <text:span text:style-name="T277">позьӧ пыртны </text:span>процесс<text:span text:style-name="T277">нӧй</text:span> мероприятиеяслысь комплекс, кутшӧмъяс <text:span text:style-name="T340">вылӧ</text:span> петкӧдласъяссӧ оз урчитны.</text:p>
      <text:p text:style-name="P19">2.11. Канму уджтасъяслӧн (<text:span text:style-name="T278">комплекснӧй</text:span> уджтасъяслӧн) петкӧдласъяс лыдӧ пыр<text:span text:style-name="T340">т</text:span>ӧны:</text:p>
      <text:p text:style-name="P19">петкӧдласъяс, кутшӧмъяс петкӧдлӧны Коми Республикалы урчитӧм национальнӧй <text:span text:style-name="T278">медшӧр </text:span>могъяс<text:span text:style-name="T278">ӧдз</text:span> <text:span text:style-name="T278">воӧдчӧмсӧ</text:span>;</text:p>
      <text:p text:style-name="P19">Коми Республикакӧд йитчӧм юкӧнын Россия Федерацияса субъектъяслӧн медвылыс чина йӧзлӧн уджлысь да Россия Федерацияса субъектъяслӧн олӧмӧ пӧртысь органъяслӧн уджлысь окталунсӧ донъялӧм вылӧ петкӧдласъяс;</text:p>
      <text:p text:style-name="P19"><text:soft-page-break/>Коми Республикаӧс социальнӧ<text:span text:style-name="T378">й</text:span> да экономика боксянь сӧвмӧдӧмын да <text:span text:style-name="T278">олысьяслысь</text:span> безопасносьт<text:span text:style-name="T341">сӧ</text:span> могмӧдӧмын веркту<text:span text:style-name="T278">йяслӧн</text:span> петкӧдласъяс, кутшӧмъясӧс <text:span text:style-name="T341">индӧма</text:span> стратегическӧя планируйтан документъясын;</text:p>
      <text:p text:style-name="P19">петкӧдласъяс, кутшӧмъяс лӧсялӧны Россия Федерацияса канму уджтасъяслӧн петкӧдласъяслы, сы лыдын кутшӧмъясӧс урчитӧма Коми Республика мутасын Коми Республикаса канму уджтасъяс збыльмӧдӧм йылысь кырымалӧм абу финансӧвӧй артмӧдчӧмъяс<text:span text:style-name="T342">ӧ</text:span>н, кутшӧмъясӧс веськӧдӧма Россия Федерацияса канму уджтаслӧн медшӧр могъясӧдз да петкӧдласъясӧдз воӧдчӧм вылӧ;</text:p>
      <text:p text:style-name="P19">Коми Республикаӧс социальнӧ<text:span text:style-name="T378">й</text:span> да экономика боксянь сӧвмӧдан лӧсялана юкӧнын сетан канму да муниципальнӧй услугаяслӧн <text:span text:style-name="T279">ногтуйӧн</text:span> гражданалӧн дӧвӧльлун тшупӧд <text:span text:style-name="T343">серти</text:span> петкӧдласъяс (коланлун дырйи).</text:p>
      <text:p text:style-name="P20"><text:span text:style-name="T343">Колӧ, медым к</text:span>анму уджтаслӧн (комплекснӧй уджтаслӧн) петкӧдласъяс<text:span text:style-name="T343">ыс</text:span> лӧся<text:span text:style-name="T343">лісны</text:span> татшӧм условиеяс пиысь ӧтилы:</text:p>
      <text:p text:style-name="P20">петкӧдласъяслысь торъя мога значениеяссӧ арталӧны войтыркостса организацияясӧн примитӧм методикаяс серти;</text:p>
      <text:p text:style-name="P20">петкӧдласъяслысь торъя мога значениеяссӧ арталӧны Россия Федерацияса Веськӧдлан котырӧн вынсьӧдӧм методикаяс серти;</text:p>
      <text:p text:style-name="P20">петкӧдласъяслысь торъя мога значениеяссӧ <text:span text:style-name="T344">индӧны</text:span> федеральнӧй статисти<text:span text:style-name="T279">ческӧй</text:span> видзӧд<text:span text:style-name="T279">ӧмлӧн</text:span> мыччӧдъяс подув вылын (сы лыдын Россия Федерацияса субъектъяс (субъект группаяс) серти);</text:p>
      <text:p text:style-name="P20">петкӧдласъяслысь торъя мога значениеяссӧ арталӧны канму уджтасӧ (комплекснӧй уджтасӧ) пыртӧм методикаяс серти.</text:p>
      <text:p text:style-name="P21"><text:span text:style-name="T345">Колӧ, медым д</text:span><text:span text:style-name="T280">інму</text:span> проектъяслӧн, верктуя проектъяслӧн, <text:span text:style-name="T280">дінму</text:span> проектъяслӧн, кутшӧмъяс оз пырны федеральнӧй проектъясӧ, ведомствоса проектъяслӧн петкӧдласъяс<text:span text:style-name="T345">ыс </text:span>лӧся<text:span text:style-name="T345">лісны</text:span> проектнӧй удж йылысь положениеӧн урчитӧм корӧмъяслы.</text:p>
      <text:p text:style-name="P22"><text:span text:style-name="T346">Колӧ, медым к</text:span>анму уджтаслӧн (комплекснӧй уджтаслӧн) да сылӧн тэчас элементъяслӧн петкӧдласъясыс лӧся<text:span text:style-name="T347">лісны</text:span> стӧчлун, ӧти вежӧртаслун, мурталанлун (арталанлун), ӧткодял<text:span text:style-name="T281">анлун</text:span>, збыльлун, ас кадӧ, пыр ӧткодя олӧмӧ пӧртӧм<text:span text:style-name="T281"> </text:span>(петкӧдласъяс, сы лыдын канму уджтасъяс (комплекснӧй уджтасъяс) збыльмӧдӧмысь социальнӧй <text:span text:style-name="T281">эффектъяс,</text:span> артал<text:span text:style-name="T282">ан</text:span> урчитӧм методикаяс серти наӧдз воӧдчӧмсӧ быд тӧлыс<text:span text:style-name="T282">ь</text:span> донъя<text:span text:style-name="T282">вны</text:span> позянлун) <text:span text:style-name="T281">серти муртӧсъяслы </text:span>да мукӧд корӧмлы, кутшӧмъясӧс урчитӧма Методи<text:span text:style-name="T282">ка</text:span> индӧдъясӧн.</text:p>
      <text:p text:style-name="P67"><text:span text:style-name="T21">Канму уджтаслысь (комплекснӧй уджтаслысь) петкӧдласъяс чукӧртан пӧрадок да арталан методика йылысь </text:span><text:span text:style-name="T24">тӧдмӧгъяссӧ</text:span><text:span text:style-name="T21"> вайӧдӧ</text:span><text:span text:style-name="T24">ма</text:span><text:span text:style-name="T21"> канму уджтаслӧн (комплекснӧй уджтаслӧн) паспорт дорӧ 2 содтӧдын.</text:span></text:p>
      <text:p text:style-name="P22">2.12. Комплекснӧй уджтасын лӧсьӧдӧны аналитическӧй юӧр (комплекснӧй уджтаслӧн паспорт дорӧ содтӧдӧн, тайӧ Положение дорӧ содтӧд) <text:span text:style-name="T283">тӧдмӧгъяс</text:span> подув вылын, <text:span text:style-name="T283">кутшӧмъяс эмӧсь </text:span>вынсьӧдӧм канму уджтасъясын.</text:p>
      <text:p text:style-name="P23"><text:span text:style-name="T348">К</text:span>анму уджта<text:span text:style-name="T348">с</text:span> <text:span text:style-name="T348">к</text:span>ывкутӧмӧн збыльмӧдысь, ӧтув збыльмӧдысьяс да <text:span text:style-name="T348">сэтчӧ </text:span>пырӧдчысьяс сетӧны комплекснӧй уджтасъяс кывкутӧмӧн <text:soft-page-break/>збыльмӧдысьяслы лӧсялана комплекснӧй уджтасъясын аналитическӧй юӧр лӧсьӧдӧм вылӧ тӧдмӧгъяс.</text:p>
      <text:p text:style-name="P22">2.13. Проектъяслысь паспортъяссӧ, а сідзжӧ найӧс збыльмӧдан планъяссӧ лӧсьӧдӧны проектнӧй удж йылысь положение да проектнӧй удж йылысь положение серти дасьтӧм методи<text:span text:style-name="T284">ка</text:span> <text:span text:style-name="T284">вӧзйӧмъяс</text:span> серти.</text:p>
      <text:p text:style-name="P24">2.14. Процесс<text:span text:style-name="T284">нӧй</text:span> мероприятиеяслӧн паспортын эмӧсь могъяс, кутшӧмъясӧс <text:span text:style-name="T284">разьӧм</text:span> вылӧ урчитӧма мероприятиеяс (бӧртасъяс).</text:p>
      <text:p text:style-name="P25">Канму уджтаслӧн (комплекснӧй уджтаслӧн) тэчас элементлысь мероприятиесӧ (бӧртассӧ) колӧ лӧсьӧдны <text:span text:style-name="T285">урчитӧмлун</text:span>, стӧчлун, збыльлун, муртал<text:span text:style-name="T285">а</text:span>нлун (арталанлун), мониторинг, сы лыдын быдтӧлысся мониторинг (коланлун дырйи), нуӧдны позянлун да канму уджтаслӧн (комплекснӧй уджтаслӧн) тэчас элементлысь могъяс збыльмӧд<text:span text:style-name="T286">ан</text:span> принципъяс <text:span text:style-name="T285">подув вылын</text:span>.</text:p>
      <text:p text:style-name="P26">Канму уджтас<text:span text:style-name="T288">са</text:span> (комплекснӧй уджтас<text:span text:style-name="T288">са</text:span>) процесс<text:span text:style-name="T287">нӧй</text:span> мероприятиеяслӧн комплекслӧн паспортлӧн позицияӧ, мый йитчӧ мероприятиекӧд (бӧртаскӧд), сы лыдын <text:span text:style-name="T349">сэтчӧ пыртӧма</text:span> канму уджтас<text:span text:style-name="T288">л</text:span><text:span text:style-name="T349">ысь</text:span> (комплекснӧй уджтас<text:span text:style-name="T288">л</text:span><text:span text:style-name="T349">ысь</text:span>) ним<text:span text:style-name="T349">сӧ</text:span>, сійӧс збыльмӧдан кадколаст<text:span text:style-name="T349">сӧ</text:span>, сійӧс збыльмӧдӧм <text:span text:style-name="T349">вӧсна</text:span> кывкутысь<text:span text:style-name="T349">сӧ</text:span>, <text:span text:style-name="T349">сійӧс </text:span>збыльмӧдан вояс серти сьӧмӧн могмӧдан ыджда<text:span text:style-name="T349">сӧ</text:span>, збыльмӧдны заводит<text:span text:style-name="T349">ӧм</text:span> (збыльмӧдан <text:span text:style-name="T288">этап</text:span> заводит<text:span text:style-name="T349">ӧм</text:span>) <text:span text:style-name="T349">кежлӧ</text:span> подув <text:span text:style-name="T288">значение</text:span><text:span text:style-name="T349">сӧ</text:span> да збыльмӧдан вояс серти планӧвӧй <text:span text:style-name="T288">значениеяс</text:span><text:span text:style-name="T349">сӧ</text:span>.</text:p>
      <text:p text:style-name="P27">Канму уджтасл<text:span text:style-name="T288">ӧн</text:span> (комплекснӧй уджтасл<text:span text:style-name="T288">ӧн</text:span>) тэчас элементъяслысь комплекс <text:span text:style-name="T288">збыльмӧдӧмсӧ </text:span>сьӧмӧн могмӧдан параметръяссӧ планируйтӧны мероприятиеяс (бӧртасъяс) серти.</text:p>
      <text:p text:style-name="P28"><text:span text:style-name="T289">Колӧ, медым м</text:span>ероприятиелӧн (бӧртаслӧн) <text:span text:style-name="T289">вӧліны</text:span> контроль<text:span text:style-name="T350">нӧй</text:span> <text:span text:style-name="T289">чутъяс</text:span>, кутшӧмъяс петкӧдлӧны, <text:span text:style-name="T289">кыдзи</text:span> сійӧс збыльмӧд<text:span text:style-name="T289">ӧны</text:span> да <text:span text:style-name="T289">мый помалӧма </text:span>тайӧ мероприятиесӧ (бӧртас<text:span text:style-name="T350">ӧдз</text:span>) олӧмӧ пӧртӧм (<text:span text:style-name="T350">воӧдчӧм</text:span>) серти да (либӧ) объект лӧсьӧдӧм серти тӧдчана <text:span text:style-name="T350">уджъяссӧ</text:span>.</text:p>
      <text:p text:style-name="P5">Процесс<text:span text:style-name="T291">нӧй</text:span> мероприятиеяс комплекслӧн паспортӧ пыртӧны процесс<text:span text:style-name="T291">нӧй</text:span> мероприятиеяслӧн комплекслысь петкӧдласъяссӧ, сы лыдын Коми Республикаса муниципальнӧй юкӧнъяс серти, кутшӧмъясӧс лӧсьӧдӧма Коми Республикаын муниципальнӧй юкӧнъяслӧн сьӧмкудъяслы лӧсялана сьӧмкудкостса трансфертъяс сетӧм йылысь кырымалӧм артмӧдчӧмъяс<text:span text:style-name="T352">ӧ</text:span>н урчитӧм субсидияяс да (либӧ) мукӧд сьӧмкудкостса трансферт видзан бӧртас<text:span text:style-name="T292">(</text:span>ъяс) подув вылын.</text:p>
      <text:p text:style-name="P66"><text:span text:style-name="T240">2.15. Процесс</text:span><text:span text:style-name="T248">нӧй</text:span><text:span text:style-name="T240"> мероприятиеяслӧн комплексъясӧ пыр</text:span><text:span text:style-name="T249">т</text:span><text:span text:style-name="T240">ӧны мероприятиеяс (бӧртасъяс), кутшӧмъяс петкӧдлӧны лӧсялана тэчас элементлысь могъяс </text:span><text:span text:style-name="T248">разьӧм</text:span><text:span text:style-name="T240"> могысь </text:span><text:span text:style-name="T250">вӧчӧм уджъяслысь</text:span><text:span text:style-name="T240"> веськыд кывкӧртӧд</text:span><text:span text:style-name="T248">сӧ</text:span><text:span text:style-name="T240">. Процесснӧй мероприятиеяс комплексъяслӧн мероприятиеяс (бӧртасъяс) </text:span><text:span text:style-name="T250">серти</text:span><text:span text:style-name="T240"> планӧвӧй значениеяссӧ урчитӧны тайӧ процесснӧй мероприятиеяс комплексъяссӧ збыльмӧдан вояс серти ӧнія финансӧвӧй во вылӧ </text:span><text:span text:style-name="T251">быд </text:span><text:span text:style-name="T240">тӧлыс</text:span><text:span text:style-name="T252">ь серти</text:span><text:span text:style-name="T240"> </text:span><text:span text:style-name="T253">детализируйтӧмӧн</text:span><text:span text:style-name="T240"> (Методи</text:span><text:span text:style-name="T253">ка</text:span><text:span text:style-name="T240"> индӧдъясӧн урчитӧм случайясын).</text:span></text:p>
      <text:p text:style-name="P29">2.16. Тайӧ Положениелӧн 2.1 пунктса «а», «б», «е» – «л» пунктувъясын, 2.3 – 2.15 пунктъясын индӧм документъяслӧн да материалъяслӧн сюрӧс дорӧ корӧмъяссӧ, тайӧ Положениелӧн 2.3, 2.14 <text:soft-page-break/>пунктъясын индӧм документъяслысь да материалъяслысь формаяссӧ да найӧс гижӧм дорӧ корӧмъяссӧ, а сідзжӧ содтӧд да подулалан материалъяслысь тэчассӧ да формаяссӧ урчитӧны Методи<text:span text:style-name="T293">ка</text:span> индӧдъяс<text:span text:style-name="T353">ӧ</text:span>н.</text:p>
      <text:p text:style-name="P30">Процесс<text:span text:style-name="T293">нӧй</text:span> мероприятиеяслӧн комплексъяслысь паспортъяссӧ, а сідзжӧ найӧс збыльмӧдан планъяссӧ лӧсьӧдӧны Методи<text:span text:style-name="T294">ка</text:span> индӧдъяс серти <text:span text:style-name="T294">пырӧдчысьяскӧд</text:span> ӧтвылысь да вынсьӧдӧны Коми Республикаса олӧмӧ пӧртысь власьт органлӧн тшӧктӧдӧн, <text:span text:style-name="T354">коді кывкутӧ</text:span> найӧс <text:span text:style-name="T354">дасьтӧм</text:span> да збыльмӧдӧм <text:span text:style-name="T354">вӧсна</text:span>, Коми Республикаса экономика сӧвмӧдан министерствокӧд да Коми Республикаса сьӧм овмӧс министерствокӧд сӧгласуйтӧм бӧрын.</text:p>
      <text:p text:style-name="P31">2.17. <text:span text:style-name="T294">К</text:span>ывкутӧмӧн збыльмӧдысь<text:span text:style-name="T356">ӧн</text:span> <text:span text:style-name="T294">л</text:span>ӧсялана канму уджтасл<text:span text:style-name="T357">ӧн</text:span> (комплекснӧй уджтасл<text:span text:style-name="T357">ӧн</text:span>) став тэчас элемент збыльмӧдан планъяс<text:span text:style-name="T357">ыс ӧтувт</text:span><text:span text:style-name="T356">сьӧ</text:span><text:span text:style-name="T357">ны</text:span> канму уджтас (комплекснӧй уджтас) збыльмӧдан ӧтувъя аналитическӧй планӧ бумага вылын (либӧ юӧртан системаын сійӧс уджӧ пыртӧм <text:span text:style-name="T355">дырйи</text:span>), вынсьӧд<text:span text:style-name="T357">сьӧны</text:span> кывкутӧмӧн збыльмӧдысьлӧн тшӧктӧдӧн да сет<text:span text:style-name="T357">сьӧны</text:span> мониторинг да анализ <text:span text:style-name="T357">нуӧдӧм </text:span>вылӧ Коми Республикаса экономика сӧвмӧдан министерствоӧ да Коми Республикаса сьӧм овмӧс министерствоӧ Методика индӧдъясӧн урчитӧм пӧрадок<text:span text:style-name="T355">ын</text:span>.</text:p>
      <text:p text:style-name="P108"/>
      <text:p text:style-name="P115"><text:span text:style-name="T13">III. </text:span><text:span text:style-name="T14">Канму уджтасъяс (комплекснӧй уджтасъяс) </text:span><text:span text:style-name="T15">дасьтӧм</text:span></text:p>
      <text:p text:style-name="P105"><text:s/>да наӧ вежсьӧмъяс пыртӧм</text:p>
      <text:p text:style-name="P111"/>
      <text:p text:style-name="P56">3.1. Канму уджтасъяссӧ (<text:span text:style-name="T358">комплекснӧй</text:span> уджтасъяссӧ) <text:span text:style-name="T359">дасьтӧны</text:span> да збыльмӧдӧны Коми Республикаса канму уджтасъяслӧн лыддьӧг подув вылын, кутшӧмӧс вынсьӧдӧ<text:span text:style-name="T360">ма</text:span> Коми Республикаса Веськӧдлан котыр<text:span text:style-name="T360">ӧн</text:span> (водзӧ – канму уджтасъяслӧн лыддьӧг).</text:p>
      <text:p text:style-name="P32">Коми Республикаса экономика сӧвмӧдан министерство Коми Республикаса сьӧм овмӧс министерствокӧд ӧтвылысь лӧсьӧдӧ<text:span text:style-name="T361">ны</text:span> <text:span text:style-name="T361">к</text:span>анму уджтасъяс<text:span text:style-name="T295">лысь</text:span> лыддьӧг баласӧ Коми Республикаса Веськӧдлан котырлӧн нормативнӧй инӧда актъяслӧн положениеяс подув вылын, кутшӧмъяс<text:span text:style-name="T361">ӧн</text:span> урчитӧ<text:span text:style-name="T361">ма</text:span> канму уджтасъяс (комплекснӧй уджтасъяс) збыльмӧдӧмсӧ, а сідзжӧ Коми Республикаса олӧмӧ пӧртысь власьт органъяслысь вӧзйӧмъяссӧ тӧд вылӧ босьтӧмӧн да вынсьӧдӧны Коми Республикаса Веськӧдлан котырлӧн тшӧктӧмӧн.</text:p>
      <text:p text:style-name="P33">Канму уджтасъяслӧн лыддьӧгӧ сэтчӧ выль канму уджтасъяс (комплекс<text:span text:style-name="T295">нӧй</text:span> уджтасъяс) пырт<text:span text:style-name="T295">ан</text:span> юкӧнын вежсьӧмъяссӧ пыртӧны Коми Республикаса Веськӧдлан котырлӧн помшуӧм серти выль канму уджтасъяс (комплекс<text:span text:style-name="T295">нӧй</text:span> уджтасъяс) збыльмӧдны заводитан во водзын мунысь волӧн ода-кора тӧлысь 1 лунӧдз Коми Республикаса экономика сӧвмӧдан министерстволӧн вӧзйӧмъяс подув вылын Коми Республикаса сьӧм овмӧс министерствокӧд сӧгласуйтӧмӧн да Коми Республикаса олӧмӧ пӧртысь власьт органъяслысь вӧзйӧмъяссӧ тӧд вылӧ босьтӧмӧн.</text:p>
      <text:p text:style-name="P33">Тайӧ пунктса коймӧд абзацлӧн положениеясыс оз паськавны канму уджтасъяс (комплекснӧй уджтасъяс) вылӧ, кутшӧмъясӧс <text:span text:style-name="T362">дасьтӧны</text:span><text:span text:style-name="T295"> </text:span>проектнӧй удж серти канму уджтасъяс (комплекснӧй уджтасъяс) лӧсьӧдӧм <text:soft-page-break/>йылысь федеральнӧй оланпасъяс да <text:span text:style-name="T295">Россия</text:span> Федерацияса мукӧд нормативнӧй инӧда акт серти, а сідзжӧ <text:span text:style-name="T295">Россия</text:span> Федерацияса Веськӧдлан котырлӧн 2012 во ӧшым тӧлысь 27 лунся 2570-р <text:span text:style-name="T295">№-а </text:span>тшӧктӧм серти.</text:p>
      <text:p text:style-name="P34">Тайӧ пунктса нёльӧд абзац серти канму уджтасъяслӧн лыддьӧгӧ сэтчӧ выль канму уджтасъяс (комплекснӧй уджтасъяс) пырт<text:span text:style-name="T363">ан юкӧнын</text:span> вежсьӧмъяссӧ пыртӧны кадколастъясӧ, кутшӧмъясӧс урчитӧма Россия Федерацияса индӧм инӧда актъясӧн.</text:p>
      <text:p text:style-name="P35">Канму уджтасъяс<text:span text:style-name="T297">лӧн</text:span> лыддьӧгысь канму уджтас<text:span text:style-name="T296">сӧ</text:span> (комплекснӧй уджтас<text:span text:style-name="T296">сӧ</text:span>) киритӧны Коми Республикаса олӧмӧ пӧртысь власьт органъяслӧн вӧзйӧмъяс подув вылын Коми Республикаса Веськӧдлан котырлӧн <text:span text:style-name="T296">помшуӧм</text:span> серти. </text:p>
      <text:p text:style-name="P35">Канму уджтасъяс<text:span text:style-name="T297">лӧн</text:span> лыддьӧгысь канму уджтас (комплекснӧй уджтас) киритӧм<text:span text:style-name="T296">ыс</text:span> лоӧ <text:span text:style-name="T296">подулӧн, медым <text:s/>финансӧвӧй во помасьӧм бӧрын кадысь водз дугӧдны </text:span>канму уджтас (комплекснӧй уджтас) збыльмӧдӧмсӧ.</text:p>
      <text:p text:style-name="P36">3.2. Канму уджтасъяслӧн лыддьӧгӧ пыр<text:span text:style-name="T364">т</text:span>ӧны канму уджтасъяслӧн (комплекснӧй уджтасъяслӧн) да найӧс кывкутӧмӧн збыльмӧдысьяс<text:span text:style-name="T297">лӧн нимъяс</text:span>.</text:p>
      <text:p text:style-name="P36">3.3. Канму уджтасъяслӧн лыддьӧг подув вылын канму уджтасъяс (комплекснӧй уджтасъяс) збыльмӧдӧмын торйӧдӧны 2 <text:span text:style-name="T297">этап</text:span>:</text:p>
      <text:p text:style-name="P37">медводдза збыльмӧд<text:span text:style-name="T365">ан этап</text:span> – канму уджтасъяслӧн лыддьӧг серти канму уджтас (комплекснӧй уджтас) збыльмӧдны заводитӧмсянь да тайӧ Положение серти канму уджтас (комплекснӧй уджтас) збыльмӧдны заводиттӧдз;</text:p>
      <text:p text:style-name="P38">мӧд збыльмӧд<text:span text:style-name="T366">ан </text:span><text:span text:style-name="T367">этап</text:span> – тайӧ Положение серти канму уджтас (комплекснӧй уджтас) збыльмӧдны заводитӧмсянь.</text:p>
      <text:p text:style-name="P39">3.4. <text:span text:style-name="T298">К</text:span>ывкутӧмӧн збыльмӧдысь ӧтув збыльмӧдысьяскӧд да (либӧ) <text:span text:style-name="T368"><text:s/></text:span><text:span text:style-name="T298">пырӧдчысьяскӧ</text:span><text:span text:style-name="T369">д ӧтув дасьтӧ</text:span> <text:span text:style-name="T298">к</text:span>анму уджтаслысь (комплекснӧй уджтаслысь) (вежсьӧмъяс<text:span text:style-name="T299">лысь</text:span>) баласӧ, а сідзжӧ сы дорӧ содтӧд да подулалан материалъяссӧ Методи<text:span text:style-name="T298">ка</text:span> индӧдъяс серти.</text:p>
      <text:p text:style-name="P36">3.5. Кывкутӧмӧн збыльмӧдысь ӧтув збыльмӧдысьяскӧд да (либӧ) <text:span text:style-name="T370"><text:s/></text:span><text:span text:style-name="T299">пырӧдчысьяскӧд</text:span> <text:span text:style-name="T300">ӧтвылысь </text:span>дасьтӧ канму уджтаслӧн (комплекснӧй уджтаслӧн) стратегическӧй верктуйяс, медшӧр могъяс, петкӧдласъяс да тэчас серти вӧзйӧмъяс.</text:p>
      <text:p text:style-name="P40">3.6. Канму уджтаслысь (комплекснӧй уджтаслысь) (вежсьӧмъяс<text:span text:style-name="T299">лысь</text:span>) баласӧ кывкутӧмӧн збыльмӧдысьлы колӧ сӧгласуйтны ӧтув збыльмӧдысьяскӧд да<text:span text:style-name="T371"> </text:span><text:span text:style-name="T300">пырӧдчысьяскӧд</text:span>. Ӧтув збыльмӧдысьяс да <text:span text:style-name="T300">пырӧдчысьяс</text:span> сӧгласуйтӧны канму уджтаслысь (комплекснӧй уджтаслысь) (вежсьӧмъяс<text:span text:style-name="T300">лысь</text:span>) баласӧ сӧгласуйтӧм вылӧ воан лунсянь 5 уджалан лун <text:span text:style-name="T300">чӧж</text:span>ӧн.</text:p>
      <text:p text:style-name="P41">3.7. <text:span text:style-name="T380">К</text:span>ывкутӧмӧн збыльмӧдысь ыстӧ <text:span text:style-name="T380">ӧ</text:span>тув збыльмӧдысьясӧн да <text:span text:style-name="T381">пырӧдчысьясӧн </text:span><text:span text:style-name="T380">в</text:span>ыль канму уджтаслысь (комплекснӧй уджтаслысь) сӧгласуйтӧм баласӧ (кутшӧмӧс заводитӧны збыльмӧдны 2024 во бӧрын) Коми Республикаса экономика сӧвмӧдан министерствоӧ, Коми Республикаса сьӧм овмӧс министерствоӧ сӧгласуйтӧм вылӧ.</text:p>
      <text:p text:style-name="P42"><text:soft-page-break/>Выль канму уджтасл<text:span text:style-name="T372">ӧн</text:span> (комплекснӧй уджтасл<text:span text:style-name="T372">ӧн</text:span>) бала<text:span text:style-name="T372">ыс</text:span> сӧгласуйт<text:span text:style-name="T372">сьӧ</text:span> Коми Республикаса экономика сӧвмӧдан министерство<text:span text:style-name="T372">ӧн</text:span>, Коми Республикаса сьӧм овмӧс министерство<text:span text:style-name="T372">ӧн</text:span> бала босьтан лунсянь 10 уджалан лун чӧжӧн.</text:p>
      <text:p text:style-name="P42">Сэк, кор выль канму уджтас<text:span text:style-name="T301">лӧн</text:span> (комплекснӧй уджтас<text:span text:style-name="T301">лӧн</text:span>) бала вылӧ воӧ Коми Республикаса экономика сӧвмӧдан министерство<text:span text:style-name="T301">сянь</text:span> да/либӧ Коми Республикаса сьӧм овмӧс министерство<text:span text:style-name="T301">сянь</text:span> лёк кывкӧртӧд, кывкутӧмӧн збыльмӧдысь <text:span text:style-name="T305">бурмӧдӧ</text:span> сійӧс 5 уджалан лун чӧжӧн да могмӧдӧ выль <text:span text:style-name="T373">пӧв</text:span> видлалӧмсӧ да сӧгласуйтӧмсӧ.</text:p>
      <text:p text:style-name="P42">Коми Республикаса экономика сӧвмӧдан министерство<text:span text:style-name="T301">сянь</text:span> да Коми Республикаса сьӧм овмӧс министерство<text:span text:style-name="T301">сянь</text:span> бур кывкӧртӧдъясыс лоӧны канму уджтас (комплекснӧй уджтас) вынсьӧдӧм йылысь нормативнӧй инӧда акт бала дасьт<text:span text:style-name="T374">ан </text:span>подулӧн.</text:p>
      <text:p text:style-name="P43">3.8. Кывкутӧмӧн збыльмӧдысь ыстӧ сӧгласуйтӧм вылӧ канму уджтас (<text:span text:style-name="T301">комплекснӧй</text:span> уджтас) вынсьӧдӧм йылысь (канму уджтасӧ (<text:span text:style-name="T301">комплекснӧй</text:span> уджтасӧ) вежсьӧмъяс пыртӧм йылысь) Коми Республикаса Веськӧдлан котырлысь нормативнӧй инӧда акт баласӧ «Коми Республикаса Веськӧдлан котырлысь Уджаланарт вынсьӧдӧм йылысь» Коми Республикаса Веськӧдлан котырлӧн 2014 во ӧшым тӧлысь 18 лунся <text:span text:style-name="T301">527 №-а </text:span>шуӧмӧн урчитӧм пӧрадок<text:span text:style-name="T301">ын</text:span> (водзӧ – Уджаланарт).</text:p>
      <text:p text:style-name="P43">Выль канму уджтас (<text:span text:style-name="T301">комплекснӧй</text:span> уджтас) вынсьӧдӧм йылысь нормативнӧй инӧда акт баласӧ <text:span text:style-name="T375">быть </text:span>колӧ вынсьӧдны канму уджтас (<text:span text:style-name="T301">комплекснӧй</text:span> уджтас) збыльмӧдны заводитан во водзын мунысь волӧн вӧльгым тӧлысь 1 лунысь оз сёрджык.</text:p>
      <text:p text:style-name="P44">3.9. <text:span text:style-name="T302">К</text:span>ывкутӧмӧн збыльмӧдысь бӧръя сӧгласуйтӧм, кутшӧмӧс босьтӧма тайӧ Положениеӧн да Уджаланартӧн урчитӧм пӧрадокын, босьтан лунсянь 3 уджалан лун чӧжӧн ыстӧ <text:span text:style-name="T302">в</text:span>ыль канму уджтас (комплекснӧй уджтас) вынсьӧдӧм йылысь нормативнӧй инӧда акт баласӧ Коми Республикаса видзӧдан-арталан палатаӧ экспертиза нуӧдӧм вылӧ.</text:p>
      <text:p text:style-name="P45">Коми Республикаса видзӧдан-арталан палаталысь <text:span text:style-name="T307">кывкӧртӧд</text:span><text:span text:style-name="T376">сӧ</text:span><text:span text:style-name="T303">, </text:span><text:span text:style-name="T304">кӧні эмӧсь</text:span><text:span text:style-name="T303"> пасйӧдъяс,</text:span> видлалан бӧртасъяс йылысь юӧрсӧ кывкутӧмӧн збыльмӧдысь ыстӧ пасйӧдъяс видлалан таблицаӧн (выль канму уджтасӧ (комплекснӧй уджтасӧ) лӧсялана вежсьӧмъяс пыртӧм серти вӧзйӧмъяс да найӧс видлалан бӧртасъяс петкӧдлӧмӧн) Коми Республикаса видзӧдан-арталан палатаӧ, Коми Республикаса экономика сӧвмӧдан министерствоӧ да Коми Республикаса сьӧм овмӧс министерствоӧ Коми Республикаса видзӧдан-арталан палаталысь <text:span text:style-name="T307">кывкӧртӧд</text:span> босьтан лунсянь 15 уджалан лун чӧжӧн. </text:p>
      <text:p text:style-name="P46">Кывкутӧмӧн збыльмӧдысь могмӧдӧ Коми Республикаса видзӧдан-арталан палаталысь <text:span text:style-name="T307">кывкӧртӧд</text:span> видлалан бӧртасъяс серти выль канму уджтас (комплекснӧй уджтас) бурмӧдӧмсӧ да примитӧмсӧ выль канму уджтас (комплекснӧй уджтас) збыльмӧдан во заводитчытӧдз кадколастӧ.</text:p>
      <text:p text:style-name="P46">3.10. Тайӧ Положениелӧн 2.1 пунктса «в» пунктулӧн урчитӧм документъясӧ да материалъясӧ вежсьӧмъяссӧ пыртӧны Методи<text:span text:style-name="T305">ка</text:span> индӧдъяс да Проектнӧй удж йылысь положение серти.</text:p>
      <text:p text:style-name="P46"><text:soft-page-break/>3.11. Канму уджтасъяссӧ (комплекснӧй уджтасъяссӧ) колӧ лӧсьӧдны локтан финансӧвӧй во да планӧвӧй <text:span text:style-name="T305">период</text:span> вылӧ Коми Республикаса республиканскӧй сьӧмкуд йылысь Коми Республикаса оланпас серти Россия Федерацияса сьӧмкуд кодекслӧн 179 статьяӧн <text:span text:style-name="T305">урчитӧм кадколастъясӧ</text:span>.</text:p>
      <text:p text:style-name="P5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fo:color="#00000a" loext:opacity="100%"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Знак_20_Знак1" style:display-name="Знак Знак1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size-complex="10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Основной_20_текст_20_Знак1" style:display-name="Основной текст Знак1" style:family="text">
      <style:text-properties fo:font-size="12pt" style:font-size-asian="12pt"/>
    </style:style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_2c__20_Знак_20_Знак1_20_Знак_20_Знак" style:display-name="Default Paragraph Font, Знак Знак1 Знак Знак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21H8M23S</meta:editing-duration>
    <meta:editing-cycles>228</meta:editing-cycles>
    <meta:generator>LibreOffice/7.4.6.2$Windows_X86_64 LibreOffice_project/5b1f5509c2decdade7fda905e3e1429a67acd63d</meta:generator>
    <dc:date>2024-04-08T12:44:45.014000000</dc:date>
    <meta:document-statistic meta:table-count="0" meta:image-count="0" meta:object-count="0" meta:page-count="17" meta:paragraph-count="174" meta:word-count="4358" meta:character-count="37530" meta:non-whitespace-character-count="33236"/>
  </office:meta>
</office:document-meta>
</file>