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Times New Roman" officeooo:paragraph-rsid="000fd5bc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fd5bc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paragraph-rsid="000fd5bc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4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fd5bc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style:writing-mode="lr-tb"/>
      <style:text-properties style:font-name="Times New Roman" fo:font-size="14pt" fo:language="kpv" fo:country="RU" officeooo:paragraph-rsid="000fd5bc" style:font-size-asian="14pt" style:font-name-complex="Times New Roman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44cm" style:auto-text-indent="false"/>
      <style:text-properties style:font-name="Times New Roman" fo:font-size="14pt" fo:language="kpv" fo:country="RU" officeooo:paragraph-rsid="000dda57" style:font-size-asian="14pt" style:font-size-complex="14pt"/>
    </style:style>
    <style:style style:name="P7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fd5bc" style:font-size-asian="14pt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4pt" fo:language="kpv" fo:country="RU" officeooo:paragraph-rsid="000fd5bc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officeooo:paragraph-rsid="000fd5bc"/>
    </style:style>
    <style:style style:name="P10" style:family="paragraph" style:parent-style-name="Text_20_body" style:list-style-name="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 fo:keep-with-next="always"/>
      <style:text-properties fo:color="#000000" loext:opacity="100%" style:font-name="Times New Roman" fo:font-size="14pt" fo:language="kpv" fo:country="RU" fo:font-weight="bold" officeooo:paragraph-rsid="0011d916" style:font-size-asian="14pt" style:font-weight-asian="bold" style:font-size-complex="14pt" style:font-weight-complex="bold"/>
    </style:style>
    <style:style style:name="P11" style:family="paragraph" style:parent-style-name="Text_20_body" style:list-style-name="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/>
      <style:text-properties fo:color="#000000" loext:opacity="100%" style:font-name="Times New Roman" fo:font-size="14pt" fo:language="kpv" fo:country="RU" fo:font-weight="bold" officeooo:paragraph-rsid="0011d916" style:font-size-asian="14pt" style:font-weight-asian="bold" style:font-size-complex="14pt" style:font-weight-complex="bold"/>
    </style:style>
    <style:style style:name="P12" style:family="paragraph" style:parent-style-name="Text_20_body" style:list-style-name="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/>
      <style:text-properties fo:color="#000000" loext:opacity="100%" style:font-name="Times New Roman" fo:font-size="14pt" fo:language="kpv" fo:country="RU" fo:font-weight="bold" officeooo:paragraph-rsid="000fd5bc" style:font-size-asian="14pt" style:font-weight-asian="bold" style:font-size-complex="14pt" style:font-weight-complex="bold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da57" style:font-size-asian="14pt" style:font-name-complex="Times New Roman" style:font-size-complex="14pt" style:font-style-complex="italic" style:font-weight-complex="bold"/>
    </style:style>
    <style:style style:name="P14" style:family="paragraph" style:parent-style-name="Heading_20_3" style:list-style-name="">
      <loext:graphic-properties draw:fill="none" draw:fill-color="#ffffff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1d916" fo:background-color="transparent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Heading_20_3" style:list-style-name="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1d916" fo:background-color="transparent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Heading_20_3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1d916" fo:background-color="transparent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51cm" style:auto-text-indent="false" style:text-autospace="none" style:writing-mode="lr-tb"/>
      <style:text-properties style:font-name="Times New Roman" fo:font-size="14pt" fo:language="kpv" fo:country="RU" style:text-underline-style="none" fo:font-weight="normal" officeooo:paragraph-rsid="000fd5bc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/>
      <style:text-properties style:font-name="Times New Roman" fo:font-size="14pt" fo:language="kpv" fo:country="RU" officeooo:paragraph-rsid="000dda57" style:font-size-asian="14pt" style:font-size-complex="14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1d916" fo:background-color="transparent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officeooo:paragraph-rsid="000fd5bc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style:font-size-asian="14pt" style:font-size-complex="14pt"/>
    </style:style>
    <style:style style:name="T3" style:family="text">
      <style:text-properties style:font-name="Times New Roman" fo:language="kpv" fo:country="RU"/>
    </style:style>
    <style:style style:name="T4" style:family="text">
      <style:text-properties officeooo:rsid="000fd5bc"/>
    </style:style>
    <style:style style:name="T5" style:family="text">
      <style:text-properties fo:color="#00000a" loext:opacity="100%" style:text-position="0% 100%" style:font-name="Times New Roman" fo:font-size="14pt" fo:letter-spacing="-0.002cm" fo:language="kpv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a" loext:opacity="100%" style:text-position="0% 100%" style:font-name="Times New Roman" fo:font-size="14pt" fo:letter-spacing="-0.002cm" fo:language="kpv" fo:country="RU" style:text-underline-style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a" loext:opacity="100%" style:text-position="0% 100%" style:font-name="Times New Roman" fo:font-size="14pt" fo:letter-spacing="-0.002cm" fo:language="kpv" fo:country="RU" style:text-underline-style="none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a" loext:opacity="100%" style:text-position="0% 100%" style:font-name="Times New Roman" fo:letter-spacing="-0.002cm" fo:language="kpv" fo:country="RU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a" loext:opacity="100%" style:text-position="0% 100%" style:font-name="Times New Roman" fo:letter-spacing="-0.002cm" fo:language="kpv" fo:country="RU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a" loext:opacity="100%" style:text-position="0% 100%" style:font-name="Times New Roman" fo:letter-spacing="-0.002cm" fo:language="kpv" fo:country="RU" style:text-underline-style="none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a" loext:opacity="100%" style:text-position="0% 100%" fo:font-size="14pt" fo:letter-spacing="-0.002cm" fo:language="kpv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a" loext:opacity="100%" style:text-position="0% 100%" fo:font-size="14pt" fo:letter-spacing="-0.002cm" fo:language="kpv" fo:country="RU" fo:font-weight="normal" officeooo:rsid="000fd5bc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a" loext:opacity="100%" style:text-position="0% 100%" fo:font-size="14pt" fo:letter-spacing="-0.002cm" fo:language="kpv" fo:country="RU" fo:font-weight="normal" officeooo:rsid="0011d916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a" loext:opacity="100%" style:text-position="0% 100%" fo:letter-spacing="-0.002cm" fo:language="kpv" fo:country="RU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a" loext:opacity="100%" style:text-position="0% 100%" fo:letter-spacing="-0.002cm" fo:language="kpv" fo:country="RU" fo:font-weight="normal" officeooo:rsid="0011d916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a" loext:opacity="100%" style:text-position="0% 100%" fo:letter-spacing="-0.002cm" fo:language="kpv" fo:country="RU" fo:font-weight="normal" officeooo:rsid="000fd5bc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a" loext:opacity="100%" style:text-line-through-style="none" style:text-line-through-type="none" style:text-position="0% 100%" fo:font-size="14pt" fo:letter-spacing="-0.002cm" fo:language="kpv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a" loext:opacity="100%" style:text-line-through-style="none" style:text-line-through-type="none" style:text-position="0% 100%" fo:font-size="14pt" fo:letter-spacing="-0.002cm" fo:language="kpv" fo:country="RU" fo:font-style="normal" fo:font-weight="normal" officeooo:rsid="000fd5bc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a" loext:opacity="100%" style:text-line-through-style="none" style:text-line-through-type="none" style:text-position="0% 100%" fo:letter-spacing="-0.002cm" fo:language="kpv" fo:country="RU" fo:font-style="normal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a" loext:opacity="100%" style:text-line-through-style="none" style:text-line-through-type="none" style:text-position="0% 100%" fo:letter-spacing="-0.002cm" fo:language="kpv" fo:country="RU" fo:font-style="normal" fo:font-weight="normal" officeooo:rsid="000fd5bc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fo:font-weight="normal" officeooo:rsid="000fd5bc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kpv" fo:country="RU" fo:font-style="normal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kpv" fo:country="RU" fo:font-style="normal" fo:font-weight="normal" officeooo:rsid="000fd5bc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position="0% 100%" style:font-name="Times New Roman" fo:font-size="14pt" fo:language="kpv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loext:opacity="0%" style:text-position="0% 100%" style:font-name="Times New Roman" fo:font-size="14pt" fo:language="kpv" fo:country="RU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style:use-window-font-color="true" loext:opacity="0%" style:text-position="0% 100%" style:font-name="Times New Roman" fo:language="kpv" fo:country="RU" fo:font-weight="normal" style:letter-kerning="tru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text-position="0% 100%" style:font-name="Times New Roman" fo:language="kpv" fo:country="RU" fo:font-weight="bold" style:letter-kerning="tru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officeooo:rsid="000fd5bc" style:font-name-asian="Times New Roman" style:font-name-complex="Times New Roman" style:language-complex="ar" style:country-complex="SA"/>
    </style:style>
    <style:style style:name="T30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officeooo:rsid="000fd5bc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loext:opacity="0%" officeooo:rsid="000fd5bc" style:font-name-asian="Times New Roman" style:language-asian="zh" style:country-asian="CN" style:language-complex="ar" style:country-complex="SA"/>
    </style:style>
    <style:style style:name="T34" style:family="text">
      <style:text-properties fo:language="kpv" fo:country="RU"/>
    </style:style>
    <style:style style:name="T3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>К ОПУБЛИКОВАНИЮ</text:h>
      <text:p text:style-name="P19"/>
      <text:h text:style-name="P15" text:outline-level="3">КОМИ РЕСПУБЛИКАСА ВЕСЬКӦДЛАН КОТЫРЛӦН</text:h>
      <text:h text:style-name="P16" text:outline-level="3">ШУӦМ</text:h>
      <text:p text:style-name="P18"/>
      <text:h text:style-name="P10" text:outline-level="5"><text:span text:style-name="T4">Коми Республикаса </text:span>олан пунктъяслӧн мутасъясын</text:h>
      <text:h text:style-name="P11" text:outline-level="5">пӧжарысь видзчысян <text:bookmark text:name="TRM2"/>торъя режим дугӧдӧм йылысь</text:h>
      <text:h text:style-name="P12" text:outline-level="5"/>
      <text:p text:style-name="P17">Коми Республика мутасын вӧрса пӧжаръяс серти серпас бурмӧмкӧд йитӧдын да «Пӧжарысь видзчысянлун йылысь» Федеральнӧй оланпаслӧн <text:s text:c="8"/>30 статья серти Коми Республикаса Веськӧдлан котыр шуис:</text:p>
      <text:p text:style-name="P1"><text:span text:style-name="T1">1. </text:span><text:span text:style-name="Основной_20_текст7"><text:span text:style-name="T11">Дугӧдны Коми Республикаса олан пунктъяслӧн мутасъясын пӧжарысь видзчысян торъя режим</text:span></text:span><text:span text:style-name="Основной_20_текст7"><text:span text:style-name="T13">сӧ</text:span></text:span><text:span text:style-name="Основной_20_текст7"><text:span text:style-name="T11"> 202</text:span></text:span><text:span text:style-name="Основной_20_текст7"><text:span text:style-name="T18">3</text:span></text:span><text:span text:style-name="Основной_20_текст7"><text:span text:style-name="T11"> вося кӧч тӧлысь </text:span></text:span><text:span text:style-name="Основной_20_текст7"><text:span text:style-name="T12">27</text:span></text:span><text:span text:style-name="Основной_20_текст7"><text:span text:style-name="T17"> </text:span></text:span><text:span text:style-name="Основной_20_текст7"><text:span text:style-name="T11">лунсянь.</text:span></text:span></text:p>
      <text:p text:style-name="P9"><text:span text:style-name="T2">2. </text:span><text:span text:style-name="Основной_20_текст7"><text:span text:style-name="T5">Лыддьыны вынтӧмӧн «</text:span></text:span><text:span text:style-name="Основной_20_текст7"><text:span text:style-name="T6">Коми Республикаса олан пунктъясын</text:span></text:span><text:span text:style-name="Основной_20_текст7"><text:span text:style-name="T7"> </text:span></text:span><text:span text:style-name="Основной_20_текст7"><text:span text:style-name="T6">пӧжарысь видзчысян торъя режим йылысь» </text:span></text:span><text:span text:style-name="Основной_20_текст7"><text:span text:style-name="T25">Коми Республикаса Веськӧдлан котырлысь 202</text:span></text:span><text:span text:style-name="Основной_20_текст7"><text:span text:style-name="T22">3</text:span></text:span><text:span text:style-name="Основной_20_текст7"><text:span text:style-name="T25"> во </text:span></text:span><text:span text:style-name="Основной_20_текст7"><text:span text:style-name="T21">ода‑кора</text:span></text:span><text:span text:style-name="Основной_20_текст7"><text:span text:style-name="T25"> тӧлысь 2</text:span></text:span><text:span text:style-name="Основной_20_текст7"><text:span text:style-name="T22">5</text:span></text:span><text:span text:style-name="Основной_20_текст7"><text:span text:style-name="T25"> лунся </text:span></text:span><text:span text:style-name="Основной_20_текст7"><text:span text:style-name="T21">2</text:span></text:span><text:span text:style-name="Основной_20_текст7"><text:span text:style-name="T22">49</text:span></text:span><text:span text:style-name="Основной_20_текст7"><text:span text:style-name="T25"> №-а</text:span></text:span><text:span text:style-name="Основной_20_текст7"><text:span text:style-name="T26"> </text:span></text:span><text:span text:style-name="Основной_20_текст7"><text:span text:style-name="T6">шуӧм.</text:span></text:span></text:p>
      <text:p text:style-name="P9"><text:span text:style-name="T2">3.</text:span><text:span text:style-name="Основной_20_текст7"><text:span text:style-name="T6"> Тайӧ шуӧмыс вынсялӧ сійӧс примитан лунсянь.</text:span></text:span></text:p>
      <text:p text:style-name="P6"/>
      <text:p text:style-name="P6"/>
      <text:p text:style-name="P2">Коми Республикаса Веськӧдлан котырӧн</text:p>
      <text:p text:style-name="P8">Юрнуӧдысьӧс Медводдза вежысь <text:s text:c="59"/>Э. Ахмеева</text:p>
      <text:p text:style-name="P3"/>
      <text:p text:style-name="P4">Сыктывкар </text:p>
      <text:p text:style-name="P7"><text:span text:style-name="T35">202</text:span><text:span text:style-name="T29">3</text:span><text:span text:style-name="T35"> вося кӧч</text:span><text:span text:style-name="T30"> </text:span><text:span text:style-name="T35">тӧлысь</text:span><text:span text:style-name="T30"> </text:span><text:span text:style-name="T31">27 </text:span><text:span text:style-name="T35">лун</text:span></text:p>
      <text:p text:style-name="P5"><text:span text:style-name="T32">45</text:span><text:span text:style-name="T33">7</text:span> №</text:p>
      <text:h text:style-name="P1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letter-kerning="false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4:15:58.789918272</meta:creation-date>
    <meta:editing-duration>PT23M21S</meta:editing-duration>
    <meta:editing-cycles>4</meta:editing-cycles>
    <meta:generator>LibreOffice/7.3.7.2$Windows_X86_64 LibreOffice_project/e114eadc50a9ff8d8c8a0567d6da8f454beeb84f</meta:generator>
    <dc:date>2024-01-31T15:27:08.185000000</dc:date>
    <meta:document-statistic meta:table-count="0" meta:image-count="0" meta:object-count="0" meta:page-count="1" meta:paragraph-count="14" meta:word-count="108" meta:character-count="861" meta:non-whitespace-character-count="699"/>
  </office:meta>
</office:document-meta>
</file>