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choolBook" svg:font-family="SchoolBook, 'Times New 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fo:language="kpv" fo:country="RU" fo:font-weight="bold" officeooo:rsid="00261a92" officeooo:paragraph-rsid="00261a92" style:font-size-asian="10.5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language="kpv" fo:country="RU" fo:font-weight="bold" officeooo:paragraph-rsid="0027413f" style:font-size-asian="10.5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4pt" fo:language="kpv" fo:country="RU" fo:font-weight="bold" fo:background-color="transparent" style:font-size-asian="10.5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fo:language="kpv" fo:country="RU" style:font-size-asian="10.5pt" style:font-size-complex="14pt"/>
    </style:style>
    <style:style style:name="P6"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8"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Times New Roman" fo:font-size="14pt" fo:language="kpv" fo:country="RU" style:font-size-asian="10.5pt" style:font-size-complex="14pt"/>
    </style:style>
    <style:style style:name="P9"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style:font-size-asian="10.5pt" style:font-size-complex="14pt"/>
    </style:style>
    <style:style style:name="P10"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officeooo:paragraph-rsid="002d0d47" style:font-size-asian="10.5pt" style:font-size-complex="14pt"/>
    </style:style>
    <style:style style:name="P11"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4pt" fo:language="kpv" fo:country="RU" officeooo:paragraph-rsid="002f43ae" style:font-size-asian="10.5pt" style:font-size-complex="14pt"/>
    </style:style>
    <style:style style:name="P1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officeooo:paragraph-rsid="0041d53e" style:font-size-asian="10.5pt" style:font-size-complex="14pt"/>
    </style:style>
    <style:style style:name="P1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d53e" style:font-size-asian="10.5pt" style:font-size-complex="14pt"/>
    </style:style>
    <style:style style:name="P1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7927c" style:font-size-asian="10.5pt" style:font-size-complex="14pt"/>
    </style:style>
    <style:style style:name="P1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a0c27" style:font-size-asian="10.5pt" style:font-size-complex="14pt"/>
    </style:style>
    <style:style style:name="P1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e483e" style:font-size-asian="10.5pt" style:font-size-complex="14pt"/>
    </style:style>
    <style:style style:name="P1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fa44c" style:font-size-asian="10.5pt" style:font-size-complex="14pt"/>
    </style:style>
    <style:style style:name="P1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37999" style:font-size-asian="10.5pt" style:font-size-complex="14pt"/>
    </style:style>
    <style:style style:name="P1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9e2a7" style:font-size-asian="10.5pt" style:font-size-complex="14pt"/>
    </style:style>
    <style:style style:name="P2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109ae" style:font-size-asian="10.5pt" style:font-size-complex="14pt"/>
    </style:style>
    <style:style style:name="P2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980af" style:font-size-asian="10.5pt" style:font-size-complex="14pt"/>
    </style:style>
    <style:style style:name="P2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a8ce9" style:font-size-asian="10.5pt" style:font-size-complex="14pt"/>
    </style:style>
    <style:style style:name="P2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eef9b" style:font-size-asian="10.5pt" style:font-size-complex="14pt"/>
    </style:style>
    <style:style style:name="P2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6d3d12" style:font-size-asian="10.5pt" style:font-size-complex="14pt"/>
    </style:style>
    <style:style style:name="P2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535a1" style:font-size-asian="10.5pt" style:font-size-complex="14pt"/>
    </style:style>
    <style:style style:name="P2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778b45" style:font-size-asian="10.5pt" style:font-size-complex="14pt"/>
    </style:style>
    <style:style style:name="P27" style:family="paragraph" style:parent-style-name="Standard">
      <style:paragraph-properties fo:text-align="end" style:justify-single-word="false" fo:break-before="page"/>
      <style:text-properties style:font-name="Times New Roman" fo:font-size="14pt" fo:language="kpv" fo:country="RU" style:font-size-asian="10.5pt" style:font-size-complex="14pt"/>
    </style:style>
    <style:style style:name="P28" style:family="paragraph" style:parent-style-name="Standard">
      <style:paragraph-properties fo:text-align="end" style:justify-single-word="false"/>
      <style:text-properties style:font-name="Times New Roman" fo:font-size="14pt" fo:language="kpv" fo:country="RU" style:font-size-asian="10.5pt" style:font-size-complex="14pt"/>
    </style:style>
    <style:style style:name="P29" style:family="paragraph" style:parent-style-name="Standard">
      <style:paragraph-properties fo:text-align="center" style:justify-single-word="false"/>
      <style:text-properties style:font-name="Times New Roman" fo:font-size="14pt" fo:language="kpv" fo:country="RU" officeooo:paragraph-rsid="002bf603" style:font-size-asian="10.5pt" style:font-size-complex="14pt"/>
    </style:style>
    <style:style style:name="P30" style:family="paragraph" style:parent-style-name="Standard">
      <style:paragraph-properties fo:text-align="justify" style:justify-single-word="false"/>
      <style:text-properties style:font-name="Times New Roman" fo:font-size="14pt" fo:language="kpv" fo:country="RU" fo:background-color="#ffff00" style:font-size-asian="10.5pt" style:font-size-complex="14pt"/>
    </style:style>
    <style:style style:name="P31" style:family="paragraph" style:parent-style-name="Standard">
      <style:paragraph-properties fo:text-align="center" style:justify-single-word="false"/>
      <style:text-properties style:font-name="Times New Roman" fo:font-size="14pt" fo:language="kpv" fo:country="RU" fo:background-color="transparent" style:font-size-asian="10.5pt" style:font-size-complex="14pt"/>
    </style:style>
    <style:style style:name="P32" style:family="paragraph" style:parent-style-name="Standard">
      <style:paragraph-properties fo:text-align="center" style:justify-single-word="false"/>
      <style:text-properties style:font-name="Times New Roman" fo:font-size="14pt" fo:language="kpv" fo:country="RU" officeooo:paragraph-rsid="007fe2a8" style:font-size-asian="10.5pt" style:font-size-complex="14pt"/>
    </style:style>
    <style:style style:name="T1" style:family="text">
      <style:text-properties style:text-position="super 58%"/>
    </style:style>
    <style:style style:name="T2" style:family="text">
      <style:text-properties officeooo:rsid="002818e3"/>
    </style:style>
    <style:style style:name="T3" style:family="text">
      <style:text-properties fo:background-color="#ffff00" loext:char-shading-value="0"/>
    </style:style>
    <style:style style:name="T4" style:family="text">
      <style:text-properties officeooo:rsid="00298a2e" fo:background-color="#ffff00" loext:char-shading-value="0"/>
    </style:style>
    <style:style style:name="T5" style:family="text">
      <style:text-properties officeooo:rsid="002a4a09"/>
    </style:style>
    <style:style style:name="T6" style:family="text">
      <style:text-properties officeooo:rsid="002bbca2"/>
    </style:style>
    <style:style style:name="T7" style:family="text">
      <style:text-properties officeooo:rsid="002bf603"/>
    </style:style>
    <style:style style:name="T8" style:family="text">
      <style:text-properties officeooo:rsid="002bfdd2"/>
    </style:style>
    <style:style style:name="T9" style:family="text">
      <style:text-properties officeooo:rsid="002d0d47"/>
    </style:style>
    <style:style style:name="T10" style:family="text">
      <style:text-properties style:font-size-asian="14pt"/>
    </style:style>
    <style:style style:name="T11" style:family="text">
      <style:text-properties officeooo:rsid="002f43ae"/>
    </style:style>
    <style:style style:name="T12" style:family="text">
      <style:text-properties officeooo:rsid="0034d979"/>
    </style:style>
    <style:style style:name="T13" style:family="text">
      <style:text-properties officeooo:rsid="003e8f29"/>
    </style:style>
    <style:style style:name="T14" style:family="text">
      <style:text-properties officeooo:rsid="004081a1"/>
    </style:style>
    <style:style style:name="T15" style:family="text">
      <style:text-properties officeooo:rsid="0040d8a4"/>
    </style:style>
    <style:style style:name="T16" style:family="text">
      <style:text-properties officeooo:rsid="0042cb16"/>
    </style:style>
    <style:style style:name="T17" style:family="text">
      <style:text-properties officeooo:rsid="00433d60"/>
    </style:style>
    <style:style style:name="T18" style:family="text">
      <style:text-properties officeooo:rsid="00443be9"/>
    </style:style>
    <style:style style:name="T19" style:family="text">
      <style:text-properties officeooo:rsid="004515f9"/>
    </style:style>
    <style:style style:name="T20" style:family="text">
      <style:text-properties officeooo:rsid="0047927c"/>
    </style:style>
    <style:style style:name="T21" style:family="text">
      <style:text-properties officeooo:rsid="0049cdbb"/>
    </style:style>
    <style:style style:name="T22" style:family="text">
      <style:text-properties officeooo:rsid="004a0c27"/>
    </style:style>
    <style:style style:name="T23" style:family="text">
      <style:text-properties officeooo:rsid="004a8b29"/>
    </style:style>
    <style:style style:name="T24" style:family="text">
      <style:text-properties officeooo:rsid="004cc95a"/>
    </style:style>
    <style:style style:name="T25" style:family="text">
      <style:text-properties officeooo:rsid="004e483e"/>
    </style:style>
    <style:style style:name="T26" style:family="text">
      <style:text-properties officeooo:rsid="004fa44c"/>
    </style:style>
    <style:style style:name="T27" style:family="text">
      <style:text-properties officeooo:rsid="005097e2"/>
    </style:style>
    <style:style style:name="T28" style:family="text">
      <style:text-properties officeooo:rsid="005128ec"/>
    </style:style>
    <style:style style:name="T29" style:family="text">
      <style:text-properties officeooo:rsid="00514c88"/>
    </style:style>
    <style:style style:name="T30" style:family="text">
      <style:text-properties officeooo:rsid="00526b85"/>
    </style:style>
    <style:style style:name="T31" style:family="text">
      <style:text-properties officeooo:rsid="005320cb"/>
    </style:style>
    <style:style style:name="T32" style:family="text">
      <style:text-properties officeooo:rsid="00536745"/>
    </style:style>
    <style:style style:name="T33" style:family="text">
      <style:text-properties officeooo:rsid="00537999"/>
    </style:style>
    <style:style style:name="T34" style:family="text">
      <style:text-properties officeooo:rsid="00554c6d"/>
    </style:style>
    <style:style style:name="T35" style:family="text">
      <style:text-properties officeooo:rsid="00564991"/>
    </style:style>
    <style:style style:name="T36" style:family="text">
      <style:text-properties officeooo:rsid="00580b11"/>
    </style:style>
    <style:style style:name="T37" style:family="text">
      <style:text-properties officeooo:rsid="0059e2a7"/>
    </style:style>
    <style:style style:name="T38" style:family="text">
      <style:text-properties officeooo:rsid="005ca9b4"/>
    </style:style>
    <style:style style:name="T39" style:family="text">
      <style:text-properties officeooo:rsid="005e614c"/>
    </style:style>
    <style:style style:name="T40" style:family="text">
      <style:text-properties officeooo:rsid="005eef9b"/>
    </style:style>
    <style:style style:name="T41" style:family="text">
      <style:text-properties officeooo:rsid="005f3481"/>
    </style:style>
    <style:style style:name="T42" style:family="text">
      <style:text-properties officeooo:rsid="006109ae"/>
    </style:style>
    <style:style style:name="T43" style:family="text">
      <style:text-properties officeooo:rsid="006177ae"/>
    </style:style>
    <style:style style:name="T44" style:family="text">
      <style:text-properties officeooo:rsid="0062e6de"/>
    </style:style>
    <style:style style:name="T45" style:family="text">
      <style:text-properties officeooo:rsid="0064693c"/>
    </style:style>
    <style:style style:name="T46" style:family="text">
      <style:text-properties officeooo:rsid="006607f5"/>
    </style:style>
    <style:style style:name="T47" style:family="text">
      <style:text-properties officeooo:rsid="0067ffba"/>
    </style:style>
    <style:style style:name="T48" style:family="text">
      <style:text-properties officeooo:rsid="0069362e"/>
    </style:style>
    <style:style style:name="T49" style:family="text">
      <style:text-properties officeooo:rsid="006980af"/>
    </style:style>
    <style:style style:name="T50" style:family="text">
      <style:text-properties officeooo:rsid="006a1b49"/>
    </style:style>
    <style:style style:name="T51" style:family="text">
      <style:text-properties officeooo:rsid="006b99ed"/>
    </style:style>
    <style:style style:name="T52" style:family="text">
      <style:text-properties officeooo:rsid="006cf20d"/>
    </style:style>
    <style:style style:name="T53" style:family="text">
      <style:text-properties officeooo:rsid="006d3d12"/>
    </style:style>
    <style:style style:name="T54" style:family="text">
      <style:text-properties officeooo:rsid="006dd97d"/>
    </style:style>
    <style:style style:name="T55" style:family="text">
      <style:text-properties officeooo:rsid="006e0011"/>
    </style:style>
    <style:style style:name="T56" style:family="text">
      <style:text-properties officeooo:rsid="007172e4"/>
    </style:style>
    <style:style style:name="T57" style:family="text">
      <style:text-properties officeooo:rsid="00728469"/>
    </style:style>
    <style:style style:name="T58" style:family="text">
      <style:text-properties officeooo:rsid="00729b34"/>
    </style:style>
    <style:style style:name="T59" style:family="text">
      <style:text-properties officeooo:rsid="00735b86"/>
    </style:style>
    <style:style style:name="T60" style:family="text">
      <style:text-properties officeooo:rsid="007535a1"/>
    </style:style>
    <style:style style:name="T61" style:family="text">
      <style:text-properties officeooo:rsid="00775af5"/>
    </style:style>
    <style:style style:name="T62" style:family="text">
      <style:text-properties officeooo:rsid="00778b45"/>
    </style:style>
    <style:style style:name="T63" style:family="text">
      <style:text-properties officeooo:rsid="007799a1"/>
    </style:style>
    <style:style style:name="T64" style:family="text">
      <style:text-properties officeooo:rsid="0078f6d0"/>
    </style:style>
    <style:style style:name="T65" style:family="text">
      <style:text-properties fo:background-color="transparent" loext:char-shading-value="0"/>
    </style:style>
    <style:style style:name="T66" style:family="text">
      <style:text-properties officeooo:rsid="00298a2e" fo:background-color="transparent" loext:char-shading-value="0"/>
    </style:style>
    <style:style style:name="T67" style:family="text">
      <style:text-properties officeooo:rsid="00298a2e" fo:background-color="transparent" loext:char-shading-value="0"/>
    </style:style>
    <style:style style:name="T68" style:family="text">
      <style:text-properties fo:background-color="transparent" loext:char-shading-value="0"/>
    </style:style>
    <style:style style:name="T69" style:family="text">
      <style:text-properties officeooo:rsid="007f0a24"/>
    </style:style>
    <style:style style:name="T70" style:family="text">
      <style:text-properties officeooo:rsid="008193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 ОПУБЛИКОВАНИЮ</text:p>
      <text:p text:style-name="P2"/>
      <text:p text:style-name="P2">КОМИ РЕСПУБЛИКАСА ВЕСЬКӦДЛАН КОТЫРЛӦН</text:p>
      <text:p text:style-name="P2">ШУӦМ</text:p>
      <text:p text:style-name="P5"/>
      <text:p text:style-name="P2">«Коми Республикаын олысьяслы социальнӧй отсӧг сетӧм йылысь»</text:p>
      <text:p text:style-name="P3">Коми Республикаса Оланпас збыльмӧдан мераяс йылысь»</text:p>
      <text:p text:style-name="P3">Коми Республикаса Веськӧдлан котырлӧн 2004 во ӧшым тӧлысь</text:p>
      <text:p text:style-name="P3">31 лунся 280 №-<text:span text:style-name="T2">а</text:span> шуӧмӧ вежсьӧмъяс пыртӧм йылысь</text:p>
      <text:p text:style-name="P5"/>
      <text:p text:style-name="P6">Коми Республикаса Веськӧдлан кот<text:span text:style-name="T68">ыр шу</text:span><text:span text:style-name="T67">ис</text:span><text:span text:style-name="T68">:</text:span></text:p>
      <text:p text:style-name="P7">1. Пыртны «Коми Республикаын олысьяслы социальнӧй отсӧг сетӧм йылысь» Коми Республикаса Оланпас збыльмӧдан мераяс йылысь» Коми Республикаса Веськӧдлан котырлӧн 2004 во ӧшым тӧлысь 31 лунся 280 <text:s text:c="2"/>№-<text:span text:style-name="T5">а</text:span> шуӧмӧ вежсьӧмъяс содтӧд серти.</text:p>
      <text:p text:style-name="P7">2. Тайӧ шуӧмыс вынсялӧ <text:span text:style-name="T6">сійӧс</text:span> официальнӧя йӧзӧд<text:span text:style-name="T6">ан лунсянь</text:span> дас лун кольӧм бӧрын.</text:p>
      <text:p text:style-name="P5"/>
      <text:p text:style-name="P5"/>
      <text:p text:style-name="P5"/>
      <text:p text:style-name="P5">Коми Республикаса Веськӧдлан котырӧн </text:p>
      <text:p text:style-name="P5">Юрнуӧдысьӧс <text:span text:style-name="T6">М</text:span>едводдза вежысь <text:s text:c="51"/>Э. Ахмеева</text:p>
      <text:p text:style-name="P5"/>
      <text:p text:style-name="P5">Сыктывкар</text:p>
      <text:p text:style-name="P5">2023 вося кӧч тӧлысь 29 лун</text:p>
      <text:p text:style-name="P5">458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Коми Республикаса Веськӧдлан котырлӧн</text:p>
      <text:p text:style-name="P28">2023 во кӧч тӧлысь 29 лунся <text:span text:style-name="T69">458 №-а </text:span>шуӧмӧ дорӧ</text:p>
      <text:p text:style-name="P28">СОДТӦД</text:p>
      <text:p text:style-name="P5"/>
      <text:p text:style-name="P32">«Коми Республикаын олысьяслы социальнӧй отсӧг сетӧм йылысь»</text:p>
      <text:p text:style-name="P32">Коми Республикаса Оланпас збыльмӧдан мераяс йылысь»</text:p>
      <text:p text:style-name="P32">Коми Республикаса Веськӧдлан котырлӧн 2004 во ӧшым тӧлысь</text:p>
      <text:p text:style-name="P29">31 лун<text:span text:style-name="T7">ся</text:span> 280 №-<text:span text:style-name="T7">а</text:span> шуӧмӧ пырт<text:span text:style-name="T7">ӧм</text:span></text:p>
      <text:p text:style-name="P2">ВЕЖСЬӦМЪЯС</text:p>
      <text:p text:style-name="P5"/>
      <text:p text:style-name="P8">«Коми Республикаын олысьяслы социальнӧй отсӧг сетӧм йылысь» Коми Республикаса Оланпас збыльмӧдан мераяс йылысь» Коми Республикаса Веськӧдлан котырлӧн 2004 во ӧшым тӧлысь 31 лунся 280 <text:s text:c="2"/>№-<text:span text:style-name="T8">а</text:span> шуӧмын:</text:p>
      <text:p text:style-name="P9">1) 1 пунктын:</text:p>
      <text:p text:style-name="P9">а) 7 пунктулын «5 000 шайт.» кывъяс вежны «5 000 шайт;» кывъясӧн;</text:p>
      <text:p text:style-name="P9">б) содтыны татшӧм сюрӧса 8 пункту<text:span text:style-name="T9">в</text:span>:</text:p>
      <text:p text:style-name="P10">«8) семьяяслы, кодъяс быдтӧны тыр арлыдтӧм челядьӧс, кодъяс висьӧны <text:span text:style-name="T10">целиакия, фенилкетонурия</text:span> висьӧмъясӧн, сёян-юан вылӧ рӧскод<text:span text:style-name="T9">сӧ</text:span> компенсируйтӧм <text:span text:style-name="T9">могысь</text:span> быдвося сьӧм мынтӧм <text:span text:style-name="T9">мындаыс,</text:span> кодъяслӧн эм инӧд босьтны сійӧс «Коми Республикаын олысьяслы социальнӧй отсӧг сетӧм йылысь» Коми Республикаса Оланпаслӧн 15.2 статья серти, <text:span text:style-name="T10">–</text:span> 24 000 шайт.»;</text:p>
      <text:p text:style-name="P9">2) 3 пунктын:</text:p>
      <text:p text:style-name="P9">а) 26 пунктулын «25<text:span text:style-name="T1">1</text:span> №-а содтӧд серти.» кывъяс вежны «25<text:span text:style-name="T1">1</text:span> №-а содтӧд серти;» кывъясӧн;</text:p>
      <text:p text:style-name="P9">б) содтыны татшӧм сюрӧса 27 пункту<text:span text:style-name="T11">в</text:span>:</text:p>
      <text:p text:style-name="P11">«27) Семьяяслы, кодъяс быдтӧны тыр арлыдтӧм челядьӧс, кодъяс висьӧны целиакия, фенилкетонурия висьӧмъясӧн, сёян-юан вылӧ рӧскод<text:span text:style-name="T11">сӧ</text:span> компенсируйтӧм <text:span text:style-name="T11">могысь </text:span>быдвося сьӧм мынтӧм<text:span text:style-name="T18">сӧ</text:span> сетан пӧрадок да условиеяс <text:span text:style-name="T10">–</text:span> 26 №-а содтӧд серти.»;</text:p>
      <text:p text:style-name="P9">3) содтыны 26 №-а содтӧд тайӧ вежсьӧмъяс дорӧ содтӧд серти.</text:p>
      <text:p text:style-name="P9"/>
      <text:p text:style-name="P5"/>
      <text:p text:style-name="P5"/>
      <text:p text:style-name="P5"/>
      <text:p text:style-name="P5"/>
      <text:p text:style-name="P5"/>
      <text:p text:style-name="P5"/>
      <text:p text:style-name="P5"/>
      <text:p text:style-name="P5"/>
      <text:p text:style-name="P27">«Коми Республикаын олысьяслы </text:p>
      <text:p text:style-name="P28">социальнӧй отсӧг сетӧм йылысь»</text:p>
      <text:p text:style-name="P28">Коми Республикаса Оланпас</text:p>
      <text:p text:style-name="P28">збыльмӧдан мераяс йылысь»</text:p>
      <text:p text:style-name="P28">Коми Республикаса Веськӧдлан котырлӧн</text:p>
      <text:p text:style-name="P28">2004 во ӧшым тӧлысь 31 лунся 280 №-<text:span text:style-name="T12">а</text:span> шуӧмӧ</text:p>
      <text:p text:style-name="P28">пыртӧм вежсьӧмъяс дорӧ</text:p>
      <text:p text:style-name="P28">СОДТӦД</text:p>
      <text:p text:style-name="P5"/>
      <text:p text:style-name="P28">«ВЫНСЬӦДӦМА<text:span text:style-name="T13">ӦСЬ</text:span></text:p>
      <text:p text:style-name="P28">Коми Республикаса Веськӧдлан котырлӧн</text:p>
      <text:p text:style-name="P28">2004 во ӧшым тӧлысь 31 лунся 280 №-а шуӧмӧн</text:p>
      <text:p text:style-name="P28">(26 №-а содтӧд)</text:p>
      <text:p text:style-name="P30"/>
      <text:p text:style-name="P31"><text:span text:style-name="T12">С</text:span>емьяяслы, кодъяс быдтӧны тыр арлыдтӧм челядьӧс,</text:p>
      <text:p text:style-name="P31">кодъяс висьӧны целиакия, фенилкетонурия висьӧмъясӧн, сёян-юан </text:p>
      <text:p text:style-name="P31">вылӧ рӧскод<text:span text:style-name="T16">сӧ</text:span> компенсируйтӧм <text:span text:style-name="T14">могысь</text:span> быдвося сьӧм мынтӧм<text:span text:style-name="T17">сӧ</text:span> сетан </text:p>
      <text:p text:style-name="P4">ПӦР<text:span text:style-name="T70">А</text:span>ДОК ДА УСЛОВИЕЯС</text:p>
      <text:p text:style-name="P5"/>
      <text:p text:style-name="P12">1. Тайӧ Пӧрадокыс да условиеясыс, кутшӧмъясӧс <text:span text:style-name="T15">дасьтӧма</text:span> «Коми Республикаын олысьяслы социальнӧй отсӧг сетӧм йылысь» Коми Республикаса Оланпас збыльмӧдӧм могысь (водзӧ <text:span text:style-name="T10">–</text:span> Коми Республикаса Оланпас), ладмӧдӧны семьяяслы, кодъяс быдтӧны тыр арлыдтӧм челядьӧс, кодъяс висьӧны целиакия, фенилкетонурия висьӧмъясӧн, сёян-юан вылӧ рӧскод<text:span text:style-name="T17">сӧ</text:span> компенсируйтӧм <text:span text:style-name="T17">могысь </text:span>быдвося сьӧм мынтӧм<text:span text:style-name="T17">сӧ</text:span> сетан юалӧмъяс (водзӧ <text:span text:style-name="T19">лӧсялӧмӧн </text:span><text:span text:style-name="T10">–</text:span> Пӧрадок, быдвося сьӧм мынтӧм).</text:p>
      <text:p text:style-name="P13">2. Быдвося сьӧм мынтӧмсӧ сетӧны календарнӧй вонас ӧтчыдысь бать-мам пиысь ӧтилы (тӧралысьлы, тӧждысьысьлы, пи (ныв) пыдди босьтысьлы) (водзӧ <text:span text:style-name="T10">–</text:span> гражданин) сыкӧд ӧтлаын олысь быд тыр арлыдтӧм кага вылӧ, коді висьӧ целиакияӧн, фенилкетонурияӧн (водзӧ <text:span text:style-name="T10">–</text:span> кага).</text:p>
      <text:p text:style-name="P14">3. Коми Республикаса канму сьӧмкуд учреждение <text:span text:style-name="T10">–</text:span> гражданинлӧн оланін (овланін) серти олысьясӧс социальнӧя доръян комплекснӧй шӧрин (водзӧ <text:span text:style-name="T10">–</text:span> шӧрин) <text:span text:style-name="T20">сетӧ быдвося сьӧм мынтӧмсӧ</text:span>.</text:p>
      <text:p text:style-name="P15">4. Быдвося сьӧм мынтӧмсӧ босьтӧм могысь гражданин (морт, коді лоӧ Россия Федерацияса оланпастэчас серти сійӧс петкӧдлысьӧн) (водзӧ <text:span text:style-name="T10">–</text:span> <text:s/>шыӧдчысь) сетӧ шӧринӧ <text:span text:style-name="T21">заявление </text:span>форма серти, кутшӧмӧс вынсьӧдӧма Коми Республикаса удж, уджӧн могмӧдан да социальнӧя доръян министерстволӧн инӧда актӧн (водзӧ<text:span text:style-name="T10"> –</text:span> Министерство) да йӧзӧдӧма «Ӧтуввез» юӧртан да телекоммуникация везйын Министерстволӧн официальнӧй сайтын сійӧс вынсьӧдан лунсянь 5 уджалан лун чӧжӧн (водзӧ <text:span text:style-name="T10">–</text:span> <text:span text:style-name="T22">заявление</text:span>), да татшӧм документъяс:</text:p>
      <text:p text:style-name="P7">1) гражданинӧс эскӧдысь документ (гражданин нимсянь кӧ уджалӧ морт, коді лоӧ Россия Федерацияса оланпастэчас серти сійӧс петкӧдлысьӧн, содтӧд сетсьӧ петкӧдлысьӧс эскӧдысь документ да лӧсялана уджмогъяс<text:span text:style-name="T23">сӧ</text:span> эскӧдысь документ);</text:p>
      <text:p text:style-name="P7"><text:soft-page-break/>2) чужӧм йылысь эскӧдангижӧд, кутшӧмӧс сетӧма<text:span text:style-name="T24">ӧсь</text:span> суйӧрсайса канмулӧн компетентнӧй органъяс, да роч кыв вылӧ нотариальнӧя эскӧдӧм сылӧн вуджӧдӧм (целиакияӧн, фенилкетонурияӧн висьысь кага вылӧ);</text:p>
      <text:p text:style-name="P7">3) мортӧс эскӧдысь документ (14 арӧссянь 18 арӧсӧдз тыр арлыдтӧм челядьлы).</text:p>
      <text:p text:style-name="P7">5. Шыӧдчысь вермӧ сетны:</text:p>
      <text:p text:style-name="P7">1) документъяс (тӧдмӧгъяс), кутшӧмъяс эскӧдӧны, мый кагалӧн эм целиакия либӧ фенилкетонурия висьӧм, кутшӧмъясӧс сетӧма медицина организация;</text:p>
      <text:p text:style-name="P7">2) тӧдмӧгъяс, кутшӧмъяс эскӧдӧны торъя (персонифицируйтӧм) учёт нуӧдан системаын гражданинӧс пасйӧмсӧ;</text:p>
      <text:p text:style-name="P16">3) тӧдмӧгъяс, <text:span text:style-name="T25">кутшӧмъяс эскӧдӧны</text:span> торъя (персонифицируйтӧм) учёт нуӧдан системаын кагаӧс пасйӧмсӧ;</text:p>
      <text:p text:style-name="P7">4) кага чужӧм йылысь документъяс (тӧдмӧгъяс) (суйӧрсайса канмулӧн компетентнӧй органъясӧн сетӧм кындзи);</text:p>
      <text:p text:style-name="P17">5) документ (тӧдмӧгъяс), <text:span text:style-name="T26">кутшӧмъяс эскӧдӧны</text:span> оланпас серти петкӧдлысьлысь уджмогъяс<text:span text:style-name="T27">сӧ</text:span> (тӧрасян да тӧждысян органлӧн помшуӧм), (целиакия, фенилкетонурия висьӧмъясӧн висьысь кагалӧн тӧрасьысьяслы (тӧждысьысьяслы);</text:p>
      <text:p text:style-name="P7">6) документ, кытчӧ пыр<text:span text:style-name="T28">тӧма </text:span>оланін серти пасйӧм йылысь тӧдмӧгъяс (<text:span text:style-name="T28">сэк, </text:span>кор гражданинӧс эскӧдысь документын оланін серти пасйӧм йылысь пасйӧдыс абу) либӧ овланін серти пасйӧм йылысь тӧдмӧгъяс;</text:p>
      <text:p text:style-name="P7">7) быдвося сьӧм мынтӧм<text:span text:style-name="T29">сӧ</text:span> босьттӧм йылысь документ (тӧдмӧгъяс) (сэк, кор кагаӧс пасйӧма Россия Федерацияса мӧд субъектын оланін (овланін) серти) сэк, кор татшӧм жӧ мынтӧмъяссӧ урчитӧма Россия Федерацияса мӧд субъектын, кӧні кагаӧс пасйӧма оланін (овланін) серти).</text:p>
      <text:p text:style-name="P7">Сэк, кор шыӧдчысь ас<text:span text:style-name="T30">лас</text:span> кӧсйӧм серти <text:span text:style-name="T31">абу сетӧма</text:span> тайӧ пунктын индӧм документъяссӧ (тӧдмӧгъяссӧ), шӧрин тайӧ Пӧрадоклӧн 4 пунктын индӧм документъяссӧ шӧринын пасъян лун бӧрын мунысь 1 уджалан лунысь оз сёрджык корӧ найӧс ведомствокостса юӧрӧн йитчӧм серти органъясысь да организацияясысь, кодъяс веськӧдлӧны индӧм документъясӧн (тӧдмӧгъясӧн).</text:p>
      <text:p text:style-name="P7">6. Быдвося сьӧм мынтӧм<text:span text:style-name="T32">сӧ</text:span> сетӧм <text:span text:style-name="T33">могысь</text:span> сетӧны тайӧ Пӧрадоклӧн 4 да 5 пунктъясын индӧм документъяслысь подлинникъяс<text:span text:style-name="T32">сӧ</text:span> (сэк, кор тайӧ Пӧрадоклӧн 5 пунктын индӧм документъяссӧ (тӧдмӧгъяссӧ) сетӧма шыӧдчысьлӧн кӧсйӧм серти).</text:p>
      <text:p text:style-name="P18">Сэк, кор <text:span text:style-name="T33">заявлениесӧ</text:span> да тайӧ Пӧрадоклӧн 4 да 5 пунктъясын индӧм документъяссӧ (тӧдмӧгъяссӧ) сетӧ<text:span text:style-name="T33">ма</text:span> ачыс шыӧдчысь<text:span text:style-name="T33">ыс</text:span> (сэк, кор тайӧ Пӧрадоклӧн 5 пунктын индӧм документъяссӧ (тӧдмӧгъяссӧ) сетӧма шыӧдчысьлӧн кӧсйӧм серти), индӧм документъяссӧ (тӧдмӧгъяссӧ) шӧрин пасйӧ шыӧдчысьӧн найӧс сетан лунӧ. Тайӧ Пӧрадоклӧн 4 пунктын индӧм документъяслысь подлинникъяссӧ, кутшӧмъяс вылысь шӧринса специалист вӧчӧ копияяс, бӧр сетӧны шыӧдчысьлы веськыда приём дырйи документъяс сетан лунӧ.</text:p>
      <text:p text:style-name="P19"><text:soft-page-break/>Сэк, кор <text:span text:style-name="T34">заявлениесӧ</text:span> да тайӧ Пӧрадоклӧн 4 да 5 пунктъясын <text:span text:style-name="T35">индӧм</text:span> документъяссӧ (тӧдмӧгъяссӧ) ыстӧны шӧринӧ пошта пыр мӧдӧдӧмӧн (сэк, кор тайӧ Пӧрадоклӧн 5 пунктын <text:span text:style-name="T36">индӧм </text:span>документъяссӧ (тӧдмӧгъяссӧ) сетӧма шыӧдчысьлӧн кӧсйӧм серти), документ<text:span text:style-name="T36">ъяслысь</text:span> подлинникъяссӧ оз ыстыны, содтӧм документъяслӧн (тӧдмӧгъяслӧн) копияяслысь стӧчлунсӧ эскӧдӧны да <text:span text:style-name="T36">заявление</text:span> вылын кырымпаслысь збыльлунсӧ эскӧдӧны федеральнӧй оланпастэчасӧн урчитӧм пӧрадокын. <text:span text:style-name="T37">Ш</text:span>ӧрин пасйӧ <text:span text:style-name="T37">и</text:span>ндӧм <text:span text:style-name="T36">заявлениесӧ </text:span>да документъяссӧ <text:span text:style-name="T36">(тӧдмӧгъяссӧ</text:span>) шӧринӧ налӧн воан лунӧ. Документъяс (тӧдмӧгъяс) шӧринӧ сетан лунӧн лыддьыссьӧ шӧринын найӧс пасъян лун.</text:p>
      <text:p text:style-name="P23"><text:span text:style-name="T38">Заявлениесӧ</text:span> да документъяссӧ (тӧдмӧгъяссӧ) сетан лунӧ веськыда приём дырйи шыӧдчысьлы сетӧны гижсьӧг-уведомление (<text:span text:style-name="T39">заявлениелысь</text:span> орӧдан юкӧн) документъяслысь лыддьӧгсӧ да найӧс примитан кадпассӧ индӧмӧн (водзӧ <text:span text:style-name="T10">–</text:span> гижсьӧг-уведомление). Сэк, кор <text:span text:style-name="T40">шӧринӧ</text:span> <text:span text:style-name="T39">заявлениесӧ</text:span> да тайӧ Пӧрадоклӧн 4 да 5 пунктъясын <text:span text:style-name="T40">индӧм </text:span>документъяссӧ (тӧдмӧгъяссӧ) (сэк, кор тайӧ Пӧрадоклӧн 5 пунктын <text:span text:style-name="T40">индӧм</text:span> документъяссӧ (тӧдмӧгъяссӧ) <text:s/>сетӧма шыӧдчысьлӧн кӧсйӧм серти) ыстӧма пошта пыр мӧдӧдӧмӧн, гижсьӧг-уведомлениесӧ ыстӧны шыӧдчысьлы <text:span text:style-name="T40">заявлениеын</text:span> индӧм ногӧн шӧринын <text:span text:style-name="T40">заявлениесӧ </text:span>да документъяссӧ (тӧдмӧгъяссӧ) пасъян лунсянь 3 уджалан лун чӧжӧн.</text:p>
      <text:p text:style-name="P7">7. Шӧрин быд гражданин серти, коді шыӧдч<text:span text:style-name="T41">ӧма</text:span> быдвося сьӧм мынтӧмла, лӧсьӧдӧ электроннӧя да (либӧ) бумага вылын личнӧй делӧ, кытчӧ пыртӧны быдвося сьӧм мынтӧмсӧ сетӧм (сетӧмын ӧткажитӧм) йылысь помшуӧм примитӧм вылӧ колана <text:span text:style-name="T41">завление</text:span> да документъяс (тӧдмӧгъяс) (налысь копияяс).</text:p>
      <text:p text:style-name="P20">8. <text:span text:style-name="T42">Ш</text:span>ӧрин примитӧ <text:span text:style-name="T42">б</text:span>ыдвося сьӧм мынтӧмсӧ сетӧм (сетӧмын ӧткажитӧм) йылысь помшуӧмсӧ (тайӧ Пӧрадоклӧн 9 пунктса 6 пунктулӧн да 10 пунктӧн урчитӧм аслыспӧлӧслунъяс<text:span text:style-name="T45">сӧ</text:span> тӧд выл<text:span text:style-name="T43">ӧ босьтӧмӧн</text:span><text:span text:style-name="T44">)</text:span>:</text:p>
      <text:p text:style-name="P7">1) <text:span text:style-name="T45">заявление</text:span> да тайӧ Пӧрадоклӧн 4 да 5 пунктъясын индӧм документъяс (тӧдмӧгъяс) сетан лунсянь 5 уджалан лун чӧжӧн (сэк, кор тайӧ Пӧрадоклӧн 5 пунктын индӧм документъяссӧ (тӧдмӧгъяссӧ) сетӧма шыӧдчысьлӧн кӧсйӧм серти);</text:p>
      <text:p text:style-name="P7">2) шӧринлӧн <text:span text:style-name="T46">запрос</text:span> вылӧ бӧръя вочакыв воан лунсянь 5 уджалан лун чӧжӧн (сэк, кор тайӧ Пӧрадоклӧн 5 пунктын индӧм документъяссӧ (тӧдмӧгъяссӧ) шыӧдчысь ас<text:span text:style-name="T47">лас</text:span> кӧсйӧм серти <text:span text:style-name="T47">абу сетӧма</text:span>).</text:p>
      <text:p text:style-name="P7">9. Быдвося сьӧм мынтӧм<text:span text:style-name="T48">сӧ</text:span> сетӧмын ӧткажитӧм йылысь помшуӧм примитан подувъяс<text:span text:style-name="T48">ыс сыын, мый</text:span>:</text:p>
      <text:p text:style-name="P7">1) абу Коми Республикаса Оланпас серти быдвося сьӧм мынтӧм вылӧ инӧдыс;</text:p>
      <text:p text:style-name="P7">2) абу сетӧма либӧ сетӧма абу тырвыйӧ тайӧ Пӧрадоклӧн 4 пунктын индӧм документъяссӧ;</text:p>
      <text:p text:style-name="P7">3) кагаыс олӧ канмусянь тырвыйӧ могмӧдӧм вылын;</text:p>
      <text:p text:style-name="P21">4)<text:bookmark text:name="TRM1"/> гражданин<text:span text:style-name="T49">лысь</text:span> кага серти, коді висьӧ целиакияӧн, фенилкетонурияӧн, мырддьӧма бать-мам инӧдъяссӧ либӧ <text:span text:style-name="T50">сійӧс </text:span>дзескӧдӧма бать-мам инӧдъясын;</text:p>
      <text:p text:style-name="P22"><text:soft-page-break/>5) 18 арӧсӧдз кагаӧс, коді висьӧ целиакияӧн, фенилкетонурияӧн, Россия Федерацияса оланпастэчас серти шуӧма тырвыйӧ <text:bookmark text:name="TRM11"/>кывкутны вермысьӧн;</text:p>
      <text:p text:style-name="P7">6) ӧнія календарнӧй воын быдвося сьӧм мынтӧмсӧ босьтӧма;</text:p>
      <text:p text:style-name="P7">7) сетӧм документъясын эмӧсь абу стӧч тӧдмӧгъяс.</text:p>
      <text:p text:style-name="P24">10. Сэк, кор сетӧм документъясын эмӧсь ӧта-мӧдлы лӧсявтӧм тӧдмӧгъяс да (либӧ) кор документъяслӧн сюрӧсыс да (либӧ) <text:span text:style-name="T51">найӧс </text:span>оформитӧмыс оз лӧсявны оланпастэчаслӧн корӧмъяслы, шӧрин прӧверитӧ индӧм тӧдмӧгъяслысь збыльлунлы лӧсялӧмсӧ тайӧ Пӧрадоклӧн 4 да 5 пунктъясын индӧм документъяс (тӧдмӧгъяс) сетан лунсянь 5 уджалан лун чӧжӧн (сэк, кор тайӧ Пӧрадоклӧн 5 пунктын индӧм документъяссӧ (тӧдмӧгъяссӧ) сетӧма шыӧдчысьлӧн кӧсйӧм серти) органъясӧ да организацияясӧ, кодъяслӧн эм колана юӧрыс, <text:span text:style-name="T52">запросъяс</text:span> ыстӧмӧн. Та дырйи быдвося сьӧм мынтӧмсӧ сетӧм йылысь (сетӧмын ӧткажитӧм йылысь) помшуӧм примитан кадколаст<text:span text:style-name="T53">ыс</text:span>, кутшӧмӧс индӧма тайӧ Пӧрадоклӧн 8 пунктын, нюжӧд<text:span text:style-name="T53">сь</text:span>ӧ шӧринса директор<text:span text:style-name="T53">ӧн</text:span> либӧ сыӧн уполномочитӧм морт<text:span text:style-name="T53">ӧн</text:span> кадколаст вылӧ, мыйта колӧ коран юӧр босьтӧм вылӧ, но 20 уджалан лунысь оз дырджык <text:span text:style-name="T54">кежлӧ</text:span>, мый йылысь юӧртӧны шыӧдчысьлы гижӧ<text:span text:style-name="T55">м</text:span> уведомление ыстӧмӧн лӧсялана <text:span text:style-name="T54">запрос</text:span> (<text:span text:style-name="T54">запросъяс</text:span>) ыстан лунсянь 3 уджалан лун чӧжӧн.</text:p>
      <text:p text:style-name="P7">Босьтӧм юӧр подув вылын, мый эскӧдӧ шыӧдчысьӧн сетӧм документъяслысь (тӧдмӧгъяслысь) абу збыльлунсӧ, шӧрин индӧм юӧр босьтан лунсянь 5 уджалан лун чӧжӧн примитӧ быдвося сьӧм мынтӧмсӧ сетӧмын ӧткажитӧм йылысь помшуӧм.</text:p>
      <text:p text:style-name="P7">Босьтӧм юӧр подув вылын, мый оз эскӧд шыӧдчысьӧн сетӧм документъяслысь (тӧдмӧгъяслысь) абу збыльлунсӧ, шӧрин индӧм юӧр босьтан лунсянь 5 уджалан лун чӧжӧн примитӧ быдвося сьӧм мынтӧмсӧ сетӧм йылысь помшуӧм.</text:p>
      <text:p text:style-name="P7">11. Быдвося сьӧм мынтӧмсӧ сетӧм (сетӧмын ӧткажитӧм) йылысь помшуӧм примитан лунсянь 3 уджалан лун чӧжӧн шӧрин юӧртӧ шыӧдчысьлы примитӧм помшуӧм йылысь <text:span text:style-name="T56">заявлениеын </text:span>индӧм ногӧн. Сэк, кор примитӧма быдвося сьӧм мынтӧмсӧ сетӧмын ӧткажитӧм йылысь помшуӧм<text:span text:style-name="T57">сӧ</text:span>, гижӧны по<text:span text:style-name="T57">дувъяссӧ</text:span>, кутшӧмъяс серти вӧлі примитӧма татшӧм помшуӧмсӧ.</text:p>
      <text:p text:style-name="P7"><text:bookmark text:name="Par14"/>12. Шыӧдчысь вермӧ выль пӧв шыӧдчыны шӧринӧ быдвося сьӧм мынтӧм <text:span text:style-name="T58">сетӧмла</text:span> быдвося сьӧм мынтӧм<text:span text:style-name="T59">сӧ</text:span> сетӧмын ӧткажитӧм йылысь помшуӧм примит<text:span text:style-name="T59">ан подувъяссӧ</text:span> бырӧдӧм бӧрын, кутшӧмъясӧс урчитӧма тайӧ Пӧрадоклӧн 9 пунктса 2, 3, 7 пунктувъясӧн.</text:p>
      <text:p text:style-name="P25">13. Быдвося сьӧм мынтӧмсӧ вуджӧдӧны гражданалы <text:span text:style-name="T60">заявлениеын</text:span> индӧм ногӧн тӧлысьлӧн бӧръя лунысь оз сёрджык, <text:span text:style-name="T60">мый мунӧ тӧлысь бӧрын, кор примитӧма</text:span> компенсация сетӧм йылысь помшуӧм<text:span text:style-name="T60">сӧ.</text:span></text:p>
      <text:p text:style-name="P26">14. Граждана серти, кодъяслы воддза календарнӧй воын вӧлі сетӧма быдвося сьӧм мынтӧмсӧ, шӧрин<text:span text:style-name="T62"> </text:span>документъяс да тӧдмӧгъяс, кутшӧмъяс эмӧсь <text:span text:style-name="T62">личнӧй</text:span> делӧын, <text:span text:style-name="T62">а сідзжӧ ведомствокостса электроннӧя йитчӧм отсӧгӧн босьтӧм тӧдмӧгъяс </text:span>подув вылын ачыс примитӧ ӧнія календарнӧй <text:soft-page-break/>воын быдвося сьӧм мынтӧм<text:span text:style-name="T61">сӧ</text:span> сетӧм йылысь помшуӧм<text:span text:style-name="T62">сӧ</text:span> гражданинӧн шӧринӧ <text:span text:style-name="T62">заявление</text:span> сеттӧг. Индӧм случайын быдвося сьӧм мынтӧмсӧ мынтӧны <text:span text:style-name="T62">ӧнія</text:span> вося косму тӧлысь 1 лунӧдз кадколастӧ.</text:p>
      <text:p text:style-name="P7">15. Быдвося сьӧм мынтӧмлысь <text:span text:style-name="T63">мындасӧ</text:span> оз индексируйтны.</text:p>
      <text:p text:style-name="P7">16.<text:bookmark text:name="TRM12"/> Индӧм, но босьттӧм быдвося сьӧм мынтӧмсӧ оз сетны кага<text:span text:style-name="T63">лӧн</text:span> кувсьӧм дырйи.</text:p>
      <text:p text:style-name="P7">17. Быдвося сьӧм мынтӧмсӧ сетӧмкӧд йитчӧм рӧскодсӧ сьӧмӧн могмӧдӧны лӧсялана финансӧвӧй во вылӧ Коми Республикаса республиканскӧй сьӧмкуд сьӧм тшӧт весьтӧ.</text:p>
      <text:p text:style-name="P7">18. Быдвося сьӧм мынтӧмсӧ сет<text:span text:style-name="T64">ан юалӧмъяс</text:span> серти вензьӧмъяссӧ разьӧны оланпастэчасӧн урчитӧм пӧрадокын.</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choolBook" svg:font-family="SchoolBook, 'Times New 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09:44:16.331448199</meta:creation-date>
    <meta:editing-duration>PT3H40M38S</meta:editing-duration>
    <meta:editing-cycles>89</meta:editing-cycles>
    <meta:generator>LibreOffice/7.4.6.2$Windows_X86_64 LibreOffice_project/5b1f5509c2decdade7fda905e3e1429a67acd63d</meta:generator>
    <dc:date>2024-03-05T11:27:03.092000000</dc:date>
    <meta:document-statistic meta:table-count="0" meta:image-count="0" meta:object-count="0" meta:page-count="7" meta:paragraph-count="92" meta:word-count="1601" meta:character-count="12298" meta:non-whitespace-character-count="10716"/>
  </office:meta>
</office:document-meta>
</file>