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writing-mode="lr-tb"/>
    </style:style>
    <style:style style:name="P2" style:family="paragraph" style:parent-style-name="Standard">
      <style:paragraph-properties fo:margin-left="0cm" fo:margin-right="0cm" fo:text-align="center" style:justify-single-word="false" fo:orphans="0" fo:widows="0" fo:hyphenation-ladder-count="no-limit" fo:text-indent="0cm" style:auto-text-indent="false" style:writing-mode="lr-tb">
        <style:tab-stops>
          <style:tab-stop style:position="1.27cm"/>
        </style:tab-stops>
      </style:paragraph-properties>
      <style:text-properties officeooo:paragraph-rsid="00dc416b"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cm" fo:text-align="justify" style:justify-single-word="false" fo:text-indent="1.499cm" style:auto-text-indent="false" style:writing-mode="lr-tb"/>
    </style:style>
    <style:style style:name="P4" style:family="paragraph" style:parent-style-name="Standard">
      <style:paragraph-properties fo:margin-left="0cm" fo:margin-right="0cm" fo:text-align="justify" style:justify-single-word="false" fo:text-indent="0cm" style:auto-text-indent="false" style:writing-mode="lr-tb"/>
    </style:style>
    <style:style style:name="P5"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writing-mode="lr-tb"/>
      <style:text-properties officeooo:paragraph-rsid="004b2ca0"/>
    </style:style>
    <style:style style:name="P6"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04b2ca0"/>
    </style:style>
    <style:style style:name="P7" style:family="paragraph" style:parent-style-name="Standard">
      <style:paragraph-properties fo:margin-left="0cm" fo:margin-right="0cm" fo:text-align="justify" style:justify-single-word="false" fo:text-indent="1.499cm" style:auto-text-indent="false" style:writing-mode="lr-tb"/>
      <style:text-properties officeooo:paragraph-rsid="0060b270"/>
    </style:style>
    <style:style style:name="P8" style:family="paragraph" style:parent-style-name="Standard">
      <style:paragraph-properties fo:margin-left="0cm" fo:margin-right="0cm" fo:text-align="justify" style:justify-single-word="false" fo:text-indent="1.499cm" style:auto-text-indent="false" style:writing-mode="lr-tb"/>
      <style:text-properties officeooo:paragraph-rsid="0060ed1c"/>
    </style:style>
    <style:style style:name="P9" style:family="paragraph" style:parent-style-name="Standard">
      <style:paragraph-properties fo:margin-left="0cm" fo:margin-right="0cm" fo:text-align="justify" style:justify-single-word="false" fo:text-indent="1.499cm" style:auto-text-indent="false" style:writing-mode="lr-tb"/>
      <style:text-properties officeooo:paragraph-rsid="0064df31"/>
    </style:style>
    <style:style style:name="P10" style:family="paragraph" style:parent-style-name="Standard">
      <style:paragraph-properties fo:margin-left="0cm" fo:margin-right="0cm" fo:text-align="justify" style:justify-single-word="false" fo:text-indent="1.499cm" style:auto-text-indent="false" style:writing-mode="lr-tb"/>
      <style:text-properties officeooo:paragraph-rsid="0067333f"/>
    </style:style>
    <style:style style:name="P11" style:family="paragraph" style:parent-style-name="Standard">
      <style:paragraph-properties fo:margin-left="0cm" fo:margin-right="0cm" fo:text-align="justify" style:justify-single-word="false" fo:text-indent="1.499cm" style:auto-text-indent="false" style:writing-mode="lr-tb"/>
      <style:text-properties officeooo:paragraph-rsid="00866c08"/>
    </style:style>
    <style:style style:name="P12" style:family="paragraph" style:parent-style-name="Standard">
      <style:paragraph-properties fo:margin-left="0cm" fo:margin-right="0cm" fo:text-align="justify" style:justify-single-word="false" fo:orphans="0" fo:widows="0" fo:hyphenation-ladder-count="no-limit" fo:text-indent="1.401cm" style:auto-text-indent="false" style:writing-mode="lr-tb">
        <style:tab-stops>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text-align="justify" style:justify-single-word="false" fo:orphans="0" fo:widows="0" fo:hyphenation-ladder-count="no-limit" fo:text-indent="1.401cm" style:auto-text-indent="false" style:writing-mode="lr-tb">
        <style:tab-stops>
          <style:tab-stop style:position="1.27cm"/>
        </style:tab-stops>
      </style:paragraph-properties>
      <style:text-properties officeooo:paragraph-rsid="00902dbe"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text-align="justify" style:justify-single-word="false" fo:orphans="0" fo:widows="0" fo:hyphenation-ladder-count="no-limit" fo:text-indent="1.401cm" style:auto-text-indent="false" style:writing-mode="lr-tb">
        <style:tab-stops>
          <style:tab-stop style:position="1.27cm"/>
        </style:tab-stops>
      </style:paragraph-properties>
      <style:text-properties officeooo:paragraph-rsid="009591b5"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976e44"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a2bd5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c5fb7c"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c7a077"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cc73ab"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dc416b"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text-align="justify" style:justify-single-word="false" fo:orphans="0" fo:widows="0" fo:hyphenation-ladder-count="no-limit" fo:text-indent="1.401cm" style:auto-text-indent="false" style:writing-mode="lr-tb">
        <style:tab-stops>
          <style:tab-stop style:position="1.27cm"/>
        </style:tab-stops>
      </style:paragraph-properties>
      <style:text-properties officeooo:paragraph-rsid="0128a68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130ea4c"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text-align="justify" style:justify-single-word="false" fo:text-indent="1.499cm" style:auto-text-indent="false" style:writing-mode="lr-tb"/>
      <style:text-properties officeooo:paragraph-rsid="00dd5ce2"/>
    </style:style>
    <style:style style:name="P24" style:family="paragraph" style:parent-style-name="Standard">
      <style:paragraph-properties fo:margin-left="0cm" fo:margin-right="0cm" fo:text-align="justify" style:justify-single-word="false" fo:text-indent="1.499cm" style:auto-text-indent="false" style:writing-mode="lr-tb"/>
      <style:text-properties officeooo:paragraph-rsid="00decd46"/>
    </style:style>
    <style:style style:name="P25" style:family="paragraph" style:parent-style-name="Standard">
      <style:paragraph-properties fo:margin-left="0cm" fo:margin-right="0cm" fo:text-align="justify" style:justify-single-word="false" fo:text-indent="1.499cm" style:auto-text-indent="false" style:writing-mode="lr-tb"/>
      <style:text-properties officeooo:paragraph-rsid="00e09b93"/>
    </style:style>
    <style:style style:name="P26" style:family="paragraph" style:parent-style-name="Standard">
      <style:paragraph-properties fo:margin-left="0cm" fo:margin-right="0cm" fo:text-align="justify" style:justify-single-word="false" fo:text-indent="1.499cm" style:auto-text-indent="false" style:writing-mode="lr-tb"/>
      <style:text-properties officeooo:paragraph-rsid="00e270ba"/>
    </style:style>
    <style:style style:name="P27" style:family="paragraph" style:parent-style-name="Standard">
      <style:paragraph-properties fo:margin-left="0cm" fo:margin-right="0cm" fo:text-align="justify" style:justify-single-word="false" fo:text-indent="1.499cm" style:auto-text-indent="false" style:writing-mode="lr-tb"/>
      <style:text-properties officeooo:paragraph-rsid="00e5066e"/>
    </style:style>
    <style:style style:name="P28" style:family="paragraph" style:parent-style-name="Standard">
      <style:paragraph-properties fo:margin-left="0cm" fo:margin-right="0cm" fo:text-align="justify" style:justify-single-word="false" fo:text-indent="1.499cm" style:auto-text-indent="false" style:writing-mode="lr-tb"/>
      <style:text-properties officeooo:paragraph-rsid="00e78554"/>
    </style:style>
    <style:style style:name="P29" style:family="paragraph" style:parent-style-name="Standard">
      <style:paragraph-properties fo:margin-left="0cm" fo:margin-right="0cm" fo:text-align="justify" style:justify-single-word="false" fo:text-indent="1.499cm" style:auto-text-indent="false" style:writing-mode="lr-tb"/>
      <style:text-properties officeooo:paragraph-rsid="00e8c07a"/>
    </style:style>
    <style:style style:name="P30" style:family="paragraph" style:parent-style-name="Standard">
      <style:paragraph-properties fo:margin-left="0cm" fo:margin-right="0cm" fo:text-align="justify" style:justify-single-word="false" fo:text-indent="1.499cm" style:auto-text-indent="false" style:writing-mode="lr-tb"/>
      <style:text-properties officeooo:paragraph-rsid="00eaa7dc"/>
    </style:style>
    <style:style style:name="P31" style:family="paragraph" style:parent-style-name="Standard">
      <style:paragraph-properties fo:margin-left="0cm" fo:margin-right="0cm" fo:text-align="justify" style:justify-single-word="false" fo:text-indent="1.499cm" style:auto-text-indent="false" style:writing-mode="lr-tb"/>
      <style:text-properties officeooo:paragraph-rsid="00edaa06"/>
    </style:style>
    <style:style style:name="P32" style:family="paragraph" style:parent-style-name="Standard">
      <style:paragraph-properties fo:margin-left="0cm" fo:margin-right="0cm" fo:text-align="justify" style:justify-single-word="false" fo:text-indent="1.499cm" style:auto-text-indent="false" style:writing-mode="lr-tb"/>
      <style:text-properties officeooo:paragraph-rsid="00ee1214"/>
    </style:style>
    <style:style style:name="P33" style:family="paragraph" style:parent-style-name="Standard">
      <style:paragraph-properties fo:margin-left="0cm" fo:margin-right="0cm" fo:text-align="justify" style:justify-single-word="false" fo:text-indent="1.499cm" style:auto-text-indent="false" style:writing-mode="lr-tb"/>
      <style:text-properties officeooo:paragraph-rsid="00f52d72"/>
    </style:style>
    <style:style style:name="P34" style:family="paragraph" style:parent-style-name="Standard">
      <style:paragraph-properties fo:margin-left="0cm" fo:margin-right="0cm" fo:text-align="justify" style:justify-single-word="false" fo:text-indent="1.499cm" style:auto-text-indent="false" style:writing-mode="lr-tb"/>
      <style:text-properties officeooo:paragraph-rsid="00f88287"/>
    </style:style>
    <style:style style:name="P35" style:family="paragraph" style:parent-style-name="Standard">
      <style:paragraph-properties fo:margin-left="0cm" fo:margin-right="0cm" fo:text-align="justify" style:justify-single-word="false" fo:text-indent="1.499cm" style:auto-text-indent="false" style:writing-mode="lr-tb"/>
      <style:text-properties officeooo:paragraph-rsid="01755b0c"/>
    </style:style>
    <style:style style:name="P36" style:family="paragraph" style:parent-style-name="Standard">
      <style:paragraph-properties fo:margin-left="0cm" fo:margin-right="0cm" fo:text-align="justify" style:justify-single-word="false" fo:text-indent="1.499cm" style:auto-text-indent="false" style:writing-mode="lr-tb"/>
      <style:text-properties officeooo:paragraph-rsid="01792f4e"/>
    </style:style>
    <style:style style:name="P37" style:family="paragraph" style:parent-style-name="Standard">
      <style:paragraph-properties fo:margin-left="0cm" fo:margin-right="0cm" fo:text-align="justify" style:justify-single-word="false" fo:text-indent="1.499cm" style:auto-text-indent="false" style:writing-mode="lr-tb"/>
      <style:text-properties officeooo:paragraph-rsid="0182ec3b"/>
    </style:style>
    <style:style style:name="P38" style:family="paragraph" style:parent-style-name="Standard">
      <style:paragraph-properties fo:margin-left="0cm" fo:margin-right="0cm" fo:text-align="end" style:justify-single-word="false" fo:text-indent="0cm" style:auto-text-indent="false" fo:break-before="page" style:writing-mode="lr-tb"/>
    </style:style>
    <style:style style:name="P39"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style:use-window-font-color="true" loext:opacity="0%" style:font-name="Times New Roman" officeooo:paragraph-rsid="0051c2fb" fo:background-color="transparent"/>
    </style:style>
    <style:style style:name="P40" style:family="paragraph" style:parent-style-name="Standard">
      <style:paragraph-properties fo:margin-left="0cm" fo:margin-right="0cm" fo:text-align="justify" style:justify-single-word="false" fo:text-indent="1.499cm" style:auto-text-indent="false" style:writing-mode="lr-tb"/>
      <style:text-properties style:use-window-font-color="true" loext:opacity="0%" style:font-name="Times New Roman" officeooo:paragraph-rsid="0067333f" fo:background-color="transparent"/>
    </style:style>
    <style:style style:name="P41" style:family="paragraph" style:parent-style-name="Standard">
      <style:paragraph-properties fo:margin-left="0cm" fo:margin-right="0cm" fo:text-align="justify" style:justify-single-word="false" fo:text-indent="1.499cm" style:auto-text-indent="false" style:writing-mode="lr-tb"/>
      <style:text-properties style:use-window-font-color="true" loext:opacity="0%" style:font-name="Times New Roman" officeooo:paragraph-rsid="006ee55e" fo:background-color="transparent"/>
    </style:style>
    <style:style style:name="P42" style:family="paragraph" style:parent-style-name="Standard">
      <style:paragraph-properties fo:margin-left="0cm" fo:margin-right="0cm" fo:text-align="justify" style:justify-single-word="false" fo:text-indent="1.499cm" style:auto-text-indent="false" style:writing-mode="lr-tb"/>
      <style:text-properties style:use-window-font-color="true" loext:opacity="0%" style:font-name="Times New Roman" officeooo:paragraph-rsid="00880498" fo:background-color="transparent"/>
    </style:style>
    <style:style style:name="P43" style:family="paragraph" style:parent-style-name="Standard">
      <style:paragraph-properties fo:margin-left="0cm" fo:margin-right="0cm" fo:text-align="justify" style:justify-single-word="false" fo:orphans="0" fo:widows="0" fo:hyphenation-ladder-count="no-limit" fo:text-indent="1.401cm" style:auto-text-indent="false" style:writing-mode="lr-tb">
        <style:tab-stops>
          <style:tab-stop style:position="1.27cm"/>
        </style:tab-stops>
      </style:paragraph-properties>
      <style:text-properties style:use-window-font-color="true" loext:opacity="0%" style:font-name="Times New Roman" officeooo:paragraph-rsid="00880498" fo:background-color="transparen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officeooo:paragraph-rsid="00cd1c32" fo:background-color="transparen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style:use-window-font-color="true" loext:opacity="0%" style:font-name="Times New Roman" officeooo:paragraph-rsid="010ad928" fo:background-color="transparent"/>
    </style:style>
    <style:style style:name="P46"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style:use-window-font-color="true" loext:opacity="0%" style:font-name="Times New Roman" officeooo:paragraph-rsid="010bc06f" fo:background-color="transparent"/>
    </style:style>
    <style:style style:name="P47"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style:use-window-font-color="true" loext:opacity="0%" style:font-name="Times New Roman" officeooo:paragraph-rsid="005bcedc" fo:background-color="transparent"/>
    </style:style>
    <style:style style:name="P48" style:family="paragraph" style:parent-style-name="Standard">
      <style:paragraph-properties fo:margin-left="0cm" fo:margin-right="0cm" fo:text-align="justify" style:justify-single-word="false" fo:text-indent="1.499cm" style:auto-text-indent="false" style:writing-mode="lr-tb"/>
      <style:text-properties style:use-window-font-color="true" loext:opacity="0%" style:font-name="Times New Roman" officeooo:paragraph-rsid="006914dd" fo:background-color="transparent"/>
    </style:style>
    <style:style style:name="P49" style:family="paragraph" style:parent-style-name="Standard">
      <style:paragraph-properties fo:margin-left="0cm" fo:margin-right="0cm" fo:text-align="justify" style:justify-single-word="false" fo:text-indent="1.499cm" style:auto-text-indent="false" style:writing-mode="lr-tb"/>
      <style:text-properties style:use-window-font-color="true" loext:opacity="0%" style:font-name="Times New Roman" fo:background-color="transparent"/>
    </style:style>
    <style:style style:name="P50" style:family="paragraph" style:parent-style-name="Standard">
      <style:paragraph-properties fo:margin-left="0cm" fo:margin-right="0cm" fo:text-align="justify" style:justify-single-word="false" fo:text-indent="1.499cm" style:auto-text-indent="false" style:writing-mode="lr-tb"/>
      <style:text-properties style:use-window-font-color="true" loext:opacity="0%" style:font-name="Times New Roman" officeooo:rsid="006914dd" officeooo:paragraph-rsid="006914dd" fo:background-color="transparent"/>
    </style:style>
    <style:style style:name="P51" style:family="paragraph" style:parent-style-name="Standard">
      <style:paragraph-properties fo:margin-left="0cm" fo:margin-right="0cm" fo:text-align="justify" style:justify-single-word="false" fo:text-indent="1.499cm" style:auto-text-indent="false" style:writing-mode="lr-tb"/>
      <style:text-properties style:use-window-font-color="true" loext:opacity="0%" style:font-name="Times New Roman" fo:font-size="14pt" officeooo:rsid="005d31db" officeooo:paragraph-rsid="005d31db" style:font-size-asian="14pt" style:font-size-complex="14pt"/>
    </style:style>
    <style:style style:name="P52"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officeooo:rsid="00cdcdd5" officeooo:paragraph-rsid="00cdcdd5"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officeooo:rsid="00cdcdd5" officeooo:paragraph-rsid="00d07b45"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text-align="justify" style:justify-single-word="false" fo:text-indent="1.499cm" style:auto-text-indent="false" style:writing-mode="lr-tb"/>
      <style:text-properties style:use-window-font-color="true" loext:opacity="0%" style:font-name="Times New Roman" fo:font-size="14pt" officeooo:rsid="005d31db" officeooo:paragraph-rsid="005d31db" fo:background-color="transparent" style:font-size-asian="14pt" style:font-size-complex="14pt"/>
    </style:style>
    <style:style style:name="P55"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officeooo:rsid="00b70be4" officeooo:paragraph-rsid="00b857de"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officeooo:rsid="00b70be4" officeooo:paragraph-rsid="00b89edc"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fo:language="kpv" fo:country="RU" officeooo:rsid="00b70be4" officeooo:paragraph-rsid="00d07b45"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fo:language="kpv" fo:country="RU" officeooo:rsid="00b70be4" officeooo:paragraph-rsid="01567691"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fo:language="kpv" fo:country="RU" officeooo:rsid="00d6c0cf" officeooo:paragraph-rsid="00d6c0cf"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text-align="justify" style:justify-single-word="false" fo:text-indent="1.499cm" style:auto-text-indent="false" style:writing-mode="lr-tb"/>
      <style:text-properties fo:language="kpv" fo:country="RU" officeooo:paragraph-rsid="0083369f"/>
    </style:style>
    <style:style style:name="P61" style:family="paragraph" style:parent-style-name="Standard">
      <style:paragraph-properties fo:margin-left="0cm" fo:margin-right="0cm" fo:text-align="justify" style:justify-single-word="false" fo:text-indent="1.499cm" style:auto-text-indent="false" style:writing-mode="lr-tb"/>
      <style:text-properties fo:language="kpv" fo:country="RU" officeooo:paragraph-rsid="0084d555"/>
    </style:style>
    <style:style style:name="P62" style:family="paragraph" style:parent-style-name="Standard">
      <style:paragraph-properties fo:margin-left="0cm" fo:margin-right="0cm" fo:text-align="justify" style:justify-single-word="false" fo:text-indent="1.499cm" style:auto-text-indent="false" style:writing-mode="lr-tb"/>
      <style:text-properties fo:language="kpv" fo:country="RU" officeooo:paragraph-rsid="011cb077"/>
    </style:style>
    <style:style style:name="P63" style:family="paragraph" style:parent-style-name="Standard">
      <style:paragraph-properties fo:margin-left="0cm" fo:margin-right="0cm" fo:text-align="justify" style:justify-single-word="false" fo:text-indent="1.499cm" style:auto-text-indent="false" style:writing-mode="lr-tb"/>
      <style:text-properties fo:language="kpv" fo:country="RU" officeooo:paragraph-rsid="011615b7" fo:background-color="transparent"/>
    </style:style>
    <style:style style:name="P64" style:family="paragraph" style:parent-style-name="Standard">
      <style:paragraph-properties fo:margin-left="0cm" fo:margin-right="0cm" fo:text-align="justify" style:justify-single-word="false" fo:text-indent="1.499cm" style:auto-text-indent="false" style:writing-mode="lr-tb"/>
      <style:text-properties officeooo:rsid="00e57456" officeooo:paragraph-rsid="00e665a4"/>
    </style:style>
    <style:style style:name="P65" style:family="paragraph" style:parent-style-name="Standard">
      <style:paragraph-properties fo:margin-left="0cm" fo:margin-right="0cm" fo:text-align="justify" style:justify-single-word="false" fo:text-indent="1.499cm" style:auto-text-indent="false" style:writing-mode="lr-tb"/>
      <style:text-properties officeooo:rsid="00e57456" officeooo:paragraph-rsid="016829ca"/>
    </style:style>
    <style:style style:name="P66" style:family="paragraph" style:parent-style-name="Standard">
      <style:paragraph-properties fo:margin-left="0cm" fo:margin-right="0cm" fo:text-align="justify" style:justify-single-word="false" fo:text-indent="1.499cm" style:auto-text-indent="false" style:writing-mode="lr-tb"/>
      <style:text-properties officeooo:rsid="00ee1214" officeooo:paragraph-rsid="00ee1214"/>
    </style:style>
    <style:style style:name="P67" style:family="paragraph" style:parent-style-name="Standard">
      <style:paragraph-properties fo:margin-left="0cm" fo:margin-right="0cm" fo:text-align="justify" style:justify-single-word="false" fo:text-indent="1.499cm" style:auto-text-indent="false" style:writing-mode="lr-tb"/>
      <style:text-properties officeooo:rsid="00ee1214" officeooo:paragraph-rsid="00f52d72"/>
    </style:style>
    <style:style style:name="P68" style:family="paragraph" style:parent-style-name="Standard">
      <style:paragraph-properties fo:margin-left="0cm" fo:margin-right="0cm" fo:line-height="100%" fo:text-indent="1.251cm" style:auto-text-indent="false" style:writing-mode="page"/>
      <style:text-properties style:font-name="Calibri" fo:language="kpv" fo:country="RU" officeooo:rsid="0008ee5c" officeooo:paragraph-rsid="0008ee5c" fo:background-color="transparent" style:font-size-asian="10.5pt"/>
    </style:style>
    <style:style style:name="P69" style:family="paragraph" style:parent-style-name="Standard">
      <style:paragraph-properties fo:margin-left="0cm" fo:margin-right="0cm" fo:text-align="justify" style:justify-single-word="false" fo:text-indent="1.499cm" style:auto-text-indent="false" style:writing-mode="lr-tb"/>
      <style:text-properties fo:font-size="14pt" officeooo:rsid="005d31db" officeooo:paragraph-rsid="005d31db" fo:background-color="transparent" style:font-size-asian="14pt" style:font-size-complex="14pt"/>
    </style:style>
    <style:style style:name="P70"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fo:font-size="14pt" officeooo:rsid="00b5a978" officeooo:paragraph-rsid="00b70be4"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fo:font-size="14pt" officeooo:paragraph-rsid="002773ed" fo:background-color="transparent" style:font-size-asian="14pt" style:font-size-complex="14pt"/>
    </style:style>
    <style:style style:name="P72" style:family="paragraph" style:parent-style-name="Standard">
      <style:paragraph-properties fo:margin-left="0cm" fo:margin-right="0cm" fo:text-align="justify" style:justify-single-word="false" fo:text-indent="1.499cm" style:auto-text-indent="false" style:writing-mode="lr-tb"/>
      <style:text-properties fo:font-size="14pt" fo:background-color="transparent" style:font-size-asian="14pt" style:font-size-complex="14pt"/>
    </style:style>
    <style:style style:name="P73" style:family="paragraph" style:parent-style-name="Standard">
      <style:paragraph-properties fo:margin-left="0cm" fo:margin-right="0cm" fo:text-align="justify" style:justify-single-word="false" fo:text-indent="0cm" style:auto-text-indent="false" style:writing-mode="lr-tb"/>
      <style:text-properties fo:font-size="14pt" fo:background-color="transparent" style:font-size-asian="14pt" style:font-size-complex="14pt"/>
    </style:style>
    <style:style style:name="P74" style:family="paragraph" style:parent-style-name="Standard">
      <style:paragraph-properties fo:margin-left="0cm" fo:margin-right="0cm" fo:text-align="end" style:justify-single-word="false" fo:text-indent="0cm" style:auto-text-indent="false" style:writing-mode="lr-tb"/>
      <style:text-properties fo:font-size="14pt" fo:background-color="transparent" style:font-size-asian="14pt" style:font-size-complex="14pt"/>
    </style:style>
    <style:style style:name="P75"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fo:language="kpv" fo:country="RU" fo:font-weight="bold" officeooo:paragraph-rsid="00fc79c9" fo:background-color="transparent" style:font-size-asian="14pt" style:font-weight-asian="bold" style:font-size-complex="14pt" style:font-weight-complex="bold"/>
    </style:style>
    <style:style style:name="P76"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fo:language="kpv" fo:country="RU" fo:font-weight="bold" fo:background-color="transparent" style:font-size-asian="14pt" style:font-weight-asian="bold" style:font-size-complex="14pt" style:font-weight-complex="bold"/>
    </style:style>
    <style:style style:name="P77" style:family="paragraph" style:parent-style-name="Standard">
      <style:paragraph-properties fo:margin-left="0cm" fo:margin-right="0cm" fo:text-align="justify" style:justify-single-word="false" fo:text-indent="1.499cm" style:auto-text-indent="false" style:writing-mode="lr-tb"/>
      <style:text-properties style:font-name="Times New Roman" fo:font-size="14pt" fo:language="kpv" fo:country="RU" officeooo:rsid="0074c289" officeooo:paragraph-rsid="0074c289" fo:background-color="transparent" style:font-size-asian="14pt" style:font-size-complex="14pt"/>
    </style:style>
    <style:style style:name="P78"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font-name="Times New Roman" fo:font-size="14pt" fo:language="kpv" fo:country="RU" officeooo:rsid="009dce5c" officeooo:paragraph-rsid="009dce5c"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font-name="Times New Roman" fo:font-size="14pt" fo:language="kpv" fo:country="RU" officeooo:rsid="009ee553" officeooo:paragraph-rsid="00a19ebf"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font-name="Times New Roman" fo:font-size="14pt" fo:language="kpv" fo:country="RU" officeooo:rsid="00a2bd5d" officeooo:paragraph-rsid="00a2bd5d"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cm" fo:text-align="justify" style:justify-single-word="false" fo:text-indent="1.499cm" style:auto-text-indent="false" style:writing-mode="lr-tb"/>
      <style:text-properties style:font-name="Times New Roman" fo:font-size="14pt" fo:language="kpv" fo:country="RU" officeooo:rsid="00f3aee8" officeooo:paragraph-rsid="00ee1214" fo:background-color="transparent" style:font-size-asian="14pt" style:font-size-complex="14pt"/>
    </style:style>
    <style:style style:name="P82" style:family="paragraph" style:parent-style-name="Standard">
      <style:paragraph-properties fo:margin-left="0cm" fo:margin-right="0cm" fo:text-align="justify" style:justify-single-word="false" fo:text-indent="1.499cm" style:auto-text-indent="false" style:writing-mode="lr-tb"/>
      <style:text-properties style:font-name="Times New Roman" fo:font-size="14pt" fo:language="kpv" fo:country="RU" fo:background-color="transparent" style:font-size-asian="14pt" style:font-size-complex="14pt"/>
    </style:style>
    <style:style style:name="P83"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fo:background-color="transparent" style:font-size-asian="14pt" style:font-size-complex="14pt"/>
    </style:style>
    <style:style style:name="P84" style:family="paragraph" style:parent-style-name="Standard">
      <style:paragraph-properties fo:margin-left="0cm" fo:margin-right="0cm" fo:text-align="end" style:justify-single-word="false" fo:text-indent="0cm" style:auto-text-indent="false" style:writing-mode="lr-tb"/>
      <style:text-properties style:font-name="Times New Roman" fo:font-size="14pt" fo:language="kpv" fo:country="RU" fo:background-color="transparent" style:font-size-asian="14pt" style:font-size-complex="14pt"/>
    </style:style>
    <style:style style:name="P85" style:family="paragraph" style:parent-style-name="Standard">
      <style:paragraph-properties fo:margin-left="0cm" fo:margin-right="0cm" fo:text-align="justify" style:justify-single-word="false" fo:text-indent="1.499cm" style:auto-text-indent="false" style:writing-mode="lr-tb"/>
      <style:text-properties style:font-name="Times New Roman" fo:font-size="14pt" officeooo:rsid="00f52d72" officeooo:paragraph-rsid="00f52d72" fo:background-color="transparent" style:font-size-asian="14pt" style:font-size-complex="14pt"/>
    </style:style>
    <style:style style:name="P86" style:family="paragraph" style:parent-style-name="Standard">
      <style:paragraph-properties fo:margin-left="0cm" fo:margin-right="0cm" fo:text-align="justify" style:justify-single-word="false" fo:text-indent="1.499cm" style:auto-text-indent="false" style:writing-mode="lr-tb"/>
      <style:text-properties style:font-name="Times New Roman" fo:font-size="14pt" officeooo:rsid="00eaa7dc" officeooo:paragraph-rsid="00eaa7dc" fo:background-color="transparent" style:font-size-asian="14pt" style:font-size-complex="14pt"/>
    </style:style>
    <style:style style:name="P87"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font-name="Times New Roman" fo:font-size="14pt" officeooo:paragraph-rsid="00976e44"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font-name="Times New Roman" fo:font-size="14pt" officeooo:paragraph-rsid="00a2bd5d"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cm" fo:text-align="justify" style:justify-single-word="false" fo:text-indent="1.499cm" style:auto-text-indent="false" style:writing-mode="lr-tb"/>
      <style:text-properties officeooo:rsid="00e70e0e" officeooo:paragraph-rsid="00e70e0e" fo:background-color="transparent"/>
    </style:style>
    <style:style style:name="P90" style:family="paragraph" style:parent-style-name="Standard">
      <style:paragraph-properties fo:margin-left="0cm" fo:margin-right="0cm" fo:text-align="justify" style:justify-single-word="false" fo:text-indent="1.499cm" style:auto-text-indent="false" style:writing-mode="lr-tb"/>
      <style:text-properties officeooo:rsid="00ee1214" officeooo:paragraph-rsid="00ee1214" fo:background-color="transparent"/>
    </style:style>
    <style:style style:name="P91" style:family="paragraph" style:parent-style-name="Standard">
      <style:paragraph-properties fo:margin-left="0cm" fo:margin-right="0cm" fo:text-align="justify" style:justify-single-word="false" fo:text-indent="1.499cm" style:auto-text-indent="false" style:writing-mode="lr-tb"/>
      <style:text-properties officeooo:paragraph-rsid="006914dd" fo:background-color="transparent"/>
    </style:style>
    <style:style style:name="P92" style:family="paragraph" style:parent-style-name="Standard">
      <style:paragraph-properties fo:margin-left="0cm" fo:margin-right="0cm" fo:text-align="justify" style:justify-single-word="false" fo:text-indent="1.499cm" style:auto-text-indent="false" style:writing-mode="lr-tb"/>
      <style:text-properties officeooo:paragraph-rsid="00703779" fo:background-color="transparent"/>
    </style:style>
    <style:style style:name="P93" style:family="paragraph" style:parent-style-name="Standard">
      <style:paragraph-properties fo:margin-left="0cm" fo:margin-right="0cm" fo:text-align="justify" style:justify-single-word="false" fo:text-indent="1.499cm" style:auto-text-indent="false" style:writing-mode="lr-tb"/>
      <style:text-properties officeooo:paragraph-rsid="0074c289" fo:background-color="transparent"/>
    </style:style>
    <style:style style:name="P94"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138a42d" fo:background-color="transparen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b30337" fo:background-color="transparen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b5a978" fo:background-color="transparen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1434f57" fo:background-color="transparen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cc73ab" fo:background-color="transparen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cm" fo:text-align="justify" style:justify-single-word="false" fo:text-indent="1.499cm" style:auto-text-indent="false" style:writing-mode="lr-tb"/>
      <style:text-properties officeooo:paragraph-rsid="00decd46" fo:background-color="transparent"/>
    </style:style>
    <style:style style:name="P100" style:family="paragraph" style:parent-style-name="Standard">
      <style:paragraph-properties fo:margin-left="0cm" fo:margin-right="0cm" fo:text-align="center" style:justify-single-word="false" fo:text-indent="0cm" style:auto-text-indent="false" style:writing-mode="lr-tb"/>
    </style:style>
    <style:style style:name="P101"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dc416b"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cm" fo:text-align="justify" style:justify-single-word="false" fo:text-indent="1.499cm" style:auto-text-indent="false" style:writing-mode="lr-tb"/>
      <style:text-properties officeooo:paragraph-rsid="00edaa06"/>
    </style:style>
    <style:style style:name="P103" style:family="paragraph" style:parent-style-name="Heading_20_3" style:list-style-name="">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style:font-name="Times New Roman" fo:font-weight="bold" officeooo:rsid="00fc208d" officeooo:paragraph-rsid="00fc208d" fo:background-color="transparent" style:font-weight-asian="bold" style:font-size-complex="14pt"/>
    </style:style>
    <style:style style:name="P104"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language="kpv" fo:country="RU" fo:font-weight="bold" fo:background-color="transparent" style:font-weight-asian="bold" style:font-size-complex="14pt" style:font-weight-complex="bold"/>
    </style:style>
    <style:style style:name="P105" style:family="paragraph" style:parent-style-name="Heading_20_3">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officeooo:paragraph-rsid="0071899f" fo:background-color="transparent"/>
    </style:style>
    <style:style style:name="T1" style:family="text">
      <style:text-properties style:font-name="Times New Roman" fo:font-weight="bold" style:font-weight-asian="bold" style:font-size-complex="14pt"/>
    </style:style>
    <style:style style:name="T2" style:family="text">
      <style:text-properties style:font-name="Times New Roman" fo:language="kpv" fo:country="RU"/>
    </style:style>
    <style:style style:name="T3" style:family="text">
      <style:text-properties style:font-name="Times New Roman" fo:language="kpv" fo:country="RU" fo:font-weight="bold" style:font-weight-asian="bold" style:font-size-complex="14pt"/>
    </style:style>
    <style:style style:name="T4" style:family="text">
      <style:text-properties style:font-name="Times New Roman" fo:language="kpv" fo:country="RU" fo:font-weight="bold" style:font-weight-asian="bold" style:font-name-complex="Times New Roman1" style:font-weight-complex="bold"/>
    </style:style>
    <style:style style:name="T5" style:family="text">
      <style:text-properties style:font-name="Times New Roman" fo:language="kpv" fo:country="RU" fo:font-weight="bold" officeooo:rsid="0047d3a4" style:font-weight-asian="bold" style:font-name-complex="Times New Roman1" style:font-weight-complex="bold"/>
    </style:style>
    <style:style style:name="T6" style:family="text">
      <style:text-properties style:font-name="Times New Roman" fo:language="kpv" fo:country="RU" fo:font-weight="bold" style:font-weight-asian="bold" style:font-weight-complex="bold"/>
    </style:style>
    <style:style style:name="T7" style:family="text">
      <style:text-properties style:font-name="Times New Roman" fo:language="kpv" fo:country="RU" fo:font-weight="bold" officeooo:rsid="0047d3a4" style:font-weight-asian="bold" style:font-weight-complex="bold"/>
    </style:style>
    <style:style style:name="T8" style:family="text">
      <style:text-properties style:font-name="Times New Roman" fo:language="kpv" fo:country="RU" style:language-asian="en" style:country-asian="US"/>
    </style:style>
    <style:style style:name="T9" style:family="text">
      <style:text-properties style:font-name="Times New Roman" fo:language="kpv" fo:country="RU" officeooo:rsid="0047d3a4" style:language-asian="en" style:country-asian="US"/>
    </style:style>
    <style:style style:name="T10" style:family="text">
      <style:text-properties style:font-name="Times New Roman" fo:language="kpv" fo:country="RU" officeooo:rsid="00c14159" style:language-asian="en" style:country-asian="US"/>
    </style:style>
    <style:style style:name="T11" style:family="text">
      <style:text-properties style:font-name="Times New Roman" fo:language="kpv" fo:country="RU" officeooo:rsid="0047d3a4"/>
    </style:style>
    <style:style style:name="T12" style:family="text">
      <style:text-properties style:font-name="Times New Roman" fo:language="kpv" fo:country="RU" officeooo:rsid="00499575"/>
    </style:style>
    <style:style style:name="T13" style:family="text">
      <style:text-properties style:font-name="Times New Roman" fo:language="kpv" fo:country="RU" officeooo:rsid="005bcedc"/>
    </style:style>
    <style:style style:name="T14" style:family="text">
      <style:text-properties style:font-name="Times New Roman" fo:language="kpv" fo:country="RU" officeooo:rsid="005c8b72"/>
    </style:style>
    <style:style style:name="T15" style:family="text">
      <style:text-properties style:font-name="Times New Roman" fo:language="kpv" fo:country="RU" officeooo:rsid="005d31db"/>
    </style:style>
    <style:style style:name="T16" style:family="text">
      <style:text-properties style:font-name="Times New Roman" fo:language="kpv" fo:country="RU" officeooo:rsid="005ece66"/>
    </style:style>
    <style:style style:name="T17" style:family="text">
      <style:text-properties style:font-name="Times New Roman" fo:language="kpv" fo:country="RU" officeooo:rsid="00b70be4"/>
    </style:style>
    <style:style style:name="T18" style:family="text">
      <style:text-properties style:font-name="Times New Roman" fo:language="kpv" fo:country="RU" officeooo:rsid="00ff40e0"/>
    </style:style>
    <style:style style:name="T19" style:family="text">
      <style:text-properties style:font-name="Times New Roman" fo:language="kpv" fo:country="RU" officeooo:rsid="010fd599"/>
    </style:style>
    <style:style style:name="T20" style:family="text">
      <style:text-properties style:font-name="Times New Roman" fo:language="kpv" fo:country="RU" officeooo:rsid="011043e2"/>
    </style:style>
    <style:style style:name="T21" style:family="text">
      <style:text-properties style:font-name="Times New Roman" fo:language="kpv" fo:country="RU" officeooo:rsid="01411449"/>
    </style:style>
    <style:style style:name="T22" style:family="text">
      <style:text-properties style:font-name="Times New Roman" fo:font-size="14pt" fo:language="kpv" fo:country="RU" style:font-size-asian="14pt" style:font-size-complex="14pt"/>
    </style:style>
    <style:style style:name="T23" style:family="text">
      <style:text-properties style:font-name="Times New Roman" fo:font-size="14pt" fo:language="kpv" fo:country="RU" officeooo:rsid="0074c289" style:font-size-asian="14pt" style:font-size-complex="14pt"/>
    </style:style>
    <style:style style:name="T24" style:family="text">
      <style:text-properties style:font-name="Times New Roman" fo:font-size="14pt" fo:language="kpv" fo:country="RU" officeooo:rsid="00ac1748" style:font-size-asian="14pt" style:font-size-complex="14pt"/>
    </style:style>
    <style:style style:name="T25" style:family="text">
      <style:text-properties style:font-name="Times New Roman" fo:font-size="14pt" fo:language="kpv" fo:country="RU" officeooo:rsid="00ae113d" style:font-size-asian="14pt" style:font-size-complex="14pt"/>
    </style:style>
    <style:style style:name="T26" style:family="text">
      <style:text-properties style:font-name="Times New Roman" fo:font-size="14pt" fo:language="kpv" fo:country="RU" officeooo:rsid="00a9e8e5" style:font-size-asian="14pt" style:font-size-complex="14pt"/>
    </style:style>
    <style:style style:name="T27" style:family="text">
      <style:text-properties style:font-name="Times New Roman" fo:font-size="14pt" fo:language="kpv" fo:country="RU" officeooo:rsid="00b02e3c" style:font-size-asian="14pt" style:font-size-complex="14pt"/>
    </style:style>
    <style:style style:name="T28" style:family="text">
      <style:text-properties style:font-name="Times New Roman" fo:font-size="14pt" fo:language="kpv" fo:country="RU" officeooo:rsid="00b18cfe" style:font-size-asian="14pt" style:font-size-complex="14pt"/>
    </style:style>
    <style:style style:name="T29" style:family="text">
      <style:text-properties style:font-name="Times New Roman" fo:font-size="14pt" fo:language="kpv" fo:country="RU" officeooo:rsid="00b5a978" style:font-size-asian="14pt" style:font-size-complex="14pt"/>
    </style:style>
    <style:style style:name="T30" style:family="text">
      <style:text-properties style:font-name="Times New Roman" fo:font-size="14pt" fo:language="kpv" fo:country="RU" officeooo:rsid="00baacc9" style:font-size-asian="14pt" style:font-size-complex="14pt"/>
    </style:style>
    <style:style style:name="T31" style:family="text">
      <style:text-properties style:font-name="Times New Roman" fo:font-size="14pt" fo:language="kpv" fo:country="RU" officeooo:rsid="00e78554" style:font-size-asian="14pt" style:font-size-complex="14pt"/>
    </style:style>
    <style:style style:name="T32" style:family="text">
      <style:text-properties style:font-name="Times New Roman" fo:font-size="14pt" fo:language="kpv" fo:country="RU" officeooo:rsid="00f3aee8" style:font-size-asian="14pt" style:font-size-complex="14pt"/>
    </style:style>
    <style:style style:name="T33" style:family="text">
      <style:text-properties style:font-name="Times New Roman" fo:font-size="14pt" fo:language="kpv" fo:country="RU" officeooo:rsid="013bd1ed" style:font-size-asian="14pt" style:font-size-complex="14pt"/>
    </style:style>
    <style:style style:name="T34" style:family="text">
      <style:text-properties style:font-name="Times New Roman" fo:font-size="14pt" fo:language="kpv" fo:country="RU" officeooo:rsid="014060d2" style:font-size-asian="14pt" style:font-size-complex="14pt"/>
    </style:style>
    <style:style style:name="T35" style:family="text">
      <style:text-properties style:font-name="Times New Roman" fo:font-size="14pt" fo:language="kpv" fo:country="RU" officeooo:rsid="01434f57" style:font-size-asian="14pt" style:font-size-complex="14pt"/>
    </style:style>
    <style:style style:name="T36" style:family="text">
      <style:text-properties style:font-name="Times New Roman" fo:font-size="14pt" fo:language="kpv" fo:country="RU" officeooo:rsid="0144bcdf" style:font-size-asian="14pt" style:font-size-complex="14pt"/>
    </style:style>
    <style:style style:name="T37" style:family="text">
      <style:text-properties style:font-name="Times New Roman" fo:font-size="14pt" fo:language="kpv" fo:country="RU" officeooo:rsid="016a1a52" style:font-size-asian="14pt" style:font-size-complex="14pt"/>
    </style:style>
    <style:style style:name="T38" style:family="text">
      <style:text-properties style:font-name="Times New Roman" fo:font-size="14pt" fo:language="kpv" fo:country="RU" officeooo:rsid="0188307e" style:font-size-asian="14pt" style:font-size-complex="14pt"/>
    </style:style>
    <style:style style:name="T39" style:family="text">
      <style:text-properties style:font-name="Times New Roman" fo:font-size="14pt" fo:language="kpv" fo:country="RU" officeooo:rsid="019c181b" style:font-size-asian="14pt" style:font-size-complex="14pt"/>
    </style:style>
    <style:style style:name="T40" style:family="text">
      <style:text-properties style:font-name="Times New Roman" fo:font-size="14pt" fo:language="kpv" fo:country="RU" officeooo:rsid="013d9426" style:font-size-asian="14pt" style:font-size-complex="14pt"/>
    </style:style>
    <style:style style:name="T41" style:family="text">
      <style:text-properties style:font-name="Times New Roman" fo:font-size="14pt" fo:language="kpv" fo:country="RU" style:font-size-asian="14pt" style:font-name-complex="Times New Roman1" style:font-size-complex="14pt"/>
    </style:style>
    <style:style style:name="T42" style:family="text">
      <style:text-properties style:font-name="Times New Roman" fo:font-size="14pt" fo:language="kpv" fo:country="RU" officeooo:rsid="00decd46" style:font-size-asian="14pt" style:font-name-complex="Times New Roman1" style:font-size-complex="14pt"/>
    </style:style>
    <style:style style:name="T43" style:family="text">
      <style:text-properties style:font-name="Times New Roman" fo:font-size="14pt" fo:language="kpv" fo:country="RU" officeooo:rsid="00fa5e10" style:font-size-asian="14pt" style:font-name-complex="Times New Roman1" style:font-size-complex="14pt"/>
    </style:style>
    <style:style style:name="T44" style:family="text">
      <style:text-properties style:font-name="Times New Roman" fo:font-size="14pt" fo:language="kpv" fo:country="RU" fo:font-style="normal" style:text-underline-style="none" fo:font-weight="normal" fo:background-color="transparent" loext:char-shading-value="0" style:font-size-asian="14pt" style:language-asian="ru" style:country-asian="RU" style:font-style-asian="normal" style:font-weight-asian="normal" style:font-size-complex="14pt" style:language-complex="hi" style:country-complex="IN"/>
    </style:style>
    <style:style style:name="T45" style:family="text">
      <style:text-properties style:font-name="Times New Roman" fo:font-size="14pt" fo:language="kpv" fo:country="RU" fo:font-style="normal" style:text-underline-style="none" fo:font-weight="normal" officeooo:rsid="00a2bd5d" fo:background-color="transparent" loext:char-shading-value="0" style:font-size-asian="14pt" style:language-asian="ru" style:country-asian="RU" style:font-style-asian="normal" style:font-weight-asian="normal" style:font-size-complex="14pt" style:language-complex="hi" style:country-complex="IN"/>
    </style:style>
    <style:style style:name="T46" style:family="text">
      <style:text-properties style:font-name="Times New Roman" fo:font-size="14pt" fo:language="kpv" fo:country="RU" fo:font-style="normal" style:text-underline-style="none" fo:font-weight="normal" officeooo:rsid="00657664" fo:background-color="transparent" loext:char-shading-value="0" style:font-size-asian="14pt" style:language-asian="ru" style:country-asian="RU" style:font-style-asian="normal" style:font-weight-asian="normal" style:font-size-complex="14pt" style:language-complex="hi" style:country-complex="IN"/>
    </style:style>
    <style:style style:name="T47" style:family="text">
      <style:text-properties style:font-name="Times New Roman" fo:font-size="14pt" fo:language="kpv" fo:country="RU" fo:font-style="normal" style:text-underline-style="none" fo:font-weight="normal" officeooo:rsid="017574c1" fo:background-color="transparent" loext:char-shading-value="0" style:font-size-asian="14pt" style:language-asian="ru" style:country-asian="RU" style:font-style-asian="normal" style:font-weight-asian="normal" style:font-size-complex="14pt" style:language-complex="hi" style:country-complex="IN"/>
    </style:style>
    <style:style style:name="T48" style:family="text">
      <style:text-properties style:font-name="Times New Roman" fo:font-size="14pt" fo:language="kpv" fo:country="RU" fo:font-style="normal" style:text-underline-style="none" fo:font-weight="normal" officeooo:rsid="0175f2f9" fo:background-color="transparent" loext:char-shading-value="0" style:font-size-asian="14pt" style:language-asian="ru" style:country-asian="RU" style:font-style-asian="normal" style:font-weight-asian="normal" style:font-size-complex="14pt" style:language-complex="hi" style:country-complex="IN"/>
    </style:style>
    <style:style style:name="T49" style:family="text">
      <style:text-properties style:font-name="Times New Roman" fo:font-size="14pt" fo:language="kpv" fo:country="RU" fo:font-style="normal" style:text-underline-style="none" fo:font-weight="normal" officeooo:rsid="01775747" fo:background-color="transparent" loext:char-shading-value="0" style:font-size-asian="14pt" style:language-asian="ru" style:country-asian="RU" style:font-style-asian="normal" style:font-weight-asian="normal" style:font-size-complex="14pt" style:language-complex="hi" style:country-complex="IN"/>
    </style:style>
    <style:style style:name="T50" style:family="text">
      <style:text-properties style:font-name="Times New Roman" fo:font-size="14pt" fo:language="kpv" fo:country="RU" fo:font-style="normal" style:text-underline-style="none" fo:font-weight="normal" officeooo:rsid="01792f4e" fo:background-color="transparent" loext:char-shading-value="0" style:font-size-asian="14pt" style:language-asian="ru" style:country-asian="RU" style:font-style-asian="normal" style:font-weight-asian="normal" style:font-size-complex="14pt" style:language-complex="hi" style:country-complex="IN"/>
    </style:style>
    <style:style style:name="T51" style:family="text">
      <style:text-properties style:font-name="Times New Roman" fo:font-size="14pt" fo:language="kpv" fo:country="RU" fo:font-style="normal" style:text-underline-style="none" fo:font-weight="normal" officeooo:rsid="017a34bc" fo:background-color="transparent" loext:char-shading-value="0" style:font-size-asian="14pt" style:language-asian="ru" style:country-asian="RU" style:font-style-asian="normal" style:font-weight-asian="normal" style:font-size-complex="14pt" style:language-complex="hi" style:country-complex="IN"/>
    </style:style>
    <style:style style:name="T52" style:family="text">
      <style:text-properties style:font-name="Times New Roman" fo:font-size="14pt" fo:language="kpv" fo:country="RU" fo:font-style="normal" style:text-underline-style="none" fo:font-weight="normal" officeooo:rsid="017de3b5" fo:background-color="transparent" loext:char-shading-value="0" style:font-size-asian="14pt" style:language-asian="ru" style:country-asian="RU" style:font-style-asian="normal" style:font-weight-asian="normal" style:font-size-complex="14pt" style:language-complex="hi" style:country-complex="IN"/>
    </style:style>
    <style:style style:name="T53" style:family="text">
      <style:text-properties style:font-name="Times New Roman" fo:font-size="14pt" fo:language="kpv" fo:country="RU" fo:font-style="normal" style:text-underline-style="none" fo:font-weight="normal" fo:background-color="transparent" loext:char-shading-value="0" style:font-size-asian="14pt" style:language-asian="ru" style:country-asian="RU" style:font-style-asian="normal" style:font-weight-asian="normal" style:font-size-complex="14pt" style:language-complex="ar" style:country-complex="SA"/>
    </style:style>
    <style:style style:name="T54" style:family="text">
      <style:text-properties style:font-name="Times New Roman" fo:font-size="14pt" fo:language="kpv" fo:country="RU" fo:font-style="normal" style:text-underline-style="none" fo:font-weight="normal" officeooo:rsid="00657664" fo:background-color="transparent" loext:char-shading-value="0" style:font-size-asian="14pt" style:language-asian="ru" style:country-asian="RU" style:font-style-asian="normal" style:font-weight-asian="normal" style:font-size-complex="14pt" style:language-complex="ar" style:country-complex="SA"/>
    </style:style>
    <style:style style:name="T55" style:family="text">
      <style:text-properties style:font-name="Times New Roman" fo:font-size="14pt" fo:language="kpv" fo:country="RU" fo:font-style="normal" style:text-underline-style="none" fo:font-weight="normal" officeooo:rsid="01701252" fo:background-color="transparent" loext:char-shading-value="0" style:font-size-asian="14pt" style:language-asian="ru" style:country-asian="RU" style:font-style-asian="normal" style:font-weight-asian="normal" style:font-size-complex="14pt" style:language-complex="ar" style:country-complex="SA"/>
    </style:style>
    <style:style style:name="T56" style:family="text">
      <style:text-properties style:font-name="Times New Roman" fo:font-size="14pt" fo:language="kpv" fo:country="RU" fo:font-style="normal" style:text-underline-style="none" fo:font-weight="normal" officeooo:rsid="0171b2af" fo:background-color="transparent" loext:char-shading-value="0" style:font-size-asian="14pt" style:language-asian="ru" style:country-asian="RU" style:font-style-asian="normal" style:font-weight-asian="normal" style:font-size-complex="14pt" style:language-complex="ar" style:country-complex="SA"/>
    </style:style>
    <style:style style:name="T57" style:family="text">
      <style:text-properties style:font-name="Times New Roman" fo:font-size="14pt" fo:language="kpv" fo:country="RU" fo:font-style="normal" style:text-underline-style="none" fo:font-weight="normal" officeooo:rsid="018803b8" fo:background-color="transparent" loext:char-shading-value="0" style:font-size-asian="14pt" style:language-asian="ru" style:country-asian="RU" style:font-style-asian="normal" style:font-weight-asian="normal" style:font-size-complex="14pt" style:language-complex="ar" style:country-complex="SA"/>
    </style:style>
    <style:style style:name="T58" style:family="text">
      <style:text-properties style:font-name="Times New Roman" fo:font-size="14pt" fo:language="kpv" fo:country="RU" fo:font-style="normal" style:text-underline-style="none" fo:font-weight="normal" fo:background-color="transparent" loext:char-shading-value="0" style:font-size-asian="14pt" style:language-asian="en" style:country-asian="US" style:font-style-asian="normal" style:font-weight-asian="normal" style:font-size-complex="14pt" style:language-complex="hi" style:country-complex="IN"/>
    </style:style>
    <style:style style:name="T59" style:family="text">
      <style:text-properties style:font-name="Times New Roman" fo:font-size="14pt" fo:language="kpv" fo:country="RU" fo:font-style="normal" style:text-underline-style="none" fo:font-weight="normal" officeooo:rsid="00dcd280" fo:background-color="transparent" loext:char-shading-value="0" style:font-size-asian="14pt" style:language-asian="en" style:country-asian="US" style:font-style-asian="normal" style:font-weight-asian="normal" style:font-size-complex="14pt" style:language-complex="hi" style:country-complex="IN"/>
    </style:style>
    <style:style style:name="T60" style:family="text">
      <style:text-properties style:font-name="Times New Roman" fo:font-size="14pt" fo:language="kpv" fo:country="RU" fo:font-style="normal" style:text-underline-style="none" fo:font-weight="normal" officeooo:rsid="00dff5df" fo:background-color="transparent" loext:char-shading-value="0" style:font-size-asian="14pt" style:language-asian="en" style:country-asian="US" style:font-style-asian="normal" style:font-weight-asian="normal" style:font-size-complex="14pt" style:language-complex="hi" style:country-complex="IN"/>
    </style:style>
    <style:style style:name="T61" style:family="text">
      <style:text-properties style:font-name="Times New Roman" fo:font-size="14pt" fo:language="kpv" fo:country="RU" fo:font-style="normal" style:text-underline-style="none" fo:font-weight="normal" officeooo:rsid="00fa5e10" fo:background-color="transparent" loext:char-shading-value="0" style:font-size-asian="14pt" style:language-asian="en" style:country-asian="US" style:font-style-asian="normal" style:font-weight-asian="normal" style:font-size-complex="14pt" style:language-complex="hi" style:country-complex="IN"/>
    </style:style>
    <style:style style:name="T62" style:family="text">
      <style:text-properties style:font-name="Times New Roman" fo:font-size="14pt" fo:language="kpv" fo:country="RU" fo:font-style="normal" style:text-underline-style="none" fo:font-weight="normal" officeooo:rsid="00dc416b" fo:background-color="transparent" loext:char-shading-value="0" style:font-size-asian="14pt" style:language-asian="en" style:country-asian="US" style:font-style-asian="normal" style:font-weight-asian="normal" style:font-size-complex="14pt" style:language-complex="hi" style:country-complex="IN"/>
    </style:style>
    <style:style style:name="T63" style:family="text">
      <style:text-properties style:font-name="Times New Roman" fo:font-size="14pt" fo:language="kpv" fo:country="RU" fo:font-style="normal" style:text-underline-style="none" fo:font-weight="normal" officeooo:rsid="015a4baa" fo:background-color="transparent" loext:char-shading-value="0" style:font-size-asian="14pt" style:language-asian="en" style:country-asian="US" style:font-style-asian="normal" style:font-weight-asian="normal" style:font-size-complex="14pt" style:language-complex="hi" style:country-complex="IN"/>
    </style:style>
    <style:style style:name="T64" style:family="text">
      <style:text-properties style:font-name="Times New Roman" fo:font-size="14pt" fo:language="kpv" fo:country="RU" fo:font-style="normal" style:text-underline-style="none" fo:font-weight="normal" officeooo:rsid="00dd5ce2" fo:background-color="transparent" loext:char-shading-value="0" style:font-size-asian="14pt" style:language-asian="en" style:country-asian="US" style:font-style-asian="normal" style:font-weight-asian="normal" style:font-size-complex="14pt" style:language-complex="hi" style:country-complex="IN"/>
    </style:style>
    <style:style style:name="T65" style:family="text">
      <style:text-properties style:font-name="Times New Roman" fo:font-size="14pt" fo:language="kpv" fo:country="RU" fo:font-style="normal" style:text-underline-style="none" fo:font-weight="normal" officeooo:rsid="0164147e" fo:background-color="transparent" loext:char-shading-value="0" style:font-size-asian="14pt" style:language-asian="en" style:country-asian="US" style:font-style-asian="normal" style:font-weight-asian="normal" style:font-size-complex="14pt" style:language-complex="hi" style:country-complex="IN"/>
    </style:style>
    <style:style style:name="T66" style:family="text">
      <style:text-properties style:font-name="Times New Roman" fo:font-size="14pt" fo:language="kpv" fo:country="RU" fo:font-style="normal" style:text-underline-style="none" fo:font-weight="normal" officeooo:rsid="00e270ba" fo:background-color="transparent" loext:char-shading-value="0" style:font-size-asian="14pt" style:language-asian="en" style:country-asian="US" style:font-style-asian="normal" style:font-weight-asian="normal" style:font-size-complex="14pt" style:language-complex="hi" style:country-complex="IN"/>
    </style:style>
    <style:style style:name="T67" style:family="text">
      <style:text-properties style:font-name="Times New Roman" fo:font-size="14pt" fo:language="kpv" fo:country="RU" fo:font-style="normal" style:text-underline-style="none" fo:font-weight="normal" officeooo:rsid="016543fb" fo:background-color="transparent" loext:char-shading-value="0" style:font-size-asian="14pt" style:language-asian="en" style:country-asian="US" style:font-style-asian="normal" style:font-weight-asian="normal" style:font-size-complex="14pt" style:language-complex="hi" style:country-complex="IN"/>
    </style:style>
    <style:style style:name="T68" style:family="text">
      <style:text-properties style:font-name="Times New Roman" fo:font-size="14pt" fo:language="kpv" fo:country="RU" fo:font-style="normal" style:text-underline-style="none" fo:font-weight="normal" officeooo:rsid="00e40a42" fo:background-color="transparent" loext:char-shading-value="0" style:font-size-asian="14pt" style:language-asian="en" style:country-asian="US" style:font-style-asian="normal" style:font-weight-asian="normal" style:font-size-complex="14pt" style:language-complex="hi" style:country-complex="IN"/>
    </style:style>
    <style:style style:name="T69" style:family="text">
      <style:text-properties style:font-name="Times New Roman" fo:font-size="14pt" fo:language="kpv" fo:country="RU" fo:font-style="normal" style:text-underline-style="none" fo:font-weight="normal" fo:background-color="transparent" loext:char-shading-value="0" style:font-size-asian="14pt" style:language-asian="en" style:country-asian="US" style:font-style-asian="normal" style:font-weight-asian="normal" style:font-size-complex="14pt" style:language-complex="ar" style:country-complex="SA"/>
    </style:style>
    <style:style style:name="T70" style:family="text">
      <style:text-properties style:font-name="Times New Roman" fo:font-size="14pt" fo:language="kpv" fo:country="RU" fo:font-style="normal" style:text-underline-style="none" fo:font-weight="normal" officeooo:rsid="0100e276" fo:background-color="transparent" loext:char-shading-value="0" style:font-size-asian="14pt" style:language-asian="en" style:country-asian="US" style:font-style-asian="normal" style:font-weight-asian="normal" style:font-size-complex="14pt" style:language-complex="ar" style:country-complex="SA"/>
    </style:style>
    <style:style style:name="T71" style:family="text">
      <style:text-properties style:font-name="Times New Roman" fo:font-size="14pt" fo:language="kpv" fo:country="RU" fo:font-style="normal" style:text-underline-style="none" fo:font-weight="normal" officeooo:rsid="00866c08" fo:background-color="transparent" loext:char-shading-value="0" style:font-size-asian="14pt" style:language-asian="en" style:country-asian="US" style:font-style-asian="normal" style:font-weight-asian="normal" style:font-size-complex="14pt" style:language-complex="ar" style:country-complex="SA"/>
    </style:style>
    <style:style style:name="T72" style:family="text">
      <style:text-properties style:font-name="Times New Roman" fo:font-size="14pt" fo:language="kpv" fo:country="RU" fo:font-style="normal" style:text-underline-style="none" fo:font-weight="normal" officeooo:rsid="00e270ba" fo:background-color="transparent" loext:char-shading-value="0" style:font-size-asian="14pt" style:language-asian="en" style:country-asian="US" style:font-style-asian="normal" style:font-weight-asian="normal" style:font-size-complex="14pt" style:language-complex="ar" style:country-complex="SA"/>
    </style:style>
    <style:style style:name="T73" style:family="text">
      <style:text-properties style:font-name="Times New Roman" fo:font-size="14pt" fo:language="kpv" fo:country="RU" fo:font-style="normal" style:text-underline-style="none" fo:font-weight="normal" officeooo:rsid="00e40a42" fo:background-color="transparent" loext:char-shading-value="0" style:font-size-asian="14pt" style:language-asian="en" style:country-asian="US" style:font-style-asian="normal" style:font-weight-asian="normal" style:font-size-complex="14pt" style:language-complex="ar" style:country-complex="SA"/>
    </style:style>
    <style:style style:name="T74" style:family="text">
      <style:text-properties style:font-name="Times New Roman" fo:font-size="14pt" fo:language="kpv" fo:country="RU" fo:font-style="normal" style:text-underline-style="none" fo:font-weight="normal" officeooo:rsid="00fa5e10" fo:background-color="transparent" loext:char-shading-value="0" style:font-size-asian="14pt" style:language-asian="en" style:country-asian="US" style:font-style-asian="normal" style:font-weight-asian="normal" style:font-size-complex="14pt" style:language-complex="ar" style:country-complex="SA"/>
    </style:style>
    <style:style style:name="T75" style:family="text">
      <style:text-properties style:font-name="Times New Roman" fo:font-size="14pt" fo:language="kpv" fo:country="RU" fo:font-style="normal" style:text-underline-style="none" fo:font-weight="normal"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76" style:family="text">
      <style:text-properties style:font-name="Times New Roman" fo:font-size="14pt" fo:language="kpv" fo:country="RU" fo:font-style="normal" style:text-underline-style="none" fo:font-weight="normal" officeooo:rsid="00e5066e"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77" style:family="text">
      <style:text-properties style:font-name="Times New Roman" fo:font-size="14pt" fo:language="kpv" fo:country="RU" fo:font-style="normal" style:text-underline-style="none" fo:font-weight="normal" officeooo:rsid="00e57456"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78" style:family="text">
      <style:text-properties style:font-name="Times New Roman" fo:font-size="14pt" fo:language="kpv" fo:country="RU" fo:font-style="normal" style:text-underline-style="none" fo:font-weight="normal" officeooo:rsid="0166584c"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79" style:family="text">
      <style:text-properties style:font-name="Times New Roman" fo:font-size="14pt" fo:language="kpv" fo:country="RU" fo:font-style="normal" style:text-underline-style="none" fo:font-weight="normal" officeooo:rsid="01791434" fo:background-color="transparent" loext:char-shading-value="0" style:font-size-asian="14pt" style:language-asian="en" style:country-asian="US" style:font-style-asian="normal" style:font-weight-asian="normal" style:font-size-complex="14pt" style:language-complex="ar" style:country-complex="SA"/>
    </style:style>
    <style:style style:name="T80" style:family="text">
      <style:text-properties style:font-name="Times New Roman" fo:font-size="14pt" fo:language="kpv" fo:country="RU" fo:font-style="normal" style:text-underline-style="none" fo:font-weight="normal" officeooo:rsid="01792f4e" fo:background-color="transparent" loext:char-shading-value="0" style:font-size-asian="14pt" style:language-asian="en" style:country-asian="US" style:font-style-asian="normal" style:font-weight-asian="normal" style:font-size-complex="14pt" style:language-complex="ar" style:country-complex="SA"/>
    </style:style>
    <style:style style:name="T81" style:family="text">
      <style:text-properties style:font-name="Times New Roman" fo:font-size="14pt" fo:language="kpv" fo:country="RU" fo:font-style="normal" style:text-underline-style="none" fo:font-weight="normal" officeooo:rsid="018d1c5e" fo:background-color="transparent" loext:char-shading-value="0" style:font-size-asian="14pt" style:language-asian="en" style:country-asian="US" style:font-style-asian="normal" style:font-weight-asian="normal" style:font-size-complex="14pt" style:language-complex="ar" style:country-complex="SA"/>
    </style:style>
    <style:style style:name="T82" style:family="text">
      <style:text-properties style:font-name="Times New Roman" fo:font-size="14pt" fo:language="kpv" fo:country="RU" fo:font-style="normal" style:text-underline-style="none" fo:font-weight="normal" officeooo:rsid="018e0cde" fo:background-color="transparent" loext:char-shading-value="0" style:font-size-asian="14pt" style:language-asian="en" style:country-asian="US" style:font-style-asian="normal" style:font-weight-asian="normal" style:font-size-complex="14pt" style:language-complex="ar" style:country-complex="SA"/>
    </style:style>
    <style:style style:name="T83" style:family="text">
      <style:text-properties style:font-name="Times New Roman" fo:font-size="14pt" fo:language="kpv" fo:country="RU" fo:font-style="normal" style:text-underline-style="none" fo:font-weight="normal" officeooo:rsid="00dff5df" fo:background-color="transparent" loext:char-shading-value="0" style:font-size-asian="14pt" style:language-asian="zh" style:country-asian="CN" style:font-style-asian="normal" style:font-weight-asian="normal" style:font-name-complex="Times New Roman1" style:font-size-complex="14pt" style:language-complex="hi" style:country-complex="IN"/>
    </style:style>
    <style:style style:name="T84" style:family="text">
      <style:text-properties style:font-name="Times New Roman" fo:font-size="14pt" fo:language="kpv" fo:country="RU" fo:font-style="normal" style:text-underline-style="none" fo:font-weight="normal" officeooo:rsid="00decd46" fo:background-color="transparent" loext:char-shading-value="0" style:font-size-asian="14pt" style:language-asian="zh" style:country-asian="CN" style:font-style-asian="normal" style:font-weight-asian="normal" style:font-name-complex="Times New Roman1" style:font-size-complex="14pt" style:language-complex="hi" style:country-complex="IN"/>
    </style:style>
    <style:style style:name="T85" style:family="text">
      <style:text-properties style:font-name="Times New Roman" fo:font-size="14pt" fo:language="kpv" fo:country="RU" fo:font-style="normal" style:text-underline-style="none" fo:font-weight="normal" fo:background-color="transparent" loext:char-shading-value="0" style:font-size-asian="14pt" style:language-asian="zh" style:country-asian="CN" style:font-style-asian="normal" style:font-weight-asian="normal" style:font-size-complex="14pt" style:language-complex="hi" style:country-complex="IN"/>
    </style:style>
    <style:style style:name="T86" style:family="text">
      <style:text-properties style:font-name="Times New Roman" fo:font-size="14pt" fo:language="kpv" fo:country="RU" fo:font-style="normal" style:text-underline-style="none" fo:font-weight="normal" officeooo:rsid="012d06b2" fo:background-color="transparent" loext:char-shading-value="0" style:font-size-asian="14pt" style:language-asian="zh" style:country-asian="CN" style:font-style-asian="normal" style:font-weight-asian="normal" style:font-size-complex="14pt" style:language-complex="hi" style:country-complex="IN"/>
    </style:style>
    <style:style style:name="T87" style:family="text">
      <style:text-properties style:font-name="Times New Roman" fo:font-size="14pt" fo:language="kpv" fo:country="RU" fo:font-style="normal" style:text-underline-style="none" fo:font-weight="normal" officeooo:rsid="0049efe0" fo:background-color="transparent" loext:char-shading-value="0" style:font-size-asian="14pt" style:language-asian="zh" style:country-asian="CN" style:font-style-asian="normal" style:font-weight-asian="normal" style:font-size-complex="14pt" style:language-complex="hi" style:country-complex="IN"/>
    </style:style>
    <style:style style:name="T88" style:family="text">
      <style:text-properties style:font-name="Times New Roman" fo:font-size="14pt" fo:language="kpv" fo:country="RU" fo:font-style="normal" style:text-underline-style="none" fo:font-weight="normal" officeooo:rsid="0060b270" fo:background-color="transparent" loext:char-shading-value="0" style:font-size-asian="14pt" style:language-asian="zh" style:country-asian="CN" style:font-style-asian="normal" style:font-weight-asian="normal" style:font-size-complex="14pt" style:language-complex="hi" style:country-complex="IN"/>
    </style:style>
    <style:style style:name="T89" style:family="text">
      <style:text-properties style:font-name="Times New Roman" fo:font-size="14pt" fo:language="kpv" fo:country="RU" fo:font-style="normal" style:text-underline-style="none" fo:font-weight="normal" officeooo:rsid="005d31db" fo:background-color="transparent" loext:char-shading-value="0" style:font-size-asian="14pt" style:language-asian="zh" style:country-asian="CN" style:font-style-asian="normal" style:font-weight-asian="normal" style:font-size-complex="14pt" style:language-complex="hi" style:country-complex="IN"/>
    </style:style>
    <style:style style:name="T90" style:family="text">
      <style:text-properties style:font-name="Times New Roman" fo:font-size="14pt" fo:language="kpv" fo:country="RU" fo:font-style="normal" style:text-underline-style="none" fo:font-weight="normal" officeooo:rsid="0111dadd" fo:background-color="transparent" loext:char-shading-value="0" style:font-size-asian="14pt" style:language-asian="zh" style:country-asian="CN" style:font-style-asian="normal" style:font-weight-asian="normal" style:font-size-complex="14pt" style:language-complex="hi" style:country-complex="IN"/>
    </style:style>
    <style:style style:name="T91" style:family="text">
      <style:text-properties style:font-name="Times New Roman" fo:font-size="14pt" fo:language="kpv" fo:country="RU" fo:font-style="normal" style:text-underline-style="none" fo:font-weight="normal" officeooo:rsid="0060ed1c" fo:background-color="transparent" loext:char-shading-value="0" style:font-size-asian="14pt" style:language-asian="zh" style:country-asian="CN" style:font-style-asian="normal" style:font-weight-asian="normal" style:font-size-complex="14pt" style:language-complex="hi" style:country-complex="IN"/>
    </style:style>
    <style:style style:name="T92" style:family="text">
      <style:text-properties style:font-name="Times New Roman" fo:font-size="14pt" fo:language="kpv" fo:country="RU" fo:font-style="normal" style:text-underline-style="none" fo:font-weight="normal" officeooo:rsid="0064df31" fo:background-color="transparent" loext:char-shading-value="0" style:font-size-asian="14pt" style:language-asian="zh" style:country-asian="CN" style:font-style-asian="normal" style:font-weight-asian="normal" style:font-size-complex="14pt" style:language-complex="hi" style:country-complex="IN"/>
    </style:style>
    <style:style style:name="T93" style:family="text">
      <style:text-properties style:font-name="Times New Roman" fo:font-size="14pt" fo:language="kpv" fo:country="RU" fo:font-style="normal" style:text-underline-style="none" fo:font-weight="normal" officeooo:rsid="0067333f" fo:background-color="transparent" loext:char-shading-value="0" style:font-size-asian="14pt" style:language-asian="zh" style:country-asian="CN" style:font-style-asian="normal" style:font-weight-asian="normal" style:font-size-complex="14pt" style:language-complex="hi" style:country-complex="IN"/>
    </style:style>
    <style:style style:name="T94" style:family="text">
      <style:text-properties style:font-name="Times New Roman" fo:font-size="14pt" fo:language="kpv" fo:country="RU" fo:font-style="normal" style:text-underline-style="none" fo:font-weight="normal" officeooo:rsid="009591b5" fo:background-color="transparent" loext:char-shading-value="0" style:font-size-asian="14pt" style:language-asian="zh" style:country-asian="CN" style:font-style-asian="normal" style:font-weight-asian="normal" style:font-size-complex="14pt" style:language-complex="hi" style:country-complex="IN"/>
    </style:style>
    <style:style style:name="T95" style:family="text">
      <style:text-properties style:font-name="Times New Roman" fo:font-size="14pt" fo:language="kpv" fo:country="RU" fo:font-style="normal" style:text-underline-style="none" fo:font-weight="normal" officeooo:rsid="016611f3" fo:background-color="transparent" loext:char-shading-value="0" style:font-size-asian="14pt" style:language-asian="zh" style:country-asian="CN" style:font-style-asian="normal" style:font-weight-asian="normal" style:font-size-complex="14pt" style:language-complex="hi" style:country-complex="IN"/>
    </style:style>
    <style:style style:name="T96" style:family="text">
      <style:text-properties style:font-name="Times New Roman" fo:font-size="14pt" fo:language="kpv" fo:country="RU" fo:font-style="normal" style:text-underline-style="none" fo:font-weight="normal" officeooo:rsid="0193208d" fo:background-color="transparent" loext:char-shading-value="0" style:font-size-asian="14pt" style:language-asian="zh" style:country-asian="CN" style:font-style-asian="normal" style:font-weight-asian="normal" style:font-size-complex="14pt" style:language-complex="hi" style:country-complex="IN"/>
    </style:style>
    <style:style style:name="T97" style:family="text">
      <style:text-properties style:font-name="Times New Roman" fo:font-size="14pt" fo:language="kpv" fo:country="RU" fo:font-style="normal" style:text-underline-style="none" fo:font-weight="normal" officeooo:rsid="00f52d72" fo:background-color="transparent" loext:char-shading-value="0" style:font-size-asian="14pt" style:language-asian="zh" style:country-asian="CN" style:font-style-asian="normal" style:font-weight-asian="normal" style:font-size-complex="14pt" style:language-complex="hi" style:country-complex="IN"/>
    </style:style>
    <style:style style:name="T98" style:family="text">
      <style:text-properties style:font-name="Times New Roman" fo:font-size="14pt" fo:language="kpv" fo:country="RU" fo:font-style="normal" style:text-underline-style="none" fo:font-weight="normal" officeooo:rsid="018ae62f" fo:background-color="transparent" loext:char-shading-value="0" style:font-size-asian="14pt" style:language-asian="zh" style:country-asian="CN" style:font-style-asian="normal" style:font-weight-asian="normal" style:font-size-complex="14pt" style:language-complex="hi" style:country-complex="IN"/>
    </style:style>
    <style:style style:name="T99" style:family="text">
      <style:text-properties style:font-name="Times New Roman" fo:font-size="14pt" fo:language="kpv" fo:country="RU" fo:font-style="normal" style:text-underline-style="none" fo:font-weight="normal" officeooo:rsid="00f70f69" fo:background-color="transparent" loext:char-shading-value="0" style:font-size-asian="14pt" style:language-asian="zh" style:country-asian="CN" style:font-style-asian="normal" style:font-weight-asian="normal" style:font-size-complex="14pt" style:language-complex="hi" style:country-complex="IN"/>
    </style:style>
    <style:style style:name="T100" style:family="text">
      <style:text-properties style:font-name="Times New Roman" fo:font-size="14pt" fo:language="kpv" fo:country="RU" fo:font-style="normal" style:text-underline-style="none" fo:font-weight="normal" officeooo:rsid="018bd418" fo:background-color="transparent" loext:char-shading-value="0" style:font-size-asian="14pt" style:language-asian="zh" style:country-asian="CN" style:font-style-asian="normal" style:font-weight-asian="normal" style:font-size-complex="14pt" style:language-complex="hi" style:country-complex="IN"/>
    </style:style>
    <style:style style:name="T101" style:family="text">
      <style:text-properties style:font-name="Times New Roman" fo:font-size="14pt" fo:language="kpv" fo:country="RU" fo:font-style="normal" style:text-underline-style="none" fo:font-weight="normal" officeooo:rsid="00f88287" fo:background-color="transparent" loext:char-shading-value="0" style:font-size-asian="14pt" style:language-asian="zh" style:country-asian="CN" style:font-style-asian="normal" style:font-weight-asian="normal" style:font-size-complex="14pt" style:language-complex="hi" style:country-complex="IN"/>
    </style:style>
    <style:style style:name="T102" style:family="text">
      <style:text-properties style:font-name="Times New Roman" fo:font-size="14pt" fo:language="kpv" fo:country="RU" fo:font-style="normal" style:text-underline-style="none" fo:font-weight="normal" officeooo:rsid="018c1d0d" fo:background-color="transparent" loext:char-shading-value="0" style:font-size-asian="14pt" style:language-asian="zh" style:country-asian="CN" style:font-style-asian="normal" style:font-weight-asian="normal" style:font-size-complex="14pt" style:language-complex="hi" style:country-complex="IN"/>
    </style:style>
    <style:style style:name="T103" style:family="text">
      <style:text-properties style:font-name="Times New Roman" fo:font-size="14pt" fo:language="kpv" fo:country="RU" fo:font-style="normal" style:text-underline-style="none" fo:font-weight="normal" fo:background-color="transparent" loext:char-shading-value="0" style:font-size-asian="14pt" style:language-asian="zh" style:country-asian="CN" style:font-style-asian="normal" style:font-weight-asian="normal" style:font-size-complex="14pt" style:language-complex="ar" style:country-complex="SA"/>
    </style:style>
    <style:style style:name="T104" style:family="text">
      <style:text-properties style:font-name="Times New Roman" fo:font-size="14pt" fo:language="kpv" fo:country="RU" fo:font-style="normal" style:text-underline-style="none" fo:font-weight="normal" officeooo:rsid="00499575" fo:background-color="transparent" loext:char-shading-value="0" style:font-size-asian="14pt" style:language-asian="zh" style:country-asian="CN" style:font-style-asian="normal" style:font-weight-asian="normal" style:font-size-complex="14pt" style:language-complex="ar" style:country-complex="SA"/>
    </style:style>
    <style:style style:name="T105" style:family="text">
      <style:text-properties style:font-name="Times New Roman" fo:font-size="14pt" fo:language="kpv" fo:country="RU" fo:font-style="normal" style:text-underline-style="none" fo:font-weight="normal" officeooo:rsid="004b2ca0" fo:background-color="transparent" loext:char-shading-value="0" style:font-size-asian="14pt" style:language-asian="zh" style:country-asian="CN" style:font-style-asian="normal" style:font-weight-asian="normal" style:font-size-complex="14pt" style:language-complex="ar" style:country-complex="SA"/>
    </style:style>
    <style:style style:name="T106" style:family="text">
      <style:text-properties style:font-name="Times New Roman" fo:font-size="14pt" fo:language="kpv" fo:country="RU" fo:font-style="normal" style:text-underline-style="none" fo:font-weight="normal" officeooo:rsid="0102381a" fo:background-color="transparent" loext:char-shading-value="0" style:font-size-asian="14pt" style:language-asian="zh" style:country-asian="CN" style:font-style-asian="normal" style:font-weight-asian="normal" style:font-size-complex="14pt" style:language-complex="ar" style:country-complex="SA"/>
    </style:style>
    <style:style style:name="T107" style:family="text">
      <style:text-properties style:font-name="Times New Roman" fo:font-size="14pt" fo:language="kpv" fo:country="RU" fo:font-style="normal" style:text-underline-style="none" fo:font-weight="normal" officeooo:rsid="004c6653" fo:background-color="transparent" loext:char-shading-value="0" style:font-size-asian="14pt" style:language-asian="zh" style:country-asian="CN" style:font-style-asian="normal" style:font-weight-asian="normal" style:font-size-complex="14pt" style:language-complex="ar" style:country-complex="SA"/>
    </style:style>
    <style:style style:name="T108" style:family="text">
      <style:text-properties style:font-name="Times New Roman" fo:font-size="14pt" fo:language="kpv" fo:country="RU" fo:font-style="normal" style:text-underline-style="none" fo:font-weight="normal" officeooo:rsid="0060ed1c" fo:background-color="transparent" loext:char-shading-value="0" style:font-size-asian="14pt" style:language-asian="zh" style:country-asian="CN" style:font-style-asian="normal" style:font-weight-asian="normal" style:font-size-complex="14pt" style:language-complex="ar" style:country-complex="SA"/>
    </style:style>
    <style:style style:name="T109" style:family="text">
      <style:text-properties style:font-name="Times New Roman" fo:font-size="14pt" fo:language="kpv" fo:country="RU" fo:font-style="normal" style:text-underline-style="none" fo:font-weight="normal" officeooo:rsid="0064df31" fo:background-color="transparent" loext:char-shading-value="0" style:font-size-asian="14pt" style:language-asian="zh" style:country-asian="CN" style:font-style-asian="normal" style:font-weight-asian="normal" style:font-size-complex="14pt" style:language-complex="ar" style:country-complex="SA"/>
    </style:style>
    <style:style style:name="T110" style:family="text">
      <style:text-properties style:font-name="Times New Roman" fo:font-size="14pt" fo:language="kpv" fo:country="RU" fo:font-style="normal" style:text-underline-style="none" fo:font-weight="normal" officeooo:rsid="00c5fb7c" fo:background-color="transparent" loext:char-shading-value="0" style:font-size-asian="14pt" style:language-asian="zh" style:country-asian="CN" style:font-style-asian="normal" style:font-weight-asian="normal" style:font-size-complex="14pt" style:language-complex="ar" style:country-complex="SA"/>
    </style:style>
    <style:style style:name="T111" style:family="text">
      <style:text-properties style:font-name="Times New Roman" fo:font-size="14pt" fo:language="kpv" fo:country="RU" fo:font-style="normal" style:text-underline-style="none" fo:font-weight="normal" officeooo:rsid="00dc416b" fo:background-color="transparent" loext:char-shading-value="0" style:font-size-asian="14pt" style:language-asian="zh" style:country-asian="CN" style:font-style-asian="normal" style:font-weight-asian="normal" style:font-size-complex="14pt" style:language-complex="ar" style:country-complex="SA"/>
    </style:style>
    <style:style style:name="T112" style:family="text">
      <style:text-properties style:font-name="Times New Roman" fo:font-size="14pt" fo:language="kpv" fo:country="RU" fo:font-style="normal" style:text-underline-style="none" fo:font-weight="normal" officeooo:rsid="015a7830" fo:background-color="transparent" loext:char-shading-value="0" style:font-size-asian="14pt" style:language-asian="zh" style:country-asian="CN" style:font-style-asian="normal" style:font-weight-asian="normal" style:font-size-complex="14pt" style:language-complex="ar" style:country-complex="SA"/>
    </style:style>
    <style:style style:name="T113" style:family="text">
      <style:text-properties style:font-name="Times New Roman" fo:font-size="14pt" fo:language="kpv" fo:country="RU" fo:font-style="normal" style:text-underline-style="none" fo:font-weight="normal" officeooo:rsid="00e270ba" fo:background-color="transparent" loext:char-shading-value="0" style:font-size-asian="14pt" style:language-asian="zh" style:country-asian="CN" style:font-style-asian="normal" style:font-weight-asian="normal" style:font-size-complex="14pt" style:language-complex="ar" style:country-complex="SA"/>
    </style:style>
    <style:style style:name="T114" style:family="text">
      <style:text-properties style:font-name="Times New Roman" fo:font-size="14pt" fo:language="kpv" fo:country="RU" fo:font-style="normal" style:text-underline-style="none" fo:font-weight="normal" officeooo:rsid="016b5f6e" fo:background-color="transparent" loext:char-shading-value="0" style:font-size-asian="14pt" style:language-asian="zh" style:country-asian="CN" style:font-style-asian="normal" style:font-weight-asian="normal" style:font-size-complex="14pt" style:language-complex="ar" style:country-complex="SA"/>
    </style:style>
    <style:style style:name="T115" style:family="text">
      <style:text-properties style:font-name="Times New Roman" fo:font-size="14pt" fo:language="kpv" fo:country="RU" fo:font-style="normal" style:text-underline-style="none" fo:font-weight="normal" fo:background-color="transparent" loext:char-shading-value="0" style:font-size-asian="14pt" style:language-asian="zxx" style:country-asian="none" style:font-style-asian="normal" style:font-weight-asian="normal" style:font-size-complex="14pt" style:language-complex="ar" style:country-complex="SA"/>
    </style:style>
    <style:style style:name="T116" style:family="text">
      <style:text-properties style:font-name="Times New Roman" fo:font-size="14pt" fo:language="kpv" fo:country="RU" fo:font-style="normal" style:text-underline-style="none" fo:font-weight="normal" officeooo:rsid="00f3aee8" fo:background-color="transparent" loext:char-shading-value="0" style:font-size-asian="14pt" style:language-asian="zxx" style:country-asian="none" style:font-style-asian="normal" style:font-weight-asian="normal" style:font-size-complex="14pt" style:language-complex="ar" style:country-complex="SA"/>
    </style:style>
    <style:style style:name="T117" style:family="text">
      <style:text-properties style:font-name="Times New Roman" fo:font-size="14pt" fo:language="kpv" fo:country="RU" fo:font-style="normal" style:text-underline-style="none" fo:font-weight="normal" officeooo:rsid="00da4c15" fo:background-color="transparent" loext:char-shading-value="0" style:font-size-asian="14pt" style:language-asian="zxx" style:country-asian="none" style:font-style-asian="normal" style:font-weight-asian="normal" style:font-size-complex="14pt" style:language-complex="ar" style:country-complex="SA"/>
    </style:style>
    <style:style style:name="T118" style:family="text">
      <style:text-properties style:font-name="Times New Roman" fo:font-size="14pt" fo:language="kpv" fo:country="RU" fo:font-style="normal" style:text-underline-style="none" fo:font-weight="normal" officeooo:rsid="00f52d72" fo:background-color="transparent" loext:char-shading-value="0" style:font-size-asian="14pt" style:language-asian="zxx" style:country-asian="none" style:font-style-asian="normal" style:font-weight-asian="normal" style:font-size-complex="14pt" style:language-complex="ar" style:country-complex="SA"/>
    </style:style>
    <style:style style:name="T119" style:family="text">
      <style:text-properties style:font-name="Times New Roman" fo:font-size="14pt" fo:language="kpv" fo:country="RU" fo:font-style="normal" style:text-underline-style="none" fo:font-weight="normal" fo:background-color="transparent" loext:char-shading-value="0" style:font-size-asian="14pt" style:language-asian="ar" style:country-asian="SA" style:font-style-asian="normal" style:font-weight-asian="normal" style:font-size-complex="14pt" style:language-complex="ar" style:country-complex="SA"/>
    </style:style>
    <style:style style:name="T120" style:family="text">
      <style:text-properties style:font-name="Times New Roman" fo:font-size="14pt" fo:language="kpv" fo:country="RU" fo:font-style="normal" style:text-underline-style="none" fo:font-weight="bold" fo:background-color="transparent" loext:char-shading-value="0" style:font-size-asian="14pt" style:language-asian="zh" style:country-asian="CN" style:font-style-asian="normal" style:font-weight-asian="bold" style:font-size-complex="14pt" style:language-complex="ar" style:country-complex="SA" style:font-weight-complex="bold"/>
    </style:style>
    <style:style style:name="T121" style:family="text">
      <style:text-properties style:font-name="Times New Roman" fo:font-size="14pt" fo:language="kpv" fo:country="RU" fo:font-style="normal" fo:background-color="transparent" loext:char-shading-value="0" style:font-size-asian="14pt" style:language-asian="zh" style:country-asian="CN" style:font-style-asian="normal" style:font-size-complex="14pt" style:language-complex="ar" style:country-complex="SA" style:font-style-complex="normal"/>
    </style:style>
    <style:style style:name="T122" style:family="text">
      <style:text-properties style:font-name="Times New Roman" fo:font-size="14pt" fo:language="kpv" fo:country="RU" fo:font-style="normal" officeooo:rsid="0047d3a4" fo:background-color="transparent" loext:char-shading-value="0" style:font-size-asian="14pt" style:language-asian="zh" style:country-asian="CN" style:font-style-asian="normal" style:font-size-complex="14pt" style:language-complex="ar" style:country-complex="SA" style:font-style-complex="normal"/>
    </style:style>
    <style:style style:name="T123" style:family="text">
      <style:text-properties style:font-name="Times New Roman" fo:font-size="14pt" fo:language="kpv" fo:country="RU" fo:font-weight="normal" style:font-size-asian="14pt" style:font-weight-asian="normal" style:font-size-complex="14pt" style:font-weight-complex="normal"/>
    </style:style>
    <style:style style:name="T124" style:family="text">
      <style:text-properties style:font-name="Times New Roman" fo:font-size="14pt" fo:language="kpv" fo:country="RU" fo:font-weight="normal" officeooo:rsid="00ae113d" style:font-size-asian="14pt" style:font-weight-asian="normal" style:font-size-complex="14pt" style:font-weight-complex="normal"/>
    </style:style>
    <style:style style:name="T125" style:family="text">
      <style:text-properties style:font-name="Times New Roman" fo:font-size="14pt" fo:language="kpv" fo:country="RU" fo:font-weight="normal" officeooo:rsid="00b18cfe" style:font-size-asian="14pt" style:font-weight-asian="normal" style:font-size-complex="14pt" style:font-weight-complex="normal"/>
    </style:style>
    <style:style style:name="T126" style:family="text">
      <style:text-properties style:font-name="Times New Roman" fo:font-size="14pt" fo:language="kpv" fo:country="RU" fo:font-weight="normal" style:font-size-asian="14pt" style:font-weight-asian="normal" style:font-name-complex="Times New Roman1" style:font-size-complex="14pt" style:language-complex="ar" style:country-complex="SA" style:font-weight-complex="normal"/>
    </style:style>
    <style:style style:name="T127" style:family="text">
      <style:text-properties style:font-name="Times New Roman" fo:font-size="14pt" fo:language="kpv" fo:country="RU" fo:font-weight="normal" officeooo:rsid="00ae113d" style:font-size-asian="14pt" style:font-weight-asian="normal" style:font-name-complex="Times New Roman1" style:font-size-complex="14pt" style:language-complex="ar" style:country-complex="SA" style:font-weight-complex="normal"/>
    </style:style>
    <style:style style:name="T128" style:family="text">
      <style:text-properties style:font-name="Times New Roman" fo:font-size="14pt" fo:language="kpv" fo:country="RU" fo:font-weight="normal" officeooo:rsid="00af48b9" style:font-size-asian="14pt" style:font-weight-asian="normal" style:font-name-complex="Times New Roman1" style:font-size-complex="14pt" style:language-complex="ar" style:country-complex="SA" style:font-weight-complex="normal"/>
    </style:style>
    <style:style style:name="T129" style:family="text">
      <style:text-properties style:font-name="Times New Roman" fo:font-size="14pt" fo:language="kpv" fo:country="RU" fo:font-weight="normal" officeooo:rsid="00b02e3c" style:font-size-asian="14pt" style:font-weight-asian="normal" style:font-name-complex="Times New Roman1" style:font-size-complex="14pt" style:language-complex="ar" style:country-complex="SA" style:font-weight-complex="normal"/>
    </style:style>
    <style:style style:name="T130" style:family="text">
      <style:text-properties style:font-name="Times New Roman" fo:font-size="14pt" fo:language="kpv" fo:country="RU" fo:font-weight="normal" officeooo:rsid="013bd1ed" style:font-size-asian="14pt" style:font-weight-asian="normal" style:font-name-complex="Times New Roman1" style:font-size-complex="14pt" style:language-complex="ar" style:country-complex="SA" style:font-weight-complex="normal"/>
    </style:style>
    <style:style style:name="T131" style:family="text">
      <style:text-properties style:font-name="Times New Roman" fo:font-size="14pt" fo:language="kpv" fo:country="RU" fo:font-weight="normal" officeooo:rsid="019344d3" style:font-size-asian="14pt" style:font-weight-asian="normal" style:font-name-complex="Times New Roman1" style:font-size-complex="14pt" style:language-complex="ar" style:country-complex="SA" style:font-weight-complex="normal"/>
    </style:style>
    <style:style style:name="T132" style:family="text">
      <style:text-properties style:font-name="Times New Roman" fo:font-size="14pt" fo:language="kpv" fo:country="RU" fo:font-weight="normal" style:font-size-asian="14pt" style:font-weight-asian="normal" style:font-name-complex="Times New Roman1" style:font-size-complex="14pt" style:font-weight-complex="normal"/>
    </style:style>
    <style:style style:name="T133" style:family="text">
      <style:text-properties style:font-name="Times New Roman" fo:font-size="14pt" fo:language="kpv" fo:country="RU" fo:font-weight="normal" officeooo:rsid="004c5c1a" style:font-size-asian="14pt" style:font-weight-asian="normal" style:font-name-complex="Times New Roman1" style:font-size-complex="14pt" style:font-weight-complex="normal"/>
    </style:style>
    <style:style style:name="T134" style:family="text">
      <style:text-properties style:font-name="Times New Roman" fo:font-size="14pt" fo:language="kpv" fo:country="RU" fo:font-weight="normal" officeooo:rsid="00decd46" style:font-size-asian="14pt" style:font-weight-asian="normal" style:font-name-complex="Times New Roman1" style:font-size-complex="14pt" style:font-weight-complex="normal"/>
    </style:style>
    <style:style style:name="T135" style:family="text">
      <style:text-properties style:font-name="Times New Roman" fo:font-size="14pt" fo:language="kpv" fo:country="RU" fo:font-weight="normal" officeooo:rsid="0162343d" style:font-size-asian="14pt" style:font-weight-asian="normal" style:font-name-complex="Times New Roman1" style:font-size-complex="14pt" style:font-weight-complex="normal"/>
    </style:style>
    <style:style style:name="T136" style:family="text">
      <style:text-properties style:font-name="Times New Roman" fo:font-size="14pt" fo:language="kpv" fo:country="RU" fo:font-weight="normal" officeooo:rsid="00b18cfe" style:font-size-asian="14pt" style:language-asian="zh" style:country-asian="CN" style:font-weight-asian="normal" style:font-size-complex="14pt" style:font-weight-complex="normal"/>
    </style:style>
    <style:style style:name="T137" style:family="text">
      <style:text-properties style:font-name="Times New Roman" fo:font-size="14pt" fo:language="kpv" fo:country="RU" fo:font-weight="normal" fo:background-color="transparent" loext:char-shading-value="0" style:font-size-asian="14pt" style:font-weight-asian="normal" style:font-name-complex="Times New Roman1" style:font-size-complex="14pt" style:font-weight-complex="normal"/>
    </style:style>
    <style:style style:name="T138" style:family="text">
      <style:text-properties style:font-name="Times New Roman" fo:font-size="14pt" fo:language="kpv" fo:country="RU" fo:font-weight="normal" fo:background-color="transparent" loext:char-shading-value="0" style:font-size-asian="14pt" style:font-weight-asian="normal" style:font-size-complex="14pt" style:font-weight-complex="normal"/>
    </style:style>
    <style:style style:name="T139" style:family="text">
      <style:text-properties style:font-name="Times New Roman" fo:font-size="14pt" fo:language="kpv" fo:country="RU" fo:font-weight="normal" officeooo:rsid="0008ee5c" fo:background-color="transparent" loext:char-shading-value="0" style:font-size-asian="14pt" style:font-weight-asian="normal" style:font-size-complex="14pt" style:font-weight-complex="normal"/>
    </style:style>
    <style:style style:name="T140" style:family="text">
      <style:text-properties style:font-name="Times New Roman" fo:font-size="14pt" fo:language="kpv" fo:country="RU" fo:font-weight="normal" officeooo:rsid="000fc6ca" fo:background-color="transparent" loext:char-shading-value="0" style:font-size-asian="14pt" style:font-weight-asian="normal" style:font-size-complex="14pt" style:font-weight-complex="normal"/>
    </style:style>
    <style:style style:name="T141" style:family="text">
      <style:text-properties style:font-name="Times New Roman" fo:font-size="14pt" fo:language="kpv" fo:country="RU" fo:font-weight="normal" officeooo:rsid="0027967d" fo:background-color="transparent" loext:char-shading-value="0" style:font-size-asian="14pt" style:font-weight-asian="normal" style:font-size-complex="14pt" style:font-weight-complex="normal"/>
    </style:style>
    <style:style style:name="T142" style:family="text">
      <style:text-properties style:font-name="Times New Roman" fo:font-size="14pt" fo:language="kpv" fo:country="RU" fo:font-weight="normal" officeooo:rsid="0028a3fa" fo:background-color="transparent" loext:char-shading-value="0" style:font-size-asian="14pt" style:font-weight-asian="normal" style:font-size-complex="14pt" style:font-weight-complex="normal"/>
    </style:style>
    <style:style style:name="T143" style:family="text">
      <style:text-properties style:font-name="Times New Roman" fo:font-size="14pt" fo:language="kpv" fo:country="RU" fo:font-weight="normal" officeooo:rsid="0099c0f1" fo:background-color="transparent" loext:char-shading-value="0" style:font-size-asian="14pt" style:font-weight-asian="normal" style:font-size-complex="14pt" style:font-weight-complex="normal"/>
    </style:style>
    <style:style style:name="T144" style:family="text">
      <style:text-properties style:font-name="Times New Roman" fo:font-size="14pt" fo:language="kpv" fo:country="RU" fo:font-weight="normal" officeooo:rsid="012fdce7" fo:background-color="transparent" loext:char-shading-value="0" style:font-size-asian="14pt" style:font-weight-asian="normal" style:font-size-complex="14pt" style:font-weight-complex="normal"/>
    </style:style>
    <style:style style:name="T145" style:family="text">
      <style:text-properties style:font-name="Times New Roman" fo:font-size="14pt" fo:language="kpv" fo:country="RU" fo:font-weight="normal" officeooo:rsid="0130ea4c" fo:background-color="transparent" loext:char-shading-value="0" style:font-size-asian="14pt" style:font-weight-asian="normal" style:font-size-complex="14pt" style:font-weight-complex="normal"/>
    </style:style>
    <style:style style:name="T146" style:family="text">
      <style:text-properties style:font-name="Times New Roman" fo:font-size="14pt" fo:language="kpv" fo:country="RU" fo:font-weight="normal" officeooo:rsid="009b2d2f" fo:background-color="transparent" loext:char-shading-value="0" style:font-size-asian="14pt" style:font-weight-asian="normal" style:font-size-complex="14pt" style:font-weight-complex="normal"/>
    </style:style>
    <style:style style:name="T147" style:family="text">
      <style:text-properties style:font-name="Times New Roman" fo:font-size="14pt" fo:language="kpv" fo:country="RU" fo:font-weight="normal" fo:background-color="transparent" loext:char-shading-value="0" style:font-size-asian="14pt" style:language-asian="en" style:country-asian="US" style:font-weight-asian="normal" style:font-size-complex="14pt" style:language-complex="ar" style:country-complex="SA" style:font-weight-complex="normal"/>
    </style:style>
    <style:style style:name="T148" style:family="text">
      <style:text-properties style:font-name="Times New Roman" fo:font-size="14pt" fo:language="kpv" fo:country="RU" fo:font-weight="normal" officeooo:rsid="0067333f" fo:background-color="transparent" loext:char-shading-value="0" style:font-size-asian="14pt" style:language-asian="en" style:country-asian="US" style:font-weight-asian="normal" style:font-size-complex="14pt" style:language-complex="ar" style:country-complex="SA" style:font-weight-complex="normal"/>
    </style:style>
    <style:style style:name="T149" style:family="text">
      <style:text-properties style:font-name="Times New Roman" fo:font-size="14pt" fo:language="kpv" fo:country="RU" fo:font-weight="normal" fo:background-color="transparent" loext:char-shading-value="0" style:font-size-asian="14pt" style:language-asian="ar" style:country-asian="SA" style:font-weight-asian="normal" style:font-size-complex="14pt" style:language-complex="ar" style:country-complex="SA" style:font-weight-complex="normal"/>
    </style:style>
    <style:style style:name="T150" style:family="text">
      <style:text-properties style:font-name="Times New Roman" fo:font-size="14pt" fo:language="kpv" fo:country="RU" fo:font-weight="normal" officeooo:rsid="0067333f" fo:background-color="transparent" loext:char-shading-value="0" style:font-size-asian="14pt" style:language-asian="ar" style:country-asian="SA" style:font-weight-asian="normal" style:font-size-complex="14pt" style:language-complex="ar" style:country-complex="SA" style:font-weight-complex="normal"/>
    </style:style>
    <style:style style:name="T151" style:family="text">
      <style:text-properties style:font-name="Times New Roman" fo:font-size="14pt" fo:language="kpv" fo:country="RU" fo:font-weight="normal" fo:background-color="transparent" loext:char-shading-value="0" style:font-size-asian="14pt" style:language-asian="zh" style:country-asian="CN" style:font-weight-asian="normal" style:font-size-complex="14pt" style:language-complex="hi" style:country-complex="IN" style:font-weight-complex="normal"/>
    </style:style>
    <style:style style:name="T152" style:family="text">
      <style:text-properties style:font-name="Times New Roman" fo:font-size="14pt" fo:language="kpv" fo:country="RU" style:text-underline-style="none" fo:font-weight="normal" officeooo:rsid="023a312b" fo:background-color="transparent" loext:char-shading-value="0" style:font-size-asian="14pt" style:font-weight-asian="normal" style:font-size-complex="14pt" style:language-complex="zxx" style:country-complex="none" style:font-weight-complex="normal"/>
    </style:style>
    <style:style style:name="T153" style:family="text">
      <style:text-properties style:font-name="Times New Roman" fo:font-size="14pt" fo:language="kpv" fo:country="RU" style:text-underline-style="none" fo:font-weight="normal" officeooo:rsid="009b7f54" fo:background-color="transparent" loext:char-shading-value="0" style:font-size-asian="14pt" style:font-weight-asian="normal" style:font-size-complex="14pt" style:language-complex="zxx" style:country-complex="none" style:font-weight-complex="normal"/>
    </style:style>
    <style:style style:name="T154" style:family="text">
      <style:text-properties style:font-name="Times New Roman" fo:font-size="14pt" fo:language="kpv" fo:country="RU" style:text-underline-style="none" fo:font-weight="normal" officeooo:rsid="009d3726" fo:background-color="transparent" loext:char-shading-value="0" style:font-size-asian="14pt" style:font-weight-asian="normal" style:font-size-complex="14pt" style:language-complex="zxx" style:country-complex="none" style:font-weight-complex="normal"/>
    </style:style>
    <style:style style:name="T155" style:family="text">
      <style:text-properties style:font-name="Times New Roman" fo:font-size="14pt" fo:language="kpv" fo:country="RU" fo:background-color="transparent" loext:char-shading-value="0" style:font-size-asian="14pt" style:font-size-complex="14pt"/>
    </style:style>
    <style:style style:name="T156" style:family="text">
      <style:text-properties style:font-name="Times New Roman" fo:font-size="14pt" fo:language="kpv" fo:country="RU" officeooo:rsid="00a2bd5d" fo:background-color="transparent" loext:char-shading-value="0" style:font-size-asian="14pt" style:font-size-complex="14pt"/>
    </style:style>
    <style:style style:name="T157" style:family="text">
      <style:text-properties style:font-name="Times New Roman" fo:font-size="14pt" fo:language="kpv" fo:country="RU" officeooo:rsid="0134f672" fo:background-color="transparent" loext:char-shading-value="0" style:font-size-asian="14pt" style:font-size-complex="14pt"/>
    </style:style>
    <style:style style:name="T158" style:family="text">
      <style:text-properties style:font-name="Times New Roman" fo:font-size="14pt" fo:language="kpv" fo:country="RU" officeooo:rsid="0173d1ba" fo:background-color="transparent" loext:char-shading-value="0" style:font-size-asian="14pt" style:font-size-complex="14pt"/>
    </style:style>
    <style:style style:name="T159" style:family="text">
      <style:text-properties style:font-name="Times New Roman" fo:font-size="14pt" fo:language="kpv" fo:country="RU" officeooo:rsid="004e7481" fo:background-color="transparent" loext:char-shading-value="0" style:font-size-asian="14pt" style:font-size-complex="14pt"/>
    </style:style>
    <style:style style:name="T160" style:family="text">
      <style:text-properties style:font-name="Times New Roman" fo:font-size="14pt" fo:language="kpv" fo:country="RU" officeooo:rsid="0060b270" fo:background-color="transparent" loext:char-shading-value="0" style:font-size-asian="14pt" style:font-size-complex="14pt"/>
    </style:style>
    <style:style style:name="T161" style:family="text">
      <style:text-properties style:font-name="Times New Roman" fo:font-size="14pt" fo:language="kpv" fo:country="RU" officeooo:rsid="011230a0" fo:background-color="transparent" loext:char-shading-value="0" style:font-size-asian="14pt" style:font-size-complex="14pt"/>
    </style:style>
    <style:style style:name="T162" style:family="text">
      <style:text-properties style:font-name="Times New Roman" fo:font-size="14pt" fo:language="kpv" fo:country="RU" officeooo:rsid="0067333f" fo:background-color="transparent" loext:char-shading-value="0" style:font-size-asian="14pt" style:font-size-complex="14pt"/>
    </style:style>
    <style:style style:name="T163" style:family="text">
      <style:text-properties style:font-name="Times New Roman" fo:font-size="14pt" fo:language="kpv" fo:country="RU" officeooo:rsid="00976e44" fo:background-color="transparent" loext:char-shading-value="0" style:font-size-asian="14pt" style:font-size-complex="14pt"/>
    </style:style>
    <style:style style:name="T164" style:family="text">
      <style:text-properties style:font-name="Times New Roman" fo:font-size="14pt" fo:language="kpv" fo:country="RU" officeooo:rsid="012fb4d5" fo:background-color="transparent" loext:char-shading-value="0" style:font-size-asian="14pt" style:font-size-complex="14pt"/>
    </style:style>
    <style:style style:name="T165" style:family="text">
      <style:text-properties style:font-name="Times New Roman" fo:font-size="14pt" fo:language="kpv" fo:country="RU" officeooo:rsid="00992323" fo:background-color="transparent" loext:char-shading-value="0" style:font-size-asian="14pt" style:font-size-complex="14pt"/>
    </style:style>
    <style:style style:name="T166" style:family="text">
      <style:text-properties style:font-name="Times New Roman" fo:font-size="14pt" fo:language="kpv" fo:country="RU" officeooo:rsid="012fdce7" fo:background-color="transparent" loext:char-shading-value="0" style:font-size-asian="14pt" style:font-size-complex="14pt"/>
    </style:style>
    <style:style style:name="T167" style:family="text">
      <style:text-properties style:font-name="Times New Roman" fo:font-size="14pt" fo:language="kpv" fo:country="RU" officeooo:rsid="0099c0f1" fo:background-color="transparent" loext:char-shading-value="0" style:font-size-asian="14pt" style:font-size-complex="14pt"/>
    </style:style>
    <style:style style:name="T168" style:family="text">
      <style:text-properties style:font-name="Times New Roman" fo:font-size="14pt" fo:language="kpv" fo:country="RU" officeooo:rsid="00c92ded" fo:background-color="transparent" loext:char-shading-value="0" style:font-size-asian="14pt" style:font-size-complex="14pt"/>
    </style:style>
    <style:style style:name="T169" style:family="text">
      <style:text-properties style:font-name="Times New Roman" fo:font-size="14pt" fo:language="kpv" fo:country="RU" officeooo:rsid="019c3884" fo:background-color="transparent" loext:char-shading-value="0" style:font-size-asian="14pt" style:font-size-complex="14pt"/>
    </style:style>
    <style:style style:name="T170" style:family="text">
      <style:text-properties style:font-name="Times New Roman" fo:font-size="14pt" fo:language="kpv" fo:country="RU" officeooo:rsid="00e40a42" fo:background-color="transparent" loext:char-shading-value="0" style:font-size-asian="14pt" style:font-size-complex="14pt"/>
    </style:style>
    <style:style style:name="T171" style:family="text">
      <style:text-properties style:font-name="Times New Roman" fo:font-size="14pt" fo:language="kpv" fo:country="RU" officeooo:rsid="0196f37f" fo:background-color="transparent" loext:char-shading-value="0" style:font-size-asian="14pt" style:font-size-complex="14pt"/>
    </style:style>
    <style:style style:name="T172" style:family="text">
      <style:text-properties style:font-name="Times New Roman" fo:font-size="14pt" fo:language="kpv" fo:country="RU" officeooo:rsid="00e78554" fo:background-color="transparent" loext:char-shading-value="0" style:font-size-asian="14pt" style:font-size-complex="14pt"/>
    </style:style>
    <style:style style:name="T173" style:family="text">
      <style:text-properties style:font-name="Times New Roman" fo:font-size="14pt" fo:language="kpv" fo:country="RU" officeooo:rsid="00e8c07a" fo:background-color="transparent" loext:char-shading-value="0" style:font-size-asian="14pt" style:font-size-complex="14pt"/>
    </style:style>
    <style:style style:name="T174" style:family="text">
      <style:text-properties style:font-name="Times New Roman" fo:font-size="14pt" fo:language="kpv" fo:country="RU" officeooo:rsid="0172083e" fo:background-color="transparent" loext:char-shading-value="0" style:font-size-asian="14pt" style:font-size-complex="14pt"/>
    </style:style>
    <style:style style:name="T175" style:family="text">
      <style:text-properties style:font-name="Times New Roman" fo:font-size="14pt" fo:language="kpv" fo:country="RU" officeooo:rsid="017bec99" fo:background-color="transparent" loext:char-shading-value="0" style:font-size-asian="14pt" style:font-size-complex="14pt"/>
    </style:style>
    <style:style style:name="T176" style:family="text">
      <style:text-properties style:font-name="Times New Roman" fo:font-size="14pt" fo:language="kpv" fo:country="RU" officeooo:rsid="00eaa7dc" fo:background-color="transparent" loext:char-shading-value="0" style:font-size-asian="14pt" style:font-size-complex="14pt"/>
    </style:style>
    <style:style style:name="T177" style:family="text">
      <style:text-properties style:font-name="Times New Roman" fo:font-size="14pt" fo:language="kpv" fo:country="RU" officeooo:rsid="017de3b5" fo:background-color="transparent" loext:char-shading-value="0" style:font-size-asian="14pt" style:font-size-complex="14pt"/>
    </style:style>
    <style:style style:name="T178" style:family="text">
      <style:text-properties style:font-name="Times New Roman" fo:font-size="14pt" fo:language="kpv" fo:country="RU" officeooo:rsid="00ee1214" fo:background-color="transparent" loext:char-shading-value="0" style:font-size-asian="14pt" style:font-size-complex="14pt"/>
    </style:style>
    <style:style style:name="T179" style:family="text">
      <style:text-properties style:font-name="Times New Roman" fo:font-size="14pt" fo:language="kpv" fo:country="RU" officeooo:rsid="018803b8" fo:background-color="transparent" loext:char-shading-value="0" style:font-size-asian="14pt" style:font-size-complex="14pt"/>
    </style:style>
    <style:style style:name="T180" style:family="text">
      <style:text-properties style:font-name="Times New Roman" fo:font-size="14pt" fo:language="kpv" fo:country="RU" officeooo:rsid="00f52d72" fo:background-color="transparent" loext:char-shading-value="0" style:font-size-asian="14pt" style:font-size-complex="14pt"/>
    </style:style>
    <style:style style:name="T181" style:family="text">
      <style:text-properties style:font-name="Times New Roman" fo:font-size="14pt" fo:language="kpv" fo:country="RU" officeooo:rsid="00f70f69" fo:background-color="transparent" loext:char-shading-value="0" style:font-size-asian="14pt" style:font-size-complex="14pt"/>
    </style:style>
    <style:style style:name="T182" style:family="text">
      <style:text-properties style:font-name="Times New Roman" fo:font-size="14pt" fo:language="kpv" fo:country="RU" officeooo:rsid="00f88287" fo:background-color="transparent" loext:char-shading-value="0" style:font-size-asian="14pt" style:font-size-complex="14pt"/>
    </style:style>
    <style:style style:name="T183" style:family="text">
      <style:text-properties style:font-name="Times New Roman" fo:font-size="14pt" fo:language="kpv" fo:country="RU" officeooo:rsid="018c38d3" fo:background-color="transparent" loext:char-shading-value="0" style:font-size-asian="14pt" style:font-size-complex="14pt"/>
    </style:style>
    <style:style style:name="T184" style:family="text">
      <style:text-properties style:font-name="Times New Roman" fo:font-size="14pt" fo:language="kpv" fo:country="RU" fo:background-color="transparent" loext:char-shading-value="0" style:font-size-asian="14pt" style:language-asian="ru" style:country-asian="RU" style:font-size-complex="14pt"/>
    </style:style>
    <style:style style:name="T185" style:family="text">
      <style:text-properties style:font-name="Times New Roman" fo:font-size="14pt" fo:language="kpv" fo:country="RU" officeooo:rsid="016829ca" fo:background-color="transparent" loext:char-shading-value="0" style:font-size-asian="14pt" style:language-asian="ru" style:country-asian="RU" style:font-size-complex="14pt"/>
    </style:style>
    <style:style style:name="T186" style:family="text">
      <style:text-properties style:font-name="Times New Roman" fo:font-size="14pt" fo:language="kpv" fo:country="RU" fo:background-color="transparent" loext:char-shading-value="0" style:font-size-asian="14pt" style:language-asian="zh" style:country-asian="CN" style:font-size-complex="14pt" style:language-complex="hi" style:country-complex="IN"/>
    </style:style>
    <style:style style:name="T187" style:family="text">
      <style:text-properties style:font-name="Times New Roman" fo:font-size="14pt" fo:language="kpv" fo:country="RU" officeooo:rsid="00dc416b" fo:background-color="transparent" loext:char-shading-value="0" style:font-size-asian="14pt" style:language-asian="zh" style:country-asian="CN" style:font-size-complex="14pt" style:language-complex="hi" style:country-complex="IN"/>
    </style:style>
    <style:style style:name="T188" style:family="text">
      <style:text-properties style:font-name="Times New Roman" fo:font-size="14pt" fo:language="kpv" fo:country="RU" officeooo:rsid="00f27759" fo:background-color="transparent" loext:char-shading-value="0" style:font-size-asian="14pt" style:language-asian="zh" style:country-asian="CN" style:font-size-complex="14pt" style:language-complex="hi" style:country-complex="IN"/>
    </style:style>
    <style:style style:name="T189" style:family="text">
      <style:text-properties style:font-name="Times New Roman" fo:font-size="14pt" fo:language="kpv" fo:country="RU" fo:background-color="transparent" loext:char-shading-value="0" style:font-size-asian="14pt" style:language-asian="en" style:country-asian="US" style:font-size-complex="14pt" style:language-complex="hi" style:country-complex="IN"/>
    </style:style>
    <style:style style:name="T190" style:family="text">
      <style:text-properties style:font-name="Times New Roman" fo:font-size="14pt" fo:language="kpv" fo:country="RU" officeooo:rsid="00c5fb7c" fo:background-color="transparent" loext:char-shading-value="0" style:font-size-asian="14pt" style:language-asian="en" style:country-asian="US" style:font-size-complex="14pt" style:language-complex="hi" style:country-complex="IN"/>
    </style:style>
    <style:style style:name="T191" style:family="text">
      <style:text-properties style:font-name="Times New Roman" fo:font-size="14pt" fo:language="kpv" fo:country="RU" officeooo:rsid="0146b042" fo:background-color="transparent" loext:char-shading-value="0" style:font-size-asian="14pt" style:language-asian="en" style:country-asian="US" style:font-size-complex="14pt" style:language-complex="hi" style:country-complex="IN"/>
    </style:style>
    <style:style style:name="T192" style:family="text">
      <style:text-properties style:font-name="Times New Roman" fo:font-size="14pt" fo:language="kpv" fo:country="RU" officeooo:rsid="00c7a077" fo:background-color="transparent" loext:char-shading-value="0" style:font-size-asian="14pt" style:language-asian="en" style:country-asian="US" style:font-size-complex="14pt" style:language-complex="hi" style:country-complex="IN"/>
    </style:style>
    <style:style style:name="T193" style:family="text">
      <style:text-properties style:font-name="Times New Roman" fo:font-size="14pt" officeooo:rsid="0076baa2" style:font-size-asian="14pt" style:font-size-complex="14pt"/>
    </style:style>
    <style:style style:name="T194" style:family="text">
      <style:text-properties style:font-name="Times New Roman" fo:font-size="14pt" officeooo:rsid="00784a35" style:font-size-asian="14pt" style:font-size-complex="14pt"/>
    </style:style>
    <style:style style:name="T195" style:family="text">
      <style:text-properties style:font-name="Times New Roman" fo:font-size="14pt" officeooo:rsid="011615b7" style:font-size-asian="14pt" style:font-size-complex="14pt"/>
    </style:style>
    <style:style style:name="T196" style:family="text">
      <style:text-properties style:font-name="Times New Roman" fo:font-size="14pt" officeooo:rsid="019b4e53" style:font-size-asian="14pt" style:font-size-complex="14pt"/>
    </style:style>
    <style:style style:name="T197" style:family="text">
      <style:text-properties style:font-name="Times New Roman" fo:font-size="14pt" fo:font-style="normal" style:text-underline-style="none" fo:font-weight="normal" fo:background-color="transparent" loext:char-shading-value="0" style:font-size-asian="14pt" style:language-asian="zh" style:country-asian="CN" style:font-style-asian="normal" style:font-weight-asian="normal" style:font-size-complex="14pt" style:language-complex="ar" style:country-complex="SA"/>
    </style:style>
    <style:style style:name="T198" style:family="text">
      <style:text-properties style:font-name="Times New Roman" fo:font-size="14pt" fo:font-style="normal" style:text-underline-style="none" fo:font-weight="normal" officeooo:rsid="00822f4e" fo:background-color="transparent" loext:char-shading-value="0" style:font-size-asian="14pt" style:language-asian="zh" style:country-asian="CN" style:font-style-asian="normal" style:font-weight-asian="normal" style:font-size-complex="14pt" style:language-complex="ar" style:country-complex="SA"/>
    </style:style>
    <style:style style:name="T199" style:family="text">
      <style:text-properties style:font-name="Times New Roman" fo:font-size="14pt" fo:font-style="normal" style:text-underline-style="none" fo:font-weight="normal" officeooo:rsid="0083369f" fo:background-color="transparent" loext:char-shading-value="0" style:font-size-asian="14pt" style:language-asian="zh" style:country-asian="CN" style:font-style-asian="normal" style:font-weight-asian="normal" style:font-size-complex="14pt" style:language-complex="ar" style:country-complex="SA"/>
    </style:style>
    <style:style style:name="T200" style:family="text">
      <style:text-properties style:font-name="Times New Roman" fo:font-size="14pt" fo:font-style="normal" style:text-underline-style="none" fo:font-weight="normal" officeooo:rsid="011a3010" fo:background-color="transparent" loext:char-shading-value="0" style:font-size-asian="14pt" style:language-asian="zh" style:country-asian="CN" style:font-style-asian="normal" style:font-weight-asian="normal" style:font-size-complex="14pt" style:language-complex="ar" style:country-complex="SA"/>
    </style:style>
    <style:style style:name="T201" style:family="text">
      <style:text-properties style:font-name="Times New Roman" fo:font-size="14pt" fo:font-style="normal" style:text-underline-style="none" fo:font-weight="normal" officeooo:rsid="011aecb9" fo:background-color="transparent" loext:char-shading-value="0" style:font-size-asian="14pt" style:language-asian="zh" style:country-asian="CN" style:font-style-asian="normal" style:font-weight-asian="normal" style:font-size-complex="14pt" style:language-complex="ar" style:country-complex="SA"/>
    </style:style>
    <style:style style:name="T202" style:family="text">
      <style:text-properties style:font-name="Times New Roman" fo:font-size="14pt" fo:background-color="transparent" loext:char-shading-value="0" style:font-size-asian="14pt" style:font-size-complex="14pt"/>
    </style:style>
    <style:style style:name="T203" style:family="text">
      <style:text-properties style:font-name="Times New Roman" fo:font-size="14pt" officeooo:rsid="0084938d" fo:background-color="transparent" loext:char-shading-value="0" style:font-size-asian="14pt" style:font-size-complex="14pt"/>
    </style:style>
    <style:style style:name="T204" style:family="text">
      <style:text-properties style:font-name="Times New Roman" fo:font-size="14pt" officeooo:rsid="011cb077" fo:background-color="transparent" loext:char-shading-value="0" style:font-size-asian="14pt" style:font-size-complex="14pt"/>
    </style:style>
    <style:style style:name="T205" style:family="text">
      <style:text-properties style:font-name="Times New Roman" fo:font-size="14pt" officeooo:rsid="0120c162" fo:background-color="transparent" loext:char-shading-value="0" style:font-size-asian="14pt" style:font-size-complex="14pt"/>
    </style:style>
    <style:style style:name="T206" style:family="text">
      <style:text-properties style:font-name="Times New Roman" fo:font-size="14pt" officeooo:rsid="00866c08" fo:background-color="transparent" loext:char-shading-value="0" style:font-size-asian="14pt" style:font-size-complex="14pt"/>
    </style:style>
    <style:style style:name="T207" style:family="text">
      <style:text-properties style:font-name="Times New Roman" fo:font-size="12pt" fo:language="kpv" fo:country="RU" style:font-size-asian="12pt" style:font-size-complex="12pt"/>
    </style:style>
    <style:style style:name="T208" style:family="text">
      <style:text-properties fo:language="kpv" fo:country="RU"/>
    </style:style>
    <style:style style:name="T209" style:family="text">
      <style:text-properties fo:language="kpv" fo:country="RU" officeooo:rsid="0060a69c"/>
    </style:style>
    <style:style style:name="T210" style:family="text">
      <style:text-properties fo:language="kpv" fo:country="RU" style:language-complex="hi" style:country-complex="IN"/>
    </style:style>
    <style:style style:name="T211" style:family="text">
      <style:text-properties fo:language="kpv" fo:country="RU" officeooo:rsid="00982119" style:language-complex="hi" style:country-complex="IN"/>
    </style:style>
    <style:style style:name="T212" style:family="text">
      <style:text-properties fo:language="kpv" fo:country="RU" officeooo:rsid="00982119"/>
    </style:style>
    <style:style style:name="T213" style:family="text">
      <style:text-properties fo:language="kpv" fo:country="RU" officeooo:rsid="00b8dfa3"/>
    </style:style>
    <style:style style:name="T214" style:family="text">
      <style:text-properties fo:language="kpv" fo:country="RU" officeooo:rsid="014bae50"/>
    </style:style>
    <style:style style:name="T215" style:family="text">
      <style:text-properties fo:font-variant="normal" fo:text-transform="none" style:use-window-font-color="true" loext:opacity="0%" style:font-name="Times New Roman" fo:font-size="14pt" fo:letter-spacing="normal" fo:language="kpv" fo:country="RU" fo:font-style="normal" style:text-underline-style="none" fo:font-weight="normal" fo:background-color="transparent" loext:char-shading-value="0" style:font-size-asian="14pt" style:language-asian="zh" style:country-asian="CN" style:font-style-asian="normal" style:font-weight-asian="normal" style:font-size-complex="14pt" style:language-complex="hi" style:country-complex="IN"/>
    </style:style>
    <style:style style:name="T216"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64df31" fo:background-color="transparent" loext:char-shading-value="0" style:font-size-asian="14pt" style:language-asian="zh" style:country-asian="CN" style:font-style-asian="normal" style:font-weight-asian="normal" style:font-size-complex="14pt" style:language-complex="hi" style:country-complex="IN"/>
    </style:style>
    <style:style style:name="T217"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61602b" fo:background-color="transparent" loext:char-shading-value="0" style:font-size-asian="14pt" style:language-asian="zh" style:country-asian="CN" style:font-style-asian="normal" style:font-weight-asian="normal" style:font-size-complex="14pt" style:language-complex="hi" style:country-complex="IN"/>
    </style:style>
    <style:style style:name="T218"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631009" fo:background-color="transparent" loext:char-shading-value="0" style:font-size-asian="14pt" style:language-asian="zh" style:country-asian="CN" style:font-style-asian="normal" style:font-weight-asian="normal" style:font-size-complex="14pt" style:language-complex="hi" style:country-complex="IN"/>
    </style:style>
    <style:style style:name="T219"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d99d30" fo:background-color="transparent" loext:char-shading-value="0" style:font-size-asian="14pt" style:language-asian="zh" style:country-asian="CN" style:font-style-asian="normal" style:font-weight-asian="normal" style:font-size-complex="14pt" style:language-complex="hi" style:country-complex="IN"/>
    </style:style>
    <style:style style:name="T220"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da4c15" fo:background-color="transparent" loext:char-shading-value="0" style:font-size-asian="14pt" style:language-asian="zh" style:country-asian="CN" style:font-style-asian="normal" style:font-weight-asian="normal" style:font-size-complex="14pt" style:language-complex="hi" style:country-complex="IN"/>
    </style:style>
    <style:style style:name="T221"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dc416b" fo:background-color="transparent" loext:char-shading-value="0" style:font-size-asian="14pt" style:language-asian="zh" style:country-asian="CN" style:font-style-asian="normal" style:font-weight-asian="normal" style:font-size-complex="14pt" style:language-complex="hi" style:country-complex="IN"/>
    </style:style>
    <style:style style:name="T222" style:family="text">
      <style:text-properties fo:font-variant="normal" fo:text-transform="none" style:use-window-font-color="true" loext:opacity="0%" style:font-name="Times New Roman" fo:font-size="14pt" fo:letter-spacing="normal" fo:language="kpv" fo:country="RU" fo:font-style="normal" style:text-underline-style="none" fo:font-weight="normal" fo:background-color="transparent" loext:char-shading-value="0" style:font-size-asian="14pt" style:language-asian="zh" style:country-asian="CN" style:font-style-asian="normal" style:font-weight-asian="normal" style:font-size-complex="14pt" style:language-complex="ar" style:country-complex="SA"/>
    </style:style>
    <style:style style:name="T223"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ec5b8f" fo:background-color="transparent" loext:char-shading-value="0" style:font-size-asian="14pt" style:language-asian="zh" style:country-asian="CN" style:font-style-asian="normal" style:font-weight-asian="normal" style:font-size-complex="14pt" style:language-complex="ar" style:country-complex="SA"/>
    </style:style>
    <style:style style:name="T224"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edaa06" fo:background-color="transparent" loext:char-shading-value="0" style:font-size-asian="14pt" style:language-asian="zh" style:country-asian="CN" style:font-style-asian="normal" style:font-weight-asian="normal" style:font-size-complex="14pt" style:language-complex="ar" style:country-complex="SA"/>
    </style:style>
    <style:style style:name="T225"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867d91" fo:background-color="transparent" loext:char-shading-value="0" style:font-size-asian="14pt" style:language-asian="zh" style:country-asian="CN" style:font-style-asian="normal" style:font-weight-asian="normal" style:font-size-complex="14pt" style:language-complex="ar" style:country-complex="SA"/>
    </style:style>
    <style:style style:name="T226"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4c6653" fo:background-color="transparent" loext:char-shading-value="0" style:font-size-asian="14pt" style:language-asian="zh" style:country-asian="CN" style:font-style-asian="normal" style:font-weight-asian="normal" style:font-size-complex="14pt" style:language-complex="ar" style:country-complex="SA" style:font-weight-complex="normal"/>
    </style:style>
    <style:style style:name="T227"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02381a" fo:background-color="transparent" loext:char-shading-value="0" style:font-size-asian="14pt" style:language-asian="zh" style:country-asian="CN" style:font-style-asian="normal" style:font-weight-asian="normal" style:font-size-complex="14pt" style:language-complex="ar" style:country-complex="SA" style:font-weight-complex="normal"/>
    </style:style>
    <style:style style:name="T228"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4c9fd5" fo:background-color="transparent" loext:char-shading-value="0" style:font-size-asian="14pt" style:language-asian="zh" style:country-asian="CN" style:font-style-asian="normal" style:font-weight-asian="normal" style:font-size-complex="14pt" style:language-complex="ar" style:country-complex="SA" style:font-weight-complex="normal"/>
    </style:style>
    <style:style style:name="T229" style:family="text">
      <style:text-properties fo:font-variant="normal" fo:text-transform="none" style:use-window-font-color="true" loext:opacity="0%" style:font-name="Times New Roman" fo:font-size="14pt" fo:letter-spacing="normal" fo:language="kpv" fo:country="RU" fo:font-style="normal" style:text-underline-style="none" fo:font-weight="normal"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230"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8d7278"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231"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8ed011"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232"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1050a"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233"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2fc1a"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234"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3b560"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235"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591b5"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236"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278fd0"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237"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28a68d"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238"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2932b7"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239"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2a3802"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240"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2b8d96"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241" style:family="text">
      <style:text-properties fo:font-variant="normal" fo:text-transform="none" style:use-window-font-color="true" loext:opacity="0%" style:font-name="Times New Roman" fo:font-size="14pt" fo:letter-spacing="normal" fo:language="kpv" fo:country="RU" fo:font-style="normal" fo:font-weight="normal" fo:background-color="transparent" loext:char-shading-value="0"/>
    </style:style>
    <style:style style:name="T242" style:family="text">
      <style:text-properties fo:font-variant="normal" fo:text-transform="none" style:use-window-font-color="true" loext:opacity="0%" style:font-name="Times New Roman" fo:font-size="14pt" fo:letter-spacing="normal" fo:language="kpv" fo:country="RU" fo:font-style="normal" fo:font-weight="normal" officeooo:rsid="00baacc9" fo:background-color="transparent" loext:char-shading-value="0" style:font-size-asian="14pt" style:font-size-complex="14pt"/>
    </style:style>
    <style:style style:name="T243" style:family="text">
      <style:text-properties fo:font-variant="normal" fo:text-transform="none" style:use-window-font-color="true" loext:opacity="0%" style:font-name="Times New Roman" fo:font-size="14pt" fo:letter-spacing="normal" fo:language="kpv" fo:country="RU" fo:font-style="normal" fo:font-weight="normal" officeooo:rsid="00c2c16e" fo:background-color="transparent" loext:char-shading-value="0" style:font-size-asian="14pt" style:font-size-complex="14pt"/>
    </style:style>
    <style:style style:name="T244" style:family="text">
      <style:text-properties fo:font-variant="normal" fo:text-transform="none" style:use-window-font-color="true" loext:opacity="0%" style:font-name="Times New Roman" fo:font-size="14pt" fo:letter-spacing="normal" fo:language="kpv" fo:country="RU" fo:font-style="normal" fo:font-weight="normal" officeooo:rsid="00c440f3" fo:background-color="transparent" loext:char-shading-value="0" style:font-size-asian="14pt" style:font-size-complex="14pt"/>
    </style:style>
    <style:style style:name="T245" style:family="text">
      <style:text-properties fo:font-variant="normal" fo:text-transform="none" style:use-window-font-color="true" loext:opacity="0%" style:font-name="Times New Roman" fo:font-size="14pt" fo:letter-spacing="normal" fo:language="kpv" fo:country="RU" fo:font-style="normal" fo:font-weight="normal" officeooo:rsid="0144cbcf" fo:background-color="transparent" loext:char-shading-value="0" style:font-size-asian="14pt" style:font-size-complex="14pt"/>
    </style:style>
    <style:style style:name="T246" style:family="text">
      <style:text-properties fo:font-variant="normal" fo:text-transform="none" style:use-window-font-color="true" loext:opacity="0%" style:font-name="Times New Roman" fo:font-size="14pt" fo:letter-spacing="normal" fo:language="kpv" fo:country="RU" fo:font-style="normal" fo:font-weight="normal" officeooo:rsid="00b0571a" fo:background-color="transparent" loext:char-shading-value="0" style:font-size-asian="14pt" style:font-weight-asian="normal" style:font-name-complex="Times New Roman1" style:font-size-complex="14pt" style:language-complex="ar" style:country-complex="SA" style:font-weight-complex="normal"/>
    </style:style>
    <style:style style:name="T247" style:family="text">
      <style:text-properties fo:font-variant="normal" fo:text-transform="none" style:use-window-font-color="true" loext:opacity="0%" style:font-name="Times New Roman" fo:font-size="14pt" fo:letter-spacing="normal" fo:language="kpv" fo:country="RU" fo:font-style="normal" fo:font-weight="normal" officeooo:rsid="0072fe85" fo:background-color="transparent" loext:char-shading-value="0" style:font-size-asian="14pt" style:font-weight-asian="normal" style:font-name-complex="Times New Roman1" style:font-size-complex="14pt" style:language-complex="ar" style:country-complex="SA" style:font-weight-complex="normal"/>
    </style:style>
    <style:style style:name="T248" style:family="text">
      <style:text-properties fo:font-variant="normal" fo:text-transform="none" style:use-window-font-color="true" loext:opacity="0%" style:font-name="Times New Roman" fo:font-size="14pt" fo:letter-spacing="normal" fo:language="kpv" fo:country="RU" fo:font-style="normal" fo:font-weight="normal" officeooo:rsid="00c440f3" fo:background-color="transparent" loext:char-shading-value="0" style:font-size-asian="14pt" style:font-weight-asian="normal" style:font-name-complex="Times New Roman1" style:font-size-complex="14pt" style:language-complex="ar" style:country-complex="SA" style:font-weight-complex="normal"/>
    </style:style>
    <style:style style:name="T249" style:family="text">
      <style:text-properties fo:font-variant="normal" fo:text-transform="none" style:use-window-font-color="true" loext:opacity="0%" style:font-name="Times New Roman" fo:font-size="14pt" fo:letter-spacing="normal" fo:language="kpv" fo:country="RU" fo:font-style="normal" fo:font-weight="normal" officeooo:rsid="0144cbcf" fo:background-color="transparent" loext:char-shading-value="0" style:font-size-asian="14pt" style:font-weight-asian="normal" style:font-name-complex="Times New Roman1" style:font-size-complex="14pt" style:language-complex="ar" style:country-complex="SA" style:font-weight-complex="normal"/>
    </style:style>
    <style:style style:name="T250" style:family="text">
      <style:text-properties fo:font-variant="normal" fo:text-transform="none" style:use-window-font-color="true" loext:opacity="0%" style:font-name="Times New Roman" fo:font-size="14pt" fo:letter-spacing="normal" fo:language="kpv" fo:country="RU" fo:font-style="normal" fo:font-weight="normal" officeooo:rsid="00baacc9" fo:background-color="transparent" loext:char-shading-value="0" style:font-size-asian="14pt" style:font-weight-asian="normal" style:font-name-complex="Times New Roman1" style:font-size-complex="14pt" style:font-weight-complex="normal"/>
    </style:style>
    <style:style style:name="T251" style:family="text">
      <style:text-properties fo:font-variant="normal" fo:text-transform="none" style:use-window-font-color="true" loext:opacity="0%" style:font-name="Times New Roman" fo:font-size="14pt" fo:letter-spacing="normal" fo:language="kpv" fo:country="RU" fo:font-style="normal" fo:font-weight="normal" officeooo:rsid="00baacc9" fo:background-color="transparent" loext:char-shading-value="0" style:font-size-asian="14pt" style:font-name-complex="Times New Roman1" style:font-size-complex="14pt"/>
    </style:style>
    <style:style style:name="T252" style:family="text">
      <style:text-properties fo:font-variant="normal" fo:text-transform="none" style:use-window-font-color="true" loext:opacity="0%" style:font-name="Times New Roman" fo:font-size="14pt" fo:letter-spacing="normal" fo:language="kpv" fo:country="RU" fo:font-style="normal" fo:font-weight="normal" officeooo:rsid="00baacc9" fo:background-color="transparent" loext:char-shading-value="0" style:font-name-asian="Times New Roman1" style:font-size-asian="14pt" style:language-asian="ru" style:country-asian="RU" style:font-name-complex="Times New Roman1" style:font-size-complex="14pt"/>
    </style:style>
    <style:style style:name="T253" style:family="text">
      <style:text-properties fo:font-variant="normal" fo:text-transform="none" style:use-window-font-color="true" loext:opacity="0%" style:font-name="Times New Roman" fo:font-size="14pt" fo:letter-spacing="normal" fo:language="kpv" fo:country="RU" fo:font-style="normal" fo:font-weight="normal" officeooo:rsid="0134f672" fo:background-color="transparent" loext:char-shading-value="0"/>
    </style:style>
    <style:style style:name="T254" style:family="text">
      <style:text-properties fo:font-variant="normal" fo:text-transform="none" style:use-window-font-color="true" loext:opacity="0%" style:font-name="Times New Roman" fo:font-size="14pt" fo:letter-spacing="normal" fo:language="kpv" fo:country="RU" fo:font-style="normal" fo:font-weight="normal" officeooo:rsid="01354f66" fo:background-color="transparent" loext:char-shading-value="0"/>
    </style:style>
    <style:style style:name="T255" style:family="text">
      <style:text-properties fo:font-variant="normal" fo:text-transform="none" style:use-window-font-color="true" loext:opacity="0%" style:font-name="Times New Roman" fo:font-size="14pt" fo:letter-spacing="normal" fo:language="kpv" fo:country="RU" fo:font-style="normal" fo:font-weight="normal" officeooo:rsid="00baacc9" style:letter-kerning="false" fo:background-color="transparent" loext:char-shading-value="0" style:font-name-asian="Times New Roman1" style:font-size-asian="14pt" style:language-asian="ru" style:country-asian="RU" style:font-name-complex="Times New Roman1" style:font-size-complex="14pt" style:language-complex="ar" style:country-complex="SA"/>
    </style:style>
    <style:style style:name="T256" style:family="text">
      <style:text-properties fo:font-variant="normal" fo:text-transform="none" style:use-window-font-color="true" loext:opacity="0%" style:font-name="Times New Roman" fo:font-size="14pt" fo:letter-spacing="normal" fo:language="kpv" fo:country="RU" fo:font-style="normal" fo:font-weight="normal" officeooo:rsid="006914dd" style:font-size-asian="14pt" style:language-asian="en" style:country-asian="US" style:font-weight-asian="normal" style:font-size-complex="14pt" style:language-complex="ar" style:country-complex="SA" style:font-weight-complex="normal"/>
    </style:style>
    <style:style style:name="T257" style:family="text">
      <style:text-properties fo:font-variant="normal" fo:text-transform="none" style:use-window-font-color="true" loext:opacity="0%" style:font-name="Times New Roman" fo:font-size="14pt" fo:letter-spacing="normal" fo:language="kpv" fo:country="RU" fo:font-style="normal" fo:font-weight="normal" style:font-size-asian="14pt" style:font-size-complex="14pt"/>
    </style:style>
    <style:style style:name="T258" style:family="text">
      <style:text-properties fo:font-variant="normal" fo:text-transform="none" style:use-window-font-color="true" loext:opacity="0%" style:font-name="Times New Roman" fo:font-size="14pt" fo:letter-spacing="normal" fo:language="kpv" fo:country="RU" fo:font-style="normal" fo:font-weight="normal" officeooo:rsid="007038a9" style:font-size-asian="14pt" style:font-size-complex="14pt"/>
    </style:style>
    <style:style style:name="T259" style:family="text">
      <style:text-properties fo:font-variant="normal" fo:text-transform="none" style:use-window-font-color="true" loext:opacity="0%" style:font-name="Times New Roman" fo:font-size="14pt" fo:letter-spacing="normal" fo:language="kpv" fo:country="RU" fo:font-style="normal" fo:font-weight="normal" officeooo:rsid="0071899f" style:font-size-asian="14pt" style:font-size-complex="14pt"/>
    </style:style>
    <style:style style:name="T260" style:family="text">
      <style:text-properties fo:font-variant="normal" fo:text-transform="none" style:use-window-font-color="true" loext:opacity="0%" style:font-name="Times New Roman" fo:font-size="14pt" fo:letter-spacing="normal" fo:language="kpv" fo:country="RU" fo:font-style="normal" fo:font-weight="normal" officeooo:rsid="01152da5" style:font-size-asian="14pt" style:font-size-complex="14pt"/>
    </style:style>
    <style:style style:name="T261" style:family="text">
      <style:text-properties fo:font-variant="normal" fo:text-transform="none" style:use-window-font-color="true" loext:opacity="0%" style:font-name="Times New Roman" fo:font-size="14pt" fo:letter-spacing="normal" fo:language="kpv" fo:country="RU" fo:font-style="normal" fo:font-weight="normal" officeooo:rsid="01370e19" style:font-size-asian="14pt" style:font-size-complex="14pt"/>
    </style:style>
    <style:style style:name="T262" style:family="text">
      <style:text-properties fo:font-variant="normal" fo:text-transform="none" style:use-window-font-color="true" loext:opacity="0%" style:font-name="Times New Roman" fo:font-size="14pt" fo:letter-spacing="normal" fo:language="kpv" fo:country="RU" fo:font-style="normal" fo:font-weight="normal" officeooo:rsid="00a50336" style:font-size-asian="14pt" style:font-size-complex="14pt"/>
    </style:style>
    <style:style style:name="T263" style:family="text">
      <style:text-properties fo:font-variant="normal" fo:text-transform="none" style:use-window-font-color="true" loext:opacity="0%" style:font-name="Times New Roman" fo:font-size="14pt" fo:letter-spacing="normal" fo:language="kpv" fo:country="RU" fo:font-style="normal" fo:font-weight="normal" officeooo:rsid="00a6d57e" style:font-size-asian="14pt" style:font-size-complex="14pt"/>
    </style:style>
    <style:style style:name="T264" style:family="text">
      <style:text-properties fo:font-variant="normal" fo:text-transform="none" style:use-window-font-color="true" loext:opacity="0%" style:font-name="Times New Roman" fo:font-size="14pt" fo:letter-spacing="normal" fo:language="kpv" fo:country="RU" fo:font-style="normal" fo:font-weight="normal" officeooo:rsid="00a9e8e5" style:font-size-asian="14pt" style:font-size-complex="14pt"/>
    </style:style>
    <style:style style:name="T265" style:family="text">
      <style:text-properties fo:font-variant="normal" fo:text-transform="none" style:use-window-font-color="true" loext:opacity="0%" style:font-name="Times New Roman" fo:font-size="14pt" fo:letter-spacing="normal" fo:language="kpv" fo:country="RU" fo:font-style="normal" fo:font-weight="normal" officeooo:rsid="00ac1748" style:font-size-asian="14pt" style:font-size-complex="14pt"/>
    </style:style>
    <style:style style:name="T266" style:family="text">
      <style:text-properties fo:font-variant="normal" fo:text-transform="none" style:use-window-font-color="true" loext:opacity="0%" style:font-name="Times New Roman" fo:font-size="14pt" fo:letter-spacing="normal" fo:language="kpv" fo:country="RU" fo:font-style="normal" fo:font-weight="normal" officeooo:rsid="013bd1ed" style:font-size-asian="14pt" style:font-size-complex="14pt"/>
    </style:style>
    <style:style style:name="T267" style:family="text">
      <style:text-properties fo:font-variant="normal" fo:text-transform="none" style:use-window-font-color="true" loext:opacity="0%" style:font-name="Times New Roman" fo:font-size="14pt" fo:letter-spacing="normal" fo:language="kpv" fo:country="RU" fo:font-style="normal" fo:font-weight="normal" officeooo:rsid="00b5a978" style:font-size-asian="14pt" style:font-size-complex="14pt"/>
    </style:style>
    <style:style style:name="T268" style:family="text">
      <style:text-properties fo:font-variant="normal" fo:text-transform="none" style:use-window-font-color="true" loext:opacity="0%" style:font-name="Times New Roman" fo:font-size="14pt" fo:letter-spacing="normal" fo:language="kpv" fo:country="RU" fo:font-style="normal" fo:font-weight="normal" officeooo:rsid="014060d2" style:font-size-asian="14pt" style:font-size-complex="14pt"/>
    </style:style>
    <style:style style:name="T269" style:family="text">
      <style:text-properties fo:font-variant="normal" fo:text-transform="none" style:use-window-font-color="true" loext:opacity="0%" style:font-name="Times New Roman" fo:font-size="14pt" fo:letter-spacing="normal" fo:language="kpv" fo:country="RU" fo:font-style="normal" fo:font-weight="normal" officeooo:rsid="00c92ded" style:font-size-asian="14pt" style:font-size-complex="14pt"/>
    </style:style>
    <style:style style:name="T270" style:family="text">
      <style:text-properties fo:font-variant="normal" fo:text-transform="none" style:use-window-font-color="true" loext:opacity="0%" style:font-name="Times New Roman" fo:font-size="14pt" fo:letter-spacing="normal" fo:language="kpv" fo:country="RU" fo:font-style="normal" fo:font-weight="normal" officeooo:rsid="0147749f" style:font-size-asian="14pt" style:font-size-complex="14pt"/>
    </style:style>
    <style:style style:name="T271" style:family="text">
      <style:text-properties fo:font-variant="normal" fo:text-transform="none" style:use-window-font-color="true" loext:opacity="0%" style:font-name="Times New Roman" fo:font-size="14pt" fo:letter-spacing="normal" fo:language="kpv" fo:country="RU" fo:font-style="normal" fo:font-weight="normal" officeooo:rsid="00cc73ab" style:font-size-asian="14pt" style:font-size-complex="14pt"/>
    </style:style>
    <style:style style:name="T272" style:family="text">
      <style:text-properties fo:font-variant="normal" fo:text-transform="none" style:use-window-font-color="true" loext:opacity="0%" style:font-name="Times New Roman" fo:font-size="14pt" fo:letter-spacing="normal" fo:language="kpv" fo:country="RU" fo:font-style="normal" fo:font-weight="normal" officeooo:rsid="00cd1c32" style:font-size-asian="14pt" style:font-size-complex="14pt"/>
    </style:style>
    <style:style style:name="T273" style:family="text">
      <style:text-properties fo:font-variant="normal" fo:text-transform="none" style:use-window-font-color="true" loext:opacity="0%" style:font-name="Times New Roman" fo:font-size="14pt" fo:letter-spacing="normal" fo:language="kpv" fo:country="RU" fo:font-style="normal" fo:font-weight="normal" officeooo:rsid="00a6d57e" style:font-size-asian="14pt" style:font-weight-asian="normal" style:font-name-complex="Times New Roman1" style:font-size-complex="14pt" style:language-complex="ar" style:country-complex="SA" style:font-weight-complex="normal"/>
    </style:style>
    <style:style style:name="T274" style:family="text">
      <style:text-properties fo:font-variant="normal" fo:text-transform="none" style:use-window-font-color="true" loext:opacity="0%" style:font-name="Times New Roman" fo:font-size="14pt" fo:letter-spacing="normal" fo:language="kpv" fo:country="RU" fo:font-style="normal" fo:font-weight="normal" officeooo:rsid="00b02e3c" style:font-size-asian="14pt" style:font-weight-asian="normal" style:font-name-complex="Times New Roman1" style:font-size-complex="14pt" style:language-complex="ar" style:country-complex="SA" style:font-weight-complex="normal"/>
    </style:style>
    <style:style style:name="T275" style:family="text">
      <style:text-properties fo:font-variant="normal" fo:text-transform="none" style:use-window-font-color="true" loext:opacity="0%" style:font-name="Times New Roman" fo:font-size="14pt" fo:letter-spacing="normal" fo:language="kpv" fo:country="RU" fo:font-style="normal" fo:font-weight="normal" officeooo:rsid="00b0571a" style:font-size-asian="14pt" style:font-weight-asian="normal" style:font-name-complex="Times New Roman1" style:font-size-complex="14pt" style:language-complex="ar" style:country-complex="SA" style:font-weight-complex="normal"/>
    </style:style>
    <style:style style:name="T276" style:family="text">
      <style:text-properties fo:font-variant="normal" fo:text-transform="none" style:use-window-font-color="true" loext:opacity="0%" style:font-name="Times New Roman" fo:font-size="14pt" fo:letter-spacing="normal" fo:language="kpv" fo:country="RU" fo:font-style="normal" fo:font-weight="normal" officeooo:rsid="0072fe85" style:font-size-asian="14pt" style:font-weight-asian="normal" style:font-name-complex="Times New Roman1" style:font-size-complex="14pt" style:language-complex="ar" style:country-complex="SA" style:font-weight-complex="normal"/>
    </style:style>
    <style:style style:name="T277" style:family="text">
      <style:text-properties fo:font-variant="normal" fo:text-transform="none" style:use-window-font-color="true" loext:opacity="0%" style:font-name="Times New Roman" fo:font-size="14pt" fo:letter-spacing="normal" fo:language="kpv" fo:country="RU" fo:font-style="normal" fo:font-weight="normal" officeooo:rsid="013d9426" style:font-size-asian="14pt" style:font-weight-asian="normal" style:font-name-complex="Times New Roman1" style:font-size-complex="14pt" style:language-complex="ar" style:country-complex="SA" style:font-weight-complex="normal"/>
    </style:style>
    <style:style style:name="T278" style:family="text">
      <style:text-properties fo:font-variant="normal" fo:text-transform="none" style:use-window-font-color="true" loext:opacity="0%" style:font-name="Times New Roman" fo:font-size="14pt" fo:letter-spacing="normal" fo:language="kpv" fo:country="RU" fo:font-style="normal" fo:font-weight="normal" officeooo:rsid="00b5a978" style:font-size-asian="14pt" style:font-weight-asian="normal" style:font-name-complex="Times New Roman1" style:font-size-complex="14pt" style:language-complex="ar" style:country-complex="SA" style:font-weight-complex="normal"/>
    </style:style>
    <style:style style:name="T279" style:family="text">
      <style:text-properties fo:font-variant="normal" fo:text-transform="none" style:use-window-font-color="true" loext:opacity="0%" style:font-name="Times New Roman" fo:font-size="14pt" fo:letter-spacing="normal" fo:language="kpv" fo:country="RU" fo:font-style="normal" fo:font-weight="normal" officeooo:rsid="014060d2" style:font-size-asian="14pt" style:font-weight-asian="normal" style:font-name-complex="Times New Roman1" style:font-size-complex="14pt" style:language-complex="ar" style:country-complex="SA" style:font-weight-complex="normal"/>
    </style:style>
    <style:style style:name="T280" style:family="text">
      <style:text-properties fo:font-variant="normal" fo:text-transform="none" style:use-window-font-color="true" loext:opacity="0%" style:font-name="Times New Roman" fo:font-size="14pt" fo:letter-spacing="normal" fo:language="kpv" fo:country="RU" fo:font-style="normal" fo:font-weight="normal" officeooo:rsid="00a50336"/>
    </style:style>
    <style:style style:name="T281" style:family="text">
      <style:text-properties fo:font-variant="normal" fo:text-transform="none" style:use-window-font-color="true" loext:opacity="0%" style:font-name="Times New Roman" fo:font-size="14pt" fo:letter-spacing="normal" fo:language="kpv" fo:country="RU" fo:font-style="normal" fo:font-weight="normal" officeooo:rsid="00a9afab"/>
    </style:style>
    <style:style style:name="T282" style:family="text">
      <style:text-properties fo:font-variant="normal" fo:text-transform="none" style:use-window-font-color="true" loext:opacity="0%" style:font-name="Times New Roman" fo:font-size="14pt" fo:letter-spacing="normal" fo:language="kpv" fo:country="RU" fo:font-style="normal" fo:font-weight="normal" officeooo:rsid="00a526e3"/>
    </style:style>
    <style:style style:name="T283" style:family="text">
      <style:text-properties fo:font-variant="normal" fo:text-transform="none" style:use-window-font-color="true" loext:opacity="0%" style:font-name="Times New Roman" fo:font-size="14pt" fo:letter-spacing="normal" fo:language="kpv" fo:country="RU" fo:font-style="normal" fo:font-weight="normal" officeooo:rsid="01380d26"/>
    </style:style>
    <style:style style:name="T284" style:family="text">
      <style:text-properties fo:font-variant="normal" fo:text-transform="none" style:use-window-font-color="true" loext:opacity="0%" style:font-name="Times New Roman" fo:font-size="14pt" fo:letter-spacing="normal" fo:language="kpv" fo:country="RU" fo:font-style="normal" fo:font-weight="normal" officeooo:rsid="0138a42d"/>
    </style:style>
    <style:style style:name="T285" style:family="text">
      <style:text-properties fo:font-variant="normal" fo:text-transform="none" style:use-window-font-color="true" loext:opacity="0%" style:font-name="Times New Roman" fo:font-size="14pt" fo:letter-spacing="normal" fo:language="kpv" fo:country="RU" style:font-size-asian="14pt" style:font-size-complex="14pt"/>
    </style:style>
    <style:style style:name="T286" style:family="text">
      <style:text-properties fo:font-variant="normal" fo:text-transform="none" style:use-window-font-color="true" loext:opacity="0%" style:font-name="Times New Roman" fo:font-size="14pt" fo:letter-spacing="normal" fo:language="kpv" fo:country="RU" officeooo:rsid="007038a9" style:font-size-asian="14pt" style:font-size-complex="14pt"/>
    </style:style>
    <style:style style:name="T287" style:family="text">
      <style:text-properties fo:font-variant="normal" fo:text-transform="none" style:use-window-font-color="true" loext:opacity="0%" style:font-name="Times New Roman" fo:font-size="14pt" fo:letter-spacing="normal" fo:language="kpv" fo:country="RU" officeooo:rsid="0072fe85" style:font-size-asian="14pt" style:font-size-complex="14pt"/>
    </style:style>
    <style:style style:name="T288" style:family="text">
      <style:text-properties fo:font-variant="normal" fo:text-transform="none" style:use-window-font-color="true" loext:opacity="0%" style:font-name="Times New Roman" fo:font-size="14pt" fo:letter-spacing="normal" fo:language="kpv" fo:country="RU" officeooo:rsid="00b5a978" style:font-size-asian="14pt" style:font-size-complex="14pt"/>
    </style:style>
    <style:style style:name="T289" style:family="text">
      <style:text-properties fo:font-variant="normal" fo:text-transform="none" style:use-window-font-color="true" loext:opacity="0%" style:font-name="Times New Roman" fo:font-size="14pt" fo:letter-spacing="normal" fo:language="kpv" fo:country="RU" fo:font-weight="normal" officeooo:rsid="00b5a978" style:font-size-asian="14pt" style:font-weight-asian="normal" style:font-name-complex="Times New Roman1" style:font-size-complex="14pt" style:font-weight-complex="normal"/>
    </style:style>
    <style:style style:name="T290" style:family="text">
      <style:text-properties fo:font-variant="normal" fo:text-transform="none" style:use-window-font-color="true" loext:opacity="0%" style:font-name="Times New Roman" fo:font-size="14pt" fo:letter-spacing="normal" fo:language="ru" fo:country="RU" fo:font-style="normal" fo:font-weight="normal" officeooo:rsid="0072fe85" style:font-size-asian="14pt" style:font-size-complex="14pt"/>
    </style:style>
    <style:style style:name="T291" style:family="text">
      <style:text-properties fo:font-variant="normal" fo:text-transform="none" style:use-window-font-color="true" loext:opacity="0%" style:font-name="Times New Roman" fo:font-size="14pt" fo:letter-spacing="normal" fo:font-style="normal" fo:font-weight="normal" style:font-size-asian="14pt" style:font-size-complex="14pt"/>
    </style:style>
    <style:style style:name="T292" style:family="text">
      <style:text-properties fo:font-variant="normal" fo:text-transform="none" style:use-window-font-color="true" loext:opacity="0%" style:font-name="Times New Roman" fo:font-size="14pt" fo:letter-spacing="normal" fo:font-style="normal" fo:font-weight="normal" officeooo:rsid="007b72b7" style:font-size-asian="14pt" style:font-size-complex="14pt"/>
    </style:style>
    <style:style style:name="T293" style:family="text">
      <style:text-properties fo:font-variant="normal" fo:text-transform="none" style:use-window-font-color="true" loext:opacity="0%" style:font-name="Times New Roman" fo:font-size="14pt" fo:letter-spacing="normal" fo:font-style="normal" fo:font-weight="normal" officeooo:rsid="007ffb1c" style:font-size-asian="14pt" style:font-size-complex="14pt"/>
    </style:style>
    <style:style style:name="T294" style:family="text">
      <style:text-properties fo:font-variant="normal" fo:text-transform="none" style:use-window-font-color="true" loext:opacity="0%" style:font-name="Times New Roman" fo:font-size="14pt" fo:letter-spacing="normal" fo:font-style="normal" fo:font-weight="normal" officeooo:rsid="00808e24" style:font-size-asian="14pt" style:font-size-complex="14pt"/>
    </style:style>
    <style:style style:name="T295" style:family="text">
      <style:text-properties fo:font-variant="normal" fo:text-transform="none" style:use-window-font-color="true" loext:opacity="0%" style:font-name="Times New Roman" fo:font-size="14pt" fo:letter-spacing="normal" fo:font-style="normal" fo:font-weight="normal" officeooo:rsid="00784a35" style:font-size-asian="14pt" style:font-size-complex="14pt"/>
    </style:style>
    <style:style style:name="T296" style:family="text">
      <style:text-properties fo:font-variant="normal" fo:text-transform="none" style:use-window-font-color="true" loext:opacity="0%" style:font-name="Times New Roman" fo:font-size="14pt" fo:letter-spacing="normal" fo:font-style="normal" style:text-underline-style="none" fo:font-weight="normal" fo:background-color="transparent" loext:char-shading-value="0" style:font-size-asian="14pt" style:language-asian="zh" style:country-asian="CN" style:font-style-asian="normal" style:font-weight-asian="normal" style:font-size-complex="14pt" style:language-complex="ar" style:country-complex="SA"/>
    </style:style>
    <style:style style:name="T297" style:family="text">
      <style:text-properties fo:font-variant="normal" fo:text-transform="none" style:use-window-font-color="true" loext:opacity="0%" style:font-name="Times New Roman" fo:font-size="14pt" fo:letter-spacing="normal" fo:font-style="normal" style:text-underline-style="none" fo:font-weight="normal" officeooo:rsid="0084938d" fo:background-color="transparent" loext:char-shading-value="0" style:font-size-asian="14pt" style:language-asian="zh" style:country-asian="CN" style:font-style-asian="normal" style:font-weight-asian="normal" style:font-size-complex="14pt" style:language-complex="ar" style:country-complex="SA"/>
    </style:style>
    <style:style style:name="T298" style:family="text">
      <style:text-properties fo:font-variant="normal" fo:text-transform="none" style:use-window-font-color="true" loext:opacity="0%" style:font-name="Times New Roman" fo:font-size="14pt" fo:letter-spacing="normal" fo:font-style="normal" style:text-underline-style="none" fo:font-weight="normal" officeooo:rsid="0084d555" fo:background-color="transparent" loext:char-shading-value="0" style:font-size-asian="14pt" style:language-asian="zh" style:country-asian="CN" style:font-style-asian="normal" style:font-weight-asian="normal" style:font-size-complex="14pt" style:language-complex="ar" style:country-complex="SA"/>
    </style:style>
    <style:style style:name="T299" style:family="text">
      <style:text-properties fo:font-variant="normal" fo:text-transform="none" style:use-window-font-color="true" loext:opacity="0%" style:font-name="Times New Roman" fo:font-size="14pt" fo:letter-spacing="normal" fo:font-style="normal" style:text-underline-style="none" fo:font-weight="normal" officeooo:rsid="00866c08" fo:background-color="transparent" loext:char-shading-value="0" style:font-size-asian="14pt" style:language-asian="zh" style:country-asian="CN" style:font-style-asian="normal" style:font-weight-asian="normal" style:font-size-complex="14pt" style:language-complex="ar" style:country-complex="SA"/>
    </style:style>
    <style:style style:name="T300" style:family="text">
      <style:text-properties fo:font-variant="normal" fo:text-transform="none" style:use-window-font-color="true" loext:opacity="0%" style:font-name="Times New Roman" fo:font-size="14pt" fo:letter-spacing="normal" fo:font-style="normal" style:text-underline-style="none" fo:font-weight="normal" officeooo:rsid="011cb077" fo:background-color="transparent" loext:char-shading-value="0" style:font-size-asian="14pt" style:language-asian="zh" style:country-asian="CN" style:font-style-asian="normal" style:font-weight-asian="normal" style:font-size-complex="14pt" style:language-complex="ar" style:country-complex="SA"/>
    </style:style>
    <style:style style:name="T301" style:family="text">
      <style:text-properties fo:font-variant="normal" fo:text-transform="none" style:use-window-font-color="true" loext:opacity="0%" style:font-name="Times New Roman" fo:font-size="14pt" fo:letter-spacing="normal" fo:font-style="normal" style:text-underline-style="none" fo:font-weight="normal" officeooo:rsid="0121e1b6" fo:background-color="transparent" loext:char-shading-value="0" style:font-size-asian="14pt" style:language-asian="zh" style:country-asian="CN" style:font-style-asian="normal" style:font-weight-asian="normal" style:font-size-complex="14pt" style:language-complex="ar" style:country-complex="SA"/>
    </style:style>
    <style:style style:name="T302" style:family="text">
      <style:text-properties fo:font-variant="normal" fo:text-transform="none" style:use-window-font-color="true" loext:opacity="0%" style:font-name="Times New Roman" fo:font-size="15pt" fo:letter-spacing="normal" fo:language="kpv" fo:country="RU" fo:font-style="normal" style:text-underline-style="none" fo:font-weight="normal" officeooo:rsid="0061602b" fo:background-color="transparent" loext:char-shading-value="0" style:font-size-asian="15pt" style:language-asian="zh" style:country-asian="CN" style:font-style-asian="normal" style:font-weight-asian="normal" style:font-size-complex="15pt" style:language-complex="hi" style:country-complex="IN"/>
    </style:style>
    <style:style style:name="T303" style:family="text">
      <style:text-properties fo:font-variant="normal" fo:text-transform="none" style:use-window-font-color="true" loext:opacity="0%" style:font-name="Times New Roman" fo:font-size="15pt" fo:letter-spacing="normal" fo:language="kpv" fo:country="RU" fo:font-style="normal" style:text-underline-style="none" fo:font-weight="normal" officeooo:rsid="0062664a" fo:background-color="transparent" loext:char-shading-value="0" style:font-size-asian="15pt" style:language-asian="zh" style:country-asian="CN" style:font-style-asian="normal" style:font-weight-asian="normal" style:font-size-complex="15pt" style:language-complex="hi" style:country-complex="IN"/>
    </style:style>
    <style:style style:name="T304" style:family="text">
      <style:text-properties fo:font-variant="normal" fo:text-transform="none" style:use-window-font-color="true" loext:opacity="0%" style:font-name="Times New Roman" fo:font-size="15pt" fo:letter-spacing="normal" fo:language="kpv" fo:country="RU" fo:font-style="normal" style:text-underline-style="none" fo:font-weight="normal" officeooo:rsid="00631009" fo:background-color="transparent" loext:char-shading-value="0" style:font-size-asian="15pt" style:language-asian="zh" style:country-asian="CN" style:font-style-asian="normal" style:font-weight-asian="normal" style:font-size-complex="15pt" style:language-complex="hi" style:country-complex="IN"/>
    </style:style>
    <style:style style:name="T305" style:family="text">
      <style:text-properties fo:font-variant="normal" fo:text-transform="none" style:use-window-font-color="true" loext:opacity="0%" style:font-name="Times New Roman" fo:letter-spacing="normal" fo:language="kpv" fo:country="RU" fo:font-style="normal" fo:font-weight="normal" style:font-weight-asian="normal" style:font-name-complex="Times New Roman1" style:language-complex="ar" style:country-complex="SA" style:font-weight-complex="normal"/>
    </style:style>
    <style:style style:name="T306" style:family="text">
      <style:text-properties fo:font-variant="normal" fo:text-transform="none" style:use-window-font-color="true" loext:opacity="0%" style:font-name="Times New Roman" fo:letter-spacing="normal" fo:language="kpv" fo:country="RU" fo:font-style="normal" fo:font-weight="normal" officeooo:rsid="00b0571a" style:font-weight-asian="normal" style:font-name-complex="Times New Roman1" style:language-complex="ar" style:country-complex="SA" style:font-weight-complex="normal"/>
    </style:style>
    <style:style style:name="T307" style:family="text">
      <style:text-properties fo:font-variant="normal" fo:text-transform="none" style:use-window-font-color="true" loext:opacity="0%" fo:letter-spacing="normal" fo:language="kpv" fo:country="RU" fo:font-style="normal" fo:font-weight="normal"/>
    </style:style>
    <style:style style:name="T308" style:family="text">
      <style:text-properties fo:font-variant="normal" fo:text-transform="none" fo:font-size="14pt" fo:letter-spacing="normal" fo:language="kpv" fo:country="RU" fo:font-style="normal" fo:font-weight="normal" style:font-size-asian="14pt" style:font-size-complex="14pt"/>
    </style:style>
    <style:style style:name="T309" style:family="text">
      <style:text-properties fo:font-variant="normal" fo:text-transform="none" fo:font-size="14pt" fo:letter-spacing="normal" fo:language="kpv" fo:country="RU" fo:font-style="normal" fo:font-weight="normal" officeooo:rsid="004e7481" style:font-size-asian="14pt" style:font-size-complex="14pt"/>
    </style:style>
    <style:style style:name="T310" style:family="text">
      <style:text-properties fo:font-variant="normal" fo:text-transform="none" fo:font-size="14pt" fo:letter-spacing="normal" fo:language="kpv" fo:country="RU" fo:font-style="normal" fo:font-weight="normal" officeooo:rsid="005046f8" style:font-size-asian="14pt" style:font-size-complex="14pt"/>
    </style:style>
    <style:style style:name="T311" style:family="text">
      <style:text-properties fo:font-variant="normal" fo:text-transform="none" fo:font-size="14pt" fo:letter-spacing="normal" fo:language="kpv" fo:country="RU" fo:font-style="normal" fo:font-weight="normal" officeooo:rsid="0051c2fb" style:font-size-asian="14pt" style:font-size-complex="14pt"/>
    </style:style>
    <style:style style:name="T312" style:family="text">
      <style:text-properties fo:font-variant="normal" fo:text-transform="none" fo:font-size="14pt" fo:letter-spacing="normal" fo:language="kpv" fo:country="RU" fo:font-style="normal" fo:font-weight="normal" officeooo:rsid="00568a26" style:font-size-asian="14pt" style:font-size-complex="14pt"/>
    </style:style>
    <style:style style:name="T313" style:family="text">
      <style:text-properties fo:font-variant="normal" fo:text-transform="none" fo:font-size="14pt" fo:letter-spacing="normal" fo:language="kpv" fo:country="RU" fo:font-style="normal" fo:font-weight="normal" officeooo:rsid="006914dd" style:font-size-asian="14pt" style:font-size-complex="14pt"/>
    </style:style>
    <style:style style:name="T314" style:family="text">
      <style:text-properties fo:font-variant="normal" fo:text-transform="none" fo:font-size="14pt" fo:letter-spacing="normal" fo:language="kpv" fo:country="RU" fo:font-style="normal" fo:font-weight="normal" officeooo:rsid="006abb8a" style:font-size-asian="14pt" style:font-size-complex="14pt"/>
    </style:style>
    <style:style style:name="T315" style:family="text">
      <style:text-properties fo:font-variant="normal" fo:text-transform="none" fo:font-size="14pt" fo:letter-spacing="normal" fo:language="kpv" fo:country="RU" fo:font-style="normal" fo:font-weight="normal" officeooo:rsid="006c96f2" style:font-size-asian="14pt" style:font-size-complex="14pt"/>
    </style:style>
    <style:style style:name="T316" style:family="text">
      <style:text-properties fo:font-variant="normal" fo:text-transform="none" fo:font-size="14pt" fo:letter-spacing="normal" fo:language="kpv" fo:country="RU" fo:font-style="normal" fo:font-weight="normal" officeooo:rsid="006e1381" style:font-size-asian="14pt" style:font-size-complex="14pt"/>
    </style:style>
    <style:style style:name="T317" style:family="text">
      <style:text-properties fo:font-variant="normal" fo:text-transform="none" fo:font-size="14pt" fo:letter-spacing="normal" fo:language="kpv" fo:country="RU" fo:font-style="normal" fo:font-weight="normal" officeooo:rsid="006ee55e" style:font-size-asian="14pt" style:font-size-complex="14pt"/>
    </style:style>
    <style:style style:name="T318" style:family="text">
      <style:text-properties fo:font-variant="normal" fo:text-transform="none" fo:font-size="14pt" fo:letter-spacing="normal" fo:language="kpv" fo:country="RU" fo:font-style="normal" fo:font-weight="normal" officeooo:rsid="0084d555" style:font-size-asian="14pt" style:font-size-complex="14pt"/>
    </style:style>
    <style:style style:name="T319" style:family="text">
      <style:text-properties fo:font-variant="normal" fo:text-transform="none" fo:font-size="14pt" fo:letter-spacing="normal" fo:language="kpv" fo:country="RU" fo:font-style="normal" fo:font-weight="normal" officeooo:rsid="00866c08" style:font-size-asian="14pt" style:font-size-complex="14pt"/>
    </style:style>
    <style:style style:name="T320" style:family="text">
      <style:text-properties fo:font-variant="normal" fo:text-transform="none" fo:font-size="14pt" fo:letter-spacing="normal" fo:language="kpv" fo:country="RU" fo:font-style="normal" fo:font-weight="normal" officeooo:rsid="00880498" style:font-size-asian="14pt" style:font-size-complex="14pt"/>
    </style:style>
    <style:style style:name="T321" style:family="text">
      <style:text-properties fo:font-variant="normal" fo:text-transform="none" fo:font-size="14pt" fo:letter-spacing="normal" fo:language="kpv" fo:country="RU" fo:font-style="normal" fo:font-weight="normal" officeooo:rsid="00c92ded" style:font-size-asian="14pt" style:font-size-complex="14pt"/>
    </style:style>
    <style:style style:name="T322" style:family="text">
      <style:text-properties fo:font-variant="normal" fo:text-transform="none" fo:font-size="14pt" fo:letter-spacing="normal" fo:language="kpv" fo:country="RU" fo:font-style="normal" fo:font-weight="normal" officeooo:rsid="00cdcdd5" style:font-size-asian="14pt" style:font-size-complex="14pt"/>
    </style:style>
    <style:style style:name="T323" style:family="text">
      <style:text-properties fo:font-variant="normal" fo:text-transform="none" fo:font-size="14pt" fo:letter-spacing="normal" fo:language="kpv" fo:country="RU" fo:font-style="normal" fo:font-weight="normal" officeooo:rsid="00f88287" style:font-size-asian="14pt" style:font-size-complex="14pt"/>
    </style:style>
    <style:style style:name="T324" style:family="text">
      <style:text-properties fo:font-variant="normal" fo:text-transform="none" fo:font-size="14pt" fo:letter-spacing="normal" fo:language="kpv" fo:country="RU" fo:font-style="normal" fo:font-weight="normal" officeooo:rsid="010436de" style:font-size-asian="14pt" style:font-size-complex="14pt"/>
    </style:style>
    <style:style style:name="T325" style:family="text">
      <style:text-properties fo:font-variant="normal" fo:text-transform="none" fo:font-size="14pt" fo:letter-spacing="normal" fo:language="kpv" fo:country="RU" fo:font-style="normal" fo:font-weight="normal" officeooo:rsid="0112ecb1" style:font-size-asian="14pt" style:font-size-complex="14pt"/>
    </style:style>
    <style:style style:name="T326" style:family="text">
      <style:text-properties fo:font-variant="normal" fo:text-transform="none" fo:font-size="14pt" fo:letter-spacing="normal" fo:language="kpv" fo:country="RU" fo:font-style="normal" fo:font-weight="normal" officeooo:rsid="0114109a" style:font-size-asian="14pt" style:font-size-complex="14pt"/>
    </style:style>
    <style:style style:name="T327" style:family="text">
      <style:text-properties fo:font-variant="normal" fo:text-transform="none" fo:font-size="14pt" fo:letter-spacing="normal" fo:language="kpv" fo:country="RU" fo:font-style="normal" fo:font-weight="normal" officeooo:rsid="01152da5" style:font-size-asian="14pt" style:font-size-complex="14pt"/>
    </style:style>
    <style:style style:name="T328" style:family="text">
      <style:text-properties fo:font-variant="normal" fo:text-transform="none" fo:font-size="14pt" fo:letter-spacing="normal" fo:language="kpv" fo:country="RU" fo:font-style="normal" fo:font-weight="normal" officeooo:rsid="014bae50" style:font-size-asian="14pt" style:font-size-complex="14pt"/>
    </style:style>
    <style:style style:name="T329" style:family="text">
      <style:text-properties fo:font-variant="normal" fo:text-transform="none" fo:font-size="14pt" fo:letter-spacing="normal" fo:language="kpv" fo:country="RU" fo:font-style="normal" fo:font-weight="normal" style:font-size-asian="14pt" style:font-size-complex="14pt"/>
    </style:style>
    <style:style style:name="T330" style:family="text">
      <style:text-properties fo:font-variant="normal" fo:text-transform="none" fo:font-size="14pt" fo:letter-spacing="normal" fo:language="kpv" fo:country="RU" fo:font-style="normal" fo:font-weight="normal" style:font-size-asian="14pt" style:language-asian="en" style:country-asian="US" style:font-weight-asian="normal" style:font-size-complex="14pt" style:language-complex="ar" style:country-complex="SA" style:font-weight-complex="normal"/>
    </style:style>
    <style:style style:name="T331" style:family="text">
      <style:text-properties fo:font-variant="normal" fo:text-transform="none" fo:font-size="14pt" fo:letter-spacing="normal" fo:language="kpv" fo:country="RU" fo:font-style="normal" fo:font-weight="normal" officeooo:rsid="0067333f" style:font-size-asian="14pt" style:language-asian="en" style:country-asian="US" style:font-weight-asian="normal" style:font-size-complex="14pt" style:language-complex="ar" style:country-complex="SA" style:font-weight-complex="normal"/>
    </style:style>
    <style:style style:name="T332" style:family="text">
      <style:text-properties fo:font-variant="normal" fo:text-transform="none" fo:font-size="14pt" fo:letter-spacing="normal" fo:language="kpv" fo:country="RU" fo:font-style="normal" fo:font-weight="normal" officeooo:rsid="006914dd" style:font-size-asian="14pt" style:language-asian="en" style:country-asian="US" style:font-weight-asian="normal" style:font-size-complex="14pt" style:language-complex="ar" style:country-complex="SA" style:font-weight-complex="normal"/>
    </style:style>
    <style:style style:name="T333" style:family="text">
      <style:text-properties fo:font-variant="normal" fo:text-transform="none" fo:font-size="14pt" fo:letter-spacing="normal" fo:language="kpv" fo:country="RU" fo:font-style="normal" fo:font-weight="normal" officeooo:rsid="0112749c" style:font-size-asian="14pt" style:language-asian="en" style:country-asian="US" style:font-weight-asian="normal" style:font-size-complex="14pt" style:language-complex="ar" style:country-complex="SA" style:font-weight-complex="normal"/>
    </style:style>
    <style:style style:name="T334" style:family="text">
      <style:text-properties fo:font-variant="normal" fo:text-transform="none" fo:font-size="14pt" fo:letter-spacing="normal" fo:language="kpv" fo:country="RU" fo:font-style="normal" fo:font-weight="normal" officeooo:rsid="0112d60f" style:font-size-asian="14pt" style:language-asian="en" style:country-asian="US" style:font-weight-asian="normal" style:font-size-complex="14pt" style:language-complex="ar" style:country-complex="SA" style:font-weight-complex="normal"/>
    </style:style>
    <style:style style:name="T335" style:family="text">
      <style:text-properties fo:font-variant="normal" fo:text-transform="none" fo:font-size="14pt" fo:letter-spacing="normal" fo:language="kpv" fo:country="RU" fo:font-style="normal" fo:font-weight="normal" style:font-name-asian="Times New Roman1" style:font-size-asian="14pt" style:language-asian="ru" style:country-asian="RU" style:font-name-complex="Times New Roman1" style:font-size-complex="14pt"/>
    </style:style>
    <style:style style:name="T336" style:family="text">
      <style:text-properties fo:font-variant="normal" fo:text-transform="none" fo:font-size="14pt" fo:letter-spacing="normal" fo:language="kpv" fo:country="RU" fo:font-style="normal" fo:font-weight="normal" officeooo:rsid="0044a391" style:font-name-asian="Times New Roman1" style:font-size-asian="14pt" style:language-asian="ru" style:country-asian="RU" style:font-name-complex="Times New Roman1" style:font-size-complex="14pt"/>
    </style:style>
    <style:style style:name="T337" style:family="text">
      <style:text-properties fo:font-variant="normal" fo:text-transform="none" fo:font-size="14pt" fo:letter-spacing="normal" fo:language="kpv" fo:country="RU" fo:font-style="normal" fo:font-weight="normal" officeooo:rsid="01251244" style:font-name-asian="Times New Roman1" style:font-size-asian="14pt" style:language-asian="ru" style:country-asian="RU" style:font-name-complex="Times New Roman1" style:font-size-complex="14pt"/>
    </style:style>
    <style:style style:name="T338" style:family="text">
      <style:text-properties fo:font-variant="normal" fo:text-transform="none" fo:font-size="14pt" fo:letter-spacing="normal" fo:language="kpv" fo:country="RU" fo:font-style="normal" fo:font-weight="normal" fo:background-color="#ffff00" loext:char-shading-value="0" style:font-size-asian="14pt" style:font-size-complex="14pt"/>
    </style:style>
    <style:style style:name="T339" style:family="text">
      <style:text-properties fo:font-variant="normal" fo:text-transform="none" fo:font-size="14pt" fo:letter-spacing="normal" fo:language="kpv" fo:country="RU" fo:font-style="normal" fo:font-weight="normal" fo:background-color="#ffff00" loext:char-shading-value="0" style:font-size-asian="14pt" style:font-size-complex="14pt"/>
    </style:style>
    <style:style style:name="T340" style:family="text">
      <style:text-properties fo:font-variant="normal" fo:text-transform="none" fo:font-size="14pt" fo:letter-spacing="normal" fo:language="kpv" fo:country="RU" fo:font-style="normal" style:text-underline-style="none" fo:font-weight="normal" style:font-size-asian="14pt" style:language-asian="en" style:country-asian="US" style:font-style-asian="normal" style:font-weight-asian="normal" style:font-size-complex="14pt" style:language-complex="ar" style:country-complex="SA"/>
    </style:style>
    <style:style style:name="T341" style:family="text">
      <style:text-properties fo:font-variant="normal" fo:text-transform="none" fo:font-size="14pt" fo:letter-spacing="normal" fo:language="kpv" fo:country="RU" fo:font-style="normal" style:text-underline-style="none" fo:font-weight="normal" officeooo:rsid="00550418" style:font-size-asian="14pt" style:language-asian="en" style:country-asian="US" style:font-style-asian="normal" style:font-weight-asian="normal" style:font-size-complex="14pt" style:language-complex="ar" style:country-complex="SA"/>
    </style:style>
    <style:style style:name="T342" style:family="text">
      <style:text-properties fo:font-variant="normal" fo:text-transform="none" fo:font-size="14pt" fo:letter-spacing="normal" fo:language="kpv" fo:country="RU" fo:font-style="normal" style:text-underline-style="none" fo:font-weight="normal" officeooo:rsid="00568a26" style:font-size-asian="14pt" style:language-asian="en" style:country-asian="US" style:font-style-asian="normal" style:font-weight-asian="normal" style:font-size-complex="14pt" style:language-complex="ar" style:country-complex="SA"/>
    </style:style>
    <style:style style:name="T343" style:family="text">
      <style:text-properties fo:font-variant="normal" fo:text-transform="none" fo:font-size="14pt" fo:letter-spacing="normal" fo:language="kpv" fo:country="RU" fo:font-style="normal" style:text-underline-style="none" fo:font-weight="normal" officeooo:rsid="0056a571" style:font-size-asian="14pt" style:language-asian="en" style:country-asian="US" style:font-style-asian="normal" style:font-weight-asian="normal" style:font-size-complex="14pt" style:language-complex="ar" style:country-complex="SA"/>
    </style:style>
    <style:style style:name="T344" style:family="text">
      <style:text-properties fo:font-variant="normal" fo:text-transform="none" fo:font-size="14pt" fo:letter-spacing="normal" fo:language="kpv" fo:country="RU" fo:font-style="normal" style:text-underline-style="none" fo:font-weight="normal" officeooo:rsid="0058240d" style:font-size-asian="14pt" style:language-asian="en" style:country-asian="US" style:font-style-asian="normal" style:font-weight-asian="normal" style:font-size-complex="14pt" style:language-complex="ar" style:country-complex="SA"/>
    </style:style>
    <style:style style:name="T345" style:family="text">
      <style:text-properties fo:font-variant="normal" fo:text-transform="none" fo:font-size="14pt" fo:letter-spacing="normal" fo:language="kpv" fo:country="RU" fo:font-style="normal" style:text-underline-style="none" fo:font-weight="normal" officeooo:rsid="00598440" style:font-size-asian="14pt" style:language-asian="en" style:country-asian="US" style:font-style-asian="normal" style:font-weight-asian="normal" style:font-size-complex="14pt" style:language-complex="ar" style:country-complex="SA"/>
    </style:style>
    <style:style style:name="T346" style:family="text">
      <style:text-properties fo:font-variant="normal" fo:text-transform="none" fo:font-size="14pt" fo:letter-spacing="normal" fo:language="kpv" fo:country="RU" fo:font-style="normal" style:text-underline-style="none" fo:font-weight="normal" officeooo:rsid="005a188f" style:font-size-asian="14pt" style:language-asian="en" style:country-asian="US" style:font-style-asian="normal" style:font-weight-asian="normal" style:font-size-complex="14pt" style:language-complex="ar" style:country-complex="SA"/>
    </style:style>
    <style:style style:name="T347" style:family="text">
      <style:text-properties fo:font-variant="normal" fo:text-transform="none" fo:font-size="14pt" fo:letter-spacing="normal" fo:language="kpv" fo:country="RU" style:font-size-asian="14pt" style:font-size-complex="14pt"/>
    </style:style>
    <style:style style:name="T348" style:family="text">
      <style:text-properties fo:font-variant="normal" fo:text-transform="none" fo:letter-spacing="normal" fo:language="kpv" fo:country="RU" fo:font-style="normal" fo:font-weight="normal"/>
    </style:style>
    <style:style style:name="T349" style:family="text">
      <style:text-properties fo:font-variant="normal" fo:text-transform="none" fo:letter-spacing="normal" fo:language="kpv" fo:country="RU" fo:font-style="normal" fo:font-weight="normal" officeooo:rsid="005ece66"/>
    </style:style>
    <style:style style:name="T350" style:family="text">
      <style:text-properties fo:font-variant="normal" fo:text-transform="none" fo:letter-spacing="normal" fo:language="kpv" fo:country="RU" fo:font-style="normal" fo:font-weight="normal" officeooo:rsid="00b857de"/>
    </style:style>
    <style:style style:name="T351" style:family="text">
      <style:text-properties fo:font-variant="normal" fo:text-transform="none" fo:letter-spacing="normal" fo:language="kpv" fo:country="RU" fo:font-style="normal" fo:font-weight="normal" officeooo:rsid="00c92ded"/>
    </style:style>
    <style:style style:name="T352" style:family="text">
      <style:text-properties fo:font-variant="normal" fo:text-transform="none" fo:letter-spacing="normal" fo:language="kpv" fo:country="RU" fo:font-style="normal" fo:font-weight="normal" officeooo:rsid="014170f6"/>
    </style:style>
    <style:style style:name="T353" style:family="text">
      <style:text-properties fo:font-variant="normal" fo:text-transform="none" fo:color="#333333" loext:opacity="100%" style:font-name="Segoe UI" fo:font-size="14pt" fo:letter-spacing="normal" fo:font-style="normal" fo:font-weight="normal"/>
    </style:style>
    <style:style style:name="T354" style:family="text">
      <style:text-properties style:use-window-font-color="true" loext:opacity="0%" style:font-name="Times New Roman" fo:font-size="14pt" fo:language="kpv" fo:country="RU" fo:font-style="normal" style:text-underline-style="none" fo:font-weight="normal"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355" style:family="text">
      <style:text-properties style:use-window-font-color="true" loext:opacity="0%" style:font-name="Times New Roman" fo:font-size="14pt" fo:language="kpv" fo:country="RU" fo:font-style="normal" style:text-underline-style="none" fo:font-weight="normal" officeooo:rsid="008ba5c0"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356" style:family="text">
      <style:text-properties style:use-window-font-color="true" loext:opacity="0%" style:font-name="Times New Roman" fo:font-size="14pt" fo:language="kpv" fo:country="RU" fo:font-style="normal" style:text-underline-style="none" fo:font-weight="normal" officeooo:rsid="0089aa7f"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font-weight-complex="normal"/>
    </style:style>
    <style:style style:name="T357" style:family="text">
      <style:text-properties style:use-window-font-color="true" loext:opacity="0%" style:font-name="Times New Roman" fo:font-size="14pt" fo:language="kpv" fo:country="RU" fo:font-style="normal" style:text-underline-style="none" fo:font-weight="normal" officeooo:rsid="009b7f54"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font-weight-complex="normal"/>
    </style:style>
    <style:style style:name="T358" style:family="text">
      <style:text-properties style:use-window-font-color="true" loext:opacity="0%" style:font-name="Times New Roman" fo:font-size="14pt" fo:language="kpv" fo:country="RU" fo:font-style="normal" style:text-underline-style="none" fo:font-weight="normal" officeooo:rsid="009d3726"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font-weight-complex="normal"/>
    </style:style>
    <style:style style:name="T359" style:family="text">
      <style:text-properties style:use-window-font-color="true" loext:opacity="0%" style:font-name="Times New Roman" fo:font-size="14pt" fo:language="kpv" fo:country="RU" fo:font-style="normal" style:text-underline-style="none" fo:font-weight="normal" officeooo:rsid="01262bec"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360" style:family="text">
      <style:text-properties style:use-window-font-color="true" loext:opacity="0%" style:font-name="Times New Roman" fo:font-size="14pt" fo:language="kpv" fo:country="RU" fo:font-style="normal" style:text-underline-style="none" fo:font-weight="normal"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style>
    <style:style style:name="T361" style:family="text">
      <style:text-properties style:use-window-font-color="true" loext:opacity="0%" style:font-name="Times New Roman" fo:font-size="14pt" fo:language="kpv" fo:country="RU" fo:font-style="normal" style:text-underline-style="none" fo:font-weight="normal" officeooo:rsid="009591b5"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style>
    <style:style style:name="T362" style:family="text">
      <style:text-properties style:use-window-font-color="true" loext:opacity="0%" style:font-name="Times New Roman" fo:font-size="14pt" fo:language="kpv" fo:country="RU" fo:font-style="normal" style:text-underline-style="none" fo:font-weight="normal" officeooo:rsid="012d06b2"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style>
    <style:style style:name="T363" style:family="text">
      <style:text-properties style:use-window-font-color="true" loext:opacity="0%" style:font-name="Times New Roman" fo:font-size="14pt" fo:language="kpv" fo:country="RU" fo:font-style="normal" style:text-underline-style="none" fo:font-weight="normal" officeooo:rsid="00baacc9" fo:background-color="transparent" loext:char-shading-value="0" style:font-size-asian="14pt" style:language-asian="en" style:country-asian="US" style:font-style-asian="normal" style:font-weight-asian="normal" style:font-size-complex="14pt" style:language-complex="hi" style:country-complex="IN"/>
    </style:style>
    <style:style style:name="T364" style:family="text">
      <style:text-properties style:use-window-font-color="true" loext:opacity="0%" style:font-name="Times New Roman" fo:font-size="14pt" fo:language="kpv" fo:country="RU" fo:font-style="normal" style:text-underline-style="none" fo:font-weight="normal" officeooo:rsid="00b70be4" fo:background-color="transparent" loext:char-shading-value="0" style:font-size-asian="14pt" style:language-asian="en" style:country-asian="US" style:font-style-asian="normal" style:font-weight-asian="normal" style:font-size-complex="14pt" style:language-complex="hi" style:country-complex="IN"/>
    </style:style>
    <style:style style:name="T365" style:family="text">
      <style:text-properties style:use-window-font-color="true" loext:opacity="0%" style:font-name="Times New Roman" fo:font-size="14pt" fo:language="kpv" fo:country="RU" fo:font-style="normal" style:text-underline-style="none" fo:font-weight="normal" officeooo:rsid="00dd5ce2" fo:background-color="transparent" loext:char-shading-value="0" style:font-size-asian="14pt" style:language-asian="en" style:country-asian="US" style:font-style-asian="normal" style:font-weight-asian="normal" style:font-size-complex="14pt" style:language-complex="hi" style:country-complex="IN"/>
    </style:style>
    <style:style style:name="T366" style:family="text">
      <style:text-properties style:use-window-font-color="true" loext:opacity="0%" style:font-name="Times New Roman" fo:font-size="14pt" fo:language="kpv" fo:country="RU" fo:font-style="normal" style:text-underline-style="none" fo:font-weight="normal" officeooo:rsid="00d6c0cf" fo:background-color="transparent" loext:char-shading-value="0" style:font-size-asian="14pt" style:language-asian="en" style:country-asian="US" style:font-style-asian="normal" style:font-weight-asian="normal" style:font-size-complex="14pt" style:language-complex="hi" style:country-complex="IN"/>
    </style:style>
    <style:style style:name="T367" style:family="text">
      <style:text-properties style:use-window-font-color="true" loext:opacity="0%" style:font-name="Times New Roman" fo:font-size="14pt" fo:language="kpv" fo:country="RU" fo:font-style="normal" style:text-underline-style="none" fo:font-weight="normal" officeooo:rsid="00d77ee4" fo:background-color="transparent" loext:char-shading-value="0" style:font-size-asian="14pt" style:language-asian="en" style:country-asian="US" style:font-style-asian="normal" style:font-weight-asian="normal" style:font-size-complex="14pt" style:language-complex="hi" style:country-complex="IN"/>
    </style:style>
    <style:style style:name="T368" style:family="text">
      <style:text-properties style:use-window-font-color="true" loext:opacity="0%" style:font-name="Times New Roman" fo:font-size="14pt" fo:language="kpv" fo:country="RU" fo:font-style="normal" style:text-underline-style="none" fo:font-weight="normal" officeooo:rsid="00d77ee4" fo:background-color="transparent" loext:char-shading-value="0" style:font-size-asian="14pt" style:language-asian="zh" style:country-asian="CN" style:font-style-asian="normal" style:font-weight-asian="normal" style:font-size-complex="14pt" style:language-complex="hi" style:country-complex="IN"/>
    </style:style>
    <style:style style:name="T369" style:family="text">
      <style:text-properties style:use-window-font-color="true" loext:opacity="0%" style:font-name="Times New Roman" fo:font-size="14pt" fo:language="kpv" fo:country="RU" fo:font-style="normal" style:text-underline-style="none" fo:font-weight="normal" officeooo:rsid="005d31db" fo:background-color="transparent" loext:char-shading-value="0" style:font-size-asian="14pt" style:language-asian="zh" style:country-asian="CN" style:font-style-asian="normal" style:font-weight-asian="normal" style:font-size-complex="14pt" style:language-complex="hi" style:country-complex="IN"/>
    </style:style>
    <style:style style:name="T370" style:family="text">
      <style:text-properties style:use-window-font-color="true" loext:opacity="0%" style:font-name="Times New Roman" fo:font-size="14pt" fo:language="kpv" fo:country="RU" fo:font-style="normal" style:text-underline-style="none" fo:font-weight="normal" officeooo:rsid="0060ed1c" fo:background-color="transparent" loext:char-shading-value="0" style:font-size-asian="14pt" style:language-asian="zh" style:country-asian="CN" style:font-style-asian="normal" style:font-weight-asian="normal" style:font-size-complex="14pt" style:language-complex="hi" style:country-complex="IN"/>
    </style:style>
    <style:style style:name="T371" style:family="text">
      <style:text-properties style:use-window-font-color="true" loext:opacity="0%" style:font-name="Times New Roman" fo:font-size="14pt" fo:language="kpv" fo:country="RU" fo:font-style="normal" style:text-underline-style="none" fo:font-weight="normal" fo:background-color="transparent" loext:char-shading-value="0" style:font-size-asian="14pt" style:language-asian="zxx" style:country-asian="none" style:font-style-asian="normal" style:font-weight-asian="normal" style:font-size-complex="14pt" style:language-complex="ar" style:country-complex="SA"/>
    </style:style>
    <style:style style:name="T372" style:family="text">
      <style:text-properties style:use-window-font-color="true" loext:opacity="0%" style:font-name="Times New Roman" fo:font-size="14pt" fo:language="kpv" fo:country="RU" fo:font-style="normal" style:text-underline-style="none" fo:font-weight="normal" officeooo:rsid="00f27759" fo:background-color="transparent" loext:char-shading-value="0" style:font-size-asian="14pt" style:language-asian="zxx" style:country-asian="none" style:font-style-asian="normal" style:font-weight-asian="normal" style:font-size-complex="14pt" style:language-complex="ar" style:country-complex="SA"/>
    </style:style>
    <style:style style:name="T373" style:family="text">
      <style:text-properties style:use-window-font-color="true" loext:opacity="0%" style:font-name="Times New Roman" fo:font-size="14pt" fo:language="kpv" fo:country="RU" fo:font-style="normal" style:text-underline-style="none" fo:font-weight="normal" officeooo:rsid="01592fc8" fo:background-color="transparent" loext:char-shading-value="0" style:font-size-asian="14pt" style:language-asian="zxx" style:country-asian="none" style:font-style-asian="normal" style:font-weight-asian="normal" style:font-size-complex="14pt" style:language-complex="ar" style:country-complex="SA"/>
    </style:style>
    <style:style style:name="T374" style:family="text">
      <style:text-properties style:use-window-font-color="true" loext:opacity="0%" style:font-name="Times New Roman" fo:font-size="14pt" fo:language="kpv" fo:country="RU" fo:font-style="normal" style:text-underline-style="none" fo:font-weight="normal" officeooo:rsid="00dc416b" fo:background-color="transparent" loext:char-shading-value="0" style:font-size-asian="14pt" style:language-asian="zxx" style:country-asian="none" style:font-style-asian="normal" style:font-weight-asian="normal" style:font-size-complex="14pt" style:language-complex="ar" style:country-complex="SA"/>
    </style:style>
    <style:style style:name="T375" style:family="text">
      <style:text-properties style:use-window-font-color="true" loext:opacity="0%" style:font-name="Times New Roman" fo:font-size="14pt" fo:language="kpv" fo:country="RU" officeooo:rsid="00d77ee4" fo:background-color="transparent" loext:char-shading-value="0" style:font-size-asian="14pt" style:font-size-complex="14pt"/>
    </style:style>
    <style:style style:name="T376" style:family="text">
      <style:text-properties style:use-window-font-color="true" loext:opacity="0%" style:font-name="Times New Roman" fo:font-size="14pt" fo:language="kpv" fo:country="RU" officeooo:rsid="00d6c0cf" fo:background-color="transparent" loext:char-shading-value="0" style:font-size-asian="14pt" style:font-size-complex="14pt"/>
    </style:style>
    <style:style style:name="T377" style:family="text">
      <style:text-properties style:use-window-font-color="true" loext:opacity="0%" style:font-name="Times New Roman" fo:font-size="14pt" fo:language="kpv" fo:country="RU" officeooo:rsid="0158bb14" fo:background-color="transparent" loext:char-shading-value="0" style:font-size-asian="14pt" style:font-size-complex="14pt"/>
    </style:style>
    <style:style style:name="T378" style:family="text">
      <style:text-properties style:use-window-font-color="true" loext:opacity="0%" style:font-name="Times New Roman" fo:font-size="14pt" fo:language="kpv" fo:country="RU" officeooo:rsid="00b70be4" fo:background-color="transparent" loext:char-shading-value="0" style:font-size-asian="14pt" style:language-asian="en" style:country-asian="US" style:font-size-complex="14pt" style:language-complex="hi" style:country-complex="IN"/>
    </style:style>
    <style:style style:name="T379" style:family="text">
      <style:text-properties style:use-window-font-color="true" loext:opacity="0%" style:font-name="Times New Roman" fo:font-size="14pt" fo:language="kpv" fo:country="RU" officeooo:rsid="00c7a077" fo:background-color="transparent" loext:char-shading-value="0" style:font-size-asian="14pt" style:language-asian="en" style:country-asian="US" style:font-size-complex="14pt" style:language-complex="hi" style:country-complex="IN"/>
    </style:style>
    <style:style style:name="T380" style:family="text">
      <style:text-properties style:use-window-font-color="true" loext:opacity="0%" style:font-name="Times New Roman" fo:font-size="14pt" fo:language="kpv" fo:country="RU" style:font-size-asian="14pt" style:font-size-complex="14pt"/>
    </style:style>
    <style:style style:name="T381" style:family="text">
      <style:text-properties style:use-window-font-color="true" loext:opacity="0%" style:font-name="Times New Roman" fo:font-size="14pt" fo:language="kpv" fo:country="RU" officeooo:rsid="006914dd" style:font-size-asian="14pt" style:font-size-complex="14pt"/>
    </style:style>
    <style:style style:name="T382" style:family="text">
      <style:text-properties style:use-window-font-color="true" loext:opacity="0%" style:font-name="Times New Roman" fo:font-size="14pt" fo:language="kpv" fo:country="RU" officeooo:rsid="006fc650" style:font-size-asian="14pt" style:font-size-complex="14pt"/>
    </style:style>
    <style:style style:name="T383" style:family="text">
      <style:text-properties style:use-window-font-color="true" loext:opacity="0%" style:font-name="Times New Roman" fo:font-size="14pt" fo:language="kpv" fo:country="RU" officeooo:rsid="00703779" style:font-size-asian="14pt" style:font-size-complex="14pt"/>
    </style:style>
    <style:style style:name="T384" style:family="text">
      <style:text-properties style:use-window-font-color="true" loext:opacity="0%" style:font-name="Times New Roman" fo:font-size="14pt" fo:language="kpv" fo:country="RU" officeooo:rsid="007038a9" style:font-size-asian="14pt" style:font-size-complex="14pt"/>
    </style:style>
    <style:style style:name="T385" style:family="text">
      <style:text-properties style:use-window-font-color="true" loext:opacity="0%" style:font-name="Times New Roman" fo:font-size="14pt" fo:language="kpv" fo:country="RU" officeooo:rsid="01152da5" style:font-size-asian="14pt" style:font-size-complex="14pt"/>
    </style:style>
    <style:style style:name="T386" style:family="text">
      <style:text-properties style:use-window-font-color="true" loext:opacity="0%" style:font-name="Times New Roman" fo:font-size="14pt" fo:language="kpv" fo:country="RU" officeooo:rsid="0072fe85" style:font-size-asian="14pt" style:font-size-complex="14pt"/>
    </style:style>
    <style:style style:name="T387" style:family="text">
      <style:text-properties style:use-window-font-color="true" loext:opacity="0%" style:font-name="Times New Roman" fo:font-size="14pt" fo:language="kpv" fo:country="RU" officeooo:rsid="00baacc9" style:font-size-asian="14pt" style:font-size-complex="14pt"/>
    </style:style>
    <style:style style:name="T388" style:family="text">
      <style:text-properties style:use-window-font-color="true" loext:opacity="0%" style:font-name="Times New Roman" fo:font-size="14pt" fo:language="kpv" fo:country="RU" officeooo:rsid="00b70be4" style:font-size-asian="14pt" style:font-size-complex="14pt"/>
    </style:style>
    <style:style style:name="T389" style:family="text">
      <style:text-properties style:use-window-font-color="true" loext:opacity="0%" style:font-name="Times New Roman" fo:font-size="14pt" fo:language="kpv" fo:country="RU" style:text-underline-style="none" officeooo:rsid="00c7a077" fo:background-color="transparent" loext:char-shading-value="0" style:font-size-asian="14pt" style:language-asian="en" style:country-asian="US" style:font-size-complex="14pt" style:language-complex="hi" style:country-complex="IN"/>
    </style:style>
    <style:style style:name="T390" style:family="text">
      <style:text-properties style:use-window-font-color="true" loext:opacity="0%" style:font-name="Times New Roman" fo:font-size="14pt" fo:language="kpv" fo:country="RU" style:text-underline-style="none" officeooo:rsid="00c7a077" style:letter-kerning="true" fo:background-color="transparent" loext:char-shading-value="0" style:font-name-asian="Calibri2" style:font-size-asian="14pt" style:language-asian="en" style:country-asian="US" style:font-size-complex="14pt" style:language-complex="hi" style:country-complex="IN"/>
    </style:style>
    <style:style style:name="T391" style:family="text">
      <style:text-properties style:use-window-font-color="true" loext:opacity="0%" style:font-name="Times New Roman" fo:font-size="14pt" fo:language="kpv" fo:country="RU" style:text-underline-style="none" officeooo:rsid="00e09b93" style:letter-kerning="true" fo:background-color="transparent" loext:char-shading-value="0" style:font-name-asian="Calibri2" style:font-size-asian="14pt" style:language-asian="en" style:country-asian="US" style:font-size-complex="14pt" style:language-complex="hi" style:country-complex="IN"/>
    </style:style>
    <style:style style:name="T392" style:family="text">
      <style:text-properties style:use-window-font-color="true" loext:opacity="0%" style:font-name="Times New Roman" fo:font-size="14pt" fo:font-style="normal" style:text-underline-style="none" fo:font-weight="normal" officeooo:rsid="0119eafa" fo:background-color="transparent" loext:char-shading-value="0" style:font-size-asian="14pt" style:language-asian="zh" style:country-asian="CN" style:font-style-asian="normal" style:font-weight-asian="normal" style:font-size-complex="14pt" style:language-complex="ar" style:country-complex="SA"/>
    </style:style>
    <style:style style:name="T393" style:family="text">
      <style:text-properties fo:font-size="14pt" fo:language="kpv" fo:country="RU" style:font-size-asian="14pt" style:font-size-complex="14pt"/>
    </style:style>
    <style:style style:name="T394" style:family="text">
      <style:text-properties fo:font-size="14pt" fo:language="kpv" fo:country="RU" officeooo:rsid="005bcedc" style:font-size-asian="14pt" style:font-size-complex="14pt"/>
    </style:style>
    <style:style style:name="T395" style:family="text">
      <style:text-properties fo:font-size="14pt" fo:language="kpv" fo:country="RU" officeooo:rsid="006ee55e" style:font-size-asian="14pt" style:font-size-complex="14pt"/>
    </style:style>
    <style:style style:name="T396" style:family="text">
      <style:text-properties fo:font-size="14pt" fo:language="kpv" fo:country="RU" officeooo:rsid="00884f0b" style:font-size-asian="14pt" style:font-size-complex="14pt"/>
    </style:style>
    <style:style style:name="T397" style:family="text">
      <style:text-properties fo:font-size="14pt" fo:language="kpv" fo:country="RU" officeooo:rsid="010bc06f" style:font-size-asian="14pt" style:font-size-complex="14pt"/>
    </style:style>
    <style:style style:name="T398" style:family="text">
      <style:text-properties fo:font-size="14pt" fo:language="kpv" fo:country="RU" style:font-size-asian="14pt" style:font-size-complex="14pt"/>
    </style:style>
    <style:style style:name="T399" style:family="text">
      <style:text-properties fo:font-size="14pt" fo:language="kpv" fo:country="RU" officeooo:rsid="00b70be4" style:font-size-asian="14pt" style:language-asian="en" style:country-asian="US" style:font-size-complex="14pt" style:language-complex="hi" style:country-complex="IN"/>
    </style:style>
    <style:style style:name="T400" style:family="text">
      <style:text-properties fo:font-size="14pt" fo:language="kpv" fo:country="RU" style:font-size-asian="14pt" style:language-asian="en" style:country-asian="US" style:language-complex="hi" style:country-complex="IN"/>
    </style:style>
    <style:style style:name="T401" style:family="text">
      <style:text-properties fo:font-size="14pt" fo:language="kpv" fo:country="RU" officeooo:rsid="00b70be4" style:font-size-asian="14pt" style:language-asian="en" style:country-asian="US" style:language-complex="hi" style:country-complex="IN"/>
    </style:style>
    <style:style style:name="T402" style:family="text">
      <style:text-properties fo:font-size="14pt" fo:language="kpv" fo:country="RU" fo:font-style="normal" style:text-underline-style="none" fo:font-weight="normal" style:font-size-asian="14pt" style:language-asian="en" style:country-asian="US" style:font-style-asian="normal" style:font-weight-asian="normal" style:font-size-complex="14pt" style:language-complex="ar" style:country-complex="SA"/>
    </style:style>
    <style:style style:name="T403" style:family="text">
      <style:text-properties fo:font-size="14pt" fo:language="kpv" fo:country="RU" fo:font-style="normal" style:text-underline-style="none" fo:font-weight="normal" officeooo:rsid="0051c2fb" style:font-size-asian="14pt" style:language-asian="en" style:country-asian="US" style:font-style-asian="normal" style:font-weight-asian="normal" style:font-size-complex="14pt" style:language-complex="ar" style:country-complex="SA"/>
    </style:style>
    <style:style style:name="T404" style:family="text">
      <style:text-properties fo:font-size="14pt" fo:language="kpv" fo:country="RU" fo:font-style="normal" style:text-underline-style="none" fo:font-weight="normal" style:font-size-asian="14pt" style:language-asian="en" style:country-asian="US" style:font-style-asian="normal" style:font-weight-asian="normal" style:font-size-complex="14pt" style:language-complex="hi" style:country-complex="IN"/>
    </style:style>
    <style:style style:name="T405" style:family="text">
      <style:text-properties fo:font-size="14pt" fo:language="kpv" fo:country="RU" fo:font-style="normal" style:text-underline-style="none" fo:font-weight="normal" style:font-size-asian="14pt" style:language-asian="zh" style:country-asian="CN" style:font-style-asian="normal" style:font-weight-asian="normal" style:font-size-complex="14pt" style:language-complex="ar" style:country-complex="SA"/>
    </style:style>
    <style:style style:name="T406" style:family="text">
      <style:text-properties fo:font-size="14pt" fo:language="kpv" fo:country="RU" fo:font-style="normal" style:text-underline-style="none" fo:font-weight="normal" style:font-size-asian="14pt" style:language-asian="zh" style:country-asian="CN" style:font-style-asian="normal" style:font-weight-asian="normal" style:font-size-complex="14pt" style:language-complex="hi" style:country-complex="IN"/>
    </style:style>
    <style:style style:name="T407" style:family="text">
      <style:text-properties fo:font-size="14pt" fo:language="kpv" fo:country="RU" fo:font-style="normal" style:text-underline-style="none" fo:font-weight="normal" officeooo:rsid="0067333f" style:font-size-asian="14pt" style:language-asian="zh" style:country-asian="CN" style:font-style-asian="normal" style:font-weight-asian="normal" style:font-size-complex="14pt" style:language-complex="hi" style:country-complex="IN" style:font-weight-complex="normal"/>
    </style:style>
    <style:style style:name="T408" style:family="text">
      <style:text-properties fo:font-size="14pt" fo:language="kpv" fo:country="RU" fo:font-style="normal" style:text-underline-style="none" fo:font-weight="normal" style:font-size-asian="14pt" style:language-asian="zh" style:country-asian="CN" style:font-style-asian="normal" style:font-weight-asian="normal" style:language-complex="ar" style:country-complex="SA"/>
    </style:style>
    <style:style style:name="T409" style:family="text">
      <style:text-properties fo:font-size="14pt" fo:language="kpv" fo:country="RU" fo:font-style="normal" style:text-underline-style="none" fo:font-weight="normal" officeooo:rsid="00cebf3b" style:font-size-asian="14pt" style:language-asian="zh" style:country-asian="CN" style:font-style-asian="normal" style:font-weight-asian="normal" style:language-complex="ar" style:country-complex="SA"/>
    </style:style>
    <style:style style:name="T410" style:family="text">
      <style:text-properties fo:font-size="14pt" fo:language="kpv" fo:country="RU" fo:font-style="normal" style:text-underline-style="none" fo:font-weight="normal" officeooo:rsid="00d07b45" style:font-size-asian="14pt" style:language-asian="zh" style:country-asian="CN" style:font-style-asian="normal" style:font-weight-asian="normal" style:language-complex="ar" style:country-complex="SA"/>
    </style:style>
    <style:style style:name="T411" style:family="text">
      <style:text-properties fo:font-size="14pt" fo:language="kpv" fo:country="RU" fo:font-style="normal" style:text-underline-style="none" fo:font-weight="normal" officeooo:rsid="00d1ff69" style:font-size-asian="14pt" style:language-asian="zh" style:country-asian="CN" style:font-style-asian="normal" style:font-weight-asian="normal" style:language-complex="ar" style:country-complex="SA"/>
    </style:style>
    <style:style style:name="T412" style:family="text">
      <style:text-properties fo:font-size="14pt" fo:language="kpv" fo:country="RU" fo:font-style="normal" style:text-underline-style="none" fo:font-weight="normal" officeooo:rsid="014f2421" style:font-size-asian="14pt" style:language-asian="zh" style:country-asian="CN" style:font-style-asian="normal" style:font-weight-asian="normal" style:language-complex="ar" style:country-complex="SA"/>
    </style:style>
    <style:style style:name="T413" style:family="text">
      <style:text-properties fo:font-size="14pt" fo:language="kpv" fo:country="RU" fo:font-style="normal" style:text-underline-style="none" fo:font-weight="normal" officeooo:rsid="0150ad3d" style:font-size-asian="14pt" style:language-asian="zh" style:country-asian="CN" style:font-style-asian="normal" style:font-weight-asian="normal" style:language-complex="ar" style:country-complex="SA"/>
    </style:style>
    <style:style style:name="T414" style:family="text">
      <style:text-properties fo:font-size="14pt" fo:language="kpv" fo:country="RU" fo:font-style="normal" style:text-underline-style="none" fo:font-weight="normal" style:letter-kerning="true" style:font-name-asian="Calibri2" style:font-size-asian="14pt" style:language-asian="zh" style:country-asian="CN" style:font-style-asian="normal" style:font-weight-asian="normal" style:font-size-complex="14pt" style:language-complex="hi" style:country-complex="IN"/>
    </style:style>
    <style:style style:name="T415" style:family="text">
      <style:text-properties fo:font-size="14pt" fo:language="kpv" fo:country="RU" fo:font-style="normal" style:text-underline-style="none" fo:font-weight="normal" style:letter-kerning="true" style:font-name-asian="Calibri2" style:font-size-asian="14pt" style:language-asian="zh" style:country-asian="CN" style:font-style-asian="normal" style:font-weight-asian="normal" style:font-size-complex="14pt" style:language-complex="hi" style:country-complex="IN" style:font-weight-complex="bold"/>
    </style:style>
    <style:style style:name="T416" style:family="text">
      <style:text-properties fo:font-size="14pt" fo:language="kpv" fo:country="RU" fo:font-style="normal" style:text-underline-style="none" fo:font-weight="normal" style:letter-kerning="true" style:font-name-asian="Calibri2" style:font-size-asian="14pt" style:language-asian="en" style:country-asian="US" style:font-style-asian="normal" style:font-weight-asian="normal" style:font-size-complex="14pt" style:language-complex="hi" style:country-complex="IN"/>
    </style:style>
    <style:style style:name="T417" style:family="text">
      <style:text-properties fo:font-size="14pt" fo:language="kpv" fo:country="RU" fo:font-style="normal" style:text-underline-style="none" fo:font-weight="normal" officeooo:rsid="0089aa7f" style:letter-kerning="true" style:font-name-asian="Calibri2" style:font-size-asian="14pt" style:language-asian="en" style:country-asian="US" style:font-style-asian="normal" style:font-weight-asian="normal" style:font-size-complex="14pt" style:language-complex="hi" style:country-complex="IN"/>
    </style:style>
    <style:style style:name="T418" style:family="text">
      <style:text-properties fo:font-size="14pt" fo:language="kpv" fo:country="RU" fo:font-style="normal" style:text-underline-style="none" fo:font-weight="normal" fo:background-color="transparent" loext:char-shading-value="0" style:font-size-asian="14pt" style:language-asian="zh" style:country-asian="CN" style:font-style-asian="normal" style:font-weight-asian="normal" style:language-complex="hi" style:country-complex="IN"/>
    </style:style>
    <style:style style:name="T419" style:family="text">
      <style:text-properties fo:font-size="14pt" fo:language="kpv" fo:country="RU" fo:font-style="normal" style:text-underline-style="none" fo:font-weight="normal" officeooo:rsid="0060b270" fo:background-color="transparent" loext:char-shading-value="0" style:font-size-asian="14pt" style:language-asian="zh" style:country-asian="CN" style:font-style-asian="normal" style:font-weight-asian="normal" style:language-complex="hi" style:country-complex="IN"/>
    </style:style>
    <style:style style:name="T420" style:family="text">
      <style:text-properties fo:font-size="14pt" fo:language="kpv" fo:country="RU" fo:font-style="normal" style:text-underline-style="none" fo:font-weight="normal" officeooo:rsid="01a9de0d" fo:background-color="transparent" loext:char-shading-value="0" style:font-size-asian="14pt" style:language-asian="zh" style:country-asian="CN" style:font-style-asian="normal" style:font-weight-asian="normal" style:language-complex="hi" style:country-complex="IN"/>
    </style:style>
    <style:style style:name="T421" style:family="text">
      <style:text-properties fo:font-size="14pt" fo:language="kpv" fo:country="RU" fo:font-style="normal" style:text-underline-style="none" fo:font-weight="normal" fo:background-color="transparent" loext:char-shading-value="0" style:font-size-asian="14pt" style:language-asian="zh" style:country-asian="CN" style:font-style-asian="normal" style:font-weight-asian="normal" style:language-complex="ar" style:country-complex="SA"/>
    </style:style>
    <style:style style:name="T422" style:family="text">
      <style:text-properties fo:font-size="14pt" fo:language="kpv" fo:country="RU" fo:font-style="normal" style:text-underline-style="none" fo:font-weight="normal" officeooo:rsid="0060b270" fo:background-color="transparent" loext:char-shading-value="0" style:font-size-asian="14pt" style:language-asian="zh" style:country-asian="CN" style:font-style-asian="normal" style:font-weight-asian="normal" style:language-complex="ar" style:country-complex="SA"/>
    </style:style>
    <style:style style:name="T423" style:family="text">
      <style:text-properties fo:font-size="14pt" fo:language="kpv" fo:country="RU" fo:background-color="#ffff00" loext:char-shading-value="0" style:font-size-asian="14pt" style:font-size-complex="14pt"/>
    </style:style>
    <style:style style:name="T424" style:family="text">
      <style:text-properties fo:font-size="14pt" fo:language="kpv" fo:country="RU" fo:background-color="#ffff00" loext:char-shading-value="0" style:font-size-asian="14pt" style:font-size-complex="14pt"/>
    </style:style>
    <style:style style:name="T425" style:family="text">
      <style:text-properties fo:font-size="14pt" fo:font-style="normal" style:text-underline-style="none" fo:font-weight="normal" style:font-size-asian="14pt" style:language-asian="en" style:country-asian="US" style:font-style-asian="normal" style:font-weight-asian="normal" style:language-complex="hi" style:country-complex="IN"/>
    </style:style>
    <style:style style:name="T426" style:family="text">
      <style:text-properties fo:font-size="14pt" fo:font-style="normal" style:text-underline-style="none" fo:font-weight="normal" officeooo:rsid="00d4b95b" style:font-size-asian="14pt" style:language-asian="en" style:country-asian="US" style:font-style-asian="normal" style:font-weight-asian="normal" style:language-complex="hi" style:country-complex="IN"/>
    </style:style>
    <style:style style:name="T427" style:family="text">
      <style:text-properties fo:font-size="14pt" fo:font-style="normal" style:text-underline-style="none" fo:font-weight="normal" officeooo:rsid="00d5896e" style:font-size-asian="14pt" style:language-asian="en" style:country-asian="US" style:font-style-asian="normal" style:font-weight-asian="normal" style:language-complex="hi" style:country-complex="IN"/>
    </style:style>
    <style:style style:name="T428" style:family="text">
      <style:text-properties fo:font-size="14pt" fo:font-style="normal" style:text-underline-style="none" fo:font-weight="normal" officeooo:rsid="0154aa27" style:font-size-asian="14pt" style:language-asian="en" style:country-asian="US" style:font-style-asian="normal" style:font-weight-asian="normal" style:language-complex="hi" style:country-complex="IN"/>
    </style:style>
    <style:style style:name="T429" style:family="text">
      <style:text-properties fo:font-size="14pt" fo:font-style="normal" style:text-underline-style="none" fo:font-weight="normal" style:font-size-asian="14pt" style:language-asian="en" style:country-asian="US" style:font-style-asian="normal" style:font-weight-asian="normal" style:language-complex="ar" style:country-complex="SA"/>
    </style:style>
    <style:style style:name="T430" style:family="text">
      <style:text-properties fo:font-size="14pt" fo:font-style="normal" style:text-underline-style="none" fo:font-weight="normal" officeooo:rsid="00d4b95b" style:font-size-asian="14pt" style:language-asian="en" style:country-asian="US" style:font-style-asian="normal" style:font-weight-asian="normal" style:language-complex="ar" style:country-complex="SA"/>
    </style:style>
    <style:style style:name="T431" style:family="text">
      <style:text-properties style:text-position="0% 100%" fo:font-size="14pt" fo:language="kpv" fo:country="RU" officeooo:rsid="0043a435" style:font-name-asian="Times New Roman1" style:font-size-asian="14pt" style:language-asian="ru" style:country-asian="RU" style:font-name-complex="Times New Roman1" style:font-size-complex="14pt" style:language-complex="ar" style:country-complex="SA"/>
    </style:style>
    <style:style style:name="T432" style:family="text">
      <style:text-properties style:text-position="0% 100%" style:font-name="Times New Roman" fo:font-size="14pt" fo:language="kpv" fo:country="RU" style:font-size-asian="14pt" style:font-name-complex="Times New Roman1" style:font-size-complex="14pt"/>
    </style:style>
    <style:style style:name="T433" style:family="text">
      <style:text-properties style:text-position="0% 100%" style:font-name="Times New Roman" fo:font-size="14pt" fo:language="kpv" fo:country="RU" officeooo:rsid="00decd46" style:font-size-asian="14pt" style:font-name-complex="Times New Roman1" style:font-size-complex="14pt"/>
    </style:style>
    <style:style style:name="T434" style:family="text">
      <style:text-properties fo:color="#000000" loext:opacity="100%" style:font-name="Times New Roman" fo:font-size="14pt" fo:language="kpv" fo:country="RU" fo:font-style="normal" style:text-underline-style="none" fo:font-weight="normal"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435" style:family="text">
      <style:text-properties fo:color="#000000" loext:opacity="100%" style:font-name="Times New Roman" fo:font-size="14pt" fo:language="kpv" fo:country="RU" fo:font-style="normal" style:text-underline-style="none" fo:font-weight="normal" officeooo:rsid="00dff5df"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436" style:family="text">
      <style:text-properties fo:color="#000000" loext:opacity="100%" style:font-name="Times New Roman" fo:font-size="14pt" fo:language="kpv" fo:country="RU" fo:font-style="normal" style:text-underline-style="none" fo:font-weight="normal" officeooo:rsid="00e09b93"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437" style:family="text">
      <style:text-properties fo:color="#000000" loext:opacity="100%" style:font-name="Times New Roman" fo:font-size="14pt" fo:language="kpv" fo:country="RU" fo:font-style="normal" style:text-underline-style="none" fo:font-weight="normal" officeooo:rsid="00c7a077"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438" style:family="text">
      <style:text-properties fo:color="#000000" loext:opacity="100%" style:font-name="Times New Roman" fo:font-size="14pt" fo:language="kpv" fo:country="RU" fo:font-style="normal" style:text-underline-style="none" fo:font-weight="normal" officeooo:rsid="00c92ded"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439" style:family="text">
      <style:text-properties fo:color="#000000" loext:opacity="100%" style:font-name="Times New Roman" fo:font-size="14pt" fo:language="kpv" fo:country="RU" fo:font-style="normal" style:text-underline-style="none" fo:font-weight="normal" officeooo:rsid="00decd46" style:letter-kerning="true" fo:background-color="transparent" loext:char-shading-value="0" style:font-name-asian="Calibri2" style:font-size-asian="14pt" style:language-asian="zh" style:country-asian="CN" style:font-style-asian="normal" style:font-weight-asian="normal" style:font-name-complex="Times New Roman1" style:font-size-complex="14pt" style:language-complex="hi" style:country-complex="IN"/>
    </style:style>
    <style:style style:name="T440" style:family="text">
      <style:text-properties fo:color="#000000" loext:opacity="100%" style:font-name="Times New Roman" fo:font-size="14pt" fo:language="kpv" fo:country="RU" fo:font-style="normal" style:text-underline-style="none" fo:font-weight="normal" officeooo:rsid="00dff5df" style:letter-kerning="true" fo:background-color="transparent" loext:char-shading-value="0" style:font-name-asian="Calibri2" style:font-size-asian="14pt" style:language-asian="zh" style:country-asian="CN" style:font-style-asian="normal" style:font-weight-asian="normal" style:font-name-complex="Times New Roman1" style:font-size-complex="14pt" style:language-complex="hi" style:country-complex="IN"/>
    </style:style>
    <style:style style:name="T441" style:family="text">
      <style:text-properties fo:color="#000000" loext:opacity="100%" style:font-name="Times New Roman" fo:font-size="14pt" fo:language="kpv" fo:country="RU" fo:font-style="normal" style:text-underline-style="none" fo:font-weight="normal" officeooo:rsid="00e09b93"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style>
    <style:style style:name="T442" style:family="text">
      <style:text-properties fo:color="#000000" loext:opacity="100%" style:font-name="Times New Roman" fo:font-size="14pt" fo:language="kpv" fo:country="RU" fo:font-style="normal" style:text-underline-style="none" fo:font-weight="normal" style:letter-kerning="true" fo:background-color="transparent" loext:char-shading-value="0" style:font-name-asian="Calibri2" style:font-size-asian="14pt" style:language-asian="zh" style:country-asian="CN" style:font-style-asian="normal" style:font-weight-asian="normal" style:font-size-complex="14pt" style:language-complex="ar" style:country-complex="SA" style:font-weight-complex="normal"/>
    </style:style>
    <style:style style:name="T443" style:family="text">
      <style:text-properties fo:color="#000000" loext:opacity="100%" style:font-name="Times New Roman" fo:font-size="14pt" fo:language="kpv" fo:country="RU" fo:font-style="normal" style:text-underline-style="none" fo:font-weight="normal" officeooo:rsid="000fc6ca" style:letter-kerning="true" fo:background-color="transparent" loext:char-shading-value="0" style:font-name-asian="Calibri2" style:font-size-asian="14pt" style:language-asian="zh" style:country-asian="CN" style:font-style-asian="normal" style:font-weight-asian="normal" style:font-size-complex="14pt" style:language-complex="ar" style:country-complex="SA" style:font-weight-complex="normal"/>
    </style:style>
    <style:style style:name="T444" style:family="text">
      <style:text-properties fo:color="#000000" loext:opacity="100%" style:font-name="Times New Roman" fo:font-size="14pt" fo:language="kpv" fo:country="RU" fo:font-style="normal" style:text-underline-style="none" fo:font-weight="normal" fo:background-color="transparent" loext:char-shading-value="0" style:font-size-asian="14pt" style:language-asian="ru" style:country-asian="RU" style:font-style-asian="normal" style:font-weight-asian="normal" style:font-size-complex="14pt" style:language-complex="hi" style:country-complex="IN"/>
    </style:style>
    <style:style style:name="T445" style:family="text">
      <style:text-properties fo:color="#000000" loext:opacity="100%" style:font-name="Times New Roman" fo:font-size="14pt" fo:language="kpv" fo:country="RU" fo:font-style="normal" style:text-underline-style="none" fo:font-weight="normal" officeooo:rsid="0166584c" fo:background-color="transparent" loext:char-shading-value="0" style:font-size-asian="14pt" style:language-asian="ru" style:country-asian="RU" style:font-style-asian="normal" style:font-weight-asian="normal" style:font-size-complex="14pt" style:language-complex="hi" style:country-complex="IN"/>
    </style:style>
    <style:style style:name="T446" style:family="text">
      <style:text-properties officeooo:rsid="00a0cd37"/>
    </style:style>
    <style:style style:name="T447" style:family="text">
      <style:text-properties officeooo:rsid="00a19ebf"/>
    </style:style>
    <style:style style:name="T448" style:family="text">
      <style:text-properties officeooo:rsid="00a2df93"/>
    </style:style>
    <style:style style:name="T449" style:family="text">
      <style:text-properties fo:color="#00000a" loext:opacity="100%" style:text-outline="false" style:text-position="0% 100%" style:font-name="Times New Roman" fo:font-size="14pt" fo:language="kpv" fo:country="RU" fo:text-shadow="none" fo:font-weight="normal" style:letter-kerning="true" fo:background-color="transparent" loext:char-shading-value="0" style:font-name-asian="Calibri2"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450" style:family="text">
      <style:text-properties officeooo:rsid="00d77ee4"/>
    </style:style>
    <style:style style:name="T451" style:family="text">
      <style:text-properties fo:font-style="normal" fo:font-weight="normal" style:language-asian="zh" style:country-asian="CN" style:font-style-asian="normal" style:font-weight-asian="normal" style:language-complex="ar" style:country-complex="SA" style:font-style-complex="normal" style:font-weight-complex="normal"/>
    </style:style>
    <style:style style:name="T452" style:family="text">
      <style:text-properties fo:font-style="normal" fo:font-weight="normal" officeooo:rsid="00d35e5b" style:language-asian="zh" style:country-asian="CN" style:font-style-asian="normal" style:font-weight-asian="normal" style:language-complex="ar" style:country-complex="SA" style:font-style-complex="normal" style:font-weight-complex="normal"/>
    </style:style>
    <style:style style:name="T453" style:family="text">
      <style:text-properties fo:font-style="normal" fo:font-weight="normal" officeooo:rsid="01518f50" style:language-asian="zh" style:country-asian="CN" style:font-style-asian="normal" style:font-weight-asian="normal" style:language-complex="ar" style:country-complex="SA" style:font-style-complex="normal" style:font-weight-complex="normal"/>
    </style:style>
    <style:style style:name="T454" style:family="text">
      <style:text-properties fo:font-style="normal" fo:font-weight="normal" style:font-style-asian="normal" style:font-weight-asian="normal" style:font-style-complex="normal" style:font-weight-complex="normal"/>
    </style:style>
    <style:style style:name="T455" style:family="text">
      <style:text-properties fo:font-style="normal" fo:font-weight="normal" officeooo:rsid="00d35e5b" style:font-style-asian="normal" style:font-weight-asian="normal" style:font-style-complex="normal" style:font-weight-complex="normal"/>
    </style:style>
    <style:style style:name="T456" style:family="text">
      <style:text-properties officeooo:rsid="00d4b95b"/>
    </style:style>
    <style:style style:name="T457" style:family="text">
      <style:text-properties officeooo:rsid="0132757f"/>
    </style:style>
    <style:style style:name="T458" style:family="text">
      <style:text-properties officeooo:rsid="01333c95"/>
    </style:style>
    <style:style style:name="T459" style:family="text">
      <style:text-properties officeooo:rsid="0154aa27"/>
    </style:style>
    <style:style style:name="T460" style:family="text">
      <style:text-properties officeooo:rsid="0158bb14"/>
    </style:style>
    <style:style style:name="T461"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К ОПУБЛИКОВАНИЮ</text:p>
      <text:list text:style-name="WWNum1">
        <text:list-item>
          <text:p text:style-name="P105"/>
        </text:list-item>
        <text:list-item>
          <text:p text:style-name="P105"><text:span text:style-name="T1">К</text:span><text:span text:style-name="T3">ОМИ РЕСПУБЛИКАСА ВЕСЬКӦДЛАН КОТЫРЛӦН</text:span></text:p>
          <text:list>
            <text:list-item>
              <text:list>
                <text:list-item>
                  <text:p text:style-name="P104">ШУӦМ</text:p>
                </text:list-item>
              </text:list>
            </text:list-item>
          </text:list>
        </text:list-item>
      </text:list>
      <text:p text:style-name="P68"/>
      <text:p text:style-name="P71"><text:span text:style-name="T4">202</text:span><text:span text:style-name="T5">4</text:span><text:span text:style-name="T4"> </text:span><text:span text:style-name="T6">во вылӧ да 202</text:span><text:span text:style-name="T7">5</text:span><text:span text:style-name="T6"> да 202</text:span><text:span text:style-name="T7">6</text:span><text:span text:style-name="T6"> воясся планӧвӧй период вылӧ </text:span></text:p>
      <text:p text:style-name="P75">Коми Республикаса сьӧмкуд да вот политикаын </text:p>
      <text:p text:style-name="P75">медшӧр нырвизьяс йылысь</text:p>
      <text:p text:style-name="P76"/>
      <text:p text:style-name="P82">Коми Республикаса Веськӧдлан котыр шуис:</text:p>
      <text:p text:style-name="P72"><text:span text:style-name="T2">1. Ошкыны 202</text:span><text:span text:style-name="T11">4</text:span><text:span text:style-name="T2"> во вылӧ да 202</text:span><text:span text:style-name="T11">5</text:span><text:span text:style-name="T2"> да 202</text:span><text:span text:style-name="T11">6</text:span><text:span text:style-name="T2"> воясся планӧвӧй период вылӧ Коми Республикаса сьӧмкуд да вот политикаын медшӧр нырвизьяссӧ (водзӧ – Сьӧмкуд да вот политикаын медшӧр нырвизьяс) содтӧд серти.</text:span></text:p>
      <text:p text:style-name="P72"><text:span text:style-name="T2">2. 202</text:span><text:span text:style-name="T11">4</text:span><text:span text:style-name="T2"> во вылӧ да 202</text:span><text:span text:style-name="T11">5</text:span><text:span text:style-name="T2"> да 202</text:span><text:span text:style-name="T11">6</text:span><text:span text:style-name="T2"> </text:span><text:span text:style-name="T8">воясся планӧвӧй период вылӧ <text:s/>республиканскӧй сьӧмкуд бала лӧсьӧдігӧн Коми Республикаса сьӧм овмӧс министерстволы, Коми Республикаса мукӧд олӧмӧ пӧртысь власьт органлы, кодъяс координируйтӧны да ладмӧдӧны лӧсялана отрасльясын (веськӧдлан сфераясын) уджсӧ, кутчысьны </text:span><text:span text:style-name="T2">Сьӧмкуд да вот политикаын медшӧр</text:span><text:span text:style-name="T8"> нырвизьясӧ</text:span><text:span text:style-name="T2">.</text:span></text:p>
      <text:p text:style-name="P72"><text:span text:style-name="T2">3. </text:span><text:span text:style-name="T8">Вӧзйыны Коми Республикаын меставывса асвеськӧдлан органъяслы локтан финансӧвӧй во да планӧвӧй период вылӧ меставывса сьӧмкуд балаяс лӧсьӧдігӧн кутчысьны </text:span><text:span text:style-name="T2">Сьӧмкуд да вот политикаын медшӧр</text:span><text:span text:style-name="T8"> нырвизьясӧ</text:span><text:span text:style-name="T2">.</text:span></text:p>
      <text:p text:style-name="P72"><text:span text:style-name="T2">4. </text:span><text:span text:style-name="T8">Лыддьыны вынтӧмӧ</text:span><text:span text:style-name="T10">н </text:span><text:bookmark-start text:name="Par15"/><text:span text:style-name="T2">«</text:span><text:span text:style-name="T8">202</text:span><text:span text:style-name="T9">3</text:span><text:span text:style-name="T8"> во вылӧ да 202</text:span><text:span text:style-name="T9">4</text:span><text:span text:style-name="T8"> да 202</text:span><text:span text:style-name="T9">5</text:span><text:span text:style-name="T8"> воясся планӧвӧй период вылӧ Коми Республикаса сьӧмкуд да вот политикаын медшӧр нырвизьяс йылысь» Коми Республикаса Веськӧдлан котырлысь 202</text:span><text:span text:style-name="T9">2</text:span><text:span text:style-name="T8"> во </text:span><text:span text:style-name="T9">кӧч</text:span><text:span text:style-name="T8"> тӧлысь 2</text:span><text:span text:style-name="T9">1</text:span><text:span text:style-name="T8"> лунся </text:span><text:span text:style-name="T9">465</text:span><text:span text:style-name="T8"> №-а шуӧм.</text:span></text:p>
      <text:p text:style-name="P3"><text:span text:style-name="T155">5. </text:span><text:span text:style-name="Основной_20_текст7"><text:span text:style-name="T103">Тайӧ шуӧмсӧ олӧмӧ пӧртӧм бӧрся видзӧдны Коми Республикаса Веськӧдлан котырӧн Юрнуӧдысьӧс вежысьлы, коді кывкутана могъяс юклӧм серти координируйтӧ Коми Республикаса канму сьӧмкуд да вот политика лӧсьӧдан да збыльмӧдан да социальнӧй да экономика боксянь сӧвмӧдӧм да экономика сӧвмӧдан ӧдсӧ ӧддзӧдӧм вылӧ сьӧмкуд да вот политикалӧн тӧдчан юалӧмъяс серти Коми Республикаса олӧмӧ пӧртысь власьт органъяслысь уджсӧ.</text:span></text:span></text:p>
      <text:p text:style-name="P72"><text:span text:style-name="T2">6. Тайӧ шуӧмыс вынсялӧ сійӧс примитан лунсянь, 4 пункт кындзи, мый вынсялӧ 202</text:span><text:span text:style-name="T18">4</text:span><text:span text:style-name="T2"> вося тӧвшӧр тӧлысь 1 лунсянь.</text:span><text:bookmark-start text:name="Par17"/></text:p>
      <text:p text:style-name="P83"/>
      <text:p text:style-name="P83"/>
      <text:p text:style-name="P83"/>
      <text:p text:style-name="P83">Коми Республикаса Веськӧдлан котырӧн</text:p>
      <text:p text:style-name="P83">Юрнуӧдысьӧс Медводдза вежысь <text:s text:c="51"/>Э. Ахмеева</text:p>
      <text:p text:style-name="P83"/>
      <text:p text:style-name="P83">Сыктывкар</text:p>
      <text:p text:style-name="P73"><text:span text:style-name="T2">202</text:span><text:span text:style-name="T11">3</text:span><text:span text:style-name="T2"> вося </text:span><text:span text:style-name="T11">йирым</text:span><text:span text:style-name="T2"> тӧлысь </text:span><text:span text:style-name="T11">6</text:span><text:span text:style-name="T2"> лун</text:span></text:p>
      <text:p text:style-name="P4"><text:span text:style-name="Emphasis"><text:span text:style-name="T121">4</text:span></text:span><text:span text:style-name="Emphasis"><text:span text:style-name="T122">70</text:span></text:span><text:span text:style-name="Emphasis"><text:span text:style-name="T121"> №</text:span></text:span></text:p>
      <text:p text:style-name="P38"><text:span text:style-name="Emphasis"><text:span text:style-name="T121">ОШК</text:span></text:span><text:span text:style-name="T155">ӦМА</text:span></text:p>
      <text:p text:style-name="P84">Коми Республикаса Веськӧдлан котырлӧн</text:p>
      <text:p text:style-name="P74"><text:span text:style-name="T2">202</text:span><text:span text:style-name="T12">3</text:span><text:span text:style-name="T2"> во </text:span><text:span text:style-name="T12">йирым</text:span><text:span text:style-name="T2"> тӧлысь </text:span><text:span text:style-name="T12">6</text:span><text:span text:style-name="T2"> лунся </text:span><text:span text:style-name="T12">470</text:span><text:span text:style-name="T2"> №-а шуӧмӧн</text:span></text:p>
      <text:p text:style-name="P84">(содтӧд)</text:p>
      <text:p text:style-name="P83"/>
      <text:p text:style-name="P1"><text:span text:style-name="Основной_20_текст7"><text:span text:style-name="T103">202</text:span></text:span><text:span text:style-name="Основной_20_текст7"><text:span text:style-name="T104">4</text:span></text:span><text:span text:style-name="Основной_20_текст7"><text:span text:style-name="T103"> во вылӧ да 202</text:span></text:span><text:span text:style-name="Основной_20_текст7"><text:span text:style-name="T104">5</text:span></text:span><text:span text:style-name="Основной_20_текст7"><text:span text:style-name="T103"> да 202</text:span></text:span><text:span text:style-name="Основной_20_текст7"><text:span text:style-name="T104">6</text:span></text:span><text:span text:style-name="Основной_20_текст7"><text:span text:style-name="T103"> воясся планӧвӧй период вылӧ </text:span></text:span></text:p>
      <text:p text:style-name="P1"><text:span text:style-name="Основной_20_текст7"><text:span text:style-name="T103">Коми Республикаса сьӧмкуд да вот политикаын</text:span></text:span></text:p>
      <text:p text:style-name="P1"><text:span text:style-name="Основной_20_текст7"><text:span text:style-name="T120">МЕДШӦР НЫРВИЗЬЯС</text:span></text:span></text:p>
      <text:p text:style-name="P83"/>
      <text:p text:style-name="P3"><text:span text:style-name="Основной_20_текст7"><text:span text:style-name="T103">202</text:span></text:span><text:span text:style-name="Основной_20_текст7"><text:span text:style-name="T104">4</text:span></text:span><text:span text:style-name="Основной_20_текст7"><text:span text:style-name="T103"> во вылӧ да 202</text:span></text:span><text:span text:style-name="Основной_20_текст7"><text:span text:style-name="T104">5</text:span></text:span><text:span text:style-name="Основной_20_текст7"><text:span text:style-name="T103"> да 202</text:span></text:span><text:span text:style-name="Основной_20_текст7"><text:span text:style-name="T104">6</text:span></text:span><text:span text:style-name="Основной_20_текст7"><text:span text:style-name="T103"> воясся планӧвӧй период вылӧ Коми Республикаса сьӧмкуд да вот политикаын медшӧр нырвизьяссӧ (водзӧ – Сьӧмкуд да вот политикаын медшӧр нырвизьяс) дасьтӧма Россия Федерацияса сьӧмкуд кодекслӧн 172 статья да 184.2 статья (водзӧ – РФ СК), «Коми Республикаын сьӧмкуд система да сьӧмкуд процесс йылысь» Коми Республикаса Оланпаслӧн 71 статья серти, 202</text:span></text:span><text:span text:style-name="Основной_20_текст7"><text:span text:style-name="T104">2</text:span></text:span><text:span text:style-name="Основной_20_текст7"><text:span text:style-name="T103"> воын да 202</text:span></text:span><text:span text:style-name="Основной_20_текст7"><text:span text:style-name="T104">3</text:span></text:span><text:span text:style-name="Основной_20_текст7"><text:span text:style-name="T103"> волӧн медводдза во джынйын </text:span></text:span><text:span text:style-name="Основной_20_текст7"><text:span text:style-name="T104">Коми Республикалысь вот рӧскод донъялӧмсӧ да </text:span></text:span><text:span text:style-name="Основной_20_текст7"><text:span text:style-name="T103">сьӧмкуд да вот политика збыльмӧдан кывкӧртӧдъяссӧ тӧд вылӧ босьтӧмӧн.</text:span></text:span></text:p>
      <text:p text:style-name="P3"><text:span text:style-name="Основной_20_текст7"><text:span text:style-name="T69">Сьӧмкуд да вот политикаын медшӧр нырвизьяс дасьтігӧн тӧд вылӧ босьтӧма «2024 воӧдз период вылӧ Россия Федерацияӧс сӧвмӧдан национальнӧй медшӧр могъяс да стратегия боксянь могъяс йылысь» Россия Федерацияса Президентлӧн 2018 во ода-кора тӧлысь 7 лунся 204 <text:s/>№-а Индӧдлысь (водзӧ – 204 №-а Индӧд) да «2030 воӧдз период вылӧ Россия Федерацияӧс сӧвмӧдан национальнӧй медшӧр могъяс йылысь» Россия Федерацияса Президентлӧн 2020 во сора тӧлысь 21 лунся 474 №-а Индӧдлысь (водзӧ – 474 №-а Индӧд), 2017 – 2024 воясся период вылӧ Коми Республикалысь канму сьӧм овмӧс бурмӧдан (рӧскод оптимизируйтан) уджтаслысь, мый вынсьӧдӧма Коми Республикаса Веськӧдлан котырлӧн 2017 во рака тӧлысь 29 лунся 151-р №-а тшӧктӧмӧн (водзӧ – Бурмӧдан уджтас)</text:span></text:span><text:span text:style-name="Основной_20_текст7"><text:span text:style-name="T70">,</text:span></text:span><text:span text:style-name="Основной_20_текст7"><text:span text:style-name="T69"> да Ортсысянь с</text:span></text:span><text:span text:style-name="Основной_20_текст7"><text:span text:style-name="T103">анкцияясӧн дзескӧдігӧн Коми Республикалысь экономика сӧвмӧдӧмсӧ могмӧдан мероприятиеяслӧн планлысь </text:span></text:span><text:span text:style-name="Основной_20_текст7"><text:span text:style-name="T69">положениеяссӧ, мый вынсьӧдӧма Коми Республикаса Юралысьӧн 2022 во рака тӧлысь 18 лунӧ</text:span></text:span><text:span text:style-name="T155">.</text:span></text:p>
      <text:p text:style-name="P3"><text:span text:style-name="Основной_20_текст7"><text:span text:style-name="T103">Сьӧмкуд да вот политикаын медшӧр нырвизьяслӧн медшӧр могӧн лоӧ условиеяс индӧм, кутшӧмъясӧс примитӧны 202</text:span></text:span><text:span text:style-name="Основной_20_текст7"><text:span text:style-name="T104">4</text:span></text:span><text:span text:style-name="Основной_20_текст7"><text:span text:style-name="T103"> во вылӧ да 202</text:span></text:span><text:span text:style-name="Основной_20_текст7"><text:span text:style-name="T104">5</text:span></text:span><text:span text:style-name="Основной_20_текст7"><text:span text:style-name="T103"> да 202</text:span></text:span><text:span text:style-name="Основной_20_текст7"><text:span text:style-name="T104">6</text:span></text:span><text:span text:style-name="Основной_20_текст7"><text:span text:style-name="T103"> воясся планӧвӧй период вылӧ Коми Республикаса республиканскӧй сьӧмкуд бала, сійӧс лӧсьӧданногъяс лӧсьӧдӧм могысь, республиканскӧй сьӧмкудлысь да Коми Республикаса сьӧмкуд системаын мукӧд сьӧмкудлысь медшӧр характеристикаяс да прогнозируйтан параметръяс индӧм.</text:span></text:span></text:p>
      <text:p text:style-name="P83"/>
      <text:p text:style-name="P1"><text:span text:style-name="T155">І. </text:span><text:span text:style-name="Основной_20_текст7"><text:span text:style-name="T85">202</text:span></text:span><text:span text:style-name="Основной_20_текст7"><text:span text:style-name="T87">2</text:span></text:span><text:span text:style-name="Основной_20_текст7"><text:span text:style-name="T85"> воысь да 202</text:span></text:span><text:span text:style-name="Основной_20_текст7"><text:span text:style-name="T87">3</text:span></text:span><text:span text:style-name="Основной_20_текст7"><text:span text:style-name="T85"> вося медводдза во джынйысь</text:span></text:span></text:p>
      <text:p text:style-name="P1"><text:span text:style-name="Основной_20_текст7"><text:span text:style-name="T103">Коми Республикаса сьӧмкуд да вот политикаын медшӧр кывкӧртӧдъяс</text:span></text:span></text:p>
      <text:p text:style-name="P1"><text:span text:style-name="Основной_20_текст7"/></text:p>
      <text:p text:style-name="P5"><text:span text:style-name="Основной_20_текст7"><text:span text:style-name="T105">2022 во </text:span></text:span><text:bookmark-end text:name="Par15"/><text:bookmark-end text:name="Par17"/><text:span text:style-name="Основной_20_текст7"><text:span text:style-name="T105">вайис выль могъяс эз сӧмын Коми Республика, но и ставнас Россия Федерация </text:span></text:span><text:span text:style-name="Основной_20_текст7"><text:span text:style-name="T106">водзын</text:span></text:span><text:span text:style-name="Основной_20_текст7"><text:span text:style-name="T105">. </text:span></text:span><text:span text:style-name="Основной_20_текст7"><text:span text:style-name="T107">Та дырйи </text:span></text:span><text:span text:style-name="Основной_20_текст7"><text:span text:style-name="T226">странаын кывкутана </text:span></text:span><text:soft-page-break/><text:span text:style-name="Основной_20_текст7"><text:span text:style-name="T226">макроэкономическӧй политика </text:span></text:span><text:span text:style-name="Основной_20_текст7"><text:span text:style-name="T227">нуӧдӧмыс </text:span></text:span><text:span text:style-name="Основной_20_текст7"><text:span text:style-name="T226">отсаліс видзны республикалысь да ставнас страналысь </text:span></text:span><text:span text:style-name="Основной_20_текст7"><text:span text:style-name="T228">сьӧм овмӧс боксянь</text:span></text:span><text:span text:style-name="Основной_20_текст7"><text:span text:style-name="T226"> зумыдлунсӧ.</text:span></text:span></text:p>
      <text:p text:style-name="P6"><text:span text:style-name="Основной_20_текст7"><text:span text:style-name="T226">Коми </text:span></text:span><text:span text:style-name="T155">Республикаса Веськӧдлан котыр</text:span><text:span text:style-name="T159">лӧн</text:span><text:span text:style-name="T155"> артмис пӧртны олӧмӧ сьӧмкуд да вот политикаын медшӧр могъяссӧ, сы лыдын могмӧдны дінмуса сьӧмкуд системалысь ӧтвесьталунсӧ да тырвыйӧ могмӧдны сьӧмӧн став социальнӧй рӧскодсӧ.</text:span></text:p>
      <text:p text:style-name="P39"><text:span text:style-name="T308">2022 во</text:span><text:span text:style-name="T309">сӧ</text:span><text:span text:style-name="T308"> пр</text:span><text:span text:style-name="T309">о</text:span><text:span text:style-name="T308">фицитӧн помалӧмыс сетіс позянлун республикалы чинтыны Коми Республикалысь канму уджйӧзсӧ 1,8 млрд шайт вылӧ. 2023 вося тӧвшӧр тӧлысь 1 лун кежлӧ сійӧ вӧлі 32,6 млрд шайт, либӧ вот да </text:span><text:span text:style-name="T310">вотысь ӧтдор</text:span><text:span text:style-name="T308"> чӧжӧсысь 30,3%. Таысь кындзи, оптимизируйтӧма республика</text:span><text:span text:style-name="T310">са</text:span><text:span text:style-name="T308"> </text:span><text:span text:style-name="T310">канму</text:span><text:span text:style-name="T308"> уджйӧзлысь тэчассӧ, да донаджык коммерческӧй заимствованиеяссӧ вежӧма федеральнӧй </text:span><text:span text:style-name="T310">сьӧмкудйысь</text:span><text:span text:style-name="T308"> </text:span><text:span text:style-name="T310">сьӧмкуд</text:span><text:span text:style-name="T308"> кредитъясӧн. Тайӧ сетіс позянлун чинтыны Коми Республикалысь канму уджйӧз могмӧдӧм вылӧ рӧскодсӧ, </text:span><text:span text:style-name="T311">мый</text:span><text:span text:style-name="T308"> 2022 во</text:span><text:span text:style-name="T324">ын</text:span><text:span text:style-name="T308"> лоис 1 млрд шайт, кор вынсьӧдӧм </text:span><text:span text:style-name="T312">ыджда</text:span><text:span text:style-name="T311">ыс</text:span><text:span text:style-name="T308"> </text:span><text:span text:style-name="T324">вӧлі </text:span><text:span text:style-name="T308">2,6 млрд шайт. 2022 вося кывкӧртӧдъяс серти Россияса сьӧм овмӧс министерство пыртӧма республикаӧс </text:span><text:span text:style-name="T311">ыджыд тшупӧда </text:span><text:span text:style-name="T308">уджйӧзы</text:span><text:span text:style-name="T311">н</text:span><text:span text:style-name="T308"> зумыд</text:span><text:span text:style-name="T311">луна </text:span><text:span text:style-name="T308">Россия Федерацияса субъектъяс лыдӧ. 2023 вося сора тӧлысь 1 лун вылӧ Коми Республикалӧн канму уджйӧз </text:span><text:span text:style-name="T312">ыджда</text:span><text:span text:style-name="T311">ыс</text:span><text:span text:style-name="T308"> лоис 33,1 млрд шайт.</text:span></text:p>
      <text:p text:style-name="P39"><text:span text:style-name="T329">Коми </text:span><text:span text:style-name="T398">Республикаса канму сьӧм овмӧс бурмӧдан (рӧскодсӧ оптимизируйтан) ю</text:span><text:span text:style-name="T393">алӧм серти быд боксянь уджалӧм могысь водзӧ збыльмӧдӧны татшӧм жӧ нима Бурмӧдан уджтас. </text:span><text:span text:style-name="Основной_20_текст7"><text:span text:style-name="T402">Сылысь мероприятиеяс збыльмӧдан кывкӧртӧдъяс серти </text:span></text:span><text:span text:style-name="Основной_20_текст7"><text:span text:style-name="T405">ӧтувъя </text:span></text:span><text:span text:style-name="Основной_20_текст7"><text:span text:style-name="T402">сьӧмкуд окталуныс 202</text:span></text:span><text:span text:style-name="Основной_20_текст7"><text:span text:style-name="T403">2</text:span></text:span><text:span text:style-name="Основной_20_текст7"><text:span text:style-name="T402"> воын лоис 1,</text:span></text:span><text:span text:style-name="Основной_20_текст7"><text:span text:style-name="T403">6</text:span></text:span><text:span text:style-name="Основной_20_текст7"><text:span text:style-name="T402"> млрд шайт (планӧвӧй значениеысь 1</text:span></text:span><text:span text:style-name="Основной_20_текст7"><text:span text:style-name="T403">08</text:span></text:span><text:span text:style-name="Основной_20_текст7"><text:span text:style-name="T402"> %), а 202</text:span></text:span><text:span text:style-name="Основной_20_текст7"><text:span text:style-name="T403">3</text:span></text:span><text:span text:style-name="Основной_20_текст7"><text:span text:style-name="T402"> вося сора тӧлысь 1 лун кежлӧ урчитӧм значениеяссӧ збыльмӧдӧма 26,</text:span></text:span><text:span text:style-name="Основной_20_текст7"><text:span text:style-name="T403">9</text:span></text:span><text:span text:style-name="Основной_20_текст7"><text:span text:style-name="T402"> % вылӧ (0,4 млрд шайт).</text:span></text:span></text:p>
      <text:p text:style-name="P45"><text:span text:style-name="Основной_20_текст7"><text:span text:style-name="T340">Коми Республикаса </text:span></text:span><text:span text:style-name="Основной_20_текст7"><text:span text:style-name="T341">ӧтувтӧм</text:span></text:span><text:span text:style-name="Основной_20_текст7"><text:span text:style-name="T340"> сьӧмкудйын водзӧстӧг воӧм сьӧмлӧн ыдждаыс кольӧм во серти содіс 3,2 млрд шайт вылӧ, либӧ 16,5 % вылӧ, да лоис 22,9 млрд шайт. Та дырйи республиканскӧй сьӧмкудйын водзӧстӧг воӧм сьӧмыс лоис 20 млрд шайт либӧ 15 %. </text:span></text:span><text:span text:style-name="Основной_20_текст7"><text:span text:style-name="T342">Ёнджыкасӧ</text:span></text:span><text:span text:style-name="Основной_20_текст7"><text:span text:style-name="T340"> сод</text:span></text:span><text:span text:style-name="Основной_20_текст7"><text:span text:style-name="T342">іс</text:span></text:span><text:span text:style-name="Основной_20_текст7"><text:span text:style-name="T340"> (2,4 млрд. шайт) канму организацияяссянь водзӧстӧг воӧм сьӧм </text:span></text:span><text:span text:style-name="Основной_20_текст7"><text:span text:style-name="T342">вӧсна</text:span></text:span><text:span text:style-name="Основной_20_текст7"><text:span text:style-name="T340">, </text:span></text:span><text:span text:style-name="Основной_20_текст7"><text:span text:style-name="T342">кутшӧмысь</text:span></text:span><text:span text:style-name="Основной_20_текст7"><text:span text:style-name="T340"> 2 млрд. гӧгӧр шайт </text:span></text:span><text:span text:style-name="Основной_20_текст7"><text:span text:style-name="T342">лоӧ</text:span></text:span><text:span text:style-name="Основной_20_текст7"><text:span text:style-name="T340"> канму корпорациясянь – </text:span></text:span><text:span text:style-name="Основной_20_текст7"><text:span text:style-name="T344">О</text:span></text:span><text:span text:style-name="Основной_20_текст7"><text:span text:style-name="T340">ланін да коммунальнӧй овмӧс выльмӧдӧм</text:span></text:span><text:span text:style-name="Основной_20_текст7"><text:span text:style-name="T345">ын</text:span></text:span><text:span text:style-name="Основной_20_текст7"><text:span text:style-name="T340"> отсӧг сетан фонд</text:span></text:span><text:span text:style-name="Основной_20_текст7"><text:span text:style-name="T343">сянь аварийнӧй оланін фондысь гражданаӧс мӧдлаӧ овмӧдӧм серти мероприятиеяс могмӧдӧм вылӧ воӧм сьӧм содӧ</text:span></text:span><text:span text:style-name="Основной_20_текст7"><text:span text:style-name="T342">м</text:span></text:span><text:span text:style-name="Основной_20_текст7"><text:span text:style-name="T340">. Федеральнӧй сьӧмкудйысь воӧм сьӧмыс содіс 0,5 млрд шайт </text:span></text:span><text:span text:style-name="Основной_20_текст7"><text:span text:style-name="T346">вылӧ</text:span></text:span><text:span text:style-name="Основной_20_текст7"><text:span text:style-name="T340">, сы лыдын 3,2 млрд шайт вылӧ субсидияяс содӧм да 2,7 млрд шайт вылӧ мукӧд сьӧмкудкостса трансферт чинӧм тшӧт весьтӧ. Та </text:span></text:span><text:span text:style-name="Основной_20_текст7"><text:span text:style-name="T346">дырйи</text:span></text:span><text:span text:style-name="Основной_20_текст7"><text:span text:style-name="T340"> республиканскӧй сьӧмкудйысь водзӧстӧг воӧм сьӧмыс лоис 35,2 млрд шайт, либӧ муниципальнӧй сьӧмкудъяслӧн </text:span></text:span><text:span text:style-name="Основной_20_текст7"><text:span text:style-name="T346">ӧтувъя</text:span></text:span><text:span text:style-name="Основной_20_текст7"><text:span text:style-name="T340"> чӧжӧсысь 71 %.</text:span></text:span></text:p>
      <text:p text:style-name="P46"><text:span text:style-name="Основной_20_текст7"><text:span text:style-name="T340">Кыдзи </text:span></text:span><text:span text:style-name="T393">и воддза воясӧ Коми Республикаысь Россия Федерацияса сьӧмкудйӧ воӧ вот чӧжӧсысь тӧдчана ыдждаыс. 202</text:span><text:span text:style-name="T394">2</text:span><text:span text:style-name="T393"> воын Коми Республика мутасысь вӧлі чукӧртӧма </text:span><text:span text:style-name="T394">526,5</text:span><text:span text:style-name="T393"> млрд </text:span><text:span text:style-name="T397">шайт </text:span><text:span text:style-name="T393">вот чӧжӧс, мый </text:span><text:span text:style-name="T394">155,1</text:span><text:span text:style-name="T393"> млрд шайт вылӧ, либӧ </text:span><text:span text:style-name="T394">1,4</text:span><text:span text:style-name="T393"> пӧв, унджык 202</text:span><text:span text:style-name="T394">1</text:span><text:span text:style-name="T393"> вося воан сьӧмысь.</text:span></text:p>
      <text:p text:style-name="P47"><text:span text:style-name="T393">Республика мутасысь чукӧртӧм да вот органъясӧн администрируйтӧм вотлӧн ӧтувъя ыдждаын Коми Республикаса ӧтувтӧм </text:span><text:soft-page-break/><text:span text:style-name="T393">сьӧмкудлӧн пайыс лоис </text:span><text:span text:style-name="T394">23,1</text:span><text:span text:style-name="T393"> %, либӧ </text:span><text:span text:style-name="T394">121,7</text:span><text:span text:style-name="T393"> млрд шайт. Кольӧм во серти </text:span><text:span text:style-name="T394">воӧм сьӧмлӧн</text:span><text:span text:style-name="T393"> ыдждаыс содіс </text:span><text:span text:style-name="T394">22,7</text:span><text:span text:style-name="T393"> млрд шайт, либӧ </text:span><text:span text:style-name="T394">22,9</text:span><text:span text:style-name="T393"> % вылӧ. Та дырйи </text:span><text:span text:style-name="T394">республиканскӧй сьӧмкудйӧ воис 109,7 млрд шайт.</text:span></text:p>
      <text:p text:style-name="P72"><text:span text:style-name="T2">202</text:span><text:span text:style-name="T14">2</text:span><text:span text:style-name="T2"> воын </text:span><text:span text:style-name="T13">р</text:span><text:span text:style-name="T2">еспублика мутасысь федеральнӧй сьӧмкудйӧ воӧм вотлӧн пайыс кольӧм вося тшупӧд серти лӧсялӧмӧн содіс </text:span><text:span text:style-name="T14">3,6 прӧчент пункт вылӧ</text:span><text:span text:style-name="T2"> да лоис 7</text:span><text:span text:style-name="T14">6,9</text:span><text:span text:style-name="T2"> %, мый ёнджыкасӧ урчитӧма углеводороднӧй сырьёӧн мупытшкӧсса озырлун перйӧм вылӧ вот воӧмлӧн содӧмкӧд вот ставка содӧмкӧд йитӧдын, мый йитчӧма мусир вылӧ дон содӧмкӧд да шайт серти доллар</text:span><text:span text:style-name="T19">лӧн</text:span><text:span text:style-name="T2"> курс содӧмкӧд.</text:span></text:p>
      <text:p text:style-name="P72"><text:span text:style-name="T15">Геополитикаын лӧсявт</text:span><text:span text:style-name="T19">ӧмторъяса</text:span><text:span text:style-name="T15"> во</text:span><text:span text:style-name="T19">ын</text:span><text:span text:style-name="T2"> </text:span><text:span text:style-name="T19">р</text:span><text:span text:style-name="T2">еспубликалӧн ӧтувтӧм сьӧмкудйӧ вот да вотысь ӧтдор чӧжӧс воан ыдждаыс артмис татшӧм медшӧр факторъяс</text:span><text:span text:style-name="T19">лӧн</text:span><text:span text:style-name="T2"> тӧдчӧм улын:</text:span></text:p>
      <text:p text:style-name="P69"><text:span text:style-name="T2">рытыввывса странаясӧн экономика да сьӧм овмӧс боксянь санк</text:span><text:span text:style-name="T16">ц</text:span><text:span text:style-name="T2">ияяс пыртӧм;</text:span></text:p>
      <text:p text:style-name="P69"><text:span text:style-name="T16">«</text:span><text:span text:style-name="T2">Urals» маркаа мусир вылӧ донъяс, шайт серти доллар</text:span><text:span text:style-name="T20">лӧн</text:span><text:span text:style-name="T2"> курс содӧм;</text:span></text:p>
      <text:p text:style-name="P54"><text:span text:style-name="T349">овмӧсын зумыд</text:span><text:span text:style-name="T348"> йитӧдъяс орӧдӧм вӧсна </text:span><text:span text:style-name="T349">страналӧн</text:span><text:span text:style-name="T348"> экономи</text:span><text:span text:style-name="T349">каын</text:span><text:span text:style-name="T348"> </text:span><text:span text:style-name="T349">позянлунъяс</text:span><text:span text:style-name="T348"> чинӧм.</text:span></text:p>
      <text:p text:style-name="P54"><text:span text:style-name="T209">Та вылӧ видзӧдтӧг</text:span><text:span text:style-name="T208"> 202</text:span><text:span text:style-name="T209">2</text:span><text:span text:style-name="T208"> воын Коми Республикаса ӧтувтӧм сьӧмкудйӧ вот да вотысь ӧтдор чӧжӧс воӧмыс лоис </text:span><text:span text:style-name="T209">122,0</text:span><text:span text:style-name="T208"> млрд шайт да 202</text:span><text:span text:style-name="T209">1</text:span><text:span text:style-name="T208"> вося тшупӧд серти содіс 23,</text:span><text:span text:style-name="T209">0</text:span><text:span text:style-name="T208"> млрд шайт вылӧ, либӧ </text:span><text:span text:style-name="T209">23,3</text:span><text:span text:style-name="T208"> % вылӧ. Та дырйи вотысь чӧжӧслӧн пайыс вот да вотысь ӧтдор чӧжӧслӧн ӧтувъя мындаын лоис 9</text:span><text:span text:style-name="T209">4</text:span><text:span text:style-name="T208">,1 %.</text:span></text:p>
      <text:p text:style-name="P51"><text:span text:style-name="Основной_20_текст7"><text:span text:style-name="T418">Вотысь чӧжӧс лӧсьӧдан медшӧр ӧшмӧсъясӧн важ мозыс кольӧны организацияяслӧн чуктӧс вылӧ вот (</text:span></text:span><text:span text:style-name="Основной_20_текст7"><text:span text:style-name="T419">4</text:span></text:span><text:span text:style-name="Основной_20_текст7"><text:span text:style-name="T420">2</text:span></text:span><text:span text:style-name="Основной_20_текст7"><text:span text:style-name="T419">,5</text:span></text:span><text:span text:style-name="Основной_20_текст7"><text:span text:style-name="T421"> </text:span></text:span><text:span text:style-name="Основной_20_текст7"><text:span text:style-name="T418">%), торъя йӧзлӧн чӧжӧс вылӧ вот (</text:span></text:span><text:span text:style-name="Основной_20_текст7"><text:span text:style-name="T419">26</text:span></text:span><text:span text:style-name="Основной_20_текст7"><text:span text:style-name="T421">,</text:span></text:span><text:span text:style-name="Основной_20_текст7"><text:span text:style-name="T422">3</text:span></text:span><text:span text:style-name="Основной_20_текст7"><text:span text:style-name="T418"> %), эмбур вылӧ вот (</text:span></text:span><text:span text:style-name="Основной_20_текст7"><text:span text:style-name="T421">2</text:span></text:span><text:span text:style-name="Основной_20_текст7"><text:span text:style-name="T422">2,7</text:span></text:span><text:span text:style-name="Основной_20_текст7"><text:span text:style-name="T421"> </text:span></text:span><text:span text:style-name="Основной_20_текст7"><text:span text:style-name="T418">%).</text:span></text:span></text:p>
      <text:p text:style-name="P3"><text:span text:style-name="Основной_20_текст7"><text:span text:style-name="T85">202</text:span></text:span><text:span text:style-name="Основной_20_текст7"><text:span text:style-name="T88">2</text:span></text:span><text:span text:style-name="Основной_20_текст7"><text:span text:style-name="T85"> воын организацияяслӧн чуктӧс вылӧ вот воӧмыс тӧдчымӧн содіс </text:span></text:span><text:span text:style-name="Основной_20_текст7"><text:span text:style-name="T103">кольӧм вося тшупӧд серти </text:span></text:span><text:span text:style-name="T155">да лоис </text:span><text:span text:style-name="T160">48,8</text:span><text:span text:style-name="T155"> млрд шайт, </text:span><text:span text:style-name="T160">в</text:span><text:span text:style-name="T155">от ыдждаыс содіс кольӧм вося татшӧм жӧ период серти </text:span><text:span text:style-name="T160">12,9</text:span><text:span text:style-name="T155"> млрд шайт вылӧ, либӧ </text:span><text:span text:style-name="T160">1,4</text:span><text:span text:style-name="T155"> пӧв.</text:span></text:p>
      <text:p text:style-name="P7"><text:span text:style-name="Основной_20_текст7"><text:span text:style-name="T85">Чуктӧс вылӧ вот воӧмыс тӧдчымӧн содіс ёнджыкасӧ биару да мусир перйысь отрасльясса медыджыд вот мынтысьяссянь сьӧм воӧмлӧн содӧм вӧсна, сы лыдын кодъяс пырӧны вот мынтысьяслӧн ӧтувтӧм котыръясӧ (ВМӦК),</text:span></text:span><text:span text:style-name="Основной_20_текст7"><text:span text:style-name="T88"> мый йитчӧма Urals маркаа </text:span></text:span><text:span text:style-name="Основной_20_текст7"><text:span text:style-name="T89">мусир вылӧ донъяс </text:span></text:span><text:span text:style-name="Основной_20_текст7"><text:span text:style-name="T88">да </text:span></text:span><text:span text:style-name="Основной_20_текст7"><text:span text:style-name="T89">шайт серти доллар</text:span></text:span><text:span text:style-name="Основной_20_текст7"><text:span text:style-name="T90">лӧн</text:span></text:span><text:span text:style-name="Основной_20_текст7"><text:span text:style-name="T89"> курс</text:span></text:span><text:span text:style-name="Основной_20_текст7"><text:span text:style-name="T88"> содӧмкӧд</text:span></text:span><text:span text:style-name="Основной_20_текст7"><text:span text:style-name="T85">.</text:span></text:span><text:span text:style-name="T155"> Таысь кындзи, тӧдчымӧн содіс</text:span><text:span text:style-name="Основной_20_текст7"><text:span text:style-name="T85"> </text:span></text:span><text:span text:style-name="Основной_20_текст7"><text:span text:style-name="T88">вӧр</text:span></text:span><text:span text:style-name="Основной_20_текст7"><text:span text:style-name="T85"> обработайтан отрасльса организацияяссянь, кодъяс оз пырны ВМӦК лыдӧ, чуктӧс вылӧ вот воӧмыс</text:span></text:span><text:span text:style-name="T155">.</text:span></text:p>
      <text:p text:style-name="P8"><text:span text:style-name="T160">Сідзжӧ</text:span><text:span text:style-name="T155"> 202</text:span><text:span text:style-name="T160">2</text:span><text:span text:style-name="T155"> воын </text:span><text:span text:style-name="Основной_20_текст7"><text:span text:style-name="T85">содіс Коми Республикаса ӧтувтӧм сьӧмкудйӧ </text:span></text:span><text:span text:style-name="Основной_20_текст7"><text:span text:style-name="T369">торъя йӧзлӧн чӧжӧс вылӧ вот</text:span></text:span><text:span text:style-name="Основной_20_текст7"><text:span text:style-name="T85"> воӧмыс. </text:span></text:span><text:span text:style-name="Основной_20_текст7"><text:span text:style-name="T91">Т</text:span></text:span><text:span text:style-name="Основной_20_текст7"><text:span text:style-name="T369">оръя йӧзлӧн чӧжӧс вылӧ вот</text:span></text:span><text:span text:style-name="Основной_20_текст7"><text:span text:style-name="T370">лӧн (водзӧ – НДФЛ) воан</text:span></text:span><text:span text:style-name="Основной_20_текст7"><text:span text:style-name="T85"> ыдждаыс лоис </text:span></text:span><text:span text:style-name="Основной_20_текст7"><text:span text:style-name="T108">30,2</text:span></text:span><text:span text:style-name="Основной_20_текст7"><text:span text:style-name="T85"> млрд шайт, мый </text:span></text:span><text:span text:style-name="Основной_20_текст7"><text:span text:style-name="T103">1,</text:span></text:span><text:span text:style-name="Основной_20_текст7"><text:span text:style-name="T108">8</text:span></text:span><text:span text:style-name="Основной_20_текст7"><text:span text:style-name="T85"> млрд шайт вылӧ, либӧ </text:span></text:span><text:span text:style-name="Основной_20_текст7"><text:span text:style-name="T91">6,4</text:span></text:span><text:span text:style-name="Основной_20_текст7"><text:span text:style-name="T85"> % вылӧ, вевтыртӧ 202</text:span></text:span><text:span text:style-name="Основной_20_текст7"><text:span text:style-name="T91">1 </text:span></text:span><text:span text:style-name="Основной_20_текст7"><text:span text:style-name="T85">вося тшупӧдсӧ. Тайӧ лӧсялӧ </text:span></text:span><text:span text:style-name="Основной_20_текст7"><text:span text:style-name="T91">р</text:span></text:span><text:span text:style-name="Основной_20_текст7"><text:span text:style-name="T85">еспубликаын индӧм удждон содан ӧдлы.</text:span></text:span></text:p>
      <text:p text:style-name="P9"><text:span text:style-name="Основной_20_текст7"><text:span text:style-name="T302">Таысь кындзи, 2021 вося тшупӧд серти содіс эмбур вылӧ вот воӧм</text:span></text:span><text:span text:style-name="Основной_20_текст7"><text:span text:style-name="T303">ыс</text:span></text:span><text:span text:style-name="Основной_20_текст7"><text:span text:style-name="T302">, мый 2022 воын воис 26,1 млрд шайт </text:span></text:span><text:span text:style-name="Основной_20_текст7"><text:span text:style-name="T303">ыдждаын</text:span></text:span><text:span text:style-name="Основной_20_текст7"><text:span text:style-name="T302">, мый 3,8 млрд шайт вылӧ, либӧ 17,3% вылӧ, унджык кольӧм вося серти. </text:span></text:span><text:span text:style-name="Основной_20_текст7"><text:span text:style-name="T304">Ёнджыкасӧ </text:span></text:span><text:soft-page-break/><text:span text:style-name="Основной_20_текст7"><text:span text:style-name="T304">содіс</text:span></text:span><text:span text:style-name="Основной_20_текст7"><text:span text:style-name="T302"> организацияяслӧн эмбур вылӧ вот серти – 3,7 млрд шайт вылӧ, либӧ 18,2 % вылӧ, </text:span></text:span><text:span text:style-name="Основной_20_текст7"><text:span text:style-name="T216">2021 вося ӧшым тӧлысь 31 лун кежлӧ </text:span></text:span><text:span text:style-name="Основной_20_текст7"><text:span text:style-name="T217">медш</text:span></text:span><text:span text:style-name="Основной_20_текст7"><text:span text:style-name="T218">ӧр средствояс</text:span></text:span><text:span text:style-name="Основной_20_текст7"><text:span text:style-name="T216">лысь донсӧ </text:span></text:span><text:span text:style-name="Основной_20_текст7"><text:span text:style-name="T218">выль пӧв донъялӧмкӧд йитӧдын </text:span></text:span><text:span text:style-name="Основной_20_текст7"><text:span text:style-name="T217">вот медшӧр мынтысь серти вот перъян база </text:span></text:span><text:span text:style-name="Основной_20_текст7"><text:span text:style-name="T218">содтӧмкӧд</text:span></text:span><text:span text:style-name="Основной_20_текст7"><text:span text:style-name="T217"> йитӧдын.</text:span></text:span></text:p>
      <text:p text:style-name="P9"><text:span text:style-name="Основной_20_текст7"><text:span text:style-name="T103">Республикаса ӧтувтӧм сьӧмкудйӧ в</text:span></text:span><text:span text:style-name="Основной_20_текст7"><text:span text:style-name="T85">отысь чӧжӧс медшӧр мынтысьясӧн кольӧны мусир-биару </text:span></text:span><text:span text:style-name="Основной_20_текст7"><text:span text:style-name="T92">да</text:span></text:span><text:span text:style-name="Основной_20_текст7"><text:span text:style-name="T85"> вӧр отрасльясса организацияяс. </text:span></text:span><text:span text:style-name="Основной_20_текст7"><text:span text:style-name="T103">5</text:span></text:span><text:span text:style-name="Основной_20_текст7"><text:span text:style-name="T109">4</text:span></text:span><text:span text:style-name="Основной_20_текст7"><text:span text:style-name="T103"> % унджык в</text:span></text:span><text:span text:style-name="Основной_20_текст7"><text:span text:style-name="T85">оан вотыс</text:span></text:span><text:span text:style-name="Основной_20_текст7"><text:span text:style-name="T103"> воӧ тайӧ отрасльясысь</text:span></text:span><text:span text:style-name="T155">.</text:span></text:p>
      <text:p text:style-name="P10"><text:span text:style-name="Основной_20_текст7"><text:span text:style-name="T46">Коми Республика мутасын </text:span></text:span><text:span text:style-name="Основной_20_текст7"><text:span text:style-name="T44">меставывса сьӧмкудъяслысь ас чӧжӧс база </text:span></text:span><text:span text:style-name="Основной_20_текст7"><text:span text:style-name="T53">содтӧм да ёнмӧдӧм </text:span></text:span><text:span text:style-name="Основной_20_текст7"><text:span text:style-name="T54">могысь 2023 восянь содіс Коми </text:span></text:span><text:span text:style-name="T155">Республикаын кар кытшъясса да муницип</text:span><text:span text:style-name="Основной_20_текст7"><text:span text:style-name="T85">альнӧй районъясса сьӧмкудъя</text:span></text:span><text:span text:style-name="T155">сӧ вот вуджӧдан норматив</text:span><text:span text:style-name="T161">ыс</text:span><text:span text:style-name="T155">, мый перйӧны </text:span><text:span text:style-name="Основной_20_текст7"><text:span text:style-name="T93">вот </text:span></text:span><text:span text:style-name="Основной_20_текст7"><text:span text:style-name="T85">перъян кокньӧдӧм системаӧн </text:span></text:span><text:span text:style-name="T162">(водзӧ – </text:span><text:span text:style-name="Основной_20_текст7"><text:span text:style-name="T85">ВПКС</text:span></text:span><text:span text:style-name="Основной_20_текст7"><text:span text:style-name="T93">)</text:span></text:span><text:span text:style-name="Основной_20_текст7"><text:span text:style-name="T85"> вӧдитчӧмкӧд йитӧдын</text:span></text:span><text:span text:style-name="T155">, 50 </text:span><text:span text:style-name="T162">прӧчентсянь</text:span><text:span text:style-name="T155"> 100 </text:span><text:span text:style-name="T162">прӧчентӧдз </text:span><text:span text:style-name="T148">«</text:span><text:span text:style-name="T150">Коми Республикаын </text:span><text:span text:style-name="T148">сьӧмкуд система да сьӧмкуд процесс йылысь» </text:span><text:span text:style-name="T150">Коми Республикаса</text:span><text:span text:style-name="T148"> Оланпасӧ вежсьӧмъяс пыртӧм йылысь да </text:span><text:span text:style-name="T147">«</text:span><text:span text:style-name="T149">Коми Республикаын </text:span><text:span text:style-name="T147">сьӧмкуд система да сьӧмкуд процесс йылысь» </text:span><text:span text:style-name="T149">Коми Республикаса</text:span><text:span text:style-name="T147"> Оланпаслӧн торъя положениеяслысь </text:span><text:span text:style-name="T148">вынсӧ дугӧдлӧм йылысь» 2022 во сора тӧлысь 4 лунся 53-РЗ №-а Коми Республикаса Оланпас серти.</text:span></text:p>
      <text:p text:style-name="P40"><text:span text:style-name="T331">Татшӧм ногӧн, </text:span><text:span text:style-name="Основной_20_текст7"><text:span text:style-name="T407">ВПКС-сӧ</text:span></text:span><text:span text:style-name="T331">, кутшӧмӧс водз</text:span><text:span text:style-name="T333">сӧ</text:span><text:span text:style-name="T331"> ӧткодя юклісны Коми Республикаса республиканскӧй сьӧмкуд да меставывса сьӧмкудъяс костын, 2023 восянь тырвыйӧ </text:span><text:span text:style-name="T334">вуджӧдӧны</text:span><text:span text:style-name="T331"> Коми Республикалӧн меставывса сьӧмкудъясӧ, мый содтӧд </text:span><text:span text:style-name="T332">ышӧдӧ</text:span><text:span text:style-name="T331"> меставывса асвеськӧдлан органъяс</text:span><text:span text:style-name="T332">ӧс</text:span><text:span text:style-name="T331"> муниципальнӧй юкӧнъяслӧн мутасын </text:span><text:span text:style-name="T334">нуӧдны </text:span><text:span text:style-name="T331">ичӧт да шӧр предпринимательство сӧвмӧд</text:span><text:span text:style-name="T334">ан</text:span><text:span text:style-name="T331"> удж.</text:span></text:p>
      <text:p text:style-name="P50"><text:span text:style-name="T331">В</text:span><text:span text:style-name="T330">ылынджык индӧм мераыс тӧдчис ӧнія воын меставывса сьӧмкудъясӧ </text:span><text:span text:style-name="Основной_20_текст7"><text:span text:style-name="T407">ВПКС</text:span></text:span><text:span text:style-name="T330"> воӧмсӧ кыпӧдӧм вылӧ – 2022 вося сора тӧлысь 1 лун вылӧ мыччӧдъяс серти 0,8 млрд шайт вылӧ, либӧ 2,2 пӧв.</text:span></text:p>
      <text:p text:style-name="P91"><text:span text:style-name="T256">Та дырйи 2023 </text:span><text:span text:style-name="T381">вося сора тӧлысь 1 лун вылӧ меставывса сьӧмкудъясӧ воис 7,1 млрд шайт мында вот да вотысь ӧтдор чӧжӧс, мый 0,5 млрд шайт вылӧ, либӧ 7,1 % вылӧ, унджык 2022 вося татшӧм жӧ период серти.</text:span></text:p>
      <text:p text:style-name="P48"><text:span text:style-name="T313">Сідзжӧ муниципальнӧй юкӧнъяслӧн чӧжӧс содӧм вылӧ тӧдчис торъя йӧзлӧн чӧжӧс вылӧ вот </text:span><text:span text:style-name="T314">серти</text:span><text:span text:style-name="T313"> воӧм сьӧм содӧм</text:span><text:span text:style-name="T325">ыс</text:span><text:span text:style-name="T313"> – 0,2 млрд шайт вылӧ, либӧ 5,8 % вылӧ, мый лӧсялӧ </text:span><text:span text:style-name="T326">индӧм</text:span><text:span text:style-name="T313"> удждон фонд содан ӧдлы.</text:span></text:p>
      <text:p text:style-name="P41"><text:span text:style-name="T313">Сэк жӧ республиканскӧй </text:span><text:span text:style-name="T315">сьӧмкуд</text:span><text:span text:style-name="T313"> вылӧ лёка тӧдчӧ макроэкономи</text:span><text:span text:style-name="T315">каын</text:span><text:span text:style-name="T313"> да геополити</text:span><text:span text:style-name="T315">каын</text:span><text:span text:style-name="T313"> серпас</text:span><text:span text:style-name="T327">ыс</text:span><text:span text:style-name="T313">, мый омӧля тӧдчӧ </text:span><text:span text:style-name="T315">сьӧмкудлӧн</text:span><text:span text:style-name="T313"> чӧжӧс юкӧн вылӧ. 2023 вося сора тӧлысь 1 лун кежлӧ кольӧм вося тшупӧд серти </text:span><text:span text:style-name="T317">артмӧ</text:span><text:span text:style-name="T316"> </text:span><text:span text:style-name="T313">республиканскӧй сьӧмкудйӧ вот да </text:span><text:span text:style-name="T318">вотысь ӧтдор</text:span><text:span text:style-name="T313"> чӧжӧс воӧм </text:span><text:span text:style-name="T317">серти лёк динамика</text:span><text:span text:style-name="T313">. </text:span><text:span text:style-name="T327">Р</text:span><text:span text:style-name="Основной_20_текст7"><text:span text:style-name="T402">еспубликанскӧй сьӧмкудйӧ вот да вотысь ӧтдор </text:span></text:span><text:span text:style-name="Основной_20_текст7"><text:span text:style-name="T405">чӧжӧс воӧмыс</text:span></text:span><text:span text:style-name="T393"> 202</text:span><text:span text:style-name="T395">3</text:span><text:span text:style-name="T393"> вося 1 во джынйысь </text:span><text:span text:style-name="T395">чиніс</text:span><text:span text:style-name="T393"> </text:span><text:span text:style-name="T395">4,0</text:span><text:span text:style-name="T393"> млрд шайт вылӧ, либӧ </text:span><text:span text:style-name="T395">7,3 % вылӧ</text:span><text:span text:style-name="T393">, кольӧм вося татшӧм жӧ периодысь воан тшупӧд серти.</text:span></text:p>
      <text:p text:style-name="P92"><text:span text:style-name="T380">Сьӧм </text:span><text:span text:style-name="T382">чинӧм</text:span><text:span text:style-name="T380"> серти медшӧр факторӧн лоӧ организацияяслӧн чуктӧс вылӧ вот воӧмлӧн </text:span><text:span text:style-name="T382">чинӧмыс</text:span><text:span text:style-name="T380"> – </text:span><text:span text:style-name="T382">5,3</text:span><text:span text:style-name="T380"> млрд шайт вылӧ, либӧ </text:span><text:span text:style-name="T382">18,6 % вылӧ. Воӧм сьӧмыс чиніс ВМ</text:span><text:span text:style-name="T380">ӦК </text:span><text:span text:style-name="T383">институт бырӧдӧм да </text:span><text:span text:style-name="T384">2023 во</text:span><text:span text:style-name="T385">ся</text:span><text:span text:style-name="T384"> тӧвшӧр тӧлысь 1 лунсянь</text:span><text:span text:style-name="T383"> </text:span><text:span text:style-name="T382">ВМ</text:span><text:span text:style-name="T383">ӦК-ӧ вӧвлӧм пырӧдчысьяс</text:span><text:span text:style-name="T384">ӧн тайӧ вотсӧ мынтан пӧрадок </text:span><text:soft-page-break/><text:span text:style-name="T384">вежӧм вӧсна, а сідзжӧ </text:span><text:span text:style-name="T258">мусир вылӧ донъяслӧн шӧркодь тшупӧд чинӧмкӧд, Россияысь </text:span><text:span text:style-name="T259">экспортируйтан</text:span><text:span text:style-name="T258"> мусир вылӧ донъяс </text:span><text:span text:style-name="T259">выл</text:span><text:span text:style-name="T290">ӧ</text:span><text:span text:style-name="T258"> дзескӧдӧм </text:span><text:span text:style-name="T259">(</text:span><text:span text:style-name="T260">медыджыд тшупӧд</text:span><text:span text:style-name="T259">) пырт</text:span><text:span text:style-name="T290">ӧ</text:span><text:span text:style-name="T259">м</text:span><text:span text:style-name="T258">к</text:span><text:span text:style-name="T290">ӧ</text:span><text:span text:style-name="T258">д, биару </text:span><text:span text:style-name="T259">экспортируйтӧм</text:span><text:span text:style-name="T258"> чин</text:span><text:span text:style-name="T259">т</text:span><text:span text:style-name="T258">ӧмкӧд, Европа союзса странаясӧ вӧр материалъяс </text:span><text:span text:style-name="T259">экспортируйтӧмсӧ</text:span><text:span text:style-name="T258"> дзескӧд</text:span><text:span text:style-name="T259">ан</text:span><text:span text:style-name="T258"> санкцияяскӧд йитӧдын.</text:span></text:p>
      <text:p text:style-name="P93"><text:span text:style-name="T286">Та</text:span><text:span text:style-name="T287">кӧд ӧттшӧтш</text:span><text:span text:style-name="T380"> сьӧ</text:span><text:span text:style-name="T22">м воӧм серти бур динамикаыс петкӧдчӧ и организацияяслӧн эмбур вылӧ вот серти, ӧнія волӧн 6 тӧлысьысь </text:span><text:span text:style-name="T380">республиканскӧй сьӧмкудйӧ мыйлӧн воӧмыс содіс </text:span><text:span text:style-name="T386">0,9</text:span><text:span text:style-name="T380"> млрд шайт вылӧ, либӧ </text:span><text:span text:style-name="T386">7,6</text:span><text:span text:style-name="T380"> % вылӧ. </text:span><text:span text:style-name="T386">Та дырйи «</text:span><text:span text:style-name="T380">Вот перъян юалӧмъяс серти Коми Республикаса ӧткымын оланпастэчас актӧ вежсьӧмъяс пыртӧм йылысь» 2022 во сора тӧлысь 4 лунся 54-РЗ №-а </text:span><text:span text:style-name="T386">Коми Республикаса Оланпас серти 2022 </text:span><text:span text:style-name="T22">– 2025 вояс </text:span><text:span text:style-name="T23">вылӧ урчитӧма</text:span><text:span text:style-name="T22"> организацияяслӧн, кодъяслӧн медшӧр удж сикасӧн лоӧ пассажиръясӧс новлӧдлӧм да (либӧ) груз нуӧм-вайӧм, <text:s/>пассажиръясӧс новлӧдлан да груз нуан-ваян сынӧд суднояс серти, кутшӧмъясӧс киын кутӧны тайӧ организацияясыс (овмӧс нуӧдан либӧ оперативнӧя веськӧдлан инӧд вылын) эмбур вылӧ вот мынтӧмысь мездӧмӧн </text:span><text:span text:style-name="T23">вот кокньӧд.</text:span></text:p>
      <text:p text:style-name="P77">0,8 млрд шайт вылӧ, либӧ 8,5 % вылӧ, содіс НДФЛ серти воӧм сьӧм.</text:p>
      <text:p text:style-name="P63"><text:span text:style-name="T193">Колӧ пасйыны, мый «Россия Федерацияса вот кодекслӧн медводдза да мӧд юкӧнъясӧ вежсьӧмъяс пыртӧм йылысь» 2022 во сора тӧлысь 14 лунся </text:span><text:span text:style-name="T196">263-ФЗ №-а </text:span><text:span text:style-name="T195">Ф</text:span><text:span text:style-name="T193">едеральнӧй оланпас серти </text:span><text:span text:style-name="T194">Россия Федерацияын 2023 вося тӧвшӧр тӧлысь 1 лунсянь пыртӧма ӧтувъя вот тшӧт институт (водзӧ – ӦВТ), мыйӧн урчитӧма</text:span><text:span text:style-name="T353"> </text:span><text:span text:style-name="T291">организацияясӧн да асшӧр уджалысьясӧн ӧт</text:span><text:span text:style-name="T292">увъя</text:span><text:span text:style-name="T291"> вот мынтӧмӧн </text:span><text:span text:style-name="T292">(водзӧ – ӦВМ)</text:span><text:span text:style-name="T291"> вот, ӧктас да взносъяс мынтан пӧрадокӧн быть вӧдитчӧм</text:span><text:span text:style-name="T293">сӧ. 2023 вося медводдза тӧлысьясӧ Коми Республикаса республиканскӧй да меставывса сьӧмкудъясӧ чӧжӧсыс воис эз зумыда Россияса ФВС-ын да Тула обласьтса ФК</text:span><text:span text:style-name="T294">В</text:span><text:span text:style-name="T293">-ын (Федеральнӧй казначействолӧн </text:span><text:span text:style-name="T295">ӦВТ</text:span><text:span text:style-name="T293"> нуӧдӧм серти уполномочитӧм орган) вуджан </text:span><text:span text:style-name="T294">периодлӧн</text:span><text:span text:style-name="T293"> котыртан да техническӧй </text:span><text:span text:style-name="T294">процессъяс</text:span><text:span text:style-name="T293"> вӧсна. Но </text:span><text:span text:style-name="T294">ӧнія вося</text:span><text:span text:style-name="T293"> косму тӧлыссянь нин </text:span><text:span text:style-name="T294">ӦВТ</text:span><text:span text:style-name="T293"> да </text:span><text:span text:style-name="T294">ӦВМ</text:span><text:span text:style-name="T293"> механизм серти сьӧмкудъясӧ вот воӧм серти серпасыс </text:span><text:span text:style-name="T294">зумыдмис</text:span><text:span text:style-name="T293">, мый бур</text:span><text:span text:style-name="T294">а</text:span><text:span text:style-name="T293"> тӧдчис и Коми Республикаса </text:span><text:span text:style-name="T294">ӧтувтӧм</text:span><text:span text:style-name="T293"> сьӧмкудйӧ чӧжӧс во</text:span><text:span text:style-name="T294">ӧм серти динамика</text:span><text:span text:style-name="T293"> вылӧ.</text:span></text:p>
      <text:p text:style-name="P60"><text:span text:style-name="Основной_20_текст7"><text:span text:style-name="T392">Сы могысь, медым ышӧдны к</text:span></text:span><text:span text:style-name="Основной_20_текст7"><text:span text:style-name="T197">ар </text:span></text:span><text:span text:style-name="Основной_20_текст7"><text:span text:style-name="T198">(муниципальнӧй) </text:span></text:span><text:span text:style-name="Основной_20_текст7"><text:span text:style-name="T197">кытшъясса да муниципальнӧй районъясса муниципальнӧй юкӧнъяссӧ, кодъяс примитӧны меставывса сьӧмкудйын чӧжӧс база содтан мераяс, «</text:span></text:span><text:span text:style-name="Основной_20_текст7"><text:span text:style-name="T198">Коми Республикаын кар кытшъясса, муниципальнӧй кытшъясса да муниципальнӧй районъясса муниципальнӧй юкӧнъяс, </text:span></text:span><text:span text:style-name="Основной_20_текст7"><text:span text:style-name="T200">кодъяс воӧдчӧны</text:span></text:span><text:span text:style-name="Основной_20_текст7"><text:span text:style-name="T198"> меставывса сьӧмкудйӧ чӧжӧс база содтӧм серти медбур бӧртасъяс</text:span></text:span><text:span text:style-name="Основной_20_текст7"><text:span text:style-name="T200">ӧдз</text:span></text:span><text:span text:style-name="Основной_20_текст7"><text:span text:style-name="T198">, ышӧдӧм вылӧ грантъяс йылысь» </text:span></text:span><text:span text:style-name="Основной_20_текст7"><text:span text:style-name="T197">Коми Республикаса Веськӧдлан котырлӧн 2016 во косму тӧлысь 21 лунся 208 №-а шуӧмӧн вынсьӧдӧм пӧрадок</text:span></text:span><text:span text:style-name="Основной_20_текст7"><text:span text:style-name="T201">ын</text:span></text:span><text:span text:style-name="Основной_20_текст7"><text:span text:style-name="T197"> 2022 во</text:span></text:span><text:span text:style-name="Основной_20_текст7"><text:span text:style-name="T198">ся кывкӧртӧдъяс серти </text:span></text:span><text:span text:style-name="Основной_20_текст7"><text:span text:style-name="T201">нуӧдӧма ӧчереднӧй донъялӧм,</text:span></text:span><text:span text:style-name="Основной_20_текст7"><text:span text:style-name="T198"> </text:span></text:span><text:span text:style-name="Основной_20_текст7"><text:span text:style-name="T201">мый бӧрын </text:span></text:span><text:span text:style-name="Основной_20_текст7"><text:span text:style-name="T198">2023 воын</text:span></text:span><text:span text:style-name="Основной_20_текст7"><text:span text:style-name="T197"> 40 млн шайт ӧтувъя ыдждаын грантъяссӧ </text:span></text:span><text:span text:style-name="Основной_20_текст7"><text:span text:style-name="T201">вуджӧдӧма</text:span></text:span><text:span text:style-name="Основной_20_текст7"><text:span text:style-name="T197"> татшӧм муниципальнӧй юкӧнъяслы, кодъяс веськалісны вит медбур муниципальнӧй юкӧн лыдӧ: «</text:span></text:span><text:span text:style-name="Основной_20_текст7"><text:span text:style-name="T198">Удора»</text:span></text:span><text:span text:style-name="Основной_20_текст7"><text:span text:style-name="T197"> МР, «</text:span></text:span><text:span text:style-name="Основной_20_текст7"><text:span text:style-name="T198">Инта»</text:span></text:span><text:span text:style-name="Основной_20_текст7"><text:span text:style-name="T197"> М</text:span></text:span><text:span text:style-name="Основной_20_текст7"><text:span text:style-name="T199">К</text:span></text:span><text:span text:style-name="Основной_20_текст7"><text:span text:style-name="T197">, «</text:span></text:span><text:span text:style-name="Основной_20_текст7"><text:span text:style-name="T199">У</text:span></text:span><text:span text:style-name="Основной_20_текст7"><text:span text:style-name="T201">хта</text:span></text:span><text:span text:style-name="Основной_20_текст7"><text:span text:style-name="T198">»</text:span></text:span><text:span text:style-name="Основной_20_текст7"><text:span text:style-name="T197"> </text:span></text:span><text:span text:style-name="Основной_20_текст7"><text:span text:style-name="T199">МК</text:span></text:span><text:span text:style-name="Основной_20_текст7"><text:span text:style-name="T197">, «</text:span></text:span><text:span text:style-name="Основной_20_текст7"><text:span text:style-name="T199">Кулӧмдін</text:span></text:span><text:span text:style-name="Основной_20_текст7"><text:span text:style-name="T198">»</text:span></text:span><text:span text:style-name="Основной_20_текст7"><text:span text:style-name="T197"> МР, «</text:span></text:span><text:span text:style-name="Основной_20_текст7"><text:span text:style-name="T199">Луздор</text:span></text:span><text:span text:style-name="Основной_20_текст7"><text:span text:style-name="T198">»</text:span></text:span><text:span text:style-name="Основной_20_текст7"><text:span text:style-name="T197"> МР.</text:span></text:span></text:p>
      <text:p text:style-name="P62"><text:soft-page-break/><text:span text:style-name="Основной_20_текст7"><text:span text:style-name="T296">2022 воын меставывса асвеськӧдлан органъясӧн сьӧмкуд оланпастэчаслысь корӧмъяс</text:span></text:span><text:span text:style-name="Основной_20_текст7"><text:span text:style-name="T300">сӧ</text:span></text:span><text:span text:style-name="Основной_20_текст7"><text:span text:style-name="T296"> олӧмӧ пӧрттӧмысь </text:span></text:span><text:span text:style-name="Основной_20_текст7"><text:span text:style-name="T297">ӧлӧдӧм</text:span></text:span><text:span text:style-name="Основной_20_текст7"><text:span text:style-name="T296"> могысь муниципальнӧй районъяслӧн, муниципальнӧй кытшъяслӧн, кар кытшъяслӧн, кодъяс кырымалӧны Коми Республикаса сьӧм овмӧс министерствокӧд артмӧдчӧмъяс «Коми </text:span></text:span><text:span text:style-name="T202">Республикаса республиканскӧй сьӧмкуд сьӧм тшӧт весьтӧ сьӧмкуд судзсянлун</text:span><text:span text:style-name="T205">сӧ</text:span><text:span text:style-name="T202"> ӧткодялӧм вылӧ дотацияяс сетӧмкӧд йитчӧм ӧткымын юалӧм йылысь» Коми Республикаса Веськӧдлан котырлӧн 2019 во ӧшым тӧлысь 17 лунся 605 №-а шуӧм серти, </text:span><text:span text:style-name="T203">кӧсйысьӧмъяс</text:span><text:span text:style-name="T204">лӧн</text:span><text:span text:style-name="T203"> лыддьӧгӧ содтӧма</text:span><text:span text:style-name="Основной_20_текст7"><text:span text:style-name="T296"> 2023 восянь заводитӧмӧн</text:span></text:span><text:span text:style-name="Основной_20_текст7"><text:span text:style-name="T297"> ыстыны </text:span></text:span><text:span text:style-name="Основной_20_текст7"><text:span text:style-name="T296">Коми Республикаса сьӧм овмӧс министерствоӧ меставывса сьӧмкуд йылысь помшуӧмӧ вежсьӧмъяс пыртӧм йылысь помшуӧм балаяслысь параметръяс сӧгласуйтӧм вылӧ кӧсйысьӧ</text:span></text:span><text:span text:style-name="Основной_20_текст7"><text:span text:style-name="T297">м</text:span></text:span><text:span text:style-name="Основной_20_текст7"><text:span text:style-name="T296">, а сідзжӧ помшуӧм бала, кутшӧмлысь параметръяссӧ Министерство абу сӧгласуйтӧма, </text:span></text:span><text:span text:style-name="Основной_20_текст7"><text:span text:style-name="T298">не </text:span></text:span><text:span text:style-name="Основной_20_текст7"><text:span text:style-name="T296">примит</text:span></text:span><text:span text:style-name="Основной_20_текст7"><text:span text:style-name="T298">ны</text:span></text:span><text:span text:style-name="Основной_20_текст7"><text:span text:style-name="T296"> <text:s/>кӧсйысьӧм. Сідзжӧ пыртӧма муниципальнӧй юкӧнӧн отчётнӧй воын индӧм артмӧдчӧмъяслысь условиеяссӧ олӧмӧ пӧрттӧмысь муниципальнӧй районъяслысь (муниципальнӧй кытшъяслысь, кар кытшъяслысь) сьӧмкуд судзсянлунсӧ ӧткодялӧм вылӧ дотация ыдждасӧ, мый урчитӧма ӧнія финансӧвӧй во вылӧ, 1 % вылӧ чинтӧмӧн кывкутан мера, но отчётнӧй воысь сьӧмкудлӧн вот да </text:span></text:span><text:span text:style-name="Основной_20_текст7"><text:span text:style-name="T298">вотысь ӧтдор</text:span></text:span><text:span text:style-name="Основной_20_текст7"><text:span text:style-name="T296"> чӧжӧс</text:span></text:span><text:span text:style-name="Основной_20_текст7"><text:span text:style-name="T298">ъяс</text:span></text:span><text:span text:style-name="Основной_20_текст7"><text:span text:style-name="T296">ысь 1 %-ысь оз унджык </text:span></text:span><text:span text:style-name="Основной_20_текст7"><text:span text:style-name="T301">вылӧ</text:span></text:span><text:span text:style-name="Основной_20_текст7"><text:span text:style-name="T296"> (вӧдитчӧны 2023 во вылӧ кырымалӧм артмӧдчӧмъяссянь заводитӧмӧн).</text:span></text:span></text:p>
      <text:p text:style-name="P61"><text:span text:style-name="Основной_20_текст7"><text:span text:style-name="T296">202</text:span></text:span><text:span text:style-name="Основной_20_текст7"><text:span text:style-name="T299">2</text:span></text:span><text:span text:style-name="Основной_20_текст7"><text:span text:style-name="T296"> </text:span></text:span><text:span text:style-name="T202">воын Коми Республикаса ӧтувтӧм сьӧмкуд рӧскодлӧн ӧтувъя ыдждаыс 202</text:span><text:span text:style-name="T206">1</text:span><text:span text:style-name="T202"> во серти содіс </text:span><text:span text:style-name="T206">12,3</text:span><text:span text:style-name="T202"> % вылӧ, лоис </text:span><text:span text:style-name="T206">130,1</text:span><text:span text:style-name="T202"> млрд шайт, мый вот да вотысь ӧтдор чӧжӧс тӧдчымӧн содан условиеясын сетіс позянлун помавны 202</text:span><text:span text:style-name="T206">2</text:span><text:span text:style-name="T202"> восӧ </text:span><text:span text:style-name="T206">14,7</text:span><text:span text:style-name="T202"> млрд шайт мында профицитӧн сэк, кор Коми Республикаса ӧтувтӧм сьӧмкудлӧн планӧвӧй дефицитыс вевтыртӧ 1</text:span><text:span text:style-name="T206">2</text:span><text:span text:style-name="T202"> млрд шайт.</text:span></text:p>
      <text:p text:style-name="P11"><text:span text:style-name="T155">Коми Республикаын ФВСВ-лӧн вот чӧжӧс серти воӧмъяслӧн консервативнӧй прогноз подув вылын </text:span><text:span text:style-name="Основной_20_текст7"><text:span text:style-name="T69">202</text:span></text:span><text:span text:style-name="Основной_20_текст7"><text:span text:style-name="T71">3</text:span></text:span><text:span text:style-name="Основной_20_текст7"><text:span text:style-name="T69"> во вылӧ да 202</text:span></text:span><text:span text:style-name="Основной_20_текст7"><text:span text:style-name="T71">4</text:span></text:span><text:span text:style-name="Основной_20_текст7"><text:span text:style-name="T69"> да 202</text:span></text:span><text:span text:style-name="Основной_20_текст7"><text:span text:style-name="T71">5</text:span></text:span><text:span text:style-name="Основной_20_текст7"><text:span text:style-name="T69"> воясся планӧвӧй период вылӧ республиканскӧй сьӧмкудсӧ вӧлі вынсьӧдӧма 202</text:span></text:span><text:span text:style-name="Основной_20_текст7"><text:span text:style-name="T71">3</text:span></text:span><text:span text:style-name="Основной_20_текст7"><text:span text:style-name="T69"> во вылӧ медыджыд дефицитӧн, мыйлӧн мындаыс лоис 1</text:span></text:span><text:span text:style-name="Основной_20_текст7"><text:span text:style-name="T71">2,2</text:span></text:span><text:span text:style-name="Основной_20_текст7"><text:span text:style-name="T69"> млрд шайт, либӧ в</text:span></text:span><text:span text:style-name="Основной_20_текст7"><text:span text:style-name="T103">от да вотысь ӧтдор чӧжӧс планируйтан ыдждаысь </text:span></text:span><text:span text:style-name="Основной_20_текст7"><text:span text:style-name="T69">15 %, да 202</text:span></text:span><text:span text:style-name="Основной_20_текст7"><text:span text:style-name="T71">4</text:span></text:span><text:span text:style-name="Основной_20_текст7"><text:span text:style-name="T69"> да 202</text:span></text:span><text:span text:style-name="Основной_20_текст7"><text:span text:style-name="T71">5</text:span></text:span><text:span text:style-name="Основной_20_текст7"><text:span text:style-name="T69"> вояс вылӧ неуна этшаджык дефицитӧн – </text:span></text:span><text:span text:style-name="Основной_20_текст7"><text:span text:style-name="T71">10</text:span></text:span><text:span text:style-name="Основной_20_текст7"><text:span text:style-name="T69">,8 да </text:span></text:span><text:span text:style-name="Основной_20_текст7"><text:span text:style-name="T71">11,8</text:span></text:span><text:span text:style-name="Основной_20_текст7"><text:span text:style-name="T69"> млрд шайт мындаын лӧсялӧмӧн</text:span></text:span><text:span text:style-name="T155">.</text:span></text:p>
      <text:p text:style-name="P42"><text:span text:style-name="T308">Республиканскӧй </text:span><text:span text:style-name="T319">сьӧмкуд</text:span><text:span text:style-name="T308"> йылысь оланпас баласӧ Коми Республикаса </text:span><text:span text:style-name="T319">Каналан</text:span><text:span text:style-name="T308"> Сӧвет видлаліс </text:span><text:span text:style-name="Основной_20_текст7"><text:span text:style-name="T431">торъя</text:span></text:span><text:span text:style-name="T335"> заседание</text:span><text:span text:style-name="T336">яс</text:span><text:span text:style-name="T335"> дырйи кык </text:span><text:span text:style-name="T337">чтениеын</text:span><text:span text:style-name="T308">, </text:span><text:span text:style-name="T320">та дырйи</text:span><text:span text:style-name="T308"> воддза воясӧ </text:span><text:span text:style-name="T320">сьӧмкудсӧ</text:span><text:span text:style-name="T308"> примитлісны Коми Республикаса </text:span><text:span text:style-name="T320">Каналан</text:span><text:span text:style-name="T308"> Сӧветлӧн ӧти заседание </text:span><text:span text:style-name="T320">дырйи</text:span><text:span text:style-name="T308">.</text:span></text:p>
      <text:p text:style-name="P42"><text:span text:style-name="T396">Р</text:span><text:span text:style-name="T393">еспубликанскӧй сьӧмкудйысь медуна </text:span><text:span text:style-name="Основной_20_текст7"><text:span text:style-name="T406">сьӧмсӧ видзӧны</text:span></text:span><text:span text:style-name="Основной_20_текст7"><text:span text:style-name="T404"> велӧдӧм, йӧзлысь дзоньвидзалун видзӧм да социальнӧй политика вылӧ. Социальнӧй могъяс олӧмӧ пӧртӧм вылӧ веськӧдӧм ӧтувъя сьӧм ыдждаыс лоӧ став сьӧмкуд рӧскодысь 70 % гӧгӧр.</text:span></text:span></text:p>
      <text:p text:style-name="P43"><text:span text:style-name="Основной_20_текст7"><text:span text:style-name="T415">Коми Республикаса ӧтувтӧм сьӧмкудйын </text:span></text:span><text:span text:style-name="Основной_20_текст7"><text:span text:style-name="T416">удждон вылӧ да </text:span></text:span><text:span text:style-name="Основной_20_текст7"><text:span text:style-name="T414">уджысь мынтысьӧм серти мынтӧмъяс дорӧ содтӧдъяс вылӧ </text:span></text:span><text:span text:style-name="Основной_20_текст7"><text:span text:style-name="T416">рӧскодлӧн пайыс </text:span></text:span><text:span text:style-name="Основной_20_текст7"><text:span text:style-name="T417">кольӧ</text:span></text:span><text:span text:style-name="Основной_20_текст7"><text:span text:style-name="T416"> ыджыд</text:span></text:span><text:span text:style-name="Основной_20_текст7"><text:span text:style-name="T417">ӧн</text:span></text:span><text:span text:style-name="Основной_20_текст7"><text:span text:style-name="T416"> – </text:span></text:span><text:span text:style-name="Основной_20_текст7"><text:span text:style-name="T417">35 – </text:span></text:span><text:span text:style-name="Основной_20_текст7"><text:span text:style-name="T416">40 % гӧгӧр, </text:span></text:span><text:span text:style-name="Основной_20_текст7"><text:span text:style-name="T417">сідзжӧ тӧдчана пай босьтӧны социальнӧя </text:span></text:span><text:soft-page-break/><text:span text:style-name="Основной_20_текст7"><text:span text:style-name="T417">могмӧдӧм вылӧ мынтӧмъяс (кытчӧ пырӧ медицинскӧя быть страхуйтан юкӧнын мероприятиеяс сьӧмӧн могмӧдӧм) – 20,6 %.</text:span></text:span></text:p>
      <text:p text:style-name="P43"><text:span text:style-name="Основной_20_текст7"><text:span text:style-name="T417">Инд</text:span></text:span><text:span text:style-name="Основной_20_текст7"><text:span text:style-name="T416">ӧм лӧсялӧмъясыс, ӧти боксянь, висьталӧны сы йылысь, мый ёнджыкасӧ дінму сьӧмкудсӧ веськӧдӧма социальнӧй могъяс вылӧ, а мӧд боксянь, сы йылысь, мый медшӧр, быть колана рӧскодлӧн тӧдчана пай вӧсна абу позянлуныс ӧдйӧ веськӧдны сьӧмсӧ мукӧд мог вылӧ.</text:span></text:span></text:p>
      <text:p text:style-name="P12"><text:span text:style-name="Основной_20_текст7"><text:span text:style-name="T354">Водзӧ нуӧдӧма Россия Федерацияса Президент</text:span></text:span><text:span text:style-name="Основной_20_текст7"><text:span text:style-name="T359">лӧн</text:span></text:span><text:span text:style-name="Основной_20_текст7"><text:span text:style-name="T354"> Россия Федерацияса Федеральнӧй Собраниелы 2019 во урасьӧм тӧлысь 20 лунся Пр-294 №-а Послание збыльмӧд</text:span></text:span><text:span text:style-name="Основной_20_текст7"><text:span text:style-name="T359">ӧм серти</text:span></text:span><text:span text:style-name="Основной_20_текст7"><text:span text:style-name="T354"> тшӧктӧмъяс лыддьӧглӧн 6 пунктса «ж» пунктув серти сьӧмкуд сфераын торъя категория уджалысьяслы уджысь мынтысян тшупӧд да Коми Республикаын шӧркодь </text:span></text:span><text:span text:style-name="Основной_20_текст7"><text:span text:style-name="T355">удждон</text:span></text:span><text:span text:style-name="Основной_20_текст7"><text:span text:style-name="T354"> тшупӧд костын воӧдчӧм лӧсялӧмлысь вежсьытӧмлунсӧ могмӧд</text:span></text:span><text:span text:style-name="Основной_20_текст7"><text:span text:style-name="T359">ан</text:span></text:span><text:span text:style-name="Основной_20_текст7"><text:span text:style-name="T354"> уджсӧ.</text:span></text:span></text:p>
      <text:p text:style-name="P12"><text:span text:style-name="Основной_20_текст7"><text:span text:style-name="T229">Коми Республика</text:span></text:span><text:span text:style-name="Основной_20_текст7"><text:span text:style-name="T230">ын</text:span></text:span><text:span text:style-name="Основной_20_текст7"><text:span text:style-name="T229"> сьӧмкуд </text:span></text:span><text:span text:style-name="Основной_20_текст7"><text:span text:style-name="T230">сфераын</text:span></text:span><text:span text:style-name="Основной_20_текст7"><text:span text:style-name="T229"> торъя категория уджалысьяслӧн </text:span></text:span><text:span text:style-name="Основной_20_текст7"><text:span text:style-name="T236">уджысь </text:span></text:span><text:span text:style-name="Основной_20_текст7"><text:span text:style-name="T229">удждон серти </text:span></text:span><text:span text:style-name="Основной_20_текст7"><text:span text:style-name="T236">воӧдчӧм</text:span></text:span><text:span text:style-name="Основной_20_текст7"><text:span text:style-name="T229"> петкӧдласъяс видзӧм могысь (сы лыдын меставывса сьӧмкудъяслы субсидияяс да субвенцияяс сетӧм серти), 2022 воын кыкысь индексируйтӧма уджысь мынтысьӧм вылӧ рӧскодсӧ: 2022 вося тӧвшӧр тӧлысь 1 лунсянь 5 % вылӧ да 2022 вося сора тӧлысь 1 лунсянь 10 % вылӧ.</text:span></text:span></text:p>
      <text:p text:style-name="P21"><text:span text:style-name="Основной_20_текст7"><text:span text:style-name="T229">Сьӧмкуд </text:span></text:span><text:span text:style-name="Основной_20_текст7"><text:span text:style-name="T231">сфераын</text:span></text:span><text:span text:style-name="Основной_20_текст7"><text:span text:style-name="T229"> уджалысьяслы уджысь мынтысян фондъяс</text:span></text:span><text:span text:style-name="Основной_20_текст7"><text:span text:style-name="T237">л</text:span></text:span><text:span text:style-name="Основной_20_текст7"><text:span text:style-name="T238">ӧ</text:span></text:span><text:span text:style-name="Основной_20_текст7"><text:span text:style-name="T237">н</text:span></text:span><text:span text:style-name="Основной_20_текст7"><text:span text:style-name="T229"> во </text:span></text:span><text:span text:style-name="Основной_20_текст7"><text:span text:style-name="T237">чӧж</text:span></text:span><text:span text:style-name="Основной_20_текст7"><text:span text:style-name="T229"> шӧркод</text:span></text:span><text:span text:style-name="Основной_20_текст7"><text:span text:style-name="T237">я содан</text:span></text:span><text:span text:style-name="Основной_20_текст7"><text:span text:style-name="T229"> ӧдъяс</text:span></text:span><text:span text:style-name="Основной_20_текст7"><text:span text:style-name="T232">ыс</text:span></text:span><text:span text:style-name="Основной_20_текст7"><text:span text:style-name="T229"> (110,2 %) йитчӧны 2022 воын Коми Республикаын уджысь тӧлысся шӧркодь чӧжӧс содан збыль</text:span></text:span><text:span text:style-name="Основной_20_текст7"><text:span text:style-name="T232">вывса</text:span></text:span><text:span text:style-name="Основной_20_текст7"><text:span text:style-name="T229"> ӧдкӧд (111,3 %). 2022 вося кывкӧртӧдъяс серти сьӧмкуд </text:span></text:span><text:span text:style-name="Основной_20_текст7"><text:span text:style-name="T233">сфераын</text:span></text:span><text:span text:style-name="Основной_20_текст7"><text:span text:style-name="T229"> торъя категория уджалысьяслӧн удждон петкӧдласъясӧдз воӧдч</text:span></text:span><text:span text:style-name="Основной_20_текст7"><text:span text:style-name="T233">ыны</text:span></text:span><text:span text:style-name="Основной_20_текст7"><text:span text:style-name="T229"> планируйтӧма </text:span></text:span><text:span text:style-name="Основной_20_текст7"><text:span text:style-name="T233">лоны вермана</text:span></text:span><text:span text:style-name="Основной_20_текст7"><text:span text:style-name="T229"> вит прӧчента</text:span></text:span><text:span text:style-name="Основной_20_текст7"><text:span text:style-name="T233"> торъялӧм</text:span></text:span><text:span text:style-name="Основной_20_текст7"><text:span text:style-name="T229"> серти (Коми Республикаын уджысь тӧлысся шӧр</text:span></text:span><text:span text:style-name="Основной_20_текст7"><text:span text:style-name="T239">кодь</text:span></text:span><text:span text:style-name="Основной_20_текст7"><text:span text:style-name="T229"> чӧжӧслӧн прогнознӧй петкӧдлас дорӧ). Такӧд </text:span></text:span><text:span text:style-name="Основной_20_текст7"><text:span text:style-name="T234">ӧт</text:span></text:span><text:span text:style-name="Основной_20_текст7"><text:span text:style-name="T229">тшӧтш ӧтув велӧдан педагогъяс, врачьяс, культура учреждениеясын уджалысьяс, бать-мамтӧм челядьлы учреждениеяс</text:span></text:span><text:span text:style-name="Основной_20_текст7"><text:span text:style-name="T234">са</text:span></text:span><text:span text:style-name="Основной_20_текст7"><text:span text:style-name="T229"> </text:span></text:span><text:span text:style-name="Основной_20_текст7"><text:span text:style-name="T234">педагогъяс</text:span></text:span><text:span text:style-name="Основной_20_текст7"><text:span text:style-name="T229">, вылыс тшупӧда уджсикасӧ велӧд</text:span></text:span><text:span text:style-name="Основной_20_текст7"><text:span text:style-name="T234">ан преподавательяс</text:span></text:span><text:span text:style-name="Основной_20_текст7"><text:span text:style-name="T229"> серти петкӧдласъясыс артмисны урчитӧм</text:span></text:span><text:span text:style-name="Основной_20_текст7"><text:span text:style-name="T240">аясысь</text:span></text:span><text:span text:style-name="Основной_20_текст7"><text:span text:style-name="T229"> этшаджык.</text:span></text:span></text:p>
      <text:p text:style-name="P13"><text:span text:style-name="Основной_20_текст7"><text:span text:style-name="T229">Сідзжӧ 2022 воын кыкысь индексируйтӧма и канму учреждениеясса уджалысьяслы, кодъяс оз пырны индӧм категорияясӧ, уджысь мынтысьӧм вылӧ рӧскод</text:span></text:span><text:span text:style-name="Основной_20_текст7"><text:span text:style-name="T235">сӧ</text:span></text:span><text:span text:style-name="Основной_20_текст7"><text:span text:style-name="T229">: 2022 вося тӧвшӧр тӧлысь 1 лунсянь 4 % вылӧ да 2022 вося сора тӧлысь 1 лунсянь 10 % вылӧ.</text:span></text:span></text:p>
      <text:p text:style-name="P14"><text:span text:style-name="Основной_20_текст7"><text:span text:style-name="T360">Могм</text:span></text:span><text:span text:style-name="Основной_20_текст7"><text:span text:style-name="T85">ӧдӧма уджысь мынтысян медічӧт мында (водзӧ – МРОТ) кыпӧдан юкӧнын уджысь мынтысьӧмын медічӧт гарантияяслысь содӧмсӧ Ылі Войвыв районъясын да накӧд ӧткодялӧм местаясын удждон дорӧ районнӧй коэффициент да прӧчента </text:span></text:span><text:span text:style-name="Основной_20_текст7"><text:span text:style-name="T86">надбавкаяс</text:span></text:span><text:span text:style-name="Основной_20_текст7"><text:span text:style-name="T85"> тӧд вылӧ босьтӧмӧн. </text:span></text:span><text:span text:style-name="Основной_20_текст7"><text:span text:style-name="T94">Таысь кындзи, федеральнӧй тшупӧдын примитӧма </text:span></text:span><text:span text:style-name="Основной_20_текст7"><text:span text:style-name="T235">2023 вося тӧвшӧр тӧлысь 1 лунсянь войвывса да </text:span></text:span><text:span text:style-name="Основной_20_текст7"><text:span text:style-name="T361">районнӧй коэффициентъяс тӧд вылӧ босьтӧмӧн уджысь мынтысян медічӧт мында</text:span></text:span><text:span text:style-name="Основной_20_текст7"><text:span text:style-name="T362">сӧ</text:span></text:span><text:span text:style-name="Основной_20_текст7"><text:span text:style-name="T361"> 6,3 % вылӧ </text:span></text:span><text:span text:style-name="Основной_20_текст7"><text:span text:style-name="T94">кыпӧдӧм йылысь помшуӧм.</text:span></text:span></text:p>
      <text:p text:style-name="P15"><text:span text:style-name="Основной_20_текст7"><text:span text:style-name="T94">Гражданалы </text:span></text:span><text:span text:style-name="T155">социальнӧя отсалан юалӧмъяс серти Каналан Сӧветса Президиумлӧн заседание дырйи Россияса Федерацияса Президент В.В. Путин юӧртіс 2022 вося лӧддза-номъя тӧлысь 1 лунсянь 10 % вылӧ овны </text:span><text:soft-page-break/><text:span text:style-name="T155">судзсяна сьӧм содтӧм йылысь, </text:span><text:span text:style-name="T163">такӧд йитӧдын</text:span><text:span text:style-name="T155"> </text:span><text:span text:style-name="T163">Коми </text:span><text:span text:style-name="T155">Республика </text:span><text:span text:style-name="T163">тшупӧд</text:span><text:span text:style-name="T155">ын </text:span><text:span text:style-name="T164">вӧлі</text:span><text:span text:style-name="T155"> примитӧма </text:span><text:span text:style-name="T139">«</text:span><text:span text:style-name="Основной_20_текст7"><text:span text:style-name="T443">2022</text:span></text:span><text:span text:style-name="Основной_20_текст7"><text:span text:style-name="T442"> во вылӧ Коми Республикаын быд морт вылӧ да йӧзлӧн медшӧр социально-демографическӧй группаяс серти овны судзсяна сьӧм мында урчитӧм йылысь</text:span></text:span><text:span text:style-name="T140">» </text:span><text:span text:style-name="T138">Коми Республикаса Веськӧдлан котырлӧн 20</text:span><text:span text:style-name="T141">2</text:span><text:span text:style-name="T140">1</text:span><text:span text:style-name="T138"> во </text:span><text:span text:style-name="T141">кӧч</text:span><text:span text:style-name="T138"> тӧлысь </text:span><text:span text:style-name="T142">14</text:span><text:span text:style-name="T138"> лунся </text:span><text:span text:style-name="T142">438</text:span><text:span text:style-name="T138"> №-а шуӧмӧ вежсьӧм пыртӧм йылысь» </text:span><text:span text:style-name="T155">Коми Республикаса Веськӧдлан котырлысь 2022 во ода-кора тӧлысь 30 лунся 258 №-</text:span><text:span text:style-name="T163">а</text:span><text:span text:style-name="T155"> шуӧм. Коми Республикаын овны судзсяна сьӧм мында содӧм вӧсна сод</text:span><text:span text:style-name="T163">і</text:span><text:span text:style-name="T155">с пособиеяс да мынтӧмъяс юкӧн, мый ло</text:span><text:span text:style-name="T163">ис</text:span><text:span text:style-name="T155"> челядя уна семьялы, гӧля олысь семьяяслы, гӧля ӧткӧн олысь гражданалы да мукӧд категория гражданалы содтӧд отсӧгӧн.</text:span></text:p>
      <text:p text:style-name="P87"><text:span text:style-name="T212">Г</text:span><text:span text:style-name="T208">еополитикаын сьӧкыд серпас</text:span><text:span text:style-name="T212">сӧ</text:span><text:span text:style-name="T208"> </text:span><text:span text:style-name="T212">тӧд вылӧ босьтӧмӧн</text:span><text:span text:style-name="T208"> </text:span><text:span text:style-name="T212">2022 воын </text:span><text:span text:style-name="T208">вичмӧдӧ</text:span><text:span text:style-name="T212">ма</text:span><text:span text:style-name="T210"> республиканскӧй сьӧмкудйысь (сы лыдын федеральнӧй сьӧм </text:span><text:span text:style-name="T211">ӧтув сьӧмӧн могмӧдӧм серти</text:span><text:span text:style-name="T210">) содтӧд сьӧмкуд ассигнование санкцияяс дырйи экономикалы </text:span><text:span text:style-name="T211">да</text:span><text:span text:style-name="T210"> </text:span><text:span text:style-name="T211">торъя военнӧй операцияын участвуйтысьяслы (а сідзжӧ налӧн семьяясӧ пырысьяслы) </text:span><text:span text:style-name="T210">отсалан мераяс вылӧ</text:span><text:span text:style-name="T208">.</text:span></text:p>
      <text:p text:style-name="P22"><text:span text:style-name="T165">Сідзжӧ 2022 во</text:span><text:span text:style-name="T166">ын </text:span><text:span text:style-name="T167">«</text:span><text:span text:style-name="T143">К</text:span><text:span text:style-name="T144">ӧкъямыссянь дас сизим арӧсӧдз кага вылӧ быдтӧлысся сьӧм мынтӧм йылысь» </text:span><text:span text:style-name="T143">Коми Республикаса Юралысьлӧн 2022 во косму тӧлысь 18 лунся 43 №-а Индӧд серти, </text:span><text:span text:style-name="T145">кутшӧмӧс дасьтӧма</text:span><text:span text:style-name="T165"> «Челядя семьяяслы быдтӧлысся сьӧм мынтӧм йылысь» Россия Федерацияса Президентлӧн 2022 во рака тӧлысь 31 лунся 175 №-а Индӧд </text:span><text:span text:style-name="T167">олӧмӧ пӧртӧм могысь, </text:span><text:span text:style-name="T143">республиканскӧй сьӧмкудйысь тӧдчана содтӧд сьӧм </text:span><text:span text:style-name="T146">веськӧдӧма</text:span><text:span text:style-name="T143"> </text:span><text:span text:style-name="T146">к</text:span><text:span text:style-name="T143">ӧкъямыссянь дас сизим арӧсӧдз кага вылӧ быдтӧлысся сьӧм мынтӧм </text:span><text:span text:style-name="T146">серти рӧскод сьӧмӧн ӧтув могмӧдӧм вылӧ, а сідзжӧ </text:span><text:span text:style-name="Основной_20_текст7"><text:span text:style-name="T356">медицинскӧя быть страхуйтан </text:span></text:span><text:span text:style-name="Основной_20_текст7"><text:span text:style-name="T357">системаын уджалысь учреждениеяслысь</text:span></text:span><text:span text:style-name="T146"> </text:span><text:span text:style-name="T152">нюжӧдӧм кредиторскӧй уджйӧз </text:span><text:span text:style-name="T153">бырӧдӧм вылӧ, сыкӧд йитӧдын, мый </text:span><text:span text:style-name="T154">М</text:span><text:span text:style-name="Основной_20_текст7"><text:span text:style-name="T356">едицинскӧя быть страхуйтан </text:span></text:span><text:span text:style-name="Основной_20_текст7"><text:span text:style-name="T358">федеральнӧй фондлӧн сьӧмкудйысь субвенцияыс оз тырмы, кутшӧмӧс веськӧдӧма </text:span></text:span><text:span text:style-name="Основной_20_текст7"><text:span text:style-name="T356">медицинскӧя быть страхуйта</text:span></text:span><text:span text:style-name="Основной_20_текст7"><text:span text:style-name="T358">н мутас фондъяслӧн сьӧмкудъясӧ Россия Федерацияса субъектъяслысь рӧскод кӧсйысьӧмъяссӧ, кутшӧмъяс артмӧны </text:span></text:span><text:span text:style-name="Основной_20_текст7"><text:span text:style-name="T356">медицинскӧя быть страхуйта</text:span></text:span><text:span text:style-name="Основной_20_текст7"><text:span text:style-name="T358">н сфераын сетӧ уджмогъяссӧ збыльмӧдігӧн, сьӧмӧн могмӧдӧм вылӧ.</text:span></text:span></text:p>
      <text:p text:style-name="P78">Олысьяслы, челядя семьяяслы, а сідзжӧ торъя военнӧй операцияын участвуйтысьяслы социальнӧя отсалан мераяс, сы лыдын выльяс, сет<text:span text:style-name="T457">ан</text:span> мероприятиеяссӧ водзӧ зб<text:span text:style-name="T446">ы</text:span>льмӧдӧны 2023 воын.</text:p>
      <text:p text:style-name="P78">Таысь кындзи, 2023 воын Федеральнӧй казначейство сетіс Коми Республикалы сьӧмкуд кредитъяс сы могысь, медым:</text:p>
      <text:p text:style-name="P79">стрӧитны, выльмӧдны, капитальнӧя дзоньтавны да дзоньтавны <text:span text:style-name="T446">Россия Федерацияса субъектъяслысь </text:span><text:span text:style-name="T447">канму эмбур (муниципальнӧй эмбур) объектъяс, ньӧбны </text:span><text:span text:style-name="T446">Россия Федерацияса субъектъяслысь </text:span><text:span text:style-name="T447">канму эмбурӧ (муниципальнӧй эмбурӧ) вӧрзьӧдны позьтӧм эмбур объектъяс;</text:span></text:p>
      <text:p text:style-name="P80">водзвыв сьӧмӧн могмӧдны канму да муниципальнӧй эмбурӧ пырысь объектъяс стрӧитӧм, выльмӧдӧм, капитальнӧя да вочасӧн дзоньталӧм вылӧ рӧскодсӧ (сы лыдын национальнӧй проектъяс (уджтасъяс) <text:span text:style-name="T458">збыльмӧдӧм</text:span> серти) федеральнӧй сьӧмкудйын 2024 во вылӧ урчитӧм сьӧмкудкостса трансфертъяс да мукӧд рӧскод ыдждаын;</text:p>
      <text:p text:style-name="P80"><text:soft-page-break/>ньӧбны <text:span text:style-name="T448">ӧтув вӧдитчан пассажирскӧй транспортлысь подвижнӧй состав, сы лыдын финансӧвӧя кӧртымалан (лизинг) сёрнитчӧм серти).</text:span></text:p>
      <text:p text:style-name="P16"><text:span text:style-name="T156">Социально-экономическӧй серпасын вежсьӧмъяс вылӧ ӧдйӧджык реагируйтӧм могысь </text:span><text:span text:style-name="T157">вӧлі </text:span><text:span text:style-name="T156">тӧдчымӧн паськӧдӧма </text:span><text:span text:style-name="Основной_20_текст7"><text:span text:style-name="T45">Коми Республикаса Веськӧдлан котырлӧн резервнӧй фондысь сьӧмкуд сьӧм резервируйтан механизмӧн вӧдитчӧмсӧ</text:span></text:span><text:span text:style-name="T156">. </text:span><text:span text:style-name="T241">2022 воын Коми Республикаса Веськӧдлан котырлӧн резервнӧй фонд тшӧт весьтӧ сьӧмӧн могмӧдӧм рӧскодлӧн збыль</text:span><text:span text:style-name="T253">вывса</text:span><text:span text:style-name="T241"> ыдждаыс лоис 3,5 млрд шайт. 2023 во вылӧ Коми Республикаса Веськӧдлан котырлӧн резервнӧй фондлӧн планӧвӧй ыдждаыс сійӧс содтӧм йылысь 2023 вося медводдза во джынйын примитӧм помшуӧмъяс</text:span><text:span text:style-name="T254">сӧ</text:span><text:span text:style-name="T241"> тӧд вылӧ босьтӧмӧн лоис 4,5 млрд шайт.</text:span></text:p>
      <text:p text:style-name="P88"><text:span text:style-name="T307">Инвестиционн</text:span><text:span text:style-name="T208">ӧй да промышленнӧй политика кыпӧдӧм могысь Коми Республикаын збыльмӧдӧны татшӧм мероприятиеяс:</text:span></text:p>
      <text:p text:style-name="P94"><text:span text:style-name="T257">инфраструктура объектъяс стрӧитӧм (выльмӧдӧм), инженерно-техническӧя могмӧдан везъяс дорӧ йитӧм (технологическӧя йитӧм) вылӧ </text:span><text:span text:style-name="T261">ӧтувъя </text:span><text:span text:style-name="T257">рӧскод бергӧдӧм </text:span><text:span text:style-name="T262">сы могысь, медым збыльмӧдны</text:span><text:span text:style-name="T285"> </text:span><text:span text:style-name="T257">выль инвестиция </text:span><text:span text:style-name="T262">проектъяс, кутшӧмъясӧс </text:span><text:span text:style-name="T263">Россия Федерацияса Веськӧдлан котыр </text:span><text:span text:style-name="T262">урчитӧма «</text:span><text:span text:style-name="T280">Выль инвестиция проектъяс индан правилӧяс вынсьӧдӧм йылысь, кутшӧмъясӧс збыльмӧдӧм могысь Россия Федерацияса субъектлӧн сьӧмкудйысь сьӧм</text:span><text:span text:style-name="T281">сӧ</text:span><text:span text:style-name="T280">, </text:span><text:span text:style-name="T281">мый</text:span><text:span text:style-name="T280"> прӧстмӧ Россия Федерация водзын Россия Федерацияса субъектл</text:span><text:span text:style-name="T282">ӧн</text:span><text:span text:style-name="T280"> сьӧмкуд кредитъяс серти уджйӧз вештан ыджда чинӧм вӧсна, колӧ веськӧдны инженернӧй корсьысьӧмъяс вӧчӧм, </text:span><text:span text:style-name="T283">проектируйтӧм, </text:span><text:span text:style-name="T280">проектнӧй документация да (либӧ) инженернӧй корсьысьӧмъясл</text:span><text:span text:style-name="T284">ӧн</text:span><text:span text:style-name="T280"> бӧртасъяс </text:span><text:span text:style-name="T283">серти экспертиза нуӧд</text:span><text:span text:style-name="T284">ӧ</text:span><text:span text:style-name="T283">м </text:span><text:span text:style-name="T280">вылӧ, инфраструктура объектъяс стрӧитӧм, выльмӧдӧм да уджӧ пыртӧм вылӧ, а сідзжӧ капитальнӧя стрӧитан объектъяс инженерно-техническӧя могмӧдан везъяс дорӧ йитӧм (</text:span><text:span text:style-name="T262">технологическӧя йитӧм) </text:span><text:span text:style-name="T263">вылӧ» Россия Федерацияса Веськӧдлан котырлӧн 2020 во йирым тӧлысь 19 лунся 1704 №-а шуӧм да Россияса экономика сӧвмӧдан министерстволӧн 2023 во ода-кора тӧлысь 25 лунся 349 №-а тшӧктӧд серти, кутшӧмӧс вермасны босьтны Коми Республикаса 12 выль инвестиция проект;</text:span></text:p>
      <text:p text:style-name="P95"><text:span text:style-name="T263">2</text:span><text:span text:style-name="T264">023 воын </text:span><text:span text:style-name="T265">бӧр завод</text:span><text:span text:style-name="T266">итісны уджавны</text:span><text:span text:style-name="T265"> Россия Федерациялӧн пырӧдчытӧг дінму тшупӧдын торъя </text:span><text:span text:style-name="T26">инвестиция контрактъяс </text:span><text:span text:style-name="T24">(водзӧ – </text:span><text:span text:style-name="T26">ТИК</text:span><text:span text:style-name="T24">)</text:span><text:span text:style-name="T26"> кырымалан механизм</text:span><text:span text:style-name="T33"> серти</text:span><text:span text:style-name="T26"> </text:span><text:span text:style-name="T25">(ТИК 1.0) </text:span><text:span text:style-name="T27">2023 во рака тӧлысь 23 лунся редакцияын </text:span><text:span text:style-name="T124">«</text:span><text:span text:style-name="T127">Коми </text:span><text:span text:style-name="T126">Республика</text:span><text:span text:style-name="T130"> </text:span><text:span text:style-name="T131">нимсянь</text:span><text:span text:style-name="T126"> </text:span><text:span text:style-name="T128">торъя</text:span><text:span text:style-name="T126"> инвестиция контракт кырымалан пӧрадок вынсьӧдӧм йылысь» </text:span><text:span text:style-name="T129">Коми Республикаса</text:span><text:span text:style-name="T273"> Веськӧдлан котырлӧн 20</text:span><text:span text:style-name="T274">17</text:span><text:span text:style-name="T273"> во </text:span><text:span text:style-name="T274">вӧльгым</text:span><text:span text:style-name="T273"> тӧлысь </text:span><text:span text:style-name="T274">30</text:span><text:span text:style-name="T273"> лунся </text:span><text:span text:style-name="T274">627</text:span><text:span text:style-name="T273"> №-а шуӧм </text:span><text:span text:style-name="T274">серти; «Вот перъян юалӧмъяс серти Коми Республикаса ӧткымын оланпастэчас актӧ вежсьӧмъяс пыртӧм йылысь»</text:span><text:span text:style-name="T275"> 2022 во сора тӧлысь 4 лунся 54-РЗ №-а </text:span><text:span text:style-name="T276">Коми Республикаса </text:span><text:span text:style-name="T275">Оланпас серти пыртӧма</text:span><text:span text:style-name="T207"> </text:span><text:span text:style-name="T22">дінмуса ТИК 1.0 пырӧдчысьяслы организацияяслӧн эмбур вылӧ вот мынтӧмысь мездӧмӧн вот серти кокньӧдъяс эмбур серти, кутшӧмӧс лӧсьӧдӧма да (либӧ) ньӧбӧма ТИК 1.0 збыльмӧдігӧн; </text:span><text:span text:style-name="T28">пыртӧма ТИК 1.0 вына </text:span><text:span text:style-name="T40">периодӧ</text:span><text:span text:style-name="T28"> овмӧс удж нуӧдан условиеяс стабилизируйтан юкӧнын ТИК 1.0 пырӧдчысьясӧс ышӧдан мера «</text:span><text:span text:style-name="T125">Коми Республикаын промышленнӧй да инновация </text:span><text:span text:style-name="T123">политика юкӧнын </text:span><text:soft-page-break/><text:span text:style-name="T123">ӧткымын юалӧм йылысь» </text:span><text:span text:style-name="T125">Коми Республикаса Оланпасӧ </text:span><text:span text:style-name="T136">вежсьӧмъяс п</text:span><text:span text:style-name="T125">ыртӧм йылысь» </text:span><text:span text:style-name="T275">2022 во </text:span><text:span text:style-name="T277">косму</text:span><text:span text:style-name="T275"> тӧлысь </text:span><text:span text:style-name="T277">27 </text:span><text:span text:style-name="T275">лунся </text:span><text:span text:style-name="T277">31</text:span><text:span text:style-name="T275">-РЗ №-а </text:span><text:span text:style-name="T276">Коми Республикаса </text:span><text:span text:style-name="T275">Оланпас серти.</text:span></text:p>
      <text:p text:style-name="P95"><text:span text:style-name="T275">Россия </text:span><text:span text:style-name="T22">Федерацияын дінму сӧвмӧдӧм серти Веськӧдлан котыр</text:span><text:span text:style-name="T34">лӧн</text:span><text:span text:style-name="T22"> комиссия</text:span><text:span text:style-name="T29">са президиум (штаб) ошкис </text:span><text:span text:style-name="T267">збыльмӧдны Коми Республикаса инфраструктура объектъяс лӧсьӧдан нёль проект</text:span><text:span text:style-name="T288"> – 2025 воӧдз ставнас 3,4 млрд шайт вылӧ транспорт, социальнӧй, инженернӧй инфраструктура стрӧитӧм;</text:span></text:p>
      <text:p text:style-name="P96"><text:span text:style-name="T267">нюжӧдӧма Коми Республика мутасын инвестиция вот бергӧдан механизм</text:span><text:span text:style-name="T268">сӧ</text:span><text:span text:style-name="T267"> 2025 вося ӧшым тӧлысь 31 лунӧдз, а сідзжӧ урчитӧма телекоммуникация юкӧнын уджалысь организацияяслы с</text:span><text:span text:style-name="T268">ыӧн</text:span><text:span text:style-name="T267"> вӧдитчан инӧд</text:span><text:span text:style-name="T268">сӧ</text:span><text:span text:style-name="T288"> </text:span><text:span text:style-name="T289">«Коми Республика мутасын </text:span><text:span text:style-name="T132">организацияяслӧн чуктӧс вылӧ вот серти инвестиция вот бергӧдӧм йылысь» Коми Республикаса </text:span><text:span text:style-name="T289">Оланпасӧ вежсьӧмъяс пыртӧм йылысь» </text:span><text:span text:style-name="T275">202</text:span><text:span text:style-name="T278">3</text:span><text:span text:style-name="T275"> во </text:span><text:span text:style-name="T279">лӧддза-номъя</text:span><text:span text:style-name="T275"> тӧлысь </text:span><text:span text:style-name="T278">30</text:span><text:span text:style-name="T275"> лунся </text:span><text:span text:style-name="T278">55</text:span><text:span text:style-name="T275">-РЗ №-а </text:span><text:span text:style-name="T276">Коми Республикаса </text:span><text:span text:style-name="T275">Оланпас серти;</text:span></text:p>
      <text:p text:style-name="P70"><text:span text:style-name="T306">в</text:span><text:span text:style-name="T305">ынсьӧдӧма лэдз</text:span><text:span text:style-name="T2">ӧм сьӧм видзӧм да ышӧдӧм йылысь артмӧдчӧмъяс</text:span><text:span text:style-name="T17">лысь</text:span><text:span text:style-name="T2"> (</text:span><text:span text:style-name="T17">водзӧ – </text:span><text:span text:style-name="T2">ЛСВЫА) </text:span><text:span text:style-name="T17">пӧрадок</text:span><text:span text:style-name="T21">сӧ</text:span><text:span text:style-name="T17"> сы могысь, медым лӧсьӧдны <text:s/>инвестиция проектъяс збыльмӧдан бур условиеяс «Л</text:span><text:span text:style-name="T305">эдз</text:span><text:span text:style-name="T2">ӧм сьӧм видзӧм да ышӧдӧм йылысь артмӧдчӧмъяс </text:span><text:span text:style-name="T17">йылысь» Коми Республикаса Веськӧдлан котырлӧн 2022 во вӧльгым тӧлысь 30 лунся шуӧм серти;</text:span></text:p>
      <text:p text:style-name="P55"><text:span text:style-name="T350">Россия Федерацияса Президент В.В. Путинлысь </text:span><text:span text:style-name="T348">2021 во косму тӧлысь 26 лунся </text:span><text:span text:style-name="T350">1096-Пр №-а тшӧктӧмъясл</text:span><text:span text:style-name="T352">ӧн лыддьӧглысь</text:span><text:span text:style-name="T350"> 2 пунктса «г» пунктув олӧмӧ пӧртӧм могысь </text:span><text:span text:style-name="T352">дасьтӧма</text:span><text:span text:style-name="T348"> выль инвестици</text:span><text:span text:style-name="T350">я</text:span><text:span text:style-name="T348"> проектъяс </text:span><text:span text:style-name="T352">збыльмӧдӧмын</text:span><text:span text:style-name="T348"> отсӧг сетан система, кытчӧ пыр</text:span><text:span text:style-name="T352">тӧма</text:span><text:span text:style-name="T348"> </text:span><text:span text:style-name="T350">дінму</text:span><text:span text:style-name="T348"> инвестици</text:span><text:span text:style-name="T350">оннӧй</text:span><text:span text:style-name="T348"> стандарт лӧсьӧдӧм, </text:span><text:span text:style-name="T350">мый артмӧ</text:span><text:span text:style-name="T348"> инвесторъяскӧд ӧтув уджалан вит инструмент</text:span><text:span text:style-name="T350">ысь</text:span><text:span text:style-name="T348"> (инвестиционнӧй декларация, сӧвм</text:span><text:span text:style-name="T350">ӧд</text:span><text:span text:style-name="T348">ан агентство, инвестиционнӧй комитет, инвестиционнӧй правилӧяслӧн свод, </text:span><text:span text:style-name="T350">дінмуса</text:span><text:span text:style-name="T348"> инвестиционнӧй карта);</text:span></text:p>
      <text:p text:style-name="P56"><text:span text:style-name="T348">Коми </text:span><text:span text:style-name="T208">Республика мутасын Россия Федерациялӧн Арктика зонаса резидентъяслы уджалӧны татшӧм вот кокньӧдъяс: чинтӧма организацияяслӧн чуктӧс вылӧ вотсӧ, мый колӧ вештыны республиканскӧй сьӧмкудйӧ (5 % мындаын вот перъян вит период чӧжӧн вот перъян периодсянь заводитӧмӧн, кор вӧлі босьтӧма уджысь медводдза чуктӧссӧ, да 10 % водзӧ мунысь вот перъян вит период чӧжӧн); мездӧма организацияяслӧн эмбур вылӧ вот мынтӧмысь; ВПКС-ӧн вӧдитчигӧн урчитӧма ичӧт вот ставкаяс (1 % сэк, кор вот перъян объектӧн лоӧ чӧжӧс, да 5 %, сэк, кор вот перъян объектӧн лоӧ чӧжӧс, кытысь чинтӧма рӧскодлысь ыдждалунсӧ); «Воркута» </text:span><text:span text:style-name="T213">КК</text:span><text:span text:style-name="T208">, «Инта» </text:span><text:span text:style-name="T213">МК</text:span><text:span text:style-name="T208">, «Усинск» </text:span><text:span text:style-name="T213">МК</text:span><text:span text:style-name="T208"> да «Чилимдін» МР нормативнӧй инӧда актъясӧн урчитӧма му вылӧ вот мынтӧмысь мездӧм;</text:span></text:p>
      <text:p text:style-name="P97"><text:span text:style-name="T387">уджалӧ </text:span><text:span text:style-name="T388">«Емва» </text:span><text:span text:style-name="T387">водзынджык</text:span><text:span text:style-name="T388"> сӧвмысь мутас, кытысь резидентъяслы канмусянь отсӧгсӧ сетӧны вот кокньӧдъяс сетӧмӧн </text:span><text:span text:style-name="T387">(</text:span><text:span text:style-name="T22">организацияяслӧн эмбур вылӧ вот 0 % (пырся ставка</text:span><text:span text:style-name="T35">ыс</text:span><text:span text:style-name="T22"> 2,2 %); чуктӧс вылӧ вот (0 % – медводдза 5 воӧн, 10 % – 6-ӧд восянь 10-ӧд воӧдз (пырся ставка</text:span><text:span text:style-name="T36">ыс</text:span><text:span text:style-name="T22"> 20 %); му вылӧ вот 0 % (пырся ставка</text:span><text:span text:style-name="T36">ыс</text:span><text:span text:style-name="T22"> 1,5%),</text:span><text:span text:style-name="T30"> нюжӧдӧма 2 во вылӧ (2029 воӧдз), </text:span><text:soft-page-break/><text:span text:style-name="T30">страхуйтан взносъяслӧн ичӧт тарифъясӧн вӧдитчыны 2024 во ӧшым тӧлысь 31 лунӧдз бӧръясӧ пыртӧмӧн резидентлысь статус босьтігӧн;</text:span></text:p>
      <text:p text:style-name="P17"><text:span text:style-name="Основной_20_текст7"><text:span text:style-name="T449">«Коми</text:span></text:span><text:span text:style-name="T137"> Республика мутасын организацияяслӧн эмбур вылӧ вот йылысь» Коми Республикаса Оланпаслӧн </text:span><text:span text:style-name="T250">5 статьяӧ вежсьӧмъяс пыртӧм йылысь» </text:span><text:span text:style-name="T246">202</text:span><text:span text:style-name="T248">2</text:span><text:span text:style-name="T246"> во </text:span><text:span text:style-name="T248">ӧшым</text:span><text:span text:style-name="T246"> тӧлысь </text:span><text:span text:style-name="T248">22</text:span><text:span text:style-name="T246"> лунся </text:span><text:span text:style-name="T248">116</text:span><text:span text:style-name="T246">-РЗ №-а </text:span><text:span text:style-name="T247">Коми Республикаса </text:span><text:span text:style-name="T246">Оланпас серти </text:span><text:span text:style-name="T249">мездӧны </text:span><text:span text:style-name="T251">«Пу пилитӧм да стружитӧм»</text:span><text:span text:style-name="T242">, «</text:span><text:span text:style-name="T252">Фанера, пуысь фанерованнӧй панельяс да сэтшӧм жӧ слӧя материалъяс, </text:span><text:span text:style-name="T255">пуысь</text:span><text:span text:style-name="T252"> да мукӧд </text:span><text:span text:style-name="T255">пу</text:span><text:span text:style-name="T252"> кодь лоӧм материалысь </text:span><text:span text:style-name="T255">пуысь</text:span><text:span text:style-name="T252"> плитаяс вӧчӧм»</text:span><text:span text:style-name="T242">, «</text:span><text:span text:style-name="T252">Пуысь мукӧд изделие вӧчӧм»</text:span><text:span text:style-name="T242"> удж сикасъяс серти вузӧс </text:span><text:span text:style-name="T243">суйӧр сайӧ</text:span><text:span text:style-name="T242"> нуысь организацияяслы вӧрзьӧдны позьтӧм эмбур объектъяс серти 2022 вося вот </text:span><text:span text:style-name="T245">перъян </text:span><text:span text:style-name="T244">периодысь</text:span><text:span text:style-name="T242"> организацияяслӧн эмбур вылӧ вот мынтӧмысь.</text:span></text:p>
      <text:p text:style-name="P17"><text:span text:style-name="Основной_20_текст7"><text:span text:style-name="T189">Коми Республикаса Веськӧдлан котыр 202</text:span></text:span><text:span text:style-name="Основной_20_текст7"><text:span text:style-name="T190">2</text:span></text:span><text:span text:style-name="Основной_20_текст7"><text:span text:style-name="T189"> во </text:span></text:span><text:span text:style-name="Основной_20_текст7"><text:span text:style-name="T191">чӧжӧн</text:span></text:span><text:span text:style-name="Основной_20_текст7"><text:span text:style-name="T189">, </text:span></text:span><text:span text:style-name="Основной_20_текст7"><text:span text:style-name="T190">а сідзжӧ 2023 волӧн </text:span></text:span><text:span text:style-name="Основной_20_текст7"><text:span text:style-name="T110">медводдза во джынйын</text:span></text:span><text:span text:style-name="Основной_20_текст7"><text:span text:style-name="T189"> пыртіс Коми Республика мутасын уджалысь ичӧт да шӧр предпринимательство (водзӧ – ИШП) субъектъяслы канмусянь отсӧг вылӧ веськӧдӧм ӧткымын содтӧд мера, сы лыдын сы могысь, медым чинтыны Коми Республикаын бизнес вылӧ вот нагрузкасӧ:</text:span></text:span></text:p>
      <text:p text:style-name="P18"><text:span text:style-name="Основной_20_текст7"><text:span text:style-name="T190">2023 во помӧдз </text:span></text:span><text:span text:style-name="Основной_20_текст7"><text:span text:style-name="T192">видзӧма 2021 во тшупӧдын </text:span></text:span><text:span text:style-name="Основной_20_текст7"><text:span text:style-name="T378">ВПКС </text:span></text:span><text:span text:style-name="Основной_20_текст7"><text:span text:style-name="T379">кык пӧв чинтӧм вот ставкаяссӧ (3 %</text:span></text:span><text:span text:style-name="Основной_20_текст7"><text:span text:style-name="T434"> сэк, кор вот перъян объектӧн лоӧ чӧжӧс, да </text:span></text:span><text:span text:style-name="Основной_20_текст7"><text:span text:style-name="T437">7,5 %</text:span></text:span><text:span text:style-name="Основной_20_текст7"><text:span text:style-name="T434"> сэк, кор вот перъян объектӧн лоӧ чӧжӧс, кытысь чинтӧма рӧскод ыдждалунсӧ);</text:span></text:span></text:p>
      <text:p text:style-name="P18"><text:span text:style-name="Основной_20_текст7"><text:span text:style-name="T437">2025 во тӧвшӧр тӧлысь 1 лунӧдз нюжӧдӧма «вот каникулъяс» выль асшӧр уджалысьяслы, кодъяс вӧдитчӧны вот</text:span></text:span><text:span text:style-name="Основной_20_текст7"><text:span text:style-name="T434"> перъян кокньӧдӧм да патентнӧй системаясӧн;</text:span></text:span></text:p>
      <text:p text:style-name="P19"><text:span text:style-name="Основной_20_текст7"><text:span text:style-name="T437">урчитӧма </text:span></text:span><text:span text:style-name="Основной_20_текст7"><text:span text:style-name="T438">Коми Республикаса канму эмбурӧ пырысь овтӧм жыръясӧн вӧдитчӧмысь </text:span></text:span><text:span text:style-name="Основной_20_текст7"><text:span text:style-name="T437">вося </text:span></text:span><text:span text:style-name="T155">кӧртымалан дон </text:span><text:span text:style-name="T168">ыдждалунсӧ социальнӧй предпринимательяслы вонас 1 кв. метрысь 554 шайт </text:span><text:span text:style-name="T169">мындаын</text:span><text:span text:style-name="T168">;</text:span></text:p>
      <text:p text:style-name="P98"><text:span text:style-name="T269">пыртӧма ортсыса рынокъясӧ </text:span><text:span text:style-name="T270">экспортируйтӧм</text:span><text:span text:style-name="T269"> вылӧ индӧм прӧдукция </text:span><text:span text:style-name="T270">нуӧмын</text:span><text:span text:style-name="T269"> отсалӧм </text:span><text:span text:style-name="T271">серти</text:span><text:span text:style-name="T269"> выль услуга (услугасӧ сетӧ Экспорт </text:span><text:span text:style-name="T270">збыльмӧдны</text:span><text:span text:style-name="T269"> </text:span><text:span text:style-name="T271">отсалан</text:span><text:span text:style-name="T269"> шӧрин конкурс подув вылын </text:span><text:span text:style-name="T272">ИШП субъектсянь</text:span><text:span text:style-name="T269"> 20 %-ысь оз этшаджык сьӧмӧн ӧтув могмӧд</text:span><text:span text:style-name="T272">ан</text:span><text:span text:style-name="T269"> условиеяс вылын сэк, кор </text:span><text:span text:style-name="T272">ИШП</text:span><text:span text:style-name="T269"> субъектлӧн эм кырымалӧм экспортнӧй контракт, ӧти </text:span><text:span text:style-name="T272">ИШП</text:span><text:span text:style-name="T269"> субъект вылӧ субсидиялӧн </text:span><text:span text:style-name="T270">мындаыс</text:span><text:span text:style-name="T269"> </text:span><text:span text:style-name="T272">лоӧ </text:span><text:span text:style-name="T269">500 сюрс шайтысь </text:span><text:span text:style-name="T272">оз</text:span><text:span text:style-name="T269"> унджык);</text:span></text:p>
      <text:p text:style-name="P44"><text:span text:style-name="T321">урчитӧма 2023 восянь 2027 воӧдз бӧръясӧ пыртӧмӧн </text:span><text:span text:style-name="Основной_20_текст7"><text:span text:style-name="T399">ВПКС</text:span></text:span><text:span text:style-name="T321">-лысь чинтӧм вот ставкаяссӧ (1 % «чӧжӧс» вот перъян объект</text:span><text:span text:style-name="T322">ӧн</text:span><text:span text:style-name="T321"> да 5 % «чӧжӧс</text:span><text:span text:style-name="T322">ысь чинтыны</text:span><text:span text:style-name="T321"> рӧскод» вот перъян объек</text:span><text:span text:style-name="T322">тӧн</text:span><text:span text:style-name="T321">) социальнӧй предприятиеяслы, кутшӧмъясӧс социальнӧй предприятиеясӧн </text:span><text:span text:style-name="T328">шуӧм</text:span><text:span text:style-name="T321"> йылысь тӧдмӧгъяссӧ пыртӧма лӧсялана вот перъян </text:span><text:span text:style-name="T322">периодӧн</text:span><text:span text:style-name="T321"> лоысь во</text:span><text:span text:style-name="T322">лӧн</text:span><text:span text:style-name="T321"> ӧшым тӧлысь 31 лун вылӧ </text:span><text:span text:style-name="T322">ИШП</text:span><text:span text:style-name="T321"> субъектъяслӧн ӧтувъя реестрӧ.</text:span></text:p>
      <text:p text:style-name="P52"><text:span text:style-name="T351">Т</text:span><text:span text:style-name="T348">аысь кындзи, IT-компанияяслы урчитӧма куим </text:span><text:span text:style-name="T208">вося период вылӧ (2022 – 2024 вояс) </text:span><text:span text:style-name="Основной_20_текст7"><text:span text:style-name="T401">ВПКС-</text:span></text:span><text:span text:style-name="Основной_20_текст7"><text:span text:style-name="T400">ӧн</text:span></text:span><text:span text:style-name="T208"> вӧдитчигӧн </text:span><text:span text:style-name="T214">лоны вермана</text:span><text:span text:style-name="T208"> медічӧт вот ставкаяс: 1 %-ӧдз (вот перъян объект – «чӧжӧс») да 5 %-ӧдз (вот перъян объект – «чӧжӧсысь чинтыны рӧскод»).</text:span></text:p>
      <text:p text:style-name="P52"><text:span text:style-name="Основной_20_текст7"><text:span text:style-name="T408">Сы могысь, медым кыпӧдны республиканскӧй сьӧмкуд сьӧм видзан бӧртаслунсӧ да окталунсӧ, 202</text:span></text:span><text:span text:style-name="Основной_20_текст7"><text:span text:style-name="T409">2</text:span></text:span><text:span text:style-name="Основной_20_текст7"><text:span text:style-name="T408"> воын да 202</text:span></text:span><text:span text:style-name="Основной_20_текст7"><text:span text:style-name="T409">3</text:span></text:span><text:span text:style-name="Основной_20_текст7"><text:span text:style-name="T408"> вося медводдза во джынйын сідзжӧ в</text:span></text:span><text:span text:style-name="Основной_20_текст7"><text:span text:style-name="T409">ӧчӧма татшӧм удж</text:span></text:span><text:span text:style-name="Основной_20_текст7"><text:span text:style-name="T408">.</text:span></text:span></text:p>
      <text:p text:style-name="P53"><text:span text:style-name="Основной_20_текст7"><text:span text:style-name="T410">Пыртӧма канму уджтасъяс збыльмӧдӧм </text:span></text:span><text:span text:style-name="Основной_20_текст7"><text:span text:style-name="T412">серти</text:span></text:span><text:span text:style-name="Основной_20_текст7"><text:span text:style-name="T410"> выль </text:span></text:span><text:span text:style-name="Основной_20_текст7"><text:span text:style-name="T412">уджаланногъяс</text:span></text:span><text:span text:style-name="Основной_20_текст7"><text:span text:style-name="T410"> </text:span></text:span><text:soft-page-break/><text:span text:style-name="Основной_20_текст7"><text:span text:style-name="T410">(торйӧдӧма процесснӧй да проектнӧй юкӧнъяс, пыртӧма выль сикас – комплекснӧй уджтас), кутшӧмъяс могмӧдӧны </text:span></text:span><text:span text:style-name="Основной_20_текст7"><text:span text:style-name="T411">Коми Республикаын «Россия Федерацияса канму уджтасъясӧн веськӧдлан система йылысь» Россия Федерацияса Веськӧдлан котырлӧн 2021 во ода-кора тӧлысь 26 лунся 786 №-а шуӧмлысь нормаяс да положениеяс учёт </text:span></text:span><text:span text:style-name="Основной_20_текст7"><text:span text:style-name="T413">вылӧ</text:span></text:span><text:span text:style-name="Основной_20_текст7"><text:span text:style-name="T411"> босьтӧмсӧ. Коми Республикаса канму уджтасъясл</text:span></text:span><text:span text:style-name="Основной_20_текст7"><text:span text:style-name="T413">ӧ</text:span></text:span><text:span text:style-name="Основной_20_текст7"><text:span text:style-name="T411">н проектӧй юкӧнӧ 2022 воын пырис 44 дінму проект, а 2023 воын – 42.</text:span></text:span></text:p>
      <text:p text:style-name="P57"><text:span text:style-name="Emphasis"><text:span text:style-name="T451">202</text:span></text:span><text:span text:style-name="Emphasis"><text:span text:style-name="T452">2</text:span></text:span><text:span text:style-name="Emphasis"><text:span text:style-name="T451"> воын национальнӧй проектъяс збыльмӧдӧм вылӧ веськӧдӧм </text:span></text:span><text:span text:style-name="Emphasis"><text:span text:style-name="T452">ӧтувъя </text:span></text:span><text:span text:style-name="Emphasis"><text:span text:style-name="T451">сьӧм ыдждаыс лоис </text:span></text:span><text:span text:style-name="Emphasis"><text:span text:style-name="T452">11,8</text:span></text:span><text:span text:style-name="Emphasis"><text:span text:style-name="T451"> млрд шайт, сы лыдын федеральнӧй сьӧмкуд сьӧм тшӧт весьтӧ </text:span></text:span><text:span text:style-name="Emphasis"><text:span text:style-name="T452">6,2</text:span></text:span><text:span text:style-name="Emphasis"><text:span text:style-name="T451"> млрд шайт.</text:span></text:span><text:span text:style-name="T454"> 202</text:span><text:span text:style-name="T455">3</text:span><text:span text:style-name="T454"> воын </text:span><text:span text:style-name="T455">найӧс</text:span><text:span text:style-name="Emphasis"><text:span text:style-name="T451"> збыльмӧдӧм вылӧ урчитӧма 1</text:span></text:span><text:span text:style-name="Emphasis"><text:span text:style-name="T452">4</text:span></text:span><text:span text:style-name="Emphasis"><text:span text:style-name="T451">,</text:span></text:span><text:span text:style-name="Emphasis"><text:span text:style-name="T452">3</text:span></text:span><text:span text:style-name="Emphasis"><text:span text:style-name="T451"> млрд шайт, сы лыдын федеральнӧй сьӧмкуд сьӧм тшӧт весьтӧ </text:span></text:span><text:span text:style-name="Emphasis"><text:span text:style-name="T452">4,9</text:span></text:span><text:span text:style-name="Emphasis"><text:span text:style-name="T451"> млрд шайт. </text:span></text:span><text:span text:style-name="Emphasis"><text:span text:style-name="T452">Та дырйи </text:span></text:span><text:span text:style-name="Emphasis"><text:span text:style-name="T451">202</text:span></text:span><text:span text:style-name="Emphasis"><text:span text:style-name="T452">3</text:span></text:span><text:span text:style-name="Emphasis"><text:span text:style-name="T451"> вося медводдза во джынйын </text:span></text:span><text:span text:style-name="Emphasis"><text:span text:style-name="T453">лои </text:span></text:span><text:span text:style-name="Emphasis"><text:span text:style-name="T451">видзӧма </text:span></text:span><text:span text:style-name="Emphasis"><text:span text:style-name="T452">32,9 %, либӧ 4,7</text:span></text:span><text:span text:style-name="Emphasis"><text:span text:style-name="T451"> млрд шайт, сы лыдын федеральнӧй сьӧмкуд сьӧм тшӧт весьтӧ 2,</text:span></text:span><text:span text:style-name="Emphasis"><text:span text:style-name="T452">2</text:span></text:span><text:span text:style-name="Emphasis"><text:span text:style-name="T451"> млрд шайт.</text:span></text:span></text:p>
      <text:p text:style-name="P57"><text:span text:style-name="Emphasis"><text:span text:style-name="T451">Сь</text:span></text:span>ӧмкуд сьӧмсӧ абу торъя мог вылӧ видзӧмысь ӧлӧдӧм могысь пыртӧма Россия Федерацияса сьӧмкуд оланпастэчасын выльтор канму контрактъяс серти казнаысь сьӧмӧн вӧдитчан механизмӧн вӧдитчан юкӧнын. РФ СК-лӧн 242.26 статья серти «202<text:span text:style-name="T456">3</text:span> во вылӧ да 202<text:span text:style-name="T456">4</text:span> да 202<text:span text:style-name="T456">5</text:span> воясся планӧвӧй период вылӧ <text:span text:style-name="Основной_20_текст7"><text:span text:style-name="T425">Коми Республикаса республиканскӧй сьӧмкуд йылысь» 202</text:span></text:span><text:span text:style-name="Основной_20_текст7"><text:span text:style-name="T426">2</text:span></text:span><text:span text:style-name="Основной_20_текст7"><text:span text:style-name="T425"> во ӧшым тӧлысь </text:span></text:span><text:span text:style-name="Основной_20_текст7"><text:span text:style-name="T426">5</text:span></text:span><text:span text:style-name="Основной_20_текст7"><text:span text:style-name="T425"> лунся </text:span></text:span><text:span text:style-name="Основной_20_текст7"><text:span text:style-name="T429">1</text:span></text:span><text:span text:style-name="Основной_20_текст7"><text:span text:style-name="T430">04</text:span></text:span><text:span text:style-name="Основной_20_текст7"><text:span text:style-name="T429">-РЗ</text:span></text:span><text:span text:style-name="Основной_20_текст7"><text:span text:style-name="T425"> №-а </text:span></text:span>Коми Республикаса Оланпас<text:span text:style-name="T459">ӧ</text:span>н <text:s/>урчитӧма казнаысь сьӧмӧн вӧдитчӧм йылысь норма да <text:span text:style-name="T459">сыын </text:span>индӧма сьӧм лыддьӧг, мый сетӧны <text:span text:style-name="Основной_20_текст7"><text:span text:style-name="T425">Коми Республикаса республиканскӧй сьӧмкудйысь</text:span></text:span>, мыйӧн вӧдитчӧм бӧрся колӧ видзӧдны.</text:p>
      <text:p text:style-name="P58">202<text:span text:style-name="T456">2</text:span> – 202<text:span text:style-name="T456">3</text:span> воясын <text:span text:style-name="Основной_20_текст7"><text:span text:style-name="T425">водзӧ нуӧдӧны дінмуын закупкаяс ӧтувтан тшупӧдсӧ кыпӧдӧм серти водзвыв урчитӧм уджсӧ, мый сетӧ позянлун чинтыны закупкаяс серти торкӧмъяслысь лыдсӧ, кутшӧмъясӧс заказчик нуӧдӧ ачыс. Таысь кындзи, ӧтувтӧм закупкаяслӧн венны позьтӧм бурлунӧн лоӧ нуӧдан процедураяслысь юридическӧй ногтуйсӧ кыпӧдӧм, закупкаяс </text:span></text:span><text:span text:style-name="Основной_20_текст7"><text:span text:style-name="T428">юкӧнын</text:span></text:span><text:span text:style-name="Основной_20_текст7"><text:span text:style-name="T425"> квалифицируйтӧм специалистъяслысь уджсӧ оптимизируйтӧм да лотъяссӧ медбура лӧсьӧдӧм отсӧгӧн сьӧмкуд сьӧмсӧ видзтӧм. </text:span></text:span><text:span text:style-name="Основной_20_текст7"><text:span text:style-name="T427">Водзӧ нуӧдӧны ӧ</text:span></text:span><text:span text:style-name="Основной_20_текст7"><text:span text:style-name="T426">тчукӧра закупкаяс </text:span></text:span><text:span text:style-name="Основной_20_текст7"><text:span text:style-name="T427">практикаӧн вӧдитчӧмсӧ паськӧдӧм серти удж, кутшӧмъясӧс нуӧдігӧн 2022 воын дінму тшупӧдын видзтӧма 5,1 % да 11,8 % </text:span></text:span><text:span text:style-name="Основной_20_текст7"><text:span text:style-name="T425">–</text:span></text:span><text:span text:style-name="Основной_20_текст7"><text:span text:style-name="T427"> муниципальнӧйын.</text:span></text:span></text:p>
      <text:p text:style-name="P57"><text:span text:style-name="Основной_20_текст7"><text:span text:style-name="T427">Водз</text:span></text:span><text:span text:style-name="Основной_20_текст7"><text:span text:style-name="T425">ӧ пыртӧны уджӧ закупкаяс сфераын дінму юӧртан система, мый могмӧдӧ</text:span></text:span> дінмуын закупкаяс нуӧдан процесслысь <text:span text:style-name="Основной_20_текст7"><text:span text:style-name="T425">тыдаланлунсӧ</text:span></text:span>, мый сетас позянлун видзӧдны сы бӧрся да автоматизируйтас верктуя нырвизьяс вылӧ артмӧм видзтӧмӧн вӧдитчӧм серти помшуӧмъяссӧ. Сідзжӧ сетас позянлун содтыны<text:span text:style-name="Основной_20_текст7"><text:span text:style-name="T425"> закупкаяс ӧтувт</text:span></text:span><text:span text:style-name="Основной_20_текст7"><text:span text:style-name="T427">ӧмсӧ</text:span></text:span>, мый ас кадӧ сетас позянлун этшаджык видзны<text:span text:style-name="Основной_20_текст7"><text:span text:style-name="T425"> республиканскӧй сьӧмкудйысь сьӧмсӧ лотъяс</text:span></text:span> ыдждӧдӧм отсӧгӧн, чинтыны продовольственнӧй торгъяс серти донъяслысь асимметриясӧ, чинтыны закупка нуӧдан процессын заказчикъясӧн вӧчан ӧшыбкаяслысь лыдсӧ, ӧткодя гӧгӧрвоны закупкаяс сфераын оланпастэчассӧ, лӧсялӧмӧн чинас норасьӧмъяслӧн лыдыс.</text:p>
      <text:p text:style-name="P59">Канму да муниципальнӧй услугаяс сетан ногтуйсӧ кыпӧдӧм, гражданаӧн канму да муниципальнӧй услугаяс босьтӧмсӧ оптимизируйтӧм <text:soft-page-break/>могысь 2022 воын <text:span text:style-name="T460">вӧлі </text:span>примитӧма Гражданинлы аслыныс волыны ковтӧг вежоннас 7 лун чӧж суткинас 24 час кызвын канму да муниципальнӧй услугасӧ сет<text:span text:style-name="T460">ӧм вылӧ</text:span> вуджан концепция йылысь Россия Федерацияса Веськӧдлан котырлӧн 2022 во косму тӧлысь 11 лунся 837-р №-а тшӧктӧм серти Коми Республика мутасын услугаяс 24/7 форматӧ вуджӧдан концепция <text:span text:style-name="T450">збыльмӧдӧмӧ</text:span> «УМ<text:span text:style-name="T450">Ш</text:span>» КР КАУ-лӧн пырӧдчӧм <text:span text:style-name="T450">йылысь помшуӧм.</text:span></text:p>
      <text:p text:style-name="P20"><text:span text:style-name="T375">Коми Республика </text:span><text:span text:style-name="T376">сьӧмкуд системалысь «</text:span><text:span text:style-name="Основной_20_текст7"><text:span text:style-name="T366">тыдаланлун (восьсалун)» </text:span></text:span><text:span text:style-name="Основной_20_текст7"><text:span text:style-name="T367">да «сь</text:span></text:span><text:span text:style-name="T376">ӧмкуд процессӧ гражданалӧн пырӧдчан» </text:span><text:span text:style-name="T375">принципъяс</text:span><text:span text:style-name="T377">сӧ</text:span><text:span text:style-name="T375"> збыльмӧдӧм могысь водзӧ шедӧдӧ тӧдчана бӧртасъяс</text:span><text:span text:style-name="T377">сӧ</text:span><text:span text:style-name="T375">.</text:span></text:p>
      <text:p text:style-name="P20"><text:span text:style-name="T375">Сідз, 2022 вося кывкӧртӧдъяс серти Коми Республикаӧс пасйӧма кыдзи </text:span><text:span text:style-name="Основной_20_текст7"><text:span text:style-name="T368">сьӧмкуд мыччӧдъяслӧн ыджыд тшупӧда восьсалуна дінмуӧс. </text:span></text:span><text:span text:style-name="Основной_20_текст7"><text:span text:style-name="T215">А </text:span></text:span><text:span text:style-name="Основной_20_текст7"><text:span text:style-name="T219">Россия</text:span></text:span><text:span text:style-name="Основной_20_текст7"><text:span text:style-name="T215"> Федерацияса субъектъясын да муниципальнӧй юкӧнъясын </text:span></text:span><text:span text:style-name="Основной_20_текст7"><text:span text:style-name="T371">сь</text:span></text:span><text:span text:style-name="Основной_20_текст7"><text:span text:style-name="T115">ӧмкуд</text:span></text:span><text:span text:style-name="Основной_20_текст7"><text:span text:style-name="T116">йын</text:span></text:span><text:span text:style-name="Основной_20_текст7"><text:span text:style-name="T115"> водзмӧстчӧмсӧ сӧвмӧдан </text:span></text:span><text:span text:style-name="Основной_20_текст7"><text:span text:style-name="T103">медбур</text:span></text:span><text:span text:style-name="Основной_20_текст7"><text:span text:style-name="T115"> практика</text:span></text:span><text:span text:style-name="Основной_20_текст7"><text:span text:style-name="T117">яс</text:span></text:span><text:span text:style-name="Основной_20_текст7"><text:span text:style-name="T215"> йылысь докладын пасйӧма </text:span></text:span><text:span text:style-name="Основной_20_текст7"><text:span text:style-name="T371">сь</text:span></text:span><text:span text:style-name="Основной_20_текст7"><text:span text:style-name="T115">ӧмкуд</text:span></text:span><text:span text:style-name="Основной_20_текст7"><text:span text:style-name="T116">йын</text:span></text:span><text:span text:style-name="Основной_20_текст7"><text:span text:style-name="T115"> водзмӧстчӧмсӧ збыльмӧдӧ</text:span></text:span><text:span text:style-name="Основной_20_текст7"><text:span text:style-name="T117">мӧ</text:span></text:span><text:span text:style-name="Основной_20_текст7"><text:span text:style-name="T215"> </text:span></text:span><text:span text:style-name="Основной_20_текст7"><text:span text:style-name="T220">пырӧдчысьясӧс</text:span></text:span><text:span text:style-name="Основной_20_текст7"><text:span text:style-name="T215"> финансӧвӧй тӧдӧмлунӧ велӧдан, уна сикас выль муниципальнӧй практика юкӧнын Коми Республикалысь медбур опытсӧ. Та дырйи 2022 воын республиканскӧй сьӧмкудйысь </text:span></text:span><text:span text:style-name="Основной_20_текст7"><text:span text:style-name="T371">сьӧмкуд</text:span></text:span><text:span text:style-name="Основной_20_текст7"><text:span text:style-name="T372">йын</text:span></text:span><text:span text:style-name="Основной_20_текст7"><text:span text:style-name="T371"> водзмӧстчӧм</text:span></text:span><text:span text:style-name="Основной_20_текст7"><text:span text:style-name="T373">сӧ</text:span></text:span><text:span text:style-name="Основной_20_текст7"><text:span text:style-name="T215"> збыльмӧдӧм вылӧ вичмӧдӧма 451,5 млн шайт, найӧс видзӧм бӧрын збыльмӧдісны </text:span></text:span><text:span text:style-name="Основной_20_текст7"><text:span text:style-name="T220">уна сикас </text:span></text:span><text:span text:style-name="Основной_20_текст7"><text:span text:style-name="T215">752 проект, </text:span></text:span><text:span text:style-name="Основной_20_текст7"><text:span text:style-name="T221">кытчӧ пырӧдчисны</text:span></text:span><text:span text:style-name="Основной_20_текст7"><text:span text:style-name="T215"> граждана. 2023 во вылӧ </text:span></text:span><text:span text:style-name="Основной_20_текст7"><text:span text:style-name="T221">урчитӧма</text:span></text:span><text:span text:style-name="Основной_20_текст7"><text:span text:style-name="T215"> 39,8 млн шайт вылӧ унджык, сьӧмӧн могмӧдан ӧтувъя ыдждаыс лоӧ 491,3 млн шайт, мый сетас позянлун збыльмӧдны «</text:span></text:span><text:span text:style-name="Основной_20_текст7"><text:span text:style-name="T186">Коми Республикаын водзмӧстчан проектъяс йылысь, кутшӧмъясӧс вӧзйӧны Коми Республикаса республиканскӧй сьӧмкудйысь </text:span></text:span><text:span text:style-name="T155">мукӧд сьӧмкудкостса трансферт тшӧт весьтӧ </text:span><text:span text:style-name="Основной_20_текст7"><text:span text:style-name="T186">сьӧмӧн отсӧг босьтӧм вылӧ» </text:span></text:span><text:span text:style-name="Основной_20_текст7"><text:span text:style-name="T187">Коми Республикаса Веськӧдлан котырлӧн 2022 во ӧшым тӧлысь 14 лунся 628 №-а шу</text:span></text:span><text:span text:style-name="Основной_20_текст7"><text:span text:style-name="T188">ӧ</text:span></text:span><text:span text:style-name="Основной_20_текст7"><text:span text:style-name="T187">м серти </text:span></text:span><text:span text:style-name="Основной_20_текст7"><text:span text:style-name="T374">сьӧмкуд</text:span></text:span><text:span text:style-name="Основной_20_текст7"><text:span text:style-name="T372">йын</text:span></text:span><text:span text:style-name="Основной_20_текст7"><text:span text:style-name="T374"> водзмӧстчан</text:span></text:span><text:span text:style-name="Основной_20_текст7"><text:span text:style-name="T221"> выль практика. 2023 воын медводдзаысь юклӧма муниципальнӧй юкӧнъяслысь 20 водзмӧстчан проект збыльмӧдӧм вылӧ 19,1 млн шайт ӧтувъя мындаын республиканскӧй сьӧмкудйысь сьӧм.</text:span></text:span></text:p>
      <text:p text:style-name="P20"><text:span text:style-name="Основной_20_текст7"/></text:p>
      <text:p text:style-name="P2"><text:span text:style-name="Основной_20_текст7"><text:span text:style-name="T221">ІІ. </text:span></text:span><text:span text:style-name="Основной_20_текст7"><text:span text:style-name="T58">202</text:span></text:span><text:span text:style-name="Основной_20_текст7"><text:span text:style-name="T62">4</text:span></text:span><text:span text:style-name="Основной_20_текст7"><text:span text:style-name="T58"> во вылӧ да 202</text:span></text:span><text:span text:style-name="Основной_20_текст7"><text:span text:style-name="T62">3</text:span></text:span><text:span text:style-name="Основной_20_текст7"><text:span text:style-name="T58"> да 202</text:span></text:span><text:span text:style-name="Основной_20_текст7"><text:span text:style-name="T62">4</text:span></text:span><text:span text:style-name="Основной_20_текст7"><text:span text:style-name="T58"> воясся планӧвӧй период вылӧ</text:span></text:span></text:p>
      <text:p text:style-name="P1"><text:span text:style-name="Основной_20_текст7"><text:span text:style-name="T103">Коми Республикаса сьӧмкуд да вот политикаын</text:span></text:span></text:p>
      <text:p text:style-name="P1"><text:span text:style-name="Основной_20_текст7"><text:span text:style-name="T103">медшӧр нырвизьяс</text:span></text:span></text:p>
      <text:p text:style-name="P82"/>
      <text:p text:style-name="P3"><text:span text:style-name="Основной_20_текст7"><text:span text:style-name="T111">2024 – 2026 воясын вот чӧжӧс серти лёк прогноз дырйи</text:span></text:span><text:span text:style-name="Основной_20_текст7"><text:span text:style-name="T103"> </text:span></text:span><text:span text:style-name="Основной_20_текст7"><text:span text:style-name="T58">Коми Республика мутасын национальнӧй проектъяслысь медшӧр могъяс збыльмӧдны да экономика сӧвмӧдны коланлунсӧ тӧд вылӧ босьтӧмӧн локтан куим вося периодын сьӧмкуд да вот политикаын медшӧр нырвизьясӧн лоӧ Коми Республикаса сьӧмкуд системалысь ӧтвесьталунсӧ могмӧдӧм, сы лыдын:</text:span></text:span></text:p>
      <text:p text:style-name="P3"><text:span text:style-name="Основной_20_текст7"><text:span text:style-name="T58">республиканскӧй сьӧмкудйын </text:span></text:span><text:span text:style-name="Основной_20_текст7"><text:span text:style-name="T63">да меставывса сьӧмкудъясын </text:span></text:span><text:span text:style-name="Основной_20_текст7"><text:span text:style-name="T58">вотысь да вотысь ӧтдор чӧжӧс содан условиеяс видзӧмӧн</text:span></text:span><text:span text:style-name="T155">;</text:span></text:p>
      <text:p text:style-name="P3"><text:span text:style-name="Основной_20_текст7"><text:span text:style-name="T63">Коми Республикаса </text:span></text:span><text:span text:style-name="Основной_20_текст7"><text:span text:style-name="T58">республиканскӧй сьӧмкуд</text:span></text:span><text:span text:style-name="Основной_20_текст7"><text:span text:style-name="T59">лӧн </text:span></text:span><text:span text:style-name="Основной_20_текст7"><text:span text:style-name="T58">рӧскодлысь содӧмсӧ кутӧм отсӧгӧн, кутшӧмӧс абу могмӧдӧма чӧжӧс содӧмӧн да (либӧ) рӧскод</text:span></text:span><text:span text:style-name="Основной_20_текст7"><text:span text:style-name="T63">сӧ</text:span></text:span><text:span text:style-name="Основной_20_текст7"><text:span text:style-name="T58"> оптимизируйтӧмӧн</text:span></text:span><text:span text:style-name="T155">;</text:span></text:p>
      <text:p text:style-name="P3"><text:soft-page-break/><text:span text:style-name="Основной_20_текст7"><text:span text:style-name="T103">Коми Республикаса ӧтйӧза сьӧм овмӧсӧн веськӧдлан системасӧ бурмӧдӧмӧн;</text:span></text:span></text:p>
      <text:p text:style-name="P3"><text:span text:style-name="Основной_20_текст7"><text:span text:style-name="T103">Коми Республикалысь канму уджйӧз ыдждасӧ безопаснӧй тшупӧдын видзӧм да республиканскӧй сьӧмкудлысь инанлун</text:span></text:span><text:span text:style-name="Основной_20_текст7"><text:span text:style-name="T112">сӧ</text:span></text:span><text:span text:style-name="Основной_20_текст7"><text:span text:style-name="T103"> могмӧдӧмӧн.</text:span></text:span></text:p>
      <text:p text:style-name="P3"><text:span text:style-name="Основной_20_текст7"><text:span text:style-name="T58">202</text:span></text:span><text:span text:style-name="Основной_20_текст7"><text:span text:style-name="T59">4</text:span></text:span><text:span text:style-name="Основной_20_текст7"><text:span text:style-name="T58"> – 202</text:span></text:span><text:span text:style-name="Основной_20_текст7"><text:span text:style-name="T59">6</text:span></text:span><text:span text:style-name="Основной_20_текст7"><text:span text:style-name="T58"> вояс вылӧ Коми Республикаса вот политикаын медшӧр нырвизьясӧн кольӧны экономика сӧвмӧдӧмын индӧм ӧдсӧ могмӧдӧм, дінму мутасын инвестиция уджӧ ышӧдӧмӧн, вот нагрузкасӧ оптимизируйтӧмӧн, абу окталуна вот кокньӧдъяс бырӧдӧмӧн Коми Республикаса ӧтувтӧм сьӧмкудлысь чӧжӧс кыпӧдӧм вылӧ чӧжӧс позянлунъяссӧ олӧмӧ пӧртан окталунсӧ кыпӧдӧм серти збыльмӧдан нин мераяс, сы лыдын:</text:span></text:span></text:p>
      <text:p text:style-name="P23"><text:span text:style-name="Основной_20_текст7"><text:span text:style-name="T58">экономика кыпӧдны ышӧдӧм, предпринимательскӧй да инвестиция удж сӧвмӧдӧм вылӧ бур условиеяс лӧсьӧдӧм отсӧгӧн Коми Республика мутасын инвесторъяслы канмусянь выль сикас отсӧг сетӧмӧн, сы лыдын федеральнӧй оланпастэчас збыльмӧдӧм серти (сы лыдын: артмӧдчӧмъяс кырымалӧм пыр инвесторъяслысь лэдзӧм сьӧмсӧ видзӧм да сьӧмсӧ лэдзны ышӧдӧм (СЛДШС), ТИК 1.0; сьӧмкуд инвестицияяс тшӧт весьтӧ инфраструктура объектъяс лӧсьӧдӧм; инфраструктураса сьӧмкуд кредитъяс сетӧм, </text:span></text:span><text:span text:style-name="Основной_20_текст7"><text:span text:style-name="T363">водзынджык</text:span></text:span><text:span text:style-name="Основной_20_текст7"><text:span text:style-name="T364"> сӧвмысь мутас</text:span></text:span><text:span text:style-name="Основной_20_текст7"><text:span text:style-name="T365">ъяс</text:span></text:span><text:span text:style-name="Основной_20_текст7"><text:span text:style-name="T58">са резидентъяслы, </text:span></text:span><text:span text:style-name="Основной_20_текст7"><text:span text:style-name="T64">а сідзжӧ ИШП субъектъяслы</text:span></text:span><text:span text:style-name="Основной_20_текст7"><text:span text:style-name="T58"> отсалӧм)</text:span></text:span><text:span text:style-name="Основной_20_текст7"><text:span text:style-name="T85">;</text:span></text:span></text:p>
      <text:p text:style-name="P23"><text:span text:style-name="Основной_20_текст7"><text:span text:style-name="T85">овм</text:span></text:span><text:span text:style-name="T155">ӧс нуӧдысь субъектъяслы, кодъяс уджалӧны Коми Республика мутасын, вот серти зумыд условиеясӧн могмӧдӧм </text:span><text:span text:style-name="Основной_20_текст7"><text:span text:style-name="T58">отсӧгӧн</text:span></text:span><text:span text:style-name="T155">;</text:span></text:p>
      <text:p text:style-name="P82">кырымалӧм ТИК серти вот кокньӧдъяс водзӧ сетӧм отсӧгӧн;</text:p>
      <text:p text:style-name="P3"><text:span text:style-name="Основной_20_текст7"><text:span text:style-name="T69">ИШП субъектъяслы во</text:span></text:span><text:span text:style-name="Основной_20_текст7"><text:span text:style-name="T58">дзӧ отсӧг сетӧм отсӧгӧн, сы лыдын вот кокньӧдъяс сетӧмӧн</text:span></text:span><text:span text:style-name="T155">, а сідзжӧ «</text:span><text:span text:style-name="Основной_20_текст7"><text:span text:style-name="T85">Ичӧт да шӧр предпринимательство да предпринимательяслы водзмӧстчыны отсалӧм» национальнӧй проект збыльмӧдӧм серти Коми Республика мутасын предпринимательствоын найӧс водзмӧстчыны </text:span></text:span><text:span text:style-name="T155">ышӧдӧмӧн;</text:span></text:p>
      <text:p text:style-name="P24"><text:span text:style-name="Основной_20_текст7"><text:span text:style-name="T58">предпринимательскӧй удж легализуйтӧм, гражданаӧс предпринимательскӧй уджӧ босьтчыны ышӧдӧмын отсалӧм да уджсикас чӧжӧс вылӧ вотӧн вӧдитчан практика паськӧдӧмӧн неформальнӧя уджалӧмсӧ чинтӧм вылӧ веськӧдӧм мераяс збыльмӧдӧм, гражданаӧс «ас вылӧ уджалысьясӧн» пасйӧм да найӧс экономикаӧ пыртӧм отсӧгӧн</text:span></text:span><text:span text:style-name="T155">;</text:span></text:p>
      <text:p text:style-name="P99"><text:span text:style-name="T42">«</text:span><text:span text:style-name="T133">Коми Республика мутасын вот перъян патентнӧй система </text:span><text:span text:style-name="T135">уджӧ </text:span><text:span text:style-name="T133">пыртӧм да сыӧн вӧдитчӧм йылысь» </text:span><text:span text:style-name="T134">2012 во вӧльгым тӧлысь 29 лунся Коми Республикаса </text:span><text:span text:style-name="T135">О</text:span><text:span text:style-name="T134">ланпасӧ пыртӧм вежсьӧмъяс</text:span><text:span text:style-name="T135">сӧ</text:span><text:span text:style-name="T134"> тӧд вылӧ босьтӧмӧн </text:span><text:span text:style-name="T42">а</text:span><text:span text:style-name="T41">сшӧр уджалысьӧн Россия Федерацияса вот кодекслӧн 346</text:span><text:span text:style-name="T432">.</text:span><text:span text:style-name="T433">43</text:span><text:span text:style-name="T41"> статьяса 2 пунктын индӧм асшӧр уджлӧн </text:span><text:span text:style-name="T42">торъя </text:span><text:span text:style-name="T41">сикасъяс серти вося чӧжӧс босьтны вермана </text:span><text:span text:style-name="T42">вынсьӧдӧм мындаяс</text:span><text:span text:style-name="T132">,</text:span><text:span text:style-name="T41"> кутшӧмъяс серти Коми Республика мутасын вӧдитчӧны </text:span><text:span text:style-name="T42">ВППС-ӧн, а сідзжӧ ВППС-лысь мукӧд параметр стӧчмӧдӧм </text:span><text:span text:style-name="T43">отсӧг</text:span><text:span text:style-name="T42">ӧн;</text:span></text:p>
      <text:p text:style-name="P25"><text:span text:style-name="Основной_20_текст7"><text:span text:style-name="T83">2024 – 2025 вояс вылӧ </text:span></text:span><text:span text:style-name="Основной_20_текст7"><text:span text:style-name="T84">ВПКС </text:span></text:span><text:span text:style-name="Основной_20_текст7"><text:span text:style-name="T83">серти</text:span></text:span><text:span text:style-name="Основной_20_текст7"><text:span text:style-name="T85"> </text:span></text:span><text:span text:style-name="Основной_20_текст7"><text:span text:style-name="T58">чинтӧм вот ставкаяс</text:span></text:span><text:span text:style-name="Основной_20_текст7"><text:span text:style-name="T60">лысь вынсӧ нюжӧдӧм </text:span></text:span><text:span text:style-name="Основной_20_текст7"><text:span text:style-name="T61">отсӧг</text:span></text:span><text:span text:style-name="Основной_20_текст7"><text:span text:style-name="T60">ӧн найӧс сьӧрсьӧн-бӧрсьӧн кыпӧдӧмӧн: 2024 во вылӧ – кык пӧв чинтӧм ставкаяслысь вынсӧ нюжӧдӧм </text:span></text:span><text:span text:style-name="Основной_20_текст7"><text:span text:style-name="T389">(3 %</text:span></text:span><text:span text:style-name="Основной_20_текст7"><text:span text:style-name="T435"> </text:span></text:span><text:span text:style-name="Основной_20_текст7"><text:span text:style-name="T436">мындаын </text:span></text:span><text:span text:style-name="Основной_20_текст7"><text:span text:style-name="T435">сэк, кор вот перъян объектӧн лоӧ чӧжӧс, да </text:span></text:span><text:span text:style-name="Основной_20_текст7"><text:span text:style-name="T437">7,5 %</text:span></text:span><text:span text:style-name="Основной_20_текст7"><text:span text:style-name="T435"> </text:span></text:span><text:span text:style-name="Основной_20_текст7"><text:span text:style-name="T436">мындаын </text:span></text:span><text:span text:style-name="Основной_20_текст7"><text:span text:style-name="T435">сэк, кор вот перъян </text:span></text:span><text:soft-page-break/><text:span text:style-name="Основной_20_текст7"><text:span text:style-name="T435">объектӧн лоӧ чӧжӧс, кытысь чинтӧма рӧскод ыдждалунсӧ); </text:span></text:span><text:span text:style-name="Основной_20_текст7"><text:span text:style-name="T436">2025 во вылӧ – <text:s/></text:span></text:span><text:span text:style-name="Основной_20_текст7"><text:span text:style-name="T439">ВПКС </text:span></text:span><text:span text:style-name="Основной_20_текст7"><text:span text:style-name="T440">серти</text:span></text:span><text:span text:style-name="Основной_20_текст7"><text:span text:style-name="T441"> ӧти да джын пӧв </text:span></text:span><text:span text:style-name="Основной_20_текст7"><text:span text:style-name="T436">чинтӧм вот ставкаяс урчитӧм </text:span></text:span><text:span text:style-name="Основной_20_текст7"><text:span text:style-name="T390">(</text:span></text:span><text:span text:style-name="Основной_20_текст7"><text:span text:style-name="T391">4</text:span></text:span><text:span text:style-name="Основной_20_текст7"><text:span text:style-name="T390"> %</text:span></text:span><text:span text:style-name="Основной_20_текст7"><text:span text:style-name="T435"> </text:span></text:span><text:span text:style-name="Основной_20_текст7"><text:span text:style-name="T436">мындаын </text:span></text:span><text:span text:style-name="Основной_20_текст7"><text:span text:style-name="T435">сэк, кор вот перъян объектӧн лоӧ чӧжӧс, да </text:span></text:span><text:span text:style-name="Основной_20_текст7"><text:span text:style-name="T436">10</text:span></text:span><text:span text:style-name="Основной_20_текст7"><text:span text:style-name="T437"> %</text:span></text:span><text:span text:style-name="Основной_20_текст7"><text:span text:style-name="T435"> </text:span></text:span><text:span text:style-name="Основной_20_текст7"><text:span text:style-name="T436">мындаын </text:span></text:span><text:span text:style-name="Основной_20_текст7"><text:span text:style-name="T435">сэк, кор вот перъян объектӧн лоӧ чӧжӧс, кытысь чинтӧма рӧскод ыдждалунсӧ);</text:span></text:span></text:p>
      <text:p text:style-name="P25"><text:span text:style-name="Основной_20_текст7"><text:span text:style-name="T435">Коми </text:span></text:span><text:span text:style-name="Основной_20_текст7"><text:span text:style-name="T58">Республика мутасын Россия Федерациялӧн Арктика зонаса резидентъяслы организацияяслӧн чӧжӧс вылӧ вот серти, мый колӧ </text:span></text:span><text:span text:style-name="Основной_20_текст7"><text:span text:style-name="T65"><text:s/>мынтыны</text:span></text:span><text:span text:style-name="Основной_20_текст7"><text:span text:style-name="T58"> республиканскӧй сьӧмкудйӧ, организацияяслӧн эмбур вылӧ вот серти </text:span></text:span><text:span text:style-name="T155">урчитӧм вот кокньӧдъяссӧ, а сідзжӧ </text:span><text:span text:style-name="Основной_20_текст7"><text:span text:style-name="T85">ВПКС </text:span></text:span><text:span text:style-name="Основной_20_текст7"><text:span text:style-name="T58">чинтӧм вот ставкаяссӧ</text:span></text:span><text:span text:style-name="T155"> тӧд вылӧ босьтӧмӧн </text:span><text:span text:style-name="Основной_20_текст7"><text:span text:style-name="T58">Коми Республика мутасын Россия Федерацияса Арктика зона сӧвмӧдӧм отсӧгӧн</text:span></text:span><text:span text:style-name="T155">;</text:span></text:p>
      <text:p text:style-name="P3"><text:span text:style-name="Основной_20_текст7"><text:span text:style-name="T103">Коми Республикаса олӧмӧ пӧртысь власьт органъяслысь, федеральнӧй олӧмӧ пӧртысь власьт органъяслӧн мутас органъяслысь </text:span></text:span><text:span text:style-name="Основной_20_текст7"><text:span text:style-name="T113">да Коми Республикаын меставывса асвеськӧдлан органъяслысь</text:span></text:span><text:span text:style-name="Основной_20_текст7"><text:span text:style-name="T103"> сьӧмкудъясын чӧжӧс ӧшмӧсъяссӧ бура администрируйтан да найӧс чукӧртан тшупӧдсӧ кыпӧдан, вот база легализуйтан, недоимкаяс чинтан юкӧнын ӧтув уджалан механизмъяссӧ бурмӧдӧм серти уджсӧ водзӧ нуӧдӧм отсӧгӧн;</text:span></text:span></text:p>
      <text:p text:style-name="P26"><text:span text:style-name="Основной_20_текст7"><text:span text:style-name="T103">«Россия </text:span></text:span><text:span text:style-name="T155">Федерацияса субъектъяслысь да муниципальнӧй юкӧнъяслысь вот рӧскодсӧ донъялӧм дорӧ ӧтувъя корӧмъясӧ вежсьӧмъ</text:span><text:span text:style-name="Основной_20_текст7"><text:span text:style-name="T69">яс пыртӧм йылысь» Россия Федераци</text:span></text:span><text:span text:style-name="Основной_20_текст7"><text:span text:style-name="T58">яса Веськӧдлан коты</text:span></text:span><text:span text:style-name="T155">рлӧн 2022 во лӧдд</text:span><text:span text:style-name="Основной_20_текст7"><text:span text:style-name="T69">за-номъя тӧлысь 15 лунся 1081 №-а, «</text:span></text:span><text:span text:style-name="Основной_20_текст7"><text:span text:style-name="T72">Россия Федерацияса Веськӧдлан котырлӧн ӧткымын актӧ вежсьӧмъяс пыртӧм йылысь» Россия Федераци</text:span></text:span><text:span text:style-name="Основной_20_текст7"><text:span text:style-name="T66">яса Веськӧдлан коты</text:span></text:span><text:span text:style-name="Основной_20_текст7"><text:span text:style-name="T72">рлӧн 2022 во ӧшым тӧлысь 9 лунся 2272 №-а шуӧмъяс</text:span></text:span><text:span text:style-name="Основной_20_текст7"><text:span text:style-name="T69"> серти</text:span></text:span><text:span text:style-name="T155"> нормативнӧй-инӧда база, </text:span><text:span text:style-name="Основной_20_текст7"><text:span text:style-name="T69">Коми Республикаса вот рӧскодлысь </text:span></text:span><text:span text:style-name="Основной_20_текст7"><text:span text:style-name="T58">окталун</text:span></text:span><text:span text:style-name="Основной_20_текст7"><text:span text:style-name="T67">сӧ</text:span></text:span><text:span text:style-name="Основной_20_текст7"><text:span text:style-name="T58"> донъялан </text:span></text:span><text:span text:style-name="T155">методология да </text:span><text:span text:style-name="T170">Коми Республикаса</text:span><text:span text:style-name="T155"> </text:span><text:span text:style-name="Основной_20_текст7"><text:span text:style-name="T69">вот рӧскодлысь лыддьӧг лӧсьӧдан пӧрадок </text:span></text:span><text:span text:style-name="Основной_20_текст7"><text:span text:style-name="T73">бурмӧдӧм </text:span></text:span><text:span text:style-name="Основной_20_текст7"><text:span text:style-name="T74">отсӧг</text:span></text:span><text:span text:style-name="Основной_20_текст7"><text:span text:style-name="T73">ӧн;</text:span></text:span></text:p>
      <text:p text:style-name="P26"><text:span text:style-name="Основной_20_текст7"><text:span text:style-name="T68">Россия </text:span></text:span><text:span text:style-name="Основной_20_текст7"><text:span text:style-name="T58">Федерацияса Веськӧдлан котырӧн урчитӧм ӧтувъя корӧмъяссӧ тӧд вылӧ босьтӧмӧн, а сідзжӧ «</text:span></text:span><text:span text:style-name="Основной_20_текст7"><text:span text:style-name="T69">Коми Республикаса вот рӧскодлысь лыддьӧгсӧ лӧсьӧдан да Коми Республикаса вот рӧскодсӧ донъялан пӧрадок вынсьӧдӧм йылысь» Коми Республикаса Веськӧдлан котырлӧн 2019 во йирым тӧлысь 14 лунся</text:span></text:span><text:span text:style-name="Основной_20_текст7"><text:span text:style-name="T58"> 477 №-а шуӧм серти вот кокньӧдъяслысь да чинтӧм вот ставкаяслысь окталунсӧ донъялӧм могысь Коми Республикаса вот рӧскод серти кураторъяскӧд уджсӧ котыртӧм отсӧгӧн;</text:span></text:span></text:p>
      <text:p text:style-name="P3"><text:span text:style-name="Основной_20_текст7"><text:span text:style-name="T58">сетӧм вот кокньӧдъяс да преференцияяс оптимизируйтӧм отсӧгӧн</text:span></text:span><text:span text:style-name="T155">.</text:span></text:p>
      <text:p text:style-name="P3"><text:span text:style-name="Strong"><text:span text:style-name="T151">Окталуна сьӧмкуд политикасӧ кутасны збыльмӧдны</text:span></text:span><text:span text:style-name="Основной_20_текст7"><text:span text:style-name="T75"> сы отсӧгӧн, мый:</text:span></text:span></text:p>
      <text:p text:style-name="P27"><text:span text:style-name="Основной_20_текст7"><text:span text:style-name="T76">1) </text:span></text:span><text:span text:style-name="Основной_20_текст7"><text:span text:style-name="T77">верктуял</text:span></text:span><text:span text:style-name="Основной_20_текст7"><text:span text:style-name="T78">ас</text:span></text:span><text:span text:style-name="Основной_20_текст7"><text:span text:style-name="T77">ны рӧскодсӧ сы могысь, медым:</text:span></text:span></text:p>
      <text:p text:style-name="P27"><text:span text:style-name="Основной_20_текст7"><text:span text:style-name="T77">збыльм</text:span></text:span><text:span text:style-name="T155">ӧдны </text:span><text:span text:style-name="Основной_20_текст7"><text:span text:style-name="T58">сьӧмкуд сфераын торъя категория уджалысьяслы уджысь мынтысян тшупӧд да Коми Республикаын шӧркодь удждонлӧн тшупӧд костын воӧдчӧм лӧсялӧмлысь вежсьытӧмлунсӧ могмӧдӧм серти Россия Федерацияса Президентлысь тшӧктӧмъяссӧ</text:span></text:span><text:span text:style-name="T155">;</text:span></text:p>
      <text:p text:style-name="P3"><text:span text:style-name="Основной_20_текст7"><text:span text:style-name="T58">могмӧдны </text:span></text:span><text:span text:style-name="Основной_20_текст7"><text:span text:style-name="T85">Ылі Войвыв районъясын да накӧд ӧткодялӧм местаясын удждон дорӧ районнӧй коэффициент да прӧчента </text:span></text:span><text:span text:style-name="Основной_20_текст7"><text:span text:style-name="T95">надбавка</text:span></text:span><text:span text:style-name="Основной_20_текст7"><text:span text:style-name="T96">яс</text:span></text:span><text:span text:style-name="Основной_20_текст7"><text:span text:style-name="T85"> </text:span></text:span><text:span text:style-name="Основной_20_текст7"><text:span text:style-name="T69">тӧд вылӧ босьтӧмӧн МРОТ-ысь абу ичӧтджык удждонсӧ, быд во индексируйтӧны уджысь мынтысьӧмсӧ</text:span></text:span><text:span text:style-name="T155">;</text:span></text:p>
      <text:p text:style-name="P3"><text:soft-page-break/><text:span text:style-name="Основной_20_текст7"><text:span text:style-name="T69">кольны</text:span></text:span><text:span text:style-name="Основной_20_текст7"><text:span text:style-name="T85"> </text:span></text:span><text:span text:style-name="Основной_20_текст7"><text:span text:style-name="T69">урчитӧм </text:span></text:span><text:span text:style-name="Основной_20_текст7"><text:span text:style-name="T85">социальнӧя отсалан мераяссӧ да бурмӧдны найӧс водзӧ</text:span></text:span><text:span text:style-name="T155">;</text:span></text:p>
      <text:p text:style-name="P64"><text:span text:style-name="T155">2) </text:span><text:span text:style-name="Основной_20_текст7"><text:span text:style-name="T444">оптимизируйт</text:span></text:span><text:span text:style-name="Основной_20_текст7"><text:span text:style-name="T445">ас</text:span></text:span><text:span text:style-name="Основной_20_текст7"><text:span text:style-name="T444">ны Коми Республикаса олӧмӧ пӧртысь власьт органъясӧс да </text:span></text:span><text:span text:style-name="Основной_20_текст7"><text:span text:style-name="T445">Коми Республикаын</text:span></text:span><text:span text:style-name="Основной_20_текст7"><text:span text:style-name="T444"> меставывса асвеськӧдлан органъясӧс видзӧм вылӧ рӧскодсӧ:</text:span></text:span></text:p>
      <text:p text:style-name="P64"><text:span text:style-name="Основной_20_текст7"><text:span text:style-name="T444">Коми Республикаса канму власьт органъяс видзӧм вылӧ рӧскод лӧсьӧдан нормативӧ кутчысьӧмӧн, кутшӧмӧс урчитӧма Россия Федерацияса Веськӧдлан котырӧн;</text:span></text:span></text:p>
      <text:p text:style-name="P65"><text:span text:style-name="Основной_20_текст7"><text:span text:style-name="T444">депутатъясл</text:span></text:span><text:span text:style-name="T155">ӧн, меставывса асвеськӧдлан бӧрйӧм чина йӧзлӧн, кодъяс </text:span><text:span text:style-name="T171">пыр </text:span><text:span text:style-name="T155">збыльмӧдӧны ассьыныс уджмогъяснысӧ</text:span><text:span text:style-name="T184"> штат</text:span><text:span text:style-name="T185"> </text:span><text:span text:style-name="T184">подув вылын, да муниципальнӧй служащӧйяслӧн, кодъяс уджалӧн Коми Республикаын муниципальнӧй районъясса, муниципальнӧй кытшъясса, кар кытшъясса, Коми Республикаын кар (сикт) овмӧдчӧминъясса муниципальнӧй юкӧнъясын муниципальнӧй служба чинъясын, уджысь мынтысьӧм вылӧ рӧскод лӧсьӧдан нормативъяс</text:span><text:span text:style-name="T185">сӧ</text:span><text:span text:style-name="T184"> Коми Республикаса Веськӧдлан котырӧн </text:span><text:span text:style-name="T155">урчитӧмӧн;</text:span></text:p>
      <text:p text:style-name="P89"><text:span text:style-name="T22">3) </text:span><text:span text:style-name="T31">оптимизируйт</text:span><text:span text:style-name="T37">ас</text:span><text:span text:style-name="T31">ны рӧскодсӧ 20 %-ӧдз чинтӧмӧн, кутшӧмъяс йитчӧмаӧсь: закупкаяскӧд, дзоньталӧмъяскӧд, командировка </text:span><text:span text:style-name="T37">вылӧ</text:span><text:span text:style-name="T31"> рӧскодкӧд; асшӧрлуна, сьӧмкуд учреждениеяслӧн мукӧд медшӧр мог вылӧ субсидияяскӧд да мукӧд рӧскод, кутшӧмъяс оз лоны медшӧрӧн;</text:span></text:p>
      <text:p text:style-name="P28"><text:span text:style-name="T172">4)</text:span><text:span text:style-name="T155"> </text:span><text:span text:style-name="Основной_20_текст7"><text:span text:style-name="T103">бурмӧд</text:span></text:span><text:span text:style-name="Основной_20_текст7"><text:span text:style-name="T114">ас</text:span></text:span><text:span text:style-name="Основной_20_текст7"><text:span text:style-name="T103">ны Коми Республикалӧн канму да муниципальнӧй могъяс вылӧ вузӧс, уджъяс, услугаяс ньӧбан системасӧ, сы лыдын</text:span></text:span><text:span text:style-name="T155">:</text:span></text:p>
      <text:p text:style-name="P3"><text:span text:style-name="Основной_20_текст7"><text:span text:style-name="T53">сьӧмкуд процесскӧд топыд йитӧдын</text:span></text:span><text:span text:style-name="Основной_20_текст7"><text:span text:style-name="T103"> канму могъяс могмӧдӧмсӧ планируйтӧмӧн</text:span></text:span><text:span text:style-name="T155">;</text:span></text:p>
      <text:p text:style-name="P3"><text:span text:style-name="Основной_20_текст7"><text:span text:style-name="T53">сьӧмкуд сьӧмсӧ окталуна видзӧм да закупка объектъяс опишитігӧн торкӧмъяслысь лыд чинтӧм могысь конкурентнӧй ногъясӧн збыльмӧдан став закупка серти </text:span></text:span><text:span text:style-name="Основной_20_текст7"><text:span text:style-name="T119">Коми Республикаса заказчикъяслы поставщикъясӧс (пӧдрадчикъясӧс, збыльмӧдысьясӧс) индӧм вылӧ </text:span></text:span><text:span text:style-name="Основной_20_текст7"><text:span text:style-name="T53">уджмогъяссӧ ӧтувтӧмӧн</text:span></text:span><text:span text:style-name="T155">;</text:span></text:p>
      <text:p text:style-name="P3"><text:span text:style-name="Основной_20_текст7"><text:span text:style-name="T53">«электроннӧй магазин» принципъяс подув вылын поставщикъясӧс </text:span></text:span><text:span text:style-name="Основной_20_текст7"><text:span text:style-name="T119">(пӧдрадчикъясӧс, збыльмӧдысьясӧс) </text:span></text:span><text:span text:style-name="Основной_20_текст7"><text:span text:style-name="T53">индан практика паськӧдӧмӧн ичӧт йӧрыша канму да муниципальнӧй закупкаяслӧн процесслысь тыдаланлун тшупӧдсӧ кыпӧдӧмӧн заявка-офертаяс закупкаясӧ пырӧдчысьясӧн водзвыв йӧзӧдӧмӧн да медічӧт донъяса вӧзйӧмъяс на костын ӧдйӧ бӧрйыны позянлунӧн</text:span></text:span><text:span text:style-name="T155">;</text:span></text:p>
      <text:p text:style-name="P3"><text:span text:style-name="Основной_20_текст7"><text:span text:style-name="T53">ӧти и сійӧ жӧ прӧдукция ньӧбӧмсӧ ӧтувтӧм могысь поставщикъясӧс индан ӧтувъя процедураяс нуӧдан практикасӧ паськӧдӧмӧн</text:span></text:span><text:span text:style-name="T155">;</text:span></text:p>
      <text:p text:style-name="P3"><text:span text:style-name="Основной_20_текст7"><text:span text:style-name="T53">закупкаяс серти удж збыльмӧданногсӧ ӧткодялӧмӧн, ньӧбан вузӧс дорӧ типӧвӧй корӧмъяс дасьтӧмсӧ да вывті уна потребительскӧй свойствоа закупкаяс киритӧмсӧ пыртӧмӧн, закупкаяс сфераын ӧтувъя юӧртан системаын йӧзӧдӧм вузӧс</text:span></text:span><text:span text:style-name="Основной_20_текст7"><text:span text:style-name="T55">лӧн</text:span></text:span><text:span text:style-name="Основной_20_текст7"><text:span text:style-name="T53">, уджъяс</text:span></text:span><text:span text:style-name="Основной_20_текст7"><text:span text:style-name="T55">лӧн</text:span></text:span><text:span text:style-name="Основной_20_текст7"><text:span text:style-name="T53">, услугаяс</text:span></text:span><text:span text:style-name="Основной_20_текст7"><text:span text:style-name="T55">лӧн</text:span></text:span><text:span text:style-name="Основной_20_текст7"><text:span text:style-name="T53"> каталоглысь позициясӧ опишитӧмӧн закупка йылысь юӧр стандартизируйтӧмӧн</text:span></text:span><text:span text:style-name="T155">;</text:span></text:p>
      <text:p text:style-name="P3"><text:span text:style-name="Основной_20_текст7"><text:span text:style-name="T53">закупкаяс сфераын Коми Республикаса дінму юӧртан система </text:span></text:span><text:span text:style-name="T155">пыртӧмӧн;</text:span></text:p>
      <text:p text:style-name="P3"><text:span text:style-name="T173">5</text:span><text:span text:style-name="T155">) </text:span><text:span text:style-name="Основной_20_текст7"><text:span text:style-name="T53">бурмӧд</text:span></text:span><text:span text:style-name="Основной_20_текст7"><text:span text:style-name="T56">ас</text:span></text:span><text:span text:style-name="Основной_20_текст7"><text:span text:style-name="T53">ны канму да муниципальнӧй могъяс вылӧ вузӧс, уджъяс, услугаяс ньӧбан сфераын контрактнӧй система йылысь Россия </text:span></text:span><text:soft-page-break/><text:span text:style-name="Основной_20_текст7"><text:span text:style-name="T53">Федерацияса оланпастэчасӧ да мукӧд нормативнӧй инӧда актӧ кутчысьӧм бӧрся контрольсӧ сійӧс ведомство тшупӧдын стандартизируйтӧмӧн</text:span></text:span><text:span text:style-name="T155">;</text:span></text:p>
      <text:p text:style-name="P35"><text:span text:style-name="Основной_20_текст7"><text:span text:style-name="T221">6) </text:span></text:span><text:span text:style-name="T155">пӧрт</text:span><text:span text:style-name="T174">ас</text:span><text:span text:style-name="T155">ны олӧмӧ сьӧмкуд сьӧмӧн торъя мог </text:span><text:span text:style-name="T158">серти</text:span><text:span text:style-name="T155"> вӧдитчан, налысь тыр-бурлунсӧ могмӧд</text:span><text:span text:style-name="T158">ан</text:span><text:span text:style-name="T155">, канму контрактъяс ӧтув </text:span><text:span text:style-name="T158">збыльмӧдысьяс</text:span><text:span text:style-name="T155"> лыдысь лёк поставщикъяссӧ чинт</text:span><text:span text:style-name="T158">ан</text:span><text:span text:style-name="T155">, контрактъяс кырымалысьяслысь финансӧвӧй дисциплинасӧ РФ СК 242.26 статьяса нормаясӧн вӧдитчӧмӧн кыпӧд</text:span><text:span text:style-name="T158">ан могъяссӧ</text:span><text:span text:style-name="T155">, мый урчитӧ казнаысь сьӧмӧн вӧдитчӧм нуӧдӧмсӧ, мый сетӧны республиканскӧй сьӧмкудйысь;</text:span></text:p>
      <text:p text:style-name="P3"><text:span text:style-name="T155">7) водзӧ </text:span><text:span text:style-name="Основной_20_текст7"><text:span text:style-name="T44">нуӧд</text:span></text:span><text:span text:style-name="Основной_20_текст7"><text:span text:style-name="T47">ас</text:span></text:span><text:span text:style-name="Основной_20_текст7"><text:span text:style-name="T44">ны п</text:span></text:span><text:span text:style-name="Основной_20_текст7"><text:span text:style-name="T103">омӧдз стрӧиттӧм</text:span></text:span><text:span text:style-name="Основной_20_текст7"><text:span text:style-name="T44"> серти ӧтувъя рӧскод ыджда чинтӧм серти уджъяс</text:span></text:span><text:span text:style-name="Основной_20_текст7"><text:span text:style-name="T47">сӧ</text:span></text:span><text:span text:style-name="Основной_20_текст7"><text:span text:style-name="T44"> п</text:span></text:span><text:span text:style-name="Основной_20_текст7"><text:span text:style-name="T103">омӧдз стрӧиттӧм объектъяс серти, кутшӧмъясӧс сьӧмӧн могмӧдлісны республиканскӧй сьӧмкуд сьӧм тшӧт весьтӧ, помӧдз вайӧдтӧм лэдзӧм сьӧмӧн ӧтувъя рӧскод спишитӧмӧн</text:span></text:span><text:span text:style-name="T155">, а сідзжӧ могмӧдӧны капитальнӧя стрӧитан объектъяссӧ ас кадӧ уджӧ пыртӧмсӧ;</text:span></text:p>
      <text:p text:style-name="P29"><text:span text:style-name="T173">8)</text:span><text:span text:style-name="T155"> </text:span><text:span text:style-name="Основной_20_текст7"><text:span text:style-name="T44">кыск</text:span></text:span><text:span text:style-name="Основной_20_текст7"><text:span text:style-name="T48">ас</text:span></text:span><text:span text:style-name="Основной_20_текст7"><text:span text:style-name="T44">ны дінму проектъяс сьӧмӧн ӧтув могмӧдӧм вылӧ федеральнӧй сьӧмкудйысь субсидияяс республиканскӧй сьӧмкуд позянлунъяс серти, кутшӧмъяс эмӧсь, а сідзжӧ босьт</text:span></text:span><text:span text:style-name="Основной_20_текст7"><text:span text:style-name="T49">ас</text:span></text:span><text:span text:style-name="Основной_20_текст7"><text:span text:style-name="T44">ны сьӧмкуд сьӧм лоӧм могысь федеральнӧй сьӧмкудйысь мукӧд отсӧг да веськӧд</text:span></text:span><text:span text:style-name="Основной_20_текст7"><text:span text:style-name="T49">ас</text:span></text:span><text:span text:style-name="Основной_20_текст7"><text:span text:style-name="T44">ны найӧс </text:span></text:span><text:span text:style-name="Основной_20_текст7"><text:span text:style-name="T53">Коми Республикаӧс социальнӧй да экономика боксянь сӧвмӧдан мукӧд верктуя нырвизь сьӧмӧн могмӧдӧм вылӧ</text:span></text:span><text:span text:style-name="T155">;</text:span></text:p>
      <text:p text:style-name="P36"><text:span text:style-name="T173">9</text:span><text:span text:style-name="T155">) </text:span><text:span text:style-name="Основной_20_текст7"><text:span text:style-name="T44">водзӧ </text:span></text:span><text:span text:style-name="Основной_20_текст7"><text:span text:style-name="T69">вӧдитч</text:span></text:span><text:span text:style-name="Основной_20_текст7"><text:span text:style-name="T79">ас</text:span></text:span><text:span text:style-name="Основной_20_текст7"><text:span text:style-name="T69">ны </text:span></text:span><text:span text:style-name="Основной_20_текст7"><text:span text:style-name="T44">торъя мога </text:span></text:span><text:span text:style-name="Основной_20_текст7"><text:span text:style-name="T69">сьӧмкудкостса трансфертъяс</text:span></text:span><text:span text:style-name="Основной_20_текст7"><text:span text:style-name="T80">сӧ </text:span></text:span><text:span text:style-name="Основной_20_текст7"><text:span text:style-name="T50">республиканскӧй сьӧмкуд сьӧм босьтысьяслӧн рӧскод серти сьӧм кӧсйысьӧмъяс мынтӧм могысь колана мындаын</text:span></text:span><text:span text:style-name="Основной_20_текст7"><text:span text:style-name="T80"> вуджӧдан механизмӧн сы могысь, медым чинтыны</text:span></text:span><text:span text:style-name="Основной_20_текст7"><text:span text:style-name="T69"> сьӧмкудкостса трансфертъяслӧн видзтӧм колясъяслысь ыдждасӧ</text:span></text:span><text:span text:style-name="T155">;</text:span></text:p>
      <text:p text:style-name="P3"><text:span text:style-name="T173">10</text:span><text:span text:style-name="T155">)</text:span><text:span text:style-name="Основной_20_текст7"><text:span text:style-name="T44"> </text:span></text:span><text:span text:style-name="Основной_20_текст7"><text:span text:style-name="T69"><text:s/>сьӧмкудкостса трансфертъяс сетан да наӧн вӧдитчан окталунсӧ кыпӧдӧм могысь </text:span></text:span><text:span text:style-name="Основной_20_текст7"><text:span text:style-name="T44">вӧдитч</text:span></text:span><text:span text:style-name="Основной_20_текст7"><text:span text:style-name="T51">ас</text:span></text:span><text:span text:style-name="Основной_20_текст7"><text:span text:style-name="T44">ны республиканскӧй сьӧмкудйысь меставывса сьӧмкудъяс</text:span></text:span><text:span text:style-name="Основной_20_текст7"><text:span text:style-name="T51">ӧ</text:span></text:span><text:span text:style-name="Основной_20_текст7"><text:span text:style-name="T44"> субсидияяс лӧсьӧдан, сетан да юклан правилӧясӧн, мый вынсьӧдӧма Коми Республикаса Веськӧдлан котырлӧн 2019 во кӧч тӧлысь 6 лунся 422 №-а шуӧмӧн</text:span></text:span><text:span text:style-name="T155">;</text:span></text:p>
      <text:p text:style-name="P3"><text:span text:style-name="T155">1</text:span><text:span text:style-name="T173">1</text:span><text:span text:style-name="T155">) могмӧ</text:span><text:span text:style-name="T175">дас</text:span><text:span text:style-name="T155">ны </text:span><text:span text:style-name="Основной_20_текст7"><text:span text:style-name="T44">локтан финансӧвӧй во да планӧвӧй период вылӧ республиканскӧй сьӧмкуд йылысь Коми Республикаса оланпасӧн республиканскӧй сьӧмкудйысь меставывса сьӧмкудъяс</text:span></text:span><text:span text:style-name="Основной_20_текст7"><text:span text:style-name="T52">ӧ</text:span></text:span><text:span text:style-name="Основной_20_текст7"><text:span text:style-name="T44"> субсидияяс юклӧмсӧ вынсьӧдӧм йылысь сьӧмкуд оланпастэчаслысь корӧмъяссӧ (конкурс серти юклан субсидияяс, Коми Республикаса Веськӧдлан котырлӧн резервнӧй фонд тшӧт весьтӧ меставывса сьӧмкудъяслы субсидияяс да субсидияяс кындзи, </text:span></text:span><text:span text:style-name="Основной_20_текст7"><text:span text:style-name="T53">кутшӧмъясӧс сьӧмӧн могмӧдан ӧшмӧсӧн лоӧны Россия Федерацияса Президентлӧн да Россия Федерацияса Веськӧдлан котырлӧн резервнӧй фондъяс тшӧт весьтӧ сьӧмкудкостса трансфертъяс</text:span></text:span><text:span text:style-name="Основной_20_текст7"><text:span text:style-name="T44">), кутчыс</text:span></text:span><text:span text:style-name="Основной_20_текст7"><text:span text:style-name="T52">яс</text:span></text:span><text:span text:style-name="Основной_20_текст7"><text:span text:style-name="T44">ны меставывса сьӧмкудъяслы торъя мога </text:span></text:span><text:span text:style-name="Основной_20_текст7"><text:span text:style-name="T69">сьӧмкудкостса трансфертъяс сетӧм йылысь</text:span></text:span><text:span text:style-name="Основной_20_текст7"><text:span text:style-name="T44"> артмӧдчӧмъяс кырымалан медпозяна кадколастъясӧ</text:span></text:span><text:span text:style-name="T155">;</text:span></text:p>
      <text:p text:style-name="P30"><text:span text:style-name="T176">12)</text:span><text:span text:style-name="T155"> кыпӧд</text:span><text:span text:style-name="T177">ас</text:span><text:span text:style-name="T155">ны</text:span><text:span text:style-name="Основной_20_текст7"><text:span text:style-name="T69"> </text:span></text:span><text:span text:style-name="Основной_20_текст7"><text:span text:style-name="T58">стратегическӧя да сьӧмкуд планируйтан ногтуйсӧ</text:span></text:span><text:span text:style-name="T155">:</text:span></text:p>
      <text:p text:style-name="P37"><text:span text:style-name="Основной_20_текст7"><text:span text:style-name="T103">уджтаса да торъя мога планируйтан сфераын нормативнӧй инӧда да методическӧй базасӧ выльмӧдӧм да бурмӧдӧм, сы лыдын Россия Федерацияса канму уджтасъясӧн веськӧдлан система йылысь положениеса </text:span></text:span><text:soft-page-break/><text:span text:style-name="Основной_20_текст7"><text:span text:style-name="T103">нормаяссӧ тӧд вылӧ босьтӧмӧн, кутшӧмӧс вынсьӧдӧма Россия Федерацияса Веськӧдлан котырлӧн 2021 во ода-кора тӧлысь 26 лунся 786 №-а шуӧмӧн;</text:span></text:span></text:p>
      <text:p text:style-name="P31"><text:span text:style-name="Основной_20_текст7"><text:span text:style-name="T222">канму уджтасъяс стӧчмӧдӧм</text:span></text:span><text:span text:style-name="Основной_20_текст7"><text:span text:style-name="T223">ӧн</text:span></text:span><text:span text:style-name="Основной_20_текст7"><text:span text:style-name="T222">, сы лыдын: </text:span></text:span><text:span text:style-name="Основной_20_текст7"><text:span text:style-name="T223">медшӧр</text:span></text:span><text:span text:style-name="Основной_20_текст7"><text:span text:style-name="T222"> могъяс пуктан выль система лӧсьӧдӧм; </text:span></text:span><text:span text:style-name="Основной_20_текст7"><text:span text:style-name="T223">тэчас элементъяслысь </text:span></text:span><text:span text:style-name="Основной_20_текст7"><text:span text:style-name="T222">уджалысь мероприятиеяс (бӧртасъяс) инвентаризируйтӧм (выль</text:span></text:span><text:span text:style-name="Основной_20_текст7"><text:span text:style-name="T224">ясӧс индӧм</text:span></text:span><text:span text:style-name="Основной_20_текст7"><text:span text:style-name="T222">); канму уджтасъяс да налысь тэчас элементъяс выль форматын вынсьӧдӧм;</text:span></text:span></text:p>
      <text:p text:style-name="P31"><text:span text:style-name="Основной_20_текст7"><text:span text:style-name="T224">канму уджтасъясӧн веськӧдлігӧн юӧртан технологияясӧн вӧдитчӧмӧн;</text:span></text:span></text:p>
      <text:p text:style-name="P31"><text:span text:style-name="Основной_20_текст7"><text:span text:style-name="T224">13) кыпӧд</text:span></text:span><text:span text:style-name="Основной_20_текст7"><text:span text:style-name="T225">ас</text:span></text:span><text:span text:style-name="Основной_20_текст7"><text:span text:style-name="T224">ны канму да муниципальнӧй услугаяс сетан ногтуйсӧ:</text:span></text:span></text:p>
      <text:p text:style-name="P31"><text:span text:style-name="Основной_20_текст7"><text:span text:style-name="T224">канму да муниципальнӧй учреждениеяс оптимизируйтӧмӧн;</text:span></text:span></text:p>
      <text:p text:style-name="P32"><text:span text:style-name="T155">канму да муниципальнӧй услугаяс гражданаӧн босьтанногсӧ Гражданинлы аслыныс волыны ковтӧг вежоннас 7 лун чӧж суткинас 24 час кызвын канму да муниципальнӧй услугасӧ сетны вуджан концепция йылысь Россия Федерацияса Веськӧдлан котырлӧн 2022 во косму тӧлысь 11 лунся 837-р №-а тшӧктӧм серти Коми Республика мутасын 24/7 концепцияын «УМ</text:span><text:span text:style-name="T178">Ш»</text:span><text:span text:style-name="T155"> КР КАУ-лӧн пырӧдчӧмӧн </text:span><text:span text:style-name="Основной_20_текст7"><text:span text:style-name="T224">оптимизируйт</text:span></text:span><text:span text:style-name="T155">ӧ</text:span><text:span text:style-name="T178">мӧн</text:span><text:span text:style-name="T155">;</text:span></text:p>
      <text:p text:style-name="P66"><text:span text:style-name="T155">14) социальнӧй да экономика боксянь серпасын вежсьӧмъяс вылӧ </text:span><text:span text:style-name="Основной_20_текст7"><text:span text:style-name="T53">ӧдйӧджык реагируйтӧм могысь водзӧ паськыда вӧдитч</text:span></text:span><text:span text:style-name="Основной_20_текст7"><text:span text:style-name="T57">ас</text:span></text:span><text:span text:style-name="Основной_20_текст7"><text:span text:style-name="T53">ны Коми Республикаса Веськӧдлан котырлӧн резервнӧй фондысь сьӧмкуд сьӧм резервируйтан механизмӧн</text:span></text:span><text:span text:style-name="T155">;</text:span></text:p>
      <text:p text:style-name="P32"><text:span text:style-name="T178">15) </text:span><text:span text:style-name="T155">могмӧд</text:span><text:span text:style-name="T179">ас</text:span><text:span text:style-name="T155">ны «сьӧмкуд процессӧ гражданалӧн пырӧдчан» принцип збыльмӧдӧмсӧ </text:span><text:span text:style-name="Основной_20_текст7"><text:span text:style-name="T44">унджык гражданаӧс торъя сьӧмкуд помшуӧмъяс видлалан да примитан, налӧн окталун да бӧртаслун бӧрся ӧтйӧза контроль нуӧдан процедураясӧ </text:span></text:span><text:span text:style-name="Основной_20_текст7"><text:span text:style-name="T53">п</text:span></text:span><text:span text:style-name="Основной_20_текст7"><text:span text:style-name="T44">ырӧдчыны корӧмӧн</text:span></text:span><text:span text:style-name="T155">:</text:span></text:p>
      <text:p text:style-name="P66"><text:span text:style-name="Основной_20_текст7"><text:span text:style-name="T118">а) </text:span></text:span><text:span text:style-name="Основной_20_текст7"><text:span text:style-name="T115">сьӧмкудйын водзмӧстчан практикаяссӧ сӧвмӧдӧмӧн</text:span></text:span><text:span text:style-name="T155">, сы лыдын:</text:span></text:p>
      <text:p text:style-name="P90"><text:span text:style-name="T22">«</text:span><text:span text:style-name="T32">Россия Федерацияын меставывса асвеськӧдлӧм</text:span><text:span text:style-name="T38">сӧ</text:span><text:span text:style-name="T32"> котыртан ӧтувъя принципъяс йылысь» Федеральнӧй оланпас серти водзмӧстчан проектъяс </text:span><text:span text:style-name="T38">збыльмӧд</text:span><text:span text:style-name="T39">ӧ</text:span><text:span text:style-name="T38">мын</text:span><text:span text:style-name="T32"> отсӧг сетӧмӧн;</text:span></text:p>
      <text:p text:style-name="P81">«Войтырлӧн сьӧмкуд» проект збыльмӧдӧмӧн;</text:p>
      <text:p text:style-name="P66"><text:span text:style-name="Основной_20_текст7"><text:span text:style-name="T115">муниципальнӧй районъяс</text:span></text:span><text:span text:style-name="Основной_20_текст7"><text:span text:style-name="T116">лы</text:span></text:span><text:span text:style-name="Основной_20_текст7"><text:span text:style-name="T115">, муниципальнӧй кытшъяс</text:span></text:span><text:span text:style-name="Основной_20_текст7"><text:span text:style-name="T116">лы</text:span></text:span><text:span text:style-name="Основной_20_текст7"><text:span text:style-name="T115">, кар кытшъяс</text:span></text:span><text:span text:style-name="Основной_20_текст7"><text:span text:style-name="T116">лы</text:span></text:span><text:span text:style-name="Основной_20_текст7"><text:span text:style-name="T115"> «</text:span></text:span><text:span text:style-name="Основной_20_текст7"><text:span text:style-name="T85">Войтырлӧн сьӧмкуд» проектӧ пырӧдчӧмысь да «Войтырлӧн сьӧмкуд» проект серти войтырлысь проектъяс збыльмӧдӧмысь </text:span></text:span><text:span text:style-name="Основной_20_текст7"><text:span text:style-name="T115">грантъясӧн ошкӧмӧн, кутшӧмъясӧс веськӧдӧны войтырлысь водзмӧстчӧмъяссӧ сӧвмӧдӧм вылӧ;</text:span></text:span></text:p>
      <text:p text:style-name="P67"><text:span text:style-name="Основной_20_текст7"><text:span text:style-name="T118">депутатъясӧн бӧрйысьысьяслысь тшӧктӧмъяс збыльмӧдӧмӧн;</text:span></text:span></text:p>
      <text:p text:style-name="P33"><text:span text:style-name="Основной_20_текст7"><text:span text:style-name="T118">б) </text:span></text:span><text:span text:style-name="Основной_20_текст7"><text:span text:style-name="T97">олысьяслысь </text:span></text:span><text:span text:style-name="Основной_20_текст7"><text:span text:style-name="T85">финансӧвӧй тӧдӧмлун кыпӧдан мероприятиеяс нуӧдӧмӧн, сы лыдын Коми Республикаын финансӧвӧй тӧдӧмлунлӧн портал пыр олысьяслы юӧртӧмӧн</text:span></text:span><text:span text:style-name="T155">;</text:span></text:p>
      <text:p text:style-name="P33"><text:span text:style-name="T180">в) «</text:span><text:span text:style-name="Основной_20_текст7"><text:span text:style-name="T85">Ӧтуввез» юӧртан да телекоммуникация везйын «Гражданалы сьӧмкуд» юӧртан брошюраяс лӧсьӧдӧм</text:span></text:span><text:span text:style-name="Основной_20_текст7"><text:span text:style-name="T98">ӧн</text:span></text:span><text:span text:style-name="Основной_20_текст7"><text:span text:style-name="T85"> да публикуйтӧмӧн</text:span></text:span><text:span text:style-name="T155">;</text:span></text:p>
      <text:p text:style-name="P3"><text:span text:style-name="Основной_20_текст7"><text:span text:style-name="T99">г) </text:span></text:span><text:span text:style-name="Основной_20_текст7"><text:span text:style-name="T85">сьӧмкуд мыччӧдъяслӧн восьсалун юкӧнын Коми Республикаын муниципальнӧй юкӧнъяссӧ донъялӧмӧн</text:span></text:span><text:span text:style-name="T155">;</text:span></text:p>
      <text:p text:style-name="P3"><text:span text:style-name="Основной_20_текст7"><text:span text:style-name="T99">д) </text:span></text:span><text:span text:style-name="Основной_20_текст7"><text:span text:style-name="T85">Коми Республикаса канму уджтасъяс збыльмӧданног да налысь окталунсӧ донъялӧм йылысь вося отчётъяссӧ канму уджтасъяссӧ </text:span></text:span><text:soft-page-break/><text:span text:style-name="Основной_20_текст7"><text:span text:style-name="T85">кывкутӧмӧн збыльмӧдысьяслӧн официальнӧй сайтъясын йӧзӧдан практика</text:span></text:span><text:span text:style-name="Основной_20_текст7"><text:span text:style-name="T100">сӧ</text:span></text:span><text:span text:style-name="Основной_20_текст7"><text:span text:style-name="T85"> водзӧ нуӧдӧмӧн, а сідзжӧ олӧмӧ пӧртысь власьт органъяс бердын ӧтйӧза сӧветъяс дырйи найӧс кывзӧмӧн</text:span></text:span><text:span text:style-name="T155">;</text:span></text:p>
      <text:p text:style-name="P34"><text:span text:style-name="T181">ж) </text:span><text:span text:style-name="T180">«</text:span><text:span text:style-name="Основной_20_текст7"><text:span text:style-name="T99">Ӧтуввез» юӧртан да телекоммуникация везйын (сы лыдын «</text:span></text:span><text:span text:style-name="T155">Электроннӧй сьӧмкуд» системаын </text:span><text:span text:style-name="Основной_20_текст7"><text:span text:style-name="T85">Россия Федерацияса сьӧмкуд системалӧн ӧтувъя порталын</text:span></text:span><text:span text:style-name="Основной_20_текст7"><text:span text:style-name="T99">)</text:span></text:span><text:span text:style-name="Основной_20_текст7"><text:span text:style-name="T85"> республиканскӧй сьӧмкуд лӧсьӧдӧм да збыльмӧдӧм йылысь мыччӧдъяссӧ </text:span></text:span><text:span text:style-name="Основной_20_текст7"><text:span text:style-name="T101">да мукӧд юӧр, сьӧмкуд процесс збыльмӧдӧмкӧд йитчӧм юӧр </text:span></text:span><text:span text:style-name="Основной_20_текст7"><text:span text:style-name="T85">йӧзӧдӧм</text:span></text:span><text:span text:style-name="Основной_20_текст7"><text:span text:style-name="T102">ӧн</text:span></text:span><text:span text:style-name="Основной_20_текст7"><text:span text:style-name="T85"> да </text:span></text:span><text:span text:style-name="Основной_20_текст7"><text:span text:style-name="T101">ас кадӧ</text:span></text:span><text:span text:style-name="Основной_20_текст7"><text:span text:style-name="T85"> выльмӧдӧмӧн</text:span></text:span><text:span text:style-name="T155">;</text:span></text:p>
      <text:p text:style-name="P34"><text:span text:style-name="T182">16) </text:span><text:span text:style-name="T155">воӧдч</text:span><text:span text:style-name="T183">ас</text:span><text:span text:style-name="T155">ны</text:span><text:span text:style-name="Основной_20_текст7"><text:span text:style-name="T69"> уджйӧзын зумыдлун </text:span></text:span><text:span text:style-name="Основной_20_текст7"><text:span text:style-name="T81">серти</text:span></text:span><text:span text:style-name="Основной_20_текст7"><text:span text:style-name="T69"> петкӧдласъяслӧн значениеясӧдз, кутшӧмъяс серти Коми Республика пырӧ шӧркодь тшупӧдысь абу улынджык уджйӧзын зумыдлуна заём босьтысьяс</text:span></text:span><text:span text:style-name="Основной_20_текст7"><text:span text:style-name="T81"> лыдӧ</text:span></text:span><text:span text:style-name="Основной_20_текст7"><text:span text:style-name="T69">, могмӧд</text:span></text:span><text:span text:style-name="Основной_20_текст7"><text:span text:style-name="T81">ас</text:span></text:span><text:span text:style-name="Основной_20_текст7"><text:span text:style-name="T69">ны Коми Республикаса канму уджйӧз ыдждалысь да сылӧн тэчаслысь сьӧм овмӧсын позянлунъяслы лӧсялӧмсӧ</text:span></text:span><text:span text:style-name="T155">:</text:span></text:p>
      <text:p text:style-name="P3"><text:span text:style-name="Основной_20_текст7"><text:span text:style-name="T69">Коми Республикаса уджйӧзлысь тэчассӧ диверсифицируйтӧм серти удж нуӧдӧмӧн, кутшӧмӧс веськӧдӧма канму уджйӧз бырӧдӧм да сійӧс могмӧдӧм серти ӧтувъя мынтӧмъяс ӧткодя юклӧм вылӧ, медым эз ло республиканскӧй сьӧмкуд вылӧ «вывті ыджыд» нагрузка</text:span></text:span><text:span text:style-name="Основной_20_текст7"><text:span text:style-name="T81">ыс</text:span></text:span><text:span text:style-name="T155">; </text:span></text:p>
      <text:p text:style-name="P3"><text:span text:style-name="Основной_20_текст7"><text:span text:style-name="T69">финансӧвӧй рынокын республиканскӧй сьӧмкудлы </text:span></text:span><text:span text:style-name="Основной_20_текст7"><text:span text:style-name="T82">медводз кад</text:span></text:span><text:span text:style-name="Основной_20_текст7"><text:span text:style-name="T69"> да дон серти лӧсялана условиеяс вылын босьтны позяна ресурсъяс бӧрйӧмӧн</text:span></text:span><text:span text:style-name="T155">.</text:span></text:p>
      <text:p text:style-name="P49"><text:span text:style-name="T308">Ортсыса сьӧкыдлунъяс вылӧ видзӧдтӧг страна сӧвмӧдан национальнӧй </text:span><text:span text:style-name="T323">мед</text:span><text:span text:style-name="T308">шӧр могъясӧдз воӧдчӧм кольӧ 2024 – 2026 вояс вылӧ Коми Республикаса сьӧмкуд да вот политикаын </text:span><text:span text:style-name="T323">медтӧдчана</text:span><text:span text:style-name="T308"> могӧн, кутшӧмӧс </text:span><text:span text:style-name="T323">разьӧм</text:span><text:span text:style-name="T308"> вылӧ веськӧдӧма чӧжӧс база да рӧскодлысь бӧртаслун кыпӧдӧм</text:span><text:span text:style-name="T323">сӧ</text:span><text:span text:style-name="T308">, да ставнас – Коми Республикаса сьӧмкуд системалысь зумыдлун видзӧм</text:span><text:span text:style-name="T323">сӧ</text:span><text:span text:style-name="T308">.</text:span></text:p>
      <text:p text:style-name="P85"/>
      <text:p text:style-name="P33"><text:span text:style-name="Основной_20_текст7"><text:span text:style-name="T118"><text:s/></text:span></text:span></text:p>
      <text:p text:style-name="P31"><text:span text:style-name="Основной_20_текст7"/></text:p>
      <text:p text:style-name="P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style:contextual-spacing="false" fo:line-height="115%" fo:text-align="start" style:justify-single-word="false" fo:orphans="2" fo:widows="2" fo:hyphenation-ladder-count="no-limit" style:vertical-align="auto"/>
      <style:text-properties fo:color="#00000a" loext:opacity="100%" style:font-name="Calibri1" fo:font-family="Calibri" style:font-family-generic="roman" style:font-pitch="variable" fo:font-size="11pt" fo:language="ru" fo:country="RU"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line-height="110%" fo:text-align="center" style:justify-single-word="false" fo:keep-with-next="always"/>
      <style:text-properties fo:font-size="18pt" fo:font-weight="bold" style:font-size-asian="18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Strong" style:family="text">
      <style:text-properties fo:font-weight="bold"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1DT11H56M20S</meta:editing-duration>
    <meta:editing-cycles>232</meta:editing-cycles>
    <meta:generator>LibreOffice/7.4.6.2$Windows_X86_64 LibreOffice_project/5b1f5509c2decdade7fda905e3e1429a67acd63d</meta:generator>
    <dc:date>2024-04-27T13:55:49.772000000</dc:date>
    <meta:document-statistic meta:table-count="0" meta:image-count="0" meta:object-count="0" meta:page-count="20" meta:paragraph-count="175" meta:word-count="6611" meta:character-count="50253" meta:non-whitespace-character-count="43709"/>
  </office:meta>
</office:document-meta>
</file>