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438cf" fo:background-color="transparent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28bac" style:font-size-asian="14pt" style:font-size-complex="14pt"/>
    </style:style>
    <style:style style:name="P3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Times New Roman" fo:font-size="14pt" fo:language="kpv" fo:country="RU" officeooo:paragraph-rsid="00101479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paragraph-rsid="00101479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305f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101479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ConsPlusTitlePage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/>
      <style:text-properties style:font-name="Times New Roman" fo:font-size="14pt" fo:language="kpv" fo:country="RU" officeooo:rsid="0008ee5c" officeooo:paragraph-rsid="000e305f" style:font-size-asian="14pt" style:font-size-complex="14pt"/>
    </style:style>
    <style:style style:name="P8" style:family="paragraph" style:parent-style-name="ConsPlusTitlePage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4pt" fo:language="kpv" fo:country="RU" officeooo:paragraph-rsid="000e305f" style:font-size-asian="14pt" style:font-name-complex="Times New Roman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101479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paragraph-rsid="00101479" style:font-size-asian="14pt" style:font-name-complex="Times New Roman" style:font-size-complex="14pt"/>
    </style:style>
    <style:style style:name="P11" style:family="paragraph" style:parent-style-name="ConsPlusTitlePage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4pt" fo:language="kpv" fo:country="RU" officeooo:rsid="00101479" officeooo:paragraph-rsid="00101479" style:font-size-asian="14pt" style:font-name-complex="Times New Roman" style:font-size-complex="14pt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15%" fo:text-align="center" style:justify-single-word="false"/>
      <style:text-properties style:font-name="Times New Roman" fo:font-size="14pt" fo:language="kpv" fo:country="RU" style:text-underline-style="solid" style:text-underline-width="auto" style:text-underline-color="font-color" fo:font-weight="bold" officeooo:paragraph-rsid="001438cf" style:font-size-asian="14pt" style:font-weight-asian="bold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text-autospace="none"/>
      <style:text-properties style:font-name="Times New Roman" fo:font-size="14pt" fo:language="kpv" fo:country="RU" style:text-underline-style="solid" style:text-underline-width="auto" style:text-underline-color="font-color" fo:font-weight="bold" officeooo:paragraph-rsid="000e305f" style:font-size-asian="14pt" style:font-weight-asian="bold" style:font-size-complex="14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fo:background-color="transparent" style:text-autospace="none"/>
      <style:text-properties style:font-name="Times New Roman" fo:font-size="14pt" fo:language="kpv" fo:country="RU" style:text-underline-style="none" officeooo:paragraph-rsid="001438cf" style:font-size-asian="14pt" style:font-size-complex="14pt"/>
    </style:style>
    <style:style style:name="P1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page-number="auto" fo:background-color="transparent" style:text-autospace="none"/>
      <style:text-properties style:font-name="Times New Roman" fo:font-size="14pt" fo:language="kpv" fo:country="RU" style:text-underline-style="none" officeooo:paragraph-rsid="001689b1" style:font-size-asian="14pt" style:font-size-complex="14p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fo:background-color="transparent" style:text-autospace="none"/>
      <style:text-properties style:font-name="Times New Roman" fo:font-size="14pt" fo:language="kpv" fo:country="RU" style:text-underline-style="none" officeooo:paragraph-rsid="001689b1" style:font-size-asian="14pt" style:font-size-complex="14pt"/>
    </style:style>
    <style:style style:name="P17" style:family="paragraph" style:parent-style-name="ConsPlusTitlePage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4pt" officeooo:paragraph-rsid="000e305f" style:font-size-asian="14pt" style:font-size-complex="14pt"/>
    </style:style>
    <style:style style:name="P18" style:family="paragraph" style:parent-style-name="Heading_20_3" style:list-styl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438cf" fo:background-color="transparent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Heading_20_3" style:list-styl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438cf" fo:background-color="transparent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Heading_20_3" style:list-styl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438cf" fo:background-color="transparent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ecddf"/>
    </style:style>
    <style:style style:name="T2" style:family="text">
      <style:text-properties fo:color="#000000" loext:opacity="100%" officeooo:rsid="000ecddf"/>
    </style:style>
    <style:style style:name="T3" style:family="text">
      <style:text-properties officeooo:rsid="00101479"/>
    </style:style>
    <style:style style:name="T4" style:family="text">
      <style:text-properties officeooo:rsid="001438c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e305f" style:font-weight-asian="bold"/>
    </style:style>
    <style:style style:name="T7" style:family="text">
      <style:text-properties fo:font-weight="bold" officeooo:rsid="001438cf" style:font-weight-asian="bold"/>
    </style:style>
    <style:style style:name="T8" style:family="text">
      <style:text-properties fo:font-weight="bold" officeooo:rsid="000ecddf" style:font-weight-asian="bold"/>
    </style:style>
    <style:style style:name="T9" style:family="text">
      <style:text-properties style:text-underline-style="none" fo:font-weight="normal" officeooo:rsid="000ecddf" style:font-weight-asian="normal" style:font-weight-complex="normal"/>
    </style:style>
    <style:style style:name="T10" style:family="text">
      <style:text-properties style:text-underline-style="none" fo:font-weight="normal" officeooo:rsid="000e305f" style:font-weight-asian="normal" style:font-weight-complex="normal"/>
    </style:style>
    <style:style style:name="T11" style:family="text">
      <style:text-properties style:text-underline-style="none" fo:font-weight="normal" officeooo:rsid="001438cf" style:font-weight-asian="normal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officeooo:rsid="000ecddf" style:font-name-complex="Times New Roman"/>
    </style:style>
    <style:style style:name="T14" style:family="text">
      <style:text-properties officeooo:rsid="00101479" style:font-name-complex="Times New Roman"/>
    </style:style>
    <style:style style:name="T15" style:family="text">
      <style:text-properties officeooo:rsid="00153461" style:font-name-complex="Times New Roman"/>
    </style:style>
    <style:style style:name="T16" style:family="text">
      <style:text-properties officeooo:rsid="001689b1" style:font-name-complex="Times New Roman"/>
    </style:style>
    <style:style style:name="T17" style:family="text">
      <style:text-properties officeooo:rsid="001721c6" style:font-name-complex="Times New Roman"/>
    </style:style>
    <style:style style:name="T18" style:family="text">
      <style:text-properties style:font-name-asian="Calibri" style:language-asian="en" style:country-asian="US"/>
    </style:style>
    <style:style style:name="T19" style:family="text">
      <style:text-properties officeooo:rsid="00153461"/>
    </style:style>
    <style:style style:name="T20" style:family="text">
      <style:text-properties officeooo:rsid="001689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К ОПУБЛИКОВАНИЮ</text:h>
      <text:p text:style-name="P1"/>
      <text:h text:style-name="P19" text:outline-level="3">КОМИ РЕСПУБЛИКАСА ВЕСЬКӦДЛАН КОТЫРЛӦН</text:h>
      <text:h text:style-name="P20" text:outline-level="3">ШУӦМ</text:h>
      <text:p text:style-name="P12"/>
      <text:p text:style-name="P15"><text:span text:style-name="T5">«Оланін да коммунальнӧй комплекс</text:span><text:span text:style-name="T7">,</text:span><text:span text:style-name="T5"> стрӧитчан юкӧнын</text:span></text:p>
      <text:p text:style-name="P16"><text:span text:style-name="T5">республиканскӧй велӧдан шӧрин»</text:span><text:span text:style-name="T6"> уджсикасын содтӧд тӧдӧмлун сетан Коми Республикаса канму асшӧрлуна учреждение </text:span></text:p>
      <text:p text:style-name="P14"><text:span text:style-name="T7">бырӧдӧм</text:span><text:span text:style-name="T8"> йылысь </text:span></text:p>
      <text:p text:style-name="P13"/>
      <text:p text:style-name="P5"><text:span text:style-name="T1">Коми </text:span>Республик<text:span text:style-name="T1">аса Веськ</text:span><text:span text:style-name="T3">ӧ</text:span><text:span text:style-name="T1">длан котыр шу</text:span><text:span text:style-name="T4">ис</text:span>:</text:p>
      <text:p text:style-name="P2">1. <text:span text:style-name="T4">Бырӧдны</text:span><text:span text:style-name="T1"> «</text:span><text:span text:style-name="T9">Оланін да коммунальнӧй комплекс</text:span><text:span text:style-name="T11">,</text:span><text:span text:style-name="T9"> стрӧитчан юкӧнын республиканскӧй велӧдан шӧрин»</text:span><text:span text:style-name="T10"> уджсикасын содтӧд тӧдӧмлун сетан Коми Республикаса канму асшӧрлуна учреждение </text:span><text:span text:style-name="T9">(водзӧ – Учреждение).</text:span></text:p>
      <text:p text:style-name="P3">2. <text:span text:style-name="T1">Коми Республикаса стрӧитч</text:span><text:span text:style-name="T4">ан, оланін да </text:span><text:span text:style-name="T1">коммунальнӧй овмӧс </text:span><text:span text:style-name="T19">м</text:span><text:span text:style-name="T1">инистерстволы Коми Республикаса эмбур да му йитӧдъяс </text:span><text:bookmark text:name="TRM1"/><text:span text:style-name="T2">комитеткӧд</text:span><text:span text:style-name="T1"> ӧт</text:span><text:span text:style-name="T20">ув</text:span><text:span text:style-name="T1"> </text:span><text:span text:style-name="T20">нуӧдны </text:span><text:span text:style-name="T13">оланпастэчас серти </text:span><text:span text:style-name="T16">колана </text:span><text:span text:style-name="T13">юридическӧй уджъяс</text:span><text:span text:style-name="T15">сӧ, </text:span><text:span text:style-name="T16">кутшӧмъяс йитчӧмаӧсь</text:span><text:span text:style-name="T13"> Учреждение </text:span><text:span text:style-name="T15">бырӧдӧмкӧд</text:span><text:span text:style-name="T3">.</text:span></text:p>
      <text:p text:style-name="P6">3. <text:span text:style-name="T18">Тайӧ шуӧмыс вынсялӧ сійӧс примитан лунсянь.</text:span></text:p>
      <text:p text:style-name="P6"/>
      <text:p text:style-name="P9"/>
      <text:p text:style-name="P10">Коми Республикаса Веськӧдлан котырӧн</text:p>
      <text:p text:style-name="P4"><text:span text:style-name="T12">Юрнуӧдысьӧс </text:span><text:span text:style-name="T14">вежысь – </text:span></text:p>
      <text:p text:style-name="P4">Коми Республикаса сьӧм овмӧс министр <text:span text:style-name="T14"><text:s text:c="49"/>В. Казаков <text:s text:c="13"/></text:span><text:span text:style-name="T12"><text:s text:c="51"/></text:span></text:p>
      <text:p text:style-name="P8"/>
      <text:p text:style-name="P11">Сыктывкар</text:p>
      <text:p text:style-name="P11">2023 вося йирым тӧлысь 31 лун</text:p>
      <text:p text:style-name="P11">509 №</text:p>
      <text:p text:style-name="P17"/>
      <text:p text:style-name="P1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TitlePage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letter-kerning="false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5:37:01.991459710</meta:creation-date>
    <meta:editing-duration>PT1H14M31S</meta:editing-duration>
    <meta:editing-cycles>6</meta:editing-cycles>
    <meta:generator>LibreOffice/7.3.7.2$Windows_X86_64 LibreOffice_project/e114eadc50a9ff8d8c8a0567d6da8f454beeb84f</meta:generator>
    <dc:date>2024-02-01T15:21:01.706000000</dc:date>
    <meta:document-statistic meta:table-count="0" meta:image-count="0" meta:object-count="0" meta:page-count="1" meta:paragraph-count="16" meta:word-count="110" meta:character-count="998" meta:non-whitespace-character-count="785"/>
  </office:meta>
</office:document-meta>
</file>