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e06f5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 style:text-autospace="none"/>
      <style:text-properties style:font-name="Times New Roman" fo:font-size="14pt" fo:language="kpv" fo:country="RU" style:text-underline-style="solid" style:text-underline-width="auto" style:text-underline-color="font-color" fo:font-weight="bold" officeooo:paragraph-rsid="000e06f5" style:font-size-asian="14pt" style:font-weight-asian="bold" style:font-size-complex="14pt" style:font-weight-complex="bold"/>
    </style:style>
    <style:style style:name="P3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style:font-name="Times New Roman" fo:language="kpv" fo:country="RU" officeooo:paragraph-rsid="000e06f5"/>
    </style:style>
    <style:style style:name="P4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 style:writing-mode="page"/>
      <style:text-properties style:font-name="Times New Roman" fo:language="kpv" fo:country="RU" officeooo:paragraph-rsid="000e7ae1"/>
    </style:style>
    <style:style style:name="P5" style:family="paragraph" style:parent-style-name="Абзац_20_списка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language="kpv" fo:country="RU" officeooo:paragraph-rsid="000e06f5"/>
    </style:style>
    <style:style style:name="P6" style:family="paragraph" style:parent-style-name="ConsPlusNormal" style:list-style-name="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4pt" fo:language="kpv" fo:country="RU" officeooo:paragraph-rsid="000e06f5" style:font-name-asian="Calibri" style:font-size-asian="14pt" style:font-name-complex="Times New Roman" style:font-size-complex="14pt"/>
    </style:style>
    <style:style style:name="P7" style:family="paragraph" style:parent-style-name="ConsPlusNormal" style:list-style-name="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4pt" fo:language="kpv" fo:country="RU" officeooo:paragraph-rsid="000e06f5" style:font-size-asian="14pt" style:font-name-complex="Times New Roman" style:font-size-complex="14pt"/>
    </style:style>
    <style:style style:name="P8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language="kpv" fo:country="RU" officeooo:rsid="000e7ae1" officeooo:paragraph-rsid="000e7ae1" style:font-size-asian="14pt" style:font-name-complex="Times New Roman" style:font-size-complex="14pt"/>
    </style:style>
    <style:style style:name="P9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/>
      <style:text-properties style:font-name="Times New Roman" fo:font-size="14pt" fo:language="kpv" fo:country="RU" officeooo:rsid="0008ee5c" officeooo:paragraph-rsid="000e06f5" style:font-size-asian="14pt" style:font-name-complex="Times New Roman" style:font-size-complex="14pt"/>
    </style:style>
    <style:style style:name="P1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/>
      <style:text-properties style:font-name="Times New Roman" fo:font-size="14pt" fo:language="kpv" fo:country="RU" officeooo:rsid="00111c88" officeooo:paragraph-rsid="00111c88" style:font-size-asian="14pt" style:font-name-complex="Times New Roman" style:font-size-complex="14pt"/>
    </style:style>
    <style:style style:name="P1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/>
      <style:text-properties style:font-name="Times New Roman" fo:font-size="14pt" fo:language="kpv" fo:country="RU" officeooo:paragraph-rsid="000e06f5" style:font-size-asian="14pt" style:font-size-complex="14pt"/>
    </style:style>
    <style:style style:name="P1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text-autospace="none"/>
      <style:text-properties fo:color="#000000" loext:opacity="100%" style:font-name="Times New Roman" fo:font-size="14pt" fo:language="kpv" fo:country="RU" fo:font-weight="bold" officeooo:paragraph-rsid="00111c88" style:font-size-asian="14pt" style:font-weight-asian="bold" style:font-size-complex="14pt" style:font-weight-complex="bold"/>
    </style:style>
    <style:style style:name="P1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15%" fo:hyphenation-ladder-count="no-limit"/>
      <style:text-properties style:font-name="Times New Roman" fo:language="kpv" fo:country="RU" fo:font-weight="bold" officeooo:paragraph-rsid="000fe47e" style:font-weight-asian="bold" style:font-size-complex="14pt" fo:hyphenate="false" fo:hyphenation-remain-char-count="2" fo:hyphenation-push-char-count="2" loext:hyphenation-no-caps="false"/>
    </style:style>
    <style:style style:name="P14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15%" fo:text-align="start" style:justify-single-word="false" fo:hyphenation-ladder-count="no-limit"/>
      <style:text-properties style:font-name="Times New Roman" fo:language="kpv" fo:country="RU" fo:font-weight="bold" officeooo:paragraph-rsid="000fe47e" style:font-weight-asian="bold" style:font-size-complex="14pt" fo:hyphenate="false" fo:hyphenation-remain-char-count="2" fo:hyphenation-push-char-count="2" loext:hyphenation-no-caps="false"/>
    </style:style>
    <style:style style:name="P15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15%" fo:hyphenation-ladder-count="no-limit"/>
      <style:text-properties style:font-name="Times New Roman" fo:language="kpv" fo:country="RU" officeooo:paragraph-rsid="000e06f5" style:font-size-complex="14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4pt" style:font-name-asian="Calibri" style:font-size-asian="14pt" style:font-size-complex="14pt"/>
    </style:style>
    <style:style style:name="T2" style:family="text">
      <style:text-properties fo:font-size="14pt" officeooo:rsid="000e06f5" style:font-name-asian="Calibri" style:font-size-asian="14pt" style:font-size-complex="14pt"/>
    </style:style>
    <style:style style:name="T3" style:family="text">
      <style:text-properties fo:font-size="14pt" officeooo:rsid="000e7ae1" style:font-name-asian="Calibri" style:font-size-asian="14pt" style:font-size-complex="14pt"/>
    </style:style>
    <style:style style:name="T4" style:family="text">
      <style:text-properties fo:font-size="14pt" officeooo:rsid="00111c88" style:font-name-asian="Calibri" style:font-size-asian="14pt" style:font-size-complex="14pt"/>
    </style:style>
    <style:style style:name="T5" style:family="text">
      <style:text-properties fo:font-size="14pt" officeooo:rsid="000e400d" style:font-size-asian="14pt" style:font-size-complex="14pt"/>
    </style:style>
    <style:style style:name="T6" style:family="text">
      <style:text-properties fo:font-size="14pt" officeooo:rsid="000e2ce8" style:font-size-asian="14pt" style:font-size-complex="14pt"/>
    </style:style>
    <style:style style:name="T7" style:family="text">
      <style:text-properties fo:font-size="14pt" officeooo:rsid="0008ee5c" style:font-size-asian="14pt" style:font-size-complex="14pt"/>
    </style:style>
    <style:style style:name="T8" style:family="text">
      <style:text-properties fo:font-size="14pt" officeooo:rsid="000cd3e5" style:font-size-asian="14pt" style:font-size-complex="14pt"/>
    </style:style>
    <style:style style:name="T9" style:family="text">
      <style:text-properties fo:font-size="14pt" officeooo:rsid="00111c88" style:font-size-asian="14pt" style:font-size-complex="14pt"/>
    </style:style>
    <style:style style:name="T10" style:family="text">
      <style:text-properties officeooo:rsid="000e06f5"/>
    </style:style>
    <style:style style:name="T11" style:family="text">
      <style:text-properties fo:color="#000000" loext:opacity="100%" fo:font-size="14pt" fo:font-weight="normal" style:font-name-asian="Calibri" style:font-size-asian="14pt" style:font-weight-asian="normal" style:font-size-complex="14pt" style:font-weight-complex="normal"/>
    </style:style>
    <style:style style:name="T12" style:family="text">
      <style:text-properties fo:color="#000000" loext:opacity="100%" fo:font-size="14pt" fo:font-weight="normal" officeooo:rsid="000e06f5" style:font-name-asian="Calibri" style:font-size-asian="14pt" style:font-weight-asian="normal" style:font-size-complex="14pt" style:font-weight-complex="normal"/>
    </style:style>
    <style:style style:name="T13" style:family="text">
      <style:text-properties fo:color="#000000" loext:opacity="100%" fo:font-size="14pt" fo:font-weight="normal" officeooo:rsid="00111c88" style:font-name-asian="Calibri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loext:opacity="100%" fo:font-size="14pt" fo:letter-spacing="normal" fo:font-style="normal" fo:font-weight="normal" officeooo:rsid="0008ee5c" style:font-size-asian="14pt" style:font-size-complex="14pt"/>
    </style:style>
    <style:style style:name="T15" style:family="text">
      <style:text-properties fo:font-variant="normal" fo:text-transform="none" fo:color="#000000" loext:opacity="100%" fo:font-size="14pt" fo:letter-spacing="normal" fo:font-style="normal" fo:font-weight="normal" officeooo:rsid="000fbcc6" style:font-size-asian="14pt" style:font-size-complex="14pt"/>
    </style:style>
    <style:style style:name="T16" style:family="text">
      <style:text-properties fo:font-variant="normal" fo:text-transform="none" fo:color="#000000" loext:opacity="100%" fo:font-size="14pt" fo:letter-spacing="normal" fo:font-style="normal" fo:font-weight="normal" officeooo:rsid="00102fc8" style:font-size-asian="14pt" style:font-size-complex="14pt"/>
    </style:style>
    <style:style style:name="T17" style:family="text">
      <style:text-properties fo:font-variant="normal" fo:text-transform="none" fo:color="#000000" loext:opacity="100%" fo:font-size="14pt" fo:letter-spacing="normal" fo:font-style="normal" fo:font-weight="normal" officeooo:rsid="00111c88" style:font-size-asian="14pt" style:font-size-complex="14pt"/>
    </style:style>
    <style:style style:name="T18" style:family="text">
      <style:text-properties officeooo:rsid="000e7ae1"/>
    </style:style>
    <style:style style:name="T19" style:family="text">
      <style:text-properties officeooo:rsid="000f5b57"/>
    </style:style>
    <style:style style:name="T20" style:family="text">
      <style:text-properties officeooo:rsid="000fe47e"/>
    </style:style>
    <style:style style:name="T21" style:family="text">
      <style:text-properties officeooo:rsid="00111c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><text:span text:style-name="T19">К ОПУБЛИ</text:span><text:span text:style-name="T20">КОВАНИЮ</text:span></text:h>
      <text:h text:style-name="P13" text:outline-level="3">КОМИ РЕСПУБЛИКАСА ВЕСЬКӦДЛАН КОТЫРЛӦН</text:h>
      <text:h text:style-name="P15" text:outline-level="3">ШУӦМ</text:h>
      <text:p text:style-name="P11"/>
      <text:p text:style-name="P12">“<text:span text:style-name="T10">Коми Республика мутасын юридическӧй отсӧг сетӧмын ӧткымын </text:span></text:p>
      <text:p text:style-name="P12"><text:span text:style-name="T10">юал</text:span><text:span text:style-name="T18">ӧ</text:span><text:span text:style-name="T10">м йылысь” </text:span><text:bookmark text:name="TRM1"/>Коми Республикаса Оланпас збыльмӧд<text:span text:style-name="T21">ан</text:span> мераяс йылысь” Коми Республикаса Веськӧдлан котырлӧн 20<text:span text:style-name="T10">08 в</text:span>о <text:span text:style-name="T10">урасьӧм</text:span> тӧлысь 2<text:span text:style-name="T10">7</text:span> лунся <text:span text:style-name="T10">38</text:span> №-<text:span text:style-name="T10">а </text:span>шуӧмӧ вежсьӧм <text:span text:style-name="T10">пыртӧм йылысь</text:span></text:p>
      <text:p text:style-name="P2"/>
      <text:p text:style-name="P1"><text:span text:style-name="T10">Коми Р</text:span>еспублик<text:span text:style-name="T10">аса Веськӧдлан котыр шу</text:span><text:span text:style-name="T21">ис</text:span>:</text:p>
      <text:p text:style-name="P3"><text:span text:style-name="T1">1. </text:span><text:span text:style-name="T2">Пыртны </text:span><text:span text:style-name="T11">“</text:span><text:span text:style-name="T12">Коми Республика мутасын юридическӧй отсӧг сетӧмын ӧткымын юалӧм йылысь” </text:span><text:span text:style-name="T11">Коми Республикаса Оланпас збыльмӧд</text:span><text:span text:style-name="T13">ан</text:span><text:span text:style-name="T11"> мераяс йылысь” Коми Республикаса Веськӧдлан котырлӧн 20</text:span><text:span text:style-name="T12">08 в</text:span><text:span text:style-name="T11">о </text:span><text:span text:style-name="T12">урасьӧм</text:span><text:span text:style-name="T11"> тӧлысь <text:s text:c="14"/>2</text:span><text:span text:style-name="T12">7</text:span><text:span text:style-name="T11"> лунся </text:span><text:span text:style-name="T12">38</text:span><text:span text:style-name="T11"> №-</text:span><text:span text:style-name="T12">а </text:span><text:span text:style-name="T11">шуӧмӧ </text:span><text:span text:style-name="T12">татшӧм вежсьӧм</text:span><text:span text:style-name="T1">:</text:span></text:p>
      <text:p text:style-name="P4"><text:span text:style-name="T6">1 пунктын “</text:span><text:span text:style-name="T8">Федеральнӧй сьӧмкуд </text:span><text:span text:style-name="T9">сьӧм</text:span><text:span text:style-name="T8"> тшӧт весьтӧ </text:span><text:span text:style-name="T9">сьӧмӧн могмӧдан</text:span><text:span text:style-name="T8"> организация</text:span><text:span text:style-name="T9">яс</text:span><text:span text:style-name="T8">са уджалысьяслы Россия Федерация мутас</text:span><text:span text:style-name="T5">ын</text:span><text:span text:style-name="T8"> </text:span><text:span text:style-name="T5">служебнӧй </text:span><text:span text:style-name="T8">командировкаяскӧд </text:span><text:span text:style-name="T5">йитчӧм рӧск</text:span><text:span text:style-name="T9">о</text:span><text:span text:style-name="T5">д</text:span><text:span text:style-name="T9">сӧ</text:span><text:span text:style-name="T5"> </text:span><text:span text:style-name="T9">бергӧдан</text:span><text:span text:style-name="T5"> </text:span><text:span text:style-name="T9">ыдждаяс</text:span><text:span text:style-name="T5"> йылысь” </text:span><text:span text:style-name="T6">кывъяс вежны “</text:span><text:span text:style-name="T14">Уджалысьяслы, кодъяс кырымалісны федеральнӧй канму органъясын удж йылысь уджалан сёрнитчӧм</text:span><text:span text:style-name="T17">сӧ</text:span><text:span text:style-name="T14">, Ро</text:span><text:span text:style-name="T15">ссия</text:span><text:span text:style-name="T14"> Федерацияса </text:span><text:span text:style-name="T17">сьӧмкудйысь ӧтдор </text:span><text:span text:style-name="T16">канму </text:span><text:span text:style-name="T14">фондъясса, федеральнӧй канму учреждениеясса уджалысьяслы Ро</text:span><text:span text:style-name="T16">ссия</text:span><text:span text:style-name="T14"> Федерация мутасын служебнӧй командировкаяскӧд йитчӧм рӧскод</text:span><text:span text:style-name="T17">сӧ</text:span><text:span text:style-name="T16"> </text:span><text:span text:style-name="T17">бергӧдан</text:span><text:span text:style-name="T16"> </text:span><text:span text:style-name="T14"><text:s/></text:span><text:span text:style-name="T16">ыдждаяс</text:span><text:span text:style-name="T14"> йылысь”</text:span><text:span text:style-name="T7"> </text:span><text:span text:style-name="T6">кывъясӧн.</text:span></text:p>
      <text:h text:style-name="P5" text:outline-level="1"><text:span text:style-name="T1">2. </text:span><text:span text:style-name="T3">Тайӧ шуӧмыс вынсялӧ с</text:span><text:span text:style-name="T4">ійӧс</text:span><text:span text:style-name="T3"> официальнӧя йӧзӧдан лун </text:span><text:span text:style-name="T4">бӧрын</text:span><text:span text:style-name="T3"> дас лун кольӧм мысти.</text:span></text:h>
      <text:h text:style-name="P6" text:outline-level="1"/>
      <text:h text:style-name="P7" text:outline-level="1"/>
      <text:p text:style-name="P8">Коми Республикаса Веськӧдлан котырӧн</text:p>
      <text:p text:style-name="P8"><text:span text:style-name="T21">Юрнуӧдысьӧс</text:span> вежысь – </text:p>
      <text:p text:style-name="P9"><text:span text:style-name="T18">Коми Республикаса сьӧм овмӧс </text:span>министр <text:s text:c="49"/>В. Казаков</text:p>
      <text:p text:style-name="P9"/>
      <text:p text:style-name="P10">Сыктывкар</text:p>
      <text:p text:style-name="P10">2023 вося вӧльгым тӧлысь 4 лун</text:p>
      <text:p text:style-name="P10">518 №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14:09:59.915489909</meta:creation-date>
    <meta:editing-duration>PT49M5S</meta:editing-duration>
    <meta:editing-cycles>4</meta:editing-cycles>
    <meta:generator>LibreOffice/7.3.7.2$Windows_X86_64 LibreOffice_project/e114eadc50a9ff8d8c8a0567d6da8f454beeb84f</meta:generator>
    <dc:date>2024-02-27T12:00:15.706000000</dc:date>
    <meta:document-statistic meta:table-count="0" meta:image-count="0" meta:object-count="0" meta:page-count="1" meta:paragraph-count="15" meta:word-count="164" meta:character-count="1348" meta:non-whitespace-character-count="1132"/>
  </office:meta>
</office:document-meta>
</file>