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nformat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499cm" style:auto-text-indent="false" fo:background-color="transparent" style:text-autospace="none" style:vertical-align="auto" style:writing-mode="lr-tb"/>
      <style:text-properties style:font-name="Times New Roman" fo:font-size="14pt" fo:language="kpv" fo:country="RU" officeooo:paragraph-rsid="0022a595" style:font-size-asian="14pt" style:font-size-complex="14pt" fo:hyphenate="false" fo:hyphenation-remain-char-count="2" fo:hyphenation-push-char-count="2" loext:hyphenation-no-caps="false"/>
    </style:style>
    <style:style style:name="P2" style:family="paragraph" style:parent-style-name="ConsPlusNonformat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499cm" style:auto-text-indent="false" fo:background-color="transparent" style:text-autospace="none" style:vertical-align="auto" style:writing-mode="lr-tb"/>
      <style:text-properties style:font-name="Times New Roman" fo:font-size="14pt" fo:language="kpv" fo:country="RU" officeooo:paragraph-rsid="0022dd70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ConsPlusNonformat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499cm" style:auto-text-indent="false" fo:background-color="transparent" style:text-autospace="none" style:vertical-align="auto" style:writing-mode="lr-tb"/>
      <style:text-properties style:font-name="Times New Roman" fo:font-size="14pt" fo:language="kpv" fo:country="RU" officeooo:paragraph-rsid="00301731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ConsPlusNonformat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499cm" style:auto-text-indent="false" fo:background-color="transparent" style:vertical-align="auto" style:writing-mode="lr-tb"/>
      <style:text-properties style:font-name="Times New Roman" fo:font-size="14pt" fo:language="kpv" fo:country="RU" officeooo:paragraph-rsid="0022a595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ConsPlusNonformat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499cm" style:auto-text-indent="false" fo:background-color="transparent" style:vertical-align="auto" style:writing-mode="lr-tb"/>
      <style:text-properties style:font-name="Times New Roman" fo:font-size="14pt" fo:language="kpv" fo:country="RU" officeooo:rsid="00930d99" officeooo:paragraph-rsid="002092f9" style:font-size-asian="14pt" style:language-asian="zh" style:country-asian="CN" style:font-size-complex="14pt" fo:hyphenate="false" fo:hyphenation-remain-char-count="2" fo:hyphenation-push-char-count="2" loext:hyphenation-no-caps="false"/>
    </style:style>
    <style:style style:name="P6" style:family="paragraph" style:parent-style-name="ConsPlusNonformat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499cm" style:auto-text-indent="false" fo:background-color="transparent" style:vertical-align="auto" style:writing-mode="lr-tb"/>
      <style:text-properties style:font-name="Times New Roman" fo:font-size="14pt" fo:language="kpv" fo:country="RU" officeooo:rsid="0095e409" officeooo:paragraph-rsid="002092f9" style:font-size-asian="14pt" style:language-asian="zh" style:country-asian="CN" style:font-size-complex="14pt" fo:hyphenate="false" fo:hyphenation-remain-char-count="2" fo:hyphenation-push-char-count="2" loext:hyphenation-no-caps="false"/>
    </style:style>
    <style:style style:name="P7" style:family="paragraph" style:parent-style-name="ConsPlusNonformat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499cm" style:auto-text-indent="false" fo:background-color="transparent" style:text-autospace="none" style:vertical-align="auto" style:writing-mode="lr-tb"/>
      <style:text-properties officeooo:paragraph-rsid="0022dd70" fo:hyphenate="false" fo:hyphenation-remain-char-count="2" fo:hyphenation-push-char-count="2" loext:hyphenation-no-caps="false"/>
    </style:style>
    <style:style style:name="P8" style:family="paragraph" style:parent-style-name="Text_20_body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size="14pt" fo:language="kpv" fo:country="RU" officeooo:paragraph-rsid="001563ce" style:font-size-asian="14pt" style:font-size-complex="14pt"/>
    </style:style>
    <style:style style:name="P10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size="14pt" fo:language="kpv" fo:country="RU" officeooo:paragraph-rsid="00316f5b" style:font-size-asian="14pt" style:font-size-complex="14pt"/>
    </style:style>
    <style:style style:name="P11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bold" officeooo:paragraph-rsid="000ccdc0" fo:background-color="transparent" style:font-size-asian="14pt" style:font-weight-asian="bold" style:font-size-complex="14pt" style:font-weight-complex="bold"/>
    </style:style>
    <style:style style:name="P12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bold" officeooo:paragraph-rsid="00282fad" fo:background-color="transparent" style:font-size-asian="14pt" style:font-weight-asian="bold" style:font-size-complex="14pt"/>
    </style:style>
    <style:style style:name="P13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bold" officeooo:paragraph-rsid="00282fad" fo:background-color="transparent" style:font-size-asian="14pt" style:font-weight-asian="bold" style:font-size-complex="14pt"/>
    </style:style>
    <style:style style:name="P14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 style:text-autospace="none"/>
      <style:text-properties style:font-name="Times New Roman" fo:font-size="14pt" fo:language="kpv" fo:country="RU" officeooo:rsid="00260c3d" officeooo:paragraph-rsid="00260c3d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Times New Roman" fo:font-size="14pt" fo:language="kpv" fo:country="RU" officeooo:paragraph-rsid="000ccdc0" style:font-size-asian="14pt" style:font-size-complex="14pt"/>
    </style:style>
    <style:style style:name="P16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/>
      <style:text-properties style:font-name="Times New Roman" fo:font-size="14pt" fo:language="kpv" fo:country="RU" officeooo:paragraph-rsid="000ccdc0" style:font-size-asian="14pt" style:font-size-complex="14pt"/>
    </style:style>
    <style:style style:name="P17" style:family="paragraph" style:parent-style-name="Standard" style:list-style-name="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style:page-number="auto" fo:background-color="transparent" style:text-autospace="none"/>
      <style:text-properties style:font-name="Times New Roman" fo:font-size="14pt" fo:language="kpv" fo:country="RU" officeooo:paragraph-rsid="000ccdc0" style:font-size-asian="14pt" style:font-size-complex="14pt"/>
    </style:style>
    <style:style style:name="P18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fo:background-color="transparent" style:text-autospace="none"/>
      <style:text-properties style:font-name="Times New Roman" fo:font-size="14pt" fo:language="kpv" fo:country="RU" officeooo:paragraph-rsid="000ccdc0" style:font-size-asian="14pt" style:font-size-complex="14pt"/>
    </style:style>
    <style:style style:name="P19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fo:background-color="transparent" style:text-autospace="none"/>
      <style:text-properties style:font-name="Times New Roman" fo:font-size="14pt" fo:language="kpv" fo:country="RU" officeooo:paragraph-rsid="000e813a" style:font-size-asian="14pt" style:font-size-complex="14pt"/>
    </style:style>
    <style:style style:name="P20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fo:background-color="transparent" style:text-autospace="none"/>
      <style:text-properties style:font-name="Times New Roman" fo:font-size="14pt" fo:language="kpv" fo:country="RU" officeooo:paragraph-rsid="00260c3d" style:font-size-asian="14pt" style:font-size-complex="14pt"/>
    </style:style>
    <style:style style:name="P21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fo:background-color="transparent" style:text-autospace="none"/>
      <style:text-properties style:font-name="Times New Roman" fo:font-size="14pt" fo:language="kpv" fo:country="RU" officeooo:paragraph-rsid="0016b456" style:font-size-asian="14pt" style:font-size-complex="14pt"/>
    </style:style>
    <style:style style:name="P22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fo:background-color="transparent" style:text-autospace="none"/>
      <style:text-properties style:font-name="Times New Roman" fo:font-size="14pt" fo:language="kpv" fo:country="RU" officeooo:paragraph-rsid="001b3831" style:font-size-asian="14pt" style:font-size-complex="14pt"/>
    </style:style>
    <style:style style:name="P23" style:family="paragraph" style:parent-style-name="Standard" style:list-style-name="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style:page-number="auto" fo:background-color="transparent" style:text-autospace="none"/>
      <style:text-properties style:font-name="Times New Roman" fo:font-size="14pt" fo:language="kpv" fo:country="RU" officeooo:paragraph-rsid="00282fad" style:font-size-asian="14pt" style:font-size-complex="14pt"/>
    </style:style>
    <style:style style:name="P24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95860" style:font-size-asian="14pt" style:font-size-complex="14pt"/>
    </style:style>
    <style:style style:name="P25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text-autospace="none"/>
      <style:text-properties style:font-name="Times New Roman" fo:font-size="14pt" fo:language="kpv" fo:country="RU" officeooo:paragraph-rsid="001b3831" style:font-size-asian="14pt" style:font-size-complex="14pt"/>
    </style:style>
    <style:style style:name="P26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text-autospace="none"/>
      <style:text-properties style:font-name="Times New Roman" fo:font-size="14pt" fo:language="kpv" fo:country="RU" officeooo:paragraph-rsid="00162abb" style:font-size-asian="14pt" style:font-size-complex="14pt"/>
    </style:style>
    <style:style style:name="P27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1.296cm" style:auto-text-indent="false" style:text-autospace="none"/>
      <style:text-properties style:font-name="Times New Roman" fo:font-size="14pt" fo:language="kpv" fo:country="RU" officeooo:paragraph-rsid="000ccdc0" style:font-size-asian="14pt" style:font-size-complex="14pt"/>
    </style:style>
    <style:style style:name="P28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hyphenation-ladder-count="no-limit" fo:text-indent="1.296cm" style:auto-text-indent="false"/>
      <style:text-properties style:font-name="Times New Roman" fo:font-size="14pt" fo:language="kpv" fo:country="RU" officeooo:paragraph-rsid="000ccdc0" style:font-size-asian="14pt" style:font-size-complex="14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1.251cm" style:auto-text-indent="false" style:writing-mode="page"/>
      <style:text-properties style:font-name="Times New Roman" fo:font-size="14pt" fo:language="kpv" fo:country="RU" officeooo:rsid="0008ee5c" officeooo:paragraph-rsid="000ccdc0" fo:background-color="transparent" style:font-size-asian="14pt" style:font-size-complex="14pt"/>
    </style:style>
    <style:style style:name="P3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 style:writing-mode="page"/>
      <style:text-properties style:font-name="Times New Roman" fo:font-size="14pt" fo:language="kpv" fo:country="RU" fo:font-weight="bold" officeooo:rsid="0027a9f0" officeooo:paragraph-rsid="000ccdc0" fo:background-color="transparent" style:font-size-asian="14pt" style:font-weight-asian="bold" style:font-size-complex="14pt" style:font-weight-complex="bold"/>
    </style:style>
    <style:style style:name="P3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bold" officeooo:rsid="002b896f" officeooo:paragraph-rsid="00282fad" fo:background-color="transparent" style:font-size-asian="14pt" style:font-weight-asian="bold" style:font-size-complex="14pt" style:font-weight-complex="bold"/>
    </style:style>
    <style:style style:name="P32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hyphenation-ladder-count="no-limit" fo:text-indent="1.499cm" style:auto-text-indent="false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fo:font-weight="normal" officeooo:rsid="002f46c9" officeooo:paragraph-rsid="001b3831" style:font-size-asian="14pt" style:font-weight-asian="normal" style:font-size-complex="14pt" style:font-weight-complex="normal" fo:hyphenate="true" fo:hyphenation-remain-char-count="2" fo:hyphenation-push-char-count="2" loext:hyphenation-no-caps="false"/>
    </style:style>
    <style:style style:name="P3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96cm" style:auto-text-indent="false" fo:background-color="transparent" style:text-autospace="none" style:vertical-align="auto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officeooo:rsid="0008ee5c" officeooo:paragraph-rsid="0022dd70" style:font-name-asian="Calibri" style:font-size-asian="14pt" style:font-size-complex="14pt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1.296cm" style:auto-text-indent="false"/>
      <style:text-properties fo:color="#000000" loext:opacity="100%" style:font-name="Times New Roman" fo:font-size="14pt" fo:language="kpv" fo:country="RU" officeooo:rsid="000ccdc0" officeooo:paragraph-rsid="000ccdc0" style:font-size-asian="14pt" style:font-size-complex="14pt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1.296cm" style:auto-text-indent="false" style:text-autospace="none"/>
      <style:text-properties fo:color="#000000" loext:opacity="100%" style:font-name="Times New Roman" fo:font-size="14pt" fo:language="kpv" fo:country="RU" officeooo:paragraph-rsid="000ccdc0" style:font-size-asian="14pt" style:font-size-complex="14pt"/>
    </style:style>
    <style:style style:name="P36" style:family="paragraph" style:parent-style-name="Standard" style:list-style-name="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style:page-number="auto" fo:background-color="transparent" style:text-autospace="none"/>
      <style:text-properties fo:color="#000000" loext:opacity="100%" style:font-name="Times New Roman" fo:font-size="14pt" fo:language="kpv" fo:country="RU" officeooo:paragraph-rsid="00282fad" style:font-size-asian="14pt" style:font-size-complex="14pt"/>
    </style:style>
    <style:style style:name="P37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fo:background-color="transparent" style:text-autospace="none"/>
      <style:text-properties fo:color="#000000" loext:opacity="100%" style:font-name="Times New Roman" fo:font-size="14pt" fo:language="kpv" fo:country="RU" officeooo:paragraph-rsid="00282fad" style:font-size-asian="14pt" style:font-size-complex="14pt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1.296cm" style:auto-text-indent="false"/>
      <style:text-properties fo:color="#000000" loext:opacity="100%" style:font-name="Times New Roman" fo:font-size="14pt" fo:language="kpv" fo:country="RU" officeooo:paragraph-rsid="000ccdc0" style:font-size-asian="14pt" style:font-size-complex="14pt"/>
    </style:style>
    <style:style style:name="P39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fo:background-color="transparent" style:text-autospace="none"/>
      <style:text-properties fo:color="#000000" loext:opacity="100%" style:font-name="Times New Roman" fo:font-size="14pt" fo:language="kpv" fo:country="RU" officeooo:paragraph-rsid="000ccdc0" style:font-size-asian="14pt" style:font-size-complex="14pt"/>
    </style:style>
    <style:style style:name="P40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195860" style:font-size-asian="14pt" style:font-size-complex="14pt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/>
      <style:text-properties fo:color="#000000" loext:opacity="100%" style:font-name="Times New Roman" fo:font-size="14pt" fo:language="kpv" fo:country="RU" fo:font-weight="bold" officeooo:paragraph-rsid="000ccdc0" style:font-size-asian="14pt" style:font-weight-asian="bold" style:font-size-complex="14pt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1.296cm" style:auto-text-indent="false"/>
      <style:text-properties fo:color="#000000" loext:opacity="100%" style:font-name="Times New Roman" fo:font-size="14pt" fo:language="kpv" fo:country="RU" fo:font-weight="bold" officeooo:paragraph-rsid="000e813a" style:font-size-asian="14pt" style:font-weight-asian="bold" style:font-size-complex="14pt"/>
    </style:style>
    <style:style style:name="P4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fo:background-color="transparent"/>
      <style:text-properties fo:color="#000000" loext:opacity="100%" style:font-name="Times New Roman" fo:font-size="14pt" fo:language="kpv" fo:country="RU" fo:font-weight="bold" officeooo:rsid="000e813a" officeooo:paragraph-rsid="000e813a" style:font-size-asian="14pt" style:font-weight-asian="bold" style:font-size-complex="14pt"/>
    </style:style>
    <style:style style:name="P44" style:family="paragraph" style:parent-style-name="Standard" style:list-style-name="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page-number="auto" fo:background-color="transparent" style:text-autospace="none"/>
      <style:text-properties fo:color="#000000" loext:opacity="100%" fo:font-size="14pt" officeooo:paragraph-rsid="002092f9" style:font-size-asian="14pt" style:font-size-complex="14pt"/>
    </style:style>
    <style:style style:name="P45" style:family="paragraph" style:parent-style-name="Standard" style:list-style-name="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officeooo:paragraph-rsid="001e56bd" fo:hyphenate="tru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position="super 58%" style:font-name="Times New Roman" fo:font-size="14pt" fo:language="kpv" fo:country="RU" officeooo:rsid="001d124d" style:font-size-asian="14pt" style:font-size-complex="14pt"/>
    </style:style>
    <style:style style:name="T3" style:family="text">
      <style:text-properties fo:color="#000000" loext:opacity="100%" style:font-name="Times New Roman" fo:font-size="14pt" fo:language="kpv" fo:country="RU" style:font-size-asian="14pt" style:font-size-complex="14pt"/>
    </style:style>
    <style:style style:name="T4" style:family="text">
      <style:text-properties fo:color="#000000" loext:opacity="100%" style:font-name="Times New Roman" fo:font-size="14pt" fo:language="kpv" fo:country="RU" officeooo:rsid="001e56bd" style:font-size-asian="14pt" style:font-size-complex="14pt"/>
    </style:style>
    <style:style style:name="T5" style:family="text">
      <style:text-properties fo:color="#000000" loext:opacity="100%" style:font-name="Times New Roman" fo:font-size="14pt" fo:language="kpv" fo:country="RU" officeooo:rsid="0022dd70" style:font-size-asian="14pt" style:font-size-complex="14pt"/>
    </style:style>
    <style:style style:name="T6" style:family="text">
      <style:text-properties fo:color="#000000" loext:opacity="100%" style:font-name="Times New Roman" fo:font-size="14pt" fo:language="kpv" fo:country="RU" officeooo:rsid="002e7aa5" style:font-size-asian="14pt" style:font-size-complex="14pt"/>
    </style:style>
    <style:style style:name="T7" style:family="text">
      <style:text-properties fo:color="#000000" loext:opacity="100%" officeooo:rsid="000e8646"/>
    </style:style>
    <style:style style:name="T8" style:family="text">
      <style:text-properties fo:color="#000000" loext:opacity="100%" style:text-position="0% 100%" fo:font-size="14pt" style:text-underline-style="none" fo:font-weight="normal" officeooo:rsid="008ab9cc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language-complex="ar" style:country-complex="SA"/>
    </style:style>
    <style:style style:name="T9" style:family="text">
      <style:text-properties fo:color="#000000" loext:opacity="100%" style:text-position="0% 100%" fo:font-size="14pt" style:text-underline-style="none" fo:font-weight="normal" officeooo:rsid="008c20e0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language-complex="ar" style:country-complex="SA"/>
    </style:style>
    <style:style style:name="T10" style:family="text">
      <style:text-properties fo:color="#000000" loext:opacity="100%" style:text-position="0% 100%" fo:font-size="14pt" style:text-underline-style="none" fo:font-weight="normal" officeooo:rsid="0129814e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language-complex="ar" style:country-complex="SA"/>
    </style:style>
    <style:style style:name="T11" style:family="text">
      <style:text-properties fo:color="#000000" loext:opacity="100%" style:text-position="0% 100%" fo:font-size="14pt" style:text-underline-style="none" fo:font-weight="normal" officeooo:rsid="001b3831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language-complex="ar" style:country-complex="SA"/>
    </style:style>
    <style:style style:name="T12" style:family="text">
      <style:text-properties fo:color="#000000" loext:opacity="100%" style:text-position="0% 100%" fo:font-size="14pt" style:text-underline-style="none" fo:font-weight="normal" officeooo:rsid="002ce99e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language-complex="ar" style:country-complex="SA"/>
    </style:style>
    <style:style style:name="T13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1b3831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8c20e0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200562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1d124d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129814e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2ce99e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fo:color="#000000" loext:opacity="100%" officeooo:rsid="0022dd70"/>
    </style:style>
    <style:style style:name="T20" style:family="text">
      <style:text-properties fo:color="#000000" loext:opacity="100%" officeooo:rsid="000f835d"/>
    </style:style>
    <style:style style:name="T21" style:family="text">
      <style:text-properties fo:color="#000000" loext:opacity="100%" style:language-asian="zh" style:country-asian="CN" style:language-complex="ar" style:country-complex="SA"/>
    </style:style>
    <style:style style:name="T22" style:family="text">
      <style:text-properties fo:color="#000000" loext:opacity="100%" officeooo:rsid="0024a7c7" style:language-asian="zh" style:country-asian="CN" style:language-complex="ar" style:country-complex="SA"/>
    </style:style>
    <style:style style:name="T23" style:family="text">
      <style:text-properties fo:color="#000000" loext:opacity="100%" officeooo:rsid="00301731" style:language-asian="zh" style:country-asian="CN" style:language-complex="ar" style:country-complex="SA"/>
    </style:style>
    <style:style style:name="T24" style:family="text">
      <style:text-properties fo:color="#000000" loext:opacity="100%" officeooo:rsid="0095e409" style:language-asian="zh" style:country-asian="CN"/>
    </style:style>
    <style:style style:name="T25" style:family="text">
      <style:text-properties fo:color="#000000" loext:opacity="100%" officeooo:rsid="013d3eb6" style:language-asian="zh" style:country-asian="CN"/>
    </style:style>
    <style:style style:name="T26" style:family="text">
      <style:text-properties fo:color="#000000" loext:opacity="100%" officeooo:rsid="013df742" style:language-asian="zh" style:country-asian="CN"/>
    </style:style>
    <style:style style:name="T27" style:family="text">
      <style:text-properties fo:color="#000000" loext:opacity="100%" officeooo:rsid="009614a3" style:language-asian="zh" style:country-asian="CN"/>
    </style:style>
    <style:style style:name="T28" style:family="text">
      <style:text-properties fo:color="#000000" loext:opacity="100%" officeooo:rsid="002e7aa5" style:language-asian="zh" style:country-asian="CN"/>
    </style:style>
    <style:style style:name="T29" style:family="text">
      <style:text-properties fo:color="#000000" loext:opacity="100%" fo:font-weight="normal" officeooo:rsid="000fc6ca" fo:background-color="transparent" loext:char-shading-value="0" style:font-weight-asian="normal" style:font-weight-complex="normal"/>
    </style:style>
    <style:style style:name="T30" style:family="text">
      <style:text-properties fo:color="#000000" loext:opacity="100%" fo:font-weight="normal" officeooo:rsid="0027a9f0" fo:background-color="transparent" loext:char-shading-value="0" style:font-weight-asian="normal" style:font-weight-complex="normal"/>
    </style:style>
    <style:style style:name="T31" style:family="text">
      <style:text-properties fo:color="#000000" loext:opacity="100%" fo:font-weight="normal" officeooo:rsid="002b896f" fo:background-color="transparent" loext:char-shading-value="0" style:font-weight-asian="normal" style:font-weight-complex="normal"/>
    </style:style>
    <style:style style:name="T32" style:family="text">
      <style:text-properties fo:color="#000000" loext:opacity="100%" fo:font-weight="normal" officeooo:rsid="000e813a" fo:background-color="transparent" loext:char-shading-value="0" style:font-weight-asian="normal" style:font-weight-complex="normal"/>
    </style:style>
    <style:style style:name="T33" style:family="text">
      <style:text-properties fo:color="#000000" loext:opacity="100%" fo:font-weight="normal" officeooo:rsid="002a0da6" fo:background-color="transparent" loext:char-shading-value="0" style:font-weight-asian="normal" style:font-weight-complex="normal"/>
    </style:style>
    <style:style style:name="T34" style:family="text">
      <style:text-properties fo:color="#000000" loext:opacity="100%" fo:font-weight="normal" officeooo:rsid="000ccdc0" fo:background-color="transparent" loext:char-shading-value="0" style:font-weight-asian="normal" style:font-weight-complex="normal"/>
    </style:style>
    <style:style style:name="T35" style:family="text">
      <style:text-properties fo:color="#000000" loext:opacity="100%" fo:font-weight="normal" officeooo:rsid="00282fad" fo:background-color="transparent" loext:char-shading-value="0" style:font-weight-asian="normal" style:font-weight-complex="normal"/>
    </style:style>
    <style:style style:name="T36" style:family="text">
      <style:text-properties fo:color="#000000" loext:opacity="100%" officeooo:rsid="00260c3d"/>
    </style:style>
    <style:style style:name="T37" style:family="text">
      <style:text-properties fo:color="#000000" loext:opacity="100%" officeooo:rsid="00162abb"/>
    </style:style>
    <style:style style:name="T38" style:family="text">
      <style:text-properties fo:color="#000000" loext:opacity="100%" officeooo:rsid="00734d64"/>
    </style:style>
    <style:style style:name="T39" style:family="text">
      <style:text-properties fo:color="#000000" loext:opacity="100%" officeooo:rsid="001b3831"/>
    </style:style>
    <style:style style:name="T40" style:family="text">
      <style:text-properties fo:color="#000000" loext:opacity="100%" officeooo:rsid="0016b456"/>
    </style:style>
    <style:style style:name="T41" style:family="text">
      <style:text-properties fo:color="#000000" loext:opacity="100%" officeooo:rsid="0024a7c7"/>
    </style:style>
    <style:style style:name="T42" style:family="text">
      <style:text-properties fo:color="#000000" loext:opacity="100%" officeooo:rsid="0029003d"/>
    </style:style>
    <style:style style:name="T43" style:family="text">
      <style:text-properties fo:color="#000000" loext:opacity="100%" officeooo:rsid="002ad686"/>
    </style:style>
    <style:style style:name="T44" style:family="text">
      <style:text-properties fo:color="#000000" loext:opacity="100%" officeooo:rsid="002ba240"/>
    </style:style>
    <style:style style:name="T45" style:family="text">
      <style:text-properties fo:color="#000000" loext:opacity="100%" officeooo:rsid="002ce99e"/>
    </style:style>
    <style:style style:name="T46" style:family="text">
      <style:text-properties fo:color="#000000" loext:opacity="100%" officeooo:rsid="002e7aa5"/>
    </style:style>
    <style:style style:name="T47" style:family="text">
      <style:text-properties fo:color="#000000" loext:opacity="100%" officeooo:rsid="00301731"/>
    </style:style>
    <style:style style:name="T48" style:family="text">
      <style:text-properties style:font-name="Times New Roman" fo:font-size="14pt" fo:language="kpv" fo:country="RU" style:font-size-asian="14pt" style:font-size-complex="14pt"/>
    </style:style>
    <style:style style:name="T49" style:family="text">
      <style:text-properties style:font-name="Times New Roman" fo:font-size="14pt" fo:language="kpv" fo:country="RU" officeooo:rsid="0022dd70" style:font-size-asian="14pt" style:font-size-complex="14pt"/>
    </style:style>
    <style:style style:name="T50" style:family="text">
      <style:text-properties style:font-name="Times New Roman" fo:font-size="14pt" fo:language="kpv" fo:country="RU" officeooo:rsid="002e7aa5" style:font-size-asian="14pt" style:font-size-complex="14pt"/>
    </style:style>
    <style:style style:name="T51" style:family="text">
      <style:text-properties style:font-name="Times New Roman" fo:font-size="14pt" fo:language="kpv" fo:country="RU" officeooo:rsid="003289ff" style:font-size-asian="14pt" style:font-size-complex="14pt"/>
    </style:style>
    <style:style style:name="T52" style:family="text">
      <style:text-properties style:font-name="Times New Roman" fo:font-size="14pt" fo:language="kpv" fo:country="RU" style:font-size-asian="14pt" style:language-asian="zh" style:country-asian="CN" style:font-size-complex="14pt" style:language-complex="ar" style:country-complex="SA"/>
    </style:style>
    <style:style style:name="T53" style:family="text">
      <style:text-properties style:font-name="Times New Roman" fo:font-size="14pt" fo:language="kpv" fo:country="RU" officeooo:rsid="0022dd70" style:font-size-asian="14pt" style:language-asian="zh" style:country-asian="CN" style:font-size-complex="14pt" style:language-complex="ar" style:country-complex="SA"/>
    </style:style>
    <style:style style:name="T54" style:family="text">
      <style:text-properties style:font-name="Times New Roman" fo:language="kpv" fo:country="RU"/>
    </style:style>
    <style:style style:name="T55" style:family="text">
      <style:text-properties officeooo:rsid="000ccdc0"/>
    </style:style>
    <style:style style:name="T56" style:family="text">
      <style:text-properties officeooo:rsid="000e813a"/>
    </style:style>
    <style:style style:name="T57" style:family="text">
      <style:text-properties fo:font-variant="normal" fo:text-transform="none" fo:color="#333333" loext:opacity="100%" fo:letter-spacing="normal" officeooo:rsid="0095e409" style:language-asian="zh" style:country-asian="CN"/>
    </style:style>
    <style:style style:name="T58" style:family="text">
      <style:text-properties fo:font-variant="normal" fo:text-transform="none" fo:color="#333333" loext:opacity="100%" fo:letter-spacing="normal" officeooo:rsid="002e7aa5" style:language-asian="zh" style:country-asian="CN"/>
    </style:style>
    <style:style style:name="T59" style:family="text">
      <style:text-properties fo:font-variant="normal" fo:text-transform="none" fo:color="#000000" loext:opacity="100%" fo:letter-spacing="normal" fo:font-style="normal" fo:font-weight="normal"/>
    </style:style>
    <style:style style:name="T60" style:family="text">
      <style:text-properties fo:font-variant="normal" fo:text-transform="none" fo:color="#000000" loext:opacity="100%" fo:letter-spacing="normal" fo:font-style="normal" fo:font-weight="normal" officeooo:rsid="0095e409" style:language-asian="zh" style:country-asian="CN"/>
    </style:style>
    <style:style style:name="T61" style:family="text">
      <style:text-properties fo:font-variant="normal" fo:text-transform="none" fo:color="#000000" loext:opacity="100%" fo:letter-spacing="normal" fo:font-style="normal" fo:font-weight="normal" officeooo:rsid="0020fe33" style:language-asian="zh" style:country-asian="CN"/>
    </style:style>
    <style:style style:name="T62" style:family="text">
      <style:text-properties fo:font-variant="normal" fo:text-transform="none" fo:color="#000000" loext:opacity="100%" fo:letter-spacing="normal" fo:font-style="normal" fo:font-weight="normal" officeooo:rsid="002e7aa5" style:language-asian="zh" style:country-asian="CN"/>
    </style:style>
    <style:style style:name="T63" style:family="text">
      <style:text-properties fo:font-variant="normal" fo:text-transform="none" fo:color="#000000" loext:opacity="100%" fo:letter-spacing="normal" fo:font-style="normal" fo:font-weight="normal" officeooo:rsid="00734d64" fo:background-color="transparent" loext:char-shading-value="0"/>
    </style:style>
    <style:style style:name="T64" style:family="text">
      <style:text-properties fo:font-variant="normal" fo:text-transform="none" fo:color="#000000" loext:opacity="100%" fo:letter-spacing="normal" fo:font-style="normal" fo:font-weight="normal" officeooo:rsid="00195860" fo:background-color="transparent" loext:char-shading-value="0"/>
    </style:style>
    <style:style style:name="T65" style:family="text">
      <style:text-properties fo:font-variant="normal" fo:text-transform="none" fo:color="#000000" loext:opacity="100%" fo:letter-spacing="normal" fo:font-style="normal" fo:font-weight="normal" officeooo:rsid="000d58e0" fo:background-color="transparent" loext:char-shading-value="0"/>
    </style:style>
    <style:style style:name="T66" style:family="text">
      <style:text-properties fo:font-variant="normal" fo:text-transform="none" fo:color="#000000" loext:opacity="100%" fo:letter-spacing="normal" fo:font-style="normal" fo:font-weight="normal" officeooo:rsid="001b3831" fo:background-color="transparent" loext:char-shading-value="0"/>
    </style:style>
    <style:style style:name="T67" style:family="text">
      <style:text-properties fo:font-variant="normal" fo:text-transform="none" fo:color="#000000" loext:opacity="100%" fo:letter-spacing="normal" fo:font-style="normal" fo:font-weight="normal" officeooo:rsid="000e8568" fo:background-color="transparent" loext:char-shading-value="0"/>
    </style:style>
    <style:style style:name="T68" style:family="text">
      <style:text-properties fo:font-variant="normal" fo:text-transform="none" fo:color="#000000" loext:opacity="100%" fo:letter-spacing="normal" fo:font-style="normal" fo:font-weight="normal" officeooo:rsid="002ad686" fo:background-color="transparent" loext:char-shading-value="0"/>
    </style:style>
    <style:style style:name="T69" style:family="text">
      <style:text-properties fo:font-variant="normal" fo:text-transform="none" fo:color="#000000" loext:opacity="100%" fo:letter-spacing="normal" fo:font-style="normal" fo:font-weight="normal" officeooo:rsid="0031cb50" fo:background-color="transparent" loext:char-shading-value="0"/>
    </style:style>
    <style:style style:name="T70" style:family="text">
      <style:text-properties fo:font-variant="normal" fo:text-transform="none" fo:color="#000000" loext:opacity="100%" fo:letter-spacing="normal" fo:font-style="normal" fo:font-weight="normal" officeooo:rsid="00162abb"/>
    </style:style>
    <style:style style:name="T71" style:family="text">
      <style:text-properties fo:font-variant="normal" fo:text-transform="none" fo:color="#000000" loext:opacity="100%" fo:letter-spacing="normal" fo:font-style="normal" fo:font-weight="normal" officeooo:rsid="0016b456"/>
    </style:style>
    <style:style style:name="T72" style:family="text">
      <style:text-properties fo:font-variant="normal" fo:text-transform="none" fo:color="#000000" loext:opacity="100%" fo:letter-spacing="normal" fo:font-style="normal" fo:font-weight="normal" officeooo:rsid="002ba240"/>
    </style:style>
    <style:style style:name="T73" style:family="text">
      <style:text-properties fo:font-variant="normal" fo:text-transform="none" fo:letter-spacing="normal" fo:font-style="normal" fo:font-weight="normal"/>
    </style:style>
    <style:style style:name="T74" style:family="text">
      <style:text-properties officeooo:rsid="000e8646"/>
    </style:style>
    <style:style style:name="T75" style:family="text">
      <style:text-properties fo:background-color="transparent" loext:char-shading-value="0" style:font-name-complex="Times New Roman"/>
    </style:style>
    <style:style style:name="T76" style:family="text">
      <style:text-properties officeooo:rsid="000fc6ca" fo:background-color="transparent" loext:char-shading-value="0" style:font-name-complex="Times New Roman"/>
    </style:style>
    <style:style style:name="T77" style:family="text">
      <style:text-properties fo:font-weight="normal" officeooo:rsid="000fc6ca" fo:background-color="transparent" loext:char-shading-value="0" style:font-weight-asian="normal" style:font-weight-complex="normal"/>
    </style:style>
    <style:style style:name="T78" style:family="text">
      <style:text-properties fo:font-weight="normal" officeooo:rsid="0027a9f0" fo:background-color="transparent" loext:char-shading-value="0" style:font-weight-asian="normal" style:font-weight-complex="normal"/>
    </style:style>
    <style:style style:name="T79" style:family="text">
      <style:text-properties fo:font-weight="normal" officeooo:rsid="002b896f" fo:background-color="transparent" loext:char-shading-value="0" style:font-weight-asian="normal" style:font-weight-complex="normal"/>
    </style:style>
    <style:style style:name="T80" style:family="text">
      <style:text-properties fo:font-weight="normal" officeooo:rsid="000e813a" fo:background-color="transparent" loext:char-shading-value="0" style:font-weight-asian="normal" style:font-weight-complex="normal"/>
    </style:style>
    <style:style style:name="T81" style:family="text">
      <style:text-properties fo:font-weight="normal" officeooo:rsid="002a0da6" fo:background-color="transparent" loext:char-shading-value="0" style:font-weight-asian="normal" style:font-weight-complex="normal"/>
    </style:style>
    <style:style style:name="T82" style:family="text">
      <style:text-properties fo:font-weight="normal" officeooo:rsid="000ccdc0" fo:background-color="transparent" loext:char-shading-value="0" style:font-weight-asian="normal" style:font-weight-complex="normal"/>
    </style:style>
    <style:style style:name="T83" style:family="text">
      <style:text-properties fo:font-weight="normal" officeooo:rsid="00282fad" fo:background-color="transparent" loext:char-shading-value="0" style:font-weight-asian="normal" style:font-weight-complex="normal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officeooo:rsid="000f16e6"/>
    </style:style>
    <style:style style:name="T86" style:family="text">
      <style:text-properties officeooo:rsid="000f835d"/>
    </style:style>
    <style:style style:name="T87" style:family="text">
      <style:text-properties officeooo:rsid="00117f06"/>
    </style:style>
    <style:style style:name="T88" style:family="text">
      <style:text-properties officeooo:rsid="001b3831"/>
    </style:style>
    <style:style style:name="T89" style:family="text">
      <style:text-properties officeooo:rsid="002092f9"/>
    </style:style>
    <style:style style:name="T90" style:family="text">
      <style:text-properties style:text-position="0% 100%" style:font-name="Times New Roman" fo:font-size="14pt" fo:language="kpv" fo:country="RU" style:text-underline-style="none" fo:font-weight="normal" officeooo:rsid="008c20e0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language-complex="ar" style:country-complex="SA" style:font-weight-complex="normal"/>
    </style:style>
    <style:style style:name="T91" style:family="text">
      <style:text-properties style:text-position="0% 100%" style:font-name="Times New Roman" fo:font-size="14pt" fo:language="kpv" fo:country="RU" style:text-underline-style="none" fo:font-weight="normal" officeooo:rsid="0129814e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language-complex="ar" style:country-complex="SA" style:font-weight-complex="normal"/>
    </style:style>
    <style:style style:name="T92" style:family="text">
      <style:text-properties style:text-position="0% 100%" style:font-name="Times New Roman" fo:font-size="14pt" fo:language="kpv" fo:country="RU" style:text-underline-style="none" fo:font-weight="normal" officeooo:rsid="002e7aa5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language-complex="ar" style:country-complex="SA" style:font-weight-complex="normal"/>
    </style:style>
    <style:style style:name="T93" style:family="text">
      <style:text-properties officeooo:rsid="00927a91"/>
    </style:style>
    <style:style style:name="T94" style:family="text">
      <style:text-properties officeooo:rsid="0094a928"/>
    </style:style>
    <style:style style:name="T95" style:family="text">
      <style:text-properties officeooo:rsid="0138355b"/>
    </style:style>
    <style:style style:name="T96" style:family="text">
      <style:text-properties officeooo:rsid="0139d10f"/>
    </style:style>
    <style:style style:name="T97" style:family="text">
      <style:text-properties officeooo:rsid="013b4534"/>
    </style:style>
    <style:style style:name="T98" style:family="text">
      <style:text-properties officeooo:rsid="000fc6ca"/>
    </style:style>
    <style:style style:name="T99" style:family="text">
      <style:text-properties officeooo:rsid="002b896f"/>
    </style:style>
    <style:style style:name="T100" style:family="text">
      <style:text-properties officeooo:rsid="002a0da6"/>
    </style:style>
    <style:style style:name="T101" style:family="text">
      <style:text-properties officeooo:rsid="00135ed5"/>
    </style:style>
    <style:style style:name="T102" style:family="text">
      <style:text-properties style:language-asian="zh" style:country-asian="CN"/>
    </style:style>
    <style:style style:name="T103" style:family="text">
      <style:text-properties officeooo:rsid="00bf55ec"/>
    </style:style>
    <style:style style:name="T104" style:family="text">
      <style:text-properties officeooo:rsid="00282fad"/>
    </style:style>
    <style:style style:name="T105" style:family="text">
      <style:text-properties officeooo:rsid="0027a9f0"/>
    </style:style>
    <style:style style:name="T106" style:family="text">
      <style:text-properties officeooo:rsid="0029003d"/>
    </style:style>
    <style:style style:name="T107" style:family="text">
      <style:text-properties officeooo:rsid="002ad686"/>
    </style:style>
    <style:style style:name="T108" style:family="text">
      <style:text-properties officeooo:rsid="002e7aa5"/>
    </style:style>
    <style:style style:name="T109" style:family="text">
      <style:text-properties officeooo:rsid="00319b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45111425" text:style-name="WWNum1">
        <text:list-item>
          <text:list>
            <text:list-item>
              <text:list>
                <text:list-item>
                  <text:p text:style-name="P12"><text:span text:style-name="T103">К ОПУБЛИКОВАНИЮ </text:span></text:p>
                </text:list-item>
                <text:list-item>
                  <text:p text:style-name="P13">КОМИ РЕСПУБЛИКАСА ВЕСЬКӦДЛАН КОТЫРЛӦН</text:p>
                </text:list-item>
                <text:list-item>
                  <text:p text:style-name="P11">ШУӦМ</text:p>
                </text:list-item>
              </text:list>
            </text:list-item>
          </text:list>
        </text:list-item>
      </text:list>
      <text:p text:style-name="P29"/>
      <text:p text:style-name="P30"><text:span text:style-name="T98">“К</text:span>оми Республикаын водзмӧстчан проектъяс йылысь, кутшӧмъясӧс вӧзйӧны<text:span text:style-name="T99"> Коми Республикаса республиканскӧй сьӧмкудйысь</text:span></text:p>
      <text:p text:style-name="P31">мукӧд сьӧмкудкостса трансферт тшӧт весьтӧ <text:span text:style-name="T105">сьӧмӧн </text:span><text:span text:style-name="T100">отсӧг </text:span></text:p>
      <text:p text:style-name="P31"><text:span text:style-name="T100">босьтӧм вылӧ” </text:span><text:span text:style-name="T55">Коми Республикаса </text:span><text:span text:style-name="T104">Веськӧдлан котырлӧн</text:span><text:span text:style-name="T55"> 2022 во ӧшым тӧлысь 14 лунся </text:span><text:span text:style-name="T56">628 №-а </text:span><text:span text:style-name="T55">шуӧмӧ вежсьӧмъяс пыртӧм йылысь</text:span></text:p>
      <text:p text:style-name="P15"><text:bookmark-start text:name="_Hlk72246996"/><text:bookmark-start text:name="_Hlk72245783"/></text:p>
      <text:h text:style-name="P17" text:outline-level="8"><text:span text:style-name="T55">Коми </text:span>Республик<text:span text:style-name="T55">аса Веськӧдлан котыр шу</text:span><text:span text:style-name="T104">ис</text:span>:</text:h>
      <text:h text:style-name="P18" text:outline-level="8">1. <text:span text:style-name="T104">Пыртны</text:span><text:span text:style-name="T84"> </text:span><text:span text:style-name="T77">“К</text:span><text:span text:style-name="T78">оми Республикаын водзмӧстчан проектъяс йылысь, кутшӧмъясӧс вӧзйӧны</text:span><text:span text:style-name="T79"> Коми Республикаса республиканскӧй сьӧмкудйысь мукӧд сьӧмкудкостса трансферт тшӧт весьтӧ </text:span><text:span text:style-name="T78">сьӧмӧн </text:span><text:span text:style-name="T81">отсӧг босьтӧм вылӧ” </text:span><text:span text:style-name="T82">Коми Республикаса </text:span><text:span text:style-name="T83">Веськӧдлан котырлӧн </text:span><text:span text:style-name="T82">2022 во ӧшым тӧлысь 14 лунся </text:span><text:span text:style-name="T80">628 №-а </text:span><text:span text:style-name="T82">шуӧмӧ вежсьӧмъяс содтӧд серти.</text:span></text:h>
      <text:h text:style-name="P18" text:outline-level="8">2. <text:span text:style-name="T55">Тайӧ шуӧмыс вынсялӧ </text:span><text:span text:style-name="T104">сійӧс</text:span><text:span text:style-name="T55"> официальнӧя </text:span><text:span text:style-name="T104">публикуйтан</text:span><text:span text:style-name="T55"> лунсянь.</text:span></text:h>
      <text:h text:style-name="P16" text:outline-level="8"/>
      <text:p text:style-name="P35"><text:bookmark-end text:name="_Hlk72246996"/><text:bookmark-end text:name="_Hlk72245783"/></text:p>
      <text:p text:style-name="P35"/>
      <text:p text:style-name="P10"><text:span text:style-name="T76">Коми </text:span><text:span text:style-name="T75">Республикаса Веськӧдлан котырӧн </text:span></text:p>
      <text:p text:style-name="P10"><text:span text:style-name="T75">Юрнуӧдысьӧс вежысь</text:span> –</text:p>
      <text:p text:style-name="P9"><text:span text:style-name="T55">Коми Республикаса сьӧм овмӧс </text:span>министр <text:s text:c="41"/><text:span text:style-name="T101">В. Казаков</text:span> <text:s text:c="41"/></text:p>
      <text:h text:style-name="P27" text:outline-level="1"/>
      <text:h text:style-name="P27" text:outline-level="1"/>
      <text:h text:style-name="P14" text:outline-level="1">Сыктывкар</text:h>
      <text:h text:style-name="P14" text:outline-level="1">2023 во<text:span text:style-name="T104">ся</text:span> вӧльгым тӧлысь 4 лун</text:h>
      <text:h text:style-name="P14" text:outline-level="1">520 №</text:h>
      <text:h text:style-name="P27" text:outline-level="1"/>
      <text:h text:style-name="P27" text:outline-level="1"/>
      <text:h text:style-name="P27" text:outline-level="1"/>
      <text:h text:style-name="P27" text:outline-level="1"/>
      <text:h text:style-name="P28" text:outline-level="1"/>
      <text:h text:style-name="P28" text:outline-level="1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4"><text:soft-page-break/>Коми Республикаса Веськӧдлан котырлӧн</text:p>
      <text:p text:style-name="P38"><text:span text:style-name="T55">2023 во вӧльгым тӧлысь 4 лунся </text:span><text:span text:style-name="T56">520 №-а </text:span><text:span text:style-name="T55">шуӧм дорӧ</text:span></text:p>
      <text:p text:style-name="P34">СОДТӦД</text:p>
      <text:p text:style-name="P41"/>
      <text:h text:style-name="P36" text:outline-level="8"><text:span text:style-name="T77">“К</text:span><text:span text:style-name="T78">оми Республикаын водзмӧстчан проектъяс йылысь, кутшӧмъясӧс вӧзйӧны</text:span><text:span text:style-name="T79"> Коми Республикаса республиканскӧй сьӧмкудйысь </text:span></text:h>
      <text:h text:style-name="P37" text:outline-level="8"><text:span text:style-name="T79">мукӧд сьӧмкудкостса трансферт </text:span><text:span text:style-name="T80">т</text:span><text:span text:style-name="T79">шӧт весьтӧ </text:span><text:span text:style-name="T78">сьӧмӧн </text:span><text:span text:style-name="T81">отсӧг босьтӧм вылӧ” </text:span></text:h>
      <text:h text:style-name="P37" text:outline-level="8"><text:span text:style-name="T82">Коми Республикаса </text:span><text:span text:style-name="T83">Веськӧдлан котырлӧн </text:span></text:h>
      <text:h text:style-name="P37" text:outline-level="8"><text:span text:style-name="T82">2022 во ӧшым тӧлысь 14 лунся </text:span><text:span text:style-name="T80">628 №-а </text:span><text:span text:style-name="T82">шуӧмӧ </text:span><text:span text:style-name="T80">пыртан</text:span></text:h>
      <text:p text:style-name="P43">ВЕЖСЬӦМЪЯС</text:p>
      <text:p text:style-name="P42"/>
      <text:h text:style-name="P23" text:outline-level="8"><text:span text:style-name="T29">“К</text:span><text:span text:style-name="T30">оми Республикаын водзмӧстчан проектъяс йылысь, кутшӧмъясӧс вӧзйӧны</text:span><text:span text:style-name="T31"> Коми Республикаса республиканскӧй сьӧмкудйысь мукӧд сьӧмкудкостса трансферт </text:span><text:span text:style-name="T32">т</text:span><text:span text:style-name="T31">шӧт весьтӧ </text:span><text:span text:style-name="T30">сьӧмӧн </text:span><text:span text:style-name="T33">отсӧг босьтӧм вылӧ” <text:s text:c="16"/></text:span><text:span text:style-name="T34">Коми Республикаса </text:span><text:span text:style-name="T35">Веськӧдлан котырлӧн </text:span><text:span text:style-name="T34">2022 во ӧшым тӧлысь 14 лунся </text:span><text:span text:style-name="T32">628 №-а </text:span><text:span text:style-name="T34">шуӧм</text:span><text:span text:style-name="T32">ын</text:span><text:span text:style-name="T1">:</text:span></text:h>
      <text:h text:style-name="P19" text:outline-level="8"><text:span text:style-name="T1">1. </text:span>Водзмӧстч<text:span text:style-name="T74">ан</text:span> <text:span text:style-name="T74">проектъяс</text:span>, кутшӧмъясӧс вӧзйӧны Коми Республикаса республиканскӧй сьӧмкудйысь мукӧд сьӧмкудкостса трансферт тшӧт весьтӧ сьӧм<text:span text:style-name="T109">ӧн</text:span> отсӧг босьтӧм вылӧ, конкурс <text:span text:style-name="T104">серти</text:span> бӧрйӧм <text:span text:style-name="T74"><text:s/></text:span>йылысь положениеын, <text:span text:style-name="T74">кутшӧм</text:span> вынсьӧдӧма шуӧмӧн (1 <text:span text:style-name="T74">№</text:span>-а содтӧд), (водзӧ – Положение):</text:h>
      <text:h text:style-name="P18" text:outline-level="8"><text:span text:style-name="T1">1) </text:span><text:span text:style-name="T7">11 пункт</text:span><text:span text:style-name="T42">са</text:span><text:span text:style-name="T7"> дас витӧд</text:span><text:span text:style-name="T1"> – </text:span><text:span text:style-name="T7">дас сизимӧд абзацъяс киритны</text:span><text:span text:style-name="T1">;</text:span></text:h>
      <text:h text:style-name="P18" text:outline-level="8"><text:span text:style-name="T1">2) </text:span><text:span text:style-name="T7">содтыны татшӧм сюрӧса выль </text:span><text:span text:style-name="T1">11.1 </text:span><text:span text:style-name="T7">пункт</text:span><text:span text:style-name="T1">:</text:span></text:h>
      <text:p text:style-name="P24">“<text:span text:style-name="T86">11.1 </text:span>Быд водзмӧстч<text:span text:style-name="T85">ан проект</text:span> серти лӧсьӧдӧны торъя заявка. </text:p>
      <text:p text:style-name="P40">Конкурс <text:span text:style-name="T106">серти</text:span> ӧти бӧрйӧм <text:span text:style-name="T107">дырйи</text:span> Коми Республикаын муниципальнӧй районлӧн, сэтчӧ пырысь став овмӧдчӧминсӧ пыртӧмӧн, кар (муниципальнӧй) кытшлӧн меставывса асвеськӧдлан органъяссянь позьӧ ыстыны 2 заявкаысь оз унджык.</text:p>
      <text:p text:style-name="P8"><text:span text:style-name="T1">Шыӧдчысь кывкутӧ </text:span><text:bookmark text:name="TRM50"/><text:span text:style-name="T1">водзмӧстчан проектын да документъясын индӧм юӧрлӧн збыльлун вӧсна.”;</text:span></text:p>
      <text:h text:style-name="P18" text:outline-level="8"><text:span text:style-name="T1">3) </text:span><text:span text:style-name="T20">12 пунктӧ содтыны татшӧм сюрӧса </text:span><text:span text:style-name="T1">абзац:</text:span></text:h>
      <text:h text:style-name="P39" text:outline-level="8">“<text:span text:style-name="T73">Сэк, кор Шыӧдчысь ӧткажитчӧ конкурс серти бӧрйӧмын участвуйтӧмысь, бӧр корӧм заявкасӧ да сы дорӧ содтӧм документъяссӧ бӧр оз сетны.”;</text:span></text:h>
      <text:h text:style-name="P39" text:outline-level="8">4) 14 <text:span text:style-name="T87">пункт гижны тадзи</text:span>:</text:h>
      <text:h text:style-name="P20" text:outline-level="8"><text:span text:style-name="T1">“14. </text:span><text:span text:style-name="T63">Администрация заявкаяс примитан кадколаст помасян лунсянь 10 уджалан лун чӧжӧн котыртӧ воӧм заявка</text:span><text:span text:style-name="T64">сӧ</text:span><text:span text:style-name="T63"> да документъяс</text:span><text:span text:style-name="T64">сӧ</text:span><text:span text:style-name="T63"> </text:span><text:span text:style-name="T64">сылӧн комплектносьт да </text:span><text:span text:style-name="T63">тайӧ Положениелӧн 11 пунктса, 11.1 пунктса медводдза абзацлӧн</text:span><text:span text:style-name="T65"> </text:span><text:span text:style-name="T63">корӧмъяслы </text:span><text:span text:style-name="T68">лӧсялӧм серти видлалӧмсӧ </text:span><text:span text:style-name="T69">да</text:span><text:span text:style-name="T63"> </text:span><text:span text:style-name="T68">индӧм корӧмъяслы </text:span><text:span text:style-name="T63">лӧсял</text:span><text:span text:style-name="T69">ігӧн</text:span><text:span text:style-name="T64"> </text:span><text:span text:style-name="T63">ыстӧ заявкасӧ да документъяссӧ Коми Республикаса олӧмӧ пӧртысь власьт органъясӧ </text:span><text:span text:style-name="T64">видлалӧм вылӧ</text:span><text:span text:style-name="T63">, </text:span><text:span text:style-name="T68">кодъяслӧн</text:span><text:span text:style-name="T63"> удж</text:span><text:span text:style-name="T66">алан сфераӧ пырӧны</text:span><text:span text:style-name="T63"> воӧм водзмӧстч</text:span><text:span text:style-name="T67">ан</text:span><text:span text:style-name="T63"> </text:span><text:span text:style-name="T67">проектъяс</text:span><text:span text:style-name="T66">ыс</text:span><text:span text:style-name="T63"> (водзӧ – Коми Республикаса олӧмӧ пӧртысь власьт органъяс)</text:span><text:span text:style-name="T1">.”;</text:span></text:h>
      <text:h text:style-name="P20" text:outline-level="8"><text:span text:style-name="T36">5</text:span><text:span text:style-name="T1">) </text:span><text:span text:style-name="T37">15 пункт</text:span><text:span text:style-name="T43">са </text:span><text:span text:style-name="T37">медводдза </text:span><text:span text:style-name="T1">абзац </text:span><text:span text:style-name="T37">гижны тадзи</text:span><text:span text:style-name="T1">:</text:span></text:h>
      <text:p text:style-name="P25"><text:soft-page-break/><text:span text:style-name="T1">“15 Сэк, кор воӧм заявкаыс </text:span><text:span text:style-name="T38">да документъясыс </text:span><text:span text:style-name="T1">оз лӧсяв</text:span><text:span text:style-name="T38">ны</text:span><text:span text:style-name="T1"> тайӧ </text:span><text:span text:style-name="T38">Положениелӧн</text:span><text:span text:style-name="T1"> </text:span><text:span text:style-name="T38">11</text:span><text:span text:style-name="T1"> пунктса, 11.1 пунктса медводдза абзацлӧн корӧмъяслы, Администрация заявка</text:span><text:span text:style-name="T43">яс</text:span><text:span text:style-name="T1"> </text:span><text:span text:style-name="T43">примитан</text:span><text:span text:style-name="T1"> </text:span><text:span text:style-name="T43">кадколаст помасян </text:span><text:span text:style-name="T1">лунсянь </text:span><text:span text:style-name="T39">10</text:span><text:span text:style-name="T1"> уджалан лун чӧжӧн гижӧмӧн юӧртӧ та йылысь Шыӧдчысьлы заявкаын индӧм инпас серти.”;</text:span></text:p>
      <text:p text:style-name="P26"><text:span text:style-name="T1">6) </text:span><text:span text:style-name="T37">содтыны татшӧм сюрӧса </text:span><text:span text:style-name="T1">24.1 </text:span><text:span text:style-name="T37">пункт</text:span><text:span text:style-name="T1">:</text:span></text:p>
      <text:h text:style-name="P21" text:outline-level="8"><text:span text:style-name="T1">“24.1. </text:span><text:span text:style-name="T59">Сэк, кор водзмӧстч</text:span><text:span text:style-name="T70">ан</text:span><text:span text:style-name="T59"> </text:span><text:span text:style-name="T70">проект</text:span><text:span text:style-name="T59"> збыльмӧдан тшупӧдын вежсьӧны транспорт средствояс, материалъяс, оборудование вылӧ донъяс</text:span><text:span text:style-name="T72">ыс</text:span><text:span text:style-name="T59">, уджъяслӧн да (либӧ) услугаяслӧн дон</text:span><text:span text:style-name="T72">ыс</text:span><text:span text:style-name="T59"> либӧ вежсьӧны удж сикасъяс</text:span><text:span text:style-name="T72">ыс</text:span><text:span text:style-name="T59">, мый </text:span><text:span text:style-name="T70">понда</text:span><text:span text:style-name="T59"> водзмӧстч</text:span><text:span text:style-name="T70">ан проектлӧн</text:span><text:span text:style-name="T59"> доныс вежсьӧ сметалӧн дон серти, </text:span><text:span text:style-name="T70">кутшӧмӧс содтӧма заявка дорӧ</text:span><text:span text:style-name="T59"> (кутшӧмӧс тайӧ Пӧрадоклӧн 14, 19 да 22 пунктъяс серти видлалӧма Конкурс</text:span><text:span text:style-name="T70">нӧй</text:span><text:span text:style-name="T59"> комиссия), Шыӧдчысь водзмӧстч</text:span><text:span text:style-name="T70">ан проект</text:span><text:span text:style-name="T59"> збыльмӧдан во</text:span><text:span text:style-name="T71">лӧн</text:span><text:span text:style-name="T59"> кӧч тӧлысь 1 лунысь оз сёрджык ыстӧ Администрацияӧ стӧчмӧдӧм смета</text:span><text:span text:style-name="T71">сӧ</text:span><text:span text:style-name="T59"> гӧгӧрвоӧдан </text:span><text:span text:style-name="T71">запискаӧн</text:span><text:span text:style-name="T59"> да смета либӧ удж сикас</text:span><text:span text:style-name="T70">ъяс</text:span><text:span text:style-name="T59"> вежсьӧмсӧ подулалӧмӧн.</text:span></text:h>
      <text:h text:style-name="P21" text:outline-level="8"><text:span text:style-name="T1">Та дырйи водзмӧстч</text:span><text:span text:style-name="T40">ан проектлӧн</text:span><text:span text:style-name="T1"> </text:span><text:span text:style-name="T40">медшӧр </text:span><text:span text:style-name="T1">могӧ, мог</text:span><text:span text:style-name="T40">ъяс</text:span><text:span text:style-name="T1">ӧ да сюрӧсӧ вежсьӧмъяс</text:span><text:span text:style-name="T44">сӧ</text:span><text:span text:style-name="T1"> пыртны оз позь.</text:span></text:h>
      <text:h text:style-name="P22" text:outline-level="8"><text:span text:style-name="T1">Тайӧ пункт</text:span><text:span text:style-name="T40">лӧн</text:span><text:span text:style-name="T1"> медводдза абзац серти водзмӧстч</text:span><text:span text:style-name="T40">ан проект</text:span><text:span text:style-name="T1"> дон содӧм </text:span><text:span text:style-name="T40">понда</text:span><text:span text:style-name="T1"> оз </text:span><text:span text:style-name="T40">артмӧдсьыны </text:span><text:span text:style-name="T1">Коми Республикаса республиканскӧй сьӧмкудйысь сетан мукӧд сьӧмкудкостса трансфертлысь ыдждасӧ содтӧм серти кӧсйысьӧмъяс.”.</text:span></text:h>
      <text:h text:style-name="P22" text:outline-level="8"><text:span text:style-name="T1">2. </text:span><text:span text:style-name="T39">Водзмӧстчан проектсӧ опишитан </text:span><text:span text:style-name="T45">т</text:span><text:span text:style-name="T39">ипӧвӧй формаын</text:span><text:span text:style-name="T1"> (</text:span><text:span text:style-name="T39">Положение дорӧ 1 №-а содтӧд</text:span><text:span text:style-name="T1">):</text:span></text:h>
      <text:h text:style-name="P39" text:outline-level="8">1) 3 <text:span text:style-name="T88">пункт гижны тадзи</text:span>:</text:h>
      <text:p text:style-name="P32"><text:span text:style-name="Основной_20_текст7"><text:span text:style-name="T8">“3. </text:span></text:span><text:span text:style-name="Основной_20_текст7"><text:span text:style-name="T9">Водзмӧстчан проектлӧн </text:span></text:span><text:span text:style-name="Основной_20_текст7"><text:span text:style-name="T10">мед</text:span></text:span><text:span text:style-name="Основной_20_текст7"><text:span text:style-name="T9">шӧр </text:span></text:span><text:span text:style-name="Основной_20_текст7"><text:span text:style-name="T11">мог: ___________________</text:span></text:span><text:span text:style-name="Основной_20_текст7"><text:span text:style-name="T12">__</text:span></text:span><text:span text:style-name="Основной_20_текст7"><text:span text:style-name="T11">__</text:span></text:span></text:p>
      <text:p text:style-name="P45"><text:span text:style-name="Основной_20_текст7"><text:span text:style-name="T13">________________________________________________________________и</text:span></text:span><text:span text:style-name="Основной_20_текст7"><text:span text:style-name="T14">ндыны меставывса тӧдчанлуна юалӧм либӧ мукӧд юалӧм, кутшӧм</text:span></text:span><text:span text:style-name="Основной_20_текст7"><text:span text:style-name="T15">ӧс </text:span></text:span><text:span text:style-name="Основной_20_текст7"><text:span text:style-name="T16"><text:s/></text:span></text:span><text:span text:style-name="Основной_20_текст7"><text:span text:style-name="T17">решитан</text:span></text:span><text:span text:style-name="Основной_20_текст7"><text:span text:style-name="T14"> инӧд</text:span></text:span><text:span text:style-name="Основной_20_текст7"><text:span text:style-name="T17">с</text:span></text:span><text:span text:style-name="Основной_20_текст7"><text:span text:style-name="T14">ӧ сетӧма меставывса асвеськӧдлан органъяслы, </text:span></text:span><text:span text:style-name="Основной_20_текст7"><text:span text:style-name="T15">кутшӧмӧс</text:span></text:span><text:span text:style-name="Основной_20_текст7"><text:span text:style-name="T14"> </text:span></text:span><text:span text:style-name="Основной_20_текст7"><text:span text:style-name="T18">урчитӧма</text:span></text:span><text:span text:style-name="Основной_20_текст7"><text:span text:style-name="T3"> “Россия Федерацияын меставывса асвеськӧдлӧм котыртан ӧтувъя принципъяс йылысь” </text:span></text:span><text:span text:style-name="Основной_20_текст7"><text:span text:style-name="T4">2003 во йирым тӧлысь 6 лунся 131-ФЗ №-а <text:s/></text:span></text:span><text:span text:style-name="Основной_20_текст7"><text:span text:style-name="T6">Федеральнӧй </text:span></text:span><text:span text:style-name="Основной_20_текст7"><text:span text:style-name="T4">оланпаслӧн </text:span></text:span><text:span text:style-name="Основной_20_текст7"><text:span text:style-name="T3">14 статьяӧн либӧ 14</text:span></text:span><text:span text:style-name="Основной_20_текст7"><text:span text:style-name="T2">1</text:span></text:span><text:span text:style-name="Основной_20_текст7"><text:span text:style-name="T3"> статьяӧн, либӧ 15 статьяӧн, либӧ 15</text:span></text:span><text:span text:style-name="Основной_20_текст7"><text:span text:style-name="T2">1</text:span></text:span><text:span text:style-name="Основной_20_текст7"><text:span text:style-name="T3"> статьяӧн, либӧ 16 статьяӧн, либӧ 16</text:span></text:span><text:span text:style-name="Основной_20_текст7"><text:span text:style-name="T2">1</text:span></text:span><text:span text:style-name="Основной_20_текст7"><text:span text:style-name="T3"> статьяӧн</text:span></text:span><text:span text:style-name="Основной_20_текст7"><text:span text:style-name="T6">)</text:span></text:span></text:p>
      <text:h text:style-name="P39" text:outline-level="8"><text:span text:style-name="T89">Водзмӧстчан проектлӧн могъяс</text:span>: ______________________________</text:h>
      <text:h text:style-name="P44" text:outline-level="8"><text:span text:style-name="T54">(</text:span><text:span text:style-name="Основной_20_текст7"><text:span text:style-name="T90">опишитны </text:span></text:span><text:span text:style-name="Основной_20_текст7"><text:span text:style-name="T92">ӧткымын стӧча индӧм</text:span></text:span><text:span text:style-name="Основной_20_текст7"><text:span text:style-name="T90"> мероприятие, кутшӧмъясӧс веськӧдӧма водзмӧстчан проектлӧн </text:span></text:span><text:span text:style-name="Основной_20_текст7"><text:span text:style-name="T91">мед</text:span></text:span><text:span text:style-name="Основной_20_текст7"><text:span text:style-name="T90">шӧр могӧдз воӧдчӧм вылӧ)”</text:span></text:span><text:span text:style-name="T54">;</text:span></text:h>
      <text:h text:style-name="P39" text:outline-level="8">2) <text:span text:style-name="T89">12 </text:span>пункт <text:span text:style-name="T89">гижны тадзи</text:span>:</text:h>
      <text:p text:style-name="P5">“12. Водзмӧстчан<text:span text:style-name="T93"> проект </text:span>збыльмӧдӧм вылӧ <text:span text:style-name="T94">сьӧмӧн могмӧд</text:span><text:span text:style-name="T95">ан </text:span><text:span text:style-name="T108">йӧрышсӧ</text:span><text:span text:style-name="T94"> водзвыв арталӧм (шайт</text:span><text:span text:style-name="T96">ъясын</text:span><text:span text:style-name="T94">):</text:span></text:p>
      <text:p text:style-name="P6">ставнас – _______________________________________<text:span text:style-name="T97">__________</text:span>,</text:p>
      <text:p text:style-name="P6">та лыдын:</text:p>
      <text:p text:style-name="P4"><text:span text:style-name="T60">Коми Республикаса республиканскӧй сьӧмкудйысь </text:span><text:span text:style-name="T61">мукӧд </text:span><text:span text:style-name="T60">сьӧмкудкостса трансферт </text:span><text:span text:style-name="T62">йӧрыш</text:span><text:span text:style-name="T57"> – </text:span><text:span text:style-name="T58">____</text:span><text:span text:style-name="T1">______________________________</text:span><text:span text:style-name="T21">;</text:span></text:p>
      <text:h text:style-name="P1" text:outline-level="8"><text:span text:style-name="T24">муниципальнӧй юкӧнса сьӧмк</text:span><text:span text:style-name="T102">удйысь ас сьӧм</text:span><text:span text:style-name="T24"> (муниципальнӧй юкӧнлӧн ним) (сэк, кор кӧсйӧны </text:span><text:span text:style-name="T25">видзны</text:span><text:span text:style-name="T24"> тайӧ сьӧм</text:span><text:span text:style-name="T25">сӧ</text:span><text:span text:style-name="T24">):_________________;</text:span></text:h>
      <text:h text:style-name="P2" text:outline-level="8"><text:span text:style-name="T24">водзмӧстчан мынтӧмъяслӧн </text:span><text:span text:style-name="T28">йӧрыш</text:span><text:span text:style-name="T24">, </text:span><text:span text:style-name="T27">мый могмӧдӧ проект серти </text:span><text:soft-page-break/><text:span text:style-name="T27">водзмӧстчысь, </text:span><text:span text:style-name="T26">сы</text:span><text:span text:style-name="T27"> лыдын гражданалӧн да (либӧ) юридическӧй кывкутысьяслӧн, да (либӧ) ас </text:span><text:span text:style-name="T26">вылӧ</text:span><text:span text:style-name="T27"> уджалысьяслӧн сьӧм </text:span><text:span text:style-name="T28">йӧрыш</text:span><text:span text:style-name="T27">:_________/__________/_________</text:span><text:span text:style-name="T1">.</text:span><text:span text:style-name="T21">”</text:span><text:span text:style-name="T1">.</text:span></text:h>
      <text:h text:style-name="P7" text:outline-level="8"><text:span text:style-name="T5">3</text:span><text:span text:style-name="T3">. </text:span><text:span text:style-name="Основной_20_текст7"><text:span text:style-name="T52">Коми Республикаын муниципальнӧй юкӧнъяслӧн сьӧмкудъяслы </text:span></text:span><text:span text:style-name="Основной_20_текст7"><text:span text:style-name="T48">водзмӧстчан проектъяс збыльмӧдӧм вылӧ Коми Республикаса республиканскӧй сьӧмкудйысь мукӧд сьӧмкудкостса трансферт юклан </text:span></text:span><text:span text:style-name="Основной_20_текст7"><text:span text:style-name="T49">методикаын </text:span></text:span><text:span text:style-name="Основной_20_текст7"><text:span text:style-name="T50">да найӧс сетан правилӧясын, </text:span></text:span><text:span text:style-name="Основной_20_текст7"><text:span text:style-name="T51">кутшӧмӧс</text:span></text:span><text:span text:style-name="Основной_20_текст7"><text:span text:style-name="T50"> вынсьӧдӧма шуӧмӧн</text:span></text:span><text:span text:style-name="Основной_20_текст7"><text:span text:style-name="T53"> </text:span></text:span><text:span text:style-name="T48">(</text:span><text:span text:style-name="T49">2</text:span><text:span text:style-name="T48"> №-</text:span><text:span text:style-name="T49">а содтӧд)</text:span><text:span text:style-name="T48">:</text:span></text:h>
      <text:h text:style-name="P3" text:outline-level="8"><text:span text:style-name="T1">7 пункт</text:span><text:span text:style-name="T46">са</text:span><text:span text:style-name="T1"> коймӧд абзацын </text:span><text:span text:style-name="T21">“</text:span><text:span text:style-name="T1">Россия Федерацияса сьӧмкуд классификациялысь кодъяс лӧсьӧдан да </text:span><text:span text:style-name="T47">наӧн</text:span><text:span text:style-name="T1"> вӧдитчан пӧрадок, налӧн тэчас да </text:span><text:span text:style-name="T47">найӧс индан</text:span><text:span text:style-name="T1"> принципъяс йылысь</text:span><text:span text:style-name="T21">” </text:span><text:span text:style-name="T1">Россияса сьӧм овмӧс министерстволӧн 2019 во лӧддза-номъя тӧлысь 6 лунся 85н </text:span><text:span text:style-name="T41">№</text:span><text:span text:style-name="T1">-а тшӧктӧд</text:span><text:span text:style-name="T47">сӧ</text:span><text:span text:style-name="T21">”</text:span><text:span text:style-name="T1"> </text:span><text:span text:style-name="T47">кывъяс </text:span><text:span text:style-name="T1">вежны </text:span><text:span text:style-name="T21">“</text:span><text:span text:style-name="T1">Ро</text:span><text:span text:style-name="T41">ссия</text:span><text:span text:style-name="T1"> Федерацияса сьӧмкуд классификация</text:span><text:span text:style-name="T47">лысь</text:span><text:span text:style-name="T1"> кодъяс лӧсьӧдан да наӧн вӧдитчан пӧрадок, налӧн тэчас да найӧс индан принципъяс йылысь</text:span><text:span text:style-name="T21">”</text:span><text:span text:style-name="T1"> Россияса сьӧм овмӧс министерстволӧн 2022 во ода-кора тӧлысь 24 лунся 8</text:span><text:span text:style-name="T47">2</text:span><text:span text:style-name="T1">н </text:span><text:span text:style-name="T41">№</text:span><text:span text:style-name="T1">-а тшӧктӧд</text:span><text:span text:style-name="T47">сӧ</text:span><text:span text:style-name="T22">” </text:span><text:span text:style-name="T23">кывъясӧн</text:span><text:span text:style-name="T22">.</text:span></text:h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sPlusNonformat" style:family="paragraph">
      <style:paragraph-properties fo:text-align="start" style:justify-single-word="false" fo:orphans="0" fo:widows="0" fo:hyphenation-ladder-count="no-limit" style:vertical-align="auto"/>
      <style:text-properties style:font-name="Courier New" fo:font-family="'Courier New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6T15:19:05.595919861</meta:creation-date>
    <meta:editing-duration>PT7H56M7S</meta:editing-duration>
    <meta:editing-cycles>7</meta:editing-cycles>
    <meta:generator>LibreOffice/7.3.7.2$Windows_X86_64 LibreOffice_project/e114eadc50a9ff8d8c8a0567d6da8f454beeb84f</meta:generator>
    <dc:date>2024-03-05T17:00:20.337000000</dc:date>
    <meta:document-statistic meta:table-count="0" meta:image-count="0" meta:object-count="0" meta:page-count="4" meta:paragraph-count="55" meta:word-count="792" meta:character-count="6424" meta:non-whitespace-character-count="5572"/>
  </office:meta>
</office:document-meta>
</file>