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modern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ingdings 3" svg:font-family="'Wingdings 3'" style:font-family-generic="roman" style:font-pitch="variable" style:font-charset="x-symbol"/>
  </office:font-face-decls>
  <office:automatic-styles>
    <style:style style:name="P1" style:family="paragraph" style:parent-style-name="ConsPlusNormal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cccc4" style:font-name-asian="Calibri" style:font-size-asian="14pt" style:language-asian="en" style:country-asian="US" style:font-name-complex="Times New Roman" style:font-size-complex="14pt"/>
    </style:style>
    <style:style style:name="P2" style:family="paragraph" style:parent-style-name="Без_20_интервала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cccc4" style:font-size-asian="14pt" style:font-name-complex="Times New Roman" style:font-size-complex="14pt"/>
    </style:style>
    <style:style style:name="P3" style:family="paragraph" style:parent-style-name="Без_20_интервала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cccc4" style:font-size-asian="14pt" style:font-size-complex="14pt"/>
    </style:style>
    <style:style style:name="P4" style:family="paragraph" style:parent-style-name="Без_20_интервала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124cd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page"/>
      <style:text-properties fo:color="#000000" loext:opacity="100%" style:font-name="Times New Roman" fo:font-size="14pt" fo:language="kpv" fo:country="RU" fo:font-weight="bold" officeooo:paragraph-rsid="000cccc4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page"/>
      <style:text-properties fo:color="#000000" loext:opacity="100%" style:font-name="Times New Roman" fo:font-size="14pt" fo:language="kpv" fo:country="RU" fo:font-weight="bold" officeooo:rsid="002867bd" officeooo:paragraph-rsid="000cccc4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page">
        <style:tab-stops>
          <style:tab-stop style:position="8.25cm" style:type="center"/>
          <style:tab-stop style:position="13.6cm"/>
        </style:tab-stops>
      </style:paragraph-properties>
      <style:text-properties fo:color="#000000" loext:opacity="100%" style:font-name="Times New Roman" fo:font-size="14pt" fo:language="kpv" fo:country="RU" fo:font-weight="bold" officeooo:rsid="002867bd" officeooo:paragraph-rsid="000cccc4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>
        <style:tab-stops>
          <style:tab-stop style:position="8.25cm" style:type="center"/>
          <style:tab-stop style:position="13.6cm"/>
        </style:tab-stops>
      </style:paragraph-properties>
      <style:text-properties fo:color="#000000" loext:opacity="100%" style:font-name="Times New Roman" fo:font-size="14pt" fo:language="kpv" fo:country="RU" fo:font-weight="bold" officeooo:paragraph-rsid="000cccc4" style:font-size-asian="14pt" style:font-weight-asian="bold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>
        <style:tab-stops>
          <style:tab-stop style:position="8.25cm" style:type="center"/>
          <style:tab-stop style:position="13.6cm"/>
        </style:tab-stops>
      </style:paragraph-properties>
      <style:text-properties fo:color="#000000" loext:opacity="100%" style:font-name="Times New Roman" fo:font-size="14pt" fo:language="kpv" fo:country="RU" style:text-underline-style="solid" style:text-underline-width="auto" style:text-underline-color="font-color" fo:font-weight="bold" officeooo:paragraph-rsid="000cccc4" style:font-size-asian="14pt" style:font-weight-asian="bold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0cccc4" style:font-size-asian="14pt" style:font-size-complex="14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font-size="14pt" fo:language="kpv" fo:country="RU" officeooo:paragraph-rsid="001124cd" style:font-size-asian="14pt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kpv" fo:country="RU" officeooo:paragraph-rsid="001124cd" style:font-size-asian="14pt" style:font-size-complex="14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fo:color="#000000" loext:opacity="100%" style:font-name="Times New Roman" fo:font-size="14pt" fo:language="kpv" fo:country="RU" officeooo:paragraph-rsid="001124cd" style:font-size-asian="14pt" style:font-size-complex="14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color="#000000" loext:opacity="100%" style:font-name="Times New Roman" fo:font-size="14pt" fo:language="kpv" fo:country="RU" officeooo:paragraph-rsid="001124cd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officeooo:paragraph-rsid="001124cd" style:font-size-asian="14pt" style:font-size-complex="14pt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officeooo:paragraph-rsid="001124cd" style:font-size-asian="14pt" style:font-name-complex="Times New Roman" style:font-size-complex="14pt"/>
    </style:style>
    <style:style style:name="P17" style:family="paragraph" style:parent-style-name="Heading_20_3">
      <loext:graphic-properties draw:fill-gradient-name="gradient" draw:fill-hatch-name="hatch"/>
      <style:paragraph-properties fo:margin-top="0cm" fo:margin-bottom="0cm" style:contextual-spacing="true" fo:text-align="start" style:justify-single-word="false"/>
      <style:text-properties style:font-name="Times New Roman" fo:font-size="14pt" fo:language="kpv" fo:country="RU" fo:font-weight="bold" officeooo:paragraph-rsid="00153b6e" style:font-size-asian="14pt" style:font-weight-asian="bold" style:font-size-complex="14pt"/>
    </style:style>
    <style:style style:name="P18" style:family="paragraph" style:parent-style-name="Heading_20_3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Times New Roman" fo:font-size="14pt" fo:language="kpv" fo:country="RU" fo:font-weight="bold" officeooo:paragraph-rsid="00153b6e" style:font-size-asian="14pt" style:font-weight-asian="bold" style:font-size-complex="14pt"/>
    </style:style>
    <style:style style:name="P19" style:family="paragraph" style:parent-style-name="Heading_20_4">
      <loext:graphic-properties draw:fill-gradient-name="gradient" draw:fill-hatch-name="hatch"/>
      <style:paragraph-properties fo:margin-top="0cm" fo:margin-bottom="0cm" style:contextual-spacing="true" fo:text-align="center" style:justify-single-word="false">
        <style:tab-stops>
          <style:tab-stop style:position="8.25cm" style:type="center"/>
          <style:tab-stop style:position="13.6cm"/>
        </style:tab-stops>
      </style:paragraph-properties>
      <style:text-properties style:font-name="Times New Roman" fo:font-size="14pt" fo:language="kpv" fo:country="RU" fo:font-weight="normal" officeooo:paragraph-rsid="000cccc4" style:font-size-asian="14pt" style:font-weight-asian="normal" style:font-size-complex="14pt" style:font-weight-complex="bold"/>
    </style:style>
    <style:style style:name="T1" style:family="text">
      <style:text-properties officeooo:rsid="000cccc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341ea" style:font-weight-asian="normal" style:font-weight-complex="normal"/>
    </style:style>
    <style:style style:name="T4" style:family="text">
      <style:text-properties fo:font-weight="normal" officeooo:rsid="0027537e" style:font-weight-asian="normal" style:font-weight-complex="normal"/>
    </style:style>
    <style:style style:name="T5" style:family="text">
      <style:text-properties fo:font-weight="normal" officeooo:rsid="002867bd" style:font-weight-asian="normal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officeooo:rsid="000cccc4" style:font-weight-asian="normal" style:font-name-complex="Times New Roman" style:font-weight-complex="normal"/>
    </style:style>
    <style:style style:name="T8" style:family="text">
      <style:text-properties fo:font-weight="normal" officeooo:rsid="0027537e" style:font-weight-asian="normal" style:font-name-complex="Times New Roman" style:font-weight-complex="normal"/>
    </style:style>
    <style:style style:name="T9" style:family="text">
      <style:text-properties fo:font-weight="normal" officeooo:rsid="002867bd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loext:opacity="100%" fo:font-size="14pt" fo:letter-spacing="normal" fo:language="kpv" fo:country="RU" fo:font-style="normal" style:text-underline-style="none" fo:font-weight="normal" officeooo:rsid="000f39b6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fo:font-size="14pt" fo:letter-spacing="normal" fo:language="kpv" fo:country="RU" fo:font-style="normal" style:text-underline-style="none" fo:font-weight="normal" officeooo:rsid="001124cd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fo:font-size="14pt" fo:letter-spacing="normal" fo:language="kpv" fo:country="RU" fo:font-style="normal" style:text-underline-style="none" fo:font-weight="normal" officeooo:rsid="00318eac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fo:font-size="14pt" fo:letter-spacing="normal" fo:language="kpv" fo:country="RU" fo:font-style="normal" style:text-underline-style="none" fo:font-weight="normal" officeooo:rsid="004d684f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fo:font-size="14pt" fo:letter-spacing="normal" fo:language="kpv" fo:country="RU" fo:font-style="normal" style:text-underline-style="none" fo:font-weight="normal" officeooo:rsid="004a1e45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fo:font-size="14pt" fo:letter-spacing="normal" fo:language="kpv" fo:country="RU" fo:font-style="normal" style:text-underline-style="none" fo:font-weight="normal" officeooo:rsid="0058dc14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Wingdings 3" fo:font-size="14pt" fo:letter-spacing="normal" fo:language="kpv" fo:country="RU" fo:font-style="normal" style:text-underline-style="none" fo:font-weight="normal" officeooo:rsid="000f39b6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Wingdings 3" fo:font-size="14pt" fo:letter-spacing="normal" fo:language="kpv" fo:country="RU" fo:font-style="normal" style:text-underline-style="none" fo:font-weight="normal" officeooo:rsid="001124cd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Wingdings 3" fo:font-size="14pt" fo:letter-spacing="normal" fo:language="kpv" fo:country="RU" fo:font-style="normal" style:text-underline-style="none" fo:font-weight="normal" officeooo:rsid="00318eac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Wingdings 3" fo:font-size="14pt" fo:letter-spacing="normal" fo:language="kpv" fo:country="RU" fo:font-style="normal" style:text-underline-style="none" fo:font-weight="normal" officeooo:rsid="004d684f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Wingdings 3" fo:font-size="14pt" fo:letter-spacing="normal" fo:language="kpv" fo:country="RU" fo:font-style="normal" style:text-underline-style="none" fo:font-weight="normal" officeooo:rsid="004a1e45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Wingdings 3" fo:font-size="14pt" fo:letter-spacing="normal" fo:language="kpv" fo:country="RU" fo:font-style="normal" style:text-underline-style="none" fo:font-weight="normal" officeooo:rsid="0058dc14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0f39b6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1124cd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318eac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4d684f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4a1e45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58dc14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15b1de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" fo:letter-spacing="normal" fo:language="kpv" fo:country="RU" fo:font-style="normal" style:text-underline-style="none" fo:font-weight="normal" officeooo:rsid="000f39b6" style:letter-kerning="true" style:font-name-asian="N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" fo:letter-spacing="normal" fo:language="kpv" fo:country="RU" fo:font-style="normal" style:text-underline-style="none" fo:font-weight="normal" officeooo:rsid="001124cd" style:letter-kerning="true" style:font-name-asian="N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" fo:letter-spacing="normal" fo:language="kpv" fo:country="RU" fo:font-style="normal" style:text-underline-style="none" fo:font-weight="normal" officeooo:rsid="00318eac" style:letter-kerning="true" style:font-name-asian="N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" fo:letter-spacing="normal" fo:language="kpv" fo:country="RU" fo:font-style="normal" style:text-underline-style="none" fo:font-weight="normal" officeooo:rsid="004d684f" style:letter-kerning="true" style:font-name-asian="N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" fo:letter-spacing="normal" fo:language="kpv" fo:country="RU" fo:font-style="normal" style:text-underline-style="none" fo:font-weight="normal" officeooo:rsid="004a1e45" style:letter-kerning="true" style:font-name-asian="N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" fo:letter-spacing="normal" fo:language="kpv" fo:country="RU" fo:font-style="normal" style:text-underline-style="none" fo:font-weight="normal" officeooo:rsid="0058dc14" style:letter-kerning="true" style:font-name-asian="N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letter-spacing="normal" fo:font-style="normal" fo:font-weight="normal" style:font-name-complex="Times New Roman"/>
    </style:style>
    <style:style style:name="T36" style:family="text">
      <style:text-properties fo:font-variant="normal" fo:text-transform="none" fo:letter-spacing="normal" fo:font-style="normal" fo:font-weight="normal" officeooo:rsid="001124cd" style:font-name-complex="Times New Roman"/>
    </style:style>
    <style:style style:name="T37" style:family="text">
      <style:text-properties fo:font-variant="normal" fo:text-transform="none" fo:letter-spacing="normal" fo:font-style="normal" fo:font-weight="normal" style:font-name-complex="Times New Roman" style:language-complex="ar" style:country-complex="SA"/>
    </style:style>
    <style:style style:name="T38" style:family="text">
      <style:text-properties fo:font-variant="normal" fo:text-transform="none" fo:letter-spacing="normal" fo:font-style="normal" fo:font-weight="normal" officeooo:rsid="00153b6e" style:font-name-complex="Times New Roman"/>
    </style:style>
    <style:style style:name="T39" style:family="text">
      <style:text-properties fo:font-variant="normal" fo:text-transform="none" fo:letter-spacing="normal" fo:font-style="normal" fo:font-weight="normal" style:font-weight-asian="normal" style:font-name-complex="Times New Roman" style:font-weight-complex="normal"/>
    </style:style>
    <style:style style:name="T40" style:family="text">
      <style:text-properties fo:font-variant="normal" fo:text-transform="none" fo:letter-spacing="normal" fo:font-style="normal" fo:font-weight="normal" officeooo:rsid="000cccc4" style:font-weight-asian="normal" style:font-name-complex="Times New Roman" style:font-weight-complex="normal"/>
    </style:style>
    <style:style style:name="T41" style:family="text">
      <style:text-properties fo:font-variant="normal" fo:text-transform="none" fo:letter-spacing="normal" style:font-name-complex="Times New Roman"/>
    </style:style>
    <style:style style:name="T42" style:family="text">
      <style:text-properties officeooo:rsid="001124cd"/>
    </style:style>
    <style:style style:name="T43" style:family="text">
      <style:text-properties style:font-name-complex="Times New Roman"/>
    </style:style>
    <style:style style:name="T44" style:family="text">
      <style:text-properties style:font-name-complex="Times New Roman" style:language-complex="ar" style:country-complex="SA"/>
    </style:style>
    <style:style style:name="T45" style:family="text">
      <style:text-properties fo:color="#000000" loext:opacity="100%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46" style:family="text">
      <style:text-properties fo:color="#000000" loext:opacity="100%" fo:font-size="14pt" fo:language="kpv" fo:country="RU" fo:font-style="normal" fo:font-weight="normal" officeooo:rsid="001124cd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47" style:family="text">
      <style:text-properties fo:color="#000000" loext:opacity="100%" fo:language="kpv" fo:country="RU" style:font-name-complex="Times New Roman"/>
    </style:style>
    <style:style style:name="T48" style:family="text">
      <style:text-properties fo:color="#000000" loext:opacity="100%" style:font-name="Wingdings 3" fo:language="kpv" fo:country="RU" style:font-name-complex="Times New Roman"/>
    </style:style>
    <style:style style:name="T49" style:family="text">
      <style:text-properties fo:color="#000000" loext:opacity="100%" style:font-name="Wingdings 3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50" style:family="text">
      <style:text-properties fo:color="#000000" loext:opacity="100%" style:font-name="Wingdings 3" fo:font-size="14pt" fo:language="kpv" fo:country="RU" fo:font-style="normal" fo:font-weight="normal" officeooo:rsid="001124cd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51" style:family="text">
      <style:text-properties fo:color="#000000" loext:opacity="100%" style:font-name="Times New Roman" fo:language="kpv" fo:country="RU" style:font-name-complex="Times New Roman"/>
    </style:style>
    <style:style style:name="T52" style:family="text">
      <style:text-properties fo:color="#000000" loext:opacity="100%" style:font-name="Times New Roman" fo:language="kpv" fo:country="RU" fo:font-style="normal" fo:font-weight="normal" style:letter-kerning="true" fo:background-color="#ffffff" loext:char-shading-value="0" style:font-name-asian="Droid Sans Fallback" style:language-asian="zh" style:country-asian="CN" style:font-style-asian="normal" style:font-weight-asian="normal" style:language-complex="ar" style:country-complex="SA"/>
    </style:style>
    <style:style style:name="T53" style:family="text">
      <style:text-properties fo:color="#000000" loext:opacity="100%" style:font-name="Times New Roman" fo:language="kpv" fo:country="RU" fo:font-style="normal" fo:font-weight="normal" officeooo:rsid="001124cd" style:letter-kerning="true" fo:background-color="#ffffff" loext:char-shading-value="0" style:font-name-asian="Droid Sans Fallback" style:language-asian="zh" style:country-asian="CN" style:font-style-asian="normal" style:font-weight-asian="normal" style:language-complex="ar" style:country-complex="SA"/>
    </style:style>
    <style:style style:name="T54" style:family="text">
      <style:text-properties fo:color="#000000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55" style:family="text">
      <style:text-properties fo:color="#000000" loext:opacity="100%" style:font-name="Times New Roman" fo:font-size="14pt" fo:language="kpv" fo:country="RU" fo:font-style="normal" fo:font-weight="normal" officeooo:rsid="001124cd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56" style:family="text">
      <style:text-properties officeooo:rsid="0027537e"/>
    </style:style>
    <style:style style:name="T57" style:family="text">
      <style:text-properties officeooo:rsid="004341ea"/>
    </style:style>
    <style:style style:name="T58" style:family="text">
      <style:text-properties officeooo:rsid="002867bd"/>
    </style:style>
    <style:style style:name="T59" style:family="text">
      <style:text-properties officeooo:rsid="000fc6ca"/>
    </style:style>
    <style:style style:name="T60" style:family="text">
      <style:text-properties officeooo:rsid="0045bac4"/>
    </style:style>
    <style:style style:name="T61" style:family="text">
      <style:text-properties officeooo:rsid="0010e836"/>
    </style:style>
    <style:style style:name="T62" style:family="text">
      <style:text-properties style:font-name-asian="Calibri" style:language-asian="en" style:country-asian="US"/>
    </style:style>
    <style:style style:name="T63" style:family="text">
      <style:text-properties officeooo:rsid="001124cd" style:font-name-asian="Calibri" style:language-asian="en" style:country-asian="US"/>
    </style:style>
    <style:style style:name="T64" style:family="text">
      <style:text-properties officeooo:rsid="00153b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3"><text:span text:style-name="T64">К ОПУБЛИКОВАНИЮ</text:span></text:h>
      <text:h text:style-name="P18" text:outline-level="3">КОМИ РЕСПУБЛИКАСА ВЕСЬКӦДЛАН КОТЫР<text:span text:style-name="T1">ЛӦН</text:span></text:h>
      <text:h text:style-name="P19" text:outline-level="4">ШУӦМ</text:h>
      <text:p text:style-name="P8"/>
      <text:p text:style-name="P5"><text:span text:style-name="T56">“Удждон </text:span>мынтӧм да сьӧмкудйысь ӧтдор канму фондъясӧ</text:p>
      <text:p text:style-name="P5">мынтӧмъяс мынтӧм серти уджйӧз бырӧдӧм <text:span text:style-name="T57">серти</text:span></text:p>
      <text:p text:style-name="P5">республиканскӧй ведомствокостса комиссия<text:span text:style-name="T56"> </text:span><text:span text:style-name="T58">йылысь”</text:span></text:p>
      <text:p text:style-name="P6">Коми Республикаса Веськӧдлан котырлӧн 2004 во ӧшым тӧлысь</text:p>
      <text:p text:style-name="P7">29 лунся 268 №-а шуӧмӧ вежсьӧмъяс пыртӧм йылысь</text:p>
      <text:p text:style-name="P9"/>
      <text:p text:style-name="P2"><text:span text:style-name="T1">Коми</text:span> Республик<text:span text:style-name="T1">аса Веськӧдлан котыр шу</text:span><text:span text:style-name="T64">ис</text:span><text:span text:style-name="T1">:</text:span></text:p>
      <text:p text:style-name="P3"><text:span text:style-name="T43">1.</text:span><text:span text:style-name="T6"> </text:span><text:span text:style-name="T7">Пыртны </text:span><text:span text:style-name="T8">“Удждон </text:span><text:span text:style-name="T7">мынтӧм да сьӧмкудйысь ӧтдор канму фондъясӧ </text:span><text:span text:style-name="T2">мынтӧмъяс мынтӧм серти уджйӧз бырӧдӧм </text:span><text:span text:style-name="T3">серти </text:span><text:span text:style-name="T2">республиканскӧй ведомствокостса комиссия</text:span><text:span text:style-name="T4"> </text:span><text:span text:style-name="T5">йылысь” Коми Республикаса Веськӧдлан котырлӧн 2004 во ӧшым тӧлысь </text:span><text:span text:style-name="T9">29 лунся 268 №-а шуӧмӧ </text:span><text:span text:style-name="T7">татшӧм вежсьӧмъяс</text:span><text:span text:style-name="T9">:</text:span></text:p>
      <text:p text:style-name="P15"><text:span text:style-name="Основной_20_текст7"><text:span text:style-name="T22">6 пунктын “удж да йӧзӧс уджӧн могмӧдан </text:span></text:span><text:span text:style-name="Основной_20_текст7"><text:span text:style-name="T28">сфераын</text:span></text:span><text:span text:style-name="Основной_20_текст7"><text:span text:style-name="T22">” кывъяс вежны “йӧзӧс уджӧн могмӧд</text:span></text:span><text:span text:style-name="Основной_20_текст7"><text:span text:style-name="T28">ны отсалан</text:span></text:span><text:span text:style-name="Основной_20_текст7"><text:span text:style-name="T22"> юкӧнын </text:span></text:span><text:span text:style-name="Основной_20_текст7"><text:span text:style-name="T23">да удж видзан юкӧнын, у</text:span></text:span><text:span text:style-name="Основной_20_текст7"><text:span text:style-name="T24">дж</text:span></text:span><text:span text:style-name="Основной_20_текст7"><text:span text:style-name="T25">алан</text:span></text:span><text:span text:style-name="Основной_20_текст7"><text:span text:style-name="T24"> йитӧдъяс да социальнӧ</text:span></text:span><text:span text:style-name="Основной_20_текст7"><text:span text:style-name="T25">я</text:span></text:span><text:span text:style-name="Основной_20_текст7"><text:span text:style-name="T24"> </text:span></text:span><text:span text:style-name="Основной_20_текст7"><text:span text:style-name="T26">уджъёртас</text:span></text:span><text:span text:style-name="Основной_20_текст7"><text:span text:style-name="T25">ян</text:span></text:span><text:span text:style-name="Основной_20_текст7"><text:span text:style-name="T24"> </text:span></text:span><text:span text:style-name="Основной_20_текст7"><text:span text:style-name="T27">сфера</text:span></text:span><text:span text:style-name="Основной_20_текст7"><text:span text:style-name="T24">ын” </text:span></text:span><text:span text:style-name="Основной_20_текст7"><text:span text:style-name="T23">кывъясӧн</text:span></text:span><text:span text:style-name="T51">;</text:span></text:p>
      <text:p text:style-name="P4"><text:span text:style-name="T35">Удждон мынтӧм д</text:span><text:span text:style-name="T40">а сьӧмкудйысь ӧтдор канму фондъясӧ </text:span><text:span text:style-name="T39">мынтӧмъяс </text:span><text:span text:style-name="T35">серти уджйӧз бырӧдӧм серти республиканскӧй ведомствокостса комиссияӧ пырысьяс лыдын (чин</text:span><text:span text:style-name="T36">ъ</text:span><text:span text:style-name="T35">яс серти), </text:span><text:span text:style-name="T38">кодъясӧс</text:span><text:span text:style-name="T35"> вынсьӧдӧма шуӧмӧн (1 </text:span><text:span text:style-name="T36">№</text:span><text:span text:style-name="T35">-а содтӧд):</text:span><text:span text:style-name="T41"> </text:span></text:p>
      <text:p text:style-name="P2"><text:span text:style-name="T42">1 </text:span>пункт <text:span text:style-name="T42">гижны тадзи</text:span>:</text:p>
      <text:p text:style-name="P4"><text:span text:style-name="T44">“</text:span><text:span text:style-name="T43">1. </text:span><text:span text:style-name="T35">Коми Республикаса Веськӧдлан котырӧн Юрнуӧдысьӧс вежысь – Коми Республикаса удж, уджӧн могмӧдан да социальнӧя доръян министр (Комиссияӧн веськӧдлысь).</text:span><text:span text:style-name="T37">”</text:span><text:span text:style-name="T43">.</text:span></text:p>
      <text:p text:style-name="P10"><text:span text:style-name="T62">2. </text:span><text:span text:style-name="T63">Тайӧ шуӧмыс вынсялӧ сылӧн официальнӧя йӧзӧдан лунсянь.</text:span></text:p>
      <text:h text:style-name="P1" text:outline-level="1"/>
      <text:p text:style-name="P11"><text:span text:style-name="T59">Коми </text:span>Республикаса Веськӧдлан котырӧн </text:p>
      <text:p text:style-name="P12">Юрнуӧдысьӧс <text:span text:style-name="T60">М</text:span><text:span text:style-name="T61">едводдза </text:span>вежысь <text:s text:c="59"/>Э. Ахмеева</text:p>
      <text:p text:style-name="P13"/>
      <text:p text:style-name="P12"/>
      <text:p text:style-name="P12">Сыктывкар</text:p>
      <text:p text:style-name="P14">202<text:span text:style-name="T42">3 </text:span>вося <text:span text:style-name="T42">вӧльгым </text:span>тӧлысь <text:span text:style-name="T42">9 </text:span>лун</text:p>
      <text:p text:style-name="P16"><text:span text:style-name="Основной_20_текст7"><text:span text:style-name="T55">521 </text:span></text:span><text:span text:style-name="Основной_20_текст7"><text:span text:style-name="T54">№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modern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ingdings 3" svg:font-family="'Wingdings 3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16:30:05.169315209</meta:creation-date>
    <meta:editing-duration>PT26M33S</meta:editing-duration>
    <meta:editing-cycles>6</meta:editing-cycles>
    <meta:generator>LibreOffice/7.3.7.2$Windows_X86_64 LibreOffice_project/e114eadc50a9ff8d8c8a0567d6da8f454beeb84f</meta:generator>
    <dc:date>2024-02-27T11:01:20.877000000</dc:date>
    <meta:document-statistic meta:table-count="0" meta:image-count="0" meta:object-count="0" meta:page-count="1" meta:paragraph-count="20" meta:word-count="178" meta:character-count="1390" meta:non-whitespace-character-count="1170"/>
  </office:meta>
</office:document-meta>
</file>