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ConsNormal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style:page-number="auto" fo:background-color="transparent" style:text-autospace="none" style:writing-mode="lr-tb"/>
      <style:text-properties style:font-name="Times New Roman" fo:font-size="14pt" fo:language="kpv" fo:country="RU" officeooo:paragraph-rsid="000ca4ef" style:font-size-asian="14pt" style:font-name-complex="Times New Roman" style:font-size-complex="14pt"/>
    </style:style>
    <style:style style:name="P2" style:family="paragraph" style:parent-style-name="ConsNormal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fo:background-color="transparent" style:text-autospace="none" style:writing-mode="lr-tb"/>
      <style:text-properties officeooo:paragraph-rsid="000e0aec"/>
    </style:style>
    <style:style style:name="P3" style:family="paragraph" style:parent-style-name="ConsNormal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orphans="2" fo:widows="2" fo:text-indent="0cm" style:auto-text-indent="false" style:page-number="auto" fo:background-color="transparent" style:text-autospace="none" style:writing-mode="lr-tb"/>
      <style:text-properties officeooo:paragraph-rsid="0023be6b"/>
    </style:style>
    <style:style style:name="P4" style:family="paragraph" style:parent-style-name="ConsNormal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orphans="2" fo:widows="2" fo:text-indent="0cm" style:auto-text-indent="false" fo:background-color="transparent" style:text-autospace="none" style:writing-mode="lr-tb"/>
      <style:text-properties officeooo:paragraph-rsid="0023be6b"/>
    </style:style>
    <style:style style:name="P5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Times New Roman" fo:font-size="14pt" fo:language="kpv" fo:country="RU" fo:font-weight="bold" officeooo:paragraph-rsid="000ca4ef" style:font-size-asian="14pt" style:font-weight-asian="bold" style:font-name-complex="Times New Roman" style:font-size-complex="14pt"/>
    </style:style>
    <style:style style:name="P6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font-size="14pt" fo:language="kpv" fo:country="RU" officeooo:paragraph-rsid="000ca4ef" style:font-size-asian="14pt" style:font-name-complex="Times New Roman" style:font-size-complex="14pt"/>
    </style:style>
    <style:style style:name="P7" style:family="paragraph" style:parent-style-name="ConsPlusNormal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fo:background-color="transparent" style:text-autospace="none" style:writing-mode="lr-tb">
        <style:tab-stops>
          <style:tab-stop style:position="2cm"/>
        </style:tab-stops>
      </style:paragraph-properties>
      <style:text-properties style:font-name="Times New Roman" fo:font-size="14pt" fo:language="kpv" fo:country="RU" officeooo:paragraph-rsid="000e0aec" style:font-size-asian="14pt" style:font-size-complex="14pt"/>
    </style:style>
    <style:style style:name="P8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/>
      <style:text-properties style:font-name="Times New Roman" fo:font-size="14pt" fo:language="kpv" fo:country="RU" officeooo:paragraph-rsid="000e0aec" style:font-size-asian="14pt" style:font-size-complex="14pt"/>
    </style:style>
    <style:style style:name="P9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1.296cm" style:auto-text-indent="false"/>
      <style:text-properties style:font-name="Times New Roman" fo:font-size="14pt" fo:language="kpv" fo:country="RU" officeooo:rsid="000fc6ca" officeooo:paragraph-rsid="000e0aec" fo:background-color="transparent" style:font-size-asian="14pt" style:font-name-complex="Times New Roman" style:font-size-complex="14pt"/>
    </style:style>
    <style:style style:name="P10" style:family="paragraph" style:parent-style-name="ConsPlusNormal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orphans="2" fo:widows="2" fo:hyphenation-ladder-count="no-limit" fo:text-indent="1cm" style:auto-text-indent="false" fo:background-color="#ffffff" style:text-autospace="none" style:writing-mode="lr-tb">
        <style:tab-stops>
          <style:tab-stop style:position="1.752cm"/>
        </style:tab-stops>
      </style:paragraph-properties>
      <style:text-properties officeooo:paragraph-rsid="0023be6b" fo:hyphenate="true" fo:hyphenation-remain-char-count="2" fo:hyphenation-push-char-count="2" loext:hyphenation-no-caps="false"/>
    </style:style>
    <style:style style:name="P11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1.296cm" style:auto-text-indent="false" style:text-autospace="none"/>
      <style:text-properties style:font-name="Times New Roman" fo:font-size="14pt" fo:language="kpv" fo:country="RU" officeooo:rsid="000e0aec" officeooo:paragraph-rsid="000e0aec" style:font-size-asian="14pt" style:font-size-complex="14pt"/>
    </style:style>
    <style:style style:name="P12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text-autospace="none"/>
      <style:text-properties style:font-name="Times New Roman" fo:font-size="14pt" fo:language="kpv" fo:country="RU" officeooo:rsid="000e0aec" officeooo:paragraph-rsid="000e0aec" style:font-size-asian="14pt" style:font-size-complex="14pt"/>
    </style:style>
    <style:style style:name="P13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 style:text-autospace="none"/>
      <style:text-properties style:font-name="Times New Roman" fo:font-size="14pt" fo:language="kpv" fo:country="RU" officeooo:rsid="000e0aec" officeooo:paragraph-rsid="000e0aec" style:font-size-asian="14pt" style:font-size-complex="14pt"/>
    </style:style>
    <style:style style:name="P14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1.296cm" style:auto-text-indent="false" style:text-autospace="none"/>
      <style:text-properties style:font-name="Times New Roman" fo:font-size="14pt" fo:language="kpv" fo:country="RU" officeooo:rsid="000e0aec" officeooo:paragraph-rsid="000e0aec" style:font-size-asian="14pt" style:font-size-complex="14pt"/>
    </style:style>
    <style:style style:name="P15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1.296cm" style:auto-text-indent="false" style:text-autospace="none"/>
      <style:text-properties style:font-name="Times New Roman" fo:font-size="14pt" fo:language="kpv" fo:country="RU" officeooo:rsid="000e0aec" officeooo:paragraph-rsid="000ca4ef" style:font-size-asian="14pt" style:font-size-complex="14pt"/>
    </style:style>
    <style:style style:name="P16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96cm" style:auto-text-indent="false" style:text-autospace="none"/>
      <style:text-properties style:font-name="Times New Roman" fo:font-size="14pt" fo:language="kpv" fo:country="RU" officeooo:paragraph-rsid="000e0aec" style:font-size-asian="14pt" style:font-size-complex="14pt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 style:text-autospace="none"/>
      <style:text-properties style:font-name="Times New Roman" fo:font-size="14pt" fo:language="kpv" fo:country="RU" officeooo:paragraph-rsid="000ca4ef" style:font-size-asian="14pt" style:font-size-complex="14pt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 style:text-autospace="none"/>
      <style:text-properties style:font-name="Times New Roman" fo:font-size="14pt" fo:language="kpv" fo:country="RU" officeooo:paragraph-rsid="000f98d4" style:font-size-asian="14pt" style:font-size-complex="14pt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 style:text-autospace="none"/>
      <style:text-properties style:font-name="Times New Roman" fo:font-size="14pt" fo:language="kpv" fo:country="RU" officeooo:paragraph-rsid="000ffe3b" style:font-size-asian="14pt" style:font-size-complex="14pt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 style:text-autospace="none"/>
      <style:text-properties style:font-name="Times New Roman" fo:font-size="14pt" fo:language="kpv" fo:country="RU" officeooo:paragraph-rsid="00105e58" style:font-size-asian="14pt" style:font-size-complex="14pt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 style:text-autospace="none"/>
      <style:text-properties style:font-name="Times New Roman" fo:font-size="14pt" fo:language="kpv" fo:country="RU" officeooo:paragraph-rsid="0012e327" style:font-size-asian="14pt" style:font-size-complex="14pt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 style:text-autospace="none"/>
      <style:text-properties style:font-name="Times New Roman" fo:font-size="14pt" fo:language="kpv" fo:country="RU" officeooo:paragraph-rsid="00140d1f" style:font-size-asian="14pt" style:font-size-complex="14pt"/>
    </style:style>
    <style:style style:name="P2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22e94" style:font-size-asian="14pt" style:font-size-complex="14pt"/>
    </style:style>
    <style:style style:name="P2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499cm" style:auto-text-indent="false" fo:background-color="transparent" style:text-autospace="none" style:writing-mode="lr-tb"/>
      <style:text-properties style:font-name="Times New Roman" fo:font-size="14pt" fo:language="kpv" fo:country="RU" officeooo:paragraph-rsid="0012e327" style:font-size-asian="14pt" style:font-size-complex="14pt" fo:hyphenate="true" fo:hyphenation-remain-char-count="2" fo:hyphenation-push-char-count="2" loext:hyphenation-no-caps="false"/>
    </style:style>
    <style:style style:name="P2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57268" style:font-size-asian="14pt" style:font-size-complex="14pt"/>
    </style:style>
    <style:style style:name="P2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0ca4ef" style:font-size-asian="14pt" style:font-size-complex="14pt"/>
    </style:style>
    <style:style style:name="P2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b1351" style:font-size-asian="14pt" style:font-size-complex="14pt"/>
    </style:style>
    <style:style style:name="P2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dd143" style:font-size-asian="14pt" style:font-size-complex="14pt"/>
    </style:style>
    <style:style style:name="P2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e10ba" style:font-size-asian="14pt" style:font-size-complex="14pt"/>
    </style:style>
    <style:style style:name="P30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1.296cm" style:auto-text-indent="false" style:text-autospace="none"/>
      <style:text-properties style:font-name="Times New Roman" fo:font-size="14pt" fo:language="kpv" fo:country="RU" officeooo:paragraph-rsid="000ca4ef" style:font-size-asian="14pt" style:font-size-complex="14pt"/>
    </style:style>
    <style:style style:name="P31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 style:text-autospace="none"/>
      <style:text-properties style:font-name="Times New Roman" fo:font-size="14pt" fo:language="kpv" fo:country="RU" officeooo:paragraph-rsid="000e0aec" style:font-size-asian="14pt" style:font-size-complex="14pt"/>
    </style:style>
    <style:style style:name="P3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 style:text-autospace="none"/>
      <style:text-properties style:font-name="Times New Roman" fo:font-size="14pt" fo:language="kpv" fo:country="RU" officeooo:rsid="0012e327" officeooo:paragraph-rsid="0012e327" style:font-size-asian="14pt" style:font-size-complex="14pt"/>
    </style:style>
    <style:style style:name="P3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rsid="001a3a3b" officeooo:paragraph-rsid="001a3a3b" style:font-size-asian="14pt" style:font-size-complex="14pt"/>
    </style:style>
    <style:style style:name="P34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1.296cm" style:auto-text-indent="false" style:text-autospace="none"/>
      <style:text-properties style:font-name="Times New Roman" fo:font-size="14pt" fo:language="kpv" fo:country="RU" fo:font-weight="bold" officeooo:paragraph-rsid="000ca4ef" style:font-size-asian="14pt" style:font-weight-asian="bold" style:font-size-complex="14pt"/>
    </style:style>
    <style:style style:name="P3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punctuation-wrap="hanging" style:line-break="strict" style:writing-mode="lr-tb"/>
      <style:text-properties style:font-name="Times New Roman" fo:font-size="14pt" fo:language="kpv" fo:country="RU" fo:font-weight="bold" officeooo:paragraph-rsid="0023be6b" style:font-size-asian="14pt" style:language-asian="zh" style:country-asian="CN" style:font-weight-asian="bold" style:font-name-complex="Times New Roman" style:font-size-complex="14pt" style:font-weight-complex="bold"/>
    </style:style>
    <style:style style:name="P3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punctuation-wrap="hanging" style:line-break="strict" style:writing-mode="lr-tb"/>
      <style:text-properties style:font-name="Times New Roman" fo:font-size="14pt" fo:language="kpv" fo:country="RU" fo:font-weight="bold" officeooo:paragraph-rsid="0023be6b" style:font-size-asian="14pt" style:language-asian="zh" style:country-asian="CN" style:font-weight-asian="bold" style:font-name-complex="Times New Roman" style:font-size-complex="14pt" style:font-weight-complex="bold"/>
    </style:style>
    <style:style style:name="P3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 style:text-autospace="none"/>
      <style:text-properties style:font-name="Times New Roman" fo:font-size="14pt" fo:language="kpv" fo:country="RU" officeooo:paragraph-rsid="000f98d4" style:font-name-asian="Calibri1" style:font-size-asian="14pt" style:language-asian="en" style:country-asian="US" style:font-size-complex="14pt"/>
    </style:style>
    <style:style style:name="P3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 style:text-autospace="none"/>
      <style:text-properties style:font-name="Times New Roman" fo:font-size="14pt" fo:language="kpv" fo:country="RU" officeooo:paragraph-rsid="000ffe3b" style:font-name-asian="Calibri1" style:font-size-asian="14pt" style:language-asian="en" style:country-asian="US" style:font-size-complex="14pt"/>
    </style:style>
    <style:style style:name="P3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 style:text-autospace="none"/>
      <style:text-properties style:font-name="Times New Roman" fo:font-size="14pt" fo:language="kpv" fo:country="RU" officeooo:paragraph-rsid="00105e58" style:font-name-asian="Calibri1" style:font-size-asian="14pt" style:language-asian="en" style:country-asian="US" style:font-size-complex="14pt"/>
    </style:style>
    <style:style style:name="P4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punctuation-wrap="hanging" style:line-break="strict" style:writing-mode="lr-tb"/>
      <style:text-properties style:font-name="Times New Roman" fo:font-size="14pt" fo:language="kpv" fo:country="RU" fo:font-weight="normal" officeooo:paragraph-rsid="000ca4ef" style:font-size-asian="14pt" style:language-asian="zh" style:country-asian="CN" style:font-weight-asian="normal" style:font-name-complex="Times New Roman" style:font-size-complex="14pt" style:font-weight-complex="normal"/>
    </style:style>
    <style:style style:name="P4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style:font-name="Times New Roman" fo:font-size="14pt" officeooo:paragraph-rsid="001a3a3b" style:font-size-asian="14pt" style:font-size-complex="14pt"/>
    </style:style>
    <style:style style:name="P4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style:font-name="Times New Roman" fo:font-size="14pt" officeooo:paragraph-rsid="001a8f14" style:font-size-asian="14pt" style:font-size-complex="14pt"/>
    </style:style>
    <style:style style:name="P4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499cm" style:auto-text-indent="false" fo:background-color="transparent" style:text-autospace="none" style:writing-mode="lr-tb"/>
      <style:text-properties fo:color="#000000" loext:opacity="100%" style:font-name="Times New Roman" fo:font-size="14pt" fo:language="kpv" fo:country="RU" officeooo:paragraph-rsid="0012e327" style:font-size-asian="14pt" style:font-size-complex="14pt" fo:hyphenate="true" fo:hyphenation-remain-char-count="2" fo:hyphenation-push-char-count="2" loext:hyphenation-no-caps="false"/>
    </style:style>
    <style:style style:name="P44" style:family="paragraph" style:parent-style-name="Абзац_20_списка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f98d4" style:font-size-asian="14pt" style:font-size-complex="14pt"/>
    </style:style>
    <style:style style:name="P45" style:family="paragraph" style:parent-style-name="Абзац_20_списка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orphans="2" fo:widows="2" fo:text-indent="0cm" style:auto-text-indent="false" fo:background-color="transparent"/>
      <style:text-properties fo:text-transform="uppercase" style:font-name="Times New Roman" fo:font-size="14pt" fo:language="kpv" fo:country="RU" fo:font-weight="bold" officeooo:rsid="000e168f" officeooo:paragraph-rsid="000e168f" style:font-size-asian="14pt" style:font-weight-asian="bold" style:font-size-complex="14pt"/>
    </style:style>
    <style:style style:name="P46" style:family="paragraph" style:parent-style-name="Абзац_20_списка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officeooo:paragraph-rsid="000f98d4" style:font-size-asian="14pt" style:font-size-complex="14pt"/>
    </style:style>
    <style:style style:name="P47" style:family="paragraph" style:parent-style-name="Абзац_20_списка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0f98d4" style:font-size-asian="14pt" style:font-size-complex="14pt"/>
    </style:style>
    <style:style style:name="P48" style:family="paragraph" style:parent-style-name="Абзац_20_списка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66b2f" style:font-size-asian="14pt" style:font-size-complex="14pt"/>
    </style:style>
    <style:style style:name="P49" style:family="paragraph" style:parent-style-name="Абзац_20_списка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officeooo:paragraph-rsid="00140d1f"/>
    </style:style>
    <style:style style:name="P50" style:family="paragraph" style:parent-style-name="Абзац_20_списка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officeooo:paragraph-rsid="00199923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" fo:font-size="14pt" fo:language="kpv" fo:country="RU" style:text-underline-style="none" fo:font-weight="bold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3" style:family="text">
      <style:text-properties fo:color="#000000" loext:opacity="100%" style:font-name="Times New Roman" fo:font-size="14pt" fo:language="kpv" fo:country="RU" style:text-underline-style="none" fo:font-weight="bold" officeooo:rsid="000ca4ef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4" style:family="text">
      <style:text-properties fo:color="#000000" loext:opacity="100%" style:font-name="Times New Roman" fo:font-size="14pt" fo:language="kpv" fo:country="RU" style:text-underline-style="none" fo:font-weight="bold" officeooo:rsid="0023be6b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5" style:family="text">
      <style:text-properties fo:color="#000000" loext:opacity="100%" style:font-name="Times New Roman" fo:font-size="14pt" fo:language="kpv" fo:country="RU" style:text-underline-style="none" fo:font-weight="normal" officeooo:rsid="000ca4e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6" style:family="text">
      <style:text-properties fo:color="#000000" loext:opacity="100%" style:font-name="Times New Roman" fo:font-size="14pt" fo:language="kpv" fo:country="RU" style:text-underline-style="none" fo:font-weight="normal" officeooo:rsid="000e168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7" style:family="text">
      <style:text-properties fo:color="#000000" loext:opacity="100%" style:font-name="Times New Roman" fo:font-size="14pt" fo:language="kpv" fo:country="RU" style:text-underline-style="none" fo:font-weight="normal" officeooo:rsid="0023be6b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8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bold" style:letter-kerning="true" fo:background-color="transparent" loext:char-shading-value="0" style:font-name-asian="Calibri1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normal"/>
    </style:style>
    <style:style style:name="T9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bold" officeooo:rsid="000ca4ef" style:letter-kerning="true" fo:background-color="transparent" loext:char-shading-value="0" style:font-name-asian="Calibri1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normal"/>
    </style:style>
    <style:style style:name="T10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0ca4ef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1500bf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166b2f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2a23d7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loext:opacity="100%" style:text-underline-style="none" fo:font-weight="normal" style:font-name-asian="Times New Roman" style:language-asian="ru" style:country-asian="RU" style:font-weight-asian="normal" style:font-name-complex="Times New Roman" style:font-weight-complex="normal"/>
    </style:style>
    <style:style style:name="T17" style:family="text">
      <style:text-properties fo:color="#000000" loext:opacity="100%" style:text-underline-style="none" fo:font-weight="normal" officeooo:rsid="000ffe3b" style:font-name-asian="Times New Roman" style:language-asian="ru" style:country-asian="RU" style:font-weight-asian="normal" style:font-name-complex="Times New Roman" style:font-weight-complex="normal"/>
    </style:style>
    <style:style style:name="T18" style:family="text">
      <style:text-properties fo:color="#000000" loext:opacity="100%" style:text-underline-style="none" fo:font-weight="normal" officeooo:rsid="00275bda" style:font-name-asian="Times New Roman" style:language-asian="ru" style:country-asian="RU" style:font-weight-asian="normal" style:font-name-complex="Times New Roman" style:font-weight-complex="normal"/>
    </style:style>
    <style:style style:name="T19" style:family="text">
      <style:text-properties fo:color="#000000" loext:opacity="100%" style:text-underline-style="none" fo:font-weight="normal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20" style:family="text">
      <style:text-properties fo:color="#000000" loext:opacity="100%" style:text-underline-style="none" fo:font-weight="normal" officeooo:rsid="0012e327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21" style:family="text">
      <style:text-properties fo:color="#000000" loext:opacity="100%" style:text-underline-style="none" fo:font-weight="normal" officeooo:rsid="00275bda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22" style:family="text">
      <style:text-properties fo:color="#000000" loext:opacity="100%" officeooo:rsid="001dd143"/>
    </style:style>
    <style:style style:name="T23" style:family="text">
      <style:text-properties fo:color="#000000" loext:opacity="100%" officeooo:rsid="00222fe3"/>
    </style:style>
    <style:style style:name="T24" style:family="text">
      <style:text-properties fo:color="#000000" loext:opacity="100%" officeooo:rsid="002da256"/>
    </style:style>
    <style:style style:name="T25" style:family="text">
      <style:text-properties fo:color="#000000" loext:opacity="100%" officeooo:rsid="0030b16f"/>
    </style:style>
    <style:style style:name="T26" style:family="text">
      <style:text-properties style:font-name="Times New Roman" fo:font-size="14pt" fo:language="kpv" fo:country="RU" style:font-size-asian="14pt" style:font-name-complex="Times New Roman" style:font-size-complex="14pt"/>
    </style:style>
    <style:style style:name="T27" style:family="text">
      <style:text-properties style:font-name="Times New Roman" fo:font-size="14pt" fo:language="kpv" fo:country="RU" officeooo:rsid="000ca4ef" style:font-size-asian="14pt" style:font-name-complex="Times New Roman" style:font-size-complex="14pt"/>
    </style:style>
    <style:style style:name="T28" style:family="text">
      <style:text-properties style:font-name="Times New Roman" fo:font-size="14pt" fo:language="kpv" fo:country="RU" style:font-size-asian="14pt" style:font-size-complex="14pt"/>
    </style:style>
    <style:style style:name="T29" style:family="text">
      <style:text-properties style:font-name="Times New Roman" fo:font-size="14pt" fo:language="kpv" fo:country="RU" officeooo:rsid="00181bec" style:font-size-asian="14pt" style:font-size-complex="14pt"/>
    </style:style>
    <style:style style:name="T30" style:family="text">
      <style:text-properties style:font-name="Times New Roman" fo:font-size="14pt" fo:language="kpv" fo:country="RU" fo:font-weight="normal" style:font-size-asian="14pt" style:language-asian="zh" style:country-asian="CN" style:font-weight-asian="normal" style:font-size-complex="14pt" style:language-complex="hi" style:country-complex="IN" style:font-weight-complex="normal"/>
    </style:style>
    <style:style style:name="T31" style:family="text">
      <style:text-properties style:font-name="Times New Roman" fo:font-size="14pt" fo:language="kpv" fo:country="RU" fo:font-weight="normal" style:font-size-asian="14pt" style:language-asian="zh" style:country-asian="CN" style:font-weight-asian="normal" style:font-size-complex="14pt" style:language-complex="ar" style:country-complex="SA" style:font-weight-complex="normal"/>
    </style:style>
    <style:style style:name="T32" style:family="text">
      <style:text-properties style:font-name="Times New Roman" fo:font-size="14pt" fo:language="kpv" fo:country="RU" fo:font-weight="normal" style:font-size-asian="14pt" style:font-weight-asian="normal" style:font-size-complex="14pt" style:font-weight-complex="normal"/>
    </style:style>
    <style:style style:name="T33" style:family="text">
      <style:text-properties style:font-name="Times New Roman" fo:font-size="14pt" fo:language="kpv" fo:country="RU" fo:font-weight="normal" style:letter-kerning="true" style:font-name-asian="Calibri" style:font-size-asian="14pt" style:language-asian="zh" style:country-asian="CN" style:font-weight-asian="normal" style:font-size-complex="14pt" style:language-complex="hi" style:country-complex="IN" style:font-weight-complex="normal"/>
    </style:style>
    <style:style style:name="T34" style:family="text">
      <style:text-properties style:font-name="Times New Roman" fo:font-size="14pt" fo:language="kpv" fo:country="RU" fo:font-weight="normal" officeooo:rsid="00181bec" style:letter-kerning="true" style:font-name-asian="Calibri" style:font-size-asian="14pt" style:language-asian="zh" style:country-asian="CN" style:font-weight-asian="normal" style:font-size-complex="14pt" style:language-complex="hi" style:country-complex="IN" style:font-weight-complex="normal"/>
    </style:style>
    <style:style style:name="T35" style:family="text">
      <style:text-properties style:font-name="Times New Roman" fo:font-size="14pt" fo:language="kpv" fo:country="RU" fo:font-weight="normal" officeooo:rsid="002a23d7" style:letter-kerning="true" style:font-name-asian="Calibri" style:font-size-asian="14pt" style:language-asian="zh" style:country-asian="CN" style:font-weight-asian="normal" style:font-size-complex="14pt" style:language-complex="hi" style:country-complex="IN" style:font-weight-complex="normal"/>
    </style:style>
    <style:style style:name="T36" style:family="text">
      <style:text-properties officeooo:rsid="000ca4ef"/>
    </style:style>
    <style:style style:name="T37" style:family="text">
      <style:text-properties fo:language="kpv" fo:country="RU"/>
    </style:style>
    <style:style style:name="T38" style:family="text">
      <style:text-properties fo:language="kpv" fo:country="RU" officeooo:rsid="001a8f14"/>
    </style:style>
    <style:style style:name="T39" style:family="text">
      <style:text-properties style:font-name-complex="Times New Roman"/>
    </style:style>
    <style:style style:name="T40" style:family="text">
      <style:text-properties officeooo:rsid="000ccdc0" style:font-name-complex="Times New Roman"/>
    </style:style>
    <style:style style:name="T41" style:family="text">
      <style:text-properties officeooo:rsid="0023be6b" style:font-name-complex="Times New Roman"/>
    </style:style>
    <style:style style:name="T42" style:family="text">
      <style:text-properties fo:background-color="transparent" loext:char-shading-value="0" style:font-name-complex="Times New Roman"/>
    </style:style>
    <style:style style:name="T43" style:family="text">
      <style:text-properties officeooo:rsid="000fc6ca" fo:background-color="transparent" loext:char-shading-value="0" style:font-name-complex="Times New Roman"/>
    </style:style>
    <style:style style:name="T44" style:family="text">
      <style:text-properties officeooo:rsid="000e0aec" fo:background-color="transparent" loext:char-shading-value="0" style:font-name-complex="Times New Roman"/>
    </style:style>
    <style:style style:name="T45" style:family="text">
      <style:text-properties officeooo:rsid="0023be6b" fo:background-color="transparent" loext:char-shading-value="0" style:font-name-complex="Times New Roman"/>
    </style:style>
    <style:style style:name="T46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99923" style:letter-kerning="true" style:font-name-asian="Calibri" style:font-size-asian="14pt" style:language-asian="zh" style:country-asian="CN" style:font-weight-asian="normal" style:font-size-complex="14pt" style:language-complex="hi" style:country-complex="IN" style:font-weight-complex="normal"/>
    </style:style>
    <style:style style:name="T47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2bb801" style:letter-kerning="true" style:font-name-asian="Calibri" style:font-size-asian="14pt" style:language-asian="zh" style:country-asian="CN" style:font-weight-asian="normal" style:font-size-complex="14pt" style:language-complex="hi" style:country-complex="IN" style:font-weight-complex="normal"/>
    </style:style>
    <style:style style:name="T48" style:family="text">
      <style:text-properties fo:font-variant="normal" fo:text-transform="none" fo:color="#000000" loext:opacity="100%" fo:letter-spacing="normal"/>
    </style:style>
    <style:style style:name="T49" style:family="text">
      <style:text-properties fo:font-variant="normal" fo:text-transform="none" fo:color="#000000" loext:opacity="100%" fo:letter-spacing="normal" fo:font-style="normal" fo:font-weight="normal"/>
    </style:style>
    <style:style style:name="T50" style:family="text">
      <style:text-properties fo:font-variant="normal" fo:text-transform="none" fo:color="#000000" loext:opacity="100%" fo:letter-spacing="normal" fo:font-style="normal" fo:font-weight="normal" style:font-name-asian="Calibri1" style:language-asian="en" style:country-asian="US"/>
    </style:style>
    <style:style style:name="T51" style:family="text">
      <style:text-properties fo:font-variant="normal" fo:text-transform="none" fo:color="#000000" loext:opacity="100%" fo:letter-spacing="normal" fo:font-style="normal" fo:font-weight="normal" officeooo:rsid="000ffe3b" style:font-name-asian="Calibri1" style:language-asian="en" style:country-asian="US"/>
    </style:style>
    <style:style style:name="T52" style:family="text">
      <style:text-properties fo:font-variant="normal" fo:text-transform="none" fo:color="#000000" loext:opacity="100%" fo:letter-spacing="normal" fo:font-style="normal" fo:font-weight="normal" officeooo:rsid="0012b739" style:font-name-asian="Calibri1" style:language-asian="en" style:country-asian="US"/>
    </style:style>
    <style:style style:name="T53" style:family="text">
      <style:text-properties fo:font-variant="normal" fo:text-transform="none" fo:color="#000000" loext:opacity="100%" fo:letter-spacing="normal" fo:font-style="normal" fo:font-weight="normal" officeooo:rsid="00140d1f" style:font-name-asian="Calibri1" style:language-asian="en" style:country-asian="US"/>
    </style:style>
    <style:style style:name="T54" style:family="text">
      <style:text-properties fo:font-variant="normal" fo:text-transform="none" fo:color="#000000" loext:opacity="100%" fo:letter-spacing="normal" fo:font-style="normal" fo:font-weight="normal" officeooo:rsid="000f98d4" style:font-name-asian="Calibri1" style:language-asian="en" style:country-asian="US"/>
    </style:style>
    <style:style style:name="T55" style:family="text">
      <style:text-properties fo:font-variant="normal" fo:text-transform="none" fo:color="#000000" loext:opacity="100%" fo:letter-spacing="normal" fo:font-style="normal" fo:font-weight="normal" officeooo:rsid="001b1351" style:font-name-asian="Calibri1" style:language-asian="en" style:country-asian="US"/>
    </style:style>
    <style:style style:name="T56" style:family="text">
      <style:text-properties fo:font-variant="normal" fo:text-transform="none" fo:color="#000000" loext:opacity="100%" fo:letter-spacing="normal" fo:font-style="normal" fo:font-weight="normal" officeooo:rsid="0028663a" style:font-name-asian="Calibri1" style:language-asian="en" style:country-asian="US"/>
    </style:style>
    <style:style style:name="T57" style:family="text">
      <style:text-properties fo:font-variant="normal" fo:text-transform="none" fo:color="#000000" loext:opacity="100%" fo:letter-spacing="normal" fo:font-style="normal" fo:font-weight="normal" officeooo:rsid="000ffe3b"/>
    </style:style>
    <style:style style:name="T58" style:family="text">
      <style:text-properties fo:font-variant="normal" fo:text-transform="none" fo:color="#000000" loext:opacity="100%" fo:letter-spacing="normal" fo:font-style="normal" fo:font-weight="normal" officeooo:rsid="000f98d4"/>
    </style:style>
    <style:style style:name="T59" style:family="text">
      <style:text-properties fo:font-variant="normal" fo:text-transform="none" fo:color="#000000" loext:opacity="100%" fo:letter-spacing="normal" fo:font-style="normal" fo:font-weight="normal" officeooo:rsid="001b1351"/>
    </style:style>
    <style:style style:name="T60" style:family="text">
      <style:text-properties fo:font-variant="normal" fo:text-transform="none" fo:color="#000000" loext:opacity="100%" fo:letter-spacing="normal" fo:font-style="normal" fo:font-weight="normal" officeooo:rsid="001bf3e0"/>
    </style:style>
    <style:style style:name="T61" style:family="text">
      <style:text-properties fo:font-variant="normal" fo:text-transform="none" fo:color="#000000" loext:opacity="100%" fo:letter-spacing="normal" fo:font-style="normal" fo:font-weight="normal" officeooo:rsid="002da256"/>
    </style:style>
    <style:style style:name="T62" style:family="text">
      <style:text-properties fo:font-variant="normal" fo:text-transform="none" fo:color="#000000" loext:opacity="100%" fo:letter-spacing="normal" officeooo:rsid="001dd143"/>
    </style:style>
    <style:style style:name="T63" style:family="text">
      <style:text-properties fo:font-variant="normal" fo:text-transform="none" fo:color="#000000" loext:opacity="100%" fo:font-size="14pt" fo:letter-spacing="normal" fo:language="kpv" fo:country="RU" fo:font-style="normal" fo:font-weight="normal" officeooo:rsid="00199923" style:letter-kerning="true" style:font-name-asian="Calibri" style:font-size-asian="14pt" style:language-asian="zh" style:country-asian="CN" style:font-weight-asian="normal" style:font-size-complex="14pt" style:language-complex="hi" style:country-complex="IN" style:font-weight-complex="normal"/>
    </style:style>
    <style:style style:name="T64" style:family="text">
      <style:text-properties fo:font-variant="normal" fo:text-transform="none" fo:color="#000000" loext:opacity="100%" fo:font-size="14pt" fo:letter-spacing="normal" fo:language="kpv" fo:country="RU" fo:font-style="normal" fo:font-weight="normal" officeooo:rsid="001a8f14" style:letter-kerning="true" style:font-name-asian="Calibri1" style:font-size-asian="14pt" style:language-asian="en" style:country-asian="US" style:font-weight-asian="normal" style:font-size-complex="14pt" style:language-complex="hi" style:country-complex="IN" style:font-weight-complex="normal"/>
    </style:style>
    <style:style style:name="T65" style:family="text">
      <style:text-properties fo:font-variant="normal" fo:text-transform="none" fo:letter-spacing="normal" fo:font-style="normal" style:text-underline-style="none" fo:font-weight="normal" style:font-name-asian="Calibri1" style:language-asian="en" style:country-asian="US" style:font-weight-asian="normal" style:font-name-complex="Times New Roman" style:language-complex="ar" style:country-complex="SA" style:font-weight-complex="normal"/>
    </style:style>
    <style:style style:name="T66" style:family="text">
      <style:text-properties fo:font-variant="normal" fo:text-transform="none" fo:letter-spacing="normal" fo:font-style="normal" style:text-underline-style="none" fo:font-weight="normal" officeooo:rsid="0012e327" style:font-name-asian="Calibri1" style:language-asian="en" style:country-asian="US" style:font-weight-asian="normal" style:font-name-complex="Times New Roman" style:language-complex="ar" style:country-complex="SA" style:font-weight-complex="normal"/>
    </style:style>
    <style:style style:name="T67" style:family="text">
      <style:text-properties fo:font-variant="normal" fo:text-transform="none" fo:letter-spacing="normal" fo:font-style="normal" style:text-underline-style="none" fo:font-weight="normal" officeooo:rsid="00222fe3" style:font-name-asian="Calibri1" style:language-asian="en" style:country-asian="US" style:font-weight-asian="normal" style:font-name-complex="Times New Roman" style:language-complex="ar" style:country-complex="SA" style:font-weight-complex="normal"/>
    </style:style>
    <style:style style:name="T68" style:family="text">
      <style:text-properties fo:font-variant="normal" fo:text-transform="none" style:use-window-font-color="true" loext:opacity="0%" style:text-line-through-style="none" style:text-line-through-type="none" style:font-name="Times New Roman" fo:font-size="14pt" fo:letter-spacing="normal" fo:language="kpv" fo:country="RU" fo:font-style="normal" fo:font-weight="normal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9" style:family="text">
      <style:text-properties style:font-name-asian="Calibri1" style:language-asian="en" style:country-asian="US"/>
    </style:style>
    <style:style style:name="T70" style:family="text">
      <style:text-properties officeooo:rsid="000ffe3b" style:font-name-asian="Calibri1" style:language-asian="en" style:country-asian="US"/>
    </style:style>
    <style:style style:name="T71" style:family="text">
      <style:text-properties officeooo:rsid="0012e327" style:font-name-asian="Calibri1" style:language-asian="en" style:country-asian="US"/>
    </style:style>
    <style:style style:name="T72" style:family="text">
      <style:text-properties officeooo:rsid="00105e58" style:font-name-asian="Calibri1" style:language-asian="en" style:country-asian="US"/>
    </style:style>
    <style:style style:name="T73" style:family="text">
      <style:text-properties officeooo:rsid="0012b739" style:font-name-asian="Calibri1" style:language-asian="en" style:country-asian="US"/>
    </style:style>
    <style:style style:name="T74" style:family="text">
      <style:text-properties officeooo:rsid="00140d1f" style:font-name-asian="Calibri1" style:language-asian="en" style:country-asian="US"/>
    </style:style>
    <style:style style:name="T75" style:family="text">
      <style:text-properties officeooo:rsid="000f98d4" style:font-name-asian="Calibri1" style:language-asian="en" style:country-asian="US"/>
    </style:style>
    <style:style style:name="T76" style:family="text">
      <style:text-properties officeooo:rsid="00275bda" style:font-name-asian="Calibri1" style:language-asian="en" style:country-asian="US"/>
    </style:style>
    <style:style style:name="T77" style:family="text">
      <style:text-properties officeooo:rsid="000f98d4"/>
    </style:style>
    <style:style style:name="T78" style:family="text">
      <style:text-properties officeooo:rsid="000ffe3b"/>
    </style:style>
    <style:style style:name="T79" style:family="text">
      <style:text-properties officeooo:rsid="00105e58"/>
    </style:style>
    <style:style style:name="T80" style:family="text">
      <style:text-properties officeooo:rsid="00166b2f"/>
    </style:style>
    <style:style style:name="T81" style:family="text">
      <style:text-properties style:use-window-font-color="true" loext:opacity="0%" style:font-name="Times New Roman" fo:font-size="14pt" fo:language="kpv" fo:country="RU" fo:font-weight="normal" style:font-name-asian="Times New Roman" style:font-size-asian="14pt" style:language-asian="zh" style:country-asian="CN" style:font-weight-asian="normal" style:font-name-complex="Times New Roman" style:font-size-complex="14pt" style:language-complex="hi" style:country-complex="IN" style:font-weight-complex="normal"/>
    </style:style>
    <style:style style:name="T82" style:family="text">
      <style:text-properties fo:color="#00000a" loext:opacity="100%" fo:font-size="14pt" fo:language="kpv" fo:country="RU" fo:font-weight="normal" style:letter-kerning="true" fo:background-color="transparent" loext:char-shading-value="0" style:font-name-asian="TimesNewRomanPS-BoldMT" style:font-size-asian="14pt" style:language-asian="zh" style:country-asian="CN" style:font-weight-asian="normal" style:font-name-complex="Times New Roman" style:font-size-complex="14pt" style:language-complex="ar" style:country-complex="SA" style:font-style-complex="italic" style:font-weight-complex="bold"/>
    </style:style>
    <style:style style:name="T83" style:family="text">
      <style:text-properties fo:color="#00000a" loext:opacity="100%" fo:font-size="14pt" fo:language="kpv" fo:country="RU" fo:font-weight="normal" style:letter-kerning="true" fo:background-color="transparent" loext:char-shading-value="0" style:font-name-asian="TimesNewRomanPS-BoldMT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84" style:family="text">
      <style:text-properties fo:color="#00000a" loext:opacity="100%" fo:font-size="14pt" fo:language="kpv" fo:country="RU" fo:font-weight="normal" officeooo:rsid="001a3a3b" style:letter-kerning="true" fo:background-color="transparent" loext:char-shading-value="0" style:font-name-asian="TimesNewRomanPS-BoldMT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85" style:family="text">
      <style:text-properties fo:color="#00000a" loext:opacity="100%" fo:font-size="14pt" fo:language="kpv" fo:country="RU" fo:font-weight="normal" officeooo:rsid="002bb801" style:letter-kerning="true" fo:background-color="transparent" loext:char-shading-value="0" style:font-name-asian="TimesNewRomanPS-BoldMT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86" style:family="text">
      <style:text-properties officeooo:rsid="001a8f14"/>
    </style:style>
    <style:style style:name="T87" style:family="text">
      <style:text-properties officeooo:rsid="002208cb"/>
    </style:style>
    <style:style style:name="T88" style:family="text">
      <style:text-properties officeooo:rsid="001b1351"/>
    </style:style>
    <style:style style:name="T89" style:family="text">
      <style:text-properties officeooo:rsid="0023be6b"/>
    </style:style>
    <style:style style:name="T90" style:family="text">
      <style:text-properties fo:background-color="#ffffff" loext:char-shading-value="0" style:font-name-complex="Times New Roman"/>
    </style:style>
    <style:style style:name="T91" style:family="text">
      <style:text-properties officeooo:rsid="00166b2f" fo:background-color="#ffffff" loext:char-shading-value="0" style:font-name-complex="Times New Roman"/>
    </style:style>
    <style:style style:name="T92" style:family="text">
      <style:text-properties officeooo:rsid="00275bd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89">К ОПУБЛИКОВАНИЮ</text:span></text:p>
      <text:p text:style-name="P36">КОМИ РЕСПУБЛИКАСА ВЕСЬКӦДЛАН КОТЫРЛӦН</text:p>
      <text:p text:style-name="P40">ШУӦМ</text:p>
      <text:p text:style-name="P5"/>
      <text:p text:style-name="P10"><text:span text:style-name="T3">«Ухта»</text:span><text:span text:style-name="T2"> муниципальнӧй </text:span><text:span text:style-name="T3">кытшса м</text:span><text:span text:style-name="T2">униципальнӧй юкӧнлӧн мутасын меститч</text:span><text:span text:style-name="T4">ысь</text:span><text:span text:style-name="T2"> республика тӧдчанлуна торйӧн ёна видзан</text:span></text:p>
      <text:p text:style-name="P10"><text:span text:style-name="T2">вӧр-ва мутасъяс </text:span><text:span text:style-name="T3">юкӧнын </text:span><text:span text:style-name="T2">Коми АССР-са Министръяс Сӧветлӧн, </text:span><text:span text:style-name="Основной_20_текст7"><text:span text:style-name="T8">Коми Республикаса Министръяс Сӧветлӧн, </text:span></text:span><text:span text:style-name="Основной_20_текст7"><text:span text:style-name="T9">Коми Республикаса Веськӧдлан котырлӧн </text:span></text:span><text:span text:style-name="T2">ӧткымын шуӧмӧ вежсьӧмъяс пыртӧм йылысь</text:span></text:p>
      <text:p text:style-name="P6"/>
      <text:p text:style-name="P1"><text:span text:style-name="T36">Коми </text:span>Республик<text:span text:style-name="T36">аса Веськӧдлан котыр шу</text:span><text:span text:style-name="T89">ис</text:span>:</text:p>
      <text:p text:style-name="P2"><text:span text:style-name="T26">1. </text:span><text:span text:style-name="T27">Пыртны «</text:span><text:span text:style-name="T5">Ухта» муниципальнӧй кытшса муниципальнӧй юкӧнлӧн мутасын меститч</text:span><text:span text:style-name="T7">ысь</text:span><text:span text:style-name="T5"> республика тӧдчанлуна торйӧн ёна видзан вӧр-ва мутасъяс юкӧнын Коми АССР-са Министръяс Сӧветлӧн, </text:span><text:span text:style-name="Основной_20_текст7"><text:span text:style-name="T11">Коми Республикаса Министръяс Сӧветлӧн, Коми Республикаса Веськӧдлан котырлӧн </text:span></text:span><text:span text:style-name="T5">ӧткымын шуӧмӧ вежсьӧмъяс содтӧдын индӧм лыддьӧг серти.</text:span></text:p>
      <text:p text:style-name="P7"><text:span text:style-name="T39">2. </text:span><text:span text:style-name="T40">Тайӧ шуӧмыс вынсялӧ </text:span><text:span text:style-name="T41">сійӧс</text:span><text:span text:style-name="T40"> официальнӧя йӧзӧдан лунсянь.</text:span></text:p>
      <text:h text:style-name="P16" text:outline-level="8"/>
      <text:p text:style-name="P9"/>
      <text:p text:style-name="P8"><text:span text:style-name="T43">Коми </text:span><text:span text:style-name="T42">Республикаса Веськӧдлан котырӧн</text:span></text:p>
      <text:p text:style-name="P8"><text:span text:style-name="T42">Юрнуӧдысьӧс </text:span><text:span text:style-name="T45">М</text:span><text:span text:style-name="T44">едводдза в</text:span><text:span text:style-name="T42">ежысь</text:span> <text:span text:style-name="T39"><text:s text:c="51"/>Э. Ахмеева</text:span></text:p>
      <text:h text:style-name="P11" text:outline-level="1"/>
      <text:h text:style-name="P11" text:outline-level="1"/>
      <text:h text:style-name="P12" text:outline-level="1">Сыктывкар </text:h>
      <text:h text:style-name="P12" text:outline-level="1">2023 во<text:span text:style-name="T89">ся</text:span> вӧльгым тӧлысь 9 лун</text:h>
      <text:h text:style-name="P12" text:outline-level="1">524 №</text:h>
      <text:h text:style-name="P30" text:outline-level="1"/>
      <text:h text:style-name="P30" text:outline-level="1"/>
      <text:h text:style-name="P30" text:outline-level="1"/>
      <text:h text:style-name="P30" text:outline-level="1"/>
      <text:h text:style-name="P30" text:outline-level="1"/>
      <text:h text:style-name="P30" text:outline-level="1"/>
      <text:h text:style-name="P30" text:outline-level="1"/>
      <text:h text:style-name="P30" text:outline-level="1"/>
      <text:h text:style-name="P30" text:outline-level="1"/>
      <text:h text:style-name="P30" text:outline-level="1"/>
      <text:h text:style-name="P30" text:outline-level="1"/>
      <text:h text:style-name="P30" text:outline-level="1"/>
      <text:h text:style-name="P30" text:outline-level="1"/>
      <text:h text:style-name="P31" text:outline-level="1"/>
      <text:h text:style-name="P31" text:outline-level="1"/>
      <text:h text:style-name="P31" text:outline-level="1"/>
      <text:h text:style-name="P31" text:outline-level="1"/>
      <text:h text:style-name="P31" text:outline-level="1"/>
      <text:h text:style-name="P31" text:outline-level="1"/>
      <text:h text:style-name="P13" text:outline-level="1"><text:soft-page-break/>Коми Республикаса Веськӧдлан котырлӧн</text:h>
      <text:h text:style-name="P14" text:outline-level="1">2023 во вӧльгым тӧлысь 9 лунся 524 №-а шуӧм дорӧ</text:h>
      <text:h text:style-name="P15" text:outline-level="1">СОДТӦД</text:h>
      <text:h text:style-name="P34" text:outline-level="1"/>
      <text:p text:style-name="P3"><text:span text:style-name="T5">«Ухта» муниципальнӧй кытшса муниципальнӧй юкӧнлӧн мутасын меститч</text:span><text:span text:style-name="T7">ысь</text:span><text:span text:style-name="T5"> республика тӧдчанлуна торйӧн ёна видзан вӧр-ва мутасъяс юкӧнын Коми АССР-са Министръяс Сӧветлӧн, </text:span><text:span text:style-name="Основной_20_текст7"><text:span text:style-name="T11">Коми Республикаса Министръяс Сӧветлӧн, Коми Республикаса Веськӧдлан котырлӧн </text:span></text:span></text:p>
      <text:p text:style-name="P4"><text:span text:style-name="T5">ӧткымын шуӧмӧ </text:span><text:span text:style-name="T6">пыртан вежсьӧмъяслӧн</text:span></text:p>
      <text:p text:style-name="P45">ЛЫДД<text:span text:style-name="T89">Ь</text:span>ӦГ</text:p>
      <text:p text:style-name="P45"/>
      <text:p text:style-name="P46">1. «Коми АССР-ын заказникъяс да вӧр-ва памятникъяс индӧм йылысь» Коми АССР-са Министръяс Сӧветлӧн 1978 во <text:span text:style-name="T87">вӧльгым тӧлысь <text:s/></text:span><text:s/>30 лунся 484 №-а шуӧм<text:span text:style-name="T77">ын:</text:span></text:p>
      <text:p text:style-name="P17"><text:span text:style-name="T77">Мукӧд заказникын </text:span>(<text:span text:style-name="T77">шуӧм дорӧ </text:span>5 <text:span text:style-name="T77">№-а содтӧд)</text:span>:</text:p>
      <text:p text:style-name="P18"><text:span text:style-name="T49">медводдза да мӧд позицияясса 3 графаын «</text:span><text:span text:style-name="T58">Ухта» КК МЮ» кывъяс вежны «Ухта» МК МЮ» кывъясӧн.</text:span></text:p>
      <text:p text:style-name="P47">2. «Шоча паныдасьлысь быдмӧгъяс да пемӧсъяс видзан юалӧмъяс <text:span text:style-name="T89">серти</text:span> Коми АССР-са Министръяс Сӧветл<text:span text:style-name="T89">ысь</text:span> шуӧмъяс<text:span text:style-name="T92">сӧ</text:span> збыльмӧд<text:span text:style-name="T92">анног</text:span> йылысь да заказникъяс да вӧр-ва памятникъяс содтӧд индӧм йылысь» Коми АССР-са Министръяс Сӧветлӧн 1984 во <text:span text:style-name="T87">рака тӧлысь </text:span>29 лунся 90 №-а шуӧмын:</text:p>
      <text:p text:style-name="P23">1) <text:span text:style-name="T16">Коми АССР-ын выль</text:span><text:span text:style-name="T18">ӧн котыртӧм</text:span><text:span text:style-name="T16"> заказникъясын </text:span>(шуӧм дорӧ <text:s text:c="15"/>1 №-а содтӧд):</text:p>
      <text:p text:style-name="P44">медводдза позицияса 3 графаын «Ухта» кар кытшса муниципальнӧй юкӧнлӧн» кывъяс вежны «Ухта» муниципальнӧй кытшса муниципальнӧй юкӧнлӧн» кывъясӧн;</text:p>
      <text:p text:style-name="P37">2) Коми АССР-ын выль<text:span text:style-name="T92">ӧн котыртӧм</text:span> <text:span text:style-name="T79">вӧр-ва памятникъ</text:span>ясын (шуӧм дорӧ <text:span text:style-name="T77">2</text:span> №-а содтӧд):</text:p>
      <text:p text:style-name="P19"><text:span text:style-name="T70">кӧкъямысӧд да ӧкмысӧд позицияясса </text:span><text:span text:style-name="T69">3 </text:span><text:span text:style-name="T70">графаын </text:span><text:span text:style-name="T51">«Ухта» кар кытшса муниципальнӧй юкӧнлӧн» кывъяс вежны «Ухта» муниципальнӧй кытшса муниципальнӧй юкӧнлӧн» кывъясӧн.</text:span></text:p>
      <text:p text:style-name="P19"><text:span text:style-name="T69">3. «</text:span><text:span text:style-name="T16">Коми АССР-ын выль заказникъяс да вӧр-ва памятникъяс </text:span><text:span text:style-name="T18">котыртӧм</text:span><text:span text:style-name="T16"> йылыс</text:span><text:span text:style-name="T17">ь»</text:span><text:span text:style-name="T16"> Коми АССР-са Министръяс Сӧветлӧн 1989 во кӧч тӧлысь 26 лунся 193 №-а шуӧмын:</text:span></text:p>
      <text:p text:style-name="P19"><text:span text:style-name="T70">1) </text:span><text:span text:style-name="T69">Коми АССР-ын выль</text:span><text:span text:style-name="T76">ӧн котыртӧм</text:span><text:span text:style-name="T69"> заказникъясын (шуӧм дорӧ <text:s text:c="13"/></text:span><text:span text:style-name="T70">1</text:span><text:span text:style-name="T69"> №-а содтӧд):</text:span></text:p>
      <text:p text:style-name="P38">а) <text:span text:style-name="T78">мӧд, кӧкъямысӧд позицияясса </text:span>3 <text:span text:style-name="T78">графаын </text:span><text:span text:style-name="T57">«Ухта» кар кытшса муниципальнӧй юкӧнлӧн» кывъяс вежны «Ухта» муниципальнӧй кытшса муниципальнӧй юкӧнлӧн» кывъясӧн;</text:span></text:p>
      <text:p text:style-name="P39">б) <text:span text:style-name="T78">комын витӧд позицияса </text:span>3 <text:span text:style-name="T78">графаын </text:span><text:span text:style-name="T57">«</text:span><text:span text:style-name="T58">Ухта» КК МЮ» кывъяс вежны «Ухта» МК МЮ» кывъясӧн;</text:span></text:p>
      <text:p text:style-name="P20"><text:span text:style-name="T69">2) Коми АССР-ын выль</text:span><text:span text:style-name="T76">ӧн котыртӧм</text:span><text:span text:style-name="T69"> </text:span><text:span text:style-name="T72">вӧр-ва памятникъ</text:span><text:span text:style-name="T69">ясын (шуӧм дорӧ </text:span><text:span text:style-name="T75">2</text:span><text:span text:style-name="T69"> №-а содтӧд):</text:span></text:p>
      <text:p text:style-name="P20"><text:soft-page-break/><text:span text:style-name="T72">нёльӧд позицияса 2 графаын «</text:span><text:span text:style-name="T73">р</text:span><text:span text:style-name="T50">еспублика тӧдчанлуна Ухта карлӧн сы ув мутасӧн» </text:span><text:span text:style-name="T52">кывъяс вежны «Ухта» муниципальнӧй кытшса муниципальнӧй юкӧнлӧн» кывъясӧн</text:span><text:span text:style-name="T69">;</text:span></text:p>
      <text:p text:style-name="P21"><text:span text:style-name="T69">3) Коми АССР-са видзан вӧр-ва мутасъяс да объектъяс выль </text:span><text:span text:style-name="T76">сикасъяс вылӧ юклӧмын</text:span><text:span text:style-name="T69"> (шуӧм дорӧ 3 </text:span><text:span text:style-name="T71">№</text:span><text:span text:style-name="T69">-а содтӧд):</text:span></text:p>
      <text:p text:style-name="P32"><text:span text:style-name="T69">квайтымын кӧкъямысӧд позицияса 2 графаын </text:span><text:span text:style-name="T51">«</text:span><text:span text:style-name="T54">Ухта» КК МЮ» кывъяс вежны «Ухта» МК МЮ» кывъясӧн.</text:span></text:p>
      <text:p text:style-name="P24"><text:span text:style-name="T20">4. </text:span><text:span text:style-name="T19">«Республика тӧдчанлуна заказникъяс да вӧр-ва памятникъяс йылысь положениеяс вынсьӧдӧм да выль заказникъяс </text:span><text:span text:style-name="T21">котыртӧм</text:span><text:span text:style-name="T19"> йылысь» Коми Республикаса Министръяс Сӧветлӧн 1993 во рака тӧлысь 1 лунся <text:s text:c="12"/>110 №-а шуӧмын:</text:span></text:p>
      <text:p text:style-name="P43"><text:span text:style-name="T65">«Парась тыяс» республика тӧдчанлуна вӧр-ва памятник йылысь положениеын </text:span><text:span text:style-name="T67">(</text:span><text:span text:style-name="T66">шуӧм дорӧ 19 №-а содтӧд)</text:span><text:span text:style-name="T65">:</text:span></text:p>
      <text:p text:style-name="P22"><text:span text:style-name="T74">5 пунктын </text:span><text:span text:style-name="T72">«</text:span><text:span text:style-name="T73">р</text:span><text:span text:style-name="T53">еспублика тӧдчанлуна Ухта карлӧн сы ув мутасӧн» </text:span><text:span text:style-name="T52">кывъяс вежны «Ухта» муниципальнӧй кытшса муниципальнӧй юкӧнлӧн </text:span><text:span text:style-name="T56">сы ув мутасӧн</text:span><text:span text:style-name="T52">» кывъясӧн.</text:span></text:p>
      <text:p text:style-name="P49"><text:span text:style-name="T28">5.</text:span><text:span text:style-name="T32"> </text:span><text:span text:style-name="Основной_20_текст7"><text:span text:style-name="T15">«</text:span></text:span><text:span text:style-name="Основной_20_текст7"><text:span text:style-name="T10">Княжпогост» муниципальнӧй районса муниципальнӧй юкӧнлӧн мутасын меститчысь республика тӧдчанлуна торйӧн ёна видзан вӧр-ва мутасъяс да республика тӧдчанлуна торйӧн ёна видзан вӧр-ва мутасъяс </text:span></text:span><text:span text:style-name="Основной_20_текст7"><text:span text:style-name="T14">серти</text:span></text:span><text:span text:style-name="Основной_20_текст7"><text:span text:style-name="T10"> юалӧмъяс серти ӧткымын нормативнӧй инӧда актӧ вежсьӧмъяс пыртӧм йылысь» </text:span></text:span><text:span text:style-name="Основной_20_текст7"><text:span text:style-name="T12">Коми Республикаса Веськӧдлан котырлӧн 2019 во рака тӧлысь 18 лунся </text:span></text:span><text:span text:style-name="Основной_20_текст7"><text:span text:style-name="T13">121 №-а </text:span></text:span><text:span text:style-name="Основной_20_текст7"><text:span text:style-name="T12">шуӧмын:</text:span></text:span></text:p>
      <text:p text:style-name="P25"><text:span text:style-name="T90">«Емваса» республика тӧдчанлуна канму вӧр-ва заказник йылысь положение</text:span><text:span text:style-name="T91">ын, кутшӧмӧс вынсьӧдӧма шуӧмӧн (2 №-а содтӧд):</text:span></text:p>
      <text:p text:style-name="P48">3.1 <text:span text:style-name="T80">пунктын </text:span>«<text:span text:style-name="T80">Ухта» кар кытшса муниципальнӧй юкӧнлӧн» кывъяс вежны «Ухта» муниципальнӧй кытшса муниципальнӧй юкӧнлӧн» кывъясӧн.</text:span></text:p>
      <text:p text:style-name="P50"><text:span text:style-name="T29">6. «</text:span><text:span text:style-name="Strong"><text:span text:style-name="T81">Ухта»</text:span></text:span><text:span text:style-name="Strong"><text:span text:style-name="T30"> </text:span></text:span><text:span text:style-name="Основной_20_текст7"><text:span text:style-name="T68">кар кытш</text:span></text:span><text:span text:style-name="Основной_20_текст7"><text:span text:style-name="T31">са муниципальнӧй юкӧнлӧн мудоръясын меститчысь республика тӧдчанлуна торйӧн ёна видзан вӧр-ва мутасъяс да республика тӧдчанлуна торйӧн ёна видзан вӧр-ва мутасъяс серти юалӧмъяс серти </text:span></text:span><text:span text:style-name="Основной_20_текст7"><text:span text:style-name="T33">Коми Республикаса ӧткымын нормативнӧй инӧда актӧ вежсьӧмъяс пыртӧм йылысь» </text:span></text:span><text:span text:style-name="Основной_20_текст7"><text:span text:style-name="T34">Коми Республикаса </text:span></text:span><text:span text:style-name="Основной_20_текст7"><text:span text:style-name="T35">Веськӧдлан котырлӧн </text:span></text:span><text:span text:style-name="Основной_20_текст7"><text:span text:style-name="T34">2021 во моз тӧлысь 12 лунся 380 №-шуӧмын:</text:span></text:span></text:p>
      <text:p text:style-name="P50"><text:span text:style-name="Основной_20_текст7"><text:span text:style-name="T46">нимын, 1 – 9 </text:span></text:span><text:span text:style-name="Основной_20_текст7"><text:span text:style-name="T47">содтӧдъяслӧн </text:span></text:span><text:span text:style-name="Основной_20_текст7"><text:span text:style-name="T46">3.1 пунктын «Ухта» кар кытшса муниципальнӧй юкӧнлӧн» кывъяс вежны «Ухта» муниципальнӧй кытшса муниципальнӧй юкӧнлӧн» кывъясӧн</text:span></text:span><text:span text:style-name="T28">.</text:span></text:p>
      <text:p text:style-name="P41"><text:span text:style-name="T37">7. «</text:span><text:span text:style-name="Основной_20_текст7"><text:span text:style-name="T82">Р</text:span></text:span><text:span text:style-name="Основной_20_текст7"><text:span text:style-name="T83">еспублика тӧдчанлуна торйӧн ёна видзан вӧр-ва мутасъяс сӧвмӧдан да меститан </text:span></text:span><text:span text:style-name="Основной_20_текст7"><text:span text:style-name="T85">с</text:span></text:span><text:span text:style-name="Основной_20_текст7"><text:span text:style-name="T83">хема</text:span></text:span><text:span text:style-name="Основной_20_текст7"><text:span text:style-name="T84">яс вынсьӧдӧм йылысь» Коми Республикаса Веськӧдлан котырлӧн </text:span></text:span><text:span text:style-name="Основной_20_текст7"><text:span text:style-name="T85">2022 во рака тӧлысь 9 лунся 114 №-а </text:span></text:span><text:span text:style-name="Основной_20_текст7"><text:span text:style-name="T84">шуӧмын</text:span></text:span><text:span text:style-name="T37">:</text:span></text:p>
      <text:p text:style-name="P41"><text:span text:style-name="Основной_20_текст7"><text:span text:style-name="T82">Р</text:span></text:span><text:span text:style-name="Основной_20_текст7"><text:span text:style-name="T83">еспублика тӧдчанлуна торйӧн ёна видзан вӧр-ва мутасъяс сӧвмӧдан да меститан </text:span></text:span><text:span text:style-name="Основной_20_текст7"><text:span text:style-name="T85">с</text:span></text:span><text:span text:style-name="Основной_20_текст7"><text:span text:style-name="T83">хема</text:span></text:span><text:span text:style-name="Основной_20_текст7"><text:span text:style-name="T84">ын, кутшӧмӧс вынсьӧдӧма шуӧмӧн (содтӧд):</text:span></text:span></text:p>
      <text:p text:style-name="P33">1) II <text:span text:style-name="T86">юкӧдын:</text:span></text:p>
      <text:p text:style-name="P42"><text:span text:style-name="T38">а) комын ӧтиӧд абзацын «</text:span><text:span text:style-name="Основной_20_текст7"><text:span text:style-name="T63">Ухта» кар кытшса муниципальнӧй юкӧнлӧн» кывъяс вежны «Ухта» муниципальнӧй кытшса муниципальнӧй юкӧнлӧн» кывъясӧн;</text:span></text:span></text:p>
      <text:p text:style-name="P42"><text:soft-page-break/><text:span text:style-name="Основной_20_текст7"><text:span text:style-name="T64">б) 2 таблицаын:</text:span></text:span></text:p>
      <text:p text:style-name="P26"><text:span text:style-name="T50">4 позицияса «Федеральнӧй тӧдчанлуна ООПТ» юкӧдлӧн «Меститчанін» графаын «Ухта» КК МЮ» кывъяс вежны «Ухта» </text:span><text:span text:style-name="T55">МК </text:span><text:span text:style-name="T50">МЮ» кывъясӧн;</text:span></text:p>
      <text:p text:style-name="P27"><text:span text:style-name="T49">2, 10, 34, 36, 89, 132, 160, 180, 194, 199 да 210 позицияясын «</text:span><text:span text:style-name="T59">Дінму</text:span><text:span text:style-name="T49"> (республика) тӧдчанлуна ООПТ» юкӧдса нёльӧд графаын «Ухта» КК МЮ» кывъяс вежны «Ухта» М</text:span><text:span text:style-name="T60">К</text:span><text:span text:style-name="T49"> МЮ» кывъясӧн;</text:span></text:p>
      <text:p text:style-name="P27">2) IV <text:span text:style-name="T88">юкӧдын</text:span>:</text:p>
      <text:p text:style-name="P28">а) <text:span text:style-name="T49">13 таблицаса 6, 25, 26 позицияяслӧн «Меститчанін» графаын <text:s/>«Ухта» КК МЮ» кывъяс вежны «Ухта» </text:span><text:span text:style-name="T61">М</text:span><text:span text:style-name="T49">К МЮ» кывъясӧн;</text:span><text:span text:style-name="T48"> </text:span></text:p>
      <text:p text:style-name="P28"><text:span text:style-name="T62">б) </text:span><text:span text:style-name="T1">4.4 юкӧдувса «Очпарма» республика тӧдчанлуна комплекснӧй (ландшафтнӧй) заказник» юкӧдувлӧн витӧд абзацын «Ухта» кар кытшса муниципальнӧй юкӧнлӧн» да «Ухта» КК МЮ» кывъяс лӧсялӧмӧн вежны <text:s text:c="4"/>«Ухта» муниципальнӧй кытшса муниципальнӧй юкӧнлӧн» да «Ухта» </text:span><text:span text:style-name="T22">М</text:span><text:span text:style-name="T1">К МЮ» кывъясӧн;</text:span></text:p>
      <text:p text:style-name="P29"><text:span text:style-name="T25">в) </text:span><text:span text:style-name="T1">4.7 юкӧдув</text:span><text:span text:style-name="T24">лӧн </text:span><text:span text:style-name="T1">«</text:span><text:span text:style-name="T23">Сьӧдъю р</text:span><text:span text:style-name="T1">иф» дінму тӧдчанлуна вӧр-ва памятник» юкӧдувса витӧд абзацын, «Доманик </text:span><text:span text:style-name="T23">восьсаин»</text:span><text:span text:style-name="T1"> дінму тӧдчанлуна вӧр-ва памятник» юкӧдувса витӧд абзацын «Ухта» кар кытшса муниципальнӧй юкӧнлӧн» кывъяс вежны «Ухта» муниципальнӧй кытшса муниципальнӧй юкӧнлӧн» кывъясӧн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nsNormal" style:family="paragraph">
      <style:paragraph-properties fo:margin-left="0cm" fo:margin-right="0cm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Strong" style:family="text">
      <style:text-properties fo:font-weight="bold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1T09:34:58.869182172</meta:creation-date>
    <meta:editing-duration>PT43M54S</meta:editing-duration>
    <meta:editing-cycles>7</meta:editing-cycles>
    <meta:generator>LibreOffice/7.3.7.2$Windows_X86_64 LibreOffice_project/e114eadc50a9ff8d8c8a0567d6da8f454beeb84f</meta:generator>
    <dc:date>2024-03-04T12:10:33.655000000</dc:date>
    <meta:document-statistic meta:table-count="0" meta:image-count="0" meta:object-count="0" meta:page-count="4" meta:paragraph-count="54" meta:word-count="825" meta:character-count="6198" meta:non-whitespace-character-count="5325"/>
  </office:meta>
</office:document-meta>
</file>