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hatch-name="hatch"/>
      <style:paragraph-properties fo:margin-left="0cm" fo:margin-right="0cm" fo:text-align="start" style:justify-single-word="false" fo:text-indent="0cm" style:auto-text-indent="false"/>
      <style:text-properties style:font-name="Times New Roman" fo:font-size="14pt" fo:language="kpv" fo:country="RU" fo:font-weight="bold" officeooo:rsid="002bca3e" officeooo:paragraph-rsid="002bca3e" style:font-size-asian="10.5pt" style:font-weight-asian="bold" style:font-size-complex="14pt" style:font-weight-complex="bold"/>
    </style:style>
    <style:style style:name="P2" style:family="paragraph" style:parent-style-name="Standard">
      <loext:graphic-properties draw:fill-hatch-name="hatch"/>
      <style:paragraph-properties fo:margin-left="0cm" fo:margin-right="0cm" fo:text-align="center" style:justify-single-word="false" fo:text-indent="0cm" style:auto-text-indent="false"/>
      <style:text-properties style:font-name="Times New Roman" fo:font-size="14pt" fo:language="kpv" fo:country="RU" fo:font-weight="bold" officeooo:paragraph-rsid="002bca3e" style:font-size-asian="10.5pt" style:font-weight-asian="bold" style:font-size-complex="14pt" style:font-weight-complex="bold"/>
    </style:style>
    <style:style style:name="P3" style:family="paragraph" style:parent-style-name="Standard">
      <loext:graphic-properties draw:fill-hatch-name="hatch"/>
      <style:paragraph-properties fo:margin-left="0cm" fo:margin-right="0cm" fo:text-align="center" style:justify-single-word="false" fo:text-indent="0cm" style:auto-text-indent="false"/>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hatch-name="hatch"/>
      <style:paragraph-properties fo:margin-left="0cm" fo:margin-right="0cm" fo:text-align="center" style:justify-single-word="false" fo:text-indent="0cm" style:auto-text-indent="false"/>
      <style:text-properties style:font-name="Times New Roman" fo:font-size="14pt" fo:language="kpv" fo:country="RU" fo:font-weight="bold" officeooo:paragraph-rsid="00306106" style:font-size-asian="10.5pt" style:font-weight-asian="bold" style:font-size-complex="14pt" style:font-weight-complex="bold"/>
    </style:style>
    <style:style style:name="P5" style:family="paragraph" style:parent-style-name="Standard">
      <loext:graphic-properties draw:fill-hatch-name="hatch"/>
      <style:paragraph-properties fo:margin-left="0cm" fo:margin-right="0cm" fo:text-align="justify" style:justify-single-word="false" fo:text-indent="0cm" style:auto-text-indent="false"/>
      <style:text-properties style:font-name="Times New Roman" fo:font-size="14pt" fo:language="kpv" fo:country="RU" style:font-size-asian="10.5pt" style:font-size-complex="14pt"/>
    </style:style>
    <style:style style:name="P6" style:family="paragraph" style:parent-style-name="Standard" style:master-page-name="">
      <loext:graphic-properties draw:fill="none" draw:fill-hatch-name="hatch"/>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style:font-size-asian="10.5pt" style:font-size-complex="14pt"/>
    </style:style>
    <style:style style:name="P7"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8"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4f61d" style:font-size-asian="10.5pt" style:font-size-complex="14pt"/>
    </style:style>
    <style:style style:name="P9"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1df3a" style:font-size-asian="10.5pt" style:font-size-complex="14pt"/>
    </style:style>
    <style:style style:name="P10"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1e122" style:font-size-asian="10.5pt" style:font-size-complex="14pt"/>
    </style:style>
    <style:style style:name="P11"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7e13d" style:font-size-asian="10.5pt" style:font-size-complex="14pt"/>
    </style:style>
    <style:style style:name="P12"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8573d" style:font-size-asian="10.5pt" style:font-size-complex="14pt"/>
    </style:style>
    <style:style style:name="P13"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50770d" style:font-size-asian="10.5pt" style:font-size-complex="14pt"/>
    </style:style>
    <style:style style:name="P14"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51e3eb" style:font-size-asian="10.5pt" style:font-size-complex="14pt"/>
    </style:style>
    <style:style style:name="P15"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53e2da" style:font-size-asian="10.5pt" style:font-size-complex="14pt"/>
    </style:style>
    <style:style style:name="P16"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57393b" style:font-size-asian="10.5pt" style:font-size-complex="14pt"/>
    </style:style>
    <style:style style:name="P17"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5f1c41" style:font-size-asian="10.5pt" style:font-size-complex="14pt"/>
    </style:style>
    <style:style style:name="P18"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626b0f" style:font-size-asian="10.5pt" style:font-size-complex="14pt"/>
    </style:style>
    <style:style style:name="P19"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62fd83" style:font-size-asian="10.5pt" style:font-size-complex="14pt"/>
    </style:style>
    <style:style style:name="P20"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6a5e26" style:font-size-asian="10.5pt" style:font-size-complex="14pt"/>
    </style:style>
    <style:style style:name="P21"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6ba536" style:font-size-asian="10.5pt" style:font-size-complex="14pt"/>
    </style:style>
    <style:style style:name="P22"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6c8627" style:font-size-asian="10.5pt" style:font-size-complex="14pt"/>
    </style:style>
    <style:style style:name="P23"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6e48c1" style:font-size-asian="10.5pt" style:font-size-complex="14pt"/>
    </style:style>
    <style:style style:name="P24"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70cb00" style:font-size-asian="10.5pt" style:font-size-complex="14pt"/>
    </style:style>
    <style:style style:name="P25"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746ab5" style:font-size-asian="10.5pt" style:font-size-complex="14pt"/>
    </style:style>
    <style:style style:name="P26"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77a66c" style:font-size-asian="10.5pt" style:font-size-complex="14pt"/>
    </style:style>
    <style:style style:name="P27"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7a91f1" style:font-size-asian="10.5pt" style:font-size-complex="14pt"/>
    </style:style>
    <style:style style:name="P28"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7d97b8" style:font-size-asian="10.5pt" style:font-size-complex="14pt"/>
    </style:style>
    <style:style style:name="P29"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7e93ef" style:font-size-asian="10.5pt" style:font-size-complex="14pt"/>
    </style:style>
    <style:style style:name="P30" style:family="paragraph" style:parent-style-name="Standard">
      <loext:graphic-properties draw:fill-hatch-name="hatch"/>
      <style:paragraph-properties fo:margin-left="0cm" fo:margin-right="0cm" fo:text-align="end" style:justify-single-word="false" fo:text-indent="0cm" style:auto-text-indent="false"/>
      <style:text-properties style:font-name="Times New Roman" fo:font-size="14pt" fo:language="kpv" fo:country="RU" style:font-size-asian="10.5pt" style:font-size-complex="14pt"/>
    </style:style>
    <style:style style:name="P31" style:family="paragraph" style:parent-style-name="Standard">
      <loext:graphic-properties draw:fill-hatch-name="hatch"/>
      <style:paragraph-properties fo:margin-left="0cm" fo:margin-right="0cm" fo:text-align="end" style:justify-single-word="false" fo:text-indent="0cm" style:auto-text-indent="false" fo:break-before="page"/>
      <style:text-properties style:font-name="Times New Roman" fo:font-size="14pt" fo:language="kpv" fo:country="RU" style:font-size-asian="10.5pt" style:font-size-complex="14pt"/>
    </style:style>
    <style:style style:name="P32" style:family="paragraph" style:parent-style-name="Standard">
      <loext:graphic-properties draw:fill-hatch-name="hatch"/>
      <style:paragraph-properties fo:margin-left="0cm" fo:margin-right="0cm" fo:text-align="center" style:justify-single-word="false" fo:text-indent="0cm" style:auto-text-indent="false"/>
      <style:text-properties style:font-name="Times New Roman" fo:font-size="14pt" fo:language="kpv" fo:country="RU" officeooo:paragraph-rsid="002bca3e" style:font-size-asian="10.5pt" style:font-size-complex="14pt"/>
    </style:style>
    <style:style style:name="P33"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fo:background-color="transparent" style:font-size-asian="10.5pt" style:font-size-complex="14pt"/>
    </style:style>
    <style:style style:name="P34"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1df3a" fo:background-color="transparent" style:font-size-asian="10.5pt" style:font-size-complex="14pt"/>
    </style:style>
    <style:style style:name="P35" style:family="paragraph" style:parent-style-name="Standard">
      <loext:graphic-properties draw:fill-hatch-name="hatch"/>
      <style:paragraph-properties fo:margin-left="0cm" fo:margin-right="0cm" fo:text-align="justify" style:justify-single-word="false" fo:text-indent="0cm" style:auto-text-indent="false"/>
    </style:style>
    <style:style style:name="T1" style:family="text">
      <style:text-properties style:language-asian="zh" style:country-asian="CN"/>
    </style:style>
    <style:style style:name="T2" style:family="text">
      <style:text-properties style:language-asian="zh" style:country-asian="CN" style:language-complex="ar" style:country-complex="SA"/>
    </style:style>
    <style:style style:name="T3" style:family="text">
      <style:text-properties officeooo:rsid="0039e80e" style:language-asian="zh" style:country-asian="CN"/>
    </style:style>
    <style:style style:name="T4" style:family="text">
      <style:text-properties style:language-complex="ar" style:country-complex="SA"/>
    </style:style>
    <style:style style:name="T5" style:family="text">
      <style:text-properties officeooo:rsid="0051e3eb" style:language-complex="ar" style:country-complex="SA"/>
    </style:style>
    <style:style style:name="T6" style:family="text">
      <style:text-properties officeooo:rsid="00534ebc" style:language-complex="ar" style:country-complex="SA"/>
    </style:style>
    <style:style style:name="T7" style:family="text">
      <style:text-properties officeooo:rsid="006599f0" style:language-complex="ar" style:country-complex="SA"/>
    </style:style>
    <style:style style:name="T8" style:family="text">
      <style:text-properties officeooo:rsid="006a5e26" style:language-complex="ar" style:country-complex="SA"/>
    </style:style>
    <style:style style:name="T9" style:family="text">
      <style:text-properties style:font-name="Times New Roman" fo:font-size="14pt" fo:language="kpv" fo:country="RU" style:font-size-asian="10.5pt" style:font-size-complex="14pt"/>
    </style:style>
    <style:style style:name="T10" style:family="text">
      <style:text-properties officeooo:rsid="002bca3e"/>
    </style:style>
    <style:style style:name="T11" style:family="text">
      <style:text-properties officeooo:rsid="003194c1"/>
    </style:style>
    <style:style style:name="T12" style:family="text">
      <style:text-properties officeooo:rsid="003546a6"/>
    </style:style>
    <style:style style:name="T13" style:family="text">
      <style:text-properties officeooo:rsid="00372503"/>
    </style:style>
    <style:style style:name="T14" style:family="text">
      <style:text-properties officeooo:rsid="003877af"/>
    </style:style>
    <style:style style:name="T15" style:family="text">
      <style:text-properties officeooo:rsid="003b5f7c"/>
    </style:style>
    <style:style style:name="T16" style:family="text">
      <style:text-properties officeooo:rsid="003bf44e"/>
    </style:style>
    <style:style style:name="T17" style:family="text">
      <style:text-properties officeooo:rsid="003d3661"/>
    </style:style>
    <style:style style:name="T18" style:family="text">
      <style:text-properties officeooo:rsid="00401a19"/>
    </style:style>
    <style:style style:name="T19" style:family="text">
      <style:text-properties officeooo:rsid="0041c4eb"/>
    </style:style>
    <style:style style:name="T20" style:family="text">
      <style:text-properties officeooo:rsid="0041e122"/>
    </style:style>
    <style:style style:name="T21" style:family="text">
      <style:text-properties officeooo:rsid="0041fdc9"/>
    </style:style>
    <style:style style:name="T22" style:family="text">
      <style:text-properties officeooo:rsid="0044afa9"/>
    </style:style>
    <style:style style:name="T23" style:family="text">
      <style:text-properties officeooo:rsid="0047e13d"/>
    </style:style>
    <style:style style:name="T24" style:family="text">
      <style:text-properties fo:background-color="#ffff6d" loext:char-shading-value="0"/>
    </style:style>
    <style:style style:name="T25" style:family="text">
      <style:text-properties officeooo:rsid="0047e13d" fo:background-color="#ffff6d" loext:char-shading-value="0"/>
    </style:style>
    <style:style style:name="T26" style:family="text">
      <style:text-properties officeooo:rsid="008208ef" fo:background-color="#ffff6d" loext:char-shading-value="0"/>
    </style:style>
    <style:style style:name="T27" style:family="text">
      <style:text-properties officeooo:rsid="004a0128"/>
    </style:style>
    <style:style style:name="T28" style:family="text">
      <style:text-properties officeooo:rsid="004bb48b"/>
    </style:style>
    <style:style style:name="T29" style:family="text">
      <style:text-properties officeooo:rsid="004cf39a"/>
    </style:style>
    <style:style style:name="T30" style:family="text">
      <style:text-properties officeooo:rsid="004de1ef"/>
    </style:style>
    <style:style style:name="T31" style:family="text">
      <style:text-properties officeooo:rsid="004eed1b"/>
    </style:style>
    <style:style style:name="T32" style:family="text">
      <style:text-properties officeooo:rsid="0050770d"/>
    </style:style>
    <style:style style:name="T33" style:family="text">
      <style:text-properties officeooo:rsid="0053e2da"/>
    </style:style>
    <style:style style:name="T34" style:family="text">
      <style:text-properties officeooo:rsid="0055af7d"/>
    </style:style>
    <style:style style:name="T35" style:family="text">
      <style:text-properties officeooo:rsid="00566482"/>
    </style:style>
    <style:style style:name="T36" style:family="text">
      <style:text-properties officeooo:rsid="0057393b"/>
    </style:style>
    <style:style style:name="T37" style:family="text">
      <style:text-properties officeooo:rsid="0059332b"/>
    </style:style>
    <style:style style:name="T38" style:family="text">
      <style:text-properties officeooo:rsid="00595f23"/>
    </style:style>
    <style:style style:name="T39" style:family="text">
      <style:text-properties officeooo:rsid="005a2623"/>
    </style:style>
    <style:style style:name="T40" style:family="text">
      <style:text-properties officeooo:rsid="005aa88b"/>
    </style:style>
    <style:style style:name="T41" style:family="text">
      <style:text-properties officeooo:rsid="005c1edf"/>
    </style:style>
    <style:style style:name="T42" style:family="text">
      <style:text-properties style:font-size-asian="14pt" style:font-name-complex="Times New Roman"/>
    </style:style>
    <style:style style:name="T43" style:family="text">
      <style:text-properties officeooo:rsid="005f1c41"/>
    </style:style>
    <style:style style:name="T44" style:family="text">
      <style:text-properties officeooo:rsid="0060af16"/>
    </style:style>
    <style:style style:name="T45" style:family="text">
      <style:text-properties officeooo:rsid="00626b0f"/>
    </style:style>
    <style:style style:name="T46" style:family="text">
      <style:text-properties officeooo:rsid="0062fd83"/>
    </style:style>
    <style:style style:name="T47" style:family="text">
      <style:text-properties officeooo:rsid="0064e75f"/>
    </style:style>
    <style:style style:name="T48" style:family="text">
      <style:text-properties officeooo:rsid="00655308"/>
    </style:style>
    <style:style style:name="T49" style:family="text">
      <style:text-properties fo:background-color="transparent" loext:char-shading-value="0"/>
    </style:style>
    <style:style style:name="T50" style:family="text">
      <style:text-properties fo:background-color="transparent" loext:char-shading-value="0" style:language-complex="ar" style:country-complex="SA"/>
    </style:style>
    <style:style style:name="T51" style:family="text">
      <style:text-properties officeooo:rsid="006a5e26" fo:background-color="transparent" loext:char-shading-value="0" style:language-complex="ar" style:country-complex="SA"/>
    </style:style>
    <style:style style:name="T52" style:family="text">
      <style:text-properties officeooo:rsid="007e93ef" fo:background-color="transparent" loext:char-shading-value="0"/>
    </style:style>
    <style:style style:name="T53" style:family="text">
      <style:text-properties officeooo:rsid="0047e13d" fo:background-color="transparent" loext:char-shading-value="0"/>
    </style:style>
    <style:style style:name="T54" style:family="text">
      <style:text-properties officeooo:rsid="0047e13d" fo:background-color="transparent" loext:char-shading-value="0"/>
    </style:style>
    <style:style style:name="T55" style:family="text">
      <style:text-properties fo:background-color="transparent" loext:char-shading-value="0"/>
    </style:style>
    <style:style style:name="T56" style:family="text">
      <style:text-properties officeooo:rsid="008208ef" fo:background-color="transparent" loext:char-shading-value="0"/>
    </style:style>
    <style:style style:name="T57" style:family="text">
      <style:text-properties officeooo:rsid="008208ef" fo:background-color="transparent" loext:char-shading-value="0"/>
    </style:style>
    <style:style style:name="T58" style:family="text">
      <style:text-properties officeooo:rsid="0062fd83" fo:background-color="transparent" loext:char-shading-value="0"/>
    </style:style>
    <style:style style:name="T59" style:family="text">
      <style:text-properties officeooo:rsid="0062fd83" fo:background-color="transparent" loext:char-shading-value="0"/>
    </style:style>
    <style:style style:name="T60" style:family="text">
      <style:text-properties officeooo:rsid="006b6a7e"/>
    </style:style>
    <style:style style:name="T61" style:family="text">
      <style:text-properties officeooo:rsid="006c8627"/>
    </style:style>
    <style:style style:name="T62" style:family="text">
      <style:text-properties officeooo:rsid="006cd947"/>
    </style:style>
    <style:style style:name="T63" style:family="text">
      <style:text-properties officeooo:rsid="006dcf12"/>
    </style:style>
    <style:style style:name="T64" style:family="text">
      <style:text-properties officeooo:rsid="006e48c1"/>
    </style:style>
    <style:style style:name="T65" style:family="text">
      <style:text-properties officeooo:rsid="0070cb00"/>
    </style:style>
    <style:style style:name="T66" style:family="text">
      <style:text-properties officeooo:rsid="007632c3"/>
    </style:style>
    <style:style style:name="T67" style:family="text">
      <style:text-properties officeooo:rsid="007757c4"/>
    </style:style>
    <style:style style:name="T68" style:family="text">
      <style:text-properties officeooo:rsid="0077a66c"/>
    </style:style>
    <style:style style:name="T69" style:family="text">
      <style:text-properties officeooo:rsid="0077c478"/>
    </style:style>
    <style:style style:name="T70" style:family="text">
      <style:text-properties officeooo:rsid="00790c63"/>
    </style:style>
    <style:style style:name="T71" style:family="text">
      <style:text-properties officeooo:rsid="007a91f1"/>
    </style:style>
    <style:style style:name="T72" style:family="text">
      <style:text-properties officeooo:rsid="007bc3a7"/>
    </style:style>
    <style:style style:name="T73" style:family="text">
      <style:text-properties officeooo:rsid="007e93ef"/>
    </style:style>
    <style:style style:name="T74" style:family="text">
      <style:text-properties officeooo:rsid="007fe828"/>
    </style:style>
    <style:style style:name="T75" style:family="text">
      <style:text-properties officeooo:rsid="0081bed7"/>
    </style:style>
    <style:style style:name="T76" style:family="text">
      <style:text-properties officeooo:rsid="008208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К ОПУБЛИКОВАНИЮ</text:p>
      <text:p text:style-name="P2"/>
      <text:p text:style-name="P2">КОМИ РЕСПУБЛИКАСА ВЕСЬКӦДЛАН КОТЫРЛӦН</text:p>
      <text:p text:style-name="P3">ШУӦМ</text:p>
      <text:p text:style-name="P5"/>
      <text:p text:style-name="P4">Культураын да искусствоын том творческӧй уджалысьяслы</text:p>
      <text:p text:style-name="P4">сьӧмӧн ошкӧмъяс йылысь</text:p>
      <text:p text:style-name="P3"/>
      <text:p text:style-name="P6"><text:bookmark-start text:name="_Hlk72246996"/><text:bookmark-start text:name="_Hlk72245783"/>Коми Республикаса культураын да искусствоын том творческӧй уджалысьяслы отсалӧм, культура да искусство юкӧнын творческӧй удж вылӧ ышӧдӧм, творческӧй уджсикасъяслысь да специальносьтъяслысь престиж кыпӧдӧм могысь Коми Республикаса Веськӧдлан котыр шу<text:span text:style-name="T11">ис</text:span>:</text:p>
      <text:p text:style-name="P8"><text:bookmark text:name="P22"/>1. Индыны Коми Республикаса культураын да искусствоын том творческӧй уджалысьяслы сьӧмӧн 30 ошкӧм (водзӧ – сьӧмӧн ошкӧмъяс) на пиысь быдӧн 36 000 шайт мында:</text:p>
      <text:p text:style-name="P8">1) сьӧмӧн 5 ошкӧм – «литератур<text:span text:style-name="T12">нӧй</text:span> творчество» юкӧнын;</text:p>
      <text:p text:style-name="P8">2) сьӧмӧн 5 ошкӧм – «<text:span text:style-name="T12">серпасасян</text:span> искусство» юкӧнын;</text:p>
      <text:p text:style-name="P8">3) сьӧмӧн 5 ошкӧм – «<text:span text:style-name="T13">кипомысь мичаторъяс вӧчан </text:span>искусство» юкӧнын;</text:p>
      <text:p text:style-name="P8">4) сьӧмӧн 5 ошкӧм – «театральнӧй искусство» юкӧнын;</text:p>
      <text:p text:style-name="P8">5) сьӧмӧн 5 ошкӧм – «шылада искусство» юкӧнын;</text:p>
      <text:p text:style-name="P8">6) сьӧмӧн 5 ошкӧм – «социально-культурнӧй удж» юкӧнын.</text:p>
      <text:p text:style-name="P7"><text:bookmark text:name="P57"/>2. Индыны культура да искусствоын том творческӧй уджалысьяслы сьӧмӧн ошкӧмъяс индан да мынтан пӧрадок йылысь положение<text:span text:style-name="T14">сӧ</text:span> содтӧд серти.</text:p>
      <text:p text:style-name="P7">3. Тайӧ шуӧмлӧн 1 пунктын индӧм сьӧмӧн ошкӧмъяссӧ мынтыны лӧсялана финансӧвӧй во вылӧ Коми Республикаса республиканскӧй сьӧмкуд сьӧм тшӧт весьтӧ, кутшӧмӧс урчитӧма Коми Республикаса культура да архив удж министерстволы «Культура да туризм сӧвмӧдӧм» Коми Республикаса канму уджтас збыльмӧдӧм вылӧ.</text:p>
      <text:p text:style-name="P7">4. <text:span text:style-name="T1">Тайӧ шуӧмсӧ олӧмӧ пӧртӧм бӧрся видзӧдны Коми Республикаса Веськӧдлан котырӧн Юрнуӧдысьӧс вежысьлы, коді кывкутана могъяс юклӧм серти координируйтӧ культура, искусство, архив, библиотека да музей удж, кинематография юкӧнын канму политика збыльмӧдан юалӧмъяс серти Коми Республикаса олӧмӧ пӧртысь власьт органъяслысь уджсӧ.</text:span></text:p>
      <text:p text:style-name="P7">5. <text:span text:style-name="T1">Тайӧ шуӧмыс вынсялӧ сійӧс </text:span><text:span text:style-name="T3">официальнӧя йӧзӧдан</text:span><text:span text:style-name="T1"> лунсянь.</text:span><text:bookmark-end text:name="_Hlk72245783"/><text:bookmark-end text:name="_Hlk72246996"/></text:p>
      <text:p text:style-name="P5"/>
      <text:p text:style-name="P5"/>
      <text:p text:style-name="P5"/>
      <text:p text:style-name="P5"/>
      <text:p text:style-name="P5"/>
      <text:p text:style-name="P5"/>
      <text:p text:style-name="P5"/>
      <text:p text:style-name="P5"/>
      <text:p text:style-name="P5"><text:soft-page-break/>Коми Республикаса Веськӧдлан котырӧн</text:p>
      <text:p text:style-name="P5">Юрнуӧдысьӧс Медводдза вежысь <text:s text:c="51"/>Э. Ахмеева</text:p>
      <text:p text:style-name="P5"/>
      <text:p text:style-name="P5">Сыктывкар</text:p>
      <text:p text:style-name="P5">2023 вося вӧльгым тӧлысь 9 лун</text:p>
      <text:p text:style-name="P35"><text:span text:style-name="Основной_20_текст7"><text:span text:style-name="T9">525 №</text:span></text:span></text:p>
      <text:p text:style-name="P30"/>
      <text:p text:style-name="P31">ВЫНСЬӦДӦМА</text:p>
      <text:p text:style-name="P30">Коми Республикаса Веськӧдлан котырлӧн</text:p>
      <text:p text:style-name="P30">2023 во вӧльгым тӧлысь 9 лунся 525 №-а шуӧмӧн</text:p>
      <text:p text:style-name="P30">(содтӧд)</text:p>
      <text:p text:style-name="P5"/>
      <text:p text:style-name="P32"><text:span text:style-name="T10">К</text:span>ультура<text:span text:style-name="T16">ын</text:span> да искусствоын том творческӧй уджалысьяслы </text:p>
      <text:p text:style-name="P32">сьӧмӧн ошкӧмъяс индан да мынтан пӧрадок йылысь</text:p>
      <text:p text:style-name="P3"><text:bookmark text:name="P421"/>ПОЛОЖЕНИЕ</text:p>
      <text:p text:style-name="P5"/>
      <text:p text:style-name="P6">1. Тайӧ Положение<text:span text:style-name="T15">сӧ дасьтӧма</text:span> сы могысь, медым отсавны Коми Республикаса культураын да искусствоын том творческӧй уджалысьяслы, ышӧдны культура да искусство юкӧнын творческӧй удж вылӧ, кыпӧдны творческӧй уджсикасъяслысь да специальносьтъяслысь престижсӧ, да урчитӧ культураын да искусствоын том уджалысьяслы сьӧмӧн ошкӧмъяс индан да мынтан пӧрадок<text:span text:style-name="T17">сӧ</text:span> да условиеяс<text:span text:style-name="T17">сӧ</text:span>.</text:p>
      <text:p text:style-name="P34">2. Коми Республикаса Веськӧдлан котыр <text:span text:style-name="T18">с</text:span>ьӧмӧн ошкӧмъяссӧ индӧ календарнӧй вонас ӧт<text:span text:style-name="T19">пыр</text:span> да <text:span text:style-name="T19">ӧтчыдысь мынтӧ</text:span> татшӧм юкӧнъясын (водзӧ – сьӧмӧн ошкӧм):</text:p>
      <text:p text:style-name="P9">1) сьӧмӧн 5 ошкӧм – «литератур<text:span text:style-name="T20">нӧй</text:span> творчество» юкӧнын;</text:p>
      <text:p text:style-name="P9">2) сьӧмӧн 5 ошкӧм – «<text:span text:style-name="T20">серпасасян</text:span> искусство» юкӧнын;</text:p>
      <text:p text:style-name="P10">3) сьӧмӧн 5 ошкӧм – «<text:span text:style-name="T13">кипомысь мичаторъяс вӧчан</text:span> искусство» юкӧнын;</text:p>
      <text:p text:style-name="P9">4) сьӧмӧн 5 ошкӧм – «театральнӧй искусство» юкӧнын;</text:p>
      <text:p text:style-name="P9">5) сьӧмӧн 5 ошкӧм – «шылада искусство» юкӧнын;</text:p>
      <text:p text:style-name="P9">6) сьӧмӧн 5 ошкӧм – «социально-культурнӧй удж» юкӧнын.</text:p>
      <text:p text:style-name="P7">3. Сьӧмӧн ошкӧм<text:span text:style-name="T21">сӧ индӧм</text:span> вылӧ вӧзйӧм кандидатъясӧн вермӧны лоны Коми Республикаса культураын да искусствоын том творческӧй уджалысьяс, кодъяс веськыда уджалӧны Коми Республикаса культура да искусство организацияяслӧн да учреждениеяслӧн творческӧй уджын тайӧ Положениелӧн 2 пунктын индӧм юкӧнъясын, кодъяс лоӧны Россия Федерацияса гражданаӧн да олӧны Коми Республика мутасын, кодъяслы сьӧмӧн ошкӧм<text:span text:style-name="T74">сӧ</text:span> индӧм вылӧ конкурсын участвуйтӧм могысь Коми Республикаса культура да архив удж министерствоӧ ходатайство да документъяс да (либӧ) материалъяс сетан кадпас вылӧ <text:span text:style-name="T22">абу</text:span> на тыр<text:span text:style-name="T22">ӧма</text:span> 35 арӧс.</text:p>
      <text:p text:style-name="P33">Сьӧмӧн ошкӧм<text:span text:style-name="T23">сӧ</text:span> босьтӧм вылӧ кандидатъясӧн оз вермыны лоны велӧдан организацияясын очнӧя велӧдчысьяс.</text:p>
      <text:p text:style-name="P11">Сьӧмӧн ошкӧм<text:span text:style-name="T23">сӧ</text:span> босьтысьясӧн лоӧны кандидатъяс, кодъясӧс шуӧма сьӧмӧн ошкӧ<text:span text:style-name="T55">м</text:span><text:span text:style-name="T54">сӧ</text:span><text:span text:style-name="T55"> и</text:span>ндӧм вылӧ конкурсын вермысьясӧн (водзӧ – конкурс).</text:p>
      <text:p text:style-name="P12">4. Конкурсын участвуйтӧм вылӧ кандидатъяс<text:span text:style-name="T27">сӧ</text:span> вӧзйӧны Коми Республикаса творческӧй ӧтйӧза организацияяслӧн (союзъяслӧн) коллегиальнӧй органъяс, Коми Республикаса культура да искусство организацияяс налӧн котыртан-инӧда форма да эмбур сикас вылӧ видзӧдтӧг, а сідзжӧ асьнысӧ вӧзйӧмӧн (водзӧ – шыӧдчысьяс) татшӧм условиеясӧ кутчысигӧн:<text:bookmark text:name="P121"/></text:p>
      <text:p text:style-name="P7"><text:soft-page-break/>1) ӧти и сійӧ жӧ кандидат<text:span text:style-name="T28">ыс</text:span> календарнӧй во чӧжӧн оз вермы лоны тайӧ Положениелӧн 2 пунктын индӧм юкӧнъяс серти ӧтиысь унджык сьӧмӧн ошкӧм босьтысьӧн;</text:p>
      <text:p text:style-name="P7">2) кандидатъясӧс, кодъяс босьтісны сьӧмӧн ошкӧмъяс<text:span text:style-name="T75">сӧ</text:span> тайӧ Положениелӧн 2 пунктын индӧм юкӧнъясысь ӧтиын, сійӧ жӧ юкӧнын сьӧмӧн ошкӧм<text:span text:style-name="T29">сӧ</text:span> индӧм вылӧ кандидатъясӧн оз позь вӧзйыны участвуйтны конкурсын сьӧмӧн ошкӧм<text:span text:style-name="T29">сӧ</text:span> босьтан во бӧрын мунысь восянь 2 во чӧж;</text:p>
      <text:p text:style-name="P7">3) ӧти кандидат серти тайӧ Положениелӧн 3 пунктса медводдза абзацын индӧм арлыд тыртӧдз сьӧмӧн ошкӧмсӧ оз позь индыны да мынтыны 3-ысь унджыкысь.</text:p>
      <text:p text:style-name="P13">5. Сьӧмӧн ошкӧм<text:span text:style-name="T30">сӧ</text:span> шедӧдӧм могысь шыӧдчысьяс сетӧны Коми Республикаса культура да архив удж <text:span text:style-name="T31">м</text:span>инистерствоӧ (водзӧ – Министерство) сьӧмӧн ошкӧм<text:span text:style-name="T32">сӧ</text:span> индӧм йылысь ходатайство тайӧ Положение<text:span text:style-name="T32">лӧн</text:span> 2 пунктӧн урчитӧм юкӧнъясысь ӧтиӧс индӧмӧн, документъяс да (либӧ) материалъяс содтӧмӧн, кутшӧмъяс эскӧдӧны кандидатлысь сьӧмӧн ошкӧм<text:span text:style-name="T32">сӧ</text:span> индӧм вылӧ тайӧ Положениелӧн 3 пунктын индӧм корӧмъяслы<text:span text:style-name="T32">сь</text:span> лӧсялӧмсӧ (водзӧ – кандидатъяс дорӧ корӧмъяс, документъяс), а сідзжӧ тайӧ Положениелӧн 4 пунктӧн урчитӧм условиеясӧ кутчысьӧм йылысь юӧр.</text:p>
      <text:p text:style-name="P14"><text:span text:style-name="T5">С</text:span><text:span text:style-name="T4">ьӧмӧн ошкӧмсӧ босьтӧм вылӧ </text:span><text:span text:style-name="T5">х</text:span><text:span text:style-name="T4">одатайстволысь формасӧ, документъяслысь лыддьӧгсӧ, на</text:span><text:span text:style-name="T6">йӧс</text:span><text:span text:style-name="T4"> сетан пӧрадоксӧ да кадколастъяссӧ, кандидатъяс дорӧ корӧмъяссӧ, кандидатъясӧс донъялан муртӧсъяссӧ вынсьӧдӧны Министерстволӧн инӧда актӧн, кутшӧмӧс йӧзӧдӧны «Ӧтуввез» юӧртан да телекоммуникация везйын </text:span>Министерстволӧн официальнӧй сайтын сійӧс вынсьӧдан лунсянь 5 уджалан лун чӧжӧн.</text:p>
      <text:p text:style-name="P15"><text:bookmark text:name="P145"/><text:bookmark text:name="P82"/><text:bookmark text:name="P98"/><text:bookmark text:name="P100"/><text:bookmark text:name="P168"/><text:bookmark text:name="P135"/>6. Министерство пасйӧ документъяссӧ шыӧдчысьӧн Министерствоӧ найӧс сетан лунӧ найӧс босьтан кадпас<text:span text:style-name="T33">сӧ</text:span> да кад<text:span text:style-name="T33">сӧ</text:span> индӧмӧн. Шыӧдчысьлы сетсьӧ Министерствоӧн документъяс босьтӧм йылысь гижсьӧг налысь лыддьӧг, найӧс босьтан кадпас да кад индӧмӧн (водзӧ – гижсьӧг).</text:p>
      <text:p text:style-name="P7">7. Сэк, кор документъяссӧ ыстӧны пошта связь организация, корреспонденция вайысь мукӧд организация пыр, документъяссӧ пасйӧны Министерствоӧ налӧн воан лунӧ. Гижсьӧгсӧ ыстӧны шыӧдчысьлы пошта пыр Министерствоын документъяс пасъян лунсянь 2 уджалан лун чӧжӧн.</text:p>
      <text:p text:style-name="P16"><text:span text:style-name="T2">8. </text:span>Документъяссӧ Министерствоын найӧс пасъян лунсянь 1 уджалан лун чӧжӧн <text:span text:style-name="T34">сетӧны</text:span> Министерство<text:span text:style-name="T35">лӧн</text:span> тэчас юкӧдулӧ (водзӧ – юкӧдув), <text:span text:style-name="T36">коді курируйтӧ</text:span> сьӧмӧн ошкӧм индӧм<text:span text:style-name="T36">сӧ</text:span>, медым видлавны <text:span text:style-name="T36">лӧсялӧ-ӧ </text:span>кандидат<text:span text:style-name="T36">ыс</text:span> тайӧ Положениелӧн 3 пунктӧн урчитӧм корӧмъяслы, <text:span text:style-name="T36">кутчысьӧма-ӧ </text:span>тайӧ Положениелӧн 4 пунктӧн урчитӧм условиеясӧ, а сідзжӧ <text:span text:style-name="T36">лӧсялӧ</text:span><text:span text:style-name="T37">ны</text:span><text:span text:style-name="T36">-ӧ </text:span>документъяс<text:span text:style-name="T36">ыс</text:span> Министерстволӧн инӧда актлы, кутшӧмӧс индӧма тайӧ Положениелӧн 5 пунктса мӧд абзацын, да <text:span text:style-name="T36">эм-ӧ </text:span>документъясын абу стӧч юӧр<text:span text:style-name="T36">ыс</text:span>.</text:p>
      <text:p text:style-name="P7"><text:span text:style-name="T38">Юкӧдув сы могысь, медым прӧверитны документъясӧ сы серти, <text:s/>эмӧсь-ӧ </text:span><text:span text:style-name="T39">наын</text:span> абу <text:span text:style-name="T41">збыль</text:span> тӧдмӧгъяс, Министерствоын документъяс пасъян лунсянь 3 уджалан лун чӧжӧн ыстӧ ведомствокостса запросъяс<text:span text:style-name="T40">сӧ</text:span> <text:soft-page-break/>органъясӧ да организацияясӧ, кутшӧмъяс веськӧдлӧны колана тӧдмӧгъясӧн.</text:p>
      <text:p text:style-name="P7">Юӧр подув вылын, мый эскӧдӧ шыӧдчысьӧн сетӧм тӧдмӧгъяслысь абу збыльлунсӧ, Министерство тайӧ Положениелӧн 10 пункт серти примитӧ документ<text:span text:style-name="T55">ъяс </text:span><text:span text:style-name="T57">вештӧм</text:span><text:span text:style-name="T55"> йы</text:span>лысь помшуӧм.</text:p>
      <text:p text:style-name="P17">Юӧр подув вылын, мый оз эскӧд сетӧм тӧдмӧгъяслысь абу збыльлунсӧ, тайӧ Положениелӧн 9 пункт серти Министерство примитӧ документъяссӧ Коми Республикаса культура да архив удж министерстволӧн <text:span text:style-name="T52">х</text:span><text:span text:style-name="T49">удоже</text:span>ствоа сӧвет<text:span text:style-name="T43">ӧ</text:span> видлалӧм вылӧ сетӧм йылысь помшуӧм (водзӧ <text:span text:style-name="T42">–</text:span> Сӧвет).</text:p>
      <text:p text:style-name="P7">Юк<text:span text:style-name="T44">ӧдулӧн</text:span> документъяс видлалан кадколастыс оз вермы лоны Министерствоын документъяс пасъян лунсянь 30 уджалан лунысь дырджык.</text:p>
      <text:p text:style-name="P18">Сэк, кор колӧ ыстыны ведомствокостса запросъяс, юкӧду<text:span text:style-name="T45">л</text:span>ӧн документъяс видлалан кадколастсӧ <text:span text:style-name="T45">вермӧны</text:span> нюжӧдны, но 5 уджалан лунысь оз дырджык кежлӧ.</text:p>
      <text:p text:style-name="P19">9. Документъяс видлалан бӧртасъяс серти тайӧ Положениелӧн 8 пунктса витӧд абзацын индӧм кадколастӧ Министерство примитӧ Сӧвет<text:span text:style-name="T46">ӧ</text:span> документъяссӧ видла<text:span text:style-name="T46">вны</text:span> сетӧм йылысь помшуӧм либӧ документъяссӧ <text:span text:style-name="T55">вештӧм йылысь помшуӧм, мый йылысь Министерство гижӧмӧн юӧртӧ шыӧдчысьлы лӧсялана помшуӧм примитан лунсянь 3 уджалан лунысь </text:span><text:span text:style-name="T59">оз</text:span><text:span text:style-name="T55"> сёрджык.</text:span></text:p>
      <text:p text:style-name="P7"><text:span text:style-name="T55">10. Документъяс вештӧм</text:span> йылысь помшуӧм Министерствоӧн примит<text:span text:style-name="T47">ан подувъясыс сыын, мый</text:span>:</text:p>
      <text:p text:style-name="P7">1) кандидат (шыӧдчысь) оз лӧсяв тайӧ Положениелӧн 3 пунктӧн урчитӧм корӧмъяслы да тайӧ Положениелӧн 4 пунктын индӧм условиеяслы;</text:p>
      <text:p text:style-name="P7">2) документъясыс оз лӧсявны тайӧ Положение<text:span text:style-name="T48">лӧн</text:span> 5 пунктӧн урчитӧм корӧмъяслы;</text:p>
      <text:p text:style-name="P7">3) документъясын эмӧсь абу <text:span text:style-name="T48">збыль</text:span> тӧдмӧгъяс;</text:p>
      <text:p text:style-name="P20">4)<text:span text:style-name="T4"> </text:span><text:span text:style-name="T8">босьтӧма</text:span><text:span text:style-name="T7"> </text:span><text:span text:style-name="T8">сьӧмӧн </text:span><text:span text:style-name="T7">татш</text:span><text:span text:style-name="T8">ӧм</text:span><text:span text:style-name="T7"> жӧ </text:span><text:span text:style-name="T8">ошкӧмъяс, кутшӧмъясӧс индӧма тайӧ Положениелӧн 2 пунктын </text:span><text:span text:style-name="T4">ӧнія календарнӧй во чӧжӧн, кор кандидат кӧсйӧ босьтны сьӧмӧн ошкӧмсӧ мукӧд тшупӧда сьӧмкуд</text:span><text:span text:style-name="T8">й</text:span><text:span text:style-name="T4">ысь либӧ мукӧд организацияысь да (либӧ) ӧтйӧза ӧту</text:span><text:span text:style-name="T8">лысь</text:span><text:span text:style-name="T4">, сы лыдын стипендияяс, кутшӧмъясӧс индӧны «Россияса культураын да искусствоын нималана уджалысьяслы да литература, шылада да художествоа </text:span><text:span text:style-name="T8">произведениеяслӧн</text:span><text:span text:style-name="T4"> енбиа том авторъяслы канму стипендияяс мынтӧм вылӧ федеральнӧй сьӧмкудйысь субс</text:span><text:span text:style-name="T50">идияяс сетан правилӧяс вынсьӧдӧм йылысь да Россия Федерацияса Веськӧдлан котырлысь ӧткымын акт вынтӧмӧн лыддьӧм йылысь» Россия Федерацияса Веськӧдлан котырлӧн 2021 во вӧльгым тӧлысь 17 лунся </text:span><text:span text:style-name="T51">1973 №-а </text:span><text:span text:style-name="T50">шуӧм серти </text:span><text:span text:style-name="T49">(водзӧ – сьӧмӧн татшӧм жӧ ошкӧм).</text:span></text:p>
      <text:p text:style-name="P21">11. Шыӧдчысь докумен<text:span text:style-name="T55">тъяс вештӧм</text:span> йылысь помшуӧм примит<text:span text:style-name="T60">ан</text:span> по<text:span text:style-name="T60">дувъяс</text:span> бырӧдӧм бӧрын Министерстволӧн инӧда актӧн урчитӧм кадколастӧ вермӧ выль пӧв шыӧдчыны Министерствоӧ документъясӧн.</text:p>
      <text:p text:style-name="P22"><text:soft-page-break/>12. Министерство Сӧвет<text:span text:style-name="T61">ӧ</text:span> документъяссӧ видла<text:span text:style-name="T61">вны</text:span> сетӧм йылысь помшуӧм примитан лунсянь 10 уджалан лун чӧжӧн сетӧ кандидат серти документъяссӧ Сӧветӧ, <text:span text:style-name="T61">медым</text:span> Сӧвет видлал<text:span text:style-name="T61">іс</text:span> найӧс Министерствоӧн урчитӧм пӧрадокын.</text:p>
      <text:p text:style-name="P23">13. Сӧвет Министерстволӧн инӧда актын индӧм документъяс примитан кадколаст помасьӧм бӧрын 40 лун чӧжӧн видлалӧ Сӧветӧ воӧм документъяссӧ, донъялӧ кандидатъяс<text:span text:style-name="T63">сӧ</text:span> кандидатъясӧс донъялан муртӧсъяс серти да примитӧ сьӧмӧн ошкӧм<text:span text:style-name="T63">сӧ</text:span> индӧм вылӧ конкурсын вермысьӧн кандидатӧс вӧзйӧм йылысь либӧ сьӧмӧн ошкӧм<text:span text:style-name="T64">сӧ</text:span> индӧм вылӧ конкурсын участвуйтӧмы<text:span text:style-name="T76">н</text:span> кандида<text:span text:style-name="T55">т</text:span><text:span text:style-name="T57">лы ӧткажитӧм</text:span> йылысь помшуӧм (водзӧ <text:span text:style-name="T42">–</text:span> Сӧветлӧн помшуӧм).</text:p>
      <text:p text:style-name="P24">Сӧвет <text:span text:style-name="T65">п</text:span>римитӧ помшуӧм<text:span text:style-name="T65">сӧ </text:span>Министерствоӧн вынсьӧдӧм пӧрад<text:span text:style-name="T62">о</text:span>к серти.</text:p>
      <text:p text:style-name="P7">14. Сӧветлысь помшуӧмъяссӧ найӧс примитан да кырымалан лунсянь 3 уджалан лун чӧжӧн ыстӧны Министерствоӧ.</text:p>
      <text:p text:style-name="P25">15. Министерство <text:span text:style-name="T66">д</text:span>окументъяс видлалан бӧртасъяс серти да Сӧветлӧн помшуӧм подув вылын Сӧветлысь помшуӧм босьтан лунсянь 10 уджалан лун чӧжӧн:</text:p>
      <text:p text:style-name="P26">1) дасьтӧ кандидатӧс конкурсын вермысьӧн шуӧм да сьӧмӧн ошкӧм<text:span text:style-name="T67">сӧ</text:span> индӧм йылысь Коми Республикаса Веськӧдлан котырлысь помшуӧм бала<text:span text:style-name="T69">сӧ</text:span>, кутшӧмӧс <text:span text:style-name="T67">сетӧма</text:span> <text:span text:style-name="T69">видлавны </text:span>Коми Республикаса оланпастэчасӧн урчитӧм пӧрадок<text:span text:style-name="T67">ын</text:span> Коми Республикаса Веськӧдлан котыр<text:span text:style-name="T68">ӧ</text:span> материалъяс содтӧмӧн, <text:span text:style-name="T68">кутшӧмъяс эскӧдӧны, мый</text:span> Сӧветӧн <text:span text:style-name="T68">видлалӧма </text:span>документъяс<text:span text:style-name="T68">сӧ</text:span>;</text:p>
      <text:p text:style-name="P7">2) дасьтӧ сьӧмӧн ошкӧм<text:span text:style-name="T70">сӧ</text:span> индӧмын ӧткажитӧм йылысь подулалӧм помшуӧм<text:span text:style-name="T71">сӧ</text:span>, мый йылысь помшуӧм примитӧм бӧрын 3 уджалан лун чӧжӧн юӧртӧ шыӧдчысьлы ходатайствоын индӧм ногӧн.</text:p>
      <text:p text:style-name="P27">16. Министерство кандидатӧс конкурсын вермысьӧн шуӧм да сьӧмӧн ошкӧм<text:span text:style-name="T71">сӧ</text:span> индӧм йылысь помшуӧм Коми Республикаса Веськӧдлан котырӧн примитан лунсянь 10 уджалан лун чӧжӧн юӧртӧ шыӧдчысьяслы примитӧм помшуӧм йылысь ходатайствоын индӧм ногӧн.</text:p>
      <text:p text:style-name="P28">Министерство кандидатӧс конкурсын вермысьӧн шуӧм да сьӧмӧн ошкӧм<text:span text:style-name="T72">сӧ</text:span> индӧм йылысь Коми Республикаса Веськӧдлан котырлысь помшуӧм примитан лунсянь ӧти тӧлысь чӧжӧн мынтӧ <text:span text:style-name="T72">с</text:span>ьӧмӧн ошкӧмсӧ <text:span text:style-name="T72">финансово</text:span>-кредитнӧй учреждениеясын восьтӧм да ходатайствоын индӧм тшӧтъяс вылӧ вуджӧдӧмӧн.</text:p>
      <text:p text:style-name="P7">17. Сьӧмӧн ошкӧмсӧ мынтӧны Ылі Войвыв районъясын да накӧд ӧткодялӧм местаясын уджалан стажысь удждон дорӧ районнӧй коэффициентӧн да прӧчента содтӧдӧн вӧдитчытӧг.</text:p>
      <text:p text:style-name="P29"><text:span text:style-name="T73">Вот</text:span> да ӧктас йылысь Россия Федерацияса оланпастэчас серти <text:span text:style-name="T73">с</text:span>ьӧмӧн ошкӧм<text:span text:style-name="T73">лӧн ӧтувъя</text:span> мындаысь <text:span text:style-name="T73">перйӧны</text:span> вот, сьӧмӧн ошкӧм<text:span text:style-name="T73">сӧ</text:span> мынтігӧн<text:span text:style-name="T73"> </text:span>торъя йӧзл<text:span text:style-name="T73">ысь</text:span> <text:span text:style-name="T73">кутӧны </text:span>чӧжӧс вылӧ вотсӧ.</text:p>
      <text:p text:style-name="P29">18. Кандидатъяс да конкурсын вермысьяс (сьӧмӧн ошкӧм<text:span text:style-name="T73">сӧ</text:span> босьтысьяс) вылӧ документъяссӧ урчитӧм пӧрадокын видзӧны Министерствоын, кандидатъяслы бӧр оз сетны.</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ConsPlusTitle"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Numbering_20_Symbols" style:display-name="Numbering Symbols"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4T14:14:55.306710062</meta:creation-date>
    <meta:editing-duration>PT7H7M8S</meta:editing-duration>
    <meta:editing-cycles>86</meta:editing-cycles>
    <meta:generator>LibreOffice/7.4.6.2$Windows_X86_64 LibreOffice_project/5b1f5509c2decdade7fda905e3e1429a67acd63d</meta:generator>
    <dc:date>2024-03-05T15:17:47.072000000</dc:date>
    <meta:document-statistic meta:table-count="0" meta:image-count="0" meta:object-count="0" meta:page-count="6" meta:paragraph-count="73" meta:word-count="1437" meta:character-count="11306" meta:non-whitespace-character-count="9866"/>
  </office:meta>
</office:document-meta>
</file>