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Таблица1" style:family="table">
      <style:table-properties style:width="16.205cm" table:align="center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11.797cm"/>
    </style:style>
    <style:style style:name="Таблица1.C" style:family="table-column">
      <style:table-column-properties style:column-width="3.3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0c97b8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style:font-size-asian="14pt" style:font-size-complex="14pt"/>
    </style:style>
    <style:style style:name="P4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style:text-underline-style="none" fo:font-weight="bold" officeooo:rsid="000d4298" officeooo:paragraph-rsid="000d4298" fo:background-color="transparent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hyphenation-ladder-count="no-limit"/>
      <style:text-properties style:font-name="Times New Roman" fo:font-size="14pt" fo:language="kpv" fo:country="RU" fo:font-weight="bold" officeooo:paragraph-rsid="00126cb0" fo:background-color="transparent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page"/>
      <style:text-properties style:font-name="Times New Roman" fo:font-size="14pt" fo:language="kpv" fo:country="RU" fo:font-weight="bold" officeooo:paragraph-rsid="0008ee5c" style:font-size-asian="14pt" style:font-weight-asian="bold" style:font-size-complex="14pt"/>
    </style:style>
    <style:style style:name="P7" style:family="paragraph" style:parent-style-name="Standard" style:list-style-name="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4pt" fo:language="kpv" fo:country="RU" fo:font-weight="bold" officeooo:paragraph-rsid="0014510a" style:font-size-asian="14pt" style:font-weight-asian="bold" style:font-size-complex="14pt"/>
    </style:style>
    <style:style style:name="P8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fo:font-weight="bold" officeooo:paragraph-rsid="0014510a" style:font-size-asian="14pt" style:font-weight-asian="bold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0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rsid="000c97b8" officeooo:paragraph-rsid="000c97b8" style:font-size-asian="14pt" style:font-size-complex="14pt"/>
    </style:style>
    <style:style style:name="P11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rsid="000c97b8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97b8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4510a" style:font-size-asian="14pt" style:font-size-complex="14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officeooo:paragraph-rsid="000c97b8" style:font-size-asian="14pt" style:font-size-complex="14pt"/>
    </style:style>
    <style:style style:name="P19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style:font-size-asian="14pt" style:font-size-complex="14pt"/>
    </style:style>
    <style:style style:name="P20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fo:hyphenation-ladder-count="no-limit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style:font-size-asian="14pt" style:font-size-complex="14pt"/>
    </style:style>
    <style:style style:name="P22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paragraph-rsid="000c97b8" style:font-size-asian="14pt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.953cm" style:auto-text-indent="false" style:text-autospace="none"/>
      <style:text-properties style:font-name="Times New Roman" fo:font-size="14pt" fo:language="kpv" fo:country="RU" style:font-size-asian="14pt" style:font-size-complex="14pt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Times New Roman" fo:font-size="14pt" fo:language="kpv" fo:country="RU" style:font-size-asian="14pt" style:font-size-complex="14pt"/>
    </style:style>
    <style:style style:name="P25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fo:font-weight="normal" officeooo:paragraph-rsid="000c97b8" fo:background-color="transparent" style:font-size-asian="14pt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 style:writing-mode="lr-tb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2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text-autospace="none" style:snap-to-layout-grid="fals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3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text-autospace="none" style:writing-mode="lr-tb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3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3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officeooo:rsid="000e0e6d" fo:background-color="transparent" style:font-size-asian="14pt" style:font-size-complex="14pt" style:language-complex="ar" style:country-complex="SA"/>
    </style:style>
    <style:style style:name="P3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officeooo:rsid="000e94f1" fo:background-color="transparent" style:font-size-asian="14pt" style:font-size-complex="14pt" style:language-complex="ar" style:country-complex="SA"/>
    </style:style>
    <style:style style:name="P34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paragraph-rsid="0011398f" style:font-size-asian="14pt" style:language-asian="zh" style:country-asian="CN" style:font-weight-asian="bold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398f" style:font-size-asian="14pt" style:language-asian="zh" style:country-asian="CN" style:font-weight-asian="bold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0c97b8" style:font-size-asian="14pt" style:language-asian="zh" style:country-asian="CN" style:font-weight-asian="normal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WW-Базовый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officeooo:paragraph-rsid="000c97b8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38" style:family="paragraph" style:parent-style-name="WW-Базовый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officeooo:paragraph-rsid="000c97b8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39" style:family="paragraph" style:parent-style-name="WW-Базовый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officeooo:paragraph-rsid="000c97b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4298" style:font-size-asian="14pt" style:font-size-complex="14pt"/>
    </style:style>
    <style:style style:name="T3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size="14pt" fo:font-weight="normal" officeooo:rsid="000c97b8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font-size="14pt" fo:background-color="transparent" loext:char-shading-value="0" style:font-size-asian="14pt" style:font-name-complex="Times New Roman" style:font-size-complex="14pt" style:language-complex="ar" style:country-complex="SA"/>
    </style:style>
    <style:style style:name="T6" style:family="text">
      <style:text-properties fo:font-size="14pt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font-size="14pt" officeooo:rsid="000c97b8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underline-style="none" officeooo:rsid="000c97b8"/>
    </style:style>
    <style:style style:name="T11" style:family="text">
      <style:text-properties fo:color="#000000" loext:opacity="100%" style:text-underline-style="none" fo:font-weight="normal" officeooo:rsid="000c97b8" fo:background-color="transparent" loext:char-shading-value="0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text-underline-style="none" fo:font-weight="normal" officeooo:rsid="000d4298" fo:background-color="transparent" loext:char-shading-value="0" style:language-asian="en" style:country-asian="US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officeooo:rsid="000c97b8"/>
    </style:style>
    <style:style style:name="T14" style:family="text">
      <style:text-properties fo:color="#000000" loext:opacity="100%" fo:font-size="14pt" style:text-underline-style="none" fo:font-weight="normal" officeooo:rsid="000c97b8" fo:background-color="transparent" loext:char-shading-value="0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text-underline-style="none" fo:font-weight="normal" officeooo:rsid="000d4298" fo:background-color="transparent" loext:char-shading-value="0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officeooo:rsid="0014510a"/>
    </style:style>
    <style:style style:name="T17" style:family="text">
      <style:text-properties officeooo:rsid="000c97b8"/>
    </style:style>
    <style:style style:name="T18" style:family="text">
      <style:text-properties fo:font-weight="normal" fo:background-color="transparent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 officeooo:rsid="000c97b8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normal" officeooo:rsid="0014510a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a" loext:opacity="100%" fo:font-size="14pt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a" loext:opacity="100%" fo:font-size="14pt" style:text-underline-style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a" loext:opacity="100%" fo:font-size="14pt" style:text-underline-style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a" loext:opacity="100%" fo:font-weight="normal" officeooo:rsid="000c97b8" fo:background-color="transparent" loext:char-shading-value="0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a" loext:opacity="100%" fo:background-color="transparent" loext:char-shading-value="0" style:font-name-asian="Calibri1" style:language-asian="zh" style:country-asian="CN" style:font-name-complex="Times New Roman" style:language-complex="ar" style:country-complex="SA"/>
    </style:style>
    <style:style style:name="T27" style:family="text">
      <style:text-properties fo:color="#00000a" loext:opacity="100%" style:text-underline-style="none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a" loext:opacity="100%" style:text-underline-style="none" fo:font-weight="normal" style:letter-kerning="true" fo:background-color="transparent" loext:char-shading-value="0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d4298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officeooo:rsid="000d4298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0d4298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4510a"/>
    </style:style>
    <style:style style:name="T35" style:family="text">
      <style:text-properties officeooo:rsid="000e0e6d"/>
    </style:style>
    <style:style style:name="T36" style:family="text">
      <style:text-properties style:text-position="0% 100%" fo:font-size="14pt" fo:background-color="transparent" loext:char-shading-value="0" style:font-size-asian="14pt" style:font-size-complex="14pt" style:language-complex="ar" style:country-complex="SA"/>
    </style:style>
    <style:style style:name="T37" style:family="text">
      <style:text-properties style:text-position="0% 100%" fo:font-size="14pt" officeooo:rsid="000e94f1" fo:background-color="transparent" loext:char-shading-value="0" style:font-size-asian="14pt" style:font-size-complex="14pt" style:language-complex="ar" style:country-complex="SA"/>
    </style:style>
    <style:style style:name="T38" style:family="text">
      <style:text-properties style:text-position="0% 100%" fo:background-color="transparent" loext:char-shading-value="0" style:language-complex="ar" style:country-complex="SA"/>
    </style:style>
    <style:style style:name="T39" style:family="text">
      <style:text-properties style:text-position="0% 100%" officeooo:rsid="000e94f1" fo:background-color="transparent" loext:char-shading-value="0" style:language-complex="ar" style:country-complex="SA"/>
    </style:style>
    <style:style style:name="T40" style:family="text">
      <style:text-properties style:text-position="super 58%" fo:font-size="14pt" fo:background-color="transparent" loext:char-shading-value="0" style:font-size-asian="14pt" style:font-size-complex="14pt" style:language-complex="ar" style:country-complex="SA"/>
    </style:style>
    <style:style style:name="T41" style:family="text">
      <style:text-properties style:text-position="super 58%" fo:background-color="transparent" loext:char-shading-value="0" style:language-complex="ar" style:country-complex="SA"/>
    </style:style>
    <style:style style:name="T42" style:family="text">
      <style:text-properties officeooo:rsid="000e94f1"/>
    </style:style>
    <style:style style:name="T43" style:family="text">
      <style:text-properties officeooo:rsid="0011398f"/>
    </style:style>
    <style:style style:name="T44" style:family="text">
      <style:text-properties fo:background-color="transparent" loext:char-shading-value="0" style:font-name-complex="Times New Roman" style:language-complex="ar" style:country-complex="SA"/>
    </style:style>
    <style:style style:name="T45" style:family="text">
      <style:text-properties fo:background-color="transparent" loext:char-shading-value="0" style:language-asian="zh" style:country-asian="CN" style:font-name-complex="Times New Roman" style:language-complex="ar" style:country-complex="SA"/>
    </style:style>
    <style:style style:name="T46" style:family="text">
      <style:text-properties officeooo:rsid="000c97b8" fo:background-color="transparent" loext:char-shading-value="0" style:language-asian="zh" style:country-asian="CN" style:font-name-complex="Times New Roman" style:language-complex="ar" style:country-complex="SA"/>
    </style:style>
    <style:style style:name="T47" style:family="text">
      <style:text-properties officeooo:rsid="001451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3">К ОПУБЛИКОВАНИЮ</text:span></text:p>
      <text:p text:style-name="P35">КОМИ РЕСПУБЛИКАСА ВЕСЬКӦДЛАН КОТЫРЛӦН</text:p>
      <text:p text:style-name="P36">ШУӦМ</text:p>
      <text:p text:style-name="P36"/>
      <text:p text:style-name="P5"><text:span text:style-name="T9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 </text:span><text:span text:style-name="T10">Коми Республикаса Веськӧдлан котырлӧн 2022 во ӧшым тӧлысь 28 лунся 669 №-а шуӧмӧ </text:span></text:p>
      <text:p text:style-name="P5"><text:span text:style-name="T10">вежсьӧмъяс пыртӧм йылысь</text:span></text:p>
      <text:p text:style-name="P6"><text:bookmark-start text:name="_Hlk72245783"/><text:bookmark-start text:name="_Hlk72246996"/></text:p>
      <text:p text:style-name="P13"><text:bookmark-end text:name="_Hlk72246996"/><text:bookmark-end text:name="_Hlk72245783"/><text:span text:style-name="T17">Коми Республикаса Веськӧдлан котыр шу</text:span><text:span text:style-name="T47">ис</text:span>:</text:p>
      <text:p text:style-name="P14">1. <text:span text:style-name="T17">Пыртны </text:span><text:span text:style-name="T11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 Коми Республикаса Веськӧдлан котырлӧн 2022 во ӧшым тӧлысь 28 лунся 669 №-а шуӧмӧ вежсьӧмъяс содтӧд серти</text:span>.</text:p>
      <text:p text:style-name="P14">2<text:span text:style-name="T8">. </text:span><text:span text:style-name="T13">Тайӧ шуӧмыс вынсялӧ </text:span><text:span text:style-name="T16">сійӧс</text:span><text:span text:style-name="T13"> официальнӧя йӧзӧдан лунсянь да</text:span><text:span text:style-name="T8"> </text:span><text:bookmark text:name="TRM25"/><text:span text:style-name="T8">паськалӧ 202</text:span><text:span text:style-name="T13">3 </text:span><text:span text:style-name="T8">вося вӧльгым тӧлысь 1 </text:span><text:bookmark text:name="TRM26"/><text:span text:style-name="T8">лунсянь артмӧм инӧда йитӧдъяс вылӧ.</text:span></text:p>
      <text:p text:style-name="P2"/>
      <text:p text:style-name="P3"/>
      <text:h text:style-name="P25" text:outline-level="1">Коми Республикаса Веськӧдлан котырӧн</text:h>
      <text:p text:style-name="P1"><text:span text:style-name="T19">Юрнуӧдысьӧс </text:span><text:span text:style-name="T21">М</text:span><text:span text:style-name="T20">едводдза </text:span><text:span text:style-name="T19">вежысь</text:span><text:span text:style-name="T44"> – <text:s text:c="56"/>Э. Ахмеева</text:span></text:p>
      <text:p text:style-name="P37"/>
      <text:p text:style-name="P38"/>
      <text:p text:style-name="P38">Сыктывкар</text:p>
      <text:p text:style-name="P39"><text:span text:style-name="T45">202</text:span><text:span text:style-name="T46">3</text:span><text:span text:style-name="T45"> вося </text:span><text:span text:style-name="T46">вӧльгым </text:span><text:span text:style-name="T45">тӧлысь </text:span><text:span text:style-name="T46">13</text:span><text:span text:style-name="T26"> </text:span><text:span text:style-name="T45">лун</text:span></text:p>
      <text:h text:style-name="P18" text:outline-level="1"><text:span text:style-name="T25">531</text:span><text:span text:style-name="T18"> №</text:span> <text:s text:c="42"/></text:h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20" text:outline-level="1"/>
      <text:h text:style-name="P20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2" text:outline-level="1"><text:soft-page-break/><text:span text:style-name="T17">Коми Республикаса Веськӧдлан котырлӧн</text:span></text:h>
      <text:h text:style-name="P10" text:outline-level="1">2023 во вӧльгым тӧлысь 13 лунся <text:span text:style-name="T29">531 </text:span>№-а шуӧм дӧрӧ</text:h>
      <text:h text:style-name="P11" text:outline-level="1">СОДТӦД</text:h>
      <text:h text:style-name="P11" text:outline-level="1"/>
      <text:h text:style-name="P7" text:outline-level="1"><text:span text:style-name="T11">“Коми Республикалӧн канму органъясса уджалысьяслы, кодъяс уджалӧны чинъясын, кутшӧмъяс оз лоны канму гражданскӧй служба чинъясӧн, </text:span></text:h>
      <text:h text:style-name="P8" text:outline-level="1"><text:span text:style-name="T11">уджысь мынтысьӧм йылысь”Коми Республикаса Веськӧдлан котырлӧн </text:span></text:h>
      <text:h text:style-name="P8" text:outline-level="1"><text:span text:style-name="T11">2022 во ӧшым тӧлысь 28 лунся 669 №-а шуӧмӧ </text:span><text:span text:style-name="T12">пыртӧм</text:span></text:h>
      <text:h text:style-name="P4" text:outline-level="1">ВЕЖСЬӦМЪЯС</text:h>
      <text:p text:style-name="P9"/>
      <text:p text:style-name="P15"><text:span text:style-name="T11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 Коми Республикаса Веськӧдлан котырлӧн 2022 во ӧшым тӧлысь 28 лунся 669 №-а шуӧм</text:span><text:span text:style-name="T12">ын:</text:span></text:p>
      <text:p text:style-name="P15"><text:span text:style-name="T32">Коми Республикалӧн канму органъясса уджалысьяслӧн, кодъяс уджалӧны чинъясын, кутшӧмъяс оз лоны Коми Республикаса канму гражданскӧй служба чинъясӧн, чина окладъясын, </text:span><text:span text:style-name="T34">кутшӧмъясӧс</text:span><text:span text:style-name="T32"> вынсьӧдӧма шуӧмӧн (1 </text:span><text:span text:style-name="T33">№</text:span><text:span text:style-name="T32">-а содтӧд):</text:span></text:p>
      <text:p text:style-name="P17">таблиц<text:span text:style-name="T29">асӧ гижны тадзи</text:span>:</text:p>
      <text:p text:style-name="P16">“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Д/в №</text:p>
          </table:table-cell>
          <table:table-cell table:style-name="Таблица1.A1" office:value-type="string">
            <text:p text:style-name="P26">Чин ним</text:p>
          </table:table-cell>
          <table:table-cell table:style-name="Таблица1.A1" office:value-type="string">
            <text:p text:style-name="P26">Чина оклад, шайт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3</text:p>
          </table:table-cell>
        </table:table-row>
        <table:table-row table:style-name="Таблица1.1">
          <table:table-cell table:style-name="Таблица1.A1" office:value-type="string">
            <text:p text:style-name="P28">1.</text:p>
          </table:table-cell>
          <table:table-cell table:style-name="Таблица1.A1" office:value-type="string">
            <text:p text:style-name="P12"><text:span text:style-name="T38">Веськӧдланінӧн юрнуӧдысь</text:span><text:span text:style-name="T41"> </text:span><text:span text:style-name="T38">&lt;</text:span><text:span text:style-name="T39">1&gt;</text:span></text:p>
          </table:table-cell>
          <table:table-cell table:style-name="Таблица1.A1" office:value-type="string">
            <text:p text:style-name="P27">1<text:span text:style-name="T35">1443</text:span></text:p>
          </table:table-cell>
        </table:table-row>
        <table:table-row table:style-name="Таблица1.1">
          <table:table-cell table:style-name="Таблица1.A1" office:value-type="string">
            <text:p text:style-name="P28">2.</text:p>
          </table:table-cell>
          <table:table-cell table:style-name="Таблица1.A1" office:value-type="string">
            <text:p text:style-name="P30">Юкӧнӧн заведуйтысь</text:p>
          </table:table-cell>
          <table:table-cell table:style-name="Таблица1.A1" office:value-type="string">
            <text:p text:style-name="P27">10<text:span text:style-name="T35">649</text:span></text:p>
          </table:table-cell>
        </table:table-row>
        <table:table-row table:style-name="Таблица1.1">
          <table:table-cell table:style-name="Таблица1.A1" office:value-type="string">
            <text:p text:style-name="P28">3.</text:p>
          </table:table-cell>
          <table:table-cell table:style-name="Таблица1.A1" office:value-type="string">
            <text:p text:style-name="P30">Юкӧнӧн <text:span text:style-name="T47">заведуйтысьӧс</text:span> вежысь</text:p>
          </table:table-cell>
          <table:table-cell table:style-name="Таблица1.A1" office:value-type="string">
            <text:p text:style-name="P32">9593</text:p>
          </table:table-cell>
        </table:table-row>
        <table:table-row table:style-name="Таблица1.1">
          <table:table-cell table:style-name="Таблица1.A1" office:value-type="string">
            <text:p text:style-name="P28">4.</text:p>
          </table:table-cell>
          <table:table-cell table:style-name="Таблица1.A1" office:value-type="string">
            <text:p text:style-name="P12"><text:span text:style-name="T27">Мутасса бӧрйысян комиссиялӧн аппаратӧн </text:span><text:span text:style-name="T28">заведуйтысь</text:span></text:p>
          </table:table-cell>
          <table:table-cell table:style-name="Таблица1.A1" office:value-type="string">
            <text:p text:style-name="P27">8<text:span text:style-name="T35">832</text:span></text:p>
          </table:table-cell>
        </table:table-row>
        <table:table-row table:style-name="Таблица1.1">
          <table:table-cell table:style-name="Таблица1.A1" office:value-type="string">
            <text:p text:style-name="P28">5.</text:p>
          </table:table-cell>
          <table:table-cell table:style-name="Таблица1.A1" office:value-type="string">
            <text:p text:style-name="P12"><text:span text:style-name="T27">Мутасса бӧрйысян комиссиялӧн аппаратӧн </text:span><text:span text:style-name="T28">заведуйтысьӧс вежысь</text:span></text:p>
          </table:table-cell>
          <table:table-cell table:style-name="Таблица1.A1" office:value-type="string">
            <text:p text:style-name="P27">8<text:span text:style-name="T42">623</text:span></text:p>
          </table:table-cell>
        </table:table-row>
        <table:table-row table:style-name="Таблица1.1">
          <table:table-cell table:style-name="Таблица1.A1" office:value-type="string">
            <text:p text:style-name="P28">6.</text:p>
          </table:table-cell>
          <table:table-cell table:style-name="Таблица1.A1" office:value-type="string">
            <text:p text:style-name="P30">Службаӧн заведуйтысь</text:p>
          </table:table-cell>
          <table:table-cell table:style-name="Таблица1.A1" office:value-type="string">
            <text:p text:style-name="P33">8252</text:p>
          </table:table-cell>
        </table:table-row>
        <table:table-row table:style-name="Таблица1.1">
          <table:table-cell table:style-name="Таблица1.A1" office:value-type="string">
            <text:p text:style-name="P28">7.</text:p>
          </table:table-cell>
          <table:table-cell table:style-name="Таблица1.A1" office:value-type="string">
            <text:p text:style-name="P12"><text:span text:style-name="T38">Сӧветник</text:span><text:span text:style-name="T41"> </text:span><text:span text:style-name="T39">&lt;2&gt;</text:span></text:p>
          </table:table-cell>
          <table:table-cell table:style-name="Таблица1.A1" office:value-type="string">
            <text:p text:style-name="P27">7<text:span text:style-name="T42">759</text:span></text:p>
          </table:table-cell>
        </table:table-row>
        <table:table-row table:style-name="Таблица1.1">
          <table:table-cell table:style-name="Таблица1.A1" office:value-type="string">
            <text:p text:style-name="P28">8.</text:p>
          </table:table-cell>
          <table:table-cell table:style-name="Таблица1.A1" office:value-type="string">
            <text:p text:style-name="P30">Юралысь эксперт</text:p>
          </table:table-cell>
          <table:table-cell table:style-name="Таблица1.A1" office:value-type="string">
            <text:p text:style-name="P27">7<text:span text:style-name="T42">718</text:span></text:p>
          </table:table-cell>
        </table:table-row>
        <table:table-row table:style-name="Таблица1.1">
          <table:table-cell table:style-name="Таблица1.A1" office:value-type="string">
            <text:p text:style-name="P28">9.</text:p>
          </table:table-cell>
          <table:table-cell table:style-name="Таблица1.A1" office:value-type="string">
            <text:p text:style-name="P31">Нуӧдысь эксперт</text:p>
          </table:table-cell>
          <table:table-cell table:style-name="Таблица1.A1" office:value-type="string">
            <text:p text:style-name="P33">7196</text:p>
          </table:table-cell>
        </table:table-row>
        <table:table-row table:style-name="Таблица1.1">
          <table:table-cell table:style-name="Таблица1.A1" office:value-type="string">
            <text:p text:style-name="P28">10.</text:p>
          </table:table-cell>
          <table:table-cell table:style-name="Таблица1.A1" office:value-type="string">
            <text:p text:style-name="P31">Шӧр эксперт</text:p>
          </table:table-cell>
          <table:table-cell table:style-name="Таблица1.A1" office:value-type="string">
            <text:p text:style-name="P33">6134</text:p>
          </table:table-cell>
        </table:table-row>
        <table:table-row table:style-name="Таблица1.1">
          <table:table-cell table:style-name="Таблица1.A1" office:value-type="string">
            <text:p text:style-name="P28">11.</text:p>
          </table:table-cell>
          <table:table-cell table:style-name="Таблица1.A1" office:value-type="string">
            <text:p text:style-name="P31">Эксперт</text:p>
          </table:table-cell>
          <table:table-cell table:style-name="Таблица1.A1" office:value-type="string">
            <text:p text:style-name="P33">5327</text:p>
          </table:table-cell>
        </table:table-row>
        <text:soft-page-break/>
        <table:table-row table:style-name="Таблица1.1">
          <table:table-cell table:style-name="Таблица1.A1" table:number-rows-spanned="5" office:value-type="string">
            <text:p text:style-name="P28">12.</text:p>
          </table:table-cell>
          <table:table-cell table:style-name="Таблица1.A1" office:value-type="string">
            <text:p text:style-name="P31">Юрисконсульт: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1">нуӧдысь</text:p>
          </table:table-cell>
          <table:table-cell table:style-name="Таблица1.A1" office:value-type="string">
            <text:p text:style-name="P33">771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1">медводдза категорияа</text:p>
          </table:table-cell>
          <table:table-cell table:style-name="Таблица1.A1" office:value-type="string">
            <text:p text:style-name="P33">7196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1">мӧд категорияа</text:p>
          </table:table-cell>
          <table:table-cell table:style-name="Таблица1.A1" office:value-type="string">
            <text:p text:style-name="P33">6134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1">категориятӧм</text:p>
          </table:table-cell>
          <table:table-cell table:style-name="Таблица1.A1" office:value-type="string">
            <text:p text:style-name="P27">5<text:span text:style-name="T42">327</text:span></text:p>
          </table:table-cell>
        </table:table-row>
        <table:table-row table:style-name="Таблица1.1">
          <table:table-cell table:style-name="Таблица1.A1" office:value-type="string">
            <text:p text:style-name="P28">13.</text:p>
          </table:table-cell>
          <table:table-cell table:style-name="Таблица1.A1" office:value-type="string">
            <text:p text:style-name="P31">Делопроизводитель</text:p>
          </table:table-cell>
          <table:table-cell table:style-name="Таблица1.A1" office:value-type="string">
            <text:p text:style-name="P27">4<text:span text:style-name="T42">428</text:span></text:p>
          </table:table-cell>
        </table:table-row>
      </table:table>
      <text:p text:style-name="P23">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мой_20_стиль" style:display-name="мой стиль" style:family="paragraph" style:parent-style-name="Абзац_20_списка" style:list-style-name="WW8Num16">
      <style:paragraph-properties fo:margin-top="0cm" fo:margin-bottom="0.353cm" style:contextual-spacing="true" fo:line-height="115%"/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style:contextual-spacing="false" fo:line-height="115%" fo:text-indent="0cm" style:auto-text-indent="false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115%"/>
      <style:text-properties style:font-name="Calibri1" fo:font-family="Calibri" style:font-family-generic="swiss" style:font-pitch="variable" fo:font-size="12pt" fo:font-style="italic" fo:font-weight="bold" style:font-name-asian="Calibri1" style:font-family-asian="Calibri" style:font-family-generic-asian="swiss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TextList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text-indent="1.501cm" style:auto-text-indent="false" text:number-lines="false" text:line-number="0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wiss" style:font-pitch-asian="variable" style:language-asian="zh" style:country-asian="CN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_2e_......" style:display-name="......." style:family="paragraph" style:parent-style-name="Default" style:next-style-name="Defaul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ConsPlusJurTerm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3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тиль3" style:family="paragraph" style:parent-style-name="Основной_20_текст_20_с_20_отступом_20_2" style:list-style-name="WW8Num17">
      <style:paragraph-properties fo:orphans="0" fo:widows="0" style:vertical-align="baseline"/>
      <style:text-properties fo:font-size="12pt" style:font-size-asian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Заголовок_20_1._5f_" style:display-name="Заголовок 1._" style:family="paragraph" style:parent-style-name="ConsPlusNormal" style:list-style-name="WW8Num10">
      <style:paragraph-properties fo:orphans="2" fo:widows="2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Endnote" style:family="paragraph" style:parent-style-name="Standard" style:class="extra"/>
    <style:style style:name="Маркированный_20_список" style:display-name="Маркированный список" style:family="paragraph" style:parent-style-name="Text_20_body" style:list-style-name="WW8Num6">
      <style:paragraph-properties fo:margin-left="1.905cm" fo:margin-right="0cm" fo:margin-top="0cm" fo:margin-bottom="0cm" style:contextual-spacing="false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" style:family="paragraph" style:parent-style-name="Standard" style:list-style-name="WW8Num11" style:class="extra">
      <style:paragraph-properties fo:margin-left="0cm" fo:margin-right="0cm" fo:text-align="justify" style:justify-single-word="false" fo:text-indent="1.27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Нумерованный_20_абзац" style:display-name="Нумерованный абзац" style:family="paragraph" style:list-style-name="WW8Num4">
      <style:paragraph-properties fo:margin-top="0.423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FR2" style:family="paragraph">
      <style:paragraph-properties fo:margin-left="0cm" fo:margin-right="0cm" fo:line-height="108%" fo:text-align="justify" style:justify-single-word="false" fo:orphans="0" fo:widows="0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15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 style:text-autospace="none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 style:text-autospace="none"/>
      <style:text-properties fo:font-size="12pt" style:font-size-asian="12pt" style:font-size-complex="12pt"/>
    </style:style>
    <style:style style:name="Style10" style:family="paragraph" style:parent-style-name="Standard">
      <style:paragraph-properties fo:line-height="0.437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ootnote" style:family="paragraph" style:parent-style-name="Standard" style:class="extra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Iau_3f_iue" style:display-name="Iau?iue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size-complex="12pt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cm" fo:margin-right="0.101cm" fo:margin-top="0.106cm" fo:margin-bottom="0.106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hyphenation-ladder-count="no-limit" fo:text-indent="0cm" style:auto-text-indent="false"/>
      <style:text-properties style:font-size-complex="11pt" fo:hyphenate="false" fo:hyphenation-remain-char-count="2" fo:hyphenation-push-char-count="2" loext:hyphenation-no-caps="false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5_.Табл.-шапка" style:display-name="5.Табл.-шапка" style:family="paragraph" style:parent-style-name="_36_.Табл.-1уровень">
      <style:paragraph-properties fo:margin-left="0cm" fo:margin-right="0cm" fo:margin-top="0cm" fo:margin-bottom="0.035cm" style:contextual-spacing="false" fo:text-align="center" style:justify-single-word="false" fo:text-indent="0cm" style:auto-text-indent="fals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_20_Char_20_Char4_20_Знак_20_Знак_20_Знак" style:display-name=" 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_30_Абзац" style:display-name="0Абзац" style:family="paragraph" style:parent-style-name="Обычный_20__28_веб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fo:font-size="14pt" fo:language="none" fo:country="none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fo:language="none" fo:country="none" style:font-size-asian="14pt" style:font-size-complex="14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fo:language="none" fo:country="none" style:font-size-asian="13.5pt" style:font-size-complex="13.5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 style:text-autospace="none" style:punctuation-wrap="simple"/>
      <style:text-properties fo:font-size="16pt" fo:font-weight="bold" style:font-size-asian="16pt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бычный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мой_20_стиль_20_Знак" style:display-name="мой стиль Знак" style:family="text"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weight-complex="bold" style:text-scale="100%"/>
    </style:style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Текст_20_сноски_20_Знак1" style:display-name="Текст сноски Знак1" style:family="text"/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alue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printarea" style:family="text"/>
    <style:style style:name="Line_20_numbering" style:display-name="Line numbering" style:family="text"/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 style:font-size-complex="14pt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apple-style-span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vts48230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Iau_3f_iue_20_Знак" style:display-name="Iau?iue Знак" style:family="text"/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text1" style:family="text">
      <style:text-properties fo:color="#000000" loext:opacity="100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0_Абзац_20_Знак" style:display-name="0Абзац Знак" style:family="text">
      <style:text-properties fo:color="#000000" loext:opacity="100%" fo:font-size="14pt" fo:language="none" fo:country="none" style:font-size-asian="14pt" style:font-size-complex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Абзац_20_списка_20_Знак" style:display-name="Абзац списка Знак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Название_20_Знак" style:display-name="Название Знак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Основной_20_текст_20_Знак" style:display-name="Основной текст Знак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Заголовок_20_9_20_Знак" style:display-name="Заголовок 9 Знак" style:family="text"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7_20_Знак" style:display-name="Заголовок 7 Знак" style:family="text">
      <style:text-properties fo:font-size="14pt" fo:font-weight="bold" style:font-size-asian="14pt" style:font-weight-asian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Основной_20_шрифт_20_абзаца" style:display-name="Основной шрифт абзаца" style:family="text"/>
    <style:style style:name="WW8Num20z0" style:family="text"/>
    <style:style style:name="WW8Num19z0" style:family="text"/>
    <style:style style:name="WW8Num18z0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3" style:family="text">
      <style:text-properties style:font-name="Wingdings" fo:font-family="Wingdings" style:font-pitch="variable" style:font-charset="x-symbol" fo:font-size="19pt" style:font-size-asian="19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StarSymbol" fo:font-family="StarSymbol, 'Arial Unicode MS'" style:font-charset="x-symbol" fo:font-size="19pt" style:font-size-asian="19pt" style:font-name-complex="StarSymbol" style:font-family-complex="StarSymbol, 'Arial Unicode MS'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19pt" style:font-size-asian="19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09:17:32.755679839</meta:creation-date>
    <meta:editing-duration>PT34M26S</meta:editing-duration>
    <meta:editing-cycles>6</meta:editing-cycles>
    <meta:generator>LibreOffice/7.3.7.2$Windows_X86_64 LibreOffice_project/e114eadc50a9ff8d8c8a0567d6da8f454beeb84f</meta:generator>
    <dc:date>2024-02-27T12:46:56.946000000</dc:date>
    <meta:document-statistic meta:table-count="1" meta:image-count="0" meta:object-count="0" meta:page-count="3" meta:paragraph-count="77" meta:word-count="305" meta:character-count="2265" meta:non-whitespace-character-count="1934"/>
  </office:meta>
</office:document-meta>
</file>