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c6efb" style:font-size-asian="14pt" style:font-size-complex="14pt"/>
    </style:style>
    <style:style style:name="P2" style:family="paragraph" style:parent-style-name="Heading_20_3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27afca" style:font-size-asian="14pt" style:font-weight-asian="bold" style:font-size-complex="14pt"/>
    </style:style>
    <style:style style:name="P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027afca" style:font-size-asian="14pt" style:font-weight-asian="bold" style:font-size-complex="14pt"/>
    </style:style>
    <style:style style:name="P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c6efb" style:font-size-asian="14pt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0c6ef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Times New Roman" fo:font-size="14pt" fo:language="kpv" fo:country="RU" officeooo:paragraph-rsid="000c6efb" style:font-size-asian="14pt" style:font-name-complex="Times New Roman" style:font-size-complex="14pt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officeooo:rsid="000c6efb" officeooo:paragraph-rsid="000c6efb" style:font-name-asian="Calibri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style:text-autospace="none"/>
      <style:text-properties fo:color="#000000" loext:opacity="100%" style:font-name="Times New Roman" fo:font-size="14pt" fo:language="kpv" fo:country="RU" fo:font-weight="bold" officeooo:paragraph-rsid="000c6efb" style:font-name-asian="Calibri2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0ab33" style:font-name-asian="Calibri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0c96d" style:font-name-asian="Calibri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629c9" style:font-size-asian="14pt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8a1ea" style:font-size-asian="14pt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font-size="14pt" officeooo:paragraph-rsid="001a84a2" style:font-size-asian="14pt" style:font-size-complex="14pt" style:font-weight-complex="bold"/>
    </style:style>
    <style:style style:name="P1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fo:font-size="14pt" officeooo:paragraph-rsid="002d0e70" style:font-size-asian="14pt" style:font-size-complex="14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text-autospace="none" style:writing-mode="lr-tb"/>
      <style:text-properties fo:font-size="14pt" officeooo:paragraph-rsid="00230a9f" style:font-size-asian="14pt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c6efb" style:font-name-asian="Calibri2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4d198" style:font-name-asian="Calibri2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298cbf" style:font-name-asian="Calibri2" style:font-size-asian="14pt" style:font-size-complex="14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language="kpv" fo:country="RU" officeooo:paragraph-rsid="000c6efb" style:font-name-asian="Calibri2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c6efb" style:font-name-asian="Calibri2" style:font-size-asian="14pt" style:language-asian="zh" style:country-asian="CN" style:font-name-complex="Times New Roman" style:font-size-complex="14pt" style:language-complex="ar" style:country-complex="SA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kpv" fo:country="RU" fo:font-weight="bold" officeooo:paragraph-rsid="000c6efb" style:font-size-asian="14pt" style:font-weight-asian="bold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font-weight="bold" officeooo:rsid="000c6efb" officeooo:paragraph-rsid="000f7509" style:font-name-asian="Calibri2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629c9" style:font-size-asian="14pt" style:font-size-complex="14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6bc3f" style:font-size-asian="14pt" style:font-size-complex="14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size-asian="14pt" style:font-size-complex="14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772a1" style:font-size-asian="14pt" style:font-size-complex="14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95d59" style:font-size-asian="14pt" style:font-size-complex="14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2e7eaa" style:font-size-asian="14pt" style:font-size-complex="14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officeooo:paragraph-rsid="0027b92e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 fo:background-color="transparent" style:text-autospace="none"/>
      <style:text-properties style:font-name="Times New Roman" fo:font-size="14pt" fo:language="kpv" fo:country="RU" officeooo:paragraph-rsid="000f7509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bff1b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1334f" style:font-size-asian="14pt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2a223" style:font-size-asian="14pt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95d59" style:font-size-asian="14pt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27b92e" style:font-size-asian="14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2b1595" style:font-size-asian="14pt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6efb" style:font-size-asian="14pt" style:font-size-complex="14pt"/>
    </style:style>
    <style:style style:name="P43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officeooo:paragraph-rsid="000c6efb" style:font-size-asian="14pt" style:font-size-complex="14pt"/>
    </style:style>
    <style:style style:name="P44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fo:hyphenation-ladder-count="no-limit"/>
      <style:text-properties style:font-name="Times New Roman" fo:font-size="14pt" fo:language="kpv" fo:country="RU" officeooo:paragraph-rsid="000c6efb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officeooo:paragraph-rsid="000c6efb" style:font-size-asian="14pt" style:font-name-complex="Times New Roman" style:font-size-complex="14pt" style:language-complex="ar" style:country-complex="SA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3.678cm"/>
        </style:tab-stops>
      </style:paragraph-properties>
      <style:text-properties style:font-name="Times New Roman" fo:font-size="14pt" fo:language="kpv" fo:country="RU" officeooo:paragraph-rsid="000c6efb" style:font-size-asian="14pt" style:font-name-complex="Times New Roman" style:font-size-complex="14pt" style:language-complex="ar" style:country-complex="SA"/>
    </style:style>
    <style:style style:name="P47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fo:font-weight="bold" officeooo:paragraph-rsid="000c6efb" style:font-name-asian="Calibri2" style:font-size-asian="14pt" style:font-weight-asian="bold" style:font-size-complex="14pt"/>
    </style:style>
    <style:style style:name="P48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 style:text-autospace="none"/>
      <style:text-properties style:font-name="Times New Roman" fo:font-size="14pt" officeooo:paragraph-rsid="000c6efb" style:font-name-asian="Calibri2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officeooo:paragraph-rsid="0013a963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officeooo:paragraph-rsid="00208270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officeooo:paragraph-rsid="00195d5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0000" loext:opacity="100%" fo:font-weight="normal" style:font-name-asian="Calibri2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color="#000000" loext:opacity="100%" fo:font-weight="normal" style:font-name-asian="Calibri2" style:font-weight-asian="normal" style:font-name-complex="Times New Roman" style:font-weight-complex="normal"/>
    </style:style>
    <style:style style:name="T6" style:family="text">
      <style:text-properties fo:color="#000000" loext:opacity="100%" fo:font-weight="normal" officeooo:rsid="000c6efb" style:font-name-asian="Calibri2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officeooo:rsid="0027b92e" style:font-name-asian="Calibri2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style:font-name-asian="Calibri2" style:font-weight-asian="normal" style:font-weight-complex="normal"/>
    </style:style>
    <style:style style:name="T9" style:family="text">
      <style:text-properties fo:color="#000000" loext:opacity="100%" fo:font-weight="normal" officeooo:rsid="000c6efb" style:font-name-asian="Calibri2" style:font-weight-asian="normal" style:font-weight-complex="normal"/>
    </style:style>
    <style:style style:name="T10" style:family="text">
      <style:text-properties fo:color="#000000" loext:opacity="100%" fo:font-weight="normal" officeooo:rsid="0027b92e" style:font-name-asian="Calibri2" style:font-weight-asian="normal" style:font-weight-complex="normal"/>
    </style:style>
    <style:style style:name="T11" style:family="text">
      <style:text-properties fo:color="#000000" loext:opacity="100%" style:font-name-asian="Calibri2"/>
    </style:style>
    <style:style style:name="T12" style:family="text">
      <style:text-properties fo:color="#000000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13" style:family="text">
      <style:text-properties fo:color="#000000" loext:opacity="100%" style:font-name="Times New Roman" fo:language="kpv" fo:country="RU" fo:background-color="transparent" loext:char-shading-value="0" style:font-name-asian="Calibri1" style:language-asian="zh" style:country-asian="CN" style:font-name-complex="Times New Roman" style:language-complex="ar" style:country-complex="SA"/>
    </style:style>
    <style:style style:name="T14" style:family="text">
      <style:text-properties fo:color="#000000" loext:opacity="100%" style:font-name="Times New Roman" fo:language="kpv" fo:country="RU" officeooo:rsid="001a84a2" fo:background-color="transparent" loext:char-shading-value="0" style:font-name-asian="Calibri1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officeooo:rsid="001bff1b"/>
    </style:style>
    <style:style style:name="T16" style:family="text">
      <style:text-properties fo:color="#000000" loext:opacity="100%" officeooo:rsid="002e7eaa"/>
    </style:style>
    <style:style style:name="T17" style:family="text">
      <style:text-properties fo:color="#000000" loext:opacity="100%" officeooo:rsid="00316079"/>
    </style:style>
    <style:style style:name="T18" style:family="text">
      <style:text-properties style:font-name-asian="Calibri2"/>
    </style:style>
    <style:style style:name="T19" style:family="text">
      <style:text-properties style:font-name-asian="Calibri2" style:font-weight-complex="bold"/>
    </style:style>
    <style:style style:name="T20" style:family="text">
      <style:text-properties officeooo:rsid="000c6efb" style:font-name-asian="Calibri2" style:font-weight-complex="bold"/>
    </style:style>
    <style:style style:name="T21" style:family="text">
      <style:text-properties officeooo:rsid="000f7509" style:font-name-asian="Calibri2" style:font-weight-complex="bold"/>
    </style:style>
    <style:style style:name="T22" style:family="text">
      <style:text-properties officeooo:rsid="0027b92e" style:font-name-asian="Calibri2" style:font-weight-complex="bold"/>
    </style:style>
    <style:style style:name="T23" style:family="text">
      <style:text-properties officeooo:rsid="000f7509" style:font-name-asian="Calibri2"/>
    </style:style>
    <style:style style:name="T24" style:family="text">
      <style:text-properties officeooo:rsid="0012a223" style:font-name-asian="Calibri2"/>
    </style:style>
    <style:style style:name="T25" style:family="text">
      <style:text-properties style:font-name-asian="Calibri2" style:font-name-complex="Times New Roman"/>
    </style:style>
    <style:style style:name="T26" style:family="text">
      <style:text-properties officeooo:rsid="001772a1" style:font-name-asian="Calibri2" style:font-name-complex="Times New Roman"/>
    </style:style>
    <style:style style:name="T27" style:family="text">
      <style:text-properties officeooo:rsid="00195d59" style:font-name-asian="Calibri2" style:font-name-complex="Times New Roman"/>
    </style:style>
    <style:style style:name="T28" style:family="text">
      <style:text-properties officeooo:rsid="002492b4" style:font-name-asian="Calibri2" style:font-name-complex="Times New Roman"/>
    </style:style>
    <style:style style:name="T29" style:family="text">
      <style:text-properties officeooo:rsid="002d0e70" style:font-name-asian="Calibri2" style:font-name-complex="Times New Roman"/>
    </style:style>
    <style:style style:name="T30" style:family="text">
      <style:text-properties style:font-name-asian="Calibri2" style:language-asian="zh" style:country-asian="CN" style:font-name-complex="Times New Roman" style:language-complex="ar" style:country-complex="SA"/>
    </style:style>
    <style:style style:name="T31" style:family="text">
      <style:text-properties officeooo:rsid="0016bc3f" style:font-name-asian="Calibri2" style:language-asian="zh" style:country-asian="CN" style:font-name-complex="Times New Roman" style:language-complex="ar" style:country-complex="SA"/>
    </style:style>
    <style:style style:name="T32" style:family="text">
      <style:text-properties officeooo:rsid="001629c9" style:font-name-asian="Calibri2" style:language-asian="zh" style:country-asian="CN" style:font-name-complex="Times New Roman" style:language-complex="ar" style:country-complex="SA"/>
    </style:style>
    <style:style style:name="T33" style:family="text">
      <style:text-properties officeooo:rsid="001772a1" style:font-name-asian="Calibri2" style:language-asian="zh" style:country-asian="CN" style:font-name-complex="Times New Roman" style:language-complex="ar" style:country-complex="SA"/>
    </style:style>
    <style:style style:name="T34" style:family="text">
      <style:text-properties officeooo:rsid="0027b92e" style:font-name-asian="Calibri2"/>
    </style:style>
    <style:style style:name="T35" style:family="text">
      <style:text-properties officeooo:rsid="00298cbf" style:font-name-asian="Calibri2"/>
    </style:style>
    <style:style style:name="T36" style:family="text">
      <style:text-properties officeooo:rsid="000c6efb"/>
    </style:style>
    <style:style style:name="T37" style:family="text">
      <style:text-properties fo:font-weight="normal" officeooo:rsid="000c6efb" style:font-weight-asian="normal" style:font-weight-complex="normal"/>
    </style:style>
    <style:style style:name="T38" style:family="text">
      <style:text-properties fo:font-weight="normal" style:font-weight-asian="normal" style:font-name-complex="Times New Roman" style:font-weight-complex="normal"/>
    </style:style>
    <style:style style:name="T39" style:family="text">
      <style:text-properties fo:font-weight="normal" officeooo:rsid="0014d198" style:font-weight-asian="normal" style:font-name-complex="Times New Roman" style:font-weight-complex="normal"/>
    </style:style>
    <style:style style:name="T40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font-weight="normal" style:font-name-asian="Calibri2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font-weight="normal" style:font-name-asian="Calibri2" style:font-weight-asian="normal" style:font-name-complex="Times New Roman" style:font-weight-complex="normal"/>
    </style:style>
    <style:style style:name="T44" style:family="text">
      <style:text-properties fo:font-weight="normal" officeooo:rsid="000c6efb" style:font-name-asian="Calibri2" style:font-weight-asian="normal" style:font-name-complex="Times New Roman" style:font-weight-complex="normal"/>
    </style:style>
    <style:style style:name="T45" style:family="text">
      <style:text-properties fo:font-weight="normal" officeooo:rsid="000f7509" style:font-name-asian="Calibri2" style:font-weight-asian="normal" style:font-name-complex="Times New Roman" style:font-weight-complex="normal"/>
    </style:style>
    <style:style style:name="T46" style:family="text">
      <style:text-properties fo:font-weight="normal" officeooo:rsid="0027b92e" style:font-name-asian="Calibri2" style:font-weight-asian="normal" style:font-name-complex="Times New Roman" style:font-weight-complex="normal"/>
    </style:style>
    <style:style style:name="T47" style:family="text">
      <style:text-properties fo:font-weight="normal" style:font-name-asian="Calibri2" style:font-weight-asian="normal" style:font-weight-complex="normal"/>
    </style:style>
    <style:style style:name="T48" style:family="text">
      <style:text-properties fo:font-weight="normal" officeooo:rsid="000c6efb" style:font-name-asian="Calibri2" style:font-weight-asian="normal" style:font-weight-complex="normal"/>
    </style:style>
    <style:style style:name="T49" style:family="text">
      <style:text-properties fo:font-weight="normal" officeooo:rsid="0027b92e" style:font-name-asian="Calibri2" style:font-weight-asian="normal" style:font-weight-complex="normal"/>
    </style:style>
    <style:style style:name="T50" style:family="text">
      <style:text-properties fo:color="#00000a" loext:opacity="100%" style:text-outline="false" style:text-position="0% 100%" fo:font-size="14pt" fo:text-shadow="none" fo:font-weight="normal" officeooo:rsid="001e40f0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1" style:family="text">
      <style:text-properties fo:color="#00000a" loext:opacity="100%" style:text-outline="false" style:text-position="0% 100%" fo:font-size="14pt" fo:text-shadow="none" style:text-underline-style="none" officeooo:rsid="00195d59" style:letter-kerning="true" style:font-name-asian="Calibri1" style:font-size-asian="14pt" style:language-asian="en" style:country-asian="US" style:font-name-complex="Times New Roman" style:font-size-complex="14pt" style:language-complex="ar" style:country-complex="SA" style:text-emphasize="none" style:text-scale="100%" fo:background-color="#ffffff"/>
    </style:style>
    <style:style style:name="T52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53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54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5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ab33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6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c96d" style:letter-kerning="true" fo:background-color="#ffffff" loext:char-shading-value="0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7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8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0ab33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9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officeooo:rsid="0013a963" style:letter-kerning="true" fo:background-color="#ffffff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60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officeooo:rsid="0029e363" style:letter-kerning="true" fo:background-color="#ffffff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61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Droid Sans Fallback" style:font-size-asian="14pt" style:language-asian="zxx" style:country-asian="none" style:font-weight-asian="normal" style:font-name-complex="Times New Roman" style:language-complex="ar" style:country-complex="SA" style:text-emphasize="none" style:text-scale="100%"/>
    </style:style>
    <style:style style:name="T62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hi" style:country-complex="IN" style:text-emphasize="none" style:text-scale="100%"/>
    </style:style>
    <style:style style:name="T63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772a1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hi" style:country-complex="IN" style:text-emphasize="none" style:text-scale="100%"/>
    </style:style>
    <style:style style:name="T64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65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772a1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66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8a1ea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67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230a9f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68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1a84a2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69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officeooo:rsid="002d0e70" style:letter-kerning="true" fo:background-color="#ffffff" loext:char-shading-value="0" style:font-name-asian="Calibri2" style:font-size-asian="14pt" style:language-asian="en" style:country-asian="US" style:font-name-complex="Times New Roman" style:font-size-complex="14pt" style:language-complex="ar" style:country-complex="SA" style:text-emphasize="none" style:text-scale="100%"/>
    </style:style>
    <style:style style:name="T70" style:family="text">
      <style:text-properties officeooo:rsid="0010c96d"/>
    </style:style>
    <style:style style:name="T71" style:family="text">
      <style:text-properties fo:font-variant="normal" fo:text-transform="none" fo:color="#333333" loext:opacity="100%" fo:letter-spacing="normal" fo:font-style="normal" fo:font-weight="normal" style:font-name-asian="Calibri2"/>
    </style:style>
    <style:style style:name="T72" style:family="text">
      <style:text-properties fo:font-variant="normal" fo:text-transform="none" fo:color="#000000" loext:opacity="100%" fo:letter-spacing="normal"/>
    </style:style>
    <style:style style:name="T73" style:family="text">
      <style:text-properties fo:font-variant="normal" fo:text-transform="none" fo:color="#000000" loext:opacity="100%" fo:letter-spacing="normal" fo:font-style="normal" fo:font-weight="normal"/>
    </style:style>
    <style:style style:name="T74" style:family="text">
      <style:text-properties fo:font-variant="normal" fo:text-transform="none" fo:color="#000000" loext:opacity="100%" fo:letter-spacing="normal" fo:font-style="normal" fo:font-weight="normal" style:font-weight-complex="bold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1bff1b" style:font-weight-complex="bold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2b1595" style:font-weight-complex="bold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2e7eaa" style:font-weight-complex="bold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1629c9"/>
    </style:style>
    <style:style style:name="T79" style:family="text">
      <style:text-properties fo:font-variant="normal" fo:text-transform="none" fo:color="#000000" loext:opacity="100%" fo:letter-spacing="normal" fo:font-style="normal" fo:font-weight="normal" style:font-name-asian="Calibri2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1629c9" style:font-name-asian="Calibri2" style:language-asian="zh" style:country-asian="CN" style:font-name-complex="Times New Roman" style:language-complex="ar" style:country-complex="SA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16bc3f" style:font-name-asian="Calibri2" style:language-asian="zh" style:country-asian="CN" style:font-name-complex="Times New Roman" style:language-complex="ar" style:country-complex="SA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7b92e" style:font-name-asian="Calibri2"/>
    </style:style>
    <style:style style:name="T83" style:family="text">
      <style:text-properties fo:font-variant="normal" fo:text-transform="none" fo:color="#000000" loext:opacity="100%" fo:letter-spacing="normal" fo:font-style="normal" fo:font-weight="normal" style:font-name-asian="Calibri2" style:font-name-complex="Times New Roman" style:font-weight-complex="bold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298cbf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2b1595"/>
    </style:style>
    <style:style style:name="T8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asian="Calibri2" style:font-name-complex="Times New Roman"/>
    </style:style>
    <style:style style:name="T87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629c9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88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89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8a1ea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90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95d59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91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1a84a2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92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officeooo:rsid="002e7eaa" style:letter-kerning="true" fo:background-color="#ffffff" loext:char-shading-value="0" style:font-name-asian="Calibri2" style:font-size-asian="14pt" style:language-asian="zh" style:country-asian="CN" style:font-name-complex="Times New Roman" style:font-size-complex="14pt" style:language-complex="ar" style:country-complex="SA" style:font-weight-complex="bold" style:text-emphasize="none" style:text-scale="100%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629c9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name-asian="Calibri2" style:font-size-asian="14pt" style:font-size-complex="14pt"/>
    </style:style>
    <style:style style:name="T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772a1" style:letter-kerning="true" fo:background-color="#ffffff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9" style:family="text">
      <style:text-properties officeooo:rsid="0012a223"/>
    </style:style>
    <style:style style:name="T100" style:family="text">
      <style:text-properties officeooo:rsid="0013a963"/>
    </style:style>
    <style:style style:name="T101" style:family="text">
      <style:text-properties officeooo:rsid="0014d198"/>
    </style:style>
    <style:style style:name="T102" style:family="text">
      <style:text-properties officeooo:rsid="001629c9"/>
    </style:style>
    <style:style style:name="T103" style:family="text">
      <style:text-properties style:text-line-through-style="none" style:text-line-through-type="none" fo:font-style="normal" style:text-underline-style="none" fo:font-weight="normal" style:font-name-asian="Calibri2" style:language-asian="en" style:country-asian="US" style:font-style-asian="normal" style:font-weight-asian="normal" style:font-name-complex="Times New Roman" style:font-weight-complex="normal"/>
    </style:style>
    <style:style style:name="T104" style:family="text">
      <style:text-properties style:text-line-through-style="none" style:text-line-through-type="none" style:font-name="Times New Roman" fo:font-size="14pt" fo:language="kpv" fo:country="RU" fo:font-style="normal" style:text-underline-style="none" fo:font-weight="normal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style:text-line-through-style="none" style:text-line-through-type="none" style:font-name="Times New Roman" fo:font-size="14pt" fo:language="kpv" fo:country="RU" fo:font-style="normal" style:text-underline-style="none" fo:font-weight="normal" officeooo:rsid="002b1595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style:use-window-font-color="true" loext:opacity="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107" style:family="text">
      <style:text-properties style:use-window-font-color="true" loext:opacity="0%" style:text-outline="false" style:text-position="0% 100%" style:font-name="Times New Roman" fo:font-size="14pt" fo:language="kpv" fo:country="RU" fo:text-shadow="none" style:text-underline-style="none" fo:font-weight="normal" officeooo:rsid="002b15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108" style:family="text">
      <style:text-properties style:use-window-font-color="true" loext:opacity="0%" style:font-name="Times New Roman" fo:language="kpv" fo:country="RU" style:font-name-asian="Calibri1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loext:opacity="0%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110" style:family="text">
      <style:text-properties style:font-weight-complex="bold"/>
    </style:style>
    <style:style style:name="T111" style:family="text">
      <style:text-properties officeooo:rsid="00195d59" style:font-weight-complex="bold"/>
    </style:style>
    <style:style style:name="T112" style:family="text">
      <style:text-properties officeooo:rsid="001a84a2" style:font-weight-complex="bold"/>
    </style:style>
    <style:style style:name="T113" style:family="text">
      <style:text-properties officeooo:rsid="002e7eaa" style:font-weight-complex="bold"/>
    </style:style>
    <style:style style:name="T114" style:family="text">
      <style:text-properties style:font-name-complex="Times New Roman"/>
    </style:style>
    <style:style style:name="T115" style:family="text">
      <style:text-properties officeooo:rsid="0014d198" style:font-name-complex="Times New Roman"/>
    </style:style>
    <style:style style:name="T116" style:family="text">
      <style:text-properties officeooo:rsid="001772a1"/>
    </style:style>
    <style:style style:name="T117" style:family="text">
      <style:text-properties officeooo:rsid="00195d59"/>
    </style:style>
    <style:style style:name="T118" style:family="text">
      <style:text-properties officeooo:rsid="001a84a2"/>
    </style:style>
    <style:style style:name="T119" style:family="text">
      <style:text-properties officeooo:rsid="001e40f0"/>
    </style:style>
    <style:style style:name="T120" style:family="text">
      <style:text-properties style:font-name="Times New Roman" fo:language="kpv" fo:country="RU"/>
    </style:style>
    <style:style style:name="T121" style:family="text">
      <style:text-properties style:font-name="Times New Roman" fo:language="kpv" fo:country="RU" style:font-name-complex="Times New Roman"/>
    </style:style>
    <style:style style:name="T122" style:family="text">
      <style:text-properties style:font-name="Times New Roman" fo:language="kpv" fo:country="RU" officeooo:rsid="0010c96d" style:font-name-complex="Times New Roman"/>
    </style:style>
    <style:style style:name="T123" style:family="text">
      <style:text-properties style:font-name="Times New Roman" fo:language="kpv" fo:country="RU" style:font-name-asian="Calibri2" style:font-name-complex="Times New Roman"/>
    </style:style>
    <style:style style:name="T124" style:family="text">
      <style:text-properties style:font-name="Times New Roman" fo:language="kpv" fo:country="RU" officeooo:rsid="0018a1ea" style:font-name-asian="Calibri2" style:font-name-complex="Times New Roman"/>
    </style:style>
    <style:style style:name="T125" style:family="text">
      <style:text-properties style:font-name="Times New Roman" fo:language="kpv" fo:country="RU" style:font-name-asian="Calibri1" style:font-name-complex="Times New Roman"/>
    </style:style>
    <style:style style:name="T126" style:family="text">
      <style:text-properties style:font-name="Times New Roman" fo:language="kpv" fo:country="RU" fo:background-color="transparent" loext:char-shading-value="0" style:font-name-asian="Calibri1" style:font-name-complex="Times New Roman"/>
    </style:style>
    <style:style style:name="T127" style:family="text">
      <style:text-properties style:font-name="Times New Roman" fo:language="kpv" fo:country="RU" officeooo:rsid="001a84a2" fo:background-color="transparent" loext:char-shading-value="0" style:font-name-asian="Calibri1" style:font-name-complex="Times New Roman"/>
    </style:style>
    <style:style style:name="T128" style:family="text">
      <style:text-properties style:font-name="Times New Roman" fo:language="kpv" fo:country="RU" officeooo:rsid="001a84a2"/>
    </style:style>
    <style:style style:name="T129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30" style:family="text">
      <style:text-properties style:font-name="Times New Roman" fo:font-size="14pt" fo:language="kpv" fo:country="RU" officeooo:rsid="0013a963" style:font-name-asian="Calibri2" style:font-size-asian="14pt" style:font-size-complex="14pt"/>
    </style:style>
    <style:style style:name="T131" style:family="text">
      <style:text-properties style:font-name="Times New Roman" fo:font-size="14pt" fo:language="kpv" fo:country="RU" officeooo:rsid="001629c9" style:font-name-asian="Calibri2" style:font-size-asian="14pt" style:font-size-complex="14pt"/>
    </style:style>
    <style:style style:name="T132" style:family="text">
      <style:text-properties style:font-name="Times New Roman" fo:font-size="14pt" fo:language="kpv" fo:country="RU" officeooo:rsid="0013a963" style:font-name-asian="Calibri2" style:font-size-asian="14pt" style:font-name-complex="Times New Roman" style:font-size-complex="14pt"/>
    </style:style>
    <style:style style:name="T133" style:family="text">
      <style:text-properties style:font-name="Times New Roman" fo:font-size="14pt" fo:language="kpv" fo:country="RU" fo:background-color="transparent" loext:char-shading-value="0" style:font-name-asian="Calibri2" style:font-size-asian="14pt" style:font-name-complex="Times New Roman" style:font-size-complex="14pt"/>
    </style:style>
    <style:style style:name="T134" style:family="text">
      <style:text-properties style:font-name="Times New Roman" fo:font-size="14pt" fo:language="kpv" fo:country="RU" officeooo:rsid="002b1595" fo:background-color="transparent" loext:char-shading-value="0" style:font-name-asian="Calibri2" style:font-size-asian="14pt" style:font-name-complex="Times New Roman" style:font-size-complex="14pt"/>
    </style:style>
    <style:style style:name="T135" style:family="text">
      <style:text-properties style:font-name="Times New Roman" fo:font-size="14pt" fo:language="kpv" fo:country="RU" fo:background-color="transparent" loext:char-shading-value="0" style:font-name-asian="Calibri2" style:font-size-asian="14pt" style:language-asian="en" style:country-asian="US" style:font-name-complex="Times New Roman" style:font-size-complex="14pt" style:language-complex="hi" style:country-complex="IN" style:font-weight-complex="bold"/>
    </style:style>
    <style:style style:name="T136" style:family="text">
      <style:text-properties style:font-name="Times New Roman" fo:font-size="14pt" fo:language="kpv" fo:country="RU" fo:background-color="transparent" loext:char-shading-value="0" style:font-name-asian="Calibri2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37" style:family="text">
      <style:text-properties style:font-name="Times New Roman" fo:font-size="14pt" fo:language="kpv" fo:country="RU" fo:font-weight="normal" fo:background-color="transparent" loext:char-shading-value="0" style:font-name-asian="Calibri2" style:font-size-asian="14pt" style:font-weight-asian="normal" style:font-name-complex="Times New Roman" style:font-size-complex="14pt" style:font-weight-complex="normal"/>
    </style:style>
    <style:style style:name="T138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139" style:family="text">
      <style:text-properties style:font-name="Times New Roman" fo:font-size="14pt" fo:language="kpv" fo:country="RU" officeooo:rsid="00195d59" style:font-size-asian="14pt" style:font-size-complex="14pt" style:font-weight-complex="bold"/>
    </style:style>
    <style:style style:name="T140" style:family="text">
      <style:text-properties style:font-name="Times New Roman" fo:font-size="14pt" fo:language="kpv" fo:country="RU" officeooo:rsid="00265287" style:font-size-asian="14pt" style:font-size-complex="14pt" style:font-weight-complex="bold"/>
    </style:style>
    <style:style style:name="T141" style:family="text">
      <style:text-properties style:font-name="Times New Roman" fo:font-size="14pt" fo:language="kpv" fo:country="RU" officeooo:rsid="002d0e70" style:font-size-asian="14pt" style:font-size-complex="14pt" style:font-weight-complex="bold"/>
    </style:style>
    <style:style style:name="T142" style:family="text">
      <style:text-properties style:font-name="Times New Roman" fo:font-size="14pt" fo:language="kpv" fo:country="RU" officeooo:rsid="002e7eaa" style:font-size-asian="14pt" style:font-size-complex="14pt" style:font-weight-complex="bold"/>
    </style:style>
    <style:style style:name="T143" style:family="text">
      <style:text-properties fo:font-weight="bold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144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46" style:family="text">
      <style:text-properties fo:font-weight="bold" style:font-weight-asian="bold" style:font-name-complex="Times New Roman" style:font-weight-complex="bold"/>
    </style:style>
    <style:style style:name="T147" style:family="text">
      <style:text-properties fo:font-weight="bold" officeooo:rsid="000c6efb" style:font-weight-asian="bold" style:font-name-complex="Times New Roman" style:font-weight-complex="bold"/>
    </style:style>
    <style:style style:name="T148" style:family="text">
      <style:text-properties fo:font-weight="bold" officeooo:rsid="0027b92e" style:font-weight-asian="bold" style:font-name-complex="Times New Roman" style:font-weight-complex="bold"/>
    </style:style>
    <style:style style:name="T149" style:family="text">
      <style:text-properties fo:font-weight="bold" style:font-name-asian="Calibri2" style:font-weight-asian="bold" style:font-weight-complex="bold"/>
    </style:style>
    <style:style style:name="T150" style:family="text">
      <style:text-properties fo:font-weight="bold" officeooo:rsid="000c6efb" style:font-name-asian="Calibri2" style:font-weight-asian="bold" style:font-weight-complex="bold"/>
    </style:style>
    <style:style style:name="T151" style:family="text">
      <style:text-properties fo:font-weight="bold" officeooo:rsid="0027b92e" style:font-name-asian="Calibri2" style:font-weight-asian="bold" style:font-weight-complex="bold"/>
    </style:style>
    <style:style style:name="T152" style:family="text">
      <style:text-properties officeooo:rsid="0027afca"/>
    </style:style>
    <style:style style:name="T153" style:family="text">
      <style:text-properties officeooo:rsid="00298cbf"/>
    </style:style>
    <style:style style:name="T154" style:family="text">
      <style:text-properties style:font-name-complex="Times New Roman"/>
    </style:style>
    <style:style style:name="T155" style:family="text">
      <style:text-properties officeooo:rsid="002e7e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0065450" text:style-name="WWNum1">
        <text:list-item>
          <text:list>
            <text:list-item>
              <text:list>
                <text:list-header>
                  <text:p text:style-name="P3"><text:span text:style-name="T152">К ОПУБЛИКОВАНИЮ</text:span></text:p>
                </text:list-header>
                <text:list-item>
                  <text:p text:style-name="P3"/>
                </text:list-item>
                <text:list-item>
                  <text:p text:style-name="P2">КОМИ РЕСПУБЛИКАСА ВЕСЬКӦДЛАН КОТЫРЛӦН</text:p>
                  <text:p text:style-name="P4">ШУӦМ</text:p>
                </text:list-item>
                <text:list-item>
                  <text:p text:style-name="P4"/>
                </text:list-item>
              </text:list>
            </text:list-item>
          </text:list>
        </text:list-item>
      </text:list>
      <text:p text:style-name="P32"><text:span text:style-name="T143">“Торъя</text:span><text:span text:style-name="T144"> </text:span><text:span text:style-name="T145">категория граждана</text:span><text:span text:style-name="T146">ӧс чорыд ломтасӧн могмӧдӧм серти социальнӧя отсалан мераяс йылысь” </text:span><text:span text:style-name="T147">Коми Республикаса Веськӧдлан котырлӧн 2023 во лӧддза-номъя </text:span><text:span text:style-name="T148">тӧлысь </text:span><text:span text:style-name="T147">30 лунся </text:span><text:span text:style-name="T149">300 </text:span><text:span text:style-name="T150">№-</text:span><text:span text:style-name="T151">а</text:span><text:span text:style-name="T150"> шуӧмӧ вежсьӧмъяс пыртӧм йылысь</text:span></text:p>
      <text:p text:style-name="P24"><text:bookmark-start text:name="_Hlk72246996"/><text:bookmark-start text:name="_Hlk72245783"/></text:p>
      <text:p text:style-name="P16"><text:span text:style-name="T37">Коми </text:span>Республик<text:span text:style-name="T36">аса Веськӧдлан котыр шуӧ</text:span>:</text:p>
      <text:p text:style-name="P40"><text:span text:style-name="T19">1. </text:span><text:span text:style-name="T20">Пыртны </text:span><text:span text:style-name="T40">“Торъя</text:span><text:span text:style-name="T41"> </text:span><text:span text:style-name="T42">категория граждана</text:span><text:span text:style-name="T43">ӧс чорыд ломтасӧн могмӧдӧм серти социальнӧя отсалан мераяс йылысь” </text:span><text:span text:style-name="T44">Коми Республикаса Веськӧдлан котырлӧн 2023 во лӧддза-номъя </text:span><text:span text:style-name="T46">тӧлысь</text:span><text:span text:style-name="T44"> 30 лунся </text:span><text:span text:style-name="T47">300 </text:span><text:span text:style-name="T48">№-а шуӧмӧ вежсьӧмъяс содтӧд серти.</text:span></text:p>
      <text:p text:style-name="P42"><text:span text:style-name="T19">2. </text:span><text:span text:style-name="T20">Тайӧ шуӧмыс вынсялӧ с</text:span><text:span text:style-name="T22">ійӧс</text:span><text:span text:style-name="T20"> официальнӧя йӧзӧдан лун </text:span><text:span text:style-name="T22">бӧрын</text:span><text:span text:style-name="T20"> дас лун кольӧм мысти</text:span><text:span text:style-name="T18">.</text:span></text:p>
      <text:p text:style-name="P17"><text:bookmark-end text:name="_Hlk72245783"/><text:bookmark-end text:name="_Hlk72246996"/></text:p>
      <text:p text:style-name="P5"/>
      <text:p text:style-name="P45">Коми Республикаса Веськӧдлан котырӧн</text:p>
      <text:p text:style-name="P22">Юрнуӧдысьӧс Медводдза вежысь <text:s text:c="59"/>Э. Ахмеева</text:p>
      <text:p text:style-name="P46"/>
      <text:p text:style-name="P46">Сыктывкар </text:p>
      <text:p text:style-name="P46">2023 вося <text:span text:style-name="T36">вӧльгым </text:span>тӧлысь <text:span text:style-name="T119">16</text:span> лун </text:p>
      <text:p text:style-name="P46"><text:span text:style-name="T36">534</text:span> №</text:p>
      <text:p text:style-name="P6"/>
      <text:p text:style-name="P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4" text:outline-level="1"/>
      <text:h text:style-name="P44" text:outline-level="1"/>
      <text:h text:style-name="P44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Коми Республикаса Веськӧдлан котырлӧн</text:h>
      <text:h text:style-name="P7" text:outline-level="1">2023 во вӧльгым тӧлысь 16 лунся 534 №-а шуӧм дӧрӧ</text:h>
      <text:h text:style-name="P7" text:outline-level="1">СОДТӦД</text:h>
      <text:p text:style-name="P8"/>
      <text:p text:style-name="P33"><text:span text:style-name="T2">“Торъя</text:span><text:span text:style-name="T3"> </text:span><text:span text:style-name="T4">категория граждана</text:span><text:span text:style-name="T5">ӧс чорыд ломтасӧн могмӧдӧм серти </text:span></text:p>
      <text:p text:style-name="P33"><text:span text:style-name="T5">социальнӧя отсалан мераяс йылысь” </text:span><text:span text:style-name="T6">Коми Республикаса Веськӧдлан котырлӧн </text:span></text:p>
      <text:p text:style-name="P33"><text:span text:style-name="T6">2023 во лӧддза-номъя </text:span><text:span text:style-name="T7">тӧлысь</text:span><text:span text:style-name="T6"> 30 лунся </text:span><text:span text:style-name="T8">300 </text:span><text:span text:style-name="T9">№-</text:span><text:span text:style-name="T10">а</text:span><text:span text:style-name="T9"> шуӧмӧ пыртӧм</text:span></text:p>
      <text:p text:style-name="P25">ВЕЖСЬӦМЪЯС</text:p>
      <text:p text:style-name="P25"/>
      <text:p text:style-name="P35"><text:span text:style-name="T40">“Торъя</text:span><text:span text:style-name="T41"> </text:span><text:span text:style-name="T42">категория граждана</text:span><text:span text:style-name="T43">ӧс чорыд ломтасӧн могмӧдӧм серти социальнӧя отсалан мераяс йылысь” </text:span><text:span text:style-name="T44">Коми Республикаса Веськӧдлан котырлӧн 2023 во лӧддза-номъя </text:span><text:span text:style-name="T46">тӧлысь </text:span><text:span text:style-name="T44">30 лунся </text:span><text:span text:style-name="T47">300 </text:span><text:span text:style-name="T48">№-</text:span><text:span text:style-name="T49">а</text:span><text:span text:style-name="T48"> шуӧмын</text:span><text:span text:style-name="T18">:</text:span><text:span text:style-name="T19"> </text:span></text:p>
      <text:p text:style-name="P40"><text:span text:style-name="T19">1. </text:span><text:span text:style-name="T20">1 п</text:span><text:span text:style-name="T19">ункт</text:span><text:span text:style-name="T22">ӧ</text:span><text:span text:style-name="T19"> “</text:span><text:span text:style-name="Основной_20_текст7"><text:span text:style-name="T50">Коми Республикаса Оланпасӧн,</text:span></text:span><text:span text:style-name="T21">”</text:span><text:span text:style-name="T18"> </text:span><text:span text:style-name="T23">кыв</text:span><text:span text:style-name="T34">ъяс</text:span><text:span text:style-name="T23"> бӧрын содтыны</text:span><text:span text:style-name="T18"> “</text:span><text:span text:style-name="T43">торъя военнӧй операцияын участвуйтысь </text:span><text:span text:style-name="T45">г</text:span><text:span text:style-name="T18">раждана</text:span><text:span text:style-name="T23">лы, а сідзжӧ” </text:span><text:span text:style-name="T35">кывъяс</text:span><text:span text:style-name="T18">.</text:span></text:p>
      <text:p text:style-name="P36"><text:span text:style-name="T18">2. </text:span><text:span text:style-name="T79">Чорыд ломтас ньӧбӧм вылӧ ӧтчыдысь сьӧм мынт</text:span><text:span text:style-name="T82">ӧмӧн</text:span><text:span text:style-name="T79"> социальнӧя отсалан мера сетан пӧрадокын да условиеясын, </text:span><text:span text:style-name="T82">кутшӧмъясӧс</text:span><text:span text:style-name="T79"> вынсьӧдӧма шуӧмӧн (содтӧд)</text:span><text:span text:style-name="T11">:</text:span></text:p>
      <text:p text:style-name="P18">1) <text:span text:style-name="T70">1 </text:span>пункт <text:span text:style-name="T70">гижны тадзи:</text:span></text:p>
      <text:p text:style-name="P9"><text:span text:style-name="T120">“1. </text:span><text:span text:style-name="T121">Тайӧ Пӧрадоксӧ да условиеяссӧ дасьтӧма </text:span><text:span text:style-name="Основной_20_текст7"><text:span text:style-name="T52">«</text:span></text:span><text:span text:style-name="Основной_20_текст7"><text:span text:style-name="T57">Коми Республикаын олысьяслы социальнӧя отсалӧм йылысь</text:span></text:span><text:span text:style-name="Основной_20_текст7"><text:span text:style-name="T53">»</text:span></text:span><text:span text:style-name="Основной_20_текст7"><text:span text:style-name="T57"> Коми Республикаса Оланпаслысь </text:span></text:span><text:span text:style-name="T121">6.1 статья збыльмӧдӧм могысь (водзӧ – </text:span><text:span text:style-name="Основной_20_текст7"><text:span text:style-name="T57">Коми Республикаса Оланпас</text:span></text:span><text:span text:style-name="Основной_20_текст7"><text:span text:style-name="T58">) </text:span></text:span><text:span text:style-name="Основной_20_текст7"><text:span text:style-name="T54">да найӧ ладмӧдӧны торъя военнӧй операцияын участвуйтысь гражданал</text:span></text:span><text:span text:style-name="Основной_20_текст7"><text:span text:style-name="T55">ы, торъя военнӧй операцияын участвуйтысь гражданал</text:span></text:span><text:span text:style-name="Основной_20_текст7"><text:span text:style-name="T54">ӧн семьяясӧ пырысьяслы</text:span></text:span><text:span text:style-name="Основной_20_текст7"><text:span text:style-name="T53"> чорыд ломтас ньӧбӧм вылӧ ӧтчыдысь сьӧм мынтӧмӧн с</text:span></text:span><text:span text:style-name="Основной_20_текст7"><text:span text:style-name="T54">оциальнӧя отсалан мера сетан юалӧмъяссӧ</text:span></text:span><text:span text:style-name="Основной_20_текст7"><text:span text:style-name="T53"> </text:span></text:span><text:span text:style-name="Основной_20_текст7"><text:span text:style-name="T54">(водзӧ лӧсялӧмӧн – Пӧрадок, мынтӧм</text:span></text:span><text:span text:style-name="Основной_20_текст7"><text:span text:style-name="T56">).”;</text:span></text:span></text:p>
      <text:p text:style-name="P18">2) <text:span text:style-name="T70">2 </text:span>пункт <text:span text:style-name="T70">гижны тадзи</text:span>:</text:p>
      <text:p text:style-name="P10"><text:span text:style-name="T120">“2. </text:span><text:span text:style-name="T121">Тайӧ Пӧрадок серти мынтӧмсӧ сетӧны </text:span><text:span text:style-name="T122">гражданалы, кодъясӧс индӧма Коми Республикаса Оланпаслӧн 6.1 статьяса 2 юкӧнын, либӧ </text:span><text:span text:style-name="T121">семьяӧ пырысьяс лыдысь ӧтилы, кодӧс индӧма </text:span><text:span text:style-name="Основной_20_текст7"><text:span text:style-name="T57">Коми Республикаса Оланпаслӧн </text:span></text:span><text:span text:style-name="T121">6.1 статьяса <text:s text:c="17"/>3 юкӧнын (водзӧ </text:span><text:span text:style-name="T122">лӧсялӧмӧн </text:span><text:span text:style-name="T121">– гражданин, </text:span><text:span text:style-name="T122">семьяӧ пырысь</text:span><text:span text:style-name="T121">).”;</text:span></text:p>
      <text:p text:style-name="P18">3) <text:span text:style-name="T70">3 </text:span>пункт <text:span text:style-name="T70">гижны тадзи</text:span>:</text:p>
      <text:p text:style-name="P37"><text:span text:style-name="T18">“3.</text:span><text:span text:style-name="T11"> </text:span><text:span text:style-name="T73">Мынтӧмсӧ сетӧны гражданинлӧн оланін (овланін) серти олан жыр </text:span><text:span text:style-name="T84">вылӧ</text:span><text:span text:style-name="T73"> ӧтчыдысь</text:span><text:span text:style-name="T18">.”;</text:span></text:p>
      <text:p text:style-name="P20">4) <text:span text:style-name="T99">4 </text:span><text:bookmark-start text:name="__DdeLink__1014_1050946748"/><text:span text:style-name="T99">пункт</text:span><text:span text:style-name="T153">са</text:span><text:span text:style-name="T99"> мӧд </text:span>абзац<text:span text:style-name="T153">ӧ</text:span> <text:bookmark-end text:name="__DdeLink__1014_1050946748"/>“<text:span text:style-name="T114">олан жыръясын,</text:span><text:span text:style-name="T99">” кывъяс бӧрын содтыны</text:span> “<text:span text:style-name="T99">олан жыр</text:span><text:span text:style-name="T153">сӧ</text:span><text:span text:style-name="T99"> шонтӧм </text:span><text:span text:style-name="T153">могысь</text:span><text:span text:style-name="T99">” </text:span><text:span text:style-name="T153">кывъяс</text:span>;</text:p>
      <text:p text:style-name="P18">5) <text:span text:style-name="T99">6 </text:span>пункт<text:span text:style-name="T99">ын</text:span>:</text:p>
      <text:p text:style-name="P38"><text:span text:style-name="T18">а) </text:span><text:span text:style-name="T24">медводдза а</text:span><text:span text:style-name="T18">бзац</text:span><text:span text:style-name="T24">ын</text:span><text:span text:style-name="T18"> </text:span><text:span text:style-name="T71">“</text:span><text:span text:style-name="T73">гражданин (либӧ морт, </text:span><text:bookmark-start text:name="__DdeLink__2788_990143942"/><text:span text:style-name="T73">коді Россия Федерацияса оланпастэчас серти лоӧ сійӧс петкӧдлысьӧн</text:span><text:bookmark-end text:name="__DdeLink__2788_990143942"/><text:span text:style-name="T73">) (водзӧ – шыӧдчысь)” кывъяс вежны “гражданин либӧ семьяӧ пырысь (водзӧ – шыӧдчысь) либӧ морт, коді Россия Федерацияса оланпастэчас серти лоӧ сійӧс петкӧдлысьӧн,” кывъясӧн</text:span><text:span text:style-name="T18">;</text:span></text:p>
      <text:p text:style-name="P49"><text:span text:style-name="T129">б) </text:span><text:span text:style-name="T130">1 </text:span><text:span text:style-name="T129">пунк</text:span><text:span text:style-name="T131">т</text:span><text:span text:style-name="T130">улын “</text:span><text:span text:style-name="T132">гражданин</text:span><text:span text:style-name="pt-a0"><text:span text:style-name="T59">” кыв </text:span></text:span><text:span text:style-name="pt-a0"><text:span text:style-name="T60">лӧсялана вежлӧгын </text:span></text:span><text:span text:style-name="pt-a0"><text:span text:style-name="T59">вежны “шыӧдчысь” кывйӧн </text:span></text:span><text:span text:style-name="pt-a0"><text:span text:style-name="T60">лӧсялана вежлӧгын</text:span></text:span><text:span text:style-name="T129">;</text:span></text:p>
      <text:p text:style-name="P18">в) <text:span text:style-name="T100">2 </text:span>п<text:span text:style-name="T100">унктув гижны тадзи</text:span>:</text:p>
      <text:p text:style-name="P19"><text:soft-page-break/>“2) <text:span text:style-name="T114">документъяс (тӧдмӧгъяс), кутшӧмъяс эскӧдӧны </text:span><text:span text:style-name="T115">гражданинлысь</text:span><text:span text:style-name="T38"> торъя военнӧй операция нуӧданінын лоӧмсӧ </text:span><text:span text:style-name="T39">либӧ торъя военнӧй операцияын участвуйтӧмсӧ</text:span>;”;</text:p>
      <text:p text:style-name="P18">г) <text:span text:style-name="T101">3 пунктув гижны тадзи</text:span>:</text:p>
      <text:p text:style-name="P50"><text:span text:style-name="T129">“3) </text:span><text:span text:style-name="T95">документъяс, кутшӧмъяс эскӧдӧны гражданинлысь семьяӧ пырыськӧд (пырысьяскӧд) рӧдвуж йитӧдъяссӧ </text:span><text:span text:style-name="T133">(гӧтрасьӧм йылысь эскӧдангижӧд, чужӧм йылысь эскӧдангижӧд, кутшӧмъясӧс сетӧмаӧсь суйӧрсайса канмулӧн компетентнӧй органъяс, </text:span><text:span text:style-name="Основной_20_текст7"><text:span text:style-name="T135">да роч кыв вылӧ на</text:span></text:span><text:span text:style-name="Основной_20_текст7"><text:span text:style-name="T136">лысь нотариальнӧя эскӧдӧм вуджӧдӧм, урчитӧм случайясын – </text:span></text:span><text:span text:style-name="Основной_20_текст7"><text:span text:style-name="T104">лӧсялана юридическӧй лоӧмтор урчитӧм йылысь ёрдлӧн помшуӧм торъя производство пӧрадок</text:span></text:span><text:span text:style-name="Основной_20_текст7"><text:span text:style-name="T105">ын</text:span></text:span><text:span text:style-name="T133">) либӧ кутшӧмъяс эскӧдӧны </text:span><text:span text:style-name="T134">гражданин</text:span><text:span text:style-name="T137">лӧн </text:span><text:span text:style-name="T133">иждивение вылын </text:span><text:span text:style-name="T134">семьяӧ пырысьлысь</text:span><text:span text:style-name="T133"> лоӧмсӧ</text:span><text:span text:style-name="T129">;”;</text:span></text:p>
      <text:p text:style-name="P18">6) <text:span text:style-name="T102">7 </text:span>пункт <text:span text:style-name="T102">гижны тадзи</text:span>:</text:p>
      <text:p text:style-name="P26">“7. <text:span text:style-name="T102">Шыӧдчысь</text:span> (<text:span text:style-name="T102">морт, коді </text:span><text:span text:style-name="T78">Россия Федерацияса оланпастэчас серти лоӧ сійӧс петкӧдлысьӧн) вермӧ сетны:</text:span></text:p>
      <text:p text:style-name="P11"><text:span text:style-name="T120">1) </text:span><text:span text:style-name="pt-a0"><text:span text:style-name="T61">торъя (персонифицируйтӧм) учёт нуӧдан системаын </text:span></text:span><text:span text:style-name="pt-a0"><text:span text:style-name="T107">шыӧдчысьӧс</text:span></text:span><text:span text:style-name="pt-a0"><text:span text:style-name="T61"> пасйӧм йылысь тӧдмӧгъяс</text:span></text:span><text:span text:style-name="T123">;</text:span></text:p>
      <text:p text:style-name="P41"><text:span text:style-name="T110">2) </text:span><text:span text:style-name="T73">документъяс (тӧдмӧгъяс), кутшӧмъяс эскӧдӧны гражданинлысь да семьяӧ пырысьлысь (пырысьяслысь) рӧдвуж йитӧдъяссӧ (гӧтрасьӧм йылысь эскӧдангижӧд, чужӧм йылысь эскӧдангижӧд), </text:span><text:span text:style-name="T85">на </text:span><text:span text:style-name="T73">кындзи, </text:span><text:span text:style-name="T86">кутшӧмъясӧс сетӧмаӧсь</text:span><text:span text:style-name="T73"> суйӧрсайса канмулӧн компетентнӧй органъяс;</text:span></text:p>
      <text:p text:style-name="P26">3) <text:span text:style-name="T25">документъяс (тӧдмӧгъяс), кутшӧмъяс</text:span><text:span text:style-name="T103"> эскӧдӧны уджсикасӧ велӧдан организацияясын да вылыс тшупӧда велӧдан организацияясын очнӧя велӧдчӧмсӧ </text:span><text:span text:style-name="T25">(23 арӧсӧдз челядьлы);</text:span></text:p>
      <text:p text:style-name="P41"><text:span text:style-name="T110">4) </text:span><text:span text:style-name="T74">оланін серти (овланін </text:span><text:span text:style-name="T76">серти</text:span><text:span text:style-name="T74">) гражданинӧс да семьяӧ пырысьӧс (пырысьясӧс) пасйӧм йылысь </text:span><text:span text:style-name="T83">тӧдмӧгъяс</text:span><text:span text:style-name="T74">.</text:span></text:p>
      <text:p text:style-name="P27"><text:span text:style-name="T30">Сэк, кор шыӧдчысь</text:span><text:span text:style-name="T31"> (</text:span><text:span text:style-name="T32">морт, коді </text:span><text:span text:style-name="T80">Россия Федерацияса оланпастэчас серти лоӧ сійӧс петкӧдлысьӧн</text:span><text:span text:style-name="T81">)</text:span><text:span text:style-name="T30"> аслас кӧсйӧм серти абу сетӧма тайӧ пунктын индӧм документъяссӧ (тӧдмӧгъяссӧ), шӧрин тайӧ Пӧрадоклӧн 6 пунктын индӧм документъяс сетан лунсянь 1 уджалан лунысь оз сёрджык корӧ найӧс органъясысь да организацияясысь, кодъяс веськӧдлӧны индӧм документъясӧн (тӧдмӧгъясӧн), ведомствокостса юӧрӧн йитчӧм серти</text:span>.”;</text:p>
      <text:p text:style-name="P28">7) <text:span text:style-name="T116">8 </text:span>пункт <text:span text:style-name="T116">гижны тадзи</text:span>:</text:p>
      <text:p text:style-name="P29">“8. <text:span text:style-name="T25">Мынтӧмсӧ сетӧм могысь сетӧны документъяслысь подлинникъяссӧ, кутшӧмъясӧс индӧма тайӧ Пӧрадоклӧн 6 да 7 пунктъясын (сэк, кор тайӧ Пӧрадоклӧн 7 пунктын индӧм документъяссӧ сетӧма шыӧдчысьлӧн </text:span><text:span text:style-name="T26">(</text:span><text:span text:style-name="T32">морт</text:span><text:span text:style-name="T33">л</text:span><text:span text:style-name="T31">ӧн</text:span><text:span text:style-name="T32">, коді </text:span><text:span text:style-name="T80">Россия Федерацияса оланпастэчас серти лоӧ сійӧс петкӧдлысьӧн</text:span><text:span text:style-name="T81">) </text:span><text:span text:style-name="T25">кӧсйӧм серти</text:span><text:span text:style-name="T29">)</text:span><text:span text:style-name="T25">.</text:span></text:p>
      <text:p text:style-name="P14"><text:span text:style-name="Основной_20_текст7"><text:span text:style-name="T12">Сэк, кор</text:span></text:span><text:span text:style-name="Основной_20_текст7"><text:span text:style-name="T62"> </text:span></text:span><text:span text:style-name="Основной_20_текст7"><text:span text:style-name="T96">заявлениесӧ</text:span></text:span><text:span text:style-name="Основной_20_текст7"><text:span text:style-name="T62"> да</text:span></text:span><text:span text:style-name="Основной_20_текст7"><text:span text:style-name="T12"> </text:span></text:span><text:span text:style-name="Основной_20_текст7"><text:span text:style-name="T62">тайӧ Пӧрадоклӧн 6 да 7 пунктъясын индӧм документъяссӧ (</text:span></text:span><text:span text:style-name="Основной_20_текст7"><text:span text:style-name="T64">сэк, кор </text:span></text:span><text:span text:style-name="Основной_20_текст7"><text:span text:style-name="T62">тайӧ Пӧрадоклӧн 7 пунктын индӧм документъяссӧ (</text:span></text:span><text:span text:style-name="Основной_20_текст7"><text:span text:style-name="T64">тӧдмӧгъяссӧ) сетӧма шыӧдчысьлӧн </text:span></text:span><text:span text:style-name="Основной_20_текст7"><text:span text:style-name="T65">(мортл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8">)</text:span></text:span><text:span text:style-name="Основной_20_текст7"><text:span text:style-name="T64"> кӧсйӧм серти), </text:span></text:span><text:span text:style-name="Основной_20_текст7"><text:span text:style-name="T97">сетӧма ачыс шыӧдчысьыс </text:span></text:span><text:span text:style-name="Основной_20_текст7"><text:span text:style-name="T98">(мортыс, коді </text:span></text:span><text:span text:style-name="Основной_20_текст7"><text:span text:style-name="T93">Россия Федерацияса оланпастэчас серти лоӧ сійӧс петкӧдлысьӧн</text:span></text:span><text:span text:style-name="Основной_20_текст7"><text:span text:style-name="T94">)</text:span></text:span><text:span text:style-name="Основной_20_текст7"><text:span text:style-name="T98"> </text:span></text:span><text:span text:style-name="Основной_20_текст7"><text:span text:style-name="T97">,</text:span></text:span><text:span text:style-name="Основной_20_текст7"><text:span text:style-name="T62"> шӧрин пасйӧ </text:span></text:span><text:span text:style-name="Основной_20_текст7"><text:span text:style-name="T97">индӧм </text:span></text:span><text:span text:style-name="Основной_20_текст7"><text:span text:style-name="T62">документъяссӧ шыӧдчысьӧн </text:span></text:span><text:span text:style-name="Основной_20_текст7"><text:span text:style-name="T63">(морт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8">)</text:span></text:span><text:span text:style-name="Основной_20_текст7"><text:span text:style-name="T87"> </text:span></text:span><text:span text:style-name="Основной_20_текст7"><text:span text:style-name="T62">найӧс сетан лунӧ. Тайӧ Пӧрадоклӧн 6 да 7 пунктъясын индӧм документъяслысь </text:span></text:span><text:soft-page-break/><text:span text:style-name="Основной_20_текст7"><text:span text:style-name="T62">подлинникъяссӧ (</text:span></text:span><text:span text:style-name="Основной_20_текст7"><text:span text:style-name="T64">сэк, кор </text:span></text:span><text:span text:style-name="Основной_20_текст7"><text:span text:style-name="T62">тайӧ Пӧрадоклӧн 7 пунктын индӧм документъяссӧ (</text:span></text:span><text:span text:style-name="Основной_20_текст7"><text:span text:style-name="T64">тӧдмӧгъяссӧ) сетӧма шыӧдчысьлӧн </text:span></text:span><text:span text:style-name="Основной_20_текст7"><text:span text:style-name="T66">(мортл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9">)</text:span></text:span><text:span text:style-name="Основной_20_текст7"><text:span text:style-name="T64"> кӧсйӧм серти), кутшӧмъяс</text:span></text:span><text:span text:style-name="Основной_20_текст7"><text:span text:style-name="T97"> вылысь</text:span></text:span><text:span text:style-name="Основной_20_текст7"><text:span text:style-name="T64"> шӧринса специалист вӧчӧ копияяс, </text:span></text:span><text:span text:style-name="Основной_20_текст7"><text:span text:style-name="T97">бӧр сетӧны шыӧдчысьлы </text:span></text:span><text:span text:style-name="Основной_20_текст7"><text:span text:style-name="T66">(мортл</text:span></text:span><text:span text:style-name="Основной_20_текст7"><text:span text:style-name="T69">ы</text:span></text:span><text:span text:style-name="Основной_20_текст7"><text:span text:style-name="T66">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9">)</text:span></text:span><text:span text:style-name="Основной_20_текст7"><text:span text:style-name="T64"> документъяс сетан лунӧ веськыда </text:span></text:span><text:span text:style-name="Основной_20_текст7"><text:span text:style-name="T97">приём дырйи</text:span></text:span><text:span text:style-name="Основной_20_текст7"><text:span text:style-name="T64">.</text:span></text:span></text:p>
      <text:p text:style-name="P15"><text:span text:style-name="T125">Сэк, кор заявлениесӧ</text:span><text:span text:style-name="T108"> да тайӧ Пӧрадоклӧн 6 да 7 пунктъясын индӧм документъяссӧ (</text:span><text:span text:style-name="Основной_20_текст7"><text:span text:style-name="T64">сэк, кор </text:span></text:span><text:span text:style-name="Основной_20_текст7"><text:span text:style-name="T62">тайӧ Пӧрадоклӧн 7 пунктын индӧм документъяссӧ (</text:span></text:span><text:span text:style-name="Основной_20_текст7"><text:span text:style-name="T64">тӧдмӧгъяссӧ) сетӧма шыӧдчысьлӧн </text:span></text:span><text:span text:style-name="Основной_20_текст7"><text:span text:style-name="T67">(мортл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9">) </text:span></text:span><text:span text:style-name="Основной_20_текст7"><text:span text:style-name="T64">кӧсйӧм серти</text:span></text:span><text:span text:style-name="T108">) ыстӧны шӧринӧ пошта пыр мӧдӧдӧмӧн</text:span><text:span text:style-name="T125">, документъясл</text:span><text:span text:style-name="T108">ысь</text:span><text:span text:style-name="T125"> подлинникъяссӧ оз ыстыны, содтӧм документъяслӧн копияяслысь </text:span><text:span text:style-name="T108">стӧчлунсӧ эскӧдӧны да заявлениеын кырымпаслысь збыльлунсӧ</text:span><text:span text:style-name="T125"> </text:span><text:span text:style-name="T108">эскӧдӧны</text:span><text:span text:style-name="T125"> федеральнӧй </text:span><text:span text:style-name="T108">оланпастэчасӧн урчитӧм</text:span><text:span text:style-name="T125"> пӧрадокын. Шӧринӧ документъяс сетан лунӧн лыддьыссьӧ шӧринын найӧс пасъян лун. Шӧрин пасйӧ индӧм заявлениесӧ </text:span><text:span text:style-name="T108">да</text:span><text:span text:style-name="T125"> документъяссӧ </text:span><text:span text:style-name="T108">шӧринӧ налӧн воан лунӧ.</text:span></text:p>
      <text:p text:style-name="P12"><text:span text:style-name="T125">Документъяс </text:span><text:span text:style-name="T123">сетан лунӧ веськыда приём дырйи </text:span><text:span text:style-name="T109">шыӧдчысьлы</text:span><text:span text:style-name="T123"> </text:span><text:span text:style-name="T124">(</text:span><text:span text:style-name="Основной_20_текст7"><text:span text:style-name="T66">мортлы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9">)</text:span></text:span><text:span text:style-name="T123"> сетӧны гижсьӧг-уведомление (заявлениел</text:span><text:span text:style-name="T109">ысь</text:span><text:span text:style-name="T123"> орӧдан юкӧн) </text:span><text:span text:style-name="T125">документъяслысь </text:span><text:span text:style-name="T123">лыддьӧгсӧ да найӧс примитан кадпассӧ индӧмӧн. </text:span><text:span text:style-name="T125">Сэк, кор заявлениесӧ</text:span><text:span text:style-name="T108"> да тайӧ Пӧрадоклӧн 6 да 7 пунктъясын индӧм документъяссӧ (</text:span><text:span text:style-name="Основной_20_текст7"><text:span text:style-name="T64">сэк, кор </text:span></text:span><text:span text:style-name="Основной_20_текст7"><text:span text:style-name="T62">тайӧ Пӧрадоклӧн 7 пунктын индӧм документъяссӧ (</text:span></text:span><text:span text:style-name="Основной_20_текст7"><text:span text:style-name="T64">тӧдмӧгъяссӧ) сетӧма шыӧдчысьлӧн </text:span></text:span><text:span text:style-name="Основной_20_текст7"><text:span text:style-name="T66">(мортл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89">)</text:span></text:span><text:span text:style-name="Основной_20_текст7"><text:span text:style-name="T64"> кӧсйӧм серти</text:span></text:span><text:span text:style-name="T108">) ыстӧма шӧринӧ пошта пыр мӧдӧдӧмӧн</text:span><text:span text:style-name="T125">, </text:span><text:span text:style-name="T108">гижсьӧг</text:span><text:span text:style-name="T125">-уведомлениесӧ </text:span><text:span text:style-name="T108">ыстӧны шыӧдчысьлы</text:span><text:span text:style-name="T125"> заявлениеын индӧм ногӧн шӧринын документъяс пасъян лунсянь 3 уджалан лун чӧжӧн.”;</text:span></text:p>
      <text:p text:style-name="P51"><text:span text:style-name="T138">8) </text:span><text:span text:style-name="T139">9 пунк</text:span><text:span text:style-name="T142">т</text:span><text:span text:style-name="T141">са</text:span><text:span text:style-name="T139"> 1, 2 </text:span><text:span text:style-name="T138">пункт</text:span><text:span text:style-name="T139">увъяс</text:span><text:span text:style-name="T140">ӧ</text:span><text:span text:style-name="T139"> “шыӧдчысьлӧн” кыв бӧрын содтыны</text:span><text:span text:style-name="T138"> “(</text:span><text:span text:style-name="Основной_20_текст7"><text:span text:style-name="T66">мортлӧн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90">)” </text:span></text:span><text:span text:style-name="Основной_20_текст7"><text:span text:style-name="T92">кывъяс</text:span></text:span><text:span text:style-name="Основной_20_текст7"><text:span text:style-name="T90">;</text:span></text:span></text:p>
      <text:p text:style-name="P39"><text:span text:style-name="T110">9) </text:span><text:span text:style-name="T111">10</text:span><text:span text:style-name="T110"> пункт</text:span><text:span text:style-name="T111">ын</text:span><text:span text:style-name="T110">:</text:span></text:p>
      <text:p text:style-name="P30">а) <text:span text:style-name="T117">1</text:span> <text:span text:style-name="T117">п</text:span>ункт<text:span text:style-name="T117">улын “</text:span><text:span text:style-name="T27">гражданинлӧн” кыв вежны “шы</text:span><text:span text:style-name="T28">ӧ</text:span><text:span text:style-name="T27">дчысьлӧн” кывйӧн</text:span>;</text:p>
      <text:p text:style-name="P31">б) <text:span text:style-name="T117">4 пунктулын “</text:span><text:span text:style-name="Основной_20_текст7"><text:span text:style-name="T51">семьяӧ мӧд пырысь</text:span></text:span><text:span text:style-name="T117">” кыв</text:span><text:span text:style-name="T155">ъяс</text:span><text:span text:style-name="T117"> вежны “</text:span>гражданин<text:span text:style-name="T118"> либӧ </text:span><text:span text:style-name="T155">семьяӧ пырысь</text:span><text:span text:style-name="T118">” </text:span><text:span text:style-name="T155">кывъясӧн</text:span><text:span text:style-name="T118">;</text:span></text:p>
      <text:p text:style-name="P34"><text:span text:style-name="T110">10) </text:span><text:span text:style-name="T112">11 пункт</text:span><text:span text:style-name="T113">са</text:span><text:span text:style-name="T112"> медводдза </text:span><text:span text:style-name="T110">абзац</text:span><text:span text:style-name="T112">ын</text:span><text:span text:style-name="T110">:</text:span></text:p>
      <text:p text:style-name="P13"><text:span text:style-name="T120">а) “</text:span><text:span text:style-name="T13">шыӧдчысьлӧн” </text:span><text:span text:style-name="T14">кыв бӧрын содтыны “</text:span><text:span text:style-name="T120">(</text:span><text:span text:style-name="Основной_20_текст7"><text:span text:style-name="T66">мортл</text:span></text:span><text:span text:style-name="Основной_20_текст7"><text:span text:style-name="T68">ӧн</text:span></text:span><text:span text:style-name="Основной_20_текст7"><text:span text:style-name="T66">, 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91">)” </text:span></text:span><text:span text:style-name="Основной_20_текст7"><text:span text:style-name="T92">кывъяс</text:span></text:span><text:span text:style-name="T120">; </text:span></text:p>
      <text:p text:style-name="P13"><text:span text:style-name="T120">б) “</text:span><text:span text:style-name="T126">гражданинлы” </text:span><text:span text:style-name="T127">кыв вежны “шыӧдчысьлы” </text:span><text:span text:style-name="T120">(</text:span><text:span text:style-name="T128">мортлы,</text:span><text:span text:style-name="T120"> </text:span><text:span text:style-name="Основной_20_текст7"><text:span text:style-name="T66">коді </text:span></text:span><text:span text:style-name="Основной_20_текст7"><text:span text:style-name="T87">Россия Федерацияса оланпастэчас серти лоӧ сійӧс петкӧдлысьӧн</text:span></text:span><text:span text:style-name="Основной_20_текст7"><text:span text:style-name="T91">)” </text:span></text:span><text:span text:style-name="Основной_20_текст7"><text:span text:style-name="T92">кывъясӧн</text:span></text:span><text:span text:style-name="T120">;</text:span></text:p>
      <text:p text:style-name="P36"><text:span text:style-name="T110">11) </text:span><text:span text:style-name="T74">12 пункт</text:span><text:span text:style-name="T77">ӧ</text:span><text:span text:style-name="T74"> “шыӧдчысь” кыв бӧрын лӧсялана вежлӧгын содтыны “(морт, коді Россия Федерацияса оланпастэчас серти лоӧ сійӧс петкӧдлысьӧн)” кывъяс лӧсялана вежлӧгын;</text:span></text:p>
      <text:p text:style-name="P36"><text:span text:style-name="T74">1</text:span><text:span text:style-name="T75">2) 1</text:span><text:span text:style-name="T1">3 пунктын “</text:span><text:span text:style-name="T15">Г</text:span><text:span text:style-name="T1">раждана </text:span><text:span text:style-name="T17">в</text:span><text:span text:style-name="T16">ермӧны”</text:span><text:span text:style-name="T1"> кывъяс вежны “Шыӧдчысь </text:span><text:span text:style-name="T16">вермӧ”</text:span><text:span text:style-name="T1"> кывъясӧн;</text:span></text:p>
      <text:p text:style-name="P36"><text:span text:style-name="T1">13) 14 пунктын “гражданин” кыв лӧсялана лыдын да вежлӧгын вежны “шыӧдчысь” кывйӧн лӧсялана лыдын да вежлӧгын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t-a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4:12:18.660782259</meta:creation-date>
    <meta:editing-duration>PT1H29M47S</meta:editing-duration>
    <meta:editing-cycles>12</meta:editing-cycles>
    <meta:generator>LibreOffice/7.3.7.2$Windows_X86_64 LibreOffice_project/e114eadc50a9ff8d8c8a0567d6da8f454beeb84f</meta:generator>
    <dc:date>2024-02-26T12:57:31.538000000</dc:date>
    <meta:document-statistic meta:table-count="0" meta:image-count="0" meta:object-count="0" meta:page-count="4" meta:paragraph-count="58" meta:word-count="1035" meta:character-count="8147" meta:non-whitespace-character-count="7081"/>
  </office:meta>
</office:document-meta>
</file>