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0cabc3" style:font-size-asian="14pt" style:font-name-complex="Times New Roman" style:font-size-complex="14pt"/>
    </style:style>
    <style:style style:name="P2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0cabc3" style:font-size-asian="14pt" style:font-name-complex="Times New Roman" style:font-size-complex="14pt"/>
    </style:style>
    <style:style style:name="P3" style:family="paragraph" style:parent-style-name="Con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officeooo:paragraph-rsid="000cab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Con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officeooo:paragraph-rsid="001d2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Con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bold" officeooo:paragraph-rsid="000cabc3" style:font-name-asian="Calibri" style:font-size-asian="14pt" style:language-asian="en" style:country-asian="US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24e96" style:font-size-asian="14pt" style:font-size-complex="14pt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f0921" style:font-size-asian="14pt" style:font-size-complex="14pt"/>
    </style:style>
    <style:style style:name="P8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abc3" style:font-size-asian="14pt" style:font-size-complex="14pt"/>
    </style:style>
    <style:style style:name="P9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15%" fo:text-align="justify" style:justify-single-word="false" style:text-autospace="none"/>
      <style:text-properties style:font-name="Times New Roman" fo:font-size="14pt" fo:language="kpv" fo:country="RU" officeooo:paragraph-rsid="000cabc3" style:font-size-asian="14pt" style:font-size-complex="14pt"/>
    </style:style>
    <style:style style:name="P10" style:family="paragraph" style:parent-style-name="Standard" style:list-style-name="WW8Num14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keep-with-next="always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f6181" style:font-size-asian="14pt" style:font-size-complex="14pt"/>
    </style:style>
    <style:style style:name="P11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f6181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cabc3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paragraph-rsid="000cabc3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 style:text-autospace="none"/>
      <style:text-properties style:font-name="Times New Roman" fo:font-size="14pt" fo:language="kpv" fo:country="RU" officeooo:paragraph-rsid="000cabc3" style:font-size-asian="14pt" style:font-size-complex="14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 style:text-autospace="none"/>
      <style:text-properties style:font-name="Times New Roman" fo:font-size="14pt" fo:language="kpv" fo:country="RU" officeooo:rsid="000cabc3" officeooo:paragraph-rsid="000cabc3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end" style:justify-single-word="false" fo:text-indent="1.251cm" style:auto-text-indent="false" style:text-autospace="none"/>
      <style:text-properties style:font-name="Times New Roman" fo:font-size="14pt" fo:language="kpv" fo:country="RU" officeooo:rsid="000cabc3" officeooo:paragraph-rsid="000cabc3" style:font-size-asian="14pt" style:font-size-complex="14pt"/>
    </style:style>
    <style:style style:name="P17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text-autospace="none"/>
      <style:text-properties style:font-name="Times New Roman" fo:font-size="14pt" fo:language="kpv" fo:country="RU" officeooo:rsid="001f0921" officeooo:paragraph-rsid="001f0921" style:font-size-asian="14pt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paragraph-rsid="000cabc3" style:font-size-asian="14pt" style:font-name-complex="Times New Roman" style:font-size-complex="14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0cabc3" style:font-size-asian="14pt" style:font-name-complex="Times New Roman" style:font-size-complex="14pt"/>
    </style:style>
    <style:style style:name="P20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officeooo:paragraph-rsid="000cabc3"/>
    </style:style>
    <style:style style:name="P21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officeooo:paragraph-rsid="00170b35"/>
    </style:style>
    <style:style style:name="P22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officeooo:paragraph-rsid="000f5dfb"/>
    </style:style>
    <style:style style:name="P23" style:family="paragraph" style:parent-style-name="Standard" style:list-style-name="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page-number="auto" fo:background-color="transparent" style:text-autospace="none"/>
      <style:text-properties officeooo:paragraph-rsid="000cabc3"/>
    </style:style>
    <style:style style:name="P24" style:family="paragraph" style:parent-style-name="Standard" style:list-style-name="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page-number="auto" fo:background-color="transparent" style:text-autospace="none"/>
      <style:text-properties officeooo:paragraph-rsid="00170b35"/>
    </style:style>
    <style:style style:name="P25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fo:background-color="transparent" style:text-autospace="none"/>
      <style:text-properties officeooo:paragraph-rsid="00170b35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/>
      <style:text-properties officeooo:paragraph-rsid="001d2af7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officeooo:paragraph-rsid="000cab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style:writing-mode="lr-tb"/>
      <style:text-properties officeooo:paragraph-rsid="001d2af7"/>
    </style:style>
    <style:style style:name="P29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rsid="000cabc3" officeooo:paragraph-rsid="000cabc3" style:font-name-asian="Calibri" style:font-size-asian="14pt" style:language-asian="en" style:country-asian="US" style:font-size-complex="14pt" style:language-complex="ar" style:country-complex="SA"/>
    </style:style>
    <style:style style:name="P30" style:family="paragraph" style:parent-style-name="Standard" style:list-style-name="WW8Num14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keep-with-next="always">
        <style:tab-stops>
          <style:tab-stop style:position="1.752cm"/>
        </style:tab-stops>
      </style:paragraph-properties>
      <style:text-properties fo:font-size="14pt" officeooo:paragraph-rsid="000f6181" style:font-name-asian="Calibri" style:font-size-asian="14pt" style:language-asian="en" style:country-asian="US" style:font-size-complex="14pt"/>
    </style:style>
    <style:style style:name="P3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15%" fo:text-align="end" style:justify-single-word="false" fo:text-indent="1.251cm" style:auto-text-indent="false" style:text-autospace="none"/>
      <style:text-properties fo:text-transform="uppercase" style:font-name="Times New Roman" fo:font-size="14pt" fo:language="kpv" fo:country="RU" fo:font-weight="bold" officeooo:paragraph-rsid="000cabc3" style:font-size-asian="14pt" style:font-weight-asian="bold" style:font-size-complex="14pt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0cabc3" style:font-name-asian="Calibri" style:language-asian="en" style:country-asian="US"/>
    </style:style>
    <style:style style:name="T3" style:family="text">
      <style:text-properties officeooo:rsid="000f6181" style:font-name-asian="Calibri" style:language-asian="en" style:country-asian="US"/>
    </style:style>
    <style:style style:name="T4" style:family="text">
      <style:text-properties officeooo:rsid="000fc144" style:font-name-asian="Calibri" style:language-asian="en" style:country-asian="US"/>
    </style:style>
    <style:style style:name="T5" style:family="text">
      <style:text-properties officeooo:rsid="001b2eee" style:font-name-asian="Calibri" style:language-asian="en" style:country-asian="US"/>
    </style:style>
    <style:style style:name="T6" style:family="text">
      <style:text-properties officeooo:rsid="001d2eef" style:font-name-asian="Calibri" style:language-asian="en" style:country-asian="US"/>
    </style:style>
    <style:style style:name="T7" style:family="text">
      <style:text-properties officeooo:rsid="00151a35" style:font-name-asian="Calibri" style:language-asian="en" style:country-asian="US"/>
    </style:style>
    <style:style style:name="T8" style:family="text">
      <style:text-properties officeooo:rsid="001f0921" style:font-name-asian="Calibri" style:language-asian="en" style:country-asian="US"/>
    </style:style>
    <style:style style:name="T9" style:family="text">
      <style:text-properties officeooo:rsid="00161166" style:font-name-asian="Calibri" style:language-asian="en" style:country-asian="US"/>
    </style:style>
    <style:style style:name="T10" style:family="text">
      <style:text-properties officeooo:rsid="00151a35" style:font-name-asian="Calibri" style:language-asian="zh" style:country-asian="CN" style:font-name-complex="Times New Roman" style:language-complex="ar" style:country-complex="SA"/>
    </style:style>
    <style:style style:name="T11" style:family="text">
      <style:text-properties officeooo:rsid="001d2eef" style:font-name-asian="Calibri" style:language-asian="zh" style:country-asian="CN" style:font-name-complex="Times New Roman" style:language-complex="ar" style:country-complex="SA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Times New Roman" fo:font-size="14pt" fo:language="kpv" fo:country="RU" style:text-underline-style="none" fo:font-weight="bold" style:letter-kerning="true" fo:background-color="transparent" loext:char-shading-value="0" style:font-name-asian="Droid Sans Fallback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4pt" fo:language="kpv" fo:country="RU" style:text-underline-style="none" fo:font-weight="bold" officeooo:rsid="001d2af7" style:letter-kerning="true" fo:background-color="transparent" loext:char-shading-value="0" style:font-name-asian="Droid Sans Fallback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loext:opacity="100%" style:text-position="0% 100%" style:font-name="Times New Roman" fo:font-size="14pt" fo:language="kpv" fo:country="RU" style:text-underline-style="none" fo:font-weight="normal" style:letter-kerning="true" fo:background-color="#ffffff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style:text-position="0% 100%" style:font-name="Times New Roman" fo:font-size="14pt" fo:language="kpv" fo:country="RU" fo:font-style="normal" fo:font-weight="bold" style:letter-kerning="true" fo:background-color="#ffffff" loext:char-shading-value="0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7" style:family="text">
      <style:text-properties fo:color="#000000" loext:opacity="100%" style:text-position="0% 100%" style:font-name="Times New Roman" fo:font-size="14pt" fo:language="kpv" fo:country="RU" fo:font-style="normal" fo:font-weight="normal" officeooo:rsid="000cabc3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loext:opacity="100%" officeooo:rsid="000cabc3" style:font-name-asian="Calibri" style:language-asian="en" style:country-asian="US" style:language-complex="ar" style:country-complex="SA"/>
    </style:style>
    <style:style style:name="T19" style:family="text">
      <style:text-properties fo:color="#000000" loext:opacity="100%" officeooo:rsid="0014b25e" style:font-name-asian="Calibri" style:language-asian="en" style:country-asian="US" style:language-complex="ar" style:country-complex="SA"/>
    </style:style>
    <style:style style:name="T20" style:family="text">
      <style:text-properties fo:color="#000000" loext:opacity="100%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font-weight="normal" officeooo:rsid="00111d9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font-weight="normal" officeooo:rsid="00124e9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font-weight="normal" officeooo:rsid="000fc144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font-weight="normal" officeooo:rsid="001d2ee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5" style:family="text">
      <style:text-properties style:language-asian="en" style:country-asian="US"/>
    </style:style>
    <style:style style:name="T26" style:family="text">
      <style:text-properties officeooo:rsid="00151a35" style:language-asian="en" style:country-asian="US"/>
    </style:style>
    <style:style style:name="T27" style:family="text">
      <style:text-properties officeooo:rsid="00161166" style:language-asian="en" style:country-asian="US"/>
    </style:style>
    <style:style style:name="T28" style:family="text">
      <style:text-properties officeooo:rsid="001f0921" style:language-asian="en" style:country-asian="US"/>
    </style:style>
    <style:style style:name="T29" style:family="text">
      <style:text-properties fo:color="#00000a" loext:opacity="100%" style:text-position="0% 100%" style:font-name="Times New Roman" fo:font-size="14pt" fo:language="kpv" fo:country="RU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0" style:family="text">
      <style:text-properties fo:color="#00000a" loext:opacity="100%" style:text-position="0% 100%" style:font-name="Times New Roman" fo:font-size="14pt" fo:language="kpv" fo:country="RU" fo:font-style="normal" fo:font-weight="bold" officeooo:rsid="000cabc3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1" style:family="text">
      <style:text-properties fo:color="#00000a" loext:opacity="100%" style:text-position="0% 100%" style:font-name="Times New Roman" fo:font-size="14pt" fo:language="kpv" fo:country="RU" fo:font-style="normal" fo:font-weight="bold" officeooo:rsid="0014b25e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2" style:family="text">
      <style:text-properties fo:color="#00000a" loext:opacity="100%" style:text-position="0% 100%" style:font-name="Times New Roman" fo:font-size="14pt" fo:language="kpv" fo:country="RU" fo:font-style="normal" fo:font-weight="normal" officeooo:rsid="000cabc3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a" loext:opacity="100%" style:text-position="0% 100%" style:font-name="Times New Roman" fo:font-size="14pt" fo:language="kpv" fo:country="RU" fo:font-style="normal" fo:font-weight="normal" officeooo:rsid="000f5dfb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a" loext:opacity="100%" style:text-position="0% 100%" style:font-name="Times New Roman" fo:font-size="14pt" fo:language="kpv" fo:country="RU" fo:font-style="normal" fo:font-weight="normal" officeooo:rsid="001d2eef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0f6181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officeooo:rsid="000cabc3"/>
    </style:style>
    <style:style style:name="T38" style:family="text">
      <style:text-properties style:font-name="Times New Roman" fo:font-size="14pt" fo:language="kpv" fo:country="RU" fo:font-weight="normal" officeooo:rsid="000cabc3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language="kpv" fo:country="RU" style:font-name-asian="Calibri" style:font-size-asian="14pt" style:language-asian="en" style:country-asian="US" style:font-size-complex="14pt"/>
    </style:style>
    <style:style style:name="T40" style:family="text">
      <style:text-properties style:font-name="Times New Roman" fo:font-size="14pt" fo:language="kpv" fo:country="RU" style:font-name-asian="Calibri" style:font-size-asian="14pt" style:language-asian="en" style:country-asian="US" style:font-size-complex="14pt" style:font-weight-complex="bold"/>
    </style:style>
    <style:style style:name="T41" style:family="text">
      <style:text-properties style:font-name="Times New Roman" fo:language="kpv" fo:country="RU"/>
    </style:style>
    <style:style style:name="T42" style:family="text">
      <style:text-properties style:font-name="Times New Roman" fo:language="kpv" fo:country="RU" officeooo:rsid="000f5dfb"/>
    </style:style>
    <style:style style:name="T43" style:family="text">
      <style:text-properties style:font-name="Times New Roman" fo:language="kpv" fo:country="RU" officeooo:rsid="000f6181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0cabc3" style:font-weight-asian="normal" style:font-weight-complex="normal"/>
    </style:style>
    <style:style style:name="T46" style:family="text">
      <style:text-properties fo:font-weight="normal" officeooo:rsid="001d2af7" style:font-weight-asian="normal" style:font-weight-complex="normal"/>
    </style:style>
    <style:style style:name="T47" style:family="text">
      <style:text-properties fo:font-weight="normal" officeooo:rsid="000cabc3" style:font-name-asian="Calibri" style:language-asian="en" style:country-asian="US" style:font-weight-asian="normal" style:font-weight-complex="normal"/>
    </style:style>
    <style:style style:name="T48" style:family="text">
      <style:text-properties style:use-window-font-color="true" loext:opacity="0%" style:font-name-asian="Times New Roman" style:font-name-complex="Times New Roman" style:language-complex="ar" style:country-complex="SA"/>
    </style:style>
    <style:style style:name="T49" style:family="text">
      <style:text-properties style:use-window-font-color="true" loext:opacity="0%" officeooo:rsid="000cabc3" style:font-name-asian="Times New Roman" style:font-name-complex="Times New Roman" style:language-complex="ar" style:country-complex="SA"/>
    </style:style>
    <style:style style:name="T5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fo:letter-spacing="normal"/>
    </style:style>
    <style:style style:name="T52" style:family="text">
      <style:text-properties fo:font-variant="normal" fo:text-transform="none" fo:color="#000000" loext:opacity="100%" fo:letter-spacing="normal" fo:font-style="normal" fo:font-weight="normal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111d9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124e9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1d2eef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14b25e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141bfe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151a35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1d2eef"/>
    </style:style>
    <style:style style:name="T60" style:family="text">
      <style:text-properties fo:font-variant="normal" fo:text-transform="none" fo:letter-spacing="normal"/>
    </style:style>
    <style:style style:name="T61" style:family="text">
      <style:text-properties fo:font-variant="normal" fo:text-transform="none" fo:letter-spacing="normal" fo:font-style="normal" fo:font-weight="normal"/>
    </style:style>
    <style:style style:name="T62" style:family="text">
      <style:text-properties fo:font-variant="normal" fo:text-transform="none" fo:letter-spacing="normal" fo:font-style="normal" fo:font-weight="normal" officeooo:rsid="0014b25e"/>
    </style:style>
    <style:style style:name="T63" style:family="text">
      <style:text-properties fo:font-variant="normal" fo:text-transform="none" fo:letter-spacing="normal" fo:font-style="normal" fo:font-weight="normal" officeooo:rsid="001d2eef"/>
    </style:style>
    <style:style style:name="T64" style:family="text">
      <style:text-properties officeooo:rsid="00124e96"/>
    </style:style>
    <style:style style:name="T65" style:family="text">
      <style:text-properties officeooo:rsid="00141bfe"/>
    </style:style>
    <style:style style:name="T66" style:family="text">
      <style:text-properties style:font-name-complex="Times New Roman"/>
    </style:style>
    <style:style style:name="T67" style:family="text">
      <style:text-properties officeooo:rsid="000cabc3" style:font-name-complex="Times New Roman"/>
    </style:style>
    <style:style style:name="T68" style:family="text">
      <style:text-properties officeooo:rsid="0014b25e" style:font-name-complex="Times New Roman"/>
    </style:style>
    <style:style style:name="T69" style:family="text">
      <style:text-properties officeooo:rsid="00151a35" style:language-asian="zh" style:country-asian="CN" style:font-name-complex="Times New Roman" style:language-complex="ar" style:country-complex="SA"/>
    </style:style>
    <style:style style:name="T70" style:family="text">
      <style:text-properties officeooo:rsid="001d2eef" style:language-asian="zh" style:country-asian="CN" style:font-name-complex="Times New Roman" style:language-complex="ar" style:country-complex="SA"/>
    </style:style>
    <style:style style:name="T71" style:family="text">
      <style:text-properties officeooo:rsid="001d2e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текст7"><text:span text:style-name="T14">К ОПУБЛИКОВАНИЮ</text:span></text:span></text:p>
      <text:p text:style-name="P26"><text:span text:style-name="Основной_20_текст7"><text:span text:style-name="T13">КОМИ РЕСПУБЛИКАСА ВЕСЬКӦДЛАН КОТЫРЛӦН</text:span></text:span></text:p>
      <text:p text:style-name="P27"><text:span text:style-name="Основной_20_текст7"><text:span text:style-name="T15">ШУӦМ</text:span></text:span></text:p>
      <text:p text:style-name="P13"/>
      <text:p text:style-name="P3"><text:span text:style-name="Основной_20_текст7"><text:span text:style-name="T29">“Челядьӧс шойччӧдан да налысь дзоньвидзалун бурмӧдан организацияяс йылысь, кутшӧмъясӧс пыртӧма Коми Республика мутасын челядьӧ</text:span></text:span><text:span text:style-name="Основной_20_текст7"><text:span text:style-name="T30">с </text:span></text:span><text:span text:style-name="Основной_20_текст7"><text:span text:style-name="T29">шойччӧдан да налысь дзоньвидзалун бурмӧдан организацияяслӧн</text:span></text:span><text:span text:style-name="Основной_20_текст7"><text:span text:style-name="T16"> </text:span></text:span><text:span text:style-name="Основной_20_текст7"><text:span text:style-name="T29">реестрӧ,</text:span></text:span></text:p>
      <text:p text:style-name="P4"><text:span text:style-name="Основной_20_текст7"><text:span text:style-name="T29">тӧдмӧгъяслӧн стӧчлун, коланлун да тырвыйӧлун бӧрся дінмуын канму контроль (дӧзьӧр) йылысь положение вынсьӧдӧм йылысь” </text:span></text:span></text:p>
      <text:p text:style-name="P4"><text:span text:style-name="Основной_20_текст7"><text:span text:style-name="T30">Коми Республикаса Веськ</text:span></text:span><text:span text:style-name="Основной_20_текст7"><text:span text:style-name="T31">ӧ</text:span></text:span><text:span text:style-name="Основной_20_текст7"><text:span text:style-name="T30">длан котырлӧн 2021 во ӧшым тӧлысь 15 лунся 584 №-а шуӧмӧ вежсьӧмъяс пыртӧм йылысь</text:span></text:span></text:p>
      <text:p text:style-name="P5"/>
      <text:h text:style-name="P8" text:outline-level="1"><text:span text:style-name="T47">Коми</text:span><text:span text:style-name="T44"> Республик</text:span><text:span text:style-name="T45">аса Веськӧдлан котыр шу</text:span><text:span text:style-name="T46">ис</text:span><text:span text:style-name="T44">: </text:span></text:h>
      <text:h text:style-name="P20" text:outline-level="1"><text:span text:style-name="T38">1. Пыртны </text:span><text:span text:style-name="Основной_20_текст7"><text:span text:style-name="T32">“Челядьӧс шойччӧдан да налысь дзоньвидзалун бурмӧдан организацияяс йылысь, кутшӧмъясӧс пыртӧма Коми Республика мутасын челядьӧс шойччӧдан да налысь дзоньвидзалун бурмӧдан организацияяслӧн</text:span></text:span><text:span text:style-name="Основной_20_текст7"><text:span text:style-name="T17"> </text:span></text:span><text:span text:style-name="Основной_20_текст7"><text:span text:style-name="T32">реестрӧ, тӧдмӧгъяслӧн стӧчлун, коланлун да тырвыйӧлун бӧрся дінмуын канму контроль (дӧзьӧр) йылысь положение вынсьӧдӧм йылысь” Коми Республикаса Веськ</text:span></text:span><text:span text:style-name="Основной_20_текст7"><text:span text:style-name="T33">ӧ</text:span></text:span><text:span text:style-name="Основной_20_текст7"><text:span text:style-name="T32">длан котырлӧн 2021 во ӧшым тӧлысь 15 лунся 584 №-а шуӧмӧ вежсьӧмъяс содтӧд серти</text:span></text:span><text:span text:style-name="T39">.</text:span></text:h>
      <text:h text:style-name="P8" text:outline-level="1"><text:span text:style-name="T2">2. </text:span><text:span text:style-name="T18">Тай</text:span><text:span text:style-name="T19">ӧ</text:span><text:span text:style-name="T18"> шуӧмыс вынсялӧ сійӧс официальнӧя йӧзӧдан лунсянь.</text:span></text:h>
      <text:h text:style-name="P29" text:outline-level="1"/>
      <text:h text:style-name="P29" text:outline-level="1"/>
      <text:p text:style-name="P18">Коми Республикаса Веськӧдлан котырӧн</text:p>
      <text:p text:style-name="P1">Юрнуӧдысьӧс Медводдза вежысь <text:s text:c="59"/><text:span text:style-name="T37">Э. Ахмеева</text:span></text:p>
      <text:p text:style-name="P2"/>
      <text:p text:style-name="P19">Сыктывкар </text:p>
      <text:p text:style-name="P12"><text:span text:style-name="T66">202</text:span><text:span text:style-name="T67">3</text:span><text:span text:style-name="T66"> вося </text:span><text:span text:style-name="T67">в</text:span><text:span text:style-name="T68">ӧ</text:span><text:span text:style-name="T67">льгым т</text:span><text:span text:style-name="T66">ӧлысь </text:span><text:span text:style-name="T48">1</text:span><text:span text:style-name="T49">7</text:span><text:span text:style-name="T66"> лун </text:span></text:p>
      <text:h text:style-name="P17" text:outline-level="1">537 №</text:h>
      <text:h text:style-name="P9" text:outline-level="1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Коми Республикаса Веськӧдлан котырлӧн </text:p>
      <text:p text:style-name="P16">2023 во вӧльгым тӧлысь 17 лунся 537 №-а шуӧм дорӧ </text:p>
      <text:p text:style-name="P16">СОДТӦД</text:p>
      <text:p text:style-name="P31"/>
      <text:h text:style-name="P23" text:outline-level="1"><text:span text:style-name="Основной_20_текст7"><text:span text:style-name="T32">“Челядьӧс шойччӧдан да налысь дзоньвидзалун бурмӧдан организацияяс йылысь, кутшӧмъясӧс пыртӧма Коми Республика мутасын челядьӧс шойччӧдан да налысь дзоньвидзалун бурмӧдан организацияяслӧн</text:span></text:span><text:span text:style-name="Основной_20_текст7"><text:span text:style-name="T17"> </text:span></text:span><text:span text:style-name="Основной_20_текст7"><text:span text:style-name="T32">реестрӧ, тӧдмӧгъяслӧн стӧчлун, коланлун да тырвыйӧлун бӧрся дінмуын канму контроль (дӧзьӧр) йылысь положение вынсьӧдӧм йылысь” Коми Республикаса Веськ</text:span></text:span><text:span text:style-name="Основной_20_текст7"><text:span text:style-name="T33">ӧ</text:span></text:span><text:span text:style-name="Основной_20_текст7"><text:span text:style-name="T32">длан котырлӧн 2021 во ӧшым тӧлысь 15 лунся 584 №-а шуӧмӧ пыртӧм</text:span></text:span></text:h>
      <text:h text:style-name="P24" text:outline-level="1"><text:span text:style-name="Основной_20_текст7"><text:span text:style-name="T30">ВЕЖСЬӦМЪЯС</text:span></text:span></text:h>
      <text:h text:style-name="P25" text:outline-level="1"><text:span text:style-name="Основной_20_текст7"><text:span text:style-name="T30"/></text:span></text:h>
      <text:h text:style-name="P21" text:outline-level="1"><text:span text:style-name="Основной_20_текст7"><text:span text:style-name="T32">“Челядьӧс шойччӧдан да налысь дзоньвидзалун бурмӧдан организацияяс йылысь, кутшӧмъясӧс пыртӧма Коми Республика мутасын челядьӧс шойччӧдан да налысь дзоньвидзалун бурмӧдан организацияяслӧн</text:span></text:span><text:span text:style-name="Основной_20_текст7"><text:span text:style-name="T17"> </text:span></text:span><text:span text:style-name="Основной_20_текст7"><text:span text:style-name="T32">реестрӧ, тӧдмӧгъяслӧн стӧчлун, коланлун да тырвыйӧлун бӧрся дінмуын канму контроль (дӧзьӧр) йылысь положение вынсьӧдӧм йылысь” Коми Республикаса Веськ</text:span></text:span><text:span text:style-name="Основной_20_текст7"><text:span text:style-name="T33">ӧ</text:span></text:span><text:span text:style-name="Основной_20_текст7"><text:span text:style-name="T32">длан котырлӧн 2021 во ӧшым тӧлысь 15 лунся 584 №-а шуӧм</text:span></text:span><text:span text:style-name="Основной_20_текст7"><text:span text:style-name="T33">ын</text:span></text:span><text:span text:style-name="T40">:</text:span></text:h>
      <text:h text:style-name="P22" text:outline-level="1"><text:span text:style-name="Основной_20_текст7"><text:span text:style-name="T32">Челядьӧс шойччӧдан да налысь дзоньвидзалун бурмӧдан организацияяс йылысь, кутшӧмъясӧс пыртӧма Коми Республика мутасын челядьӧс шойччӧдан да налысь дзоньвидзалун бурмӧдан организацияяслӧн</text:span></text:span><text:span text:style-name="Основной_20_текст7"><text:span text:style-name="T17"> </text:span></text:span><text:span text:style-name="Основной_20_текст7"><text:span text:style-name="T32">реестрӧ, тӧдмӧгъяслӧн стӧчлун, коланлун да тырвыйӧлун бӧрся дінмуын канму контроль (дӧзьӧр) йылысь положение</text:span></text:span><text:span text:style-name="Основной_20_текст7"><text:span text:style-name="T33">ын, </text:span></text:span><text:span text:style-name="Основной_20_текст7"><text:span text:style-name="T34">мый вынсьӧдӧма шуӧмӧн</text:span></text:span><text:span text:style-name="Основной_20_текст7"><text:span text:style-name="T33"> (1 содтӧд):</text:span></text:span></text:h>
      <text:list text:style-name="WW8Num14">
        <text:list-item>
          <text:h text:style-name="P30" text:outline-level="5"><text:span text:style-name="T42">2 </text:span><text:span text:style-name="T41">пункт</text:span><text:span text:style-name="T42">ын</text:span><text:span text:style-name="T41"> “</text:span><text:span text:style-name="Основной_20_текст7"><text:span text:style-name="T35">2020 во </text:span></text:span><text:span text:style-name="Основной_20_текст7"><text:span text:style-name="T50">ода-кора</text:span></text:span><text:span text:style-name="Основной_20_текст7"><text:span text:style-name="T35"> тӧлысь 31 лунся” </text:span></text:span><text:span text:style-name="Основной_20_текст7"><text:span text:style-name="T36">кывъяс вежны “2020 во сора тӧлысь </text:span></text:span><text:span text:style-name="T41">31 </text:span><text:span text:style-name="T43">лунся” кывъясӧн</text:span><text:span text:style-name="T41">;</text:span></text:h>
        </text:list-item>
        <text:list-item>
          <text:h text:style-name="P10" text:outline-level="5"><text:span text:style-name="T3">19 пункт</text:span><text:span text:style-name="T6">са</text:span><text:span text:style-name="T3"> 5 пункту</text:span><text:span text:style-name="T5">лӧ</text:span><text:span text:style-name="T3"> содтыны татшӧм сюрӧса дас коймӧд – кызьӧд абзацъяс</text:span><text:span text:style-name="T1">:</text:span></text:h>
        </text:list-item>
      </text:list>
      <text:h text:style-name="P11" text:outline-level="5"><text:span text:style-name="T1">“</text:span><text:span text:style-name="T4">Услуга</text:span><text:span text:style-name="T6">яс</text:span><text:span text:style-name="T4"> сетысь вермӧ шыӧдчыны </text:span><text:span text:style-name="T20">канму контроль збыльмӧдысь органӧ </text:span><text:span text:style-name="T23">сы серти профилактика визит нуӧдӧм йылысь </text:span><text:span text:style-name="T24">заявлениеӧн</text:span><text:span text:style-name="T23"> (водзӧ – услугаяс сетысьлӧн </text:span><text:span text:style-name="T24">заявление</text:span><text:span text:style-name="T23">)</text:span>.</text:h>
      <text:p text:style-name="P6"><text:span text:style-name="T21">К</text:span><text:span text:style-name="T20">анму контроль збыльмӧдысь орган </text:span><text:span text:style-name="T21">видлалӧ услуга</text:span><text:span text:style-name="T24">яс</text:span><text:span text:style-name="T21"> сетысьлысь </text:span><text:span text:style-name="T24">заявлениесӧ</text:span><text:span text:style-name="T21"> индӧм заявление пасъян </text:span><text:span text:style-name="T24">кадпассянь</text:span><text:span text:style-name="T21"> дас уджалан лун </text:span><text:span text:style-name="T22">чӧж</text:span><text:span text:style-name="T21">ӧн да примитӧ </text:span><text:span text:style-name="T22">профилактика </text:span><text:span text:style-name="T53">визит нуӧдӧм йылысь либӧ сійӧс нуӧдӧмын ӧткажитӧм йылысь помшуӧм канму контроль </text:span><text:span text:style-name="T55">збыльмӧдысь</text:span><text:span text:style-name="T53"> органлысь материальнӧй, финансӧвӧй да кадрӧвӧй ресурсъяссӧ, контроль улӧ веськал</text:span><text:span text:style-name="T55">ӧм</text:span><text:span text:style-name="T53"> объектлысь риск категориясӧ тӧд вылӧ босьтӧмӧн, мый йылысь юӧртӧ услуга</text:span><text:span text:style-name="T55">яс</text:span><text:span text:style-name="T53"> сетысьлы.</text:span></text:p>
      <text:p text:style-name="P7"><text:span text:style-name="T54">Канму контроль </text:span><text:span text:style-name="T55">збыльмӧдысь</text:span><text:span text:style-name="T54"> орган примитӧ услуга</text:span><text:span text:style-name="T55">яс</text:span><text:span text:style-name="T54"> сетысьлӧн заявление серти профилактика визит нуӧдӧмын ӧткажитӧм йылысь помшуӧмсӧ татшӧм </text:span><text:span text:style-name="T55">подувъяс</text:span><text:span text:style-name="T54"> пиысь ӧти серти: </text:span></text:p>
      <text:p text:style-name="P7"><text:soft-page-break/>а) <text:span text:style-name="T64">услуга</text:span><text:span text:style-name="T71">яс</text:span><text:span text:style-name="T64"> сетыссянь во</text:span><text:span text:style-name="T71">ис</text:span><text:span text:style-name="T64"> профилактика визит нуӧдӧм йылысь </text:span><text:span text:style-name="T71">заявлениесӧ бӧр босьтӧм йылысь</text:span><text:span text:style-name="T64"> </text:span><text:span text:style-name="T71">уведомление</text:span>;</text:p>
      <text:p text:style-name="P7">б) <text:span text:style-name="T52">услуга</text:span><text:span text:style-name="T59">яс</text:span><text:span text:style-name="T52"> сетыс</text:span><text:span text:style-name="T59">сянь</text:span><text:span text:style-name="T52"> заявление сетан </text:span><text:span text:style-name="T59">кадпасӧдз</text:span><text:span text:style-name="T52"> кык тӧлысь чӧжӧн канму контроль збыльмӧдысь органӧн вӧлі примитӧма услуга</text:span><text:span text:style-name="T59">яс</text:span><text:span text:style-name="T52"> тайӧ сетысь серти </text:span><text:span text:style-name="T57">профилактика</text:span><text:span text:style-name="T52"> визит нуӧдӧмын ӧткажитӧм йылысь помшуӧм;</text:span><text:span text:style-name="T51"> </text:span></text:p>
      <text:p text:style-name="P7">в) <text:span text:style-name="T65">услуга</text:span><text:span text:style-name="T71">яс</text:span><text:span text:style-name="T65"> сетыс</text:span><text:span text:style-name="T71">сянь</text:span><text:span text:style-name="T65"> заявление сетан </text:span><text:span text:style-name="T59">кадпасӧдз</text:span><text:span text:style-name="T65"> квайт тӧлысь чӧжӧн профилактика </text:span><text:span text:style-name="T52">визитсӧ эз позь нуӧдны сы вӧсна, мый услуга</text:span><text:span text:style-name="T59">яс</text:span><text:span text:style-name="T52"> сетысь</text:span><text:span text:style-name="T59">ыс</text:span><text:span text:style-name="T52"> эз вӧв удж </text:span><text:span text:style-name="T56">збыльмӧдан </text:span><text:span text:style-name="T52">местаын, либӧ услугаяс сетысьлӧн мукӧд вӧчӧмтор (вӧчтӧмтор) вӧсна, мый вӧсна эз позь нуӧдны </text:span><text:span text:style-name="T56">профилактика в</text:span><text:span text:style-name="T52">изитсӧ;</text:span></text:p>
      <text:p text:style-name="P7"><text:span text:style-name="T12">г) </text:span><text:span text:style-name="T52">услуга</text:span><text:span text:style-name="T59">яс</text:span><text:span text:style-name="T52"> сетысьлӧн заявлениеын эмӧсь </text:span><text:span text:style-name="T56">ёрччан </text:span><text:span text:style-name="T52">либӧ </text:span><text:span text:style-name="T56">увтыртан</text:span><text:span text:style-name="T52"> кывъяс, канму контроль збыльмӧдысь органса чина йӧзлӧн либӧ налӧн семьяӧ пырысьяслӧн олӧмлы, дзоньвидзалунлы да эмбурлы грӧ</text:span><text:span text:style-name="T59">з</text:span><text:span text:style-name="T52">.</text:span><text:span text:style-name="T51"> </text:span></text:p>
      <text:p text:style-name="P7"><text:span text:style-name="T52">Сэк, кор услуга</text:span><text:span text:style-name="T59">яс</text:span><text:span text:style-name="T52"> сетысьлӧн заявление серти примитӧма </text:span><text:span text:style-name="T58">профилактика </text:span><text:span text:style-name="T52">визит нуӧдӧм йылысь помшуӧм, канму контроль збыльмӧдысь орган кызь уджалан лун чӧжӧн сӧгласуйтӧ услуга</text:span><text:span text:style-name="T59">яс</text:span><text:span text:style-name="T52"> сетыськӧд </text:span><text:span text:style-name="T58">профилактика</text:span><text:span text:style-name="T52"> визит нуӧдан кадпассӧ быд ногӧн, мый могмӧдӧ татшӧм сӧгласуйтӧм пасйӧмсӧ, да могмӧдӧ татшӧм </text:span><text:span text:style-name="T58">профилактика </text:span><text:span text:style-name="T52">визитсӧ </text:span><text:bookmark-start text:name="__DdeLink__620_1133600888"/><text:span text:style-name="T52">оланпасӧн видзан донаторъяслы лёктор</text:span><text:bookmark-end text:name="__DdeLink__620_1133600888"/><text:span text:style-name="T52"> (ущерб) вӧчан рискъясысь ӧлӧдан уджтасӧ пыртӧмсӧ.”</text:span><text:span text:style-name="T1">;</text:span></text:p>
      <text:p text:style-name="P7"><text:span text:style-name="T1">3) </text:span><text:span text:style-name="T7">22 пунктлӧн кызь нёльӧд </text:span><text:span text:style-name="T1">абзац</text:span><text:span text:style-name="T7">ын “</text:span><text:span text:style-name="pt-a0-000015"><text:span text:style-name="T10">социальнӧ</text:span></text:span><text:span text:style-name="pt-a0-000015"><text:span text:style-name="T11">я</text:span></text:span><text:span text:style-name="pt-a0-000015"><text:span text:style-name="T10"> да экономика </text:span></text:span><text:span text:style-name="pt-a0-000015"><text:span text:style-name="T11">боксянь</text:span></text:span><text:span text:style-name="pt-a0-000015"><text:span text:style-name="T10">”</text:span></text:span><text:span text:style-name="T7"> </text:span><text:span text:style-name="T8">кывъяс </text:span><text:span text:style-name="T9">киритны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4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Numbering_20_Symbols" style:display-name="Numbering Symbols" style:family="text"/>
    <style:style style:name="pt-a0-00001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71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09:30:07.850026516</meta:creation-date>
    <meta:editing-duration>PT2H21M8S</meta:editing-duration>
    <meta:editing-cycles>9</meta:editing-cycles>
    <meta:generator>LibreOffice/7.4.2.3$Windows_X86_64 LibreOffice_project/382eef1f22670f7f4118c8c2dd222ec7ad009daf</meta:generator>
    <dc:date>2024-02-15T11:38:14.083000000</dc:date>
    <meta:document-statistic meta:table-count="0" meta:image-count="0" meta:object-count="0" meta:page-count="3" meta:paragraph-count="32" meta:word-count="574" meta:character-count="4564" meta:non-whitespace-character-count="3954"/>
  </office:meta>
</office:document-meta>
</file>