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ConsPlusNormal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bold" officeooo:rsid="000d30e0" officeooo:paragraph-rsid="0027dda2" style:font-size-asian="14pt" style:font-weight-asian="bold" style:font-name-complex="Times New Roman" style:font-size-complex="14pt" style:font-weight-complex="bold"/>
    </style:style>
    <style:style style:name="P2" style:family="paragraph" style:parent-style-name="ConsPlusNormal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 fo:background-color="transparent" style:text-autospace="non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bold" officeooo:rsid="000d30e0" officeooo:paragraph-rsid="0027dda2" style:font-size-asian="14pt" style:font-weight-asian="bold" style:font-name-complex="Times New Roman" style:font-size-complex="14pt" style:font-weight-complex="bold"/>
    </style:style>
    <style:style style:name="P3" style:family="paragraph" style:parent-style-name="ConsPlusNormal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4pt" fo:language="kpv" fo:country="RU" officeooo:paragraph-rsid="000d30e0" style:font-size-asian="14pt" style:font-size-complex="14pt"/>
    </style:style>
    <style:style style:name="P4" style:family="paragraph" style:parent-style-name="Default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4pt" fo:language="kpv" fo:country="RU" officeooo:paragraph-rsid="000d30e0" style:font-size-asian="14pt" style:font-size-complex="14pt"/>
    </style:style>
    <style:style style:name="P5" style:family="paragraph" style:parent-style-name="Default" style:list-style-name="WW8Num12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0cm"/>
          <style:tab-stop style:position="1.752cm"/>
        </style:tab-stops>
      </style:paragraph-properties>
      <style:text-properties style:font-name="Times New Roman" fo:font-size="14pt" fo:language="kpv" fo:country="RU" officeooo:paragraph-rsid="000d30e0" style:font-size-asian="14pt" style:font-size-complex="14pt"/>
    </style:style>
    <style:style style:name="P6" style:family="paragraph" style:parent-style-name="Heading_20_3" style:list-style-name="">
      <loext:graphic-properties draw:fill="none" draw:fill-color="#ffffff" draw:fill-gradient-name="Gradient_20_1" draw:fill-hatch-name="hatch"/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02cm"/>
        </style:tab-stops>
      </style:paragraph-properties>
      <style:text-properties style:font-name="Times New Roman" fo:font-size="14pt" fo:language="kpv" fo:country="RU" fo:font-weight="bold" officeooo:paragraph-rsid="000d30e0" fo:background-color="transparent" style:font-size-asian="14pt" style:language-asian="zh" style:country-asian="CN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 draw:fill-color="#ffffff" draw:fill-gradient-name="Gradient_20_1" draw:fill-hatch-name="hatch"/>
      <style:paragraph-properties fo:margin-left="0cm" fo:margin-right="0cm" fo:margin-top="0cm" fo:margin-bottom="0cm" style:contextual-spacing="tru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4pt" fo:language="kpv" fo:country="RU" fo:font-weight="bold" officeooo:rsid="00247e8d" officeooo:paragraph-rsid="00247e8d" fo:background-color="transparent" style:font-size-asian="14pt" style:language-asian="zh" style:country-asian="CN" style:font-weight-asian="bold" style:font-name-complex="Times New Roman" style:font-size-complex="14pt" style:language-complex="ar" style:country-complex="SA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 draw:fill-color="#ffffff" draw:fill-gradient-name="Gradient_20_1" draw:fill-hatch-name="hatch"/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4pt" fo:language="kpv" fo:country="RU" fo:font-weight="bold" officeooo:paragraph-rsid="00247e8d" fo:background-color="transparent" style:font-size-asian="14pt" style:language-asian="zh" style:country-asian="CN" style:font-weight-asian="bold" style:font-name-complex="Times New Roman" style:font-size-complex="14pt" style:language-complex="ar" style:country-complex="SA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 draw:fill-color="#ffffff" draw:fill-gradient-name="Gradient_20_1" draw:fill-hatch-name="hatch"/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02cm"/>
        </style:tab-stops>
      </style:paragraph-properties>
      <style:text-properties style:font-name="Times New Roman" fo:font-size="14pt" fo:language="kpv" fo:country="RU" fo:font-weight="bold" officeooo:paragraph-rsid="000d30e0" fo:background-color="transparent" style:font-size-asian="14pt" style:language-asian="zh" style:country-asian="CN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10" style:family="paragraph" style:parent-style-name="Standard" style:list-style-name="">
      <loext:graphic-properties draw:fill-gradient-name="Gradient_20_1" draw:fill-hatch-name="hatch"/>
      <style:paragraph-properties fo:margin-top="0cm" fo:margin-bottom="0cm" style:contextual-spacing="true" fo:line-height="100%" fo:text-align="center" style:justify-single-word="false" style:text-autospace="none">
        <style:tab-stops>
          <style:tab-stop style:position="0cm"/>
          <style:tab-stop style:position="0.37cm"/>
          <style:tab-stop style:position="14.182cm"/>
        </style:tab-stops>
      </style:paragraph-properties>
      <style:text-properties style:font-name="Times New Roman" fo:font-size="14pt" fo:language="kpv" fo:country="RU" fo:font-weight="bold" officeooo:rsid="000ecad5" officeooo:paragraph-rsid="000ecad5" style:font-name-asian="Calibri" style:font-size-asian="14pt" style:language-asian="en" style:country-asian="US" style:font-weight-asian="bold" style:font-size-complex="14pt" style:font-weight-complex="bold"/>
    </style:style>
    <style:style style:name="P11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center" style:justify-single-word="false" style:text-autospace="none"/>
      <style:text-properties style:font-name="Times New Roman" fo:font-size="14pt" fo:language="kpv" fo:country="RU" fo:font-weight="bold" officeooo:paragraph-rsid="000d30e0" style:font-size-asian="14pt" style:font-weight-asian="bold" style:font-size-complex="14pt"/>
    </style:style>
    <style:style style:name="P12" style:family="paragraph" style:parent-style-name="Standard" style:list-style-name="">
      <loext:graphic-properties draw:fill-gradient-name="Gradient_20_1" draw:fill-hatch-name="hatch"/>
      <style:paragraph-properties fo:margin-top="0cm" fo:margin-bottom="0cm" style:contextual-spacing="true" fo:line-height="100%" style:text-autospace="none"/>
      <style:text-properties style:font-name="Times New Roman" fo:font-size="14pt" fo:language="kpv" fo:country="RU" officeooo:rsid="000d30e0" officeooo:paragraph-rsid="000d30e0" style:font-size-asian="14pt" style:font-size-complex="14pt"/>
    </style:style>
    <style:style style:name="P13" style:family="paragraph" style:parent-style-name="Standard" style:list-style-name="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text-autospace="none">
        <style:tab-stops>
          <style:tab-stop style:position="0cm"/>
          <style:tab-stop style:position="1.501cm"/>
        </style:tab-stops>
      </style:paragraph-properties>
      <style:text-properties style:font-name="Times New Roman" fo:font-size="14pt" fo:language="kpv" fo:country="RU" officeooo:paragraph-rsid="000d30e0" style:font-size-asian="14pt" style:font-size-complex="14pt"/>
    </style:style>
    <style:style style:name="P14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justify" style:justify-single-word="false"/>
      <style:text-properties style:font-name="Times New Roman" fo:font-size="14pt" fo:language="kpv" fo:country="RU" officeooo:paragraph-rsid="000d30e0" style:font-size-asian="14pt" style:font-size-complex="14pt"/>
    </style:style>
    <style:style style:name="P15" style:family="paragraph" style:parent-style-name="Standard" style:list-style-name="">
      <loext:graphic-properties draw:fill-gradient-name="Gradient_20_1" draw:fill-hatch-name="hatch"/>
      <style:paragraph-properties fo:margin-top="0cm" fo:margin-bottom="0cm" style:contextual-spacing="true" fo:line-height="100%" style:text-autospace="none"/>
      <style:text-properties style:font-name="Times New Roman" fo:font-size="14pt" fo:language="kpv" fo:country="RU" officeooo:paragraph-rsid="000d30e0" style:font-size-asian="14pt" style:font-size-complex="14pt"/>
    </style:style>
    <style:style style:name="P16" style:family="paragraph" style:parent-style-name="Standard" style:list-style-name="">
      <loext:graphic-properties draw:fill-gradient-name="Gradient_20_1" draw:fill-hatch-name="hatch"/>
      <style:paragraph-properties fo:margin-top="0cm" fo:margin-bottom="0cm" style:contextual-spacing="true" fo:line-height="100%" fo:text-align="end" style:justify-single-word="false" fo:hyphenation-ladder-count="no-limit"/>
      <style:text-properties style:font-name="Times New Roman" fo:font-size="14pt" fo:language="kpv" fo:country="RU" officeooo:paragraph-rsid="000d30e0" style:font-size-asian="14pt" style:font-size-complex="14pt" fo:hyphenate="false" fo:hyphenation-remain-char-count="2" fo:hyphenation-push-char-count="2" loext:hyphenation-no-caps="false"/>
    </style:style>
    <style:style style:name="P17" style:family="paragraph" style:parent-style-name="Standard" style:list-style-name="">
      <loext:graphic-properties draw:fill-gradient-name="Gradient_20_1" draw:fill-hatch-name="hatch"/>
      <style:paragraph-properties fo:margin-top="0cm" fo:margin-bottom="0cm" style:contextual-spacing="true" fo:line-height="100%" fo:text-align="end" style:justify-single-word="false" style:text-autospace="none">
        <style:tab-stops>
          <style:tab-stop style:position="0cm"/>
          <style:tab-stop style:position="0.37cm"/>
          <style:tab-stop style:position="14.182cm"/>
        </style:tab-stops>
      </style:paragraph-properties>
      <style:text-properties style:font-name="Times New Roman" fo:font-size="14pt" fo:language="kpv" fo:country="RU" officeooo:paragraph-rsid="000d30e0" style:font-size-asian="14pt" style:font-size-complex="14pt"/>
    </style:style>
    <style:style style:name="P18" style:family="paragraph" style:parent-style-name="Standard" style:list-style-name="">
      <loext:graphic-properties draw:fill-gradient-name="Gradient_20_1" draw:fill-hatch-name="hatch"/>
      <style:paragraph-properties fo:margin-top="0cm" fo:margin-bottom="0cm" style:contextual-spacing="true" fo:line-height="100%" fo:text-align="end" style:justify-single-word="false" style:text-autospace="none">
        <style:tab-stops>
          <style:tab-stop style:position="0cm"/>
          <style:tab-stop style:position="0.37cm"/>
          <style:tab-stop style:position="14.182cm"/>
        </style:tab-stops>
      </style:paragraph-properties>
      <style:text-properties style:font-name="Times New Roman" fo:font-size="14pt" fo:language="kpv" fo:country="RU" officeooo:rsid="000d30e0" officeooo:paragraph-rsid="000d30e0" style:font-name-asian="Calibri" style:font-size-asian="14pt" style:font-size-complex="14pt"/>
    </style:style>
    <style:style style:name="P19" style:family="paragraph" style:parent-style-name="Standard" style:list-style-name="">
      <loext:graphic-properties draw:fill-gradient-name="Gradient_20_1" draw:fill-hatch-name="hatch"/>
      <style:paragraph-properties fo:margin-top="0cm" fo:margin-bottom="0cm" style:contextual-spacing="true" fo:line-height="100%" fo:text-align="end" style:justify-single-word="false" style:text-autospace="none"/>
      <style:text-properties style:font-name="Times New Roman" fo:font-size="14pt" fo:language="kpv" fo:country="RU" officeooo:paragraph-rsid="000d30e0" style:font-name-asian="Calibri" style:font-size-asian="14pt" style:font-size-complex="14pt"/>
    </style:style>
    <style:style style:name="P20" style:family="paragraph" style:parent-style-name="Standard" style:list-style-name="">
      <loext:graphic-properties draw:fill-gradient-name="Gradient_20_1" draw:fill-hatch-name="hatch"/>
      <style:paragraph-properties fo:margin-top="0cm" fo:margin-bottom="0cm" style:contextual-spacing="true" fo:line-height="100%" fo:text-align="end" style:justify-single-word="false" style:text-autospace="none">
        <style:tab-stops>
          <style:tab-stop style:position="0cm"/>
          <style:tab-stop style:position="0.37cm"/>
          <style:tab-stop style:position="14.182cm"/>
        </style:tab-stops>
      </style:paragraph-properties>
      <style:text-properties style:font-name="Times New Roman" fo:font-size="14pt" fo:language="kpv" fo:country="RU" officeooo:paragraph-rsid="000d30e0" style:font-name-asian="Calibri" style:font-size-asian="14pt" style:font-size-complex="14pt"/>
    </style:style>
    <style:style style:name="P21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center" style:justify-single-word="false"/>
      <style:text-properties style:font-name="Times New Roman" fo:font-size="14pt" fo:language="kpv" fo:country="RU" officeooo:paragraph-rsid="000d30e0" style:font-name-asian="Calibri" style:font-size-asian="14pt" style:language-asian="en" style:country-asian="US" style:font-size-complex="14pt" style:font-weight-complex="bold"/>
    </style:style>
    <style:style style:name="P22" style:family="paragraph" style:parent-style-name="Standard" style:list-style-name="">
      <loext:graphic-properties draw:fill-gradient-name="Gradient_20_1" draw:fill-hatch-name="hatch"/>
      <style:paragraph-properties fo:margin-top="0cm" fo:margin-bottom="0cm" style:contextual-spacing="true" fo:line-height="100%" fo:text-align="center" style:justify-single-word="false" style:text-autospace="none">
        <style:tab-stops>
          <style:tab-stop style:position="0cm"/>
          <style:tab-stop style:position="0.37cm"/>
          <style:tab-stop style:position="14.182cm"/>
        </style:tab-stops>
      </style:paragraph-properties>
      <style:text-properties style:font-name="Times New Roman" fo:font-size="14pt" fo:language="kpv" fo:country="RU" fo:font-weight="normal" officeooo:paragraph-rsid="000d30e0" style:font-size-asian="14pt" style:font-weight-asian="normal" style:font-size-complex="14pt" style:font-weight-complex="normal"/>
    </style:style>
    <style:style style:name="P23" style:family="paragraph" style:parent-style-name="Standard" style:list-style-name="">
      <loext:graphic-properties draw:fill-gradient-name="Gradient_20_1" draw:fill-hatch-name="hatch"/>
      <style:paragraph-properties fo:margin-top="0cm" fo:margin-bottom="0cm" style:contextual-spacing="true" fo:line-height="100%" fo:text-align="center" style:justify-single-word="false" style:text-autospace="none">
        <style:tab-stops>
          <style:tab-stop style:position="0cm"/>
          <style:tab-stop style:position="0.37cm"/>
          <style:tab-stop style:position="14.182cm"/>
        </style:tab-stops>
      </style:paragraph-properties>
      <style:text-properties style:font-name="Times New Roman" fo:font-size="14pt" fo:language="kpv" fo:country="RU" fo:font-weight="normal" officeooo:rsid="000ecad5" officeooo:paragraph-rsid="000ecad5" style:font-name-asian="Calibri" style:font-size-asian="14pt" style:language-asian="en" style:country-asian="US" style:font-weight-asian="normal" style:font-size-complex="14pt" style:font-weight-complex="normal"/>
    </style:style>
    <style:style style:name="P24" style:family="paragraph" style:parent-style-name="Абзац_20_списка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1c2310" style:font-size-asian="14pt" style:font-size-complex="14pt"/>
    </style:style>
    <style:style style:name="P25" style:family="paragraph" style:parent-style-name="Абзац_20_списка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122e1e" style:font-size-asian="14pt" style:font-size-complex="14pt"/>
    </style:style>
    <style:style style:name="P26" style:family="paragraph" style:parent-style-name="Абзац_20_списка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12bba0" style:font-size-asian="14pt" style:font-size-complex="14pt"/>
    </style:style>
    <style:style style:name="P27" style:family="paragraph" style:parent-style-name="Абзац_20_списка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15037e" style:font-size-asian="14pt" style:font-size-complex="14pt"/>
    </style:style>
    <style:style style:name="P28" style:family="paragraph" style:parent-style-name="Абзац_20_списка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20aef1" style:font-size-asian="14pt" style:font-size-complex="14pt"/>
    </style:style>
    <style:style style:name="P29" style:family="paragraph" style:parent-style-name="Абзац_20_списка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27dda2" style:font-size-asian="14pt" style:font-size-complex="14pt"/>
    </style:style>
    <style:style style:name="P30" style:family="paragraph" style:parent-style-name="Абзац_20_списка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2989c5" style:font-size-asian="14pt" style:font-size-complex="14pt"/>
    </style:style>
    <style:style style:name="P31" style:family="paragraph" style:parent-style-name="Абзац_20_списка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18bc91" style:font-size-asian="14pt" style:language-asian="en" style:country-asian="US" style:font-size-complex="14pt"/>
    </style:style>
    <style:style style:name="P32" style:family="paragraph" style:parent-style-name="Абзац_20_списка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195f47" style:font-size-asian="14pt" style:language-asian="en" style:country-asian="US" style:font-size-complex="14pt"/>
    </style:style>
    <style:style style:name="P33" style:family="paragraph" style:parent-style-name="Абзац_20_списка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21e5c0" style:font-name-asian="Calibri" style:font-size-asian="14pt" style:language-asian="en" style:country-asian="US" style:font-size-complex="14pt"/>
    </style:style>
    <style:style style:name="P34" style:family="paragraph" style:parent-style-name="Абзац_20_списка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22d48a" style:font-name-asian="Calibri" style:font-size-asian="14pt" style:language-asian="en" style:country-asian="US" style:font-size-complex="14pt"/>
    </style:style>
    <style:style style:name="P35" style:family="paragraph" style:parent-style-name="Абзац_20_списка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221e07" style:font-name-asian="Calibri" style:font-size-asian="14pt" style:language-asian="en" style:country-asian="US" style:font-size-complex="14pt"/>
    </style:style>
    <style:style style:name="P36" style:family="paragraph" style:parent-style-name="Абзац_20_списка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font-name="Times New Roman" officeooo:paragraph-rsid="0022d48a"/>
    </style:style>
    <style:style style:name="P37" style:family="paragraph" style:parent-style-name="Абзац_20_списка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1.752cm"/>
          <style:tab-stop style:position="2.251cm"/>
          <style:tab-stop style:position="2.501cm"/>
        </style:tab-stops>
      </style:paragraph-properties>
      <style:text-properties officeooo:paragraph-rsid="000ecad5"/>
    </style:style>
    <style:style style:name="P38" style:family="paragraph" style:parent-style-name="Абзац_20_списка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officeooo:paragraph-rsid="000ecad5"/>
    </style:style>
    <style:style style:name="P39" style:family="paragraph" style:parent-style-name="Абзац_20_списка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officeooo:paragraph-rsid="00201745"/>
    </style:style>
    <style:style style:name="T1" style:family="text">
      <style:text-properties fo:font-size="14pt" fo:language="kpv" fo:country="RU" style:font-size-asian="14pt" style:font-size-complex="14pt"/>
    </style:style>
    <style:style style:name="T2" style:family="text">
      <style:text-properties fo:font-size="14pt" fo:language="kpv" fo:country="RU" style:font-size-asian="14pt" style:font-size-complex="14pt" style:font-weight-complex="bold"/>
    </style:style>
    <style:style style:name="T3" style:family="text">
      <style:text-properties fo:font-size="14pt" fo:language="kpv" fo:country="RU" officeooo:rsid="001dfc74" style:font-size-asian="14pt" style:font-size-complex="14pt" style:font-weight-complex="bold"/>
    </style:style>
    <style:style style:name="T4" style:family="text">
      <style:text-properties fo:font-size="14pt" fo:language="kpv" fo:country="RU" officeooo:rsid="0022d48a" style:font-size-asian="14pt" style:font-size-complex="14pt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-complex="Times New Roman"/>
    </style:style>
    <style:style style:name="T7" style:family="text">
      <style:text-properties fo:color="#000000" loext:opacity="100%" officeooo:rsid="0026a28f" style:font-name-complex="Times New Roman"/>
    </style:style>
    <style:style style:name="T8" style:family="text">
      <style:text-properties fo:color="#000000" loext:opacity="100%" fo:font-size="14pt" fo:language="kpv" fo:country="RU" officeooo:rsid="001dfc74" style:letter-kerning="true" fo:background-color="#ffffff" loext:char-shading-value="0" style:font-name-asian="Calibri" style:font-size-asian="14pt" style:language-asian="en" style:country-asian="US" style:font-size-complex="14pt"/>
    </style:style>
    <style:style style:name="T9" style:family="text">
      <style:text-properties fo:color="#000000" loext:opacity="100%" style:font-name="Times New Roman" fo:font-size="14pt" fo:language="kpv" fo:country="RU" officeooo:rsid="001dfc74" style:letter-kerning="true" fo:background-color="#ffffff" loext:char-shading-value="0" style:font-name-asian="Calibri" style:font-size-asian="14pt" style:language-asian="en" style:country-asian="US" style:font-size-complex="14pt"/>
    </style:style>
    <style:style style:name="T10" style:family="text">
      <style:text-properties fo:color="#000000" loext:opacity="100%" style:font-name="Times New Roman" fo:font-size="14pt" fo:language="kpv" fo:country="RU" officeooo:rsid="001f994b" style:letter-kerning="true" fo:background-color="#ffffff" loext:char-shading-value="0" style:font-name-asian="Calibri" style:font-size-asian="14pt" style:language-asian="en" style:country-asian="US" style:font-size-complex="14pt"/>
    </style:style>
    <style:style style:name="T11" style:family="text">
      <style:text-properties fo:color="#000000" loext:opacity="100%" style:font-name="Times New Roman" fo:font-size="14pt" fo:language="kpv" fo:country="RU" officeooo:rsid="00201745" style:letter-kerning="true" fo:background-color="#ffffff" loext:char-shading-value="0" style:font-name-asian="Calibri" style:font-size-asian="14pt" style:language-asian="en" style:country-asian="US" style:font-size-complex="14pt"/>
    </style:style>
    <style:style style:name="T12" style:family="text">
      <style:text-properties fo:color="#000000" loext:opacity="100%" style:font-name="Times New Roman" fo:font-size="14pt" fo:language="kpv" fo:country="RU" officeooo:rsid="002989c5" style:letter-kerning="true" fo:background-color="#ffffff" loext:char-shading-value="0" style:font-name-asian="Calibri" style:font-size-asian="14pt" style:language-asian="en" style:country-asian="US" style:font-size-complex="14pt"/>
    </style:style>
    <style:style style:name="T13" style:family="text">
      <style:text-properties fo:color="#000000" loext:opacity="100%" style:font-name="Times New Roman" fo:font-size="14pt" fo:language="kpv" fo:country="RU" style:font-size-asian="14pt" style:font-size-complex="14pt"/>
    </style:style>
    <style:style style:name="T14" style:family="text">
      <style:text-properties fo:color="#000000" loext:opacity="100%" style:font-name="Times New Roman" fo:font-size="14pt" fo:language="kpv" fo:country="RU" officeooo:rsid="001f994b" style:font-size-asian="14pt" style:font-size-complex="14pt"/>
    </style:style>
    <style:style style:name="T15" style:family="text">
      <style:text-properties fo:color="#000000" loext:opacity="100%" officeooo:rsid="00145682"/>
    </style:style>
    <style:style style:name="T16" style:family="text">
      <style:text-properties fo:color="#000000" loext:opacity="100%" officeooo:rsid="001c2310"/>
    </style:style>
    <style:style style:name="T17" style:family="text">
      <style:text-properties fo:color="#000000" loext:opacity="100%" officeooo:rsid="0015037e"/>
    </style:style>
    <style:style style:name="T18" style:family="text">
      <style:text-properties fo:color="#000000" loext:opacity="100%" style:font-name-asian="Calibri" style:language-asian="en" style:country-asian="US"/>
    </style:style>
    <style:style style:name="T19" style:family="text">
      <style:text-properties fo:color="#000000" loext:opacity="100%" officeooo:rsid="00145682" style:font-name-asian="Calibri"/>
    </style:style>
    <style:style style:name="T20" style:family="text">
      <style:text-properties fo:color="#000000" loext:opacity="100%" officeooo:rsid="001c2310" style:font-name-asian="Calibri"/>
    </style:style>
    <style:style style:name="T21" style:family="text">
      <style:text-properties fo:color="#000000" loext:opacity="100%" officeooo:rsid="0015037e" style:font-name-asian="Calibri"/>
    </style:style>
    <style:style style:name="T22" style:family="text">
      <style:text-properties fo:color="#000000" loext:opacity="100%" officeooo:rsid="0027dda2" style:font-name-asian="Calibri"/>
    </style:style>
    <style:style style:name="T23" style:family="text">
      <style:text-properties fo:color="#000000" loext:opacity="100%" officeooo:rsid="002989c5"/>
    </style:style>
    <style:style style:name="T24" style:family="text">
      <style:text-properties officeooo:rsid="000d30e0"/>
    </style:style>
    <style:style style:name="T25" style:family="text">
      <style:text-properties fo:color="#00000a" loext:opacity="100%" style:font-name="Times New Roman" fo:font-size="14pt" fo:language="kpv" fo:country="RU" style:letter-kerning="true" fo:background-color="#ffffff" loext:char-shading-value="0" style:font-name-asian="SimSun" style:font-size-asian="14pt" style:language-asian="en" style:country-asian="US" style:font-name-complex="Times New Roman" style:font-size-complex="14pt"/>
    </style:style>
    <style:style style:name="T26" style:family="text">
      <style:text-properties fo:color="#00000a" loext:opacity="100%" style:font-name="Times New Roman" fo:font-size="14pt" fo:language="kpv" fo:country="RU" officeooo:rsid="000ecad5" style:letter-kerning="true" fo:background-color="#ffffff" loext:char-shading-value="0" style:font-name-asian="SimSun" style:font-size-asian="14pt" style:language-asian="en" style:country-asian="US" style:font-name-complex="Times New Roman" style:font-size-complex="14pt"/>
    </style:style>
    <style:style style:name="T27" style:family="text">
      <style:text-properties fo:font-variant="normal" fo:text-transform="none" fo:color="#000000" loext:opacity="100%" fo:letter-spacing="normal" fo:font-style="normal" fo:font-weight="normal"/>
    </style:style>
    <style:style style:name="T28" style:family="text">
      <style:text-properties fo:font-variant="normal" fo:text-transform="none" fo:color="#000000" loext:opacity="100%" fo:letter-spacing="normal" fo:font-style="normal" fo:font-weight="normal" officeooo:rsid="0012bba0"/>
    </style:style>
    <style:style style:name="T29" style:family="text">
      <style:text-properties fo:font-variant="normal" fo:text-transform="none" fo:color="#000000" loext:opacity="100%" fo:letter-spacing="normal" fo:font-style="normal" fo:font-weight="normal" officeooo:rsid="0010474c"/>
    </style:style>
    <style:style style:name="T30" style:family="text">
      <style:text-properties fo:font-variant="normal" fo:text-transform="none" fo:color="#000000" loext:opacity="100%" fo:letter-spacing="normal" fo:font-style="normal" fo:font-weight="normal" officeooo:rsid="0015037e"/>
    </style:style>
    <style:style style:name="T31" style:family="text">
      <style:text-properties fo:font-variant="normal" fo:text-transform="none" fo:color="#000000" loext:opacity="100%" fo:letter-spacing="normal" fo:font-style="normal" fo:font-weight="normal" officeooo:rsid="0016ef55"/>
    </style:style>
    <style:style style:name="T32" style:family="text">
      <style:text-properties fo:font-variant="normal" fo:text-transform="none" fo:color="#000000" loext:opacity="100%" fo:letter-spacing="normal" fo:font-style="normal" fo:font-weight="normal" officeooo:rsid="00195f47"/>
    </style:style>
    <style:style style:name="T33" style:family="text">
      <style:text-properties fo:font-variant="normal" fo:text-transform="none" fo:color="#000000" loext:opacity="100%" fo:letter-spacing="normal" fo:font-style="normal" fo:font-weight="normal" officeooo:rsid="0019802d"/>
    </style:style>
    <style:style style:name="T34" style:family="text">
      <style:text-properties fo:font-variant="normal" fo:text-transform="none" fo:color="#000000" loext:opacity="100%" fo:letter-spacing="normal" fo:font-style="normal" fo:font-weight="normal" style:font-weight-asian="normal" style:font-weight-complex="normal"/>
    </style:style>
    <style:style style:name="T35" style:family="text">
      <style:text-properties fo:font-variant="normal" fo:text-transform="none" fo:color="#000000" loext:opacity="100%" fo:letter-spacing="normal" fo:font-style="normal" fo:font-weight="normal" officeooo:rsid="00122e1e" style:font-weight-asian="normal" style:font-weight-complex="normal"/>
    </style:style>
    <style:style style:name="T36" style:family="text">
      <style:text-properties fo:font-variant="normal" fo:text-transform="none" fo:color="#000000" loext:opacity="100%" fo:letter-spacing="normal" fo:font-style="normal" fo:font-weight="normal" officeooo:rsid="00145682" style:font-weight-asian="normal" style:font-weight-complex="normal"/>
    </style:style>
    <style:style style:name="T37" style:family="text">
      <style:text-properties fo:font-variant="normal" fo:text-transform="none" fo:color="#000000" loext:opacity="100%" fo:letter-spacing="normal" fo:font-style="normal" fo:font-weight="normal" officeooo:rsid="0012bba0" style:font-weight-asian="normal" style:font-weight-complex="normal"/>
    </style:style>
    <style:style style:name="T38" style:family="text">
      <style:text-properties fo:font-variant="normal" fo:text-transform="none" fo:color="#000000" loext:opacity="100%" fo:letter-spacing="normal" fo:font-style="normal" fo:font-weight="normal" officeooo:rsid="0021e5c0" style:font-weight-asian="normal" style:font-weight-complex="normal"/>
    </style:style>
    <style:style style:name="T39" style:family="text">
      <style:text-properties fo:font-variant="normal" fo:text-transform="none" fo:color="#000000" loext:opacity="100%" fo:letter-spacing="normal" fo:font-style="normal" fo:font-weight="normal" officeooo:rsid="002989c5" style:font-weight-asian="normal" style:font-weight-complex="normal"/>
    </style:style>
    <style:style style:name="T40" style:family="text">
      <style:text-properties fo:font-variant="normal" fo:text-transform="none" fo:color="#000000" loext:opacity="100%" fo:letter-spacing="normal" fo:font-style="normal" fo:font-weight="normal" officeooo:rsid="00122e1e"/>
    </style:style>
    <style:style style:name="T41" style:family="text">
      <style:text-properties fo:font-variant="normal" fo:text-transform="none" fo:color="#000000" loext:opacity="100%" fo:letter-spacing="normal" fo:font-style="normal" fo:font-weight="normal" officeooo:rsid="001deac9"/>
    </style:style>
    <style:style style:name="T42" style:family="text">
      <style:text-properties fo:font-variant="normal" fo:text-transform="none" fo:color="#000000" loext:opacity="100%" fo:letter-spacing="normal" fo:font-style="normal" fo:font-weight="normal" officeooo:rsid="0020aef1"/>
    </style:style>
    <style:style style:name="T43" style:family="text">
      <style:text-properties fo:font-variant="normal" fo:text-transform="none" fo:color="#000000" loext:opacity="100%" fo:letter-spacing="normal" fo:font-style="normal" fo:font-weight="normal" style:font-name-asian="Calibri"/>
    </style:style>
    <style:style style:name="T44" style:family="text">
      <style:text-properties fo:font-variant="normal" fo:text-transform="none" fo:color="#000000" loext:opacity="100%" fo:letter-spacing="normal" fo:font-style="normal" fo:font-weight="normal" officeooo:rsid="000eee69" style:font-name-asian="Calibri"/>
    </style:style>
    <style:style style:name="T45" style:family="text">
      <style:text-properties fo:font-variant="normal" fo:text-transform="none" fo:color="#000000" loext:opacity="100%" fo:letter-spacing="normal" fo:font-style="normal" fo:font-weight="normal" officeooo:rsid="0021e5c0" style:font-name-asian="Calibri"/>
    </style:style>
    <style:style style:name="T46" style:family="text">
      <style:text-properties fo:font-variant="normal" fo:text-transform="none" fo:color="#000000" loext:opacity="100%" fo:letter-spacing="normal" fo:font-style="normal" fo:font-weight="normal" style:font-name-asian="Calibri" style:language-asian="en" style:country-asian="US"/>
    </style:style>
    <style:style style:name="T47" style:family="text">
      <style:text-properties fo:font-variant="normal" fo:text-transform="none" fo:color="#000000" loext:opacity="100%" fo:letter-spacing="normal" fo:font-style="normal" fo:font-weight="normal" style:font-name-asian="Calibri" style:language-asian="en" style:country-asian="US" style:font-weight-asian="normal" style:font-weight-complex="normal"/>
    </style:style>
    <style:style style:name="T48" style:family="text">
      <style:text-properties fo:font-variant="normal" fo:text-transform="none" fo:color="#000000" loext:opacity="100%" fo:letter-spacing="normal" fo:font-style="normal" fo:font-weight="normal" officeooo:rsid="00122e1e" style:font-name-asian="Calibri" style:language-asian="en" style:country-asian="US" style:font-weight-asian="normal" style:font-weight-complex="normal"/>
    </style:style>
    <style:style style:name="T49" style:family="text">
      <style:text-properties fo:font-variant="normal" fo:text-transform="none" fo:color="#000000" loext:opacity="100%" fo:letter-spacing="normal" fo:font-style="normal" fo:font-weight="normal" officeooo:rsid="00145682" style:font-name-asian="Calibri" style:language-asian="en" style:country-asian="US" style:font-weight-asian="normal" style:font-weight-complex="normal"/>
    </style:style>
    <style:style style:name="T50" style:family="text">
      <style:text-properties fo:font-variant="normal" fo:text-transform="none" fo:color="#000000" loext:opacity="100%" fo:letter-spacing="normal" fo:font-style="normal" fo:font-weight="normal" officeooo:rsid="0012bba0" style:font-name-asian="Calibri" style:language-asian="en" style:country-asian="US" style:font-weight-asian="normal" style:font-weight-complex="normal"/>
    </style:style>
    <style:style style:name="T51" style:family="text">
      <style:text-properties fo:font-variant="normal" fo:text-transform="none" fo:color="#000000" loext:opacity="100%" fo:letter-spacing="normal" fo:font-style="normal" fo:font-weight="normal" officeooo:rsid="0021e5c0" style:font-name-asian="Calibri" style:language-asian="en" style:country-asian="US" style:font-weight-asian="normal" style:font-weight-complex="normal"/>
    </style:style>
    <style:style style:name="T52" style:family="text">
      <style:text-properties fo:font-variant="normal" fo:text-transform="none" fo:color="#000000" loext:opacity="100%" fo:letter-spacing="normal" fo:font-style="normal" fo:font-weight="normal" officeooo:rsid="0027dda2" style:font-name-asian="Calibri" style:language-asian="en" style:country-asian="US" style:font-weight-asian="normal" style:font-weight-complex="normal"/>
    </style:style>
    <style:style style:name="T53" style:family="text">
      <style:text-properties fo:font-variant="normal" fo:text-transform="none" fo:color="#000000" loext:opacity="100%" fo:letter-spacing="normal" fo:font-style="normal" fo:font-weight="normal" officeooo:rsid="000eee69" style:font-name-asian="Calibri" style:language-asian="en" style:country-asian="US"/>
    </style:style>
    <style:style style:name="T54" style:family="text">
      <style:text-properties fo:font-variant="normal" fo:text-transform="none" fo:color="#000000" loext:opacity="100%" fo:letter-spacing="normal" fo:font-style="normal" fo:font-weight="normal" officeooo:rsid="0021e5c0" style:font-name-asian="Calibri" style:language-asian="en" style:country-asian="US"/>
    </style:style>
    <style:style style:name="T55" style:family="text">
      <style:text-properties fo:font-variant="normal" fo:text-transform="none" fo:color="#000000" loext:opacity="100%" fo:letter-spacing="normal" fo:font-style="normal" fo:font-weight="normal" officeooo:rsid="0020aef1" style:font-name-asian="Calibri" style:language-asian="en" style:country-asian="US"/>
    </style:style>
    <style:style style:name="T56" style:family="text">
      <style:text-properties fo:font-variant="normal" fo:text-transform="none" fo:color="#000000" loext:opacity="100%" fo:letter-spacing="normal" fo:font-style="normal" fo:font-weight="normal" officeooo:rsid="0015037e" style:font-name-asian="Calibri"/>
    </style:style>
    <style:style style:name="T57" style:family="text">
      <style:text-properties fo:font-variant="normal" fo:text-transform="none" fo:color="#000000" loext:opacity="100%" fo:letter-spacing="normal" fo:font-style="normal" fo:font-weight="normal" officeooo:rsid="0016ef55" style:font-name-asian="Calibri"/>
    </style:style>
    <style:style style:name="T58" style:family="text">
      <style:text-properties fo:font-variant="normal" fo:text-transform="none" fo:color="#000000" loext:opacity="100%" fo:letter-spacing="normal" fo:font-style="normal" fo:font-weight="normal" officeooo:rsid="00195f47" style:font-name-asian="Calibri"/>
    </style:style>
    <style:style style:name="T59" style:family="text">
      <style:text-properties fo:font-variant="normal" fo:text-transform="none" fo:color="#000000" loext:opacity="100%" fo:letter-spacing="normal" fo:font-style="normal" fo:font-weight="normal" officeooo:rsid="0019802d" style:font-name-asian="Calibri"/>
    </style:style>
    <style:style style:name="T60" style:family="text">
      <style:text-properties fo:font-variant="normal" fo:text-transform="none" fo:color="#000000" loext:opacity="100%" fo:letter-spacing="normal" fo:font-style="normal" fo:font-weight="normal" officeooo:rsid="0027dda2" style:font-name-asian="Calibri"/>
    </style:style>
    <style:style style:name="T61" style:family="text">
      <style:text-properties fo:font-variant="normal" fo:text-transform="none" fo:color="#000000" loext:opacity="100%" fo:letter-spacing="normal" fo:font-style="normal" fo:font-weight="normal" officeooo:rsid="0027dda2"/>
    </style:style>
    <style:style style:name="T62" style:family="text">
      <style:text-properties fo:font-variant="normal" fo:text-transform="none" fo:color="#000000" loext:opacity="100%" fo:letter-spacing="normal" fo:font-style="normal" fo:font-weight="normal" officeooo:rsid="002989c5"/>
    </style:style>
    <style:style style:name="T63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201745" style:letter-kerning="true" fo:background-color="#ffffff" loext:char-shading-value="0" style:font-name-asian="Calibri" style:font-size-asian="14pt" style:language-asian="en" style:country-asian="US" style:font-size-complex="14pt"/>
    </style:style>
    <style:style style:name="T64" style:family="text">
      <style:text-properties officeooo:rsid="00122e1e"/>
    </style:style>
    <style:style style:name="T65" style:family="text">
      <style:text-properties style:font-name="Times New Roman" fo:font-size="14pt" fo:language="kpv" fo:country="RU" style:letter-kerning="true" fo:background-color="#ffffff" loext:char-shading-value="0" style:font-name-asian="Calibri" style:font-size-asian="14pt" style:language-asian="en" style:country-asian="US" style:font-name-complex="Times New Roman" style:font-size-complex="14pt"/>
    </style:style>
    <style:style style:name="T66" style:family="text">
      <style:text-properties style:font-name="Times New Roman" fo:font-size="14pt" fo:language="kpv" fo:country="RU" officeooo:rsid="000ecad5" style:letter-kerning="true" fo:background-color="#ffffff" loext:char-shading-value="0" style:font-name-asian="Calibri" style:font-size-asian="14pt" style:language-asian="en" style:country-asian="US" style:font-name-complex="Times New Roman" style:font-size-complex="14pt"/>
    </style:style>
    <style:style style:name="T67" style:family="text">
      <style:text-properties style:font-name="Times New Roman" fo:font-size="14pt" fo:language="kpv" fo:country="RU" officeooo:rsid="0027dda2" style:letter-kerning="true" fo:background-color="#ffffff" loext:char-shading-value="0" style:font-name-asian="Calibri" style:font-size-asian="14pt" style:language-asian="en" style:country-asian="US" style:font-name-complex="Times New Roman" style:font-size-complex="14pt"/>
    </style:style>
    <style:style style:name="T68" style:family="text">
      <style:text-properties style:font-name="Times New Roman" fo:font-size="14pt" fo:language="kpv" fo:country="RU" officeooo:rsid="002bd56e" style:letter-kerning="true" fo:background-color="#ffffff" loext:char-shading-value="0" style:font-name-asian="Calibri" style:font-size-asian="14pt" style:language-asian="en" style:country-asian="US" style:font-name-complex="Times New Roman" style:font-size-complex="14pt"/>
    </style:style>
    <style:style style:name="T69" style:family="text">
      <style:text-properties style:font-name="Times New Roman" fo:font-size="14pt" fo:language="kpv" fo:country="RU" style:font-name-asian="Calibri" style:font-size-asian="14pt" style:language-asian="en" style:country-asian="US" style:font-size-complex="14pt" style:font-weight-complex="bold"/>
    </style:style>
    <style:style style:name="T70" style:family="text">
      <style:text-properties style:font-name="Times New Roman" fo:font-size="14pt" fo:language="kpv" fo:country="RU" officeooo:rsid="000ecad5" style:font-name-asian="Calibri" style:font-size-asian="14pt" style:language-asian="en" style:country-asian="US" style:font-size-complex="14pt" style:font-weight-complex="bold"/>
    </style:style>
    <style:style style:name="T71" style:family="text">
      <style:text-properties style:font-name="Times New Roman" fo:font-size="14pt" fo:language="kpv" fo:country="RU" officeooo:rsid="0027dda2" style:font-name-asian="Calibri" style:font-size-asian="14pt" style:language-asian="en" style:country-asian="US" style:font-size-complex="14pt" style:font-weight-complex="bold"/>
    </style:style>
    <style:style style:name="T72" style:family="text">
      <style:text-properties style:font-name="Times New Roman" fo:font-size="14pt" fo:language="kpv" fo:country="RU" style:font-size-asian="14pt" style:font-size-complex="14pt"/>
    </style:style>
    <style:style style:name="T73" style:family="text">
      <style:text-properties style:font-name="Times New Roman" fo:font-size="14pt" fo:language="kpv" fo:country="RU" officeooo:rsid="000ecad5" style:font-size-asian="14pt" style:font-size-complex="14pt"/>
    </style:style>
    <style:style style:name="T74" style:family="text">
      <style:text-properties style:font-name="Times New Roman" fo:font-size="14pt" fo:language="kpv" fo:country="RU" officeooo:rsid="0027dda2" style:font-size-asian="14pt" style:font-size-complex="14pt"/>
    </style:style>
    <style:style style:name="T75" style:family="text">
      <style:text-properties officeooo:rsid="0022d48a"/>
    </style:style>
    <style:style style:name="T76" style:family="text">
      <style:text-properties officeooo:rsid="0012bba0"/>
    </style:style>
    <style:style style:name="T77" style:family="text">
      <style:text-properties officeooo:rsid="00145682"/>
    </style:style>
    <style:style style:name="T78" style:family="text">
      <style:text-properties officeooo:rsid="0015037e"/>
    </style:style>
    <style:style style:name="T79" style:family="text">
      <style:text-properties style:font-name-asian="Calibri"/>
    </style:style>
    <style:style style:name="T80" style:family="text">
      <style:text-properties style:font-name-asian="Calibri" style:language-asian="en" style:country-asian="US"/>
    </style:style>
    <style:style style:name="T81" style:family="text">
      <style:text-properties officeooo:rsid="00122e1e" style:font-name-asian="Calibri" style:language-asian="en" style:country-asian="US"/>
    </style:style>
    <style:style style:name="T82" style:family="text">
      <style:text-properties officeooo:rsid="0012bba0" style:font-name-asian="Calibri" style:language-asian="en" style:country-asian="US"/>
    </style:style>
    <style:style style:name="T83" style:family="text">
      <style:text-properties officeooo:rsid="00145682" style:font-name-asian="Calibri"/>
    </style:style>
    <style:style style:name="T84" style:family="text">
      <style:text-properties officeooo:rsid="0015037e" style:font-name-asian="Calibri"/>
    </style:style>
    <style:style style:name="T85" style:family="text">
      <style:text-properties officeooo:rsid="0026a28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К ОПУБЛИКОВАНИЮ</text:p>
      <text:p text:style-name="P8"><text:span text:style-name="T24">К</text:span>ОМИ РЕСПУБЛИКАСА ВЕСЬКӦДЛАН КОТЫРЛӦН</text:p>
      <text:h text:style-name="P6" text:outline-level="3">ШУӦМ</text:h>
      <text:p text:style-name="P9"/>
      <text:p text:style-name="P1">Коми Республикаса Веськӧдлан котырлӧн ӧткымын шуӧмӧ </text:p>
      <text:p text:style-name="P2">вежсьӧмъяс пыртӧм йылысь</text:p>
      <text:p text:style-name="P21"/>
      <text:p text:style-name="P4"><text:bookmark-start text:name="_Hlk72245783"/><text:bookmark-start text:name="_Hlk72246996"/><text:span text:style-name="T24">Коми</text:span> Республик<text:span text:style-name="T24">аса Веськӧдлан котыр шу</text:span><text:span text:style-name="T85">ис</text:span>: </text:p>
      <text:list xml:id="list2937798438" text:style-name="WW8Num12">
        <text:list-item>
          <text:p text:style-name="P5"><text:span text:style-name="T24">Пыртны Коми Республикаса Веськӧдлан котырлӧн ӧткымын шуӧмӧ вежсьӧмъяс с</text:span><text:span text:style-name="T75">о</text:span><text:span text:style-name="T24">дтӧд серти</text:span>.</text:p>
        </text:list-item>
      </text:list>
      <text:h text:style-name="P13" text:outline-level="1">2. <text:span text:style-name="T24">Тайӧ шуӧмыс вынсялӧ </text:span><text:span text:style-name="T85">сійӧс</text:span><text:span text:style-name="T24"> официальнӧя йӧзӧдан лунсянь.</text:span></text:h>
      <text:p text:style-name="P11"/>
      <text:p text:style-name="P11"/>
      <text:p text:style-name="P14"><text:bookmark-end text:name="_Hlk72245783"/><text:bookmark-end text:name="_Hlk72246996"/>Коми Республикаса Веськӧдлан котырӧн</text:p>
      <text:p text:style-name="P3"><text:span text:style-name="T6">Юрнуӧдысьӧс </text:span><text:span text:style-name="T7">М</text:span><text:span text:style-name="T6">едводдза вежысь <text:s text:c="59"/></text:span>Э. Ахмеева</text:p>
      <text:h text:style-name="P15" text:outline-level="1"/>
      <text:h text:style-name="P15" text:outline-level="1"/>
      <text:h text:style-name="P15" text:outline-level="1"/>
      <text:h text:style-name="P12" text:outline-level="1">Сыктывкар</text:h>
      <text:h text:style-name="P12" text:outline-level="1">2023 во<text:span text:style-name="T85">ся</text:span> вӧльгым тӧлысь 17 лун</text:h>
      <text:h text:style-name="P12" text:outline-level="1">541 №</text:h>
      <text:h text:style-name="P15" text:outline-level="1"/>
      <text:h text:style-name="P15" text:outline-level="1"/>
      <text:h text:style-name="P15" text:outline-level="1"/>
      <text:h text:style-name="P15" text:outline-level="1"/>
      <text:h text:style-name="P16" text:outline-level="1"/>
      <text:h text:style-name="P16" text:outline-level="1"/>
      <text:h text:style-name="P16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17" text:outline-level="1"><text:soft-page-break/><text:span text:style-name="T64">К</text:span><text:span text:style-name="T24">оми Республикаса Веськӧдлан котырлӧн</text:span></text:h>
      <text:h text:style-name="P17" text:outline-level="1"><text:span text:style-name="T24">2023 во вӧльгым тӧлысь </text:span>17 <text:span text:style-name="T24">лунся </text:span>541 <text:span text:style-name="T24">№-а шуӧм дорӧ</text:span></text:h>
      <text:h text:style-name="P18" text:outline-level="1">СОДТӦД</text:h>
      <text:h text:style-name="P22" text:outline-level="1"/>
      <text:h text:style-name="P23" text:outline-level="1"><text:span text:style-name="T24">Коми Республикаса Веськӧдлан котырлӧн </text:span>ӧткымын шуӧмӧ пыртан</text:h>
      <text:h text:style-name="P10" text:outline-level="1">ВЕЖСЬӦМЪЯС</text:h>
      <text:h text:style-name="P10" text:outline-level="1"/>
      <text:p text:style-name="P37"><text:span text:style-name="Основной_20_текст7"><text:span text:style-name="T68">1. </text:span></text:span><text:span text:style-name="Основной_20_текст7"><text:span text:style-name="T65">“Россия Федерацияса </text:span></text:span><text:span text:style-name="Основной_20_текст7"><text:span text:style-name="T67">м</text:span></text:span><text:span text:style-name="Основной_20_текст7"><text:span text:style-name="T65">узей фондлӧн серпас</text:span></text:span><text:span text:style-name="Основной_20_текст7"><text:span text:style-name="T25"> бӧрся дінмуын канму контроль (дӧзьӧр) </text:span></text:span><text:span text:style-name="Основной_20_текст7"><text:span text:style-name="T26">йылысь” Коми</text:span></text:span><text:span text:style-name="T69"> Республик</text:span><text:span text:style-name="T70">аса </text:span><text:span text:style-name="T71">Веськӧдлан котырлӧн</text:span><text:span text:style-name="T70"> 2021 во кӧч тӧлысь </text:span><text:span text:style-name="T69">28 </text:span><text:span text:style-name="T70">лунся </text:span><text:span text:style-name="T69">465 </text:span><text:span text:style-name="T70">№-а шуӧмын</text:span><text:span text:style-name="T69">:</text:span></text:p>
      <text:p text:style-name="P38"><text:span text:style-name="Основной_20_текст7"><text:span text:style-name="T66">Р</text:span></text:span><text:span text:style-name="Основной_20_текст7"><text:span text:style-name="T65">оссия Федерацияса </text:span></text:span><text:span text:style-name="Основной_20_текст7"><text:span text:style-name="T67">м</text:span></text:span><text:span text:style-name="Основной_20_текст7"><text:span text:style-name="T65">узей фондлӧн серпас</text:span></text:span><text:span text:style-name="Основной_20_текст7"><text:span text:style-name="T25"> бӧрся дінмуын канму контроль (дӧзьӧр) </text:span></text:span><text:span text:style-name="Основной_20_текст7"><text:span text:style-name="T26">йылысь</text:span></text:span><text:span text:style-name="T72"> </text:span><text:span text:style-name="T74">п</text:span><text:span text:style-name="T72">оложени</text:span><text:span text:style-name="T73">еын, кутшӧмӧс вынсьӧдӧма шуӧмӧн </text:span><text:span text:style-name="T69">(</text:span><text:span text:style-name="T70">1</text:span><text:span text:style-name="T69"> №-</text:span><text:span text:style-name="T70">а содтӧд</text:span><text:span text:style-name="T69">):</text:span></text:p>
      <text:p text:style-name="P24"><text:span text:style-name="T5">1) “</text:span><text:span text:style-name="T27">Оланпасӧн видзан донаторъяслы лёктор (ущерб) вӧчан рискъясысь </text:span><text:span text:style-name="T41">профилактика”</text:span><text:span text:style-name="T27"> III юкӧдса 23 пунктӧ содтыны татшӧм </text:span><text:span text:style-name="T42">сюрӧса </text:span><text:span text:style-name="T27">дас нёльӧд – кызь ӧтиӧд абзацъяс:</text:span></text:p>
      <text:p text:style-name="P29"><text:span text:style-name="T80">“</text:span><text:span text:style-name="T43">Контрол</text:span><text:span text:style-name="T44">ь улӧ веськалӧм морт</text:span><text:span text:style-name="T43"> вермӧ шыӧдчыны Министерствоӧ сы серти </text:span><text:span text:style-name="T44">профилактика </text:span><text:span text:style-name="T43">визит нуӧдӧм йылысь </text:span><text:span text:style-name="T45">заявлениеӧн</text:span><text:span text:style-name="T43"> (водзӧ – контрол</text:span><text:span text:style-name="T44">ь улӧ веськалӧм</text:span><text:span text:style-name="T43"> мортлӧн </text:span><text:span text:style-name="T45">заявление</text:span><text:span text:style-name="T43">).</text:span></text:p>
      <text:p text:style-name="P25"><text:span text:style-name="T27">Министерство видлалӧ контроль улӧ веськал</text:span><text:span text:style-name="T61">ӧм</text:span><text:span text:style-name="T27"> мортлысь </text:span><text:span text:style-name="T28">заявление</text:span><text:span text:style-name="T27">сӧ индӧм </text:span><text:span text:style-name="T61">заявление</text:span><text:span text:style-name="T27"> пасъян кадпассянь дас уджалан лун чӧжӧн да Министерстволысь материальнӧй, финансӧвӧй да кадрӧвӧй ресурсъяс</text:span><text:span text:style-name="T61">сӧ</text:span><text:span text:style-name="T27">, контроль улӧ веськал</text:span><text:span text:style-name="T61">ӧм</text:span><text:span text:style-name="T27"> объектлысь риск категория</text:span><text:span text:style-name="T61">сӧ</text:span><text:span text:style-name="T27"> тӧд вылӧ босьтӧмӧн примитӧ профилакти</text:span><text:span text:style-name="T29">ка</text:span><text:span text:style-name="T27"> визит нуӧдӧм йылысь либӧ сійӧс нуӧдӧмын ӧткажитӧм йылысь помшуӧм, мый йылысь юӧртӧ контроль улӧ веськалӧм морт</text:span><text:span text:style-name="T61">лы</text:span><text:span text:style-name="T27">.</text:span></text:p>
      <text:p text:style-name="P25"><text:span text:style-name="T47">Министерство примитӧ </text:span><text:span text:style-name="T48">контроль улӧ вес</text:span><text:span text:style-name="T49">ь</text:span><text:span text:style-name="T48">калӧм </text:span><text:span text:style-name="T47">мортлӧн </text:span><text:span text:style-name="T50">заявление</text:span><text:span text:style-name="T47"> серти </text:span><text:span text:style-name="T48">профилактика </text:span><text:span text:style-name="T47">визит нуӧдӧмын ӧткажитӧм йылысь помшуӧм</text:span><text:span text:style-name="T52">сӧ</text:span><text:span text:style-name="T47"> татшӧм </text:span><text:span text:style-name="T52">подувъяс</text:span><text:span text:style-name="T47"> </text:span><text:span text:style-name="T52">пиысь</text:span><text:span text:style-name="T47"> ӧти серти:</text:span></text:p>
      <text:p text:style-name="P25"><text:span text:style-name="T80">1) </text:span><text:span text:style-name="T81">контроль улӧ веськалӧм мортсянь воис профилакт</text:span><text:span text:style-name="T82">и</text:span><text:span text:style-name="T81">ка </text:span><text:span text:style-name="T40">визит нуӧдӧм йылысь </text:span><text:span text:style-name="T28">заявлениесӧ</text:span><text:span text:style-name="T40"> бӧр босьтӧм йылысь </text:span><text:span text:style-name="T61">уведомление</text:span><text:span text:style-name="T40">;</text:span></text:p>
      <text:p text:style-name="P26"><text:span text:style-name="T80">2) </text:span><text:span text:style-name="T82">контроль </text:span><text:span text:style-name="T27">улӧ веськалӧм </text:span><text:span text:style-name="T28">морт</text:span><text:span text:style-name="T61">сянь</text:span><text:span text:style-name="T27"> </text:span><text:span text:style-name="T28">заявление </text:span><text:span text:style-name="T27">сетан кадпасӧдз кык тӧлысь чӧжӧн Министерствоӧн вӧлі примитӧма </text:span><text:span text:style-name="T28">контроль улӧ веськалӧм</text:span><text:span text:style-name="T27"> тайӧ </text:span><text:span text:style-name="T28">морт </text:span><text:span text:style-name="T27">серти </text:span><text:span text:style-name="T28">профилактика</text:span><text:span text:style-name="T27"> визит нуӧдӧмын ӧткажитӧм йылысь помшуӧм;</text:span></text:p>
      <text:p text:style-name="P27"><text:span text:style-name="T80">3)</text:span><text:span text:style-name="T18"> </text:span><text:span text:style-name="T27">контроль улӧ веськалӧм морт</text:span><text:span text:style-name="T61">сянь</text:span><text:span text:style-name="T27"> </text:span><text:span text:style-name="T28">заявление</text:span><text:span text:style-name="T27"> сетан кадпасӧдз квайт тӧлысь чӧжӧн профилакти</text:span><text:span text:style-name="T28">ка</text:span><text:span text:style-name="T27"> визитсӧ эз позь нуӧдны сы вӧсна, мый контроль улӧ веськалӧм морт</text:span><text:span text:style-name="T61">ыс</text:span><text:span text:style-name="T27"> </text:span><text:span text:style-name="T61">эз вӧв</text:span><text:span text:style-name="T27"> удж </text:span><text:span text:style-name="T61">збыльмӧдан</text:span><text:span text:style-name="T27"> местаын либӧ контроль улӧ веськалӧм мортлӧн мукӧд вӧчӧмтор (вӧчтӧмтор) вӧсна, мый вӧсна профилакти</text:span><text:span text:style-name="T28">ка</text:span><text:span text:style-name="T27"> визитсӧ нуӧдны эз позь;</text:span></text:p>
      <text:p text:style-name="P31"><text:span text:style-name="T79">4) </text:span><text:span text:style-name="T83">контроль улӧ веськалӧм </text:span><text:span text:style-name="T84">мортлӧн </text:span><text:span text:style-name="T83">заявление</text:span><text:span text:style-name="T19">ын эм</text:span><text:span text:style-name="T20">ӧ</text:span><text:span text:style-name="T19">сь </text:span><text:bookmark text:name="TRM5"/><text:span text:style-name="T19">ёрччана либ</text:span><text:span text:style-name="T20">ӧ</text:span><text:span text:style-name="T19"> </text:span><text:bookmark text:name="TRM6"/><text:span text:style-name="T19">увтыртана кывъяс, </text:span><text:span text:style-name="T21">Министерствоса </text:span><text:span text:style-name="T19">чина </text:span><text:span text:style-name="T21">йӧзлӧн</text:span><text:span text:style-name="T19"> </text:span><text:span text:style-name="T22">либӧ </text:span><text:span text:style-name="T21">на</text:span><text:span text:style-name="T19">л</text:span><text:span text:style-name="T20">ӧ</text:span><text:span text:style-name="T19">н </text:span><text:span text:style-name="T21">семья</text:span><text:span text:style-name="T20">ӧ</text:span><text:span text:style-name="T19"> пырысьясл</text:span><text:span text:style-name="T20">ӧ</text:span><text:span text:style-name="T19">н ол</text:span><text:span text:style-name="T20">ӧ</text:span><text:span text:style-name="T19">млы, дзоньвидзалунлы </text:span><text:span text:style-name="T22">да</text:span><text:span text:style-name="T19"> эмбурлы гр</text:span><text:span text:style-name="T20">ӧ</text:span><text:span text:style-name="T19">з.</text:span></text:p>
      <text:p text:style-name="P32"><text:span text:style-name="T43">Сэк, кор контроль улӧ веськалӧм мортлӧн </text:span><text:span text:style-name="T56">заявление</text:span><text:span text:style-name="T43"> серти примитӧма профилакти</text:span><text:span text:style-name="T56">ка </text:span><text:span text:style-name="T43">визит нуӧдӧм йылысь помшуӧм, Министерство кызь уджалан лун чӧжӧн сӧгласуйтӧ контроль улӧ веськалӧм морткӧд профилакти</text:span><text:span text:style-name="T56">ка</text:span><text:span text:style-name="T43"> визит нуӧдан кадпассӧ </text:span><text:span text:style-name="T60">быд</text:span><text:span text:style-name="T43"> ногӧн, мый </text:span><text:span text:style-name="T57">могмӧдӧ </text:span><text:span text:style-name="T43">татшӧм сӧгласуйтӧм пасйӧмсӧ, да </text:span><text:soft-page-break/><text:span text:style-name="T43">могмӧдӧ татшӧм профилакти</text:span><text:span text:style-name="T57">ка </text:span><text:span text:style-name="T43">визитсӧ оланпасӧн видзан донаторъяслы </text:span><text:span text:style-name="T58">л</text:span><text:span text:style-name="T43">ёктор </text:span><text:span text:style-name="T58">(у</text:span><text:span text:style-name="T43">щерб) </text:span><text:span text:style-name="T58">в</text:span><text:span text:style-name="T43">ӧчан </text:span><text:span text:style-name="T58">р</text:span><text:span text:style-name="T43">искъясысь профилактика нуӧдан уджтас</text:span><text:span text:style-name="T59">ӧ пыртӧмсӧ</text:span><text:span text:style-name="T43">.”;</text:span></text:p>
      <text:p text:style-name="P36"><text:span text:style-name="T1">2) “</text:span><text:span text:style-name="T2">Дінмуын канму контроль збыльмӧдӧм” </text:span><text:span text:style-name="T3">IV юкӧдса 44 пункты</text:span><text:span text:style-name="T4">н </text:span><text:span text:style-name="T3">“</text:span><text:span text:style-name="Основной_20_текст7"><text:span text:style-name="T8">социальнӧя да экономика боксянь” кывъяс киритны.</text:span></text:span></text:p>
      <text:p text:style-name="P39"><text:span text:style-name="Основной_20_текст7"><text:span text:style-name="T9">2. “</text:span></text:span><text:span text:style-name="Основной_20_текст7"><text:span text:style-name="T10">Архив удж йылысь оланпастэчасӧ кутчысьӧм бӧрся дінмуын канму </text:span></text:span><text:span text:style-name="T13">контроль </text:span><text:span text:style-name="T14">(</text:span><text:span text:style-name="T13">дӧзьӧр) </text:span><text:span text:style-name="T14">й</text:span><text:span text:style-name="T13">ылысь </text:span><text:span text:style-name="T14">п</text:span><text:span text:style-name="T13">оложение </text:span><text:span text:style-name="T14">в</text:span><text:span text:style-name="T13">ынсьӧдӧм </text:span><text:span text:style-name="T14">й</text:span><text:span text:style-name="T13">ылысь”</text:span><text:span text:style-name="Основной_20_текст7"><text:span text:style-name="T10"> </text:span></text:span><text:span text:style-name="Основной_20_текст7"><text:span text:style-name="T9">Коми Республикаса Веськӧдлан котырлӧн 2021 во кӧч тӧлысь 28 лунся 46</text:span></text:span><text:span text:style-name="Основной_20_текст7"><text:span text:style-name="T12">6</text:span></text:span><text:span text:style-name="Основной_20_текст7"><text:span text:style-name="T9"> №-а шуӧм</text:span></text:span><text:span text:style-name="Основной_20_текст7"><text:span text:style-name="T10">ын:</text:span></text:span></text:p>
      <text:p text:style-name="P39"><text:span text:style-name="Основной_20_текст7"><text:span text:style-name="T10">Архив удж йылысь оланпастэчасӧ кутчысьӧм бӧрся дінмуын канму контроль (дӧзьӧр) йылысь положение</text:span></text:span><text:span text:style-name="Основной_20_текст7"><text:span text:style-name="T11">ын, </text:span></text:span><text:span text:style-name="Основной_20_текст7"><text:span text:style-name="T63">мый вынсьӧдӧма шуӧмӧн (1 №-а содтӧд):</text:span></text:span></text:p>
      <text:p text:style-name="P28">1) “<text:span text:style-name="T27">Оланпасӧн видзан донаторъяслы лёктор (ущерб) вӧчан рискъясысь </text:span><text:span text:style-name="T41">профилактика</text:span><text:span text:style-name="T27">" III юкӧдса </text:span><text:span text:style-name="T42">22 пунктӧ содтыны татшӧм сюрӧса дас нёльӧд – кызь ӧтиӧд абзацъяс:</text:span></text:p>
      <text:p text:style-name="P30"><text:span text:style-name="T80">“</text:span><text:span text:style-name="T46">Контрол</text:span><text:span text:style-name="T53">ь улӧ веськалӧм морт</text:span><text:span text:style-name="T46"> вермӧ шыӧдчыны Министерствоӧ сы серти </text:span><text:span text:style-name="T53">профилактика </text:span><text:span text:style-name="T46">визит нуӧдӧм йылысь </text:span><text:span text:style-name="T54">заявлениеӧн</text:span><text:span text:style-name="T46"> (водзӧ </text:span><text:span text:style-name="T55">–</text:span><text:span text:style-name="T46"> контрол</text:span><text:span text:style-name="T53">ь улӧ веськалӧм</text:span><text:span text:style-name="T46"> мортлӧн </text:span><text:span text:style-name="T54">заявление</text:span><text:span text:style-name="T46">).</text:span></text:p>
      <text:p text:style-name="P33"><text:span text:style-name="T27">Министерство видлалӧ контроль улӧ веськалӧм мортлысь </text:span><text:span text:style-name="T28">заявление</text:span><text:span text:style-name="T27">сӧ индӧм </text:span><text:span text:style-name="T62">заявление</text:span><text:span text:style-name="T27"> пасъян кадпассянь дас уджалан лун чӧжӧн да Министерстволысь материальнӧй, финансӧвӧй да кадрӧвӧй ресурсъяс</text:span><text:span text:style-name="T62">сӧ</text:span><text:span text:style-name="T27">, контроль улӧ веськалӧм объектлысь риск категория</text:span><text:span text:style-name="T62">сӧ</text:span><text:span text:style-name="T27"> тӧд вылӧ босьтӧмӧн примитӧ профилакти</text:span><text:span text:style-name="T29">ка</text:span><text:span text:style-name="T27"> визит нуӧдӧм йылысь либӧ сійӧс нуӧдӧмын ӧткажитӧм йылысь помшуӧм, мый йылысь юӧртӧ контроль улӧ веськалӧм морт</text:span><text:span text:style-name="T62">лы</text:span><text:span text:style-name="T27">.</text:span></text:p>
      <text:p text:style-name="P33"><text:span text:style-name="T34">Министерство примитӧ </text:span><text:span text:style-name="T35">контроль улӧ вес</text:span><text:span text:style-name="T36">ь</text:span><text:span text:style-name="T35">калӧм </text:span><text:span text:style-name="T34">мортлӧн </text:span><text:span text:style-name="T37">заявление</text:span><text:span text:style-name="T34"> серти </text:span><text:span text:style-name="T35">профилактика </text:span><text:span text:style-name="T34">визит нуӧдӧмын ӧткажитӧм йылысь помшуӧм</text:span><text:span text:style-name="T39">сӧ</text:span><text:span text:style-name="T34"> татшӧм </text:span><text:span text:style-name="T39">подувъяс</text:span><text:span text:style-name="T34"> </text:span><text:span text:style-name="T39">пиысь</text:span><text:span text:style-name="T34"> ӧти серти:</text:span></text:p>
      <text:p text:style-name="P34">1) <text:span text:style-name="T64">контроль улӧ веськалӧм мортсянь воис профилакт</text:span><text:span text:style-name="T76">и</text:span><text:span text:style-name="T64">ка </text:span><text:span text:style-name="T40">визит нуӧдӧм йылысь </text:span><text:span text:style-name="T28">заявлениесӧ</text:span><text:span text:style-name="T40"> бӧр босьтӧм йылысь </text:span><text:span text:style-name="T62">уведомление</text:span><text:span text:style-name="T40">;</text:span></text:p>
      <text:p text:style-name="P34">2) <text:span text:style-name="T76">контроль </text:span><text:span text:style-name="T27">улӧ веськалӧм </text:span><text:span text:style-name="T28">морт</text:span><text:span text:style-name="T62">сянь</text:span><text:span text:style-name="T27"> </text:span><text:span text:style-name="T28">заявление </text:span><text:span text:style-name="T27">сетан кадпасӧдз кык тӧлысь чӧжӧн Министерствоӧн вӧлі примитӧма </text:span><text:span text:style-name="T28">контроль улӧ веськалӧм</text:span><text:span text:style-name="T27"> тайӧ </text:span><text:span text:style-name="T28">морт </text:span><text:span text:style-name="T27">серти </text:span><text:span text:style-name="T28">профилактика</text:span><text:span text:style-name="T27"> визит нуӧдӧмын ӧткажитӧм йылысь помшуӧм;</text:span></text:p>
      <text:p text:style-name="P35">3) <text:span text:style-name="T27">контроль улӧ веськалӧм морт</text:span><text:span text:style-name="T62">сянь</text:span><text:span text:style-name="T27"> </text:span><text:span text:style-name="T28">заявление</text:span><text:span text:style-name="T27"> сетан кадпасӧдз квайт тӧлысь чӧжӧн профилакти</text:span><text:span text:style-name="T28">ка</text:span><text:span text:style-name="T27"> визитсӧ эз позь нуӧдны сы вӧсна, мый контроль улӧ веськалӧм морт</text:span><text:span text:style-name="T62">ыс</text:span><text:span text:style-name="T27"> </text:span><text:span text:style-name="T62">эз вӧв</text:span><text:span text:style-name="T27"> удж </text:span><text:span text:style-name="T62">збыльмӧдан</text:span><text:span text:style-name="T27"> местаын либӧ контроль улӧ веськалӧм мортлӧн мукӧд вӧчӧмтор (вӧчтӧмтор) вӧсна, мый вӧсна профилакти</text:span><text:span text:style-name="T28">ка</text:span><text:span text:style-name="T27"> визитсӧ нуӧдны эз позь;</text:span></text:p>
      <text:p text:style-name="P35">4) <text:span text:style-name="T77">контроль улӧ веськалӧм </text:span><text:span text:style-name="T78">мортлӧн </text:span><text:span text:style-name="T77">заявление</text:span><text:span text:style-name="T15">ын эм</text:span><text:span text:style-name="T16">ӧ</text:span><text:span text:style-name="T15">сь </text:span><text:bookmark text:name="TRM51"/><text:span text:style-name="T15">ёрччана либ</text:span><text:span text:style-name="T16">ӧ</text:span><text:span text:style-name="T15"> </text:span><text:bookmark text:name="TRM61"/><text:span text:style-name="T15">увтыртана кывъяс, </text:span><text:span text:style-name="T17">Министерствоса </text:span><text:span text:style-name="T15">чина </text:span><text:span text:style-name="T17">йӧзлӧн</text:span><text:span text:style-name="T16"> </text:span><text:span text:style-name="T23">либӧ</text:span><text:span text:style-name="T15"> </text:span><text:span text:style-name="T17">на</text:span><text:span text:style-name="T15">л</text:span><text:span text:style-name="T16">ӧ</text:span><text:span text:style-name="T15">н </text:span><text:span text:style-name="T17">семья</text:span><text:span text:style-name="T16">ӧ</text:span><text:span text:style-name="T15"> пырысьясл</text:span><text:span text:style-name="T16">ӧ</text:span><text:span text:style-name="T15">н ол</text:span><text:span text:style-name="T16">ӧ</text:span><text:span text:style-name="T15">млы, дзоньвидзалунлы </text:span><text:span text:style-name="T23">да</text:span><text:span text:style-name="T15"> эмбурлы гр</text:span><text:span text:style-name="T16">ӧ</text:span><text:span text:style-name="T15">з.</text:span></text:p>
      <text:p text:style-name="P35"><text:span text:style-name="T27">Сэк, кор контроль улӧ веськалӧм мортлӧн </text:span><text:span text:style-name="T30">заявление</text:span><text:span text:style-name="T27"> серти примитӧма профилакти</text:span><text:span text:style-name="T30">ка </text:span><text:span text:style-name="T27">визит нуӧдӧм йылысь помшуӧм, Министерство кызь уджалан лун чӧжӧн сӧгласуйтӧ контроль улӧ веськалӧм морткӧд профилакти</text:span><text:span text:style-name="T30">ка</text:span><text:span text:style-name="T27"> визит нуӧдан кадпассӧ </text:span><text:span text:style-name="T62">быд</text:span><text:span text:style-name="T27"> ногӧн, мый </text:span><text:span text:style-name="T31">могмӧдӧ </text:span><text:span text:style-name="T27">татшӧм сӧгласуйтӧм пасйӧмсӧ, да могмӧдӧ татшӧм профилакти</text:span><text:span text:style-name="T31">ка </text:span><text:span text:style-name="T27">визитсӧ оланпасӧн видзан донаторъяслы </text:span><text:span text:style-name="T32">л</text:span><text:span text:style-name="T27">ёктор </text:span><text:span text:style-name="T32">(у</text:span><text:span text:style-name="T27">щерб) </text:span><text:span text:style-name="T32">в</text:span><text:span text:style-name="T27">ӧчан </text:span><text:span text:style-name="T32">р</text:span><text:span text:style-name="T27">искъясысь профилактика нуӧдан уджтас</text:span><text:span text:style-name="T33">ӧ пыртӧмсӧ</text:span><text:span text:style-name="T27">.”;</text:span></text:p>
      <text:p text:style-name="P36"><text:soft-page-break/><text:span text:style-name="T1">2) “</text:span><text:span text:style-name="T2">Дінмуын канму контроль збыльмӧдӧм” </text:span><text:span text:style-name="T3">IV юкӧдса 4</text:span><text:span text:style-name="T4">5</text:span><text:span text:style-name="T3"> пунктын “</text:span><text:span text:style-name="Основной_20_текст7"><text:span text:style-name="T8">социальнӧя да экономика боксянь” кывъяс киритны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2z0" style:family="text"/>
    <style:style style:name="WW8Num15z0" style:family="text">
      <style:text-properties style:font-name="Times New Roman" fo:font-family="'Times New Roman'" style:font-family-generic="roman" style:font-pitch="variabl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 style:font-size-complex="13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61cm" fo:margin-left="1.91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2T10:50:10.617025117</meta:creation-date>
    <meta:editing-duration>PT1H22M40S</meta:editing-duration>
    <meta:editing-cycles>6</meta:editing-cycles>
    <meta:generator>LibreOffice/7.3.7.2$Windows_X86_64 LibreOffice_project/e114eadc50a9ff8d8c8a0567d6da8f454beeb84f</meta:generator>
    <dc:date>2024-02-28T11:24:23.806000000</dc:date>
    <meta:document-statistic meta:table-count="0" meta:image-count="0" meta:object-count="0" meta:page-count="4" meta:paragraph-count="42" meta:word-count="736" meta:character-count="5686" meta:non-whitespace-character-count="4928"/>
  </office:meta>
</office:document-meta>
</file>