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03cm" fo:margin-left="-0.191cm" fo:margin-top="0cm" fo:margin-bottom="0cm" table:align="left" style:writing-mode="lr-tb"/>
    </style:style>
    <style:style style:name="Таблица1.A" style:family="table-column">
      <style:table-column-properties style:column-width="1.201cm"/>
    </style:style>
    <style:style style:name="Таблица1.B" style:family="table-column">
      <style:table-column-properties style:column-width="6.05cm"/>
    </style:style>
    <style:style style:name="Таблица1.C" style:family="table-column">
      <style:table-column-properties style:column-width="3.799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701cm"/>
    </style:style>
    <style:style style:name="Таблица1.1" style:family="table-row">
      <style:table-row-properties style:min-row-height="2.272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43cm" fo:keep-together="auto"/>
    </style:style>
    <style:style style:name="Таблица1.4" style:family="table-row">
      <style:table-row-properties style:min-row-height="0.908cm" fo:keep-together="auto"/>
    </style:style>
    <style:style style:name="Таблица1.5" style:family="table-row">
      <style:table-row-properties style:min-row-height="1.462cm" fo:keep-together="auto"/>
    </style:style>
    <style:style style:name="Таблица1.6" style:family="table-row">
      <style:table-row-properties style:min-row-height="1.487cm" fo:keep-together="auto"/>
    </style:style>
    <style:style style:name="Таблица1.7" style:family="table-row">
      <style:table-row-properties style:min-row-height="1.483cm" fo:keep-together="auto"/>
    </style:style>
    <style:style style:name="Таблица1.8" style:family="table-row">
      <style:table-row-properties style:min-row-height="1.455cm" fo:keep-together="auto"/>
    </style:style>
    <style:style style:name="Таблица1.9" style:family="table-row">
      <style:table-row-properties style:min-row-height="1.49cm" fo:keep-together="auto"/>
    </style:style>
    <style:style style:name="Таблица1.20" style:family="table-row">
      <style:table-row-properties style:min-row-height="1.157cm" fo:keep-together="auto"/>
    </style:style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kpv" fo:country="RU" fo:font-weight="normal" officeooo:rsid="0030c007" officeooo:paragraph-rsid="00378822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kpv" fo:country="RU" fo:font-weight="normal" officeooo:rsid="0030c007" officeooo:paragraph-rsid="00378822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kpv" fo:country="RU" fo:font-weight="normal" officeooo:rsid="0030c007" officeooo:paragraph-rsid="00378822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91f1a" officeooo:paragraph-rsid="002773ed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337515" officeooo:paragraph-rsid="0035df3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kpv" fo:country="RU" officeooo:rsid="00445379" officeooo:paragraph-rsid="00445379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officeooo:rsid="004c3461" officeooo:paragraph-rsid="004c3461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4pt" fo:language="kpv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weight="normal" officeooo:paragraph-rsid="0012b3f7" style:font-weight-asian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3a48f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3cf796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3e0db4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3fbcb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14565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258c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5cd52e"/>
    </style:style>
    <style:style style:name="P3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kpv" fo:country="RU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rsid="00445379" officeooo:paragraph-rsid="00445379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rsid="00452b7d" officeooo:paragraph-rsid="00452b7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rsid="0047d57c" officeooo:paragraph-rsid="00486ad0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rsid="0047d57c" officeooo:paragraph-rsid="0048cd29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rsid="00445379" officeooo:paragraph-rsid="00445379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rsid="0047d57c" officeooo:paragraph-rsid="0047d57c" style:font-name-asian="Calibri1" style:font-size-asian="14pt" style:font-size-complex="14pt"/>
    </style:style>
    <style:style style:name="P4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520fba" officeooo:paragraph-rsid="00520fba" style:font-weight-asian="bold" style:font-size-complex="14pt"/>
    </style:style>
    <style:style style:name="P4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bold" style:font-weight-asian="bold" style:font-size-complex="14pt" style:font-weight-complex="bold"/>
    </style:style>
    <style:style style:name="P4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520fba"/>
    </style:style>
    <style:style style:name="P4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weight="normal" officeooo:rsid="00291f1a" officeooo:paragraph-rsid="002773ed" style:font-weight-asian="normal" style:font-weight-complex="normal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4pt" fo:language="kpv" fo:country="RU" fo:font-weight="bold" style:font-name-asian="Calibri1" style:font-size-asian="14pt" style:font-weight-asian="bold" style:font-size-complex="14pt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text-indent="1cm" style:auto-text-indent="false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49c226" style:font-name-asian="Calibri1" style:font-size-asian="14pt" style:font-size-complex="14pt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text-indent="1cm" style:auto-text-indent="false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style:font-name-asian="Calibri1" style:font-size-asian="14pt" style:font-size-complex="14pt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text-indent="1cm" style:auto-text-indent="false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4c3461" style:font-name-asian="Calibri1" style:font-size-asian="14pt" style:font-size-complex="14pt"/>
    </style:style>
    <style:style style:name="P53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</style:style>
    <style:style style:name="P5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cm" style:auto-text-indent="false" fo:break-before="page" fo:background-color="transparent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officeooo:paragraph-rsid="0048cd29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cm" style:auto-text-indent="false" fo:break-before="page" fo:background-color="transparent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officeooo:paragraph-rsid="004c3461"/>
    </style:style>
    <style:style style:name="P5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a172e"/>
    </style:style>
    <style:style style:name="P5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7c0e0e"/>
    </style:style>
    <style:style style:name="P5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c3461"/>
    </style:style>
    <style:style style:name="P5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85acf6"/>
    </style:style>
    <style:style style:name="P6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a172e"/>
    </style:style>
    <style:style style:name="P6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a172e"/>
    </style:style>
    <style:style style:name="P6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c3461"/>
    </style:style>
    <style:style style:name="P6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c3461"/>
    </style:style>
    <style:style style:name="P6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d7f21"/>
    </style:style>
    <style:style style:name="P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a172e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a3b49"/>
    </style:style>
    <style:style style:name="P6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f0f30"/>
    </style:style>
    <style:style style:name="P6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officeooo:paragraph-rsid="004f0f30"/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text-indent="1cm" style:auto-text-indent="false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</style:style>
    <style:style style:name="P70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text-indent="1cm" style:auto-text-indent="false" style:writing-mode="lr-tb">
        <style:tab-stops>
          <style:tab-stop style:position="-0.25cm"/>
          <style:tab-stop style:position="0.501cm"/>
          <style:tab-stop style:position="1.501cm"/>
          <style:tab-stop style:position="1.752cm"/>
        </style:tab-stops>
      </style:paragraph-properties>
      <style:text-properties officeooo:paragraph-rsid="004c3461"/>
    </style:style>
    <style:style style:name="P7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paragraph-rsid="004d7f21"/>
    </style:style>
    <style:style style:name="P7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1.752cm"/>
        </style:tab-stops>
      </style:paragraph-properties>
      <style:text-properties fo:language="kpv" fo:country="RU" officeooo:paragraph-rsid="004df1fe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12b3f7" style:font-size-asian="14pt" style:font-size-complex="14pt"/>
    </style:style>
    <style:style style:name="T7" style:family="text">
      <style:text-properties style:font-name="Times New Roman" fo:font-size="14pt" fo:language="kpv" fo:country="RU" officeooo:rsid="00291f1a" style:font-size-asian="14pt" style:font-size-complex="14pt"/>
    </style:style>
    <style:style style:name="T8" style:family="text">
      <style:text-properties style:font-name="Times New Roman" fo:font-size="14pt" fo:language="kpv" fo:country="RU" officeooo:rsid="002ac0e2" style:font-size-asian="14pt" style:font-size-complex="14pt"/>
    </style:style>
    <style:style style:name="T9" style:family="text">
      <style:text-properties style:font-name="Times New Roman" fo:font-size="14pt" fo:language="kpv" fo:country="RU" officeooo:rsid="003679f2" style:font-size-asian="14pt" style:font-size-complex="14pt"/>
    </style:style>
    <style:style style:name="T10" style:family="text">
      <style:text-properties style:font-name="Times New Roman" fo:font-size="14pt" fo:language="kpv" fo:country="RU" officeooo:rsid="00378822" style:font-size-asian="14pt" style:font-size-complex="14pt"/>
    </style:style>
    <style:style style:name="T11" style:family="text">
      <style:text-properties style:font-name="Times New Roman" fo:font-size="14pt" fo:language="kpv" fo:country="RU" officeooo:rsid="00414565" style:font-size-asian="14pt" style:font-size-complex="14pt"/>
    </style:style>
    <style:style style:name="T12" style:family="text">
      <style:text-properties style:font-name="Times New Roman" fo:font-size="14pt" fo:language="kpv" fo:country="RU" officeooo:rsid="004258cd" style:font-size-asian="14pt" style:font-size-complex="14pt"/>
    </style:style>
    <style:style style:name="T13" style:family="text">
      <style:text-properties style:font-name="Times New Roman" fo:font-size="14pt" fo:language="kpv" fo:country="RU" officeooo:rsid="00443abc" style:font-size-asian="14pt" style:font-size-complex="14pt"/>
    </style:style>
    <style:style style:name="T14" style:family="text">
      <style:text-properties style:font-name="Times New Roman" fo:font-size="14pt" fo:language="kpv" fo:country="RU" officeooo:rsid="006fe419" style:font-size-asian="14pt" style:font-size-complex="14pt"/>
    </style:style>
    <style:style style:name="T15" style:family="text">
      <style:text-properties style:font-name="Times New Roman" fo:font-size="14pt" fo:language="kpv" fo:country="RU" officeooo:rsid="00710fbd" style:font-size-asian="14pt" style:font-size-complex="14pt"/>
    </style:style>
    <style:style style:name="T16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17" style:family="text">
      <style:text-properties style:font-name="Times New Roman" fo:font-size="14pt" fo:language="kpv" fo:country="RU" officeooo:rsid="0047d57c" style:font-name-asian="Calibri1" style:font-size-asian="14pt" style:font-size-complex="14pt"/>
    </style:style>
    <style:style style:name="T18" style:family="text">
      <style:text-properties style:font-name="Times New Roman" fo:font-size="14pt" fo:language="kpv" fo:country="RU" officeooo:rsid="004c3461" style:font-name-asian="Calibri1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45092e" style:font-size-asian="14pt" style:font-size-complex="14pt"/>
    </style:style>
    <style:style style:name="T21" style:family="text">
      <style:text-properties style:font-name="Times New Roman" fo:font-size="14pt" officeooo:rsid="004834cb" style:font-size-asian="14pt" style:font-size-complex="14pt"/>
    </style:style>
    <style:style style:name="T22" style:family="text">
      <style:text-properties style:font-name="Times New Roman" fo:font-size="14pt" officeooo:rsid="00486ad0" style:font-size-asian="14pt" style:font-size-complex="14pt"/>
    </style:style>
    <style:style style:name="T23" style:family="text">
      <style:text-properties style:font-name="Times New Roman" fo:font-size="14pt" officeooo:rsid="004c3461" style:font-size-asian="14pt" style:font-size-complex="14pt"/>
    </style:style>
    <style:style style:name="T24" style:family="text">
      <style:text-properties style:font-name="Times New Roman" fo:font-size="14pt" officeooo:rsid="004d7f21" style:font-size-asian="14pt" style:font-size-complex="14pt"/>
    </style:style>
    <style:style style:name="T25" style:family="text">
      <style:text-properties style:font-name="Times New Roman" fo:font-size="14pt" officeooo:rsid="0075b9c4" style:font-size-asian="14pt" style:font-size-complex="14pt"/>
    </style:style>
    <style:style style:name="T26" style:family="text">
      <style:text-properties style:font-name="Times New Roman" fo:font-size="14pt" officeooo:rsid="00883afa" style:font-size-asian="14pt" style:font-size-complex="14pt"/>
    </style:style>
    <style:style style:name="T27" style:family="text">
      <style:text-properties fo:font-size="14pt" fo:language="kpv" fo:country="RU" fo:font-weight="bold" style:font-name-asian="Calibri1" style:font-size-asian="14pt" style:font-weight-asian="bold" style:font-size-complex="14pt"/>
    </style:style>
    <style:style style:name="T28" style:family="text">
      <style:text-properties fo:font-size="14pt" fo:language="kpv" fo:country="RU" fo:font-weight="bold" style:font-name-asian="Calibri1" style:font-size-asian="14pt" style:font-weight-asian="bold" style:font-size-complex="14pt" style:font-weight-complex="bold"/>
    </style:style>
    <style:style style:name="T29" style:family="text">
      <style:text-properties fo:color="#000000" loext:opacity="100%" fo:font-size="14pt" officeooo:rsid="002bc639" style:letter-kerning="true" fo:background-color="#ffffff" loext:char-shading-value="0" style:font-size-asian="14pt" style:language-asian="ar" style:country-asian="SA" style:language-complex="ar" style:country-complex="SA"/>
    </style:style>
    <style:style style:name="T30" style:family="text">
      <style:text-properties fo:color="#000000" loext:opacity="100%" fo:font-size="14pt" officeooo:rsid="002bc639" style:letter-kerning="true" fo:background-color="#ffffff" loext:char-shading-value="0" style:font-name-asian="Calibri1" style:font-size-asian="14pt" style:language-asian="ar" style:country-asian="SA" style:language-complex="ar" style:country-complex="SA"/>
    </style:style>
    <style:style style:name="T31" style:family="text">
      <style:text-properties fo:color="#000000" loext:opacity="100%" fo:font-size="14pt" officeooo:rsid="00378822" style:letter-kerning="true" fo:background-color="#ffffff" loext:char-shading-value="0" style:font-name-asian="Calibri1" style:font-size-asian="14pt" style:language-asian="ar" style:country-asian="SA" style:language-complex="ar" style:country-complex="SA"/>
    </style:style>
    <style:style style:name="T32" style:family="text">
      <style:text-properties fo:color="#000000" loext:opacity="100%" fo:font-size="14pt" fo:font-weight="bold" officeooo:rsid="00378822" style:letter-kerning="true" fo:background-color="#ffffff" loext:char-shading-value="0" style:font-name-asian="Calibri1" style:font-size-asian="14pt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loext:opacity="100%" fo:font-size="14pt" fo:font-style="normal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34" style:family="text">
      <style:text-properties fo:color="#000000" loext:opacity="100%" fo:font-size="14pt" fo:font-style="normal" fo:font-weight="normal" officeooo:rsid="0034405f" style:letter-kerning="true" fo:background-color="#ffffff" loext:char-shading-value="0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35" style:family="text">
      <style:text-properties fo:color="#000000" loext:opacity="100%" fo:font-size="14pt" fo:font-style="normal" fo:font-weight="normal" officeooo:rsid="0035df3e" style:letter-kerning="true" fo:background-color="#ffffff" loext:char-shading-value="0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36" style:family="text">
      <style:text-properties fo:color="#000000" loext:opacity="100%" fo:font-size="14pt" fo:font-style="normal" fo:font-weight="normal" officeooo:rsid="00594369" style:letter-kerning="true" fo:background-color="#ffffff" loext:char-shading-value="0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37" style:family="text">
      <style:text-properties fo:color="#000000" loext:opacity="100%" fo:font-size="14pt" fo:font-style="normal" fo:font-weight="normal" officeooo:rsid="005ab0ef" style:letter-kerning="true" fo:background-color="#ffffff" loext:char-shading-value="0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38" style:family="text">
      <style:text-properties fo:color="#000000" loext:opacity="100%" style:text-position="super 58%" style:font-name="Times New Roman" fo:font-size="14pt" fo:language="kpv" fo:country="RU" fo:font-style="normal" fo:font-weight="normal" officeooo:rsid="004258c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" style:family="text">
      <style:text-properties fo:color="#000000" loext:opacity="100%" style:text-position="0% 100%" style:font-name="Times New Roman" fo:font-size="14pt" fo:language="kpv" fo:country="RU" fo:font-style="normal" fo:font-weight="normal" officeooo:rsid="004258c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" style:family="text">
      <style:text-properties fo:color="#000000" loext:opacity="100%" style:text-position="0% 100%" style:font-name="Times New Roman" fo:font-size="14pt" fo:language="kpv" fo:country="RU" fo:font-style="normal" fo:font-weight="normal" officeooo:rsid="004258dc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" style:family="text">
      <style:text-properties fo:color="#000000" loext:opacity="100%" style:text-position="0% 100%" style:font-name="Times New Roman" fo:font-size="14pt" fo:language="kpv" fo:country="RU" fo:font-style="normal" fo:font-weight="normal" officeooo:rsid="004a172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" style:family="text">
      <style:text-properties fo:color="#000000" loext:opacity="100%" style:text-position="0% 100%" style:font-name="Times New Roman" fo:font-size="14pt" fo:language="kpv" fo:country="RU" fo:font-style="normal" fo:font-weight="normal" officeooo:rsid="004c3461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" style:family="text">
      <style:text-properties fo:color="#000000" loext:opacity="100%" style:text-position="0% 100%" style:font-name="Times New Roman" fo:font-size="14pt" fo:language="kpv" fo:country="RU" fo:font-style="normal" fo:font-weight="normal" officeooo:rsid="0030c007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" style:family="text">
      <style:text-properties fo:color="#000000" loext:opacity="100%" style:text-position="0% 100%" style:font-name="Times New Roman" fo:font-size="14pt" fo:language="kpv" fo:country="RU" fo:font-style="normal" fo:font-weight="normal" officeooo:rsid="004f0f30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font-size="14pt" fo:language="kpv" fo:country="RU" fo:font-style="normal" fo:font-weight="normal" officeooo:rsid="0086a2d1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" style:family="text">
      <style:text-properties fo:color="#000000" loext:opacity="100%" style:text-position="0% 100%" style:font-name="Times New Roman" fo:font-size="14pt" fo:language="kpv" fo:country="RU" fo:font-style="normal" fo:font-weight="normal" officeooo:rsid="0089d067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" style:family="text">
      <style:text-properties fo:color="#000000" loext:opacity="100%" style:text-position="0% 100%" style:font-name="Times New Roman" fo:font-size="14pt" fo:language="kpv" fo:country="RU" fo:font-style="normal" fo:font-weight="bold" officeooo:rsid="004c3461" style:letter-kerning="true" fo:background-color="#ffffff" loext:char-shading-value="0" style:font-name-asian="SimSun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8" style:family="text">
      <style:text-properties fo:color="#000000" loext:opacity="100%" fo:background-color="transparent" loext:char-shading-value="0"/>
    </style:style>
    <style:style style:name="T49" style:family="text">
      <style:text-properties fo:color="#000000" loext:opacity="100%" officeooo:rsid="00337515" fo:background-color="transparent" loext:char-shading-value="0"/>
    </style:style>
    <style:style style:name="T50" style:family="text">
      <style:text-properties fo:color="#000000" loext:opacity="100%" officeooo:rsid="0034405f" fo:background-color="transparent" loext:char-shading-value="0"/>
    </style:style>
    <style:style style:name="T51" style:family="text">
      <style:text-properties fo:color="#000000" loext:opacity="100%" style:font-name="Times New Roman" fo:font-size="14pt" fo:language="kpv" fo:country="RU" fo:font-style="normal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kpv" fo:country="RU" fo:font-style="normal" fo:font-weight="normal" officeooo:rsid="003a48f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4pt" fo:language="kpv" fo:country="RU" fo:font-style="normal" fo:font-weight="normal" officeooo:rsid="00378822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4pt" fo:language="kpv" fo:country="RU" fo:font-style="normal" fo:font-weight="normal" officeooo:rsid="003c7015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4pt" fo:language="kpv" fo:country="RU" fo:font-style="normal" fo:font-weight="normal" officeooo:rsid="0030c007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kpv" fo:country="RU" fo:font-style="normal" fo:font-weight="normal" officeooo:rsid="0038d053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kpv" fo:country="RU" fo:font-style="normal" fo:font-weight="normal" officeooo:rsid="003a48f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kpv" fo:country="RU" fo:font-style="normal" fo:font-weight="normal" officeooo:rsid="003b4d7a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kpv" fo:country="RU" fo:font-style="normal" fo:font-weight="normal" officeooo:rsid="004a172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kpv" fo:country="RU" fo:font-style="normal" fo:font-weight="normal" officeooo:rsid="004a3b49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kpv" fo:country="RU" fo:font-style="normal" fo:font-weight="normal" officeooo:rsid="004d7f21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kpv" fo:country="RU" fo:font-style="normal" fo:font-weight="normal" officeooo:rsid="003c7015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kpv" fo:country="RU" fo:font-style="normal" fo:font-weight="normal" officeooo:rsid="003cf796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kpv" fo:country="RU" fo:font-style="normal" fo:font-weight="normal" officeooo:rsid="003e0db4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kpv" fo:country="RU" fo:font-style="normal" fo:font-weight="normal" officeooo:rsid="00414565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kpv" fo:country="RU" fo:font-style="normal" fo:font-weight="normal" officeooo:rsid="004258c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kpv" fo:country="RU" fo:font-style="normal" fo:font-weight="normal" officeooo:rsid="005cd52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kpv" fo:country="RU" fo:font-style="normal" fo:font-weight="normal" officeooo:rsid="005e34cc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kpv" fo:country="RU" fo:font-style="normal" fo:font-weight="normal" officeooo:rsid="005ff77c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anguage="kpv" fo:country="RU" fo:font-style="normal" fo:font-weight="normal" officeooo:rsid="00601fd0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language="kpv" fo:country="RU" fo:font-style="normal" fo:font-weight="normal" officeooo:rsid="0061eb2f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4pt" fo:language="kpv" fo:country="RU" fo:font-style="normal" fo:font-weight="normal" officeooo:rsid="0065e386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4pt" fo:language="kpv" fo:country="RU" fo:font-style="normal" fo:font-weight="normal" officeooo:rsid="006d693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4pt" fo:language="kpv" fo:country="RU" fo:font-style="normal" fo:font-weight="normal" officeooo:rsid="007c0e0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4pt" fo:language="kpv" fo:country="RU" fo:font-style="normal" fo:font-weight="normal" officeooo:rsid="0085acf6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4pt" fo:language="kpv" fo:country="RU" fo:font-style="normal" fo:font-weight="normal" officeooo:rsid="008b2f2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4pt" fo:language="kpv" fo:country="RU" fo:font-style="normal" fo:font-weight="normal" officeooo:rsid="0090b5a3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4pt" fo:language="kpv" fo:country="RU" fo:font-style="normal" fo:font-weight="normal" officeooo:rsid="003a48fd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9" style:family="text">
      <style:text-properties fo:color="#000000" loext:opacity="100%" style:font-name="Times New Roman" fo:font-size="14pt" fo:language="kpv" fo:country="RU" fo:font-style="normal" fo:font-weight="normal" officeooo:rsid="005e8b72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80" style:family="text">
      <style:text-properties fo:color="#000000" loext:opacity="100%" style:font-name="Times New Roman" fo:font-size="14pt" fo:language="kpv" fo:country="RU" fo:font-style="normal" fo:font-weight="normal" style:letter-kerning="true" fo:background-color="#ffffff" loext:char-shading-value="0" style:font-name-asian="SimSun" style:font-size-asian="14pt" style:language-asian="ar" style:country-asian="SA" style:font-style-asian="normal" style:font-weight-asian="normal" style:font-size-complex="14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4pt" fo:language="kpv" fo:country="RU" fo:font-style="normal" fo:font-weight="normal" officeooo:rsid="0030c007" style:letter-kerning="true" fo:background-color="#ffffff" loext:char-shading-value="0" style:font-name-asian="SimSun" style:font-size-asian="14pt" style:language-asian="ar" style:country-asian="SA" style:font-style-asian="normal" style:font-weight-asian="normal" style:font-size-complex="14pt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4pt" fo:language="kpv" fo:country="RU" fo:font-style="normal" fo:font-weight="normal" officeooo:rsid="003a48fd" style:letter-kerning="true" fo:background-color="#ffffff" loext:char-shading-value="0" style:font-name-asian="SimSun" style:font-size-asian="14pt" style:language-asian="ar" style:country-asian="SA" style:font-style-asian="normal" style:font-weight-asian="normal" style:font-size-complex="14pt" style:language-complex="ar" style:country-complex="SA" style:font-weight-complex="bold"/>
    </style:style>
    <style:style style:name="T83" style:family="text">
      <style:text-properties fo:color="#000000" loext:opacity="100%" style:font-name="Times New Roman" fo:font-size="14pt" fo:language="kpv" fo:country="RU" fo:font-style="normal" fo:font-weight="normal" officeooo:rsid="002bc639" style:letter-kerning="true" fo:background-color="#ffffff" loext:char-shading-value="0" style:font-name-asian="SimSun" style:font-size-asian="14pt" style:language-asian="ar" style:country-asian="SA" style:font-style-asian="normal" style:font-weight-asian="normal" style:font-size-complex="14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4pt" fo:language="kpv" fo:country="RU" fo:font-style="normal" fo:font-weight="normal" officeooo:rsid="002bc639" style:letter-kerning="true" fo:background-color="#ffffff" loext:char-shading-value="0" style:font-name-asian="Calibri1" style:font-size-asian="14pt" style:language-asian="ar" style:country-asian="SA" style:font-style-asian="normal" style:font-weight-asian="normal" style:font-size-complex="14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4pt" fo:language="kpv" fo:country="RU" fo:font-style="normal" fo:font-weight="normal" officeooo:rsid="003c7015" style:letter-kerning="true" fo:background-color="#ffffff" loext:char-shading-value="0" style:font-name-asian="Calibri1" style:font-size-asian="14pt" style:language-asian="ar" style:country-asian="SA" style:font-style-asian="normal" style:font-weight-asian="normal" style:font-size-complex="14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4pt" fo:language="kpv" fo:country="RU" fo:font-style="normal" fo:font-weight="normal" officeooo:rsid="0048cd29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4pt" fo:language="kpv" fo:country="RU" fo:font-style="normal" fo:font-weight="normal" officeooo:rsid="0041456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4pt" fo:language="kpv" fo:country="RU" fo:font-style="normal" fo:font-weight="normal" officeooo:rsid="004a172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4pt" fo:language="kpv" fo:country="RU" fo:font-style="normal" fo:font-weight="bold" officeooo:rsid="004a172e" style:letter-kerning="true" fo:background-color="transparent" loext:char-shading-value="0" style:font-name-asian="SimSun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4pt" fo:language="kpv" fo:country="RU" fo:font-weight="normal" officeooo:rsid="00378822" style:letter-kerning="true" fo:background-color="#ffffff" loext:char-shading-value="0" style:font-name-asian="Calibri1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92" style:family="text">
      <style:text-properties fo:color="#000000" loext:opacity="100%" style:font-name="Times New Roman" fo:font-size="14pt" fo:font-style="normal" fo:font-weight="normal" officeooo:rsid="0030c007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4pt" fo:font-style="normal" fo:font-weight="normal" officeooo:rsid="004a172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4pt" fo:font-style="normal" fo:font-weight="normal" officeooo:rsid="004a3b49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4pt" fo:font-style="normal" fo:font-weight="normal" officeooo:rsid="004df1fe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4pt" fo:font-style="normal" fo:font-weight="normal" officeooo:rsid="003e0db4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4pt" fo:font-style="normal" fo:font-weight="normal" officeooo:rsid="003b4d7a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4pt" fo:font-style="normal" fo:font-weight="normal" officeooo:rsid="004834cb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4pt" fo:font-style="normal" fo:font-weight="normal" officeooo:rsid="00486ad0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4pt" fo:font-style="normal" fo:font-weight="normal" officeooo:rsid="0048cd29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4pt" fo:font-style="normal" fo:font-weight="normal" officeooo:rsid="00776955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4pt" fo:font-style="normal" fo:font-weight="normal" officeooo:rsid="004a172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4pt" fo:font-style="normal" fo:font-weight="normal" officeooo:rsid="004a3b49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4pt" style:font-name-asian="Calibri1" style:font-size-asian="14pt" style:font-size-complex="14pt"/>
    </style:style>
    <style:style style:name="T105" style:family="text">
      <style:text-properties fo:color="#000000" loext:opacity="100%" style:font-name="Times New Roman" fo:font-size="14pt" officeooo:rsid="0047d57c" style:font-name-asian="Calibri1" style:font-size-asian="14pt" style:font-size-complex="14pt"/>
    </style:style>
    <style:style style:name="T106" style:family="text">
      <style:text-properties fo:color="#000000" loext:opacity="100%" style:font-name="Times New Roman" fo:font-size="14pt" officeooo:rsid="0072cf22" style:font-name-asian="Calibri1" style:font-size-asian="14pt" style:font-size-complex="14pt"/>
    </style:style>
    <style:style style:name="T107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08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09" style:family="text">
      <style:text-properties fo:color="#00000a" loext:opacity="100%" style:font-name="Times New Roman" fo:font-size="14pt" fo:language="kpv" fo:country="RU" fo:font-style="normal" fo:font-weight="normal" officeooo:rsid="003679f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0" style:family="text">
      <style:text-properties officeooo:rsid="00337515"/>
    </style:style>
    <style:style style:name="T111" style:family="text">
      <style:text-properties officeooo:rsid="0072ab81"/>
    </style:style>
    <style:style style:name="T112" style:family="text">
      <style:text-properties officeooo:rsid="0073c20f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89d067" fo:background-color="transparent" loext:char-shading-value="0"/>
    </style:style>
    <style:style style:name="T115" style:family="text">
      <style:text-properties officeooo:rsid="00883afa"/>
    </style:style>
    <style:style style:name="T116" style:family="text">
      <style:text-properties officeooo:rsid="008bd0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header>
                  <text:p text:style-name="P44">К ОПУБЛИКОВАНИЮ</text:p>
                </text:list-header>
                <text:list-item>
                  <text:p text:style-name="P46"/>
                </text:list-item>
                <text:list-item>
                  <text:p text:style-name="P47"><text:span text:style-name="T1">К</text:span><text:span text:style-name="T2">ОМИ РЕСПУБЛИКАСА ВЕСЬКӦДЛАН КОТЫРЛӦН</text:span></text:p>
                </text:list-item>
                <text:list-item>
                  <text:p text:style-name="P45">ШУӦМ</text:p>
                </text:list-item>
              </text:list>
            </text:list-item>
          </text:list>
        </text:list-item>
      </text:list>
      <text:p text:style-name="P35"/>
      <text:h text:style-name="P48" text:outline-level="1"><text:span text:style-name="T28">«</text:span><text:span text:style-name="T27">Коми Республикаын олысьяслы социальнӧя отсалӧм йылысь»</text:span></text:h>
      <text:h text:style-name="P49" text:outline-level="1">Коми Республикаса Оланпас збыльмӧдан мераяс йылысь»</text:h>
      <text:h text:style-name="P49" text:outline-level="1">Коми Республикаса Веськӧдлан котырлӧн 2004 во ӧшым тӧлысь </text:h>
      <text:h text:style-name="P49" text:outline-level="1">31 лунся 280 №-а шуӧмӧ вежсьӧмъяс пыртӧм йылысь</text:h>
      <text:p text:style-name="P18"/>
      <text:p text:style-name="P11">Коми Республикаса Веськӧдлан котыр шуис:</text:p>
      <text:list text:style-name="WWNum1a">
        <text:list-item>
          <text:p text:style-name="P53"><text:span text:style-name="T3">Пыртны «</text:span><text:span text:style-name="T16">Коми Республикаын олысьяслы социальнӧя отсалӧм йылысь» Коми Республикаса Оланпас збыльмӧдан мераяс йылысь» Коми Республикаса Веськӧдлан котырлӧн 2004 во ӧшым тӧлысь 31 лунся 280 <text:s text:c="2"/>№-а шуӧмӧ вежсьӧмъяс содтӧд серти.</text:span></text:p>
        </text:list-item>
      </text:list>
      <text:p text:style-name="P7"><text:span text:style-name="T110">2. </text:span>Тайӧ шуӧмыс вынсялӧ сійӧс официальнӧ<text:span text:style-name="T113">я </text:span><text:span text:style-name="T114">йӧзӧдан</text:span><text:span text:style-name="T113"> л</text:span>ун бӧрын дас лун кольӧм мысти, <text:span text:style-name="T110">паськалӧ 2023 </text:span>вося <text:span text:style-name="T110">йирым</text:span> тӧлысь <text:span text:style-name="T110">7</text:span> лунсянь артмӧм инӧда <text:span text:style-name="T48">йитӧдъяс вылӧ </text:span><text:span text:style-name="T49">да лоӧ вынаӧн 2024 вося ӧшым тӧлысь 31 лунӧдз.</text:span></text:p>
      <text:p text:style-name="P8"><text:span text:style-name="T48">3. </text:span><text:span text:style-name="T50">Урчитны, мый йӧзлы, кодъяс сетісны </text:span><text:span text:style-name="Основной_20_текст7"><text:span text:style-name="T34">Коми</text:span></text:span><text:span text:style-name="Основной_20_текст7"><text:span text:style-name="T33"> Республикаса медицина организацияясӧ, кӧні сетӧны торъя онкологическӧй отсӧг, онкология висьӧмъяс обследуйтанінӧдз да </text:span></text:span><text:span text:style-name="Основной_20_текст7"><text:span text:style-name="T34">(либӧ) </text:span></text:span><text:span text:style-name="Основной_20_текст7"><text:span text:style-name="T33">бурдӧданінӧдз ветлӧм вылӧ да бӧр туйысь рӧскод </text:span></text:span><text:span text:style-name="Основной_20_текст7"><text:span text:style-name="T36">бергӧдӧм</text:span></text:span><text:span text:style-name="Основной_20_текст7"><text:span text:style-name="T34"> вылӧ заявление</text:span></text:span><text:span text:style-name="Основной_20_текст7"><text:span text:style-name="T37">сӧ</text:span></text:span><text:span text:style-name="Основной_20_текст7"><text:span text:style-name="T34"> д</text:span></text:span><text:span text:style-name="Основной_20_текст7"><text:span text:style-name="T35">а</text:span></text:span><text:span text:style-name="Основной_20_текст7"><text:span text:style-name="T34"> документъяс</text:span></text:span><text:span text:style-name="Основной_20_текст7"><text:span text:style-name="T37">сӧ</text:span></text:span><text:span text:style-name="Основной_20_текст7"><text:span text:style-name="T34">, сэк, кор гражданин </text:span></text:span><text:span text:style-name="Основной_20_текст7"><text:span text:style-name="T35">обследуйтчӧ да (либӧ) бурдӧдчӧ Коми Республикаса медицина организацияын</text:span></text:span><text:span text:style-name="Основной_20_текст7"><text:span text:style-name="T33">, кӧні сетӧны торъя онкологическӧй отсӧг, </text:span></text:span><text:span text:style-name="Основной_20_текст7"><text:span text:style-name="T35">2023 вося йирым тӧлысь 7 лунӧдз, рӧскодсӧ </text:span></text:span><text:span text:style-name="Основной_20_текст7"><text:span text:style-name="T36">бергӧдӧны</text:span></text:span><text:span text:style-name="Основной_20_текст7"><text:span text:style-name="T35"> тайӧ шуӧмӧн пыртӧм вежсьӧмъяссӧ тӧд вылӧ босьттӧг.</text:span></text:span></text:p>
      <text:p text:style-name="P9"/>
      <text:p text:style-name="P9"/>
      <text:p text:style-name="P9"/>
      <text:p text:style-name="P25"><text:span text:style-name="T4">Коми </text:span><text:span text:style-name="T3">Республикаса Веськӧдлан котырӧн </text:span></text:p>
      <text:p text:style-name="P27"><text:span text:style-name="T3">Юрнуӧдысьӧс</text:span><text:span text:style-name="T5"> </text:span><text:span text:style-name="T9">Медводдза </text:span><text:span text:style-name="T3">вежысь <text:s text:c="2"/></text:span><text:span text:style-name="T7"><text:s text:c="48"/></text:span><text:span text:style-name="T9">Э. Ахмеева</text:span></text:p>
      <text:p text:style-name="P10"/>
      <text:p text:style-name="P10">Сыктывкар </text:p>
      <text:p text:style-name="P26"><text:span text:style-name="T3">202</text:span><text:span text:style-name="T7">3</text:span><text:span text:style-name="T3"> вося </text:span><text:span text:style-name="T9">вӧльгым</text:span><text:span text:style-name="T3"> тӧлысь </text:span><text:span text:style-name="T9">20</text:span><text:span text:style-name="T3"> лун </text:span></text:p>
      <text:p text:style-name="P24"><text:span text:style-name="Основной_20_текст7"><text:span text:style-name="T109">542</text:span></text:span><text:span text:style-name="Основной_20_текст7"><text:span text:style-name="T108"> № </text:span></text:span></text:p>
      <text:p text:style-name="P2"/>
      <text:p text:style-name="P3">Коми Республикаса Веськӧдлан котырлӧн </text:p>
      <text:p text:style-name="P23"><text:span text:style-name="T4">20</text:span><text:span text:style-name="T6">2</text:span><text:span text:style-name="T8">3</text:span><text:span text:style-name="T4"> во </text:span><text:span text:style-name="T10">вӧльгым</text:span><text:span text:style-name="T4"> тӧлысь </text:span><text:span text:style-name="T10">20</text:span><text:span text:style-name="T4"> лунся </text:span><text:span text:style-name="T10">542 </text:span><text:span text:style-name="T4">№-а шуӧм </text:span><text:span text:style-name="T6">дорӧ</text:span></text:p>
      <text:p text:style-name="P1">СОДТӦД</text:p>
      <text:p text:style-name="P1"/>
      <text:p text:style-name="P4"><text:span text:style-name="Основной_20_текст_20_Знак1"><text:span text:style-name="T29">«</text:span></text:span><text:span text:style-name="Основной_20_текст_20_Знак1"><text:span text:style-name="T30">Коми Республикаын олысьяслы социальнӧя отсалӧм йылысь»</text:span></text:span></text:p>
      <text:p text:style-name="P5"><text:span text:style-name="Основной_20_текст_20_Знак1"><text:span text:style-name="T30">Коми Республикаса Оланпас збыльмӧдан мераяс йылысь»</text:span></text:span></text:p>
      <text:p text:style-name="P5"><text:span text:style-name="Основной_20_текст_20_Знак1"><text:span text:style-name="T30">Коми Республикаса Веськӧдлан котырлӧн </text:span></text:span></text:p>
      <text:p text:style-name="P5"><text:span text:style-name="Основной_20_текст_20_Знак1"><text:span text:style-name="T30">2004 во ӧшым тӧлысь 31 лунся 280 №-а шуӧмӧ </text:span></text:span><text:span text:style-name="Основной_20_текст_20_Знак1"><text:span text:style-name="T31">пыртӧм</text:span></text:span></text:p>
      <text:p text:style-name="P5"><text:span text:style-name="Основной_20_текст_20_Знак1"><text:span text:style-name="T32">ВЕЖСЬӦМЪЯС</text:span></text:span></text:p>
      <text:p text:style-name="P6"><text:span text:style-name="Основной_20_текст_20_Знак1"/></text:p>
      <text:p text:style-name="P6"><text:span text:style-name="Основной_20_текст_20_Знак1"><text:span text:style-name="T31">«Коми Республикаын олысьяслы социальнӧя отсалӧм йылысь» Коми Республикаса Оланпас збыльмӧдан мераяс йылысь» Коми Республикаса Веськӧдлан котырлӧн 2004 во ӧшым тӧлысь 31 лунся 280 №-а шуӧмын:</text:span></text:span></text:p>
      <text:p text:style-name="P6"><text:span text:style-name="Основной_20_текст_20_Знак1"><text:span text:style-name="T31">1) 3 пунктса 18 пунктув гижны тадзи:</text:span></text:span></text:p>
      <text:p text:style-name="P34"><text:span text:style-name="Основной_20_текст_20_Знак1"><text:span text:style-name="T90">«18) </text:span></text:span><text:span text:style-name="Основной_20_текст7"><text:span text:style-name="T53">Онкология</text:span></text:span><text:span text:style-name="Основной_20_текст7"><text:span text:style-name="T55">ӧн висьысь йӧзлы, кодъяс олӧны Коми Республикаса </text:span></text:span><text:span text:style-name="Основной_20_текст7"><text:span text:style-name="T56">Веськӧдлан котырӧн индӧм</text:span></text:span><text:span text:style-name="Основной_20_текст7"><text:span text:style-name="T55"> </text:span></text:span><text:span text:style-name="Основной_20_текст7"><text:span text:style-name="T68">Коми Республикаса </text:span></text:span><text:span text:style-name="Основной_20_текст7"><text:span text:style-name="T55">местаясын, Коми Республикаса медицина организацияясӧ, кӧні сетӧны торъя онкологическӧй отсӧг, </text:span></text:span><text:span text:style-name="Основной_20_текст7"><text:span text:style-name="T51">кутшӧмъяс меститчӧны Коми Республикаын муниципальнӧй юкӧнъяслӧн суйӧр сайын, кӧні олӧны </text:span></text:span><text:span text:style-name="Основной_20_текст7"><text:span text:style-name="T78">онкологияӧн висьысь йӧз, </text:span></text:span><text:span text:style-name="Основной_20_текст7"><text:span text:style-name="T55">онкология висьӧмъяс обследуйтанінӧдз да бурдӧданінӧдз ветлӧм вылӧ да бӧр туйысь рӧскод </text:span></text:span><text:span text:style-name="Основной_20_текст7"><text:span text:style-name="T67">бергӧдан</text:span></text:span><text:span text:style-name="Основной_20_текст7"><text:span text:style-name="T55"> пӧрадок</text:span></text:span><text:span text:style-name="Основной_20_текст7"><text:span text:style-name="T76">сӧ</text:span></text:span><text:span text:style-name="Основной_20_текст7"><text:span text:style-name="T55">, мында</text:span></text:span><text:span text:style-name="Основной_20_текст7"><text:span text:style-name="T76">сӧ</text:span></text:span><text:span text:style-name="Основной_20_текст7"><text:span text:style-name="T55"> да условиеяс</text:span></text:span><text:span text:style-name="Основной_20_текст7"><text:span text:style-name="T76">сӧ</text:span></text:span><text:span text:style-name="Основной_20_текст7"><text:span text:style-name="T55">, – </text:span></text:span><text:span text:style-name="Основной_20_текст7"><text:span text:style-name="T81">18 №-а содтӧд </text:span></text:span><text:span text:style-name="Основной_20_текст7"><text:span text:style-name="T82">серти;»;</text:span></text:span></text:p>
      <text:p text:style-name="P28"><text:span text:style-name="Основной_20_текст7"><text:span text:style-name="T82">2) </text:span></text:span><text:span text:style-name="Основной_20_текст7"><text:span text:style-name="T52">Онкология</text:span></text:span><text:span text:style-name="Основной_20_текст7"><text:span text:style-name="T51">ӧн висьысь йӧзлы, кодъяс олӧны Коми Республикаса сьӧкыда воӧдчан местаясын, Коми Республикаса медицина организацияясӧ, кӧні сетӧны торъя онкологическӧй отсӧг, онкология висьӧмъяс обследуйтанінӧдз да бурдӧданінӧдз ветлӧм вылӧ да бӧр туйысь рӧскод </text:span></text:span><text:span text:style-name="Основной_20_текст7"><text:span text:style-name="T79">бергӧдан</text:span></text:span><text:span text:style-name="Основной_20_текст7"><text:span text:style-name="T51"> пӧрадокын, мындаын да условиеясын, кутшӧмъясӧс</text:span></text:span><text:span text:style-name="Основной_20_текст7"><text:span text:style-name="T80"> вынсьӧдӧма шуӧмӧн (18 №-а содтӧд):</text:span></text:span></text:p>
      <text:p text:style-name="P28"><text:span text:style-name="Основной_20_текст7"><text:span text:style-name="T82">а) нимсӧ гижны тадзи:</text:span></text:span></text:p>
      <text:p text:style-name="P28"><text:span text:style-name="Основной_20_текст7"><text:span text:style-name="T82">«</text:span></text:span><text:span text:style-name="Основной_20_текст7"><text:span text:style-name="T53">Онкология</text:span></text:span><text:span text:style-name="Основной_20_текст7"><text:span text:style-name="T55">ӧн висьысь йӧзлы, кодъяс олӧны Коми Республикаса </text:span></text:span><text:span text:style-name="Основной_20_текст7"><text:span text:style-name="T56">Веськӧдлан котырӧн индӧм</text:span></text:span><text:span text:style-name="Основной_20_текст7"><text:span text:style-name="T55"> </text:span></text:span><text:span text:style-name="Основной_20_текст7"><text:span text:style-name="T69">Коми Республикаса </text:span></text:span><text:span text:style-name="Основной_20_текст7"><text:span text:style-name="T55">местаясын, Коми Республикаса медицина организацияясӧ, кӧні сетӧны торъя онкологическӧй отсӧг, </text:span></text:span><text:span text:style-name="Основной_20_текст7"><text:span text:style-name="T52">кутшӧмъяс меститчӧны Коми Республикаын муниципальнӧй юкӧнъяслӧн суйӧр сайын, кӧні олӧны онкологияӧн висьысь йӧз, </text:span></text:span><text:span text:style-name="Основной_20_текст7"><text:span text:style-name="T55">онкология висьӧмъяс обследуйтанінӧдз да бурдӧданінӧдз ветлӧм вылӧ да бӧр туйысь рӧскод </text:span></text:span><text:span text:style-name="Основной_20_текст7"><text:span text:style-name="T69">бергӧдан</text:span></text:span><text:span text:style-name="Основной_20_текст7"><text:span text:style-name="T55"> пӧрадок, мында да условиеяс»;</text:span></text:span></text:p>
      <text:p text:style-name="P28"><text:span text:style-name="Основной_20_текст7"><text:span text:style-name="T57">б) 1 пункт гижны тадзи:</text:span></text:span></text:p>
      <text:p text:style-name="P29"><text:span text:style-name="Основной_20_текст7"><text:span text:style-name="T57">«</text:span></text:span><text:span text:style-name="Основной_20_текст7"><text:span text:style-name="T58">1. Тайӧ П</text:span></text:span><text:span text:style-name="Основной_20_текст7"><text:span text:style-name="T55">ӧрадок</text:span></text:span><text:span text:style-name="Основной_20_текст7"><text:span text:style-name="T58">ыс</text:span></text:span><text:span text:style-name="Основной_20_текст7"><text:span text:style-name="T55">, мында</text:span></text:span><text:span text:style-name="Основной_20_текст7"><text:span text:style-name="T58">ыс</text:span></text:span><text:span text:style-name="Основной_20_текст7"><text:span text:style-name="T55"> да условиеяс</text:span></text:span><text:span text:style-name="Основной_20_текст7"><text:span text:style-name="T58">ыс, кутшӧмъясӧс </text:span></text:span><text:span text:style-name="Основной_20_текст7"><text:span text:style-name="T70">дасьтӧма</text:span></text:span><text:span text:style-name="Основной_20_текст7"><text:span text:style-name="T58"> </text:span></text:span><text:span text:style-name="Основной_20_текст_20_Знак1"><text:span text:style-name="T83">«</text:span></text:span><text:span text:style-name="Основной_20_текст_20_Знак1"><text:span text:style-name="T84">Коми Республикаын олысьяслы социальнӧя отсалӧм йылысь» Коми Республикаса Оланпас </text:span></text:span><text:span text:style-name="Основной_20_текст_20_Знак1"><text:span text:style-name="T85">(водзӧ – Коми Республикаса Оланпас) збыльмӧдӧм могысь, ладмӧдӧ </text:span></text:span><text:span text:style-name="Основной_20_текст7"><text:span text:style-name="T52">онкологияӧн висьысь йӧз</text:span></text:span><text:span text:style-name="Основной_20_текст7"><text:span text:style-name="T54">лы, </text:span></text:span><text:span text:style-name="Основной_20_текст7"><text:span text:style-name="T55">кодъяс олӧны Коми Республикаса </text:span></text:span><text:span text:style-name="Основной_20_текст7"><text:span text:style-name="T56">Веськӧдлан котырӧн индӧм</text:span></text:span><text:span text:style-name="Основной_20_текст7"><text:span text:style-name="T55"> </text:span></text:span><text:span text:style-name="Основной_20_текст7"><text:span text:style-name="T71">Коми Республикаса </text:span></text:span><text:span text:style-name="Основной_20_текст7"><text:span text:style-name="T55">местаясын </text:span></text:span><text:span text:style-name="Основной_20_текст7"><text:span text:style-name="T62">(водзӧ – граждана)</text:span></text:span><text:span text:style-name="Основной_20_текст7"><text:span text:style-name="T55">, Коми Республикаса медицина организацияясӧ, кӧні сетӧны торъя онкологическӧй отсӧг, кутшӧмъяс меститчӧны Коми Республикаын муниципальнӧй юкӧнъяслӧн суйӧр </text:span></text:span><text:soft-page-break/><text:span text:style-name="Основной_20_текст7"><text:span text:style-name="T55">сайын, кӧні олӧны </text:span></text:span><text:span text:style-name="Основной_20_текст7"><text:span text:style-name="T57">онкологияӧн висьысь йӧз, </text:span></text:span><text:span text:style-name="Основной_20_текст7"><text:span text:style-name="T55">онкология висьӧмъяс обследуйтанінӧдз да бурдӧданінӧдз ветлӧм вылӧ да бӧр туйысь рӧскод </text:span></text:span><text:span text:style-name="Основной_20_текст7"><text:span text:style-name="T71">бергӧдан </text:span></text:span><text:span text:style-name="Основной_20_текст7"><text:span text:style-name="T63">юалӧмъяс</text:span></text:span><text:span text:style-name="Основной_20_текст7"><text:span text:style-name="T71">сӧ</text:span></text:span><text:span text:style-name="Основной_20_текст7"><text:span text:style-name="T63"> </text:span></text:span><text:span text:style-name="Основной_20_текст7"><text:span text:style-name="T64">(водзӧ – рӧскод </text:span></text:span><text:span text:style-name="Основной_20_текст7"><text:span text:style-name="T71">бергӧдӧм</text:span></text:span><text:span text:style-name="Основной_20_текст7"><text:span text:style-name="T64">).»;</text:span></text:span></text:p>
      <text:p text:style-name="P30"><text:span text:style-name="Основной_20_текст7"><text:span text:style-name="T64">в) 2 пункт гижны тадзи:</text:span></text:span></text:p>
      <text:p text:style-name="P31"><text:span text:style-name="Основной_20_текст7"><text:span text:style-name="T64">«2. </text:span></text:span><text:span text:style-name="Основной_20_текст7"><text:span text:style-name="T58">Тайӧ П</text:span></text:span><text:span text:style-name="Основной_20_текст7"><text:span text:style-name="T55">ӧрадок, мынд</text:span></text:span><text:span text:style-name="Основной_20_текст7"><text:span text:style-name="T64">а</text:span></text:span><text:span text:style-name="Основной_20_текст7"><text:span text:style-name="T55"> да условиеяс</text:span></text:span><text:span text:style-name="Основной_20_текст7"><text:span text:style-name="T58"> </text:span></text:span><text:span text:style-name="Основной_20_текст7"><text:span text:style-name="T64">серти рӧскодсӧ </text:span></text:span><text:span text:style-name="Основной_20_текст7"><text:span text:style-name="T72">бергӧдӧны</text:span></text:span><text:span text:style-name="Основной_20_текст7"><text:span text:style-name="T64"> гражданалы, кодъяс олӧны Коми Республикаса местаясын, кутшӧмъясӧс индӧма т</text:span></text:span><text:span text:style-name="Основной_20_текст7"><text:span text:style-name="T58">айӧ П</text:span></text:span><text:span text:style-name="Основной_20_текст7"><text:span text:style-name="T55">ӧрадок, мында да условиеяс</text:span></text:span><text:span text:style-name="Основной_20_текст7"><text:span text:style-name="T58"> </text:span></text:span><text:span text:style-name="Основной_20_текст7"><text:span text:style-name="T64">дорӧ 1 содтӧдын, </text:span></text:span><text:span text:style-name="Основной_20_текст7"><text:span text:style-name="T55">Коми Республикаса медицина организацияясӧ, кӧні сетӧны торъя онкологическӧй отсӧг, онкология висьӧмъяс обследуйтанінӧдз да бурдӧданінӧдз ветлӧм вылӧ да бӧр туйысь.»;</text:span></text:span></text:p>
      <text:p text:style-name="P32"><text:span text:style-name="Основной_20_текст7"><text:span text:style-name="T65">г) 3 пунктса мӧд абзацын «(либӧ)» кыв киритны;</text:span></text:span></text:p>
      <text:p text:style-name="P32"><text:span text:style-name="Основной_20_текст7"><text:span text:style-name="T65">д) 4 пунктса 5 пунктув гижны тадзи:</text:span></text:span></text:p>
      <text:p text:style-name="P33"><text:span text:style-name="Основной_20_текст7"><text:span text:style-name="T87">«5) ветлан</text:span></text:span><text:span text:style-name="Основной_20_текст7"><text:span text:style-name="T65"> </text:span></text:span><text:span text:style-name="T3">документъяс, кутшӧмъяс эскӧдӧн</text:span><text:span text:style-name="T11">ы гражданин</text:span><text:span text:style-name="T12">ӧн</text:span><text:span text:style-name="T11"> </text:span><text:span text:style-name="Основной_20_текст7"><text:span text:style-name="T55">Коми Республикаса медицина организацияясӧ, кӧні сетӧны торъя онкологическӧй отсӧг, обследуйтанінӧдз да бурдӧданінӧдз ветлӧм вылӧ да бӧр туйысь </text:span></text:span><text:span text:style-name="Основной_20_текст7"><text:span text:style-name="T66">(водзӧ – </text:span></text:span><text:span text:style-name="Основной_20_текст7"><text:span text:style-name="T55">обследуйтанінӧдз да бурдӧданінӧдз ветлӧм вылӧ да бӧр туй</text:span></text:span><text:span text:style-name="Основной_20_текст7"><text:span text:style-name="T66">)</text:span></text:span><text:span text:style-name="Основной_20_текст7"><text:span text:style-name="T55"> </text:span></text:span><text:span text:style-name="Основной_20_текст7"><text:span text:style-name="T66">мынтӧмкӧд йитчӧм рӧскодсӧ, мый вӧчӧма 2017 вося тӧвшӧр тӧлысь 1 луныс</text:span></text:span><text:span text:style-name="Основной_20_текст7"><text:span text:style-name="T77">ь</text:span></text:span><text:span text:style-name="Основной_20_текст7"><text:span text:style-name="T66"> абу водзджык, ветл</text:span></text:span><text:span text:style-name="Основной_20_текст7"><text:span text:style-name="T73">ан</text:span></text:span><text:span text:style-name="Основной_20_текст7"><text:span text:style-name="T66"> кадпассӧ да донсӧ индӧмӧн (эм кӧ).»;</text:span></text:span></text:p>
      <text:p text:style-name="P33"><text:span text:style-name="Основной_20_текст7"><text:span text:style-name="T66">е) 5 пунктын:</text:span></text:span></text:p>
      <text:p text:style-name="P33"><text:span text:style-name="Основной_20_текст7"><text:span text:style-name="T66">1) 3</text:span></text:span><text:span text:style-name="Основной_20_текст7"><text:span text:style-name="T38">1</text:span></text:span><text:span text:style-name="Основной_20_текст7"><text:span text:style-name="T39"> пунктулын «либӧ» кыв киритны;</text:span></text:span></text:p>
      <text:p text:style-name="P33"><text:span text:style-name="Основной_20_текст7"><text:span text:style-name="T39">2) </text:span></text:span><text:span text:style-name="Основной_20_текст7"><text:span text:style-name="T40">5 пунктувса мӧд абзац гижны тадзи:</text:span></text:span></text:p>
      <text:p text:style-name="P33"><text:span text:style-name="Основной_20_текст7"><text:span text:style-name="T40">«Сэк, </text:span></text:span><text:span text:style-name="T3">кор шыӧдчысь аслас кӧсйӧм серти абу сетӧма тайӧ пунктын индӧм документъяссӧ (тӧдмӧгъяссӧ), шӧрин либӧ УМШ тайӧ Пӧрадоклӧн, мындалӧн да условиеяслӧн 4 пунктын индӧм документъяс сетан лун бӧрын мунысь 1 уджалан лунысь оз сёрджык корӧ найӧс ведомствокост</text:span><text:span text:style-name="T14">са</text:span><text:span text:style-name="T3"> юӧрӧн йитчӧм серти органъясысь да организацияясысь, кодъяс вӧдитчӧны индӧм документъясӧн (тӧдмӧгъясӧн), </text:span><text:span text:style-name="T13">либӧ шӧрин корӧ колана тӧдмӧгъяссӧ ӧтувъя федеральнӧй юӧртан регистрысь, кӧні эмӧсь Россия Федерация</text:span><text:span text:style-name="T15">са</text:span><text:span text:style-name="T13"> олысьяс йылысь тӧдмӧгъяс (ОӦР).»;</text:span></text:p>
      <text:p text:style-name="P42"><text:span text:style-name="T13">ж</text:span><text:span text:style-name="T3">) 10 пунктса 2 пунктулын «4 пунктын индӧм документъяссӧ» кывъяс вежны «4 пунктса 1, 2 пунктувъясын индӧм документъяссӧ» кывъясӧн;</text:span></text:p>
      <text:p text:style-name="P12">з) 12 пунктын:</text:p>
      <text:p text:style-name="P12">1) медводдза абзац<text:span text:style-name="T111">ын</text:span> «<text:span text:style-name="T116">туй</text:span> донысь оз унджык» кывъяс бӧрын содтыны «, тайӧ пунктса ӧкмысӧд абзацын индӧм случай кындзи» кывъяс;</text:p>
      <text:p text:style-name="P12">2) коймӧд абзац гижны тадзи:</text:p>
      <text:p text:style-name="P38"><text:span text:style-name="T19">«2) автомашина транспортӧн – </text:span><text:span text:style-name="T20">каркостса (карбердса) ӧтув вӧдитчан автобусъясын;»;</text:span></text:p>
      <text:p text:style-name="P39"><text:span text:style-name="T20">3</text:span><text:span text:style-name="T19">) витӧд абзацын «</text:span><text:span text:style-name="T104">лёк вӧр-ва да климат условиеяс дырйи </text:span><text:span text:style-name="T105">(» кывъяс вежны «(лёк</text:span><text:span text:style-name="T104"> вӧр-ва да климат условиеяс дырйи </text:span><text:span text:style-name="T105">сэк, </text:span><text:span text:style-name="T106">кор</text:span><text:span text:style-name="T105">» кывъясӧн;</text:span></text:p>
      <text:p text:style-name="P43">4) <text:span text:style-name="T112">ӧкмысӧд</text:span> абзац гижны тадзи:</text:p>
      <text:p text:style-name="P40"><text:span text:style-name="T104">Сэк, </text:span><text:span text:style-name="T19">кор </text:span><text:span text:style-name="Основной_20_текст7"><text:span text:style-name="T96">т</text:span></text:span><text:span text:style-name="Основной_20_текст7"><text:span text:style-name="T97">айӧ П</text:span></text:span><text:span text:style-name="Основной_20_текст7"><text:span text:style-name="T92">ӧрадок</text:span></text:span><text:span text:style-name="Основной_20_текст7"><text:span text:style-name="T98">лӧн</text:span></text:span><text:span text:style-name="Основной_20_текст7"><text:span text:style-name="T92">, мында</text:span></text:span><text:span text:style-name="Основной_20_текст7"><text:span text:style-name="T98">лӧн</text:span></text:span><text:span text:style-name="Основной_20_текст7"><text:span text:style-name="T92"> да условиеяс</text:span></text:span><text:span text:style-name="Основной_20_текст7"><text:span text:style-name="T98">лӧн 4 пунктса 5 пунктулын индӧм</text:span></text:span><text:span text:style-name="Основной_20_текст7"><text:span text:style-name="T92"> </text:span></text:span><text:span text:style-name="T19">документъясыс абуӧсь (</text:span><text:span text:style-name="T25">сы </text:span><text:span text:style-name="T19">лыдын </text:span><text:span text:style-name="T21">найӧс </text:span><text:span text:style-name="T19">воштӧмаӧсь) </text:span><text:span text:style-name="T22">ставнас </text:span><text:span text:style-name="T19">ветлан маршрут</text:span><text:span text:style-name="T22"> либӧ маршрут юкӧн вылӧ, либӧ оз лӧсявны тайӧ </text:span><text:soft-page-break/><text:span text:style-name="T22">пунктса 4 пунктулын индӧм случайлы, шӧрин индӧ ставнас </text:span><text:span text:style-name="T19">ветлан маршрут</text:span><text:span text:style-name="T22">ысь рӧскод </text:span><text:span text:style-name="T25">бергӧдан</text:span><text:span text:style-name="T22"> мындасӧ </text:span><text:span text:style-name="Основной_20_текст7"><text:span text:style-name="T96">т</text:span></text:span><text:span text:style-name="Основной_20_текст7"><text:span text:style-name="T97">айӧ П</text:span></text:span><text:span text:style-name="Основной_20_текст7"><text:span text:style-name="T92">ӧрадок, мында да условиеяс</text:span></text:span><text:span text:style-name="Основной_20_текст7"><text:span text:style-name="T98"> </text:span></text:span><text:span text:style-name="Основной_20_текст7"><text:span text:style-name="T99">дорӧ 2 содтӧд серти.»;</text:span></text:span></text:p>
      <text:p text:style-name="P40"><text:span text:style-name="Основной_20_текст7"><text:span text:style-name="T99">5) дасӧд – дас кыкӧд абзацъяс киритны;</text:span></text:span></text:p>
      <text:p text:style-name="P40"><text:span text:style-name="Основной_20_текст7"><text:span text:style-name="T99">и) </text:span></text:span><text:span text:style-name="Основной_20_текст7"><text:span text:style-name="T97">П</text:span></text:span><text:span text:style-name="Основной_20_текст7"><text:span text:style-name="T92">ӧрадок, мында да условиеяс</text:span></text:span><text:span text:style-name="Основной_20_текст7"><text:span text:style-name="T98"> </text:span></text:span><text:span text:style-name="Основной_20_текст7"><text:span text:style-name="T99">дорӧ </text:span></text:span><text:span text:style-name="Основной_20_текст7"><text:span text:style-name="T100">1</text:span></text:span><text:span text:style-name="Основной_20_текст7"><text:span text:style-name="T99"> содтӧд</text:span></text:span><text:span text:style-name="Основной_20_текст7"><text:span text:style-name="T101">сӧ</text:span></text:span><text:span text:style-name="Основной_20_текст7"><text:span text:style-name="T99"> </text:span></text:span><text:span text:style-name="Основной_20_текст7"><text:span text:style-name="T100">гижны тайӧ вежсьӧмъяс дорӧ 1 №-а содтӧд серти;</text:span></text:span></text:p>
      <text:p text:style-name="P41"><text:span text:style-name="Основной_20_текст7"><text:span text:style-name="T100">к) содтыны </text:span></text:span><text:span text:style-name="Основной_20_текст7"><text:span text:style-name="T97">П</text:span></text:span><text:span text:style-name="Основной_20_текст7"><text:span text:style-name="T92">ӧрадок, мында да условиеяс</text:span></text:span><text:span text:style-name="Основной_20_текст7"><text:span text:style-name="T98"> </text:span></text:span><text:span text:style-name="Основной_20_текст7"><text:span text:style-name="T99">дорӧ </text:span></text:span><text:span text:style-name="Основной_20_текст7"><text:span text:style-name="T100">выль </text:span></text:span><text:span text:style-name="Основной_20_текст7"><text:span text:style-name="T99">2 содтӧд </text:span></text:span><text:span text:style-name="Основной_20_текст7"><text:span text:style-name="T100">тайӧ вежсьӧмъяс дорӧ 2 №-а содтӧд серти.</text:span></text:span></text:p>
      <text:h text:style-name="P54" text:outline-level="1"><text:span text:style-name="Основной_20_текст7"><text:span text:style-name="T86">«</text:span></text:span><text:span text:style-name="T17">Коми Республикаын олысьяслы </text:span><text:span text:style-name="T16">социальнӧя отсалӧм йылысь»</text:span></text:h>
      <text:h text:style-name="P50" text:outline-level="1">Коми Республикаса Оланпас збыльмӧдан мераяс йылысь»</text:h>
      <text:h text:style-name="P51" text:outline-level="1">Коми Республикаса Веськӧдлан котырлӧн </text:h>
      <text:h text:style-name="P50" text:outline-level="1">2004 во ӧшым тӧлысь 31 лунся 280 №-а шуӧмӧ пыртӧм </text:h>
      <text:h text:style-name="P51" text:outline-level="1">вежсьӧмъяс дорӧ </text:h>
      <text:h text:style-name="P69" text:outline-level="1"><text:span text:style-name="T18">1 №-а </text:span><text:span text:style-name="T16">СОДТӦД</text:span><text:span text:style-name="T19"> </text:span></text:h>
      <text:h text:style-name="P69" text:outline-level="1"/>
      <text:h text:style-name="P56" text:outline-level="1"><text:span text:style-name="Основной_20_текст7"><text:span text:style-name="T53">«Онкология</text:span></text:span><text:span text:style-name="Основной_20_текст7"><text:span text:style-name="T55">ӧн висьысь йӧзлы, </text:span></text:span></text:h>
      <text:h text:style-name="P57" text:outline-level="1"><text:span text:style-name="Основной_20_текст7"><text:span text:style-name="T55">кодъяс олӧны Коми Республикаса </text:span></text:span><text:span text:style-name="Основной_20_текст7"><text:span text:style-name="T56">Веськӧдлан котырӧн индӧм </text:span></text:span></text:h>
      <text:h text:style-name="P57" text:outline-level="1"><text:span text:style-name="Основной_20_текст7"><text:span text:style-name="T74">Коми Республикаса</text:span></text:span><text:span text:style-name="Основной_20_текст7"><text:span text:style-name="T55"> местаясын, </text:span></text:span></text:h>
      <text:h text:style-name="P56" text:outline-level="1"><text:span text:style-name="Основной_20_текст7"><text:span text:style-name="T55">Коми Республикаса медицина организацияясӧ, </text:span></text:span></text:h>
      <text:h text:style-name="P56" text:outline-level="1"><text:span text:style-name="Основной_20_текст7"><text:span text:style-name="T55">кӧні сетӧны торъя онкологическӧй отсӧг, </text:span></text:span></text:h>
      <text:h text:style-name="P56" text:outline-level="1"><text:span text:style-name="Основной_20_текст7"><text:span text:style-name="T51">кутшӧмъяс меститчӧны Коми Республикаын </text:span></text:span></text:h>
      <text:h text:style-name="P56" text:outline-level="1"><text:span text:style-name="Основной_20_текст7"><text:span text:style-name="T51">муниципальнӧй юкӧнъяслӧн суйӧр сайын, </text:span></text:span></text:h>
      <text:h text:style-name="P56" text:outline-level="1"><text:span text:style-name="Основной_20_текст7"><text:span text:style-name="T51">кӧні олӧны </text:span></text:span><text:span text:style-name="Основной_20_текст7"><text:span text:style-name="T78">онкологияӧн висьысь йӧз, </text:span></text:span></text:h>
      <text:h text:style-name="P56" text:outline-level="1"><text:span text:style-name="Основной_20_текст7"><text:span text:style-name="T55">онкология висьӧмъяс обследуйтанінӧдз </text:span></text:span></text:h>
      <text:h text:style-name="P56" text:outline-level="1"><text:span text:style-name="Основной_20_текст7"><text:span text:style-name="T55">да бурдӧданінӧдз ветлӧм вылӧ да бӧр туйысь </text:span></text:span></text:h>
      <text:h text:style-name="P56" text:outline-level="1"><text:span text:style-name="Основной_20_текст7"><text:span text:style-name="T55">рӧскод </text:span></text:span><text:span text:style-name="Основной_20_текст7"><text:span text:style-name="T74">бергӧдан </text:span></text:span><text:span text:style-name="Основной_20_текст7"><text:span text:style-name="T55">пӧрадок, мында да условиеяс </text:span></text:span><text:span text:style-name="Основной_20_текст7"><text:span text:style-name="T59">дорӧ</text:span></text:span></text:h>
      <text:h text:style-name="P56" text:outline-level="1"><text:span text:style-name="Основной_20_текст7"><text:span text:style-name="T59">1 СОДТӦД</text:span></text:span></text:h>
      <text:h text:style-name="P56" text:outline-level="1"><text:span text:style-name="Основной_20_текст7"/></text:h>
      <text:h text:style-name="P60" text:outline-level="1"><text:span text:style-name="Основной_20_текст7"><text:span text:style-name="T88">Коми Республикаса местаяслӧн</text:span></text:span></text:h>
      <text:h text:style-name="P61" text:outline-level="1"><text:span text:style-name="Основной_20_текст7"><text:span text:style-name="T89">ЛЫДДЬӦГ</text:span></text:span></text:h>
      <text:h text:style-name="P61" text:outline-level="1"><text:span text:style-name="Основной_20_текст7"/></text:h>
      <text:h text:style-name="P65" text:outline-level="1"><text:span text:style-name="Основной_20_текст7"><text:span text:style-name="T59">1. «</text:span></text:span><text:span text:style-name="Основной_20_текст7"><text:span text:style-name="T60">Воркута» кар </text:span></text:span><text:span text:style-name="T91">кытшса муниципальнӧй юкӧнлӧн мутас.</text:span></text:h>
      <text:h text:style-name="P66" text:outline-level="1"><text:span text:style-name="Основной_20_текст7"><text:span text:style-name="T60">2. </text:span></text:span><text:span text:style-name="Основной_20_текст7"><text:span text:style-name="T59">«</text:span></text:span><text:span text:style-name="Основной_20_текст7"><text:span text:style-name="T60">Усинск» муниципальнӧй кытшса муниципальнӧй юкӧнлӧн мутас.</text:span></text:span></text:h>
      <text:h text:style-name="P66" text:outline-level="1"><text:span text:style-name="Основной_20_текст7"><text:span text:style-name="T60">3. </text:span></text:span><text:span text:style-name="Основной_20_текст7"><text:span text:style-name="T59">«</text:span></text:span><text:span text:style-name="Основной_20_текст7"><text:span text:style-name="T60">Вуктыл» муниципальнӧй кытшса муниципальнӧй юкӧнлӧн мутас.</text:span></text:span></text:h>
      <text:h text:style-name="P66" text:outline-level="1"><text:span text:style-name="Основной_20_текст7"><text:span text:style-name="T60">4. </text:span></text:span><text:span text:style-name="Основной_20_текст7"><text:span text:style-name="T59">«</text:span></text:span><text:span text:style-name="Основной_20_текст7"><text:span text:style-name="T60">Ухта» муниципальнӧй кытшса муниципальнӧй юкӧнлӧн мутас.</text:span></text:span></text:h>
      <text:h text:style-name="P66" text:outline-level="1"><text:span text:style-name="Основной_20_текст7"><text:span text:style-name="T60">5. </text:span></text:span><text:span text:style-name="Основной_20_текст7"><text:span text:style-name="T59">«</text:span></text:span><text:span text:style-name="Основной_20_текст7"><text:span text:style-name="T60">Инта» муниципальнӧй кытшса муниципальнӧй юкӧнлӧн мутас.</text:span></text:span></text:h>
      <text:h text:style-name="P66" text:outline-level="1"><text:span text:style-name="Основной_20_текст7"><text:span text:style-name="T60">6. </text:span></text:span><text:span text:style-name="Основной_20_текст7"><text:span text:style-name="T59">«</text:span></text:span><text:span text:style-name="Основной_20_текст7"><text:span text:style-name="T60">Изьва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7. </text:span></text:span><text:span text:style-name="Основной_20_текст7"><text:span text:style-name="T59">«</text:span></text:span><text:span text:style-name="Основной_20_текст7"><text:span text:style-name="T60">Княжпогост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8. </text:span></text:span><text:span text:style-name="Основной_20_текст7"><text:span text:style-name="T59">«</text:span></text:span><text:span text:style-name="Основной_20_текст7"><text:span text:style-name="T60">Койгорт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9. </text:span></text:span><text:span text:style-name="Основной_20_текст7"><text:span text:style-name="T59">«</text:span></text:span><text:span text:style-name="Основной_20_текст7"><text:span text:style-name="T60">Кӧрткерӧс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0. </text:span></text:span><text:span text:style-name="Основной_20_текст7"><text:span text:style-name="T59">«</text:span></text:span><text:span text:style-name="Основной_20_текст7"><text:span text:style-name="T60">Печора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1. </text:span></text:span><text:span text:style-name="Основной_20_текст7"><text:span text:style-name="T59">«</text:span></text:span><text:span text:style-name="Основной_20_текст7"><text:span text:style-name="T60">Луздор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2. </text:span></text:span><text:span text:style-name="Основной_20_текст7"><text:span text:style-name="T59">«</text:span></text:span><text:span text:style-name="Основной_20_текст7"><text:span text:style-name="T60">Сосногорск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3. </text:span></text:span><text:span text:style-name="Основной_20_текст7"><text:span text:style-name="T59">«</text:span></text:span><text:span text:style-name="Основной_20_текст7"><text:span text:style-name="T60">Сыктыв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4. </text:span></text:span><text:span text:style-name="Основной_20_текст7"><text:span text:style-name="T59">«</text:span></text:span><text:span text:style-name="Основной_20_текст7"><text:span text:style-name="T60">Сыктывдін» муниципальнӧй районса муниципальнӧй юкӧнлӧн мутас.</text:span></text:span></text:h>
      <text:h text:style-name="P66" text:outline-level="1"><text:soft-page-break/><text:span text:style-name="Основной_20_текст7"><text:span text:style-name="T60">15. </text:span></text:span><text:span text:style-name="Основной_20_текст7"><text:span text:style-name="T59">«</text:span></text:span><text:span text:style-name="Основной_20_текст7"><text:span text:style-name="T60">Мылдін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6. </text:span></text:span><text:span text:style-name="Основной_20_текст7"><text:span text:style-name="T59">«</text:span></text:span><text:span text:style-name="Основной_20_текст7"><text:span text:style-name="T60">Удора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7. </text:span></text:span><text:span text:style-name="Основной_20_текст7"><text:span text:style-name="T59">«</text:span></text:span><text:span text:style-name="Основной_20_текст7"><text:span text:style-name="T60">Емдін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8. </text:span></text:span><text:span text:style-name="Основной_20_текст7"><text:span text:style-name="T59">«</text:span></text:span><text:span text:style-name="Основной_20_текст7"><text:span text:style-name="T60">Кулӧмдін» муниципальнӧй районса муниципальнӧй юкӧнлӧн мутас.</text:span></text:span></text:h>
      <text:h text:style-name="P66" text:outline-level="1"><text:span text:style-name="Основной_20_текст7"><text:span text:style-name="T60">19. </text:span></text:span><text:span text:style-name="Основной_20_текст7"><text:span text:style-name="T59">«</text:span></text:span><text:span text:style-name="Основной_20_текст7"><text:span text:style-name="T60">Чилимдін» муниципальнӧй районса муниципальнӧй юкӧнлӧн мутас.».</text:span></text:span></text:h>
      <text:h text:style-name="P55" text:outline-level="1"><text:span text:style-name="Основной_20_текст7"><text:span text:style-name="T86">«</text:span></text:span><text:span text:style-name="T17">Коми Республикаын олысьяслы </text:span><text:span text:style-name="T16">социальнӧя отсалӧм йылысь»</text:span></text:h>
      <text:h text:style-name="P52" text:outline-level="1">Коми Республикаса Оланпас збыльмӧдан мераяс йылысь»</text:h>
      <text:h text:style-name="P52" text:outline-level="1">Коми Республикаса Веськӧдлан котырлӧн </text:h>
      <text:h text:style-name="P52" text:outline-level="1">2004 во ӧшым тӧлысь 31 лунся 280 №-а шуӧмӧ пыртӧм </text:h>
      <text:h text:style-name="P52" text:outline-level="1">вежсьӧмъяс дорӧ </text:h>
      <text:h text:style-name="P70" text:outline-level="1"><text:span text:style-name="T18">2 №-а </text:span><text:span text:style-name="T16">СОДТӦД</text:span><text:span text:style-name="T19"> </text:span></text:h>
      <text:h text:style-name="P70" text:outline-level="1"/>
      <text:h text:style-name="P58" text:outline-level="1"><text:span text:style-name="Основной_20_текст7"><text:span text:style-name="T53">«Онкология</text:span></text:span><text:span text:style-name="Основной_20_текст7"><text:span text:style-name="T55">ӧн висьысь йӧзлы, </text:span></text:span></text:h>
      <text:h text:style-name="P59" text:outline-level="1"><text:span text:style-name="Основной_20_текст7"><text:span text:style-name="T55">кодъяс олӧны Коми Республикаса </text:span></text:span><text:span text:style-name="Основной_20_текст7"><text:span text:style-name="T56">Веськӧдлан котырӧн индӧм</text:span></text:span></text:h>
      <text:h text:style-name="P59" text:outline-level="1"><text:span text:style-name="Основной_20_текст7"><text:span text:style-name="T75">Коми Республикаса</text:span></text:span><text:span text:style-name="Основной_20_текст7"><text:span text:style-name="T55"> местаясын, </text:span></text:span></text:h>
      <text:h text:style-name="P58" text:outline-level="1"><text:span text:style-name="Основной_20_текст7"><text:span text:style-name="T55">Коми Республикаса медицина организацияясӧ, </text:span></text:span></text:h>
      <text:h text:style-name="P58" text:outline-level="1"><text:span text:style-name="Основной_20_текст7"><text:span text:style-name="T55">кӧні сетӧны торъя онкологическӧй отсӧг, </text:span></text:span></text:h>
      <text:h text:style-name="P58" text:outline-level="1"><text:span text:style-name="Основной_20_текст7"><text:span text:style-name="T51">кутшӧмъяс меститчӧны Коми Республикаын </text:span></text:span></text:h>
      <text:h text:style-name="P58" text:outline-level="1"><text:span text:style-name="Основной_20_текст7"><text:span text:style-name="T51">муниципальнӧй юкӧнъяслӧн суйӧр сайын, </text:span></text:span></text:h>
      <text:h text:style-name="P58" text:outline-level="1"><text:span text:style-name="Основной_20_текст7"><text:span text:style-name="T51">кӧні олӧны </text:span></text:span><text:span text:style-name="Основной_20_текст7"><text:span text:style-name="T78">онкологияӧн висьысь йӧз, </text:span></text:span></text:h>
      <text:h text:style-name="P58" text:outline-level="1"><text:span text:style-name="Основной_20_текст7"><text:span text:style-name="T55">онкология висьӧмъяс обследуйтанінӧдз </text:span></text:span></text:h>
      <text:h text:style-name="P58" text:outline-level="1"><text:span text:style-name="Основной_20_текст7"><text:span text:style-name="T55">да бурдӧданінӧдз ветлӧм вылӧ да бӧр туйысь </text:span></text:span></text:h>
      <text:h text:style-name="P58" text:outline-level="1"><text:span text:style-name="Основной_20_текст7"><text:span text:style-name="T55">рӧскод </text:span></text:span><text:span text:style-name="Основной_20_текст7"><text:span text:style-name="T75">бергӧдан </text:span></text:span><text:span text:style-name="Основной_20_текст7"><text:span text:style-name="T55">пӧрадок, мында да условиеяс </text:span></text:span><text:span text:style-name="Основной_20_текст7"><text:span text:style-name="T59">дорӧ</text:span></text:span></text:h>
      <text:h text:style-name="P58" text:outline-level="1"><text:span text:style-name="Основной_20_текст7"><text:span text:style-name="T42">2</text:span></text:span><text:span text:style-name="Основной_20_текст7"><text:span text:style-name="T41"> СОДТӦД</text:span></text:span></text:h>
      <text:h text:style-name="P58" text:outline-level="1"><text:span text:style-name="Основной_20_текст7"/></text:h>
      <text:h text:style-name="P62" text:outline-level="1"><text:span text:style-name="Основной_20_текст7"><text:span text:style-name="T42">Онкологияӧн висьысь йӧзлы </text:span></text:span><text:span text:style-name="Основной_20_текст7"><text:span text:style-name="T43">онкология висьӧмъяс обследуйтанінӧдз да бурдӧданінӧдз ветлӧм вылӧ да бӧр туйысь рӧскод </text:span></text:span><text:span text:style-name="Основной_20_текст7"><text:span text:style-name="T45">бергӧдан</text:span></text:span></text:h>
      <text:h text:style-name="P63" text:outline-level="1"><text:span text:style-name="Основной_20_текст7"><text:span text:style-name="T47">МЫНДА</text:span></text:span></text:h>
      <text:h text:style-name="P63" text:outline-level="1"><text:span text:style-name="Основной_20_текст7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36"><text:span text:style-name="Основной_20_текст7"><text:span text:style-name="T42">Д/в №</text:span></text:span><text:span text:style-name="Основной_20_текст7"><text:span text:style-name="T47"> </text:span></text:span></text:p>
          </table:table-cell>
          <table:table-cell table:style-name="Таблица1.A1" table:number-rows-spanned="3" office:value-type="string">
            <text:p text:style-name="P13">Муниципальнӧй юкӧн<text:span text:style-name="T115">лӧн</text:span> ним, <text:span text:style-name="T115">кӧні</text:span> олӧны онкологияӧн висьысь йӧз</text:p>
          </table:table-cell>
          <table:table-cell table:style-name="Таблица1.A1" table:number-columns-spanned="3" office:value-type="string">
            <text:p text:style-name="P37"><text:span text:style-name="T23">Туйысь рӧскод </text:span><text:span text:style-name="T26">бергӧдан </text:span><text:span text:style-name="T23">мында</text:span><text:span text:style-name="T19">, </text:span><text:span text:style-name="T23">шайт</text:span><text:span text:style-name="T19">.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h text:style-name="P64" text:outline-level="1"><text:span text:style-name="Основной_20_текст7"><text:span text:style-name="T55">Коми Республикаса медицина организация</text:span></text:span><text:span text:style-name="Основной_20_текст7"><text:span text:style-name="T61">лӧн меститчанін</text:span></text:span><text:span text:style-name="Основной_20_текст7"><text:span text:style-name="T55">, </text:span></text:span></text:h>
            <text:h text:style-name="P71" text:outline-level="1"><text:span text:style-name="Основной_20_текст7"><text:span text:style-name="T92">кӧні сетӧны торъя онкологическӧй отсӧг</text:span></text:span></text:h>
          </table:table-cell>
          <table:covered-table-cell/>
          <table:covered-table-cell/>
        </table:table-row>
        <table:table-row table:style-name="Таблица1.3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6">Сыктывкар</text:p>
          </table:table-cell>
          <table:table-cell table:style-name="Таблица1.A1" office:value-type="string">
            <text:p text:style-name="P37"><text:span text:style-name="T19">Воркута </text:span><text:span text:style-name="T24">к.</text:span></text:p>
          </table:table-cell>
          <table:table-cell table:style-name="Таблица1.A1" office:value-type="string">
            <text:p text:style-name="P37"><text:span text:style-name="T19">Ухта </text:span><text:span text:style-name="T24">к.</text:span></text:p>
          </table:table-cell>
        </table:table-row>
        <table:table-row table:style-name="Таблица1.4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102">«</text:span></text:span><text:span text:style-name="Основной_20_текст7"><text:span text:style-name="T103">Воркута» кар </text:span></text:span><text:span text:style-name="T107">кытшса муниципальнӧй юкӧнлӧн мутас</text:span></text:h>
          </table:table-cell>
          <table:table-cell table:style-name="Таблица1.A1" office:value-type="string">
            <text:p text:style-name="P19">1700,0</text:p>
            <text:p text:style-name="P19"/>
          </table:table-cell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19">-</text:p>
          </table:table-cell>
        </table:table-row>
        <table:table-row table:style-name="Таблица1.5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Усинск» муниципальнӧй кытшса муниципальнӧй юкӧнлӧн мутас</text:span></text:span></text:h>
          </table:table-cell>
          <table:table-cell table:style-name="Таблица1.A1" office:value-type="string">
            <text:p text:style-name="P20">1300,0</text:p>
            <text:p text:style-name="P20"/>
          </table:table-cell>
          <table:table-cell table:style-name="Таблица1.A1" office:value-type="string">
            <text:p text:style-name="P20">1400,0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-</text:p>
          </table:table-cell>
        </table:table-row>
        <table:table-row table:style-name="Таблица1.6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Вуктыл» муниципальнӧй кытшса муниципальнӧй юкӧнлӧн мутас</text:span></text:span></text:h>
          </table:table-cell>
          <table:table-cell table:style-name="Таблица1.A1" office:value-type="string">
            <text:p text:style-name="P20">1400,0</text:p>
            <text:p text:style-name="P20"/>
          </table:table-cell>
          <table:table-cell table:style-name="Таблица1.A1" office:value-type="string">
            <text:p text:style-name="P20">-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800,0</text:p>
            <text:p text:style-name="P20"/>
          </table:table-cell>
        </table:table-row>
        <table:table-row table:style-name="Таблица1.7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Ухта» муниципальнӧй </text:span></text:span><text:soft-page-break/><text:span text:style-name="Основной_20_текст7"><text:span text:style-name="T94">кытшса муниципальнӧй юкӧнлӧн мутас</text:span></text:span></text:h>
          </table:table-cell>
          <table:table-cell table:style-name="Таблица1.A1" office:value-type="string">
            <text:p text:style-name="P20">600,0</text:p>
            <text:p text:style-name="P20"><text:soft-page-break/></text:p>
          </table:table-cell>
          <table:table-cell table:style-name="Таблица1.A1" office:value-type="string">
            <text:p text:style-name="P20">-</text:p>
            <text:p text:style-name="P20"><text:soft-page-break/>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-</text:p>
          </table:table-cell>
        </table:table-row>
        <table:table-row table:style-name="Таблица1.8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Инта» муниципальнӧй кытшса муниципальнӧй юкӧнлӧн мутас</text:span></text:span></text:h>
          </table:table-cell>
          <table:table-cell table:style-name="Таблица1.A1" office:value-type="string">
            <text:p text:style-name="P20">1400,0</text:p>
            <text:p text:style-name="P20"/>
          </table:table-cell>
          <table:table-cell table:style-name="Таблица1.A1" office:value-type="string">
            <text:p text:style-name="P20">800,0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-</text:p>
            <text:p text:style-name="P20"/>
            <text:p text:style-name="P20"/>
          </table:table-cell>
        </table:table-row>
        <table:table-row table:style-name="Таблица1.9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Изьва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0">1200,0</text:p>
            <text:p text:style-name="P20"/>
          </table:table-cell>
          <table:table-cell table:style-name="Таблица1.A1" office:value-type="string">
            <text:p text:style-name="P20">-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700,0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Княжпогост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0">500,0</text:p>
            <text:p text:style-name="P20"/>
          </table:table-cell>
          <table:table-cell table:style-name="Таблица1.A1" office:value-type="string">
            <text:p text:style-name="P20">-</text:p>
            <text:p text:style-name="P20"/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Койгорт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250,0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Кӧрткерӧс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80,0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Печора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1100,0</text:p>
            <text:p text:style-name="P21"/>
          </table:table-cell>
          <table:table-cell table:style-name="Таблица1.A1" office:value-type="string">
            <text:p text:style-name="P21">1000,0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  <text:p text:style-name="P21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5">11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Луздор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45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5">12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Сосногорск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45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30,0</text:p>
          </table:table-cell>
        </table:table-row>
        <table:table-row table:style-name="Таблица1.1">
          <table:table-cell table:style-name="Таблица1.A1" office:value-type="string">
            <text:p text:style-name="P15">13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Сыктыв» муниципальнӧй районса муниципальнӧй </text:span></text:span><text:soft-page-break/><text:span text:style-name="Основной_20_текст7"><text:span text:style-name="T94">юкӧнлӧн мутас</text:span></text:span></text:h>
          </table:table-cell>
          <table:table-cell table:style-name="Таблица1.A1" office:value-type="string">
            <text:p text:style-name="P21">150,0</text:p>
          </table:table-cell>
          <table:table-cell table:style-name="Таблица1.A1" office:value-type="string">
            <text:p text:style-name="P21">-</text:p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5">14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Сыктывдін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2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5">15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Мылдін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85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200,0</text:p>
          </table:table-cell>
        </table:table-row>
        <table:table-row table:style-name="Таблица1.1">
          <table:table-cell table:style-name="Таблица1.A1" office:value-type="string">
            <text:p text:style-name="P15">16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Удора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70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20">
          <table:table-cell table:style-name="Таблица1.A1" office:value-type="string">
            <text:p text:style-name="P14">17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Емдін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0">150,0 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14">18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4">Кулӧмдін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0">300,0</text:p>
          </table:table-cell>
          <table:table-cell table:style-name="Таблица1.A1" office:value-type="string">
            <text:p text:style-name="P20">-</text:p>
            <text:p text:style-name="P20"/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15">19.</text:p>
          </table:table-cell>
          <table:table-cell table:style-name="Таблица1.A1" office:value-type="string">
            <text:h text:style-name="P72" text:outline-level="1"><text:span text:style-name="Основной_20_текст7"><text:span text:style-name="T93">«</text:span></text:span><text:span text:style-name="Основной_20_текст7"><text:span text:style-name="T95">Чилимдін</text:span></text:span><text:span text:style-name="Основной_20_текст7"><text:span text:style-name="T94">» муниципальнӧй районса муниципальнӧй юкӧнлӧн мутас</text:span></text:span></text:h>
          </table:table-cell>
          <table:table-cell table:style-name="Таблица1.A1" office:value-type="string">
            <text:p text:style-name="P21">1400,0</text:p>
          </table:table-cell>
          <table:table-cell table:style-name="Таблица1.A1" office:value-type="string">
            <text:p text:style-name="P21">-</text:p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1000,0</text:p>
          </table:table-cell>
        </table:table-row>
      </table:table>
      <text:p text:style-name="P22"/>
      <text:h text:style-name="P67" text:outline-level="1"><text:span text:style-name="Основной_20_текст7"><text:span text:style-name="T44">Пасйӧд: туй вылӧ рӧскод </text:span></text:span><text:span text:style-name="Основной_20_текст7"><text:span text:style-name="T46">бергӧдан</text:span></text:span><text:span text:style-name="Основной_20_текст7"><text:span text:style-name="T44"> мындасӧ индӧма ӧтчыдысь ветлігӧн ӧтарӧ мунӧмысь.».</text:span></text:span></text:h>
      <text:h text:style-name="P68" text:outline-level="1"><text:span text:style-name="Основной_20_текст7"/></text:h>
      <text:h text:style-name="P68" text:outline-level="1"><text:span text:style-name="Основной_20_текст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1M41S</meta:editing-duration>
    <meta:editing-cycles>87</meta:editing-cycles>
    <meta:generator>LibreOffice/7.4.6.2$Windows_X86_64 LibreOffice_project/5b1f5509c2decdade7fda905e3e1429a67acd63d</meta:generator>
    <dc:date>2024-03-05T15:34:25.661000000</dc:date>
    <meta:document-statistic meta:table-count="1" meta:image-count="0" meta:object-count="0" meta:page-count="9" meta:paragraph-count="215" meta:word-count="1414" meta:character-count="10735" meta:non-whitespace-character-count="9441"/>
  </office:meta>
</office:document-meta>
</file>