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style:font-name="Times New Roman" fo:font-size="14pt" fo:language="kpv" fo:country="RU" fo:font-weight="normal" officeooo:rsid="0012b3f7" officeooo:paragraph-rsid="0012b3f7" style:font-size-asian="14pt" style:font-weight-asian="normal" style:font-size-complex="14pt" style:font-weight-complex="normal"/>
    </style:style>
    <style:style style:name="P2"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1.251cm" style:auto-text-indent="false" style:page-number="auto" fo:background-color="transparent" style:writing-mode="lr-tb"/>
      <style:text-properties style:font-name="Times New Roman" fo:font-size="14pt" fo:language="kpv" fo:country="RU" fo:font-weight="normal" officeooo:rsid="000fc6ca" officeooo:paragraph-rsid="000fc6ca" style:font-size-asian="14pt" style:font-weight-asian="normal" style:font-size-complex="14pt" style:font-weight-complex="normal"/>
    </style:style>
    <style:style style:name="P3"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style:font-name="Times New Roman" fo:font-size="14pt" fo:language="kpv" fo:country="RU" fo:font-weight="normal" officeooo:rsid="000fc6ca" officeooo:paragraph-rsid="002ac0e2" style:font-size-asian="14pt" style:font-weight-asian="normal" style:font-size-complex="14pt" style:font-weight-complex="normal"/>
    </style:style>
    <style:style style:name="P4"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style:font-name="Times New Roman" fo:font-size="14pt" fo:language="kpv" fo:country="RU" fo:font-weight="normal" officeooo:rsid="000fc6ca" officeooo:paragraph-rsid="0012b3f7" style:font-size-asian="14pt" style:font-weight-asian="normal" style:font-size-complex="14pt" style:font-weight-complex="normal"/>
    </style:style>
    <style:style style:name="P5" style:family="paragraph" style:parent-style-name="Standard">
      <loext:graphic-properties draw:fill="none"/>
      <style:paragraph-properties fo:margin-left="0cm" fo:margin-right="0cm" fo:text-align="end" style:justify-single-word="false" fo:text-indent="0cm" style:auto-text-indent="false" fo:break-before="page" fo:background-color="transparent" style:writing-mode="page"/>
      <style:text-properties style:font-name="Times New Roman" fo:font-size="14pt" fo:language="kpv" fo:country="RU" fo:font-weight="normal" officeooo:rsid="000fc6ca" officeooo:paragraph-rsid="0012b3f7" style:font-size-asian="14pt" style:font-weight-asian="normal" style:font-size-complex="14pt" style:font-weight-complex="normal"/>
    </style:style>
    <style:style style:name="P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199cm" style:auto-text-indent="false" fo:background-color="transparent" style:writing-mode="lr-tb"/>
      <style:text-properties style:font-name="Times New Roman" fo:font-size="14pt" fo:language="kpv" fo:country="RU" fo:font-weight="normal" officeooo:rsid="002ac0e2" officeooo:paragraph-rsid="002ac0e2" style:font-size-asian="14pt" style:font-weight-asian="normal" style:font-size-complex="14pt" style:font-weight-complex="normal"/>
    </style:style>
    <style:style style:name="P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291f1a" officeooo:paragraph-rsid="00291f1a" style:font-size-asian="14pt" style:font-weight-asian="normal" style:font-size-complex="14pt" style:font-weight-complex="normal"/>
    </style:style>
    <style:style style:name="P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0c007" officeooo:paragraph-rsid="002ac0e2" style:font-size-asian="14pt" style:font-weight-asian="normal" style:font-size-complex="14pt" style:font-weight-complex="normal"/>
    </style:style>
    <style:style style:name="P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3630" officeooo:paragraph-rsid="00343630" style:font-size-asian="14pt" style:font-weight-asian="normal" style:font-size-complex="14pt" style:font-weight-complex="normal"/>
    </style:style>
    <style:style style:name="P1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34a67e" style:font-size-asian="14pt" style:font-weight-asian="normal" style:font-size-complex="14pt" style:font-weight-complex="normal"/>
    </style:style>
    <style:style style:name="P1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3594bb" style:font-size-asian="14pt" style:font-weight-asian="normal" style:font-size-complex="14pt" style:font-weight-complex="normal"/>
    </style:style>
    <style:style style:name="P1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368126" style:font-size-asian="14pt" style:font-weight-asian="normal" style:font-size-complex="14pt" style:font-weight-complex="normal"/>
    </style:style>
    <style:style style:name="P1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38238e" style:font-size-asian="14pt" style:font-weight-asian="normal" style:font-size-complex="14pt" style:font-weight-complex="normal"/>
    </style:style>
    <style:style style:name="P1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42abcf" style:font-size-asian="14pt" style:font-weight-asian="normal" style:font-size-complex="14pt" style:font-weight-complex="normal"/>
    </style:style>
    <style:style style:name="P1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47c20d" style:font-size-asian="14pt" style:font-weight-asian="normal" style:font-size-complex="14pt" style:font-weight-complex="normal"/>
    </style:style>
    <style:style style:name="P1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4ad6e5" style:font-size-asian="14pt" style:font-weight-asian="normal" style:font-size-complex="14pt" style:font-weight-complex="normal"/>
    </style:style>
    <style:style style:name="P1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4b39c7" style:font-size-asian="14pt" style:font-weight-asian="normal" style:font-size-complex="14pt" style:font-weight-complex="normal"/>
    </style:style>
    <style:style style:name="P1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4d4293" style:font-size-asian="14pt" style:font-weight-asian="normal" style:font-size-complex="14pt" style:font-weight-complex="normal"/>
    </style:style>
    <style:style style:name="P1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58c098" style:font-size-asian="14pt" style:font-weight-asian="normal" style:font-size-complex="14pt" style:font-weight-complex="normal"/>
    </style:style>
    <style:style style:name="P2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59c890" style:font-size-asian="14pt" style:font-weight-asian="normal" style:font-size-complex="14pt" style:font-weight-complex="normal"/>
    </style:style>
    <style:style style:name="P2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5aa68a" style:font-size-asian="14pt" style:font-weight-asian="normal" style:font-size-complex="14pt" style:font-weight-complex="normal"/>
    </style:style>
    <style:style style:name="P2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5adf22" style:font-size-asian="14pt" style:font-weight-asian="normal" style:font-size-complex="14pt" style:font-weight-complex="normal"/>
    </style:style>
    <style:style style:name="P2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5afef3" style:font-size-asian="14pt" style:font-weight-asian="normal" style:font-size-complex="14pt" style:font-weight-complex="normal"/>
    </style:style>
    <style:style style:name="P2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579184" style:font-size-asian="14pt" style:font-weight-asian="normal" style:font-size-complex="14pt" style:font-weight-complex="normal"/>
    </style:style>
    <style:style style:name="P2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7b4d29" style:font-size-asian="14pt" style:font-weight-asian="normal" style:font-size-complex="14pt" style:font-weight-complex="normal"/>
    </style:style>
    <style:style style:name="P2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8472e4" style:font-size-asian="14pt" style:font-weight-asian="normal" style:font-size-complex="14pt" style:font-weight-complex="normal"/>
    </style:style>
    <style:style style:name="P2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4a67e" officeooo:paragraph-rsid="00917357" style:font-size-asian="14pt" style:font-weight-asian="normal" style:font-size-complex="14pt" style:font-weight-complex="normal"/>
    </style:style>
    <style:style style:name="P2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5cfc69" officeooo:paragraph-rsid="005cfc69" style:font-size-asian="14pt" style:font-weight-asian="normal" style:font-size-complex="14pt" style:font-weight-complex="normal"/>
    </style:style>
    <style:style style:name="P2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5cfc69" officeooo:paragraph-rsid="009aacba" style:font-size-asian="14pt" style:font-weight-asian="normal" style:font-size-complex="14pt" style:font-weight-complex="normal"/>
    </style:style>
    <style:style style:name="P3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5ebe6e" officeooo:paragraph-rsid="005ebe6e" style:font-size-asian="14pt" style:font-weight-asian="normal" style:font-size-complex="14pt" style:font-weight-complex="normal"/>
    </style:style>
    <style:style style:name="P3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5ebe6e" officeooo:paragraph-rsid="005ece6a" style:font-size-asian="14pt" style:font-weight-asian="normal" style:font-size-complex="14pt" style:font-weight-complex="normal"/>
    </style:style>
    <style:style style:name="P3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5ebe6e" officeooo:paragraph-rsid="005fbbc5" style:font-size-asian="14pt" style:font-weight-asian="normal" style:font-size-complex="14pt" style:font-weight-complex="normal"/>
    </style:style>
    <style:style style:name="P3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5ebe6e" officeooo:paragraph-rsid="006029bd" style:font-size-asian="14pt" style:font-weight-asian="normal" style:font-size-complex="14pt" style:font-weight-complex="normal"/>
    </style:style>
    <style:style style:name="P3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5ebe6e" officeooo:paragraph-rsid="00620299" style:font-size-asian="14pt" style:font-weight-asian="normal" style:font-size-complex="14pt" style:font-weight-complex="normal"/>
    </style:style>
    <style:style style:name="P3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5ebe6e" officeooo:paragraph-rsid="006386bb" style:font-size-asian="14pt" style:font-weight-asian="normal" style:font-size-complex="14pt" style:font-weight-complex="normal"/>
    </style:style>
    <style:style style:name="P3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5cfc69" officeooo:paragraph-rsid="005cfc69" style:font-name-asian="Calibri1" style:font-size-asian="14pt" style:language-asian="en" style:country-asian="US" style:font-weight-asian="normal" style:font-size-complex="14pt" style:font-weight-complex="normal"/>
    </style:style>
    <style:style style:name="P37"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rsid="002ac0e2" officeooo:paragraph-rsid="002ac0e2" style:font-size-asian="14pt" style:font-weight-asian="bold" style:font-size-complex="14pt" style:font-weight-complex="bold"/>
    </style:style>
    <style:style style:name="P38"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style:font-name="Times New Roman" fo:font-size="14pt" fo:language="kpv" fo:country="RU" fo:font-weight="bold" officeooo:rsid="0032a5ce" officeooo:paragraph-rsid="0032a5ce" style:font-size-asian="14pt" style:font-weight-asian="bold" style:font-size-complex="14pt" style:font-weight-complex="bold"/>
    </style:style>
    <style:style style:name="P39"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fo:font-weight="bold" style:font-size-asian="14pt" style:font-weight-asian="bold" style:font-size-complex="14pt"/>
    </style:style>
    <style:style style:name="P40" style:family="paragraph" style:parent-style-name="Standard">
      <style:paragraph-properties fo:margin-left="0cm" fo:margin-right="0cm" fo:line-height="100%" fo:text-indent="1.251cm" style:auto-text-indent="false" style:writing-mode="page"/>
      <style:text-properties style:font-name="Times New Roman" fo:font-size="14pt" fo:language="kpv" fo:country="RU" officeooo:rsid="000fc6ca" officeooo:paragraph-rsid="000fc6ca" style:font-size-asian="14pt" style:font-size-complex="14pt"/>
    </style:style>
    <style:style style:name="P4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fo:language="kpv" fo:country="RU" style:font-size-asian="14pt" style:font-size-complex="14pt"/>
    </style:style>
    <style:style style:name="P4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officeooo:paragraph-rsid="0067b024" style:font-size-asian="14pt" style:font-size-complex="14pt" style:font-weight-complex="bold"/>
    </style:style>
    <style:style style:name="P4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officeooo:paragraph-rsid="006ab453" style:font-size-asian="14pt" style:font-size-complex="14pt" style:font-weight-complex="bold"/>
    </style:style>
    <style:style style:name="P4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officeooo:paragraph-rsid="006c3033" style:font-size-asian="14pt" style:font-size-complex="14pt" style:font-weight-complex="bold"/>
    </style:style>
    <style:style style:name="P4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officeooo:paragraph-rsid="006c8a0a" style:font-size-asian="14pt" style:font-size-complex="14pt" style:font-weight-complex="bold"/>
    </style:style>
    <style:style style:name="P4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officeooo:paragraph-rsid="007155b6" style:font-size-asian="14pt" style:font-size-complex="14pt" style:font-weight-complex="bold"/>
    </style:style>
    <style:style style:name="P4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officeooo:rsid="00788965" officeooo:paragraph-rsid="00788965" style:font-size-asian="14pt" style:font-size-complex="14pt" style:font-weight-complex="bold"/>
    </style:style>
    <style:style style:name="P4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weight="normal" officeooo:rsid="000fc6ca" officeooo:paragraph-rsid="00291f1a" style:font-weight-asian="normal" style:font-weight-complex="normal"/>
    </style:style>
    <style:style style:name="P49"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fo:font-weight="normal" officeooo:paragraph-rsid="0012b3f7" style:font-weight-asian="normal" style:font-weight-complex="normal"/>
    </style:style>
    <style:style style:name="P50" style:family="paragraph" style:parent-style-name="Text_20_body">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style>
    <style:style style:name="P51"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0cm" style:auto-text-indent="false" style:page-number="auto" fo:background-color="transparent" style:writing-mode="lr-tb"/>
    </style:style>
    <style:style style:name="P52"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writing-mode="lr-tb">
        <style:tab-stops>
          <style:tab-stop style:position="2.99cm"/>
        </style:tab-stops>
      </style:paragraph-properties>
      <style:text-properties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6386bb"/>
    </style:style>
    <style:style style:name="P5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742e4d"/>
    </style:style>
    <style:style style:name="P5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74b0f0"/>
    </style:style>
    <style:style style:name="P5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788965"/>
    </style:style>
    <style:style style:name="P5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79551d"/>
    </style:style>
    <style:style style:name="P5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officeooo:paragraph-rsid="007de12a"/>
    </style:style>
    <style:style style:name="P5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b45856"/>
    </style:style>
    <style:style style:name="P6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c4ada0"/>
    </style:style>
    <style:style style:name="P61"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officeooo:paragraph-rsid="0032a5ce"/>
    </style:style>
    <style:style style:name="P6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65b215"/>
    </style:style>
    <style:style style:name="P6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67b024"/>
    </style:style>
    <style:style style:name="P6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69af99"/>
    </style:style>
    <style:style style:name="P6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6ab453"/>
    </style:style>
    <style:style style:name="P6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6c3033"/>
    </style:style>
    <style:style style:name="P6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6c8a0a"/>
    </style:style>
    <style:style style:name="P6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703185"/>
    </style:style>
    <style:style style:name="P6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707994"/>
    </style:style>
    <style:style style:name="P7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71288a"/>
    </style:style>
    <style:style style:name="P7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7155b6"/>
    </style:style>
    <style:style style:name="P7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7303ff"/>
    </style:style>
    <style:style style:name="P7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742e4d"/>
    </style:style>
    <style:style style:name="P7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ac5363"/>
    </style:style>
    <style:style style:name="P7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fo:language="kpv" fo:country="RU" officeooo:paragraph-rsid="00adc146"/>
    </style:style>
    <style:style style:name="P76" style:family="paragraph" style:parent-style-name="Standard">
      <style:paragraph-properties fo:margin-left="0cm" fo:margin-right="0cm" fo:line-height="100%" fo:text-indent="1.251cm" style:auto-text-indent="false" style:writing-mode="page"/>
      <style:text-properties style:font-name="Calibri" fo:language="kpv" fo:country="RU" fo:font-weight="bold" officeooo:rsid="0008ee5c" officeooo:paragraph-rsid="0008ee5c" style:font-size-asian="10.5pt" style:font-weight-asian="bold" style:font-weight-complex="bold"/>
    </style:style>
    <style:style style:name="P7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74b0f0" fo:background-color="transparent"/>
    </style:style>
    <style:style style:name="P78" style:family="paragraph" style:parent-style-name="Heading_20_3">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font-weight="bold" officeooo:rsid="007de12a" officeooo:paragraph-rsid="007de12a" style:font-weight-asian="bold" style:font-size-complex="14pt"/>
    </style:style>
    <style:style style:name="P79"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fo:font-weight="bold" style:font-weight-asian="bold" style:font-size-complex="14pt" style:font-weight-complex="bold"/>
    </style:style>
    <style:style style:name="P80" style:family="paragraph" style:parent-style-name="Heading_20_3">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style>
    <style:style style:name="T1" style:family="text">
      <style:text-properties style:font-name="Times New Roman" fo:font-weight="bold" style:font-weight-asian="bold" style:font-size-complex="14pt"/>
    </style:style>
    <style:style style:name="T2" style:family="text">
      <style:text-properties style:font-name="Times New Roman" fo:language="kpv" fo:country="RU" fo:font-weight="bold" style:font-weight-asian="bold" style:font-size-complex="14pt"/>
    </style:style>
    <style:style style:name="T3" style:family="text">
      <style:text-properties style:font-name="Times New Roman" fo:font-size="14pt" fo:language="kpv" fo:country="RU" style:font-size-asian="14pt" style:font-size-complex="14pt"/>
    </style:style>
    <style:style style:name="T4" style:family="text">
      <style:text-properties style:font-name="Times New Roman" fo:font-size="14pt" fo:language="kpv" fo:country="RU" officeooo:rsid="000fc6ca" style:font-size-asian="14pt" style:font-size-complex="14pt"/>
    </style:style>
    <style:style style:name="T5" style:family="text">
      <style:text-properties style:font-name="Times New Roman" fo:font-size="14pt" fo:language="kpv" fo:country="RU" officeooo:rsid="0010e836" style:font-size-asian="14pt" style:font-size-complex="14pt"/>
    </style:style>
    <style:style style:name="T6" style:family="text">
      <style:text-properties style:font-name="Times New Roman" fo:font-size="14pt" fo:language="kpv" fo:country="RU" officeooo:rsid="0012b3f7" style:font-size-asian="14pt" style:font-size-complex="14pt"/>
    </style:style>
    <style:style style:name="T7" style:family="text">
      <style:text-properties style:font-name="Times New Roman" fo:font-size="14pt" fo:language="kpv" fo:country="RU" officeooo:rsid="00291f1a" style:font-size-asian="14pt" style:font-size-complex="14pt"/>
    </style:style>
    <style:style style:name="T8" style:family="text">
      <style:text-properties style:font-name="Times New Roman" fo:font-size="14pt" fo:language="kpv" fo:country="RU" officeooo:rsid="002ac0e2" style:font-size-asian="14pt" style:font-size-complex="14pt"/>
    </style:style>
    <style:style style:name="T9" style:family="text">
      <style:text-properties style:font-name="Times New Roman" fo:font-size="14pt" fo:language="kpv" fo:country="RU" officeooo:rsid="0032a5ce" style:font-size-asian="14pt" style:font-size-complex="14pt"/>
    </style:style>
    <style:style style:name="T10" style:family="text">
      <style:text-properties style:font-name="Times New Roman" fo:font-size="14pt" fo:language="kpv" fo:country="RU" style:font-size-asian="14pt" style:font-size-complex="14pt" style:font-weight-complex="bold"/>
    </style:style>
    <style:style style:name="T11" style:family="text">
      <style:text-properties style:font-name="Times New Roman" fo:font-size="14pt" fo:language="kpv" fo:country="RU" officeooo:rsid="0074b0f0" style:font-size-asian="14pt" style:font-size-complex="14pt" style:font-weight-complex="bold"/>
    </style:style>
    <style:style style:name="T12" style:family="text">
      <style:text-properties style:font-name="Times New Roman" fo:font-size="14pt" fo:language="kpv" fo:country="RU" officeooo:rsid="00779b89" style:font-size-asian="14pt" style:font-size-complex="14pt" style:font-weight-complex="bold"/>
    </style:style>
    <style:style style:name="T13" style:family="text">
      <style:text-properties style:font-name="Times New Roman" fo:font-size="14pt" fo:language="kpv" fo:country="RU" officeooo:rsid="00788965" style:font-size-asian="14pt" style:font-size-complex="14pt" style:font-weight-complex="bold"/>
    </style:style>
    <style:style style:name="T14" style:family="text">
      <style:text-properties style:font-name="Times New Roman" fo:font-size="14pt" fo:language="kpv" fo:country="RU" officeooo:rsid="00bdc2ef" style:font-size-asian="14pt" style:font-size-complex="14pt" style:font-weight-complex="bold"/>
    </style:style>
    <style:style style:name="T15" style:family="text">
      <style:text-properties style:font-name="Times New Roman" fo:font-size="14pt" fo:language="kpv" fo:country="RU" officeooo:rsid="0075b1dc" style:font-size-asian="14pt" style:font-size-complex="14pt"/>
    </style:style>
    <style:style style:name="T16" style:family="text">
      <style:text-properties style:font-name="Times New Roman" fo:font-size="14pt" fo:language="kpv" fo:country="RU" officeooo:rsid="00b1f271" style:font-size-asian="14pt" style:font-size-complex="14pt"/>
    </style:style>
    <style:style style:name="T17" style:family="text">
      <style:text-properties style:font-name="Times New Roman" fo:font-size="14pt" fo:language="kpv" fo:country="RU" style:font-size-asian="14pt" style:font-name-complex="Times New Roman1" style:font-size-complex="14pt"/>
    </style:style>
    <style:style style:name="T18" style:family="text">
      <style:text-properties style:font-name="Times New Roman" fo:font-size="14pt" fo:language="kpv" fo:country="RU" style:font-size-asian="14pt" style:font-name-complex="Times New Roman1" style:font-size-complex="14pt" style:font-weight-complex="bold"/>
    </style:style>
    <style:style style:name="T19" style:family="text">
      <style:text-properties style:font-name="Times New Roman" fo:font-size="14pt" fo:language="kpv" fo:country="RU" officeooo:rsid="00788965" style:font-size-asian="14pt" style:font-name-complex="Times New Roman1" style:font-size-complex="14pt" style:font-weight-complex="bold"/>
    </style:style>
    <style:style style:name="T20" style:family="text">
      <style:text-properties style:font-name="Times New Roman" fo:font-size="14pt" fo:language="kpv" fo:country="RU" fo:font-weight="bold" style:font-size-asian="14pt" style:font-weight-asian="bold" style:font-size-complex="14pt" style:font-weight-complex="bold"/>
    </style:style>
    <style:style style:name="T21" style:family="text">
      <style:text-properties style:font-name="Times New Roman" fo:font-size="14pt" fo:language="kpv" fo:country="RU" fo:font-weight="bold" officeooo:rsid="0032a5ce" style:font-size-asian="14pt" style:font-weight-asian="bold" style:font-size-complex="14pt" style:font-weight-complex="bold"/>
    </style:style>
    <style:style style:name="T22" style:family="text">
      <style:text-properties style:font-name="Times New Roman" fo:font-size="14pt" fo:language="kpv" fo:country="RU" fo:font-weight="normal" officeooo:rsid="005ebe6e" style:font-size-asian="14pt" style:font-weight-asian="normal" style:font-size-complex="14pt" style:font-weight-complex="bold"/>
    </style:style>
    <style:style style:name="T23" style:family="text">
      <style:text-properties style:font-name="Times New Roman" fo:font-size="14pt" fo:language="kpv" fo:country="RU" fo:font-weight="normal" officeooo:rsid="006386bb" style:font-size-asian="14pt" style:font-weight-asian="normal" style:font-size-complex="14pt" style:font-weight-complex="bold"/>
    </style:style>
    <style:style style:name="T24" style:family="text">
      <style:text-properties style:font-name="Times New Roman" fo:font-size="14pt" fo:language="kpv" fo:country="RU" fo:font-weight="normal" officeooo:rsid="0034a67e" fo:background-color="transparent" loext:char-shading-value="0" style:font-size-asian="14pt" style:font-weight-asian="normal" style:font-size-complex="14pt" style:font-weight-complex="normal"/>
    </style:style>
    <style:style style:name="T25" style:family="text">
      <style:text-properties style:font-name="Times New Roman" fo:font-size="14pt" fo:language="kpv" fo:country="RU" fo:font-style="normal" style:text-underline-style="none" fo:font-weight="normal" officeooo:rsid="0034a67e"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26" style:family="text">
      <style:text-properties style:font-name="Times New Roman" fo:font-size="14pt" fo:language="kpv" fo:country="RU" fo:font-style="normal" style:text-underline-style="none" fo:font-weight="normal" officeooo:rsid="00707994"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27" style:family="text">
      <style:text-properties style:font-name="Times New Roman" fo:font-size="14pt" fo:language="kpv" fo:country="RU" fo:font-style="normal" style:text-underline-style="none" fo:font-weight="normal" officeooo:rsid="00b3a13a"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28" style:family="text">
      <style:text-properties style:font-name="Times New Roman" fo:font-size="14pt" fo:language="kpv" fo:country="RU" fo:font-style="normal" style:text-underline-style="none" fo:font-weight="normal" officeooo:rsid="003594bb"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29" style:family="text">
      <style:text-properties style:font-name="Times New Roman" fo:font-size="14pt" fo:language="kpv" fo:country="RU" fo:font-style="normal" style:text-underline-style="none" fo:font-weight="normal" officeooo:rsid="003594bb" fo:background-color="transparent" loext:char-shading-value="0" style:font-size-asian="14pt" style:language-asian="en" style:country-asian="US" style:font-style-asian="normal" style:font-weight-asian="normal" style:font-size-complex="14pt" style:language-complex="ar" style:country-complex="SA" style:font-weight-complex="bold"/>
    </style:style>
    <style:style style:name="T30" style:family="text">
      <style:text-properties style:font-name="Times New Roman" fo:font-size="14pt" fo:language="kpv" fo:country="RU" fo:font-style="normal" style:text-underline-style="none" fo:font-weight="normal" officeooo:rsid="0034a67e" fo:background-color="transparent" loext:char-shading-value="0" style:font-size-asian="14pt" style:language-asian="en" style:country-asian="US" style:font-style-asian="normal" style:font-weight-asian="normal" style:font-size-complex="14pt" style:language-complex="ar" style:country-complex="SA" style:font-weight-complex="bold"/>
    </style:style>
    <style:style style:name="T31" style:family="text">
      <style:text-properties style:font-name="Times New Roman" fo:font-size="14pt" fo:language="kpv" fo:country="RU" fo:font-style="normal" style:text-underline-style="none" fo:font-weight="normal" officeooo:rsid="00707994" fo:background-color="transparent" loext:char-shading-value="0" style:font-size-asian="14pt" style:language-asian="en" style:country-asian="US" style:font-style-asian="normal" style:font-weight-asian="normal" style:font-size-complex="14pt" style:language-complex="ar" style:country-complex="SA" style:font-weight-complex="bold"/>
    </style:style>
    <style:style style:name="T32" style:family="text">
      <style:text-properties style:font-name="Times New Roman" fo:font-size="14pt" fo:language="kpv" fo:country="RU" fo:background-color="transparent" loext:char-shading-value="0" style:font-size-asian="14pt" style:font-size-complex="14pt" style:font-weight-complex="bold"/>
    </style:style>
    <style:style style:name="T33" style:family="text">
      <style:text-properties style:font-name="Times New Roman" fo:font-size="14pt" fo:language="kpv" fo:country="RU" officeooo:rsid="00742e4d" fo:background-color="transparent" loext:char-shading-value="0" style:font-size-asian="14pt" style:font-size-complex="14pt" style:font-weight-complex="bold"/>
    </style:style>
    <style:style style:name="T34" style:family="text">
      <style:text-properties style:font-name="Times New Roman" fo:font-size="14pt" style:font-size-asian="14pt" style:font-size-complex="14pt" style:font-weight-complex="bold"/>
    </style:style>
    <style:style style:name="T35" style:family="text">
      <style:text-properties style:font-name="Times New Roman" fo:font-size="14pt" officeooo:rsid="006386bb" style:font-size-asian="14pt" style:font-size-complex="14pt" style:font-weight-complex="bold"/>
    </style:style>
    <style:style style:name="T36" style:family="text">
      <style:text-properties style:font-name="Times New Roman" fo:font-size="14pt" officeooo:rsid="0065b215" style:font-size-asian="14pt" style:font-size-complex="14pt" style:font-weight-complex="bold"/>
    </style:style>
    <style:style style:name="T37" style:family="text">
      <style:text-properties style:font-name="Times New Roman" fo:font-size="14pt" officeooo:rsid="0067b024" style:font-size-asian="14pt" style:font-size-complex="14pt" style:font-weight-complex="bold"/>
    </style:style>
    <style:style style:name="T38" style:family="text">
      <style:text-properties style:font-name="Times New Roman" fo:font-size="14pt" officeooo:rsid="00694c5d" style:font-size-asian="14pt" style:font-size-complex="14pt" style:font-weight-complex="bold"/>
    </style:style>
    <style:style style:name="T39" style:family="text">
      <style:text-properties style:font-name="Times New Roman" fo:font-size="14pt" officeooo:rsid="0069af99" style:font-size-asian="14pt" style:font-size-complex="14pt" style:font-weight-complex="bold"/>
    </style:style>
    <style:style style:name="T40" style:family="text">
      <style:text-properties style:font-name="Times New Roman" fo:font-size="14pt" officeooo:rsid="006ab453" style:font-size-asian="14pt" style:font-size-complex="14pt" style:font-weight-complex="bold"/>
    </style:style>
    <style:style style:name="T41" style:family="text">
      <style:text-properties style:font-name="Times New Roman" fo:font-size="14pt" officeooo:rsid="006c3033" style:font-size-asian="14pt" style:font-size-complex="14pt" style:font-weight-complex="bold"/>
    </style:style>
    <style:style style:name="T42" style:family="text">
      <style:text-properties style:font-name="Times New Roman" fo:font-size="14pt" officeooo:rsid="006c8a0a" style:font-size-asian="14pt" style:font-size-complex="14pt" style:font-weight-complex="bold"/>
    </style:style>
    <style:style style:name="T43" style:family="text">
      <style:text-properties style:font-name="Times New Roman" fo:font-size="14pt" officeooo:rsid="006f7368" style:font-size-asian="14pt" style:font-size-complex="14pt" style:font-weight-complex="bold"/>
    </style:style>
    <style:style style:name="T44" style:family="text">
      <style:text-properties style:font-name="Times New Roman" fo:font-size="14pt" officeooo:rsid="0071288a" style:font-size-asian="14pt" style:font-size-complex="14pt" style:font-weight-complex="bold"/>
    </style:style>
    <style:style style:name="T45" style:family="text">
      <style:text-properties style:font-name="Times New Roman" fo:font-size="14pt" officeooo:rsid="007155b6" style:font-size-asian="14pt" style:font-size-complex="14pt" style:font-weight-complex="bold"/>
    </style:style>
    <style:style style:name="T46" style:family="text">
      <style:text-properties style:font-name="Times New Roman" fo:font-size="14pt" officeooo:rsid="007303ff" style:font-size-asian="14pt" style:font-size-complex="14pt" style:font-weight-complex="bold"/>
    </style:style>
    <style:style style:name="T47" style:family="text">
      <style:text-properties style:font-name="Times New Roman" fo:font-size="14pt" officeooo:rsid="00742e4d" style:font-size-asian="14pt" style:font-size-complex="14pt" style:font-weight-complex="bold"/>
    </style:style>
    <style:style style:name="T48" style:family="text">
      <style:text-properties style:font-name="Times New Roman" fo:font-size="14pt" officeooo:rsid="00a61dbc" style:font-size-asian="14pt" style:font-size-complex="14pt" style:font-weight-complex="bold"/>
    </style:style>
    <style:style style:name="T49" style:family="text">
      <style:text-properties style:font-name="Times New Roman" fo:font-size="14pt" officeooo:rsid="00bff87e" style:font-size-asian="14pt" style:font-size-complex="14pt" style:font-weight-complex="bold"/>
    </style:style>
    <style:style style:name="T50" style:family="text">
      <style:text-properties style:font-name="Times New Roman" fo:font-size="14pt" officeooo:rsid="00c0f3ab" style:font-size-asian="14pt" style:font-size-complex="14pt" style:font-weight-complex="bold"/>
    </style:style>
    <style:style style:name="T51" style:family="text">
      <style:text-properties style:font-name="Times New Roman" fo:font-size="14pt" officeooo:rsid="00c22806" style:font-size-asian="14pt" style:font-size-complex="14pt" style:font-weight-complex="bold"/>
    </style:style>
    <style:style style:name="T52" style:family="text">
      <style:text-properties style:font-name="Times New Roman" fo:font-size="14pt" officeooo:rsid="006f7368" style:font-size-asian="14pt" style:language-asian="ar" style:country-asian="SA" style:font-size-complex="14pt"/>
    </style:style>
    <style:style style:name="T53" style:family="text">
      <style:text-properties style:font-name="Times New Roman" fo:font-size="14pt" fo:font-style="normal" style:text-underline-style="none" fo:font-weight="normal" style:font-size-asian="14pt" style:language-asian="zh" style:country-asian="CN" style:font-style-asian="normal" style:font-weight-asian="normal" style:font-size-complex="14pt" style:language-complex="ar" style:country-complex="SA"/>
    </style:style>
    <style:style style:name="T54" style:family="text">
      <style:text-properties style:font-name="Times New Roman" fo:font-size="14pt" fo:font-style="normal" style:text-underline-style="none" fo:font-weight="normal" officeooo:rsid="0069af99" style:font-size-asian="14pt" style:language-asian="zh" style:country-asian="CN" style:font-style-asian="normal" style:font-weight-asian="normal" style:font-size-complex="14pt" style:language-complex="ar" style:country-complex="SA" style:font-weight-complex="bold"/>
    </style:style>
    <style:style style:name="T55" style:family="text">
      <style:text-properties style:font-name="Times New Roman" fo:font-size="14pt" fo:font-style="normal" style:text-underline-style="none" fo:font-weight="normal" officeooo:rsid="007b4d29" style:font-size-asian="14pt" style:language-asian="zh" style:country-asian="CN" style:font-style-asian="normal" style:font-weight-asian="normal" style:font-size-complex="14pt" style:language-complex="ar" style:country-complex="SA" style:font-weight-complex="bold"/>
    </style:style>
    <style:style style:name="T56" style:family="text">
      <style:text-properties style:font-name="Times New Roman" fo:font-size="14pt" fo:font-style="normal" style:text-underline-style="none" fo:font-weight="normal" officeooo:rsid="0069af99" style:font-size-asian="14pt" style:language-asian="zh" style:country-asian="CN" style:font-style-asian="normal" style:font-weight-asian="normal" style:font-size-complex="14pt" style:language-complex="ar" style:country-complex="SA"/>
    </style:style>
    <style:style style:name="T57" style:family="text">
      <style:text-properties style:font-name="Times New Roman" fo:font-size="14pt" fo:font-style="normal" style:text-underline-style="none" fo:font-weight="normal" officeooo:rsid="00a908f1" style:font-size-asian="14pt" style:language-asian="zh" style:country-asian="CN" style:font-style-asian="normal" style:font-weight-asian="normal" style:font-size-complex="14pt" style:language-complex="ar" style:country-complex="SA"/>
    </style:style>
    <style:style style:name="T58" style:family="text">
      <style:text-properties style:font-name="Times New Roman" fo:font-size="14pt" fo:font-style="normal" style:text-underline-style="none" fo:font-weight="normal" officeooo:rsid="00368126" style:font-size-asian="14pt" style:language-asian="en" style:country-asian="US" style:font-style-asian="normal" style:font-weight-asian="normal" style:font-size-complex="14pt" style:language-complex="ar" style:country-complex="SA" style:font-weight-complex="normal"/>
    </style:style>
    <style:style style:name="T59" style:family="text">
      <style:text-properties style:font-name="Times New Roman" fo:font-size="14pt" fo:font-style="normal" style:text-underline-style="none" fo:font-weight="normal" officeooo:rsid="0065b215" style:font-size-asian="14pt" style:language-asian="en" style:country-asian="US" style:font-style-asian="normal" style:font-weight-asian="normal" style:font-size-complex="14pt" style:language-complex="ar" style:country-complex="SA" style:font-weight-complex="normal"/>
    </style:style>
    <style:style style:name="T60" style:family="text">
      <style:text-properties style:font-name="Times New Roman" fo:font-size="14pt" fo:font-style="normal" style:text-underline-style="none" fo:font-weight="normal" officeooo:rsid="0034a67e" style:font-size-asian="14pt" style:language-asian="en" style:country-asian="US" style:font-style-asian="normal" style:font-weight-asian="normal" style:font-size-complex="14pt" style:language-complex="ar" style:country-complex="SA" style:font-weight-complex="normal"/>
    </style:style>
    <style:style style:name="T61" style:family="text">
      <style:text-properties style:font-name="Times New Roman" fo:font-size="14pt" fo:font-style="normal" style:text-underline-style="none" fo:font-weight="normal" officeooo:rsid="003594bb" style:font-size-asian="14pt" style:language-asian="en" style:country-asian="US" style:font-style-asian="normal" style:font-weight-asian="normal" style:font-size-complex="14pt" style:language-complex="ar" style:country-complex="SA" style:font-weight-complex="normal"/>
    </style:style>
    <style:style style:name="T62" style:family="text">
      <style:text-properties style:font-name="Times New Roman" fo:font-size="14pt" fo:font-style="normal" style:text-underline-style="none" fo:font-weight="normal" officeooo:rsid="006ab453" style:font-size-asian="14pt" style:language-asian="en" style:country-asian="US" style:font-style-asian="normal" style:font-weight-asian="normal" style:font-size-complex="14pt" style:language-complex="ar" style:country-complex="SA" style:font-weight-complex="normal"/>
    </style:style>
    <style:style style:name="T63" style:family="text">
      <style:text-properties style:font-name="Times New Roman" fo:font-size="14pt" fo:font-style="normal" style:text-underline-style="none" fo:font-weight="normal" officeooo:rsid="006c3033" style:font-size-asian="14pt" style:language-asian="en" style:country-asian="US" style:font-style-asian="normal" style:font-weight-asian="normal" style:font-size-complex="14pt" style:language-complex="ar" style:country-complex="SA" style:font-weight-complex="normal"/>
    </style:style>
    <style:style style:name="T64" style:family="text">
      <style:text-properties style:font-name="Times New Roman" fo:font-size="14pt" fo:font-style="normal" style:text-underline-style="none" fo:font-weight="normal" officeooo:rsid="006f7368" style:font-size-asian="14pt" style:language-asian="en" style:country-asian="US" style:font-style-asian="normal" style:font-weight-asian="normal" style:font-size-complex="14pt" style:language-complex="ar" style:country-complex="SA" style:font-weight-complex="normal"/>
    </style:style>
    <style:style style:name="T65" style:family="text">
      <style:text-properties style:font-name="Times New Roman" fo:font-size="14pt" fo:font-style="normal" style:text-underline-style="none" fo:font-weight="normal" officeooo:rsid="00a95036" style:font-size-asian="14pt" style:language-asian="en" style:country-asian="US" style:font-style-asian="normal" style:font-weight-asian="normal" style:font-size-complex="14pt" style:language-complex="ar" style:country-complex="SA" style:font-weight-complex="normal"/>
    </style:style>
    <style:style style:name="T66" style:family="text">
      <style:text-properties style:font-name="Times New Roman" fo:font-size="14pt" fo:font-style="normal" style:text-underline-style="none" fo:font-weight="normal" officeooo:rsid="00ac5363" style:font-size-asian="14pt" style:language-asian="en" style:country-asian="US" style:font-style-asian="normal" style:font-weight-asian="normal" style:font-size-complex="14pt" style:language-complex="ar" style:country-complex="SA" style:font-weight-complex="normal"/>
    </style:style>
    <style:style style:name="T67" style:family="text">
      <style:text-properties style:font-name="Times New Roman" fo:font-size="14pt" fo:font-style="normal" style:text-underline-style="none" fo:font-weight="normal" officeooo:rsid="003594bb" style:font-size-asian="14pt" style:language-asian="en" style:country-asian="US" style:font-style-asian="normal" style:font-weight-asian="normal" style:font-size-complex="14pt" style:language-complex="ar" style:country-complex="SA" style:font-weight-complex="bold"/>
    </style:style>
    <style:style style:name="T68" style:family="text">
      <style:text-properties style:font-name="Times New Roman" fo:font-size="14pt" fo:font-style="normal" style:text-underline-style="none" fo:font-weight="normal" officeooo:rsid="0034a67e" style:font-size-asian="14pt" style:language-asian="en" style:country-asian="US" style:font-style-asian="normal" style:font-weight-asian="normal" style:font-size-complex="14pt" style:language-complex="ar" style:country-complex="SA" style:font-weight-complex="bold"/>
    </style:style>
    <style:style style:name="T69" style:family="text">
      <style:text-properties style:font-name="Times New Roman" fo:font-size="14pt" fo:font-style="normal" style:text-underline-style="none" fo:font-weight="normal" officeooo:rsid="0034a67e"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70" style:family="text">
      <style:text-properties style:font-name="Times New Roman" fo:font-size="14pt" fo:font-style="normal" style:text-underline-style="none" fo:font-weight="normal" officeooo:rsid="00707994"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71" style:family="text">
      <style:text-properties style:font-name="Times New Roman" fo:font-size="14pt" fo:font-style="normal" style:text-underline-style="none" fo:font-weight="normal" officeooo:rsid="00adc146"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72" style:family="text">
      <style:text-properties style:font-name="Times New Roman" fo:font-size="14pt" fo:font-style="normal" style:text-underline-style="none" fo:font-weight="normal" officeooo:rsid="003594bb" fo:background-color="transparent" loext:char-shading-value="0" style:font-size-asian="14pt" style:language-asian="en" style:country-asian="US" style:font-style-asian="normal" style:font-weight-asian="normal" style:font-size-complex="14pt" style:language-complex="ar" style:country-complex="SA" style:font-weight-complex="normal"/>
    </style:style>
    <style:style style:name="T73" style:family="text">
      <style:text-properties style:font-name="Times New Roman" fo:font-size="14pt" fo:font-style="normal" style:text-underline-style="none" fo:font-weight="normal" officeooo:rsid="003594bb" fo:background-color="transparent" loext:char-shading-value="0" style:font-size-asian="14pt" style:language-asian="en" style:country-asian="US" style:font-style-asian="normal" style:font-weight-asian="normal" style:font-size-complex="14pt" style:language-complex="ar" style:country-complex="SA" style:font-weight-complex="bold"/>
    </style:style>
    <style:style style:name="T74" style:family="text">
      <style:text-properties style:font-name="Times New Roman" fo:font-size="14pt" fo:font-style="normal" style:text-underline-style="none" fo:font-weight="normal" officeooo:rsid="0034a67e" fo:background-color="transparent" loext:char-shading-value="0" style:font-size-asian="14pt" style:language-asian="en" style:country-asian="US" style:font-style-asian="normal" style:font-weight-asian="normal" style:font-size-complex="14pt" style:language-complex="ar" style:country-complex="SA" style:font-weight-complex="bold"/>
    </style:style>
    <style:style style:name="T75" style:family="text">
      <style:text-properties style:font-name="Times New Roman" fo:font-size="14pt" fo:font-style="normal" style:text-underline-style="none" fo:font-weight="normal" officeooo:rsid="00707994" fo:background-color="transparent" loext:char-shading-value="0" style:font-size-asian="14pt" style:language-asian="en" style:country-asian="US" style:font-style-asian="normal" style:font-weight-asian="normal" style:font-size-complex="14pt" style:language-complex="ar" style:country-complex="SA" style:font-weight-complex="bold"/>
    </style:style>
    <style:style style:name="T76" style:family="text">
      <style:text-properties style:font-name="Times New Roman" fo:font-size="14pt" fo:font-weight="normal" officeooo:rsid="0034a67e" style:font-size-asian="14pt" style:font-weight-asian="normal" style:font-size-complex="14pt" style:font-weight-complex="normal"/>
    </style:style>
    <style:style style:name="T77" style:family="text">
      <style:text-properties style:font-name="Times New Roman" fo:font-size="14pt" fo:font-weight="normal" officeooo:rsid="0034a67e" fo:background-color="transparent" loext:char-shading-value="0" style:font-size-asian="14pt" style:font-weight-asian="normal" style:font-size-complex="14pt" style:font-weight-complex="normal"/>
    </style:style>
    <style:style style:name="T78" style:family="text">
      <style:text-properties style:font-name="Times New Roman" fo:font-size="14pt" style:font-name-asian="Calibri1" style:font-size-asian="14pt" style:font-size-complex="14pt" style:font-weight-complex="bold"/>
    </style:style>
    <style:style style:name="T79" style:family="text">
      <style:text-properties style:font-name="Times New Roman" fo:font-size="14pt" officeooo:rsid="006f7368" style:font-name-asian="Calibri1" style:font-size-asian="14pt" style:font-size-complex="14pt" style:font-weight-complex="bold"/>
    </style:style>
    <style:style style:name="T80" style:family="text">
      <style:text-properties style:font-name="Times New Roman" fo:font-size="14pt" officeooo:rsid="006f7368" style:font-name-asian="Calibri1" style:font-size-asian="14pt" style:font-size-complex="14pt"/>
    </style:style>
    <style:style style:name="T81" style:family="text">
      <style:text-properties style:font-name="Times New Roman" fo:font-size="14pt" fo:background-color="transparent" loext:char-shading-value="0" style:font-size-asian="14pt" style:font-size-complex="14pt" style:font-weight-complex="bold"/>
    </style:style>
    <style:style style:name="T82" style:family="text">
      <style:text-properties style:font-name="Times New Roman" fo:font-size="14pt" officeooo:rsid="006c3033" fo:background-color="transparent" loext:char-shading-value="0" style:font-size-asian="14pt" style:font-size-complex="14pt" style:font-weight-complex="bold"/>
    </style:style>
    <style:style style:name="T83" style:family="text">
      <style:text-properties fo:font-size="14pt" fo:language="kpv" fo:country="RU" style:font-size-asian="14pt" style:font-size-complex="14pt"/>
    </style:style>
    <style:style style:name="T84" style:family="text">
      <style:text-properties fo:font-size="14pt" fo:language="kpv" fo:country="RU" officeooo:rsid="00291f1a" style:font-size-asian="14pt" style:font-size-complex="14pt"/>
    </style:style>
    <style:style style:name="T85" style:family="text">
      <style:text-properties fo:font-size="14pt" fo:language="kpv" fo:country="RU" officeooo:rsid="0032a5ce" style:font-size-asian="14pt" style:font-size-complex="14pt"/>
    </style:style>
    <style:style style:name="T86" style:family="text">
      <style:text-properties fo:font-size="14pt" fo:font-style="normal" style:text-underline-style="none" fo:font-weight="normal" style:font-size-asian="14pt" style:language-asian="en" style:country-asian="US" style:font-style-asian="normal" style:font-weight-asian="normal" style:language-complex="ar" style:country-complex="SA"/>
    </style:style>
    <style:style style:name="T87" style:family="text">
      <style:text-properties fo:font-size="14pt" fo:font-style="normal" style:text-underline-style="none" fo:font-weight="normal" officeooo:rsid="003594bb" style:font-size-asian="14pt" style:language-asian="en" style:country-asian="US" style:font-style-asian="normal" style:font-weight-asian="normal" style:language-complex="ar" style:country-complex="SA"/>
    </style:style>
    <style:style style:name="T88" style:family="text">
      <style:text-properties fo:font-size="14pt" fo:font-style="normal" style:text-underline-style="none" fo:font-weight="normal" officeooo:rsid="00368126" style:font-size-asian="14pt" style:language-asian="en" style:country-asian="US" style:font-style-asian="normal" style:font-weight-asian="normal" style:language-complex="ar" style:country-complex="SA"/>
    </style:style>
    <style:style style:name="T89" style:family="text">
      <style:text-properties fo:font-size="14pt" fo:font-style="normal" style:text-underline-style="none" fo:font-weight="normal" officeooo:rsid="0038238e" style:font-size-asian="14pt" style:language-asian="en" style:country-asian="US" style:font-style-asian="normal" style:font-weight-asian="normal" style:language-complex="ar" style:country-complex="SA"/>
    </style:style>
    <style:style style:name="T90" style:family="text">
      <style:text-properties fo:font-size="14pt" fo:font-style="normal" style:text-underline-style="none" fo:font-weight="normal" officeooo:rsid="0039c86d" style:font-size-asian="14pt" style:language-asian="en" style:country-asian="US" style:font-style-asian="normal" style:font-weight-asian="normal" style:language-complex="ar" style:country-complex="SA"/>
    </style:style>
    <style:style style:name="T91" style:family="text">
      <style:text-properties fo:font-size="14pt" fo:font-style="normal" style:text-underline-style="none" fo:font-weight="normal" officeooo:rsid="0040c867" style:font-size-asian="14pt" style:language-asian="en" style:country-asian="US" style:font-style-asian="normal" style:font-weight-asian="normal" style:language-complex="ar" style:country-complex="SA"/>
    </style:style>
    <style:style style:name="T92" style:family="text">
      <style:text-properties fo:font-size="14pt" fo:font-style="normal" style:text-underline-style="none" fo:font-weight="normal" officeooo:rsid="0042abcf" style:font-size-asian="14pt" style:language-asian="en" style:country-asian="US" style:font-style-asian="normal" style:font-weight-asian="normal" style:language-complex="ar" style:country-complex="SA"/>
    </style:style>
    <style:style style:name="T93" style:family="text">
      <style:text-properties fo:font-size="14pt" fo:font-style="normal" style:text-underline-style="none" fo:font-weight="normal" officeooo:rsid="0082516f" style:font-size-asian="14pt" style:language-asian="en" style:country-asian="US" style:font-style-asian="normal" style:font-weight-asian="normal" style:language-complex="ar" style:country-complex="SA"/>
    </style:style>
    <style:style style:name="T94" style:family="text">
      <style:text-properties fo:font-size="14pt" fo:font-style="normal" style:text-underline-style="none" fo:font-weight="normal" officeooo:rsid="008472e4" style:font-size-asian="14pt" style:language-asian="en" style:country-asian="US" style:font-style-asian="normal" style:font-weight-asian="normal" style:language-complex="ar" style:country-complex="SA"/>
    </style:style>
    <style:style style:name="T95" style:family="text">
      <style:text-properties fo:font-size="14pt" fo:font-style="normal" style:text-underline-style="none" fo:font-weight="normal" officeooo:rsid="0085a0d2" style:font-size-asian="14pt" style:language-asian="en" style:country-asian="US" style:font-style-asian="normal" style:font-weight-asian="normal" style:language-complex="ar" style:country-complex="SA"/>
    </style:style>
    <style:style style:name="T96" style:family="text">
      <style:text-properties fo:font-size="14pt" fo:font-style="normal" style:text-underline-style="none" fo:font-weight="normal" officeooo:rsid="0086c212" style:font-size-asian="14pt" style:language-asian="en" style:country-asian="US" style:font-style-asian="normal" style:font-weight-asian="normal" style:language-complex="ar" style:country-complex="SA"/>
    </style:style>
    <style:style style:name="T97" style:family="text">
      <style:text-properties fo:font-size="14pt" fo:font-style="normal" style:text-underline-style="none" fo:font-weight="normal" officeooo:rsid="0099d7d9" style:font-size-asian="14pt" style:language-asian="en" style:country-asian="US" style:font-style-asian="normal" style:font-weight-asian="normal" style:language-complex="ar" style:country-complex="SA"/>
    </style:style>
    <style:style style:name="T98" style:family="text">
      <style:text-properties fo:font-size="14pt" fo:font-style="normal" style:text-underline-style="none" fo:font-weight="normal" style:font-size-asian="14pt" style:language-asian="zh" style:country-asian="CN" style:font-style-asian="normal" style:font-weight-asian="normal" style:language-complex="ar" style:country-complex="SA"/>
    </style:style>
    <style:style style:name="T99" style:family="text">
      <style:text-properties fo:font-size="14pt" fo:font-style="normal" style:text-underline-style="none" fo:font-weight="normal" officeooo:rsid="00980973" style:font-size-asian="14pt" style:language-asian="zh" style:country-asian="CN" style:font-style-asian="normal" style:font-weight-asian="normal" style:language-complex="ar" style:country-complex="SA"/>
    </style:style>
    <style:style style:name="T100" style:family="text">
      <style:text-properties fo:font-size="14pt" fo:font-style="normal" style:text-underline-style="none" fo:font-weight="normal" style:font-size-asian="14pt" style:language-asian="zxx" style:country-asian="none" style:font-style-asian="normal" style:font-weight-asian="normal" style:language-complex="ar" style:country-complex="SA"/>
    </style:style>
    <style:style style:name="T101" style:family="text">
      <style:text-properties fo:font-size="14pt" fo:font-style="normal" style:text-underline-style="none" fo:font-weight="normal" fo:background-color="transparent" loext:char-shading-value="0" style:font-size-asian="14pt" style:language-asian="en" style:country-asian="US" style:font-style-asian="normal" style:font-weight-asian="normal" style:language-complex="ar" style:country-complex="SA"/>
    </style:style>
    <style:style style:name="T102" style:family="text">
      <style:text-properties fo:font-size="14pt" fo:font-style="normal" style:text-underline-style="none" fo:font-weight="normal" officeooo:rsid="003594bb" fo:background-color="transparent" loext:char-shading-value="0" style:font-size-asian="14pt" style:language-asian="en" style:country-asian="US" style:font-style-asian="normal" style:font-weight-asian="normal" style:language-complex="ar" style:country-complex="SA"/>
    </style:style>
    <style:style style:name="T103" style:family="text">
      <style:text-properties fo:font-size="14pt" fo:font-style="normal" style:text-underline-style="none" fo:font-weight="normal" officeooo:rsid="00368126" fo:background-color="transparent" loext:char-shading-value="0" style:font-size-asian="14pt" style:language-asian="en" style:country-asian="US" style:font-style-asian="normal" style:font-weight-asian="normal" style:language-complex="ar" style:country-complex="SA"/>
    </style:style>
    <style:style style:name="T104" style:family="text">
      <style:text-properties fo:font-size="14pt" fo:font-style="normal" style:text-underline-style="none" fo:font-weight="normal" fo:background-color="transparent" loext:char-shading-value="0" style:font-size-asian="14pt" style:language-asian="zh" style:country-asian="CN" style:font-style-asian="normal" style:font-weight-asian="normal" style:language-complex="ar" style:country-complex="SA"/>
    </style:style>
    <style:style style:name="T105" style:family="text">
      <style:text-properties fo:font-size="14pt" fo:font-style="normal" style:text-underline-style="none" fo:font-weight="normal" officeooo:rsid="00a37e48" fo:background-color="transparent" loext:char-shading-value="0" style:font-size-asian="14pt" style:language-asian="zh" style:country-asian="CN" style:font-style-asian="normal" style:font-weight-asian="normal" style:language-complex="ar" style:country-complex="SA"/>
    </style:style>
    <style:style style:name="T106" style:family="text">
      <style:text-properties fo:font-size="14pt" fo:font-style="normal" style:text-underline-style="none" fo:font-weight="normal" officeooo:rsid="00620299" fo:background-color="transparent" loext:char-shading-value="0" style:font-size-asian="14pt" style:language-asian="zh" style:country-asian="CN" style:font-style-asian="normal" style:font-weight-asian="normal" style:language-complex="ar" style:country-complex="SA"/>
    </style:style>
    <style:style style:name="T107" style:family="text">
      <style:text-properties fo:color="#000000" loext:opacity="100%" fo:font-size="14pt" officeooo:rsid="002bc639" style:letter-kerning="true" fo:background-color="#ffffff" loext:char-shading-value="0" style:font-size-asian="14pt" style:language-asian="ar" style:country-asian="SA" style:language-complex="ar" style:country-complex="SA"/>
    </style:style>
    <style:style style:name="T108" style:family="text">
      <style:text-properties fo:color="#000000" loext:opacity="100%" fo:font-size="14pt" officeooo:rsid="0032a5ce" style:letter-kerning="true" fo:background-color="#ffffff" loext:char-shading-value="0" style:font-size-asian="14pt" style:language-asian="ar" style:country-asian="SA" style:language-complex="ar" style:country-complex="SA"/>
    </style:style>
    <style:style style:name="T109" style:family="text">
      <style:text-properties fo:color="#000000" loext:opacity="100%" style:text-position="0% 100%" style:font-name="Times New Roman" fo:font-size="14pt" fo:font-style="normal" style:text-underline-style="none" fo:font-weight="normal" officeooo:rsid="00368126" style:font-name-asian="Calibri1" style:font-size-asian="14pt" style:language-asian="en" style:country-asian="US" style:font-style-asian="normal" style:font-weight-asian="normal" style:font-size-complex="14pt" style:language-complex="ar" style:country-complex="SA" style:font-weight-complex="normal"/>
    </style:style>
    <style:style style:name="T110" style:family="text">
      <style:text-properties fo:color="#000000" loext:opacity="100%" style:text-position="0% 100%" style:font-name="Times New Roman" fo:font-size="14pt" fo:font-style="normal" style:text-underline-style="none" fo:font-weight="normal" officeooo:rsid="0038238e" style:font-name-asian="Calibri1" style:font-size-asian="14pt" style:language-asian="en" style:country-asian="US" style:font-style-asian="normal" style:font-weight-asian="normal" style:font-size-complex="14pt" style:language-complex="ar" style:country-complex="SA" style:font-weight-complex="normal"/>
    </style:style>
    <style:style style:name="T111" style:family="text">
      <style:text-properties fo:color="#000000" loext:opacity="100%" style:text-position="0% 100%" style:font-name="Times New Roman" fo:font-size="14pt" fo:font-style="normal" style:text-underline-style="none" fo:font-weight="normal" officeooo:rsid="007155b6" style:font-name-asian="Calibri1" style:font-size-asian="14pt" style:language-asian="en" style:country-asian="US" style:font-style-asian="normal" style:font-weight-asian="normal" style:font-size-complex="14pt" style:language-complex="ar" style:country-complex="SA" style:font-weight-complex="normal"/>
    </style:style>
    <style:style style:name="T112" style:family="text">
      <style:text-properties fo:color="#000000" loext:opacity="100%" style:text-position="0% 100%" style:font-name="Times New Roman" fo:font-size="14pt" fo:font-style="normal" style:text-underline-style="none" fo:font-weight="normal" officeooo:rsid="007303ff" style:font-name-asian="Calibri1" style:font-size-asian="14pt" style:language-asian="en" style:country-asian="US" style:font-style-asian="normal" style:font-weight-asian="normal" style:font-size-complex="14pt" style:language-complex="ar" style:country-complex="SA" style:font-weight-complex="normal"/>
    </style:style>
    <style:style style:name="T113" style:family="text">
      <style:text-properties fo:color="#000000" loext:opacity="100%" style:text-position="0% 100%" style:font-name="Times New Roman" fo:font-size="14pt" fo:language="kpv" fo:country="RU" fo:font-style="normal" style:text-underline-style="none" fo:font-weight="normal" officeooo:rsid="0034a67e" style:font-size-asian="14pt" style:language-asian="en" style:country-asian="US" style:font-style-asian="normal" style:font-weight-asian="normal" style:font-size-complex="14pt" style:language-complex="ar" style:country-complex="SA" style:font-weight-complex="normal"/>
    </style:style>
    <style:style style:name="T114" style:family="text">
      <style:text-properties fo:color="#000000" loext:opacity="100%" style:text-position="0% 100%" style:font-name="Times New Roman" fo:font-size="14pt" fo:language="kpv" fo:country="RU" fo:font-style="normal" style:text-underline-style="none" fo:font-weight="normal" officeooo:rsid="003594bb" style:font-size-asian="14pt" style:language-asian="en" style:country-asian="US" style:font-style-asian="normal" style:font-weight-asian="normal" style:font-size-complex="14pt" style:language-complex="ar" style:country-complex="SA" style:font-weight-complex="normal"/>
    </style:style>
    <style:style style:name="T115" style:family="text">
      <style:text-properties fo:color="#000000" loext:opacity="100%" style:text-position="0% 100%" style:font-name="Times New Roman" fo:font-size="14pt" fo:language="kpv" fo:country="RU" fo:font-style="normal" style:text-underline-style="none" fo:font-weight="normal" officeooo:rsid="00a5839e" style:font-size-asian="14pt" style:language-asian="en" style:country-asian="US" style:font-style-asian="normal" style:font-weight-asian="normal" style:font-size-complex="14pt" style:language-complex="ar" style:country-complex="SA" style:font-weight-complex="normal"/>
    </style:style>
    <style:style style:name="T116" style:family="text">
      <style:text-properties fo:color="#000000" loext:opacity="100%" style:text-position="0% 100%" fo:font-size="14pt" fo:font-style="normal" style:text-underline-style="none" fo:font-weight="normal" style:font-size-asian="14pt" style:language-asian="en" style:country-asian="US" style:font-style-asian="normal" style:font-weight-asian="normal" style:language-complex="ar" style:country-complex="SA"/>
    </style:style>
    <style:style style:name="T117" style:family="text">
      <style:text-properties fo:color="#000000" loext:opacity="100%" style:text-position="0% 100%" fo:font-size="14pt" fo:font-style="normal" style:text-underline-style="none" fo:font-weight="normal" officeooo:rsid="004b895a" style:font-size-asian="14pt" style:language-asian="en" style:country-asian="US" style:font-style-asian="normal" style:font-weight-asian="normal" style:language-complex="ar" style:country-complex="SA"/>
    </style:style>
    <style:style style:name="T118" style:family="text">
      <style:text-properties fo:color="#000000" loext:opacity="100%" style:text-position="0% 100%" fo:font-size="14pt" fo:font-style="normal" style:text-underline-style="none" fo:font-weight="normal" officeooo:rsid="003594bb" style:font-size-asian="14pt" style:language-asian="en" style:country-asian="US" style:font-style-asian="normal" style:font-weight-asian="normal" style:language-complex="ar" style:country-complex="SA"/>
    </style:style>
    <style:style style:name="T119" style:family="text">
      <style:text-properties fo:color="#000000" loext:opacity="100%" style:text-position="0% 100%" fo:font-size="14pt" fo:font-style="normal" style:text-underline-style="none" fo:font-weight="normal" officeooo:rsid="005afef3" style:font-size-asian="14pt" style:language-asian="en" style:country-asian="US" style:font-style-asian="normal" style:font-weight-asian="normal" style:language-complex="ar" style:country-complex="SA"/>
    </style:style>
    <style:style style:name="T120" style:family="text">
      <style:text-properties fo:color="#000000" loext:opacity="100%" style:text-position="0% 100%" fo:font-size="14pt" fo:font-style="normal" style:text-underline-style="none" fo:font-weight="normal" officeooo:rsid="0038238e" style:font-size-asian="14pt" style:language-asian="en" style:country-asian="US" style:font-style-asian="normal" style:font-weight-asian="normal" style:language-complex="ar" style:country-complex="SA"/>
    </style:style>
    <style:style style:name="T121" style:family="text">
      <style:text-properties fo:color="#000000" loext:opacity="100%" style:text-position="0% 100%" fo:font-size="14pt" fo:font-style="normal" style:text-underline-style="none" fo:font-weight="normal" officeooo:rsid="00368126" style:font-size-asian="14pt" style:language-asian="en" style:country-asian="US" style:font-style-asian="normal" style:font-weight-asian="normal" style:language-complex="ar" style:country-complex="SA"/>
    </style:style>
    <style:style style:name="T122" style:family="text">
      <style:text-properties fo:color="#000000" loext:opacity="100%" style:text-position="0% 100%" fo:font-size="14pt" fo:font-style="normal" style:text-underline-style="none" fo:font-weight="normal" officeooo:rsid="004d4293" style:font-size-asian="14pt" style:language-asian="en" style:country-asian="US" style:font-style-asian="normal" style:font-weight-asian="normal" style:language-complex="ar" style:country-complex="SA"/>
    </style:style>
    <style:style style:name="T123" style:family="text">
      <style:text-properties fo:color="#000000" loext:opacity="100%" style:text-position="0% 100%" fo:font-size="14pt" fo:font-style="normal" style:text-underline-style="none" fo:font-weight="normal" officeooo:rsid="004f2a8b" style:font-size-asian="14pt" style:language-asian="en" style:country-asian="US" style:font-style-asian="normal" style:font-weight-asian="normal" style:language-complex="ar" style:country-complex="SA"/>
    </style:style>
    <style:style style:name="T124" style:family="text">
      <style:text-properties fo:color="#000000" loext:opacity="100%" style:text-position="0% 100%" fo:font-size="14pt" fo:font-style="normal" style:text-underline-style="none" fo:font-weight="normal" officeooo:rsid="00579184" style:font-size-asian="14pt" style:language-asian="en" style:country-asian="US" style:font-style-asian="normal" style:font-weight-asian="normal" style:language-complex="ar" style:country-complex="SA"/>
    </style:style>
    <style:style style:name="T125" style:family="text">
      <style:text-properties fo:color="#000000" loext:opacity="100%" style:text-position="0% 100%" fo:font-size="14pt" fo:font-style="normal" style:text-underline-style="none" fo:font-weight="normal" officeooo:rsid="0058c098" style:font-size-asian="14pt" style:language-asian="en" style:country-asian="US" style:font-style-asian="normal" style:font-weight-asian="normal" style:language-complex="ar" style:country-complex="SA"/>
    </style:style>
    <style:style style:name="T126" style:family="text">
      <style:text-properties fo:color="#000000" loext:opacity="100%" style:text-position="0% 100%" fo:font-size="14pt" fo:font-style="normal" style:text-underline-style="none" fo:font-weight="normal" officeooo:rsid="0059c890" style:font-size-asian="14pt" style:language-asian="en" style:country-asian="US" style:font-style-asian="normal" style:font-weight-asian="normal" style:language-complex="ar" style:country-complex="SA"/>
    </style:style>
    <style:style style:name="T127" style:family="text">
      <style:text-properties fo:color="#000000" loext:opacity="100%" style:text-position="0% 100%" fo:font-size="14pt" fo:font-style="normal" style:text-underline-style="none" fo:font-weight="normal" officeooo:rsid="005aa68a" style:font-size-asian="14pt" style:language-asian="en" style:country-asian="US" style:font-style-asian="normal" style:font-weight-asian="normal" style:language-complex="ar" style:country-complex="SA"/>
    </style:style>
    <style:style style:name="T128" style:family="text">
      <style:text-properties fo:color="#000000" loext:opacity="100%" style:text-position="0% 100%" fo:font-size="14pt" fo:font-style="normal" style:text-underline-style="none" fo:font-weight="normal" officeooo:rsid="005adf22" style:font-size-asian="14pt" style:language-asian="en" style:country-asian="US" style:font-style-asian="normal" style:font-weight-asian="normal" style:language-complex="ar" style:country-complex="SA"/>
    </style:style>
    <style:style style:name="T129" style:family="text">
      <style:text-properties fo:color="#000000" loext:opacity="100%" style:text-position="0% 100%" fo:font-size="14pt" fo:font-style="normal" style:text-underline-style="none" fo:font-weight="normal" officeooo:rsid="007b4d29" style:font-size-asian="14pt" style:language-asian="en" style:country-asian="US" style:font-style-asian="normal" style:font-weight-asian="normal" style:language-complex="ar" style:country-complex="SA"/>
    </style:style>
    <style:style style:name="T130" style:family="text">
      <style:text-properties fo:color="#000000" loext:opacity="100%" style:text-position="0% 100%" fo:font-size="14pt" fo:font-style="normal" style:text-underline-style="none" fo:font-weight="normal" officeooo:rsid="004cca36" style:font-size-asian="14pt" style:language-asian="en" style:country-asian="US" style:font-style-asian="normal" style:font-weight-asian="normal" style:language-complex="ar" style:country-complex="SA"/>
    </style:style>
    <style:style style:name="T131" style:family="text">
      <style:text-properties fo:color="#000000" loext:opacity="100%" style:text-position="0% 100%" fo:font-size="14pt" fo:font-style="normal" style:text-underline-style="none" fo:font-weight="normal" officeooo:rsid="0094d441" style:font-size-asian="14pt" style:language-asian="en" style:country-asian="US" style:font-style-asian="normal" style:font-weight-asian="normal" style:language-complex="ar" style:country-complex="SA"/>
    </style:style>
    <style:style style:name="T132" style:family="text">
      <style:text-properties fo:color="#000000" loext:opacity="100%" style:text-position="0% 100%" fo:font-size="14pt" fo:font-style="normal" style:text-underline-style="none" fo:font-weight="normal" officeooo:rsid="00965158" style:font-size-asian="14pt" style:language-asian="en" style:country-asian="US" style:font-style-asian="normal" style:font-weight-asian="normal" style:language-complex="ar" style:country-complex="SA"/>
    </style:style>
    <style:style style:name="T133" style:family="text">
      <style:text-properties fo:color="#000000" loext:opacity="100%" style:text-position="0% 100%" fo:font-size="14pt" fo:font-style="normal" style:text-underline-style="none" fo:font-weight="normal" officeooo:rsid="00980973" style:font-size-asian="14pt" style:language-asian="en" style:country-asian="US" style:font-style-asian="normal" style:font-weight-asian="normal" style:language-complex="ar" style:country-complex="SA"/>
    </style:style>
    <style:style style:name="T134" style:family="text">
      <style:text-properties fo:color="#000000" loext:opacity="100%" style:text-position="0% 100%" fo:font-size="14pt" fo:font-style="normal" style:text-underline-style="none" fo:font-weight="normal" officeooo:rsid="0098551e" style:font-size-asian="14pt" style:language-asian="en" style:country-asian="US" style:font-style-asian="normal" style:font-weight-asian="normal" style:language-complex="ar" style:country-complex="SA"/>
    </style:style>
    <style:style style:name="T135" style:family="text">
      <style:text-properties fo:color="#000000" loext:opacity="100%" style:text-position="0% 100%" fo:font-size="14pt" fo:font-style="normal" style:text-underline-style="none" fo:font-weight="normal" officeooo:rsid="005adf22" style:font-size-asian="14pt" style:language-asian="zh" style:country-asian="CN" style:font-style-asian="normal" style:font-weight-asian="normal" style:language-complex="ar" style:country-complex="SA"/>
    </style:style>
    <style:style style:name="T136" style:family="text">
      <style:text-properties fo:color="#000000" loext:opacity="100%" style:text-position="0% 100%" fo:font-size="14pt" fo:font-style="normal" style:text-underline-style="none" fo:font-weight="normal" style:font-name-asian="Calibri1" style:font-size-asian="14pt" style:language-asian="en" style:country-asian="US" style:font-style-asian="normal" style:font-weight-asian="normal" style:language-complex="ar" style:country-complex="SA"/>
    </style:style>
    <style:style style:name="T137" style:family="text">
      <style:text-properties fo:color="#000000" loext:opacity="100%" style:text-position="0% 100%" fo:font-size="14pt" fo:font-style="normal" style:text-underline-style="none" fo:font-weight="normal" officeooo:rsid="005afef3" style:font-name-asian="Calibri1" style:font-size-asian="14pt" style:language-asian="en" style:country-asian="US" style:font-style-asian="normal" style:font-weight-asian="normal" style:language-complex="ar" style:country-complex="SA"/>
    </style:style>
    <style:style style:name="T138" style:family="text">
      <style:text-properties fo:color="#000000" loext:opacity="100%" style:text-position="0% 100%" fo:font-size="14pt" fo:font-style="normal" style:text-underline-style="none" fo:font-weight="normal" officeooo:rsid="0034a67e" style:font-name-asian="Calibri1" style:font-size-asian="14pt" style:language-asian="en" style:country-asian="US" style:font-style-asian="normal" style:font-weight-asian="normal" style:language-complex="ar" style:country-complex="SA"/>
    </style:style>
    <style:style style:name="T139" style:family="text">
      <style:text-properties fo:color="#000000" loext:opacity="100%" style:text-position="0% 100%" fo:font-size="14pt" fo:font-style="normal" style:text-underline-style="none" fo:font-weight="normal" officeooo:rsid="003594bb" style:font-name-asian="Calibri1" style:font-size-asian="14pt" style:language-asian="en" style:country-asian="US" style:font-style-asian="normal" style:font-weight-asian="normal" style:language-complex="ar" style:country-complex="SA"/>
    </style:style>
    <style:style style:name="T140" style:family="text">
      <style:text-properties fo:color="#000000" loext:opacity="100%" style:text-position="0% 100%" fo:font-size="14pt" fo:font-style="normal" style:text-underline-style="none" fo:font-weight="normal" officeooo:rsid="00368126" style:font-name-asian="Calibri1" style:font-size-asian="14pt" style:language-asian="en" style:country-asian="US" style:font-style-asian="normal" style:font-weight-asian="normal" style:language-complex="ar" style:country-complex="SA"/>
    </style:style>
    <style:style style:name="T141" style:family="text">
      <style:text-properties fo:color="#000000" loext:opacity="100%" style:text-position="0% 100%" fo:font-size="14pt" fo:font-style="normal" style:text-underline-style="none" fo:font-weight="normal" officeooo:rsid="005ece6a" style:font-name-asian="Calibri1" style:font-size-asian="14pt" style:language-asian="en" style:country-asian="US" style:font-style-asian="normal" style:font-weight-asian="normal" style:language-complex="ar" style:country-complex="SA"/>
    </style:style>
    <style:style style:name="T142" style:family="text">
      <style:text-properties fo:color="#000000" loext:opacity="100%" style:text-position="0% 100%" fo:font-size="14pt" fo:font-style="normal" style:text-underline-style="none" fo:font-weight="normal" officeooo:rsid="005fbbc5" style:font-name-asian="Calibri1" style:font-size-asian="14pt" style:language-asian="en" style:country-asian="US" style:font-style-asian="normal" style:font-weight-asian="normal" style:language-complex="ar" style:country-complex="SA"/>
    </style:style>
    <style:style style:name="T143" style:family="text">
      <style:text-properties fo:color="#000000" loext:opacity="100%" style:text-position="0% 100%" fo:font-size="14pt" fo:font-style="normal" style:text-underline-style="none" fo:font-weight="normal" officeooo:rsid="0038238e" style:font-name-asian="Calibri1" style:font-size-asian="14pt" style:language-asian="en" style:country-asian="US" style:font-style-asian="normal" style:font-weight-asian="normal" style:language-complex="ar" style:country-complex="SA"/>
    </style:style>
    <style:style style:name="T144" style:family="text">
      <style:text-properties fo:color="#000000" loext:opacity="100%" style:text-position="0% 100%" fo:font-size="14pt" fo:font-style="normal" style:text-underline-style="none" fo:font-weight="normal" officeooo:rsid="006029bd" style:font-name-asian="Calibri1" style:font-size-asian="14pt" style:language-asian="en" style:country-asian="US" style:font-style-asian="normal" style:font-weight-asian="normal" style:language-complex="ar" style:country-complex="SA"/>
    </style:style>
    <style:style style:name="T145" style:family="text">
      <style:text-properties fo:color="#000000" loext:opacity="100%" style:text-position="0% 100%" fo:font-size="14pt" fo:font-style="normal" style:text-underline-style="none" fo:font-weight="normal" officeooo:rsid="00620299" style:font-name-asian="Calibri1" style:font-size-asian="14pt" style:language-asian="en" style:country-asian="US" style:font-style-asian="normal" style:font-weight-asian="normal" style:language-complex="ar" style:country-complex="SA"/>
    </style:style>
    <style:style style:name="T146" style:family="text">
      <style:text-properties fo:color="#000000" loext:opacity="100%" style:text-position="0% 100%" fo:font-size="14pt" fo:font-style="normal" style:text-underline-style="none" fo:font-weight="normal" officeooo:rsid="00620299" style:font-name-asian="Calibri1" style:font-size-asian="14pt" style:language-asian="en" style:country-asian="US" style:font-style-asian="normal" style:font-weight-asian="normal" style:language-complex="ar" style:country-complex="SA" style:font-weight-complex="bold"/>
    </style:style>
    <style:style style:name="T147" style:family="text">
      <style:text-properties fo:color="#000000" loext:opacity="100%" style:text-position="0% 100%" fo:font-size="14pt" fo:font-style="normal" style:text-underline-style="none" fo:font-weight="normal" officeooo:rsid="009c6a98" style:font-name-asian="Calibri1" style:font-size-asian="14pt" style:language-asian="en" style:country-asian="US" style:font-style-asian="normal" style:font-weight-asian="normal" style:language-complex="ar" style:country-complex="SA"/>
    </style:style>
    <style:style style:name="T148" style:family="text">
      <style:text-properties fo:color="#000000" loext:opacity="100%" style:text-position="0% 100%" fo:font-size="14pt" fo:font-style="normal" style:text-underline-style="none" fo:font-weight="normal" officeooo:rsid="009fcb7e" style:font-name-asian="Calibri1" style:font-size-asian="14pt" style:language-asian="en" style:country-asian="US" style:font-style-asian="normal" style:font-weight-asian="normal" style:language-complex="ar" style:country-complex="SA"/>
    </style:style>
    <style:style style:name="T149" style:family="text">
      <style:text-properties fo:color="#000000" loext:opacity="100%" style:text-position="0% 100%" fo:font-size="14pt" fo:font-style="normal" style:text-underline-style="none" fo:font-weight="normal" officeooo:rsid="00620299" style:font-name-asian="Calibri1" style:font-size-asian="14pt" style:language-asian="zh" style:country-asian="CN" style:font-style-asian="normal" style:font-weight-asian="normal" style:language-complex="ar" style:country-complex="SA"/>
    </style:style>
    <style:style style:name="T150" style:family="text">
      <style:text-properties fo:color="#000000" loext:opacity="100%" style:text-position="super 58%" fo:font-size="14pt" fo:font-style="normal" style:text-underline-style="none" fo:font-weight="normal" officeooo:rsid="00579184" style:font-size-asian="14pt" style:language-asian="en" style:country-asian="US" style:font-style-asian="normal" style:font-weight-asian="normal" style:language-complex="ar" style:country-complex="SA"/>
    </style:style>
    <style:style style:name="T151" style:family="text">
      <style:text-properties fo:color="#000000" loext:opacity="100%" style:text-position="super 58%" fo:font-size="14pt" fo:font-style="normal" style:text-underline-style="none" fo:font-weight="normal" officeooo:rsid="006029bd" style:font-name-asian="Calibri1" style:font-size-asian="14pt" style:language-asian="en" style:country-asian="US" style:font-style-asian="normal" style:font-weight-asian="normal" style:language-complex="ar" style:country-complex="SA"/>
    </style:style>
    <style:style style:name="T152" style:family="text">
      <style:text-properties fo:color="#000000" loext:opacity="100%" style:font-name="Times New Roman" fo:font-size="14pt" fo:language="kpv" fo:country="RU" fo:font-style="normal" fo:font-weight="normal" style:letter-kerning="true" style:font-name-asian="Calibri1" style:font-size-asian="14pt" style:language-asian="en" style:country-asian="US" style:font-style-asian="normal" style:font-weight-asian="normal" style:font-size-complex="14pt" style:language-complex="hi" style:country-complex="IN"/>
    </style:style>
    <style:style style:name="T153" style:family="text">
      <style:text-properties fo:color="#000000" loext:opacity="100%" style:font-name="Times New Roman" fo:font-size="14pt" fo:language="kpv" fo:country="RU" fo:font-style="normal" fo:font-weight="normal" style:letter-kerning="true" style:font-name-asian="Arial Unicode MS" style:font-size-asian="14pt" style:language-asian="en" style:country-asian="US" style:font-style-asian="normal" style:font-weight-asian="normal" style:font-name-complex="Times New Roman1" style:font-size-complex="14pt" style:language-complex="hi" style:country-complex="IN"/>
    </style:style>
    <style:style style:name="T154" style:family="text">
      <style:text-properties fo:color="#000000" loext:opacity="100%" style:font-name="Times New Roman" fo:font-size="14pt" fo:language="kpv" fo:country="RU" fo:font-style="normal" fo:font-weight="normal" officeooo:rsid="00788965" style:letter-kerning="true" style:font-name-asian="Arial Unicode MS" style:font-size-asian="14pt" style:language-asian="en" style:country-asian="US" style:font-style-asian="normal" style:font-weight-asian="normal" style:font-name-complex="Times New Roman1" style:font-size-complex="14pt" style:language-complex="hi" style:country-complex="IN"/>
    </style:style>
    <style:style style:name="T155" style:family="text">
      <style:text-properties fo:color="#000000" loext:opacity="100%" style:font-name="Times New Roman" fo:font-size="14pt" fo:language="kpv" fo:country="RU" fo:font-style="normal" fo:font-weight="normal" officeooo:rsid="0079551d" style:letter-kerning="true" style:font-name-asian="Arial Unicode MS" style:font-size-asian="14pt" style:language-asian="en" style:country-asian="US" style:font-style-asian="normal" style:font-weight-asian="normal" style:font-name-complex="Times New Roman1" style:font-size-complex="14pt" style:language-complex="hi" style:country-complex="IN" style:font-weight-complex="bold"/>
    </style:style>
    <style:style style:name="T156" style:family="text">
      <style:text-properties fo:color="#000000" loext:opacity="100%" style:font-name="Times New Roman" fo:font-size="14pt" fo:language="kpv" fo:country="RU" fo:font-style="normal" fo:font-weight="normal" officeooo:rsid="00788965" style:letter-kerning="true" style:font-name-asian="Arial Unicode MS" style:font-size-asian="14pt" style:language-asian="en" style:country-asian="US" style:font-style-asian="normal" style:font-weight-asian="normal" style:font-name-complex="Times New Roman1" style:font-size-complex="14pt" style:language-complex="hi" style:country-complex="IN" style:font-weight-complex="bold"/>
    </style:style>
    <style:style style:name="T157" style:family="text">
      <style:text-properties fo:color="#000000" loext:opacity="100%" style:font-name="Times New Roman" fo:font-size="14pt" fo:language="kpv" fo:country="RU" fo:font-style="normal" fo:font-weight="normal" officeooo:rsid="00b63c01" style:letter-kerning="true" style:font-name-asian="Arial Unicode MS" style:font-size-asian="14pt" style:language-asian="en" style:country-asian="US" style:font-style-asian="normal" style:font-weight-asian="normal" style:font-name-complex="Times New Roman1" style:font-size-complex="14pt" style:language-complex="hi" style:country-complex="IN"/>
    </style:style>
    <style:style style:name="T158" style:family="text">
      <style:text-properties fo:color="#000000" loext:opacity="100%" style:font-name="Times New Roman" fo:font-size="14pt" fo:language="kpv" fo:country="RU" fo:font-style="normal" fo:font-weight="normal" officeooo:rsid="00b735a6" style:letter-kerning="true" style:font-name-asian="Arial Unicode MS" style:font-size-asian="14pt" style:language-asian="en" style:country-asian="US" style:font-style-asian="normal" style:font-weight-asian="normal" style:font-name-complex="Times New Roman1" style:font-size-complex="14pt" style:language-complex="hi" style:country-complex="IN"/>
    </style:style>
    <style:style style:name="T159" style:family="text">
      <style:text-properties fo:color="#000000" loext:opacity="100%" style:font-name="Times New Roman" fo:font-size="14pt" fo:language="ru" fo:country="RU" fo:font-style="normal" fo:font-weight="normal" officeooo:rsid="00cb89bf" style:letter-kerning="true" style:font-name-asian="Calibri1" style:font-size-asian="14pt" style:language-asian="en" style:country-asian="US" style:font-style-asian="normal" style:font-weight-asian="normal" style:font-size-complex="14pt" style:language-complex="hi" style:country-complex="IN"/>
    </style:style>
    <style:style style:name="T160" style:family="text">
      <style:text-properties fo:color="#00000a" loext:opacity="100%" style:font-name="Times New Roman" fo:font-size="14pt" fo:language="kpv" fo:country="RU" fo:font-style="normal" fo:font-weight="normal"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161" style:family="text">
      <style:text-properties fo:color="#00000a" loext:opacity="100%" style:font-name="Times New Roman" fo:font-size="14pt" fo:language="kpv" fo:country="RU" fo:font-style="normal" fo:font-weight="normal" officeooo:rsid="0032a5ce"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162" style:family="text">
      <style:text-properties fo:color="#00000a" loext:opacity="100%" style:font-name="Times New Roman" fo:font-size="14pt" fo:language="kpv" fo:country="RU" style:font-name-asian="SimSun" style:font-size-asian="14pt" style:language-asian="ru" style:country-asian="RU" style:font-size-complex="14pt"/>
    </style:style>
    <style:style style:name="T163" style:family="text">
      <style:text-properties fo:color="#00000a" loext:opacity="100%" style:font-name="Times New Roman" fo:font-size="14pt" fo:language="kpv" fo:country="RU" style:font-name-asian="SimSun" style:font-size-asian="14pt" style:font-size-complex="14pt"/>
    </style:style>
    <style:style style:name="T164" style:family="text">
      <style:text-properties style:text-position="0% 100%"/>
    </style:style>
    <style:style style:name="T165" style:family="text">
      <style:text-properties style:text-position="0% 100%" fo:font-size="14pt" fo:font-style="normal" style:text-underline-style="none" fo:font-weight="normal" officeooo:rsid="0042abcf" style:font-size-asian="14pt" style:language-asian="en" style:country-asian="US" style:font-style-asian="normal" style:font-weight-asian="normal" style:language-complex="ar" style:country-complex="SA"/>
    </style:style>
    <style:style style:name="T166" style:family="text">
      <style:text-properties style:text-position="0% 100%" fo:font-size="14pt" fo:font-style="normal" style:text-underline-style="none" fo:font-weight="normal" officeooo:rsid="00443b49" style:font-size-asian="14pt" style:language-asian="en" style:country-asian="US" style:font-style-asian="normal" style:font-weight-asian="normal" style:language-complex="ar" style:country-complex="SA"/>
    </style:style>
    <style:style style:name="T167" style:family="text">
      <style:text-properties style:text-position="0% 100%" fo:font-size="14pt" fo:font-style="normal" style:text-underline-style="none" fo:font-weight="normal" officeooo:rsid="0046013d" style:font-size-asian="14pt" style:language-asian="en" style:country-asian="US" style:font-style-asian="normal" style:font-weight-asian="normal" style:language-complex="ar" style:country-complex="SA"/>
    </style:style>
    <style:style style:name="T168" style:family="text">
      <style:text-properties style:text-position="0% 100%" fo:font-size="14pt" fo:font-style="normal" style:text-underline-style="none" fo:font-weight="normal" officeooo:rsid="0047c20d" style:font-size-asian="14pt" style:language-asian="en" style:country-asian="US" style:font-style-asian="normal" style:font-weight-asian="normal" style:language-complex="ar" style:country-complex="SA"/>
    </style:style>
    <style:style style:name="T169" style:family="text">
      <style:text-properties style:text-position="0% 100%" fo:font-size="14pt" fo:font-style="normal" style:text-underline-style="none" fo:font-weight="normal" officeooo:rsid="004ad6e5" style:font-size-asian="14pt" style:language-asian="en" style:country-asian="US" style:font-style-asian="normal" style:font-weight-asian="normal" style:language-complex="ar" style:country-complex="SA"/>
    </style:style>
    <style:style style:name="T170" style:family="text">
      <style:text-properties style:text-position="0% 100%" fo:font-size="14pt" fo:font-style="normal" style:text-underline-style="none" fo:font-weight="normal" officeooo:rsid="004b39c7" style:font-size-asian="14pt" style:language-asian="en" style:country-asian="US" style:font-style-asian="normal" style:font-weight-asian="normal" style:language-complex="ar" style:country-complex="SA"/>
    </style:style>
    <style:style style:name="T171" style:family="text">
      <style:text-properties style:text-position="0% 100%" fo:font-size="14pt" fo:font-style="normal" style:text-underline-style="none" fo:font-weight="normal" officeooo:rsid="004b895a" style:font-size-asian="14pt" style:language-asian="en" style:country-asian="US" style:font-style-asian="normal" style:font-weight-asian="normal" style:language-complex="ar" style:country-complex="SA"/>
    </style:style>
    <style:style style:name="T172" style:family="text">
      <style:text-properties style:text-position="0% 100%" fo:font-size="14pt" fo:font-style="normal" style:text-underline-style="none" fo:font-weight="normal" officeooo:rsid="004cca36" style:font-size-asian="14pt" style:language-asian="en" style:country-asian="US" style:font-style-asian="normal" style:font-weight-asian="normal" style:language-complex="ar" style:country-complex="SA"/>
    </style:style>
    <style:style style:name="T173" style:family="text">
      <style:text-properties style:text-position="0% 100%" fo:font-size="14pt" fo:font-style="normal" style:text-underline-style="none" fo:font-weight="normal" officeooo:rsid="004d4293" style:font-size-asian="14pt" style:language-asian="en" style:country-asian="US" style:font-style-asian="normal" style:font-weight-asian="normal" style:language-complex="ar" style:country-complex="SA"/>
    </style:style>
    <style:style style:name="T174" style:family="text">
      <style:text-properties style:text-position="0% 100%" fo:font-size="14pt" fo:font-style="normal" style:text-underline-style="none" fo:font-weight="normal" officeooo:rsid="004f2a8b" style:font-size-asian="14pt" style:language-asian="en" style:country-asian="US" style:font-style-asian="normal" style:font-weight-asian="normal" style:language-complex="ar" style:country-complex="SA"/>
    </style:style>
    <style:style style:name="T175" style:family="text">
      <style:text-properties style:text-position="0% 100%" fo:font-size="14pt" fo:font-style="normal" style:text-underline-style="none" fo:font-weight="normal" officeooo:rsid="0086c212" style:font-size-asian="14pt" style:language-asian="en" style:country-asian="US" style:font-style-asian="normal" style:font-weight-asian="normal" style:language-complex="ar" style:country-complex="SA"/>
    </style:style>
    <style:style style:name="T176" style:family="text">
      <style:text-properties style:text-position="0% 100%" fo:font-size="14pt" fo:font-style="normal" style:text-underline-style="none" fo:font-weight="normal" officeooo:rsid="0089927e" style:font-size-asian="14pt" style:language-asian="en" style:country-asian="US" style:font-style-asian="normal" style:font-weight-asian="normal" style:language-complex="ar" style:country-complex="SA"/>
    </style:style>
    <style:style style:name="T177" style:family="text">
      <style:text-properties style:text-position="0% 100%" fo:font-size="14pt" fo:font-style="normal" style:text-underline-style="none" fo:font-weight="normal" officeooo:rsid="004ad6e5" fo:background-color="transparent" loext:char-shading-value="0" style:font-size-asian="14pt" style:language-asian="en" style:country-asian="US" style:font-style-asian="normal" style:font-weight-asian="normal" style:language-complex="ar" style:country-complex="SA"/>
    </style:style>
    <style:style style:name="T178" style:family="text">
      <style:text-properties style:text-position="0% 100%" style:font-name="Times New Roman" fo:font-size="14pt" officeooo:rsid="006ab453" style:font-size-asian="14pt" style:font-size-complex="14pt" style:font-weight-complex="bold"/>
    </style:style>
    <style:style style:name="T179" style:family="text">
      <style:text-properties officeooo:rsid="00291f1a"/>
    </style:style>
    <style:style style:name="T180" style:family="text">
      <style:text-properties officeooo:rsid="002ac0e2"/>
    </style:style>
    <style:style style:name="T181" style:family="text">
      <style:text-properties style:text-position="super 58%"/>
    </style:style>
    <style:style style:name="T182" style:family="text">
      <style:text-properties style:text-position="super 58%" fo:font-size="14pt" fo:font-style="normal" style:text-underline-style="none" fo:font-weight="normal" officeooo:rsid="0042abcf" style:font-size-asian="14pt" style:language-asian="en" style:country-asian="US" style:font-style-asian="normal" style:font-weight-asian="normal" style:language-complex="ar" style:country-complex="SA"/>
    </style:style>
    <style:style style:name="T183" style:family="text">
      <style:text-properties style:text-position="super 58%" fo:font-size="14pt" fo:font-style="normal" style:text-underline-style="none" fo:font-weight="normal" officeooo:rsid="004cca36" style:font-size-asian="14pt" style:language-asian="en" style:country-asian="US" style:font-style-asian="normal" style:font-weight-asian="normal" style:language-complex="ar" style:country-complex="SA"/>
    </style:style>
    <style:style style:name="T184" style:family="text">
      <style:text-properties style:text-position="super 58%" fo:font-size="14pt" fo:font-style="normal" style:text-underline-style="none" fo:font-weight="normal" officeooo:rsid="004ad6e5" fo:background-color="transparent" loext:char-shading-value="0" style:font-size-asian="14pt" style:language-asian="en" style:country-asian="US" style:font-style-asian="normal" style:font-weight-asian="normal" style:language-complex="ar" style:country-complex="SA"/>
    </style:style>
    <style:style style:name="T185" style:family="text">
      <style:text-properties style:text-position="super 58%" style:font-name="Times New Roman" fo:font-size="14pt" style:font-size-asian="14pt" style:font-size-complex="14pt" style:font-weight-complex="bold"/>
    </style:style>
    <style:style style:name="T186" style:family="text">
      <style:text-properties officeooo:rsid="0032a5ce"/>
    </style:style>
    <style:style style:name="T187" style:family="text">
      <style:text-properties fo:font-variant="normal" fo:text-transform="none" fo:color="#000000" loext:opacity="100%" style:text-position="0% 100%" fo:font-size="14pt" fo:letter-spacing="normal" fo:font-style="normal" style:text-underline-style="none" fo:font-weight="normal" officeooo:rsid="00545a6f" style:font-size-asian="14pt" style:language-asian="en" style:country-asian="US" style:font-style-asian="normal" style:font-weight-asian="normal" style:language-complex="ar" style:country-complex="SA"/>
    </style:style>
    <style:style style:name="T188" style:family="text">
      <style:text-properties fo:font-variant="normal" fo:text-transform="none" fo:color="#000000" loext:opacity="100%" style:text-position="0% 100%" fo:font-size="14pt" fo:letter-spacing="normal" fo:font-style="normal" style:text-underline-style="none" fo:font-weight="normal" officeooo:rsid="00579184" style:font-size-asian="14pt" style:language-asian="en" style:country-asian="US" style:font-style-asian="normal" style:font-weight-asian="normal" style:language-complex="ar" style:country-complex="SA"/>
    </style:style>
    <style:style style:name="T189" style:family="text">
      <style:text-properties fo:font-variant="normal" fo:text-transform="none" fo:color="#000000" loext:opacity="100%" style:text-position="0% 100%" fo:font-size="14pt" fo:letter-spacing="normal" fo:font-style="normal" style:text-underline-style="none" fo:font-weight="normal" officeooo:rsid="00545a6f" fo:background-color="transparent" loext:char-shading-value="0" style:font-size-asian="14pt" style:language-asian="en" style:country-asian="US" style:font-style-asian="normal" style:font-weight-asian="normal" style:language-complex="ar" style:country-complex="SA"/>
    </style:style>
    <style:style style:name="T190" style:family="text">
      <style:text-properties fo:font-variant="normal" fo:text-transform="none" fo:color="#000000" loext:opacity="100%" style:text-position="0% 100%" fo:font-size="14pt" fo:letter-spacing="normal" fo:font-style="normal" style:text-underline-style="none" fo:font-weight="normal" officeooo:rsid="00562f47" fo:background-color="transparent" loext:char-shading-value="0" style:font-size-asian="14pt" style:language-asian="en" style:country-asian="US" style:font-style-asian="normal" style:font-weight-asian="normal" style:language-complex="ar" style:country-complex="SA"/>
    </style:style>
    <style:style style:name="T191" style:family="text">
      <style:text-properties fo:font-variant="normal" fo:text-transform="none" fo:color="#000000" loext:opacity="100%" style:text-position="0% 100%" fo:font-size="14pt" fo:letter-spacing="normal" fo:font-style="normal" style:text-underline-style="none" fo:font-weight="normal" officeooo:rsid="00579184" fo:background-color="transparent" loext:char-shading-value="0" style:font-size-asian="14pt" style:language-asian="en" style:country-asian="US" style:font-style-asian="normal" style:font-weight-asian="normal" style:language-complex="ar" style:country-complex="SA"/>
    </style:style>
    <style:style style:name="T192" style:family="text">
      <style:text-properties fo:font-variant="normal" fo:text-transform="none" fo:color="#000000" loext:opacity="100%" style:text-position="0% 100%" fo:font-size="14pt" fo:letter-spacing="normal" fo:font-style="normal" style:text-underline-style="none" fo:font-weight="normal" officeooo:rsid="00917357" fo:background-color="transparent" loext:char-shading-value="0" style:font-size-asian="14pt" style:language-asian="en" style:country-asian="US" style:font-style-asian="normal" style:font-weight-asian="normal" style:language-complex="ar" style:country-complex="SA"/>
    </style:style>
    <style:style style:name="T193" style:family="text">
      <style:text-properties fo:font-variant="normal" fo:text-transform="none" fo:color="#000000" loext:opacity="100%" style:text-position="0% 100%" fo:font-size="14pt" fo:letter-spacing="normal" fo:font-style="normal" style:text-underline-style="none" fo:font-weight="normal" officeooo:rsid="00935737" fo:background-color="transparent" loext:char-shading-value="0" style:font-size-asian="14pt" style:language-asian="en" style:country-asian="US" style:font-style-asian="normal" style:font-weight-asian="normal" style:language-complex="ar" style:country-complex="SA"/>
    </style:style>
    <style:style style:name="T194" style:family="text">
      <style:text-properties fo:font-variant="normal" fo:text-transform="none" fo:color="#000000" loext:opacity="100%" style:text-position="super 58%" fo:font-size="14pt" fo:letter-spacing="normal" fo:font-style="normal" style:text-underline-style="none" fo:font-weight="normal" officeooo:rsid="00579184" style:font-size-asian="14pt" style:language-asian="en" style:country-asian="US" style:font-style-asian="normal" style:font-weight-asian="normal" style:language-complex="ar" style:country-complex="SA"/>
    </style:style>
    <style:style style:name="T195" style:family="text">
      <style:text-properties style:font-name-asian="Calibri1" style:language-asian="en" style:country-asian="US"/>
    </style:style>
    <style:style style:name="T196" style:family="text">
      <style:text-properties officeooo:rsid="005cfc69" style:font-name-asian="Calibri1" style:language-asian="en" style:country-asian="US"/>
    </style:style>
    <style:style style:name="T197" style:family="text">
      <style:text-properties style:font-name-asian="Calibri1" style:language-asian="en" style:country-asian="US" style:font-weight-complex="bold"/>
    </style:style>
    <style:style style:name="T198" style:family="text">
      <style:text-properties officeooo:rsid="005ebe6e" style:font-name-asian="Calibri1" style:language-asian="en" style:country-asian="US"/>
    </style:style>
    <style:style style:name="T199" style:family="text">
      <style:text-properties style:font-weight-complex="bold"/>
    </style:style>
    <style:style style:name="T200" style:family="text">
      <style:text-properties officeooo:rsid="009c6a98" style:font-weight-complex="bold"/>
    </style:style>
    <style:style style:name="T201" style:family="text">
      <style:text-properties officeooo:rsid="009e19f5" style:font-weight-complex="bold"/>
    </style:style>
    <style:style style:name="T202" style:family="text">
      <style:text-properties officeooo:rsid="009f1042" style:font-weight-complex="bold"/>
    </style:style>
    <style:style style:name="T203" style:family="text">
      <style:text-properties officeooo:rsid="00626fa4"/>
    </style:style>
    <style:style style:name="T204" style:family="text">
      <style:text-properties officeooo:rsid="009a9cb2"/>
    </style:style>
    <style:style style:name="T205" style:family="text">
      <style:text-properties officeooo:rsid="00a51a20"/>
    </style:style>
    <style:style style:name="T206"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65492659" text:style-name="WWNum1">
        <text:list-item>
          <text:p text:style-name="P78">К ОПУБЛИКОВАНИЮ</text:p>
        </text:list-item>
        <text:list-item>
          <text:p text:style-name="P80"/>
        </text:list-item>
        <text:list-item>
          <text:p text:style-name="P80"><text:span text:style-name="T1">К</text:span><text:span text:style-name="T2">ОМИ РЕСПУБЛИКАСА ВЕСЬКӦДЛАН КОТЫРЛӦН</text:span></text:p>
          <text:list>
            <text:list-item>
              <text:list>
                <text:list-item>
                  <text:p text:style-name="P79">ШУӦМ</text:p>
                </text:list-item>
              </text:list>
            </text:list-item>
          </text:list>
        </text:list-item>
      </text:list>
      <text:p text:style-name="P76"/>
      <text:p text:style-name="P38">Коми Республикаса Веськӧдлан котырлӧн </text:p>
      <text:p text:style-name="P61"><text:span text:style-name="T21">ӧткымын помшуӧмӧ</text:span><text:span text:style-name="T20"> вежсьӧмъяс пыртӧм йылысь</text:span></text:p>
      <text:p text:style-name="P39"/>
      <text:p text:style-name="P2">Коми Республикаса Веськӧдлан котыр шуис:</text:p>
      <text:p text:style-name="P48"><text:span text:style-name="T83">1. </text:span><text:span text:style-name="T84">Пыртны </text:span><text:span text:style-name="T85">Коми Республикаса Веськӧдлан котырлӧн ӧткымын помшуӧмӧ вежсьӧмъяс содтӧд серти.</text:span></text:p>
      <text:p text:style-name="P7">2. Тайӧ шуӧмыс вынсялӧ сійӧс официальнӧя йӧзӧдан лун <text:span text:style-name="T186">бӧрын дас лун кольӧм мысти</text:span>.</text:p>
      <text:p text:style-name="P40"/>
      <text:p text:style-name="P40"/>
      <text:p text:style-name="P40"/>
      <text:p text:style-name="P51"><text:span text:style-name="T4">Коми </text:span><text:span text:style-name="T3">Республикаса Веськӧдлан котырӧн</text:span></text:p>
      <text:p text:style-name="P58"><text:span text:style-name="T3">Юрнуӧдысьӧс</text:span><text:span text:style-name="T5"> </text:span><text:span text:style-name="T9">Медводдза </text:span><text:span text:style-name="T3">вежысь </text:span><text:span text:style-name="T7"><text:s text:c="51"/></text:span><text:span text:style-name="T9">Э. Ахмеева</text:span></text:p>
      <text:p text:style-name="P41"/>
      <text:p text:style-name="P41">Сыктывкар </text:p>
      <text:p text:style-name="P52"><text:span text:style-name="T3">202</text:span><text:span text:style-name="T7">3</text:span><text:span text:style-name="T3"> вося </text:span><text:span text:style-name="T9">вӧльгым</text:span><text:span text:style-name="T3"> тӧлысь </text:span><text:span text:style-name="T9">2</text:span><text:span text:style-name="T7">1</text:span><text:span text:style-name="T3"> лун </text:span></text:p>
      <text:p text:style-name="P50"><text:span text:style-name="Основной_20_текст7"><text:span text:style-name="T161">544</text:span></text:span><text:span text:style-name="Основной_20_текст7"><text:span text:style-name="T160"> № </text:span></text:span></text:p>
      <text:p text:style-name="P4"/>
      <text:p text:style-name="P5">Коми Республикаса Веськӧдлан котырлӧн </text:p>
      <text:p text:style-name="P49"><text:span text:style-name="T4">20</text:span><text:span text:style-name="T6">2</text:span><text:span text:style-name="T8">3</text:span><text:span text:style-name="T4"> во </text:span><text:span text:style-name="T9">вӧльгым</text:span><text:span text:style-name="T4"> тӧлысь </text:span><text:span text:style-name="T9">2</text:span><text:span text:style-name="T8">1</text:span><text:span text:style-name="T4"> лунся </text:span><text:span text:style-name="T9">544</text:span><text:span text:style-name="T4"> №-а шуӧм </text:span><text:span text:style-name="T6">дорӧ</text:span></text:p>
      <text:p text:style-name="P1">СОДТӦД</text:p>
      <text:p text:style-name="P1"/>
      <text:p text:style-name="P3"><text:span text:style-name="T186">Коми Республикаса Веськӧдлан котырлӧн ӧткымын</text:span><text:span text:style-name="T179"> </text:span><text:span text:style-name="T186">пом</text:span><text:span text:style-name="T179">шуӧмӧ </text:span><text:span text:style-name="T180">пыртӧм</text:span></text:p>
      <text:p text:style-name="P37">ВЕЖСЬӦМЪЯС</text:p>
      <text:p text:style-name="P6"/>
      <text:p text:style-name="P8"><text:span text:style-name="Основной_20_текст_20_Знак1"><text:span text:style-name="T108">1. «</text:span></text:span><text:span text:style-name="Основной_20_текст_20_Знак1"><text:span text:style-name="T107">К</text:span></text:span>ӧр видзысьяслы канмусянь социальнӧй гарантияяс да компенсацияяс сетӧм йылысь» Коми Республикаса Веськӧдлан котырлӧн 2011 во вӧльгым тӧлысь 22 лунся 523 №-а шуӧмын:</text:p>
      <text:p text:style-name="P9">1) Ӧткымын гражданалы, кодъяс уджалісны кӧр видзысьясӧн, быдвося ӧтчыдысь социальнӧй мынтӧм сетан пӧрадокын да условиеясын, кутшӧмъясӧс вынсьӧдӧма шуӧмӧн (1 №-а содтӧд):</text:p>
      <text:p text:style-name="P9">а) 2 пункт гижны тадзи:</text:p>
      <text:p text:style-name="P9">«2. Ӧтчыдысь социальнӧй мынтӧмсӧ сетӧны тайӧ Пӧрадоклӧн да условиеяслӧн 1 пунктын индӧм гражданалы (водзӧ – граждана) быд во вонас ӧтчыдысь.»;</text:p>
      <text:p text:style-name="P10">б) 4 пунктса медводдза абзацын:</text:p>
      <text:p text:style-name="P10">«сетӧ» кыв бӧрын содтыны «(тайӧ Пӧрадоклӧн да условиеяслӧн 15<text:span text:style-name="T181">2</text:span><text:span text:style-name="T164"> пунктын, 15</text:span><text:span text:style-name="T181">3</text:span><text:span text:style-name="T164"> пунктса 2 пунктулын индӧм случайяс кындзи)» кывъяс;</text:span></text:p>
      <text:p text:style-name="P11">«<text:span text:style-name="Основной_20_текст7"><text:span text:style-name="T86">олысьясӧс социальнӧя доръян юкӧнын канму услугаяс сетан шӧринӧ» кывъяс вежны «олысьясӧс социальнӧя доръян </text:span></text:span><text:span text:style-name="Основной_20_текст7"><text:span text:style-name="T93">ӧтувъя</text:span></text:span><text:span text:style-name="Основной_20_текст7"><text:span text:style-name="T87"> шӧринӧ» кывъясӧн;</text:span></text:span></text:p>
      <text:p text:style-name="P11"><text:span text:style-name="Основной_20_текст7"><text:span text:style-name="T87">«(</text:span></text:span><text:span text:style-name="Основной_20_текст7"><text:span text:style-name="T86">водзӧ – канму услугаяс сетан шӧрин)» </text:span></text:span><text:span text:style-name="Основной_20_текст7"><text:span text:style-name="T87">кывъяс вежны «(</text:span></text:span><text:span text:style-name="Основной_20_текст7"><text:span text:style-name="T86">водзӧ – шӧрин)» </text:span></text:span><text:span text:style-name="Основной_20_текст7"><text:span text:style-name="T87">кывъясӧн;</text:span></text:span></text:p>
      <text:p text:style-name="P12"><text:span text:style-name="Основной_20_текст7"><text:span text:style-name="T102">в) 5 пунктса </text:span></text:span><text:span text:style-name="Основной_20_текст7"><text:span text:style-name="T103">2 пунктулын, кӧкъямысӧд абзацын </text:span></text:span><text:span text:style-name="Основной_20_текст7"><text:span text:style-name="T88">«</text:span></text:span><text:span text:style-name="Основной_20_текст7"><text:span text:style-name="T86">канму услугаяс сетан» </text:span></text:span><text:span text:style-name="Основной_20_текст7"><text:span text:style-name="T88">кывъяс киритны;</text:span></text:span></text:p>
      <text:p text:style-name="P12"><text:span text:style-name="Основной_20_текст7"><text:span text:style-name="T88">г) 6 пунктса мӧд – нёльӧд, квайтӧд абзацъясын «</text:span></text:span><text:span text:style-name="Основной_20_текст7"><text:span text:style-name="T86">канму услугаяс сетан» </text:span></text:span><text:span text:style-name="Основной_20_текст7"><text:span text:style-name="T88">кывъяс киритны;</text:span></text:span></text:p>
      <text:p text:style-name="P12"><text:span text:style-name="Основной_20_текст7"><text:span text:style-name="T88">д) 7 пунктын «</text:span></text:span><text:span text:style-name="Основной_20_текст7"><text:span text:style-name="T86">канму услугаяс сетан» </text:span></text:span><text:span text:style-name="Основной_20_текст7"><text:span text:style-name="T88">кывъяс киритны;</text:span></text:span></text:p>
      <text:p text:style-name="P26"><text:span text:style-name="Основной_20_текст7"><text:span text:style-name="T94">е) 8 пунктын </text:span></text:span><text:span text:style-name="Основной_20_текст7"><text:span text:style-name="T88">«</text:span></text:span><text:span text:style-name="Основной_20_текст7"><text:span text:style-name="T86">канму услугаяс сетан» </text:span></text:span><text:span text:style-name="Основной_20_текст7"><text:span text:style-name="T88">кывъяс киритны, «</text:span></text:span><text:span text:style-name="Основной_20_текст7"><text:span text:style-name="T94">10 уджалан лун» кывъяс вежны «5 уджалан лун» кывъясӧн;</text:span></text:span></text:p>
      <text:p text:style-name="P12"><text:span text:style-name="Основной_20_текст7"><text:span text:style-name="T88">ж) 9 пунктын «</text:span></text:span><text:span text:style-name="Основной_20_текст7"><text:span text:style-name="T86">канму услугаяс сетан» </text:span></text:span><text:span text:style-name="Основной_20_текст7"><text:span text:style-name="T88">кывъяс киритны;</text:span></text:span></text:p>
      <text:p text:style-name="P12"><text:span text:style-name="Основной_20_текст7"><text:span text:style-name="T88">з) 11 пунктын:</text:span></text:span></text:p>
      <text:p text:style-name="P12"><text:span text:style-name="Основной_20_текст7"><text:span text:style-name="T88">медводдза абзацлӧн медводдза сёрникузяын «</text:span></text:span><text:span text:style-name="Основной_20_текст7"><text:span text:style-name="T86">канму услугаяс сетан» </text:span></text:span><text:span text:style-name="Основной_20_текст7"><text:span text:style-name="T88">кывъяс киритны, «5 уджалан лун» кывъяс вежны «1 уджалан лун» кывъясӧн;</text:span></text:span></text:p>
      <text:p text:style-name="P13"><text:span text:style-name="Основной_20_текст7"><text:span text:style-name="T89">медводдза абзац</text:span></text:span><text:span text:style-name="Основной_20_текст7"><text:span text:style-name="T95">лӧн</text:span></text:span><text:span text:style-name="Основной_20_текст7"><text:span text:style-name="T89"> мӧд сёрникузяын </text:span></text:span><text:span text:style-name="Основной_20_текст7"><text:span text:style-name="T88">«</text:span></text:span><text:span text:style-name="Основной_20_текст7"><text:span text:style-name="T86">канму услугаяс сетан» </text:span></text:span><text:span text:style-name="Основной_20_текст7"><text:span text:style-name="T88">кывъяс киритны, «</text:span></text:span><text:span text:style-name="Основной_20_текст7"><text:span text:style-name="T89">30 календарнӧй</text:span></text:span><text:span text:style-name="Основной_20_текст7"><text:span text:style-name="T88"> лун</text:span></text:span><text:span text:style-name="Основной_20_текст7"><text:span text:style-name="T89">ысь</text:span></text:span><text:span text:style-name="Основной_20_текст7"><text:span text:style-name="T88">» кывъяс вежны «</text:span></text:span><text:span text:style-name="Основной_20_текст7"><text:span text:style-name="T89">20</text:span></text:span><text:span text:style-name="Основной_20_текст7"><text:span text:style-name="T88"> уджалан лун</text:span></text:span><text:span text:style-name="Основной_20_текст7"><text:span text:style-name="T89">ысь</text:span></text:span><text:span text:style-name="Основной_20_текст7"><text:span text:style-name="T88">» кывъясӧн, «</text:span></text:span><text:span text:style-name="Основной_20_текст7"><text:span text:style-name="T89">5</text:span></text:span><text:span text:style-name="Основной_20_текст7"><text:span text:style-name="T88"> уджалан лун» кывъяс вежны «</text:span></text:span><text:span text:style-name="Основной_20_текст7"><text:span text:style-name="T89">3</text:span></text:span><text:span text:style-name="Основной_20_текст7"><text:span text:style-name="T88"> уджалан лун» кывъясӧн;</text:span></text:span></text:p>
      <text:p text:style-name="P13"><text:span text:style-name="Основной_20_текст7"><text:span text:style-name="T89">мӧд, коймӧд абзацъясын </text:span></text:span><text:span text:style-name="Основной_20_текст7"><text:span text:style-name="T88">«</text:span></text:span><text:span text:style-name="Основной_20_текст7"><text:span text:style-name="T86">канму услугаяс сетан» </text:span></text:span><text:span text:style-name="Основной_20_текст7"><text:span text:style-name="T88">кывъяс киритны;</text:span></text:span></text:p>
      <text:p text:style-name="P13"><text:span text:style-name="Основной_20_текст7"><text:span text:style-name="T89">и) 12 пунктын:</text:span></text:span></text:p>
      <text:p text:style-name="P13"><text:span text:style-name="Основной_20_текст7"><text:span text:style-name="T88">«</text:span></text:span><text:span text:style-name="Основной_20_текст7"><text:span text:style-name="T86">канму услугаяс сетан» </text:span></text:span><text:span text:style-name="Основной_20_текст7"><text:span text:style-name="T88">кывъяс киритны;</text:span></text:span></text:p>
      <text:p text:style-name="P13"><text:span text:style-name="Основной_20_текст7"><text:span text:style-name="T89">«10 пунктӧн» кывъяс вежны «10 пунктса 1, 3 – 5 пунктувъясӧн» кывъясӧн;</text:span></text:span></text:p>
      <text:p text:style-name="P13"><text:soft-page-break/><text:span text:style-name="Основной_20_текст7"><text:span text:style-name="T89">к) 14 пункт гижны тадзи:</text:span></text:span></text:p>
      <text:p text:style-name="P14"><text:span text:style-name="Основной_20_текст7"><text:span text:style-name="T89">«14. </text:span></text:span><text:span text:style-name="Основной_20_текст7"><text:span text:style-name="T90">Сэк, кор вежс</text:span></text:span><text:span text:style-name="Основной_20_текст7"><text:span text:style-name="T96">ьӧма</text:span></text:span><text:span text:style-name="Основной_20_текст7"><text:span text:style-name="T90"> Коми Республика мутасын оланін либӧ овланін, </text:span></text:span><text:span text:style-name="Основной_20_текст7"><text:span text:style-name="T91">гражданалы, кодъяслы ӧтчыдысь социальнӧй мынтӧмсӧ вӧлі индӧма «Коми Республикаын кӧр видзӧм йылысь» Коми Республикаса Оланпас</text:span></text:span><text:span text:style-name="Основной_20_текст7"><text:span text:style-name="T96">ын</text:span></text:span><text:span text:style-name="Основной_20_текст7"><text:span text:style-name="T91"> 6 статья</text:span></text:span><text:span text:style-name="Основной_20_текст7"><text:span text:style-name="T96">лӧн</text:span></text:span><text:span text:style-name="Основной_20_текст7"><text:span text:style-name="T91"> 1 пункт</text:span></text:span><text:span text:style-name="Основной_20_текст7"><text:span text:style-name="T96">са</text:span></text:span><text:span text:style-name="Основной_20_текст7"><text:span text:style-name="T91"> 2 пунктув серти, </text:span></text:span><text:span text:style-name="Основной_20_текст7"><text:span text:style-name="T92">мунанін серти </text:span></text:span><text:span text:style-name="Основной_20_текст7"><text:span text:style-name="T91">ӧтчыдысь социальнӧй мынтӧмсӧ дугдӧны сетны </text:span></text:span><text:span text:style-name="Основной_20_текст7"><text:span text:style-name="T92">тайӧ Пӧрадоклӧн да условиеяслӧн 15</text:span></text:span><text:span text:style-name="Основной_20_текст7"><text:span text:style-name="T182">3</text:span></text:span><text:span text:style-name="Основной_20_текст7"><text:span text:style-name="T165"> пунктса 2 пунктулын индӧм подувъяс серти.</text:span></text:span></text:p>
      <text:p text:style-name="P15"><text:span text:style-name="Основной_20_текст7"><text:span text:style-name="T166">Гражданалӧн, </text:span></text:span><text:span text:style-name="Основной_20_текст7"><text:span text:style-name="T167">кодъясӧс индӧма тайӧ пунктса медводдза абзацын да кодъяс во</text:span></text:span><text:span text:style-name="Основной_20_текст7"><text:span text:style-name="T175">ӧмаӧсь</text:span></text:span><text:span text:style-name="Основной_20_текст7"><text:span text:style-name="T167"> выль оланінӧ либӧ овланінӧ, эм инӧд шыӧдчыны тайӧ Пӧрадоклӧн да условиеяслӧн </text:span></text:span><text:span text:style-name="Основной_20_текст7"><text:span text:style-name="T168">4 да 5 пунктъясын индӧм </text:span></text:span><text:span text:style-name="Основной_20_текст7"><text:span text:style-name="T167">заявлениеӧн да документъясӧн </text:span></text:span><text:span text:style-name="Основной_20_текст7"><text:span text:style-name="T168">оланін либӧ овланін серти шӧринӧ </text:span></text:span><text:span text:style-name="Основной_20_текст7"><text:span text:style-name="T175">налы </text:span></text:span><text:span text:style-name="Основной_20_текст7"><text:span text:style-name="T168">ӧтчыдысь социальнӧй мынтӧм сетӧмла.</text:span></text:span></text:p>
      <text:p text:style-name="P15"><text:span text:style-name="Основной_20_текст7"><text:span text:style-name="T168">Тайӧ пунктын индӧм гражданалы ӧтчыдысь социальнӧй мынтӧмсӧ сетӧны тайӧ Пӧрад</text:span></text:span><text:span text:style-name="Основной_20_текст7"><text:span text:style-name="T169">оклӧн да условиеяслӧн 4 – 13 пунктъясӧн урчитӧм пӧрадокын.»;</text:span></text:span></text:p>
      <text:p text:style-name="P16"><text:span text:style-name="Основной_20_текст7"><text:span text:style-name="T169">л) содтыны</text:span></text:span><text:span text:style-name="Основной_20_текст7"><text:span text:style-name="T177"> татшӧм сюрӧса 15</text:span></text:span><text:span text:style-name="Основной_20_текст7"><text:span text:style-name="T184">1</text:span></text:span><text:span text:style-name="Основной_20_текст7"><text:span text:style-name="T177"> – 15</text:span></text:span><text:span text:style-name="Основной_20_текст7"><text:span text:style-name="T184">3</text:span></text:span><text:span text:style-name="Основной_20_текст7"><text:span text:style-name="T177"> пунктъяс:</text:span></text:span></text:p>
      <text:p text:style-name="P17"><text:span text:style-name="Основной_20_текст7"><text:span text:style-name="T177">«15</text:span></text:span><text:span text:style-name="Основной_20_текст7"><text:span text:style-name="T184">1</text:span></text:span><text:span text:style-name="Основной_20_текст7"><text:span text:style-name="T177">. Гра</text:span></text:span><text:span text:style-name="Основной_20_текст7"><text:span text:style-name="T169">жданалы, кодъяс шыӧдчисны ӧтчыдысь социальнӧй мынтӧм босьтӧмла ӧнія вося косму тӧлысь 1 лунӧдз бӧръясӧ пыртӧмӧн, </text:span></text:span><text:span text:style-name="Основной_20_текст7"><text:span text:style-name="T170">шӧрин вуджӧдӧ ӧтчыдысь социальнӧй мынтӧмсӧ ӧнія вося косму тӧлысь 25 лунысь оз сёрджык, а гражданалы, кодъяс шыӧдчисны </text:span></text:span><text:span text:style-name="Основной_20_текст7"><text:span text:style-name="T169">ӧнія вося косму тӧлысь 1 лун </text:span></text:span><text:span text:style-name="Основной_20_текст7"><text:span text:style-name="T170">бӧрын, ӧтчыдысь социальнӧй мынтӧмсӧ вуджӧдӧны </text:span></text:span><text:span text:style-name="Основной_20_текст7"><text:span text:style-name="T171">ӧтчыдысь социальнӧй мынтӧм</text:span></text:span><text:span text:style-name="Основной_20_текст7"><text:span text:style-name="T176">сӧ</text:span></text:span><text:span text:style-name="Основной_20_текст7"><text:span text:style-name="T171"> сетӧм йылысь </text:span></text:span><text:span text:style-name="Основной_20_текст7"><text:span text:style-name="T170">помшуӧм примитан </text:span></text:span><text:span text:style-name="Основной_20_текст7"><text:span text:style-name="T171">тӧлысь бӧрын мунысь</text:span></text:span><text:span text:style-name="Основной_20_текст7"><text:span text:style-name="T170"> тӧлысьлӧн 25 лунысь оз сёрджык </text:span></text:span><text:span text:style-name="Основной_20_текст7"><text:span text:style-name="T172">финансово-кредитнӧй учреждениеясын тшӧтъяс вылӧ либӧ федеральнӧй пошта связь организацияяс пыр.</text:span></text:span></text:p>
      <text:p text:style-name="P18"><text:span text:style-name="Основной_20_текст7"><text:span text:style-name="T172">15</text:span></text:span><text:span text:style-name="Основной_20_текст7"><text:span text:style-name="T183">2</text:span></text:span><text:span text:style-name="Основной_20_текст7"><text:span text:style-name="T172">. </text:span></text:span><text:span text:style-name="Основной_20_текст7"><text:span text:style-name="T173">Сэк, кор гражданин серти тайӧ Пӧрадок да условиеяс серти сыӧн сетӧм документъяс подув вылын </text:span></text:span><text:span text:style-name="Основной_20_текст7"><text:span text:style-name="T176">вӧлі </text:span></text:span><text:span text:style-name="Основной_20_текст7"><text:span text:style-name="T173">примитӧма </text:span></text:span><text:span text:style-name="Основной_20_текст7"><text:span text:style-name="T171">ӧтчыдысь социальнӧй мынтӧм</text:span></text:span><text:span text:style-name="Основной_20_текст7"><text:span text:style-name="T176">сӧ</text:span></text:span><text:span text:style-name="Основной_20_текст7"><text:span text:style-name="T171"> сетӧм йылысь </text:span></text:span><text:span text:style-name="Основной_20_текст7"><text:span text:style-name="T170">помшуӧм, </text:span></text:span><text:span text:style-name="Основной_20_текст7"><text:span text:style-name="T173">шӧрин нюжӧдӧ </text:span></text:span><text:span text:style-name="Основной_20_текст7"><text:span text:style-name="T174">ӧнія во</text:span></text:span><text:span text:style-name="Основной_20_текст7"><text:span text:style-name="T176">ын</text:span></text:span><text:span text:style-name="Основной_20_текст7"><text:span text:style-name="T173"> </text:span></text:span><text:span text:style-name="Основной_20_текст7"><text:span text:style-name="T171">ӧтчыдысь социальнӧй мын</text:span></text:span><text:span text:style-name="Основной_20_текст7"><text:span text:style-name="T117">тӧм сетӧм</text:span></text:span><text:span text:style-name="Основной_20_текст7"><text:span text:style-name="T122">сӧ </text:span></text:span><text:span text:style-name="Основной_20_текст7"><text:span text:style-name="T123">документъяс, кутшӧмъяс эмӧсь гражданинлӧн личнӧй делӧын, подув вылын да ведомствокостса запросъяс серти воӧм тӧдмӧгъяс подув вылын.</text:span></text:span></text:p>
      <text:p text:style-name="P27"><text:span text:style-name="Основной_20_текст7"><text:span text:style-name="T189">Шӧрин быд во ӧнія вося косму тӧлысь 1 лунӧдз ведомствокостса юӧрӧн йитчӧм серти корӧ</text:span></text:span><text:span text:style-name="Основной_20_текст7"><text:span text:style-name="T192"> тӧдмӧгъяссӧ сы вылӧ, медым эскӧдны</text:span></text:span><text:span text:style-name="Основной_20_текст7"><text:span text:style-name="T190"> гражданин</text:span></text:span><text:span text:style-name="Основной_20_текст7"><text:span text:style-name="T192">лысь </text:span></text:span><text:span text:style-name="Основной_20_текст7"><text:span text:style-name="T189">оланін</text:span></text:span><text:span text:style-name="Основной_20_текст7"><text:span text:style-name="T192">сӧ</text:span></text:span><text:span text:style-name="Основной_20_текст7"><text:span text:style-name="T189"> либӧ овланін</text:span></text:span><text:span text:style-name="Основной_20_текст7"><text:span text:style-name="T192">сӧ</text:span></text:span><text:span text:style-name="Основной_20_текст7"><text:span text:style-name="T189">, </text:span></text:span><text:span text:style-name="Основной_20_текст7"><text:span text:style-name="T192">тӧдмӧгъяссӧ сылӧн </text:span></text:span><text:span text:style-name="Основной_20_текст7"><text:span text:style-name="T189">уджалӧм йылысь, </text:span></text:span><text:span text:style-name="Основной_20_текст7"><text:span text:style-name="T190">сы йылысь, мый </text:span></text:span><text:span text:style-name="Основной_20_текст7"><text:span text:style-name="T191">сійӧ </text:span></text:span><text:span text:style-name="Основной_20_текст7"><text:span text:style-name="T190">абу кувсьӧма (кувсьӧма), </text:span></text:span><text:span text:style-name="Основной_20_текст7"><text:span text:style-name="T189">органъясысь да организацияясысь, кодъяслӧн эмӧсь тайӧ тӧдмӧгъясыс, юӧрл</text:span></text:span><text:span text:style-name="Основной_20_текст7"><text:span text:style-name="T192">ысь</text:span></text:span><text:span text:style-name="Основной_20_текст7"><text:span text:style-name="T189"> збыльлун</text:span></text:span><text:span text:style-name="Основной_20_текст7"><text:span text:style-name="T192">сӧ</text:span></text:span><text:span text:style-name="Основной_20_текст7"><text:span text:style-name="T189"> (ӧнія кадлы лӧсялӧм</text:span></text:span><text:span text:style-name="Основной_20_текст7"><text:span text:style-name="T192">сӧ</text:span></text:span><text:span text:style-name="Основной_20_текст7"><text:span text:style-name="T189">) </text:span></text:span><text:span text:style-name="Основной_20_текст7"><text:span text:style-name="T192">прӧверитӧм </text:span></text:span><text:span text:style-name="Основной_20_текст7"><text:span text:style-name="T193">вылӧ</text:span></text:span><text:span text:style-name="Основной_20_текст7"><text:span text:style-name="T189">.</text:span></text:span></text:p>
      <text:p text:style-name="P24"><text:span text:style-name="Основной_20_текст7"><text:span text:style-name="T188">В</text:span></text:span><text:span text:style-name="Основной_20_текст7"><text:span text:style-name="T187">едомствокостса юӧрӧн йитчӧм серти </text:span></text:span><text:span text:style-name="Основной_20_текст7"><text:span text:style-name="T188">босьтӧм юӧр подув вылын, кутшӧм эскӧдӧ, мый тӧдмӧгъясыс абу збыльӧсь (оз лӧсявны ӧнія кадлы), шӧрин индӧм юӧр воан лунсянь 5 уджалан лун чӧжӧн тайӧ Пӧрадоклӧн да условиеяслӧн 15</text:span></text:span><text:span text:style-name="Основной_20_текст7"><text:span text:style-name="T194">3</text:span></text:span><text:span text:style-name="Основной_20_текст7"><text:span text:style-name="T188"> пункт серти примитӧ </text:span></text:span><text:span text:style-name="Основной_20_текст7"><text:span text:style-name="T117">ӧтчыдысь социальнӧй мынтӧм сетӧм</text:span></text:span><text:span text:style-name="Основной_20_текст7"><text:span text:style-name="T122">сӧ </text:span></text:span><text:span text:style-name="Основной_20_текст7"><text:span text:style-name="T124">дугӧдӧм йылысь помшуӧм.</text:span></text:span></text:p>
      <text:p text:style-name="P25"><text:span text:style-name="Основной_20_текст7"><text:span text:style-name="T129">Тайӧ пунктын индӧм гражданалы ӧтчыдысь социальнӧй мынтӧмсӧ вуджӧдӧны ӧнія вося косму тӧлысь 25 лунысь оз сёрджык </text:span></text:span><text:span text:style-name="Основной_20_текст7"><text:span text:style-name="T130">финансово-</text:span></text:span><text:soft-page-break/><text:span text:style-name="Основной_20_текст7"><text:span text:style-name="T130">кредитнӧй учреждениеясын тшӧтъяс вылӧ либӧ федеральнӧй пошта связь организацияяс пыр.</text:span></text:span></text:p>
      <text:p text:style-name="P19"><text:span text:style-name="Основной_20_текст7"><text:span text:style-name="T124">15</text:span></text:span><text:span text:style-name="Основной_20_текст7"><text:span text:style-name="T150">3</text:span></text:span><text:span text:style-name="Основной_20_текст7"><text:span text:style-name="T124">. Шӧрин примитӧ ӧ</text:span></text:span><text:span text:style-name="Основной_20_текст7"><text:span text:style-name="T117">тчыдысь социальнӧй мынтӧм сетӧм</text:span></text:span><text:span text:style-name="Основной_20_текст7"><text:span text:style-name="T122">сӧ </text:span></text:span><text:span text:style-name="Основной_20_текст7"><text:span text:style-name="T124">дугӧдӧм йылысь помшуӧм</text:span></text:span><text:span text:style-name="Основной_20_текст7"><text:span text:style-name="T131">сӧ</text:span></text:span><text:span text:style-name="Основной_20_текст7"><text:span text:style-name="T124"> сэк, кор эмӧсь лоӧмторъяс, кутшӧмъяс вӧсна дугдӧны <text:s/></text:span></text:span><text:span text:style-name="Основной_20_текст7"><text:span text:style-name="T132">сетны </text:span></text:span><text:span text:style-name="Основной_20_текст7"><text:span text:style-name="T124">ӧ</text:span></text:span><text:span text:style-name="Основной_20_текст7"><text:span text:style-name="T117">тчыдысь социальнӧй мынтӧм</text:span></text:span><text:span text:style-name="Основной_20_текст7"><text:span text:style-name="T122">сӧ </text:span></text:span><text:span text:style-name="Основной_20_текст7"><text:span text:style-name="T125">татшӧм случайясын:</text:span></text:span></text:p>
      <text:p text:style-name="P19"><text:span text:style-name="Основной_20_текст7"><text:span text:style-name="T125">1) Коми Республикаысь бокӧ выль оланінӧ вуджигӧн;</text:span></text:span></text:p>
      <text:p text:style-name="P19"><text:span text:style-name="Основной_20_текст7"><text:span text:style-name="T125">2) Коми Республика мутасын оланін либӧ овланін вежигӧн;</text:span></text:span></text:p>
      <text:p text:style-name="P19"><text:span text:style-name="Основной_20_текст7"><text:span text:style-name="T125">3) гражданинлӧн кувсигӧн, сійӧс оланпастэчасӧн урчитӧм пӧрадокын </text:span></text:span><text:span text:style-name="Основной_20_текст7"><text:span text:style-name="T126">кувсьӧмаӧн либӧ юӧртӧг вошӧмаӧн шуигӧн.</text:span></text:span></text:p>
      <text:p text:style-name="P20"><text:span text:style-name="Основной_20_текст7"><text:span text:style-name="T126">Сэк, кор </text:span></text:span><text:span text:style-name="Основной_20_текст7"><text:span text:style-name="T127">артмисны</text:span></text:span><text:span text:style-name="Основной_20_текст7"><text:span text:style-name="T126"> тайӧ пунктса 1, 2 пунктувъясӧн урчитӧм лоӧмторъяс, </text:span></text:span><text:span text:style-name="Основной_20_текст7"><text:span text:style-name="T127">гражданин татшӧм лоӧмторъяс артман лунсянь 10 лун чӧжӧн гижӧмӧн юӧртӧ та йылысь шӧрин</text:span></text:span><text:span text:style-name="Основной_20_текст7"><text:span text:style-name="T132">ӧ</text:span></text:span><text:span text:style-name="Основной_20_текст7"><text:span text:style-name="T127">.</text:span></text:span></text:p>
      <text:p text:style-name="P21"><text:span text:style-name="Основной_20_текст7"><text:span text:style-name="T127">Шӧрин примитӧ </text:span></text:span><text:span text:style-name="Основной_20_текст7"><text:span text:style-name="T124">ӧ</text:span></text:span><text:span text:style-name="Основной_20_текст7"><text:span text:style-name="T117">тчыдысь социальнӧй мынтӧм сетӧм</text:span></text:span><text:span text:style-name="Основной_20_текст7"><text:span text:style-name="T122">сӧ </text:span></text:span><text:span text:style-name="Основной_20_текст7"><text:span text:style-name="T124">дугӧдӧм йылысь помшуӧм</text:span></text:span><text:span text:style-name="Основной_20_текст7"><text:span text:style-name="T127">сӧ гражданинсянь </text:span></text:span><text:span text:style-name="Основной_20_текст7"><text:span text:style-name="T126">тайӧ пунктса 1, 2 пунктувъясӧн урчитӧм </text:span></text:span><text:span text:style-name="Основной_20_текст7"><text:span text:style-name="T127">лоӧмторъяс артмӧм йылысь юӧр воан лунсянь 5 уджалан лун чӧжӧн.</text:span></text:span></text:p>
      <text:p text:style-name="P22"><text:span text:style-name="Основной_20_текст7"><text:span text:style-name="T128">Шӧрин гижӧмӧн юӧртӧ гражданинлы </text:span></text:span><text:span text:style-name="Основной_20_текст7"><text:span text:style-name="T117">ӧтчыдысь социальнӧй мынтӧм сетӧм</text:span></text:span><text:span text:style-name="Основной_20_текст7"><text:span text:style-name="T122">сӧ </text:span></text:span><text:span text:style-name="Основной_20_текст7"><text:span text:style-name="T124">дугӧдӧм йылысь </text:span></text:span><text:span text:style-name="Основной_20_текст7"><text:span text:style-name="T128">примитӧм </text:span></text:span><text:span text:style-name="Основной_20_текст7"><text:span text:style-name="T124">помшуӧм </text:span></text:span><text:span text:style-name="Основной_20_текст7"><text:span text:style-name="T128">йылысь лӧсялана помшуӧм примитан лунсянь 3 уджалан лун чӧжӧн сылы уведомление ыстӧмӧн.</text:span></text:span></text:p>
      <text:p text:style-name="P22"><text:span text:style-name="Основной_20_текст7"><text:span text:style-name="T128">Ӧтчыдысь социальнӧй мынтӧмыс, кутшӧмӧс индӧма шыӧдчысьлы да кутшӧмӧс сійӧ </text:span></text:span><text:span text:style-name="Основной_20_текст7"><text:span text:style-name="T133">абу</text:span></text:span><text:span text:style-name="Основной_20_текст7"><text:span text:style-name="T128"> босьт</text:span></text:span><text:span text:style-name="Основной_20_текст7"><text:span text:style-name="T133">ӧма</text:span></text:span><text:span text:style-name="Основной_20_текст7"><text:span text:style-name="T128"> кувсьӧм вӧсна, оз наследуйтсьы.».</text:span></text:span></text:p>
      <text:p text:style-name="P22"><text:span text:style-name="Основной_20_текст7"><text:span text:style-name="T128">2) </text:span></text:span><text:span text:style-name="Основной_20_текст7"><text:span text:style-name="T135">Коми </text:span></text:span><text:span text:style-name="Основной_20_текст7"><text:span text:style-name="T98">Республикаса кӧр видзан овмӧсъясын кӧр видзысьясӧн уджалысь гражданалы кочуйтысь да полукочуйтысь оласног нуӧдӧмысь быдтӧлысся компенсация мынтӧм</text:span></text:span><text:span text:style-name="Основной_20_текст7"><text:span text:style-name="T99">сӧ</text:span></text:span><text:span text:style-name="Основной_20_текст7"><text:span text:style-name="T98"> сетан пӧрадокын да условиеясын, кутшӧмъясӧс вынсьӧдӧма шуӧмӧн (2 №-а содтӧд):</text:span></text:span></text:p>
      <text:p text:style-name="P22"><text:span text:style-name="Основной_20_текст7"><text:span text:style-name="T128">а) 4 пунктса медводдза абзацын </text:span></text:span><text:span text:style-name="Основной_20_текст7"><text:span text:style-name="T116">«олысьясӧс социальнӧя доръян юкӧнын канму услугаяс сетан шӧринӧ» кывъяс вежны «олысьясӧс социальнӧя доръян </text:span></text:span><text:span text:style-name="Основной_20_текст7"><text:span text:style-name="T134">ӧтувъя</text:span></text:span><text:span text:style-name="Основной_20_текст7"><text:span text:style-name="T118"> шӧринӧ» кывъясӧн, «(</text:span></text:span><text:span text:style-name="Основной_20_текст7"><text:span text:style-name="T116">водзӧ – канму услугаяс сетан шӧрин)» </text:span></text:span><text:span text:style-name="Основной_20_текст7"><text:span text:style-name="T118">кывъяс вежны «(</text:span></text:span><text:span text:style-name="Основной_20_текст7"><text:span text:style-name="T116">водзӧ – шӧрин)» </text:span></text:span><text:span text:style-name="Основной_20_текст7"><text:span text:style-name="T118">кывъясӧн;</text:span></text:span></text:p>
      <text:p text:style-name="P23"><text:span text:style-name="Основной_20_текст7"><text:span text:style-name="T119">б) 5 пунктса коймӧд, витӧд, кӧкъямысӧд абзацъясын «канму услугаяс сетан» кывъяс киритны;</text:span></text:span></text:p>
      <text:p text:style-name="P23"><text:span text:style-name="Основной_20_текст7"><text:span text:style-name="T119">в) </text:span></text:span><text:span text:style-name="Основной_20_текст7"><text:span text:style-name="T134">6</text:span></text:span><text:span text:style-name="Основной_20_текст7"><text:span text:style-name="T119"> пунктса мӧд – нёльӧд, квайтӧд абзацъясын «канму услугаяс сетан» кывъяс киритны;</text:span></text:span></text:p>
      <text:p text:style-name="P23"><text:span text:style-name="Основной_20_текст7"><text:span text:style-name="T119">г) 7 пунктын «канму услугаяс сетан» кывъяс киритны, «10 уджалан лун» кывъяс вежны «5 уджалан лун» кывъясӧн;</text:span></text:span></text:p>
      <text:p text:style-name="P23"><text:span text:style-name="Основной_20_текст7"><text:span text:style-name="T119">д) 8, 9 пунктъясын «канму услугаяс сетан» кывъяс киритны;</text:span></text:span></text:p>
      <text:p text:style-name="P23"><text:span text:style-name="Основной_20_текст7"><text:span text:style-name="T119">е) 11 пунктын:</text:span></text:span></text:p>
      <text:p text:style-name="P23"><text:span text:style-name="Основной_20_текст7"><text:span text:style-name="T88">медводдза абзацлӧн медводдза сёрникузяын «</text:span></text:span><text:span text:style-name="Основной_20_текст7"><text:span text:style-name="T86">канму услугаяс сетан» </text:span></text:span><text:span text:style-name="Основной_20_текст7"><text:span text:style-name="T88">кывъяс киритны, «5 уджалан лун» кывъяс вежны «1 уджалан лун» кывъясӧн;</text:span></text:span></text:p>
      <text:p text:style-name="P23"><text:span text:style-name="Основной_20_текст7"><text:span text:style-name="T89">медводдза абзац</text:span></text:span><text:span text:style-name="Основной_20_текст7"><text:span text:style-name="T97">лӧн </text:span></text:span><text:span text:style-name="Основной_20_текст7"><text:span text:style-name="T89">мӧд сёрникузяын </text:span></text:span><text:span text:style-name="Основной_20_текст7"><text:span text:style-name="T88">«</text:span></text:span><text:span text:style-name="Основной_20_текст7"><text:span text:style-name="T86">канму услугаяс сетан» </text:span></text:span><text:span text:style-name="Основной_20_текст7"><text:span text:style-name="T88">кывъяс киритны, «</text:span></text:span><text:span text:style-name="Основной_20_текст7"><text:span text:style-name="T89">30 календарнӧй</text:span></text:span><text:span text:style-name="Основной_20_текст7"><text:span text:style-name="T88"> лун</text:span></text:span><text:span text:style-name="Основной_20_текст7"><text:span text:style-name="T89">ысь</text:span></text:span><text:span text:style-name="Основной_20_текст7"><text:span text:style-name="T88">» кывъяс вежны «</text:span></text:span><text:span text:style-name="Основной_20_текст7"><text:span text:style-name="T89">20</text:span></text:span><text:span text:style-name="Основной_20_текст7"><text:span text:style-name="T88"> уджалан лун</text:span></text:span><text:span text:style-name="Основной_20_текст7"><text:span text:style-name="T89">ысь</text:span></text:span><text:span text:style-name="Основной_20_текст7"><text:span text:style-name="T88">» кывъясӧн, «</text:span></text:span><text:span text:style-name="Основной_20_текст7"><text:span text:style-name="T89">5</text:span></text:span><text:span text:style-name="Основной_20_текст7"><text:span text:style-name="T88"> уджалан лун» кывъяс вежны «</text:span></text:span><text:span text:style-name="Основной_20_текст7"><text:span text:style-name="T89">3</text:span></text:span><text:span text:style-name="Основной_20_текст7"><text:span text:style-name="T88"> уджалан лун» кывъясӧн;</text:span></text:span></text:p>
      <text:p text:style-name="P23"><text:span text:style-name="Основной_20_текст7"><text:span text:style-name="T120">мӧд, коймӧд абзацъясын </text:span></text:span><text:span text:style-name="Основной_20_текст7"><text:span text:style-name="T121">«</text:span></text:span><text:span text:style-name="Основной_20_текст7"><text:span text:style-name="T116">канму услугаяс сетан» </text:span></text:span><text:span text:style-name="Основной_20_текст7"><text:span text:style-name="T121">кывъяс киритны;</text:span></text:span></text:p>
      <text:p text:style-name="P23"><text:soft-page-break/><text:span text:style-name="Основной_20_текст7"><text:span text:style-name="T119">ж) 12 пунктын, 13 пунктса мӧд абзацын, 14 пунктса медводдза абзацын, 16 пунктса квайтӧд абзацын, 17 пунктын </text:span></text:span><text:span text:style-name="Основной_20_текст7"><text:span text:style-name="T121">«</text:span></text:span><text:span text:style-name="Основной_20_текст7"><text:span text:style-name="T116">канму услугаяс сетан» </text:span></text:span><text:span text:style-name="Основной_20_текст7"><text:span text:style-name="T121">кывъяс киритны.</text:span></text:span></text:p>
      <text:p text:style-name="P23"><text:span text:style-name="Основной_20_текст7"><text:span text:style-name="T119">2. «</text:span></text:span><text:span text:style-name="Основной_20_текст7"><text:span text:style-name="T137">Торъя</text:span></text:span><text:span text:style-name="T195"> категория гражданалы Коми Республика водзын торъя заслугаясысь быдтӧлысся сьӧм мынтӧм йылысь» Коми Республикаса Оланпас збыльмӧдан мераяс йылысь» Коми Республикаса Веськӧдлан котырлӧн 2008 во ӧшым тӧлысь 31 лунся 404 №-а шуӧм</text:span><text:span text:style-name="T196">ын:</text:span></text:p>
      <text:p text:style-name="P36">4 пункт гижны тадзи:</text:p>
      <text:p text:style-name="P29"><text:span text:style-name="T195">«4. Тай</text:span>ӧ шуӧмсӧ олӧмӧ пӧртӧм бӧрся видзӧдны Коми Республикаса Веськӧдлан котырӧн Юрнуӧдысьӧс вежысьлы, коді кывкутана могъяс юклӧм серти <text:span text:style-name="T204">координируйтӧ</text:span> <text:span text:style-name="Основной_20_текст7"><text:span text:style-name="T100">Коми Республикаын торъя категория гражданаӧс социальнӧя доръян, налы социальнӧ</text:span></text:span><text:span text:style-name="Основной_20_текст7"><text:span text:style-name="T98">я отсала</text:span></text:span><text:span text:style-name="Основной_20_текст7"><text:span text:style-name="T100">н, тӧрасян да тӧждысян, сы лыдын </text:span></text:span><text:span text:style-name="Основной_20_текст7"><text:span text:style-name="T98">бать-мамтӧм да бать-мам дӧзьӧртӧг кольӧм челядьлы, </text:span></text:span><text:span text:style-name="Основной_20_текст7"><text:span text:style-name="T86">бать-мамтӧм да бать-мам дӧзьӧртӧг кольӧм челядь лыдысь йӧзлы, а сідзжӧ йӧзлы социальнӧя отсалан, </text:span></text:span><text:span text:style-name="Основной_20_текст7"><text:span text:style-name="T101">кодъяс велӧдчигӧн воштісны бать-мамсӧ либӧ дзик ӧти батьсӧ (мамсӧ)</text:span></text:span><text:span text:style-name="Основной_20_текст7"><text:span text:style-name="T86">, </text:span></text:span><text:span text:style-name="Основной_20_текст7"><text:span text:style-name="T100">юкӧнын канму политика збыльмӧдан</text:span></text:span> юалӧмъяс серти Коми Республикаса олӧмӧ пӧртысь власьт органъяслысь уджсӧ<text:span text:style-name="T195">.»;</text:span></text:p>
      <text:p text:style-name="P28"><text:span text:style-name="T197">Торъя </text:span><text:span text:style-name="T199">категория гражданалы Коми Республика водзын торъя заслугаясысь быдтӧлысся сьӧм мынтӧм</text:span><text:span text:style-name="T200">сӧ</text:span><text:span text:style-name="T199"> индан да мынтан пӧрадокын, мый вынсьӧдӧма шуӧмӧн (1 №-а содтӧд)</text:span>, <text:span text:style-name="T198">(водзӧ – Пӧрадок):</text:span></text:p>
      <text:p text:style-name="P30"><text:span text:style-name="T195">1) 2 пунктса медводдза абзацын </text:span><text:span text:style-name="Основной_20_текст7"><text:span text:style-name="T138">«олысьясӧс социальнӧя доръян юкӧнын канму услугаяс сетан шӧринӧ» кывъяс вежны «олысьясӧс социальнӧя доръян </text:span></text:span><text:span text:style-name="Основной_20_текст7"><text:span text:style-name="T147">ӧтувъя</text:span></text:span><text:span text:style-name="Основной_20_текст7"><text:span text:style-name="T139"> шӧринӧ» кывъясӧн, «(</text:span></text:span><text:span text:style-name="Основной_20_текст7"><text:span text:style-name="T138">водзӧ – канму услугаяс сетан шӧрин)» </text:span></text:span><text:span text:style-name="Основной_20_текст7"><text:span text:style-name="T139">кывъяс вежны «(</text:span></text:span><text:span text:style-name="Основной_20_текст7"><text:span text:style-name="T138">водзӧ – шӧрин)» </text:span></text:span><text:span text:style-name="Основной_20_текст7"><text:span text:style-name="T139">кывъясӧн;</text:span></text:span></text:p>
      <text:p text:style-name="P30"><text:span text:style-name="Основной_20_текст7"><text:span text:style-name="T136">2) 2.1 пунктын:</text:span></text:span></text:p>
      <text:p text:style-name="P30"><text:span text:style-name="Основной_20_текст7"><text:span text:style-name="T136">а) 3 пунктув киритны;</text:span></text:span></text:p>
      <text:p text:style-name="P30"><text:span text:style-name="Основной_20_текст7"><text:span text:style-name="T136">б) кӧкъямысӧд абзацын </text:span></text:span><text:span text:style-name="Основной_20_текст7"><text:span text:style-name="T140">«</text:span></text:span><text:span text:style-name="Основной_20_текст7"><text:span text:style-name="T138">канму услугаяс сетан» </text:span></text:span><text:span text:style-name="Основной_20_текст7"><text:span text:style-name="T140">кывъяс киритны;</text:span></text:span></text:p>
      <text:p text:style-name="P31"><text:span text:style-name="Основной_20_текст7"><text:span text:style-name="T141">в) 2.2 пунктса медводдза, мӧд абзацын, 3 пунктын </text:span></text:span><text:span text:style-name="Основной_20_текст7"><text:span text:style-name="T140">«</text:span></text:span><text:span text:style-name="Основной_20_текст7"><text:span text:style-name="T138">канму услугаяс сетан» </text:span></text:span><text:span text:style-name="Основной_20_текст7"><text:span text:style-name="T140">кывъяс киритны;</text:span></text:span></text:p>
      <text:p text:style-name="P31"><text:span text:style-name="Основной_20_текст7"><text:span text:style-name="T141">3) 4 пунктын:</text:span></text:span></text:p>
      <text:p text:style-name="P31"><text:span text:style-name="Основной_20_текст7"><text:span text:style-name="T141">а) медводдза абзацын </text:span></text:span><text:span text:style-name="Основной_20_текст7"><text:span text:style-name="T140">«</text:span></text:span><text:span text:style-name="Основной_20_текст7"><text:span text:style-name="T138">канму услугаяс сетан» </text:span></text:span><text:span text:style-name="Основной_20_текст7"><text:span text:style-name="T140">кывъяс киритны;</text:span></text:span></text:p>
      <text:p text:style-name="P31"><text:span text:style-name="Основной_20_текст7"><text:span text:style-name="T141">б) мӧд абзацын </text:span></text:span><text:span text:style-name="Основной_20_текст7"><text:span text:style-name="T140">«</text:span></text:span><text:span text:style-name="Основной_20_текст7"><text:span text:style-name="T141">10</text:span></text:span><text:span text:style-name="Основной_20_текст7"><text:span text:style-name="T140"> уджалан лун» кывъяс вежны «</text:span></text:span><text:span text:style-name="Основной_20_текст7"><text:span text:style-name="T141">5</text:span></text:span><text:span text:style-name="Основной_20_текст7"><text:span text:style-name="T140"> уджалан лун» кывъясӧн;</text:span></text:span></text:p>
      <text:p text:style-name="P32"><text:span text:style-name="Основной_20_текст7"><text:span text:style-name="T142">в) коймӧд абзацын </text:span></text:span><text:span text:style-name="Основной_20_текст7"><text:span text:style-name="T140">«</text:span></text:span><text:span text:style-name="Основной_20_текст7"><text:span text:style-name="T138">канму услугаяс сетан» </text:span></text:span><text:span text:style-name="Основной_20_текст7"><text:span text:style-name="T140">кывъяс киритны;</text:span></text:span></text:p>
      <text:p text:style-name="P32"><text:span text:style-name="Основной_20_текст7"><text:span text:style-name="T142">г) нёльӧд абзацын </text:span></text:span><text:span text:style-name="Основной_20_текст7"><text:span text:style-name="T140">«</text:span></text:span><text:span text:style-name="Основной_20_текст7"><text:span text:style-name="T142">5</text:span></text:span><text:span text:style-name="Основной_20_текст7"><text:span text:style-name="T140"> уджалан лун» кывъяс вежны «</text:span></text:span><text:span text:style-name="Основной_20_текст7"><text:span text:style-name="T142">3</text:span></text:span><text:span text:style-name="Основной_20_текст7"><text:span text:style-name="T140"> уджалан лун» кывъясӧн, «</text:span></text:span><text:span text:style-name="Основной_20_текст7"><text:span text:style-name="T138">канму услугаяс сетан» </text:span></text:span><text:span text:style-name="Основной_20_текст7"><text:span text:style-name="T140">кывъяс киритны;</text:span></text:span></text:p>
      <text:p text:style-name="P32"><text:span text:style-name="Основной_20_текст7"><text:span text:style-name="T142">д) витӧд, квайтӧд абзацъясын </text:span></text:span><text:span text:style-name="Основной_20_текст7"><text:span text:style-name="T140">«</text:span></text:span><text:span text:style-name="Основной_20_текст7"><text:span text:style-name="T138">канму услугаяс сетан» </text:span></text:span><text:span text:style-name="Основной_20_текст7"><text:span text:style-name="T140">кывъяс киритны;</text:span></text:span></text:p>
      <text:p text:style-name="P32"><text:span text:style-name="Основной_20_текст7"><text:span text:style-name="T142">4) 5 пунктын:</text:span></text:span></text:p>
      <text:p text:style-name="P32"><text:span text:style-name="Основной_20_текст7"><text:span text:style-name="T142">а) нёльӧд абзацын </text:span></text:span><text:span text:style-name="Основной_20_текст7"><text:span text:style-name="T140">«</text:span></text:span><text:span text:style-name="Основной_20_текст7"><text:span text:style-name="T138">канму услугаяс сетан» </text:span></text:span><text:span text:style-name="Основной_20_текст7"><text:span text:style-name="T140">кывъяс киритны;</text:span></text:span></text:p>
      <text:p text:style-name="P32"><text:span text:style-name="Основной_20_текст7"><text:span text:style-name="T142">мӧд сёрникузяын </text:span></text:span><text:span text:style-name="Основной_20_текст7"><text:span text:style-name="T140">«</text:span></text:span><text:span text:style-name="Основной_20_текст7"><text:span text:style-name="T143">30 календарнӧй</text:span></text:span><text:span text:style-name="Основной_20_текст7"><text:span text:style-name="T140"> лун</text:span></text:span><text:span text:style-name="Основной_20_текст7"><text:span text:style-name="T143">ысь</text:span></text:span><text:span text:style-name="Основной_20_текст7"><text:span text:style-name="T140">» кывъяс вежны «</text:span></text:span><text:span text:style-name="Основной_20_текст7"><text:span text:style-name="T143">20</text:span></text:span><text:span text:style-name="Основной_20_текст7"><text:span text:style-name="T140"> уджалан лун</text:span></text:span><text:span text:style-name="Основной_20_текст7"><text:span text:style-name="T143">ысь</text:span></text:span><text:span text:style-name="Основной_20_текст7"><text:span text:style-name="T140">» кывъясӧн, «</text:span></text:span><text:span text:style-name="Основной_20_текст7"><text:span text:style-name="T143">5</text:span></text:span><text:span text:style-name="Основной_20_текст7"><text:span text:style-name="T140"> уджалан лун» кывъяс вежны «</text:span></text:span><text:span text:style-name="Основной_20_текст7"><text:span text:style-name="T143">3</text:span></text:span><text:span text:style-name="Основной_20_текст7"><text:span text:style-name="T140"> уджалан лун» кывъясӧн;</text:span></text:span></text:p>
      <text:p text:style-name="P33"><text:span text:style-name="Основной_20_текст7"><text:span text:style-name="T144">б) витӧд – сизимӧд абзацъясын </text:span></text:span><text:span text:style-name="Основной_20_текст7"><text:span text:style-name="T140">«</text:span></text:span><text:span text:style-name="Основной_20_текст7"><text:span text:style-name="T138">канму услугаяс сетан» </text:span></text:span><text:span text:style-name="Основной_20_текст7"><text:span text:style-name="T140">кывъяс киритны;</text:span></text:span></text:p>
      <text:p text:style-name="P33"><text:soft-page-break/><text:span text:style-name="Основной_20_текст7"><text:span text:style-name="T144">в) 6 пунктса мӧд, коймӧд абзацъясын, 8 пунктса мӧд абзацын, 9</text:span></text:span><text:span text:style-name="Основной_20_текст7"><text:span text:style-name="T151">2</text:span></text:span><text:span text:style-name="Основной_20_текст7"><text:span text:style-name="T144"> пунктса медводдза абзацын </text:span></text:span><text:span text:style-name="Основной_20_текст7"><text:span text:style-name="T140">«</text:span></text:span><text:span text:style-name="Основной_20_текст7"><text:span text:style-name="T138">канму услугаяс сетан» </text:span></text:span><text:span text:style-name="Основной_20_текст7"><text:span text:style-name="T140">кывъяс киритны;</text:span></text:span></text:p>
      <text:p text:style-name="P34"><text:span text:style-name="Основной_20_текст7"><text:span text:style-name="T145">г) 10 пунктса медводдза абзацын </text:span></text:span><text:span text:style-name="Основной_20_текст7"><text:span text:style-name="T140">«</text:span></text:span><text:span text:style-name="Основной_20_текст7"><text:span text:style-name="T138">канму услугаяс сетан» </text:span></text:span><text:span text:style-name="Основной_20_текст7"><text:span text:style-name="T140">кывъяс киритны, «</text:span></text:span><text:span text:style-name="Основной_20_текст7"><text:span text:style-name="T145">10</text:span></text:span><text:span text:style-name="Основной_20_текст7"><text:span text:style-name="T140"> уджалан лун» кывъяс вежны «</text:span></text:span><text:span text:style-name="Основной_20_текст7"><text:span text:style-name="T145">5</text:span></text:span><text:span text:style-name="Основной_20_текст7"><text:span text:style-name="T140"> уджалан лун» кывъясӧн;</text:span></text:span></text:p>
      <text:p text:style-name="P34"><text:span text:style-name="Основной_20_текст7"><text:span text:style-name="T145">5) 11 пунктын </text:span></text:span><text:span text:style-name="Основной_20_текст7"><text:span text:style-name="T140">«</text:span></text:span><text:span text:style-name="Основной_20_текст7"><text:span text:style-name="T138">канму услугаяс сетан» </text:span></text:span><text:span text:style-name="Основной_20_текст7"><text:span text:style-name="T140">кывъяс киритны;</text:span></text:span></text:p>
      <text:p text:style-name="P34"><text:span text:style-name="Основной_20_текст7"><text:span text:style-name="T145">6) Пӧрадок дорӧ 2 содтӧд киритны;</text:span></text:span></text:p>
      <text:p text:style-name="P34"><text:bookmark-start text:name="_GoBack"/><text:span text:style-name="Основной_20_текст7"><text:span text:style-name="T146">Уджалан </text:span></text:span><text:span text:style-name="T199">да йӧзкотырлы тӧдчана мукӧд удж вӧчан периодъясын, кутшӧмъяс</text:span><text:span text:style-name="T202">ӧс</text:span><text:span text:style-name="T199"> пыр</text:span><text:span text:style-name="T202">т</text:span><text:span text:style-name="T199">ӧны ӧтувъя уджалан стажӧ, </text:span><text:span text:style-name="T202">мый</text:span><text:span text:style-name="T199"> сетӧ торъя категория гражданалы Коми Республика водзын торъя заслугаясысь быдтӧлысся сьӧм мынтӧм вылӧ инӧд, уджалан да йӧзкотырлы тӧдчана мукӧд удж вӧчан индӧм стажсӧ арталан да </text:span><text:span text:style-name="T201">эскӧдан</text:span><text:span text:style-name="T199"> пӧрадок </text:span><text:span text:style-name="T202">серти</text:span><text:span text:style-name="T199">, мый вынсьӧдӧма шуӧмӧн (2 №-а содтӧд):</text:span><text:bookmark-end text:name="_GoBack"/></text:p>
      <text:p text:style-name="P34"><text:span text:style-name="Основной_20_текст7"><text:span text:style-name="T146">3 пунктын </text:span></text:span><text:span text:style-name="Основной_20_текст7"><text:span text:style-name="T138">«олысьясӧс социальнӧя доръян юкӧнын канму услугаяс сетан шӧрин» кывъяс вежны «олысьясӧс социальнӧя доръян </text:span></text:span><text:span text:style-name="Основной_20_текст7"><text:span text:style-name="T148">ӧтувъя</text:span></text:span><text:span text:style-name="Основной_20_текст7"><text:span text:style-name="T139"> шӧрин» кывъясӧн.</text:span></text:span></text:p>
      <text:p text:style-name="P34"><text:span text:style-name="Основной_20_текст7"><text:span text:style-name="T145">3. «</text:span></text:span><text:span text:style-name="Основной_20_текст7"><text:span text:style-name="T149">Коми </text:span></text:span><text:span text:style-name="Основной_20_текст7"><text:span text:style-name="T98">Республика мутасын меститчӧм Ылі Войвыв районъясысь мунысь гражданалы, сы лыдын Ылі Войвыв районъяс социальнӧя реструктурируйтан пилотнӧй проект</text:span></text:span><text:span text:style-name="Основной_20_текст7"><text:span text:style-name="T104">ӧ пырӧдчысьяслы, транспорт рӧскод</text:span></text:span><text:span text:style-name="Основной_20_текст7"><text:span text:style-name="T105">сӧ</text:span></text:span><text:span text:style-name="Основной_20_текст7"><text:span text:style-name="T104"> компенсируйтӧм йылысь» Коми Республикаса Веськӧдлан котырлӧн 2008 во ӧшым тӧлысь 23 лунся 364 №-а шуӧмын:</text:span></text:span></text:p>
      <text:p text:style-name="P35"><text:span text:style-name="Основной_20_текст7"><text:span text:style-name="T106">1) Коми </text:span></text:span><text:span text:style-name="T206">Республика мутасын меститчӧм Ылі Войвыв районъясысь мунысь гражданалы, сы лыдын Ылі Войвыв районъяс социальнӧя реструктурируйтан пилотнӧй проектӧ пырӧдчысьяслы, </text:span>транспорт рӧскод<text:span text:style-name="T205">сӧ</text:span> компенсируйтан пӧрадокын, мый вынсьӧдӧма шуӧмӧн (1 №-а содтӧд), <text:span text:style-name="T203">(водзӧ – Пӧрадок)</text:span>:</text:p>
      <text:p text:style-name="P53"><text:span text:style-name="T22">а) </text:span><text:span text:style-name="T23">5 пунктын</text:span><text:span text:style-name="T22"> </text:span><text:span text:style-name="Основной_20_текст7"><text:span text:style-name="T113">«олысьясӧс социальнӧя доръян юкӧнын канму услугаяс сетан шӧрин» кывъяс вежны «олысьясӧс социальнӧя доръян </text:span></text:span><text:span text:style-name="Основной_20_текст7"><text:span text:style-name="T115">ӧтувъя</text:span></text:span><text:span text:style-name="Основной_20_текст7"><text:span text:style-name="T114"> шӧрин» кывъясӧн, «(</text:span></text:span><text:span text:style-name="Основной_20_текст7"><text:span text:style-name="T113">водзӧ – канму услугаяс сетан шӧрин)» </text:span></text:span><text:span text:style-name="Основной_20_текст7"><text:span text:style-name="T114">кывъяс вежны «(</text:span></text:span><text:span text:style-name="Основной_20_текст7"><text:span text:style-name="T113">водзӧ – шӧрин)» </text:span></text:span><text:span text:style-name="Основной_20_текст7"><text:span text:style-name="T114">кывъясӧн;</text:span></text:span></text:p>
      <text:p text:style-name="P62"><text:span text:style-name="T34">б) </text:span><text:span text:style-name="T35">8 пунктса медводдза, комынӧд – комын кыкӧд абзацъясын </text:span><text:span text:style-name="T34">«канму услугаяс сетан» кывъяс киритны;</text:span></text:p>
      <text:p text:style-name="P62"><text:span text:style-name="T34">в) 8</text:span><text:span text:style-name="T185">1</text:span><text:span text:style-name="T34"> </text:span><text:span text:style-name="T35">пунктса квайтӧд абзацын </text:span><text:span text:style-name="T34">«канму услугаяс сетан» кывъяс киритны;</text:span></text:p>
      <text:p text:style-name="P42">г) 10 пунктын «канму услугаяс сетан» кывъяс киритны;</text:p>
      <text:p text:style-name="P63"><text:span text:style-name="T34">д) 11 пункт</text:span><text:span text:style-name="T35">с</text:span><text:span text:style-name="T34">а </text:span><text:span text:style-name="T35">медводдза абзацын</text:span><text:span text:style-name="T34"> «канму услугаяс сетан» кывъяс киритны;</text:span></text:p>
      <text:p text:style-name="P42">е) 12 пунктын:</text:p>
      <text:p text:style-name="P42">медводдза абзацын «канму услугаяс сетан» кывъяс киритны;</text:p>
      <text:p text:style-name="P63"><text:span text:style-name="T34">мӧд абзацын </text:span><text:span text:style-name="Основной_20_текст7"><text:span text:style-name="T58">«</text:span></text:span><text:span text:style-name="Основной_20_текст7"><text:span text:style-name="T59">10</text:span></text:span><text:span text:style-name="Основной_20_текст7"><text:span text:style-name="T58"> уджалан лун» кывъяс вежны «</text:span></text:span><text:span text:style-name="Основной_20_текст7"><text:span text:style-name="T59">5</text:span></text:span><text:span text:style-name="Основной_20_текст7"><text:span text:style-name="T58"> уджалан лун» кывъясӧн;</text:span></text:span></text:p>
      <text:p text:style-name="P42">коймӧд абзацын «канму услугаяс сетан» кывъяс киритны;</text:p>
      <text:p text:style-name="P42">ж) 13 пунктын:</text:p>
      <text:p text:style-name="P63"><text:span text:style-name="T36">мӧд, витӧд – кӧкъямысӧд абзацъясын</text:span><text:span text:style-name="T34"> «канму услугаяс сетан» кывъяс киритны;</text:span></text:p>
      <text:p text:style-name="P42">ӧкмысӧд абзацын «канму услугаяс сетан» кывъяс киритны;</text:p>
      <text:p text:style-name="P63"><text:soft-page-break/><text:span text:style-name="T34">мӧд сёрникузяын </text:span><text:span text:style-name="Основной_20_текст7"><text:span text:style-name="T109">«</text:span></text:span><text:span text:style-name="Основной_20_текст7"><text:span text:style-name="T110">30 календарнӧй</text:span></text:span><text:span text:style-name="Основной_20_текст7"><text:span text:style-name="T109"> лун</text:span></text:span><text:span text:style-name="Основной_20_текст7"><text:span text:style-name="T110">ысь</text:span></text:span><text:span text:style-name="Основной_20_текст7"><text:span text:style-name="T109">» кывъяс вежны «</text:span></text:span><text:span text:style-name="Основной_20_текст7"><text:span text:style-name="T110">20</text:span></text:span><text:span text:style-name="Основной_20_текст7"><text:span text:style-name="T109"> уджалан лун</text:span></text:span><text:span text:style-name="Основной_20_текст7"><text:span text:style-name="T110">ысь</text:span></text:span><text:span text:style-name="Основной_20_текст7"><text:span text:style-name="T109">» кывъясӧн, «</text:span></text:span><text:span text:style-name="Основной_20_текст7"><text:span text:style-name="T110">5</text:span></text:span><text:span text:style-name="Основной_20_текст7"><text:span text:style-name="T109"> уджалан лун» кывъяс вежны «</text:span></text:span><text:span text:style-name="Основной_20_текст7"><text:span text:style-name="T110">3</text:span></text:span><text:span text:style-name="Основной_20_текст7"><text:span text:style-name="T109"> уджалан лун» кывъясӧн;</text:span></text:span></text:p>
      <text:p text:style-name="P63"><text:span text:style-name="T37">дасӧд, дас ӧтиӧд</text:span><text:span text:style-name="T34"> </text:span><text:span text:style-name="T48">абзацъясын </text:span><text:span text:style-name="T34">«канму услугаяс сетан» кывъяс киритны;</text:span></text:p>
      <text:p text:style-name="P63"><text:span text:style-name="T34">з) </text:span><text:span text:style-name="T37">15 пунктса </text:span><text:span text:style-name="T34">медводдза абзацын, 16, 17 </text:span><text:span text:style-name="T37">пунктъясын</text:span><text:span text:style-name="T34">, 18 </text:span><text:span text:style-name="T37">пунктса </text:span><text:span text:style-name="T34">медводдза абзацын «канму услугаяс сетан» кывъяс киритны;</text:span></text:p>
      <text:p text:style-name="P63"><text:span text:style-name="T34">и) </text:span><text:span text:style-name="T37">Пӧрадок дорӧ 1 содтӧдын</text:span><text:span text:style-name="T34">:</text:span></text:p>
      <text:p text:style-name="P64"><text:span text:style-name="T34">«</text:span><text:span text:style-name="T38">(канму услугаяс сетан шӧрин</text:span><text:span text:style-name="T49">лӧн</text:span><text:span text:style-name="T38"> ним)» кывъяс вежны «</text:span><text:span text:style-name="T39">(шӧрин</text:span><text:span text:style-name="T49">лӧн</text:span><text:span text:style-name="T39"> ним)» кывъясӧн, «Канму услугаяс сетан шӧринсянь» кывъяс вежны «Шӧринсянь» кывйӧн;</text:span></text:p>
      <text:p text:style-name="P64"><text:span text:style-name="T39">к</text:span><text:span text:style-name="T34">) </text:span><text:span text:style-name="T37">Пӧрадок дорӧ </text:span><text:span text:style-name="T39">2</text:span><text:span text:style-name="T37"> содтӧдын</text:span><text:span text:style-name="T34">:</text:span></text:p>
      <text:p text:style-name="P64"><text:span text:style-name="T34">«</text:span><text:span text:style-name="T38">(канму услугаяс сетан шӧрин</text:span><text:span text:style-name="T50">лӧн</text:span><text:span text:style-name="T38"> ним)» кывъяс вежны «</text:span><text:span text:style-name="T39">(шӧрин</text:span><text:span text:style-name="T50">лӧн</text:span><text:span text:style-name="T39"> ним)» кывъясӧн;</text:span></text:p>
      <text:p text:style-name="P64"><text:span text:style-name="Основной_20_текст7"><text:span text:style-name="T55">2) </text:span></text:span><text:span text:style-name="Основной_20_текст7"><text:span text:style-name="T54">Транспорт </text:span></text:span><text:span text:style-name="Основной_20_текст7"><text:span text:style-name="T53">рӧскод</text:span></text:span><text:span text:style-name="Основной_20_текст7"><text:span text:style-name="T57">сӧ</text:span></text:span><text:span text:style-name="Основной_20_текст7"><text:span text:style-name="T53">, мый йитчӧма Коми Республикаын из шом промышленносьт организацияясын уджалысьяслӧн, кодъяс пӧгибнитісны (кувсисны) производствоын неминучаяс вӧсна Инта да Воркута каръясын, дӧваяс семьяяслӧн Коми Республика мутасын меститчӧм Ылі Войвыв районъясысь мӧдлаӧ овны вуджӧмкӧд, компенсируйтан пӧрадокын, мый вынсьӧдӧма шуӧмӧн (2 №-а содтӧд), </text:span></text:span><text:span text:style-name="Основной_20_текст7"><text:span text:style-name="T56">(водзӧ – Пӧрадок)</text:span></text:span><text:span text:style-name="Основной_20_текст7"><text:span text:style-name="T53">:</text:span></text:span></text:p>
      <text:p text:style-name="P65"><text:span text:style-name="T34">а) </text:span><text:span text:style-name="T39">6 пунктса </text:span><text:span text:style-name="T34">медводдза абзацын </text:span><text:span text:style-name="T76">«</text:span><text:span text:style-name="Основной_20_текст7"><text:span text:style-name="T60">олысьясӧс социальнӧя доръян юкӧнын канму услугаяс сетан шӧринӧ» кывъяс вежны «олысьясӧс социальнӧя доръян </text:span></text:span><text:span text:style-name="Основной_20_текст7"><text:span text:style-name="T65">ӧтувъя</text:span></text:span><text:span text:style-name="Основной_20_текст7"><text:span text:style-name="T61"> шӧринӧ» кывъясӧн, </text:span></text:span><text:span text:style-name="Основной_20_текст7"><text:span text:style-name="T67">«(</text:span></text:span><text:span text:style-name="Основной_20_текст7"><text:span text:style-name="T68">водзӧ – канму услугаяс сетан шӧрин)» </text:span></text:span><text:span text:style-name="Основной_20_текст7"><text:span text:style-name="T67">кывъяс вежны «(</text:span></text:span><text:span text:style-name="Основной_20_текст7"><text:span text:style-name="T68">водзӧ – шӧрин)» </text:span></text:span><text:span text:style-name="Основной_20_текст7"><text:span text:style-name="T67">кывъясӧн;</text:span></text:span></text:p>
      <text:p text:style-name="P65"><text:span text:style-name="T34">б) 6</text:span><text:span text:style-name="T185">1 </text:span><text:span text:style-name="T178">пунктса </text:span><text:span text:style-name="T34">нёльӧд абзацын, </text:span><text:span text:style-name="T40">7 пунктса </text:span><text:span text:style-name="T34">мӧд абзацын, </text:span><text:span text:style-name="T40">8 пунктса медводдза, мӧд абзацъясын</text:span><text:span text:style-name="T34">, </text:span><text:span text:style-name="T40">11 </text:span><text:span text:style-name="T34">пунктын «канму услугаяс сетан» кывъяс киритны;</text:span></text:p>
      <text:p text:style-name="P43">в) 12 пунктын:</text:p>
      <text:p text:style-name="P43">медводдза абзацын «канму услугаяс сетан» кывъяс киритны;</text:p>
      <text:p text:style-name="P66"><text:span text:style-name="T34">мӧд абзацын </text:span><text:span text:style-name="Основной_20_текст7"><text:span text:style-name="T58">«</text:span></text:span><text:span text:style-name="Основной_20_текст7"><text:span text:style-name="T62">10</text:span></text:span><text:span text:style-name="Основной_20_текст7"><text:span text:style-name="T58"> уджалан лун» кывъяс вежны «</text:span></text:span><text:span text:style-name="Основной_20_текст7"><text:span text:style-name="T62">5</text:span></text:span><text:span text:style-name="Основной_20_текст7"><text:span text:style-name="T58"> уджалан лун» кывъясӧн;</text:span></text:span></text:p>
      <text:p text:style-name="P44">коймӧд абзацын «канму услугаяс сетан» кывъяс киритны;</text:p>
      <text:p text:style-name="P66"><text:span text:style-name="T81">г) </text:span><text:span text:style-name="T82">13 пунктса </text:span><text:span text:style-name="T81">мӧд аб</text:span><text:span text:style-name="T34">зацын «канму услугаяс сетан» кывъяс киритны;</text:span></text:p>
      <text:p text:style-name="P67"><text:span text:style-name="T34">д) 14 </text:span><text:span text:style-name="T41">пунктын</text:span><text:span text:style-name="T34">:</text:span></text:p>
      <text:p text:style-name="P67"><text:span text:style-name="T34">медводдза абзацын </text:span><text:span text:style-name="Основной_20_текст7"><text:span text:style-name="T58">«</text:span></text:span><text:span text:style-name="Основной_20_текст7"><text:span text:style-name="T63">5</text:span></text:span><text:span text:style-name="Основной_20_текст7"><text:span text:style-name="T58"> уджалан лун» кывъяс вежны «</text:span></text:span><text:span text:style-name="Основной_20_текст7"><text:span text:style-name="T63">3</text:span></text:span><text:span text:style-name="Основной_20_текст7"><text:span text:style-name="T58"> уджалан лун» кывъясӧн</text:span></text:span><text:span text:style-name="T34">, «канму услугаяс сетан» кывъяс киритны;</text:span></text:p>
      <text:p text:style-name="P67"><text:span text:style-name="T42">мӧд, коймӧд абзацъясын</text:span><text:span text:style-name="T34"> «канму услугаяс сетан» кывъяс киритны;</text:span></text:p>
      <text:p text:style-name="P67"><text:span text:style-name="T34">е) </text:span><text:span text:style-name="T42">15 </text:span><text:span text:style-name="T34">пунктын «канму услугаяс сетан» кывъяс киритны;</text:span></text:p>
      <text:p text:style-name="P67"><text:span text:style-name="T34">ж) </text:span><text:span text:style-name="T42">16 </text:span><text:span text:style-name="T34">пунктын:</text:span></text:p>
      <text:p text:style-name="P45">медводдза абзацын «канму услугаяс сетан» кывъяс киритны;</text:p>
      <text:p text:style-name="P67"><text:span text:style-name="T34">мӧд абзацын «канму услугаяс сетан» кывъяс киритны, </text:span><text:span text:style-name="Основной_20_текст7"><text:span text:style-name="T109">«</text:span></text:span><text:span text:style-name="Основной_20_текст7"><text:span text:style-name="T110">30 календарнӧй</text:span></text:span><text:span text:style-name="Основной_20_текст7"><text:span text:style-name="T109"> лун</text:span></text:span><text:span text:style-name="Основной_20_текст7"><text:span text:style-name="T110">ысь</text:span></text:span><text:span text:style-name="Основной_20_текст7"><text:span text:style-name="T109">» кывъяс вежны «</text:span></text:span><text:span text:style-name="Основной_20_текст7"><text:span text:style-name="T110">20</text:span></text:span><text:span text:style-name="Основной_20_текст7"><text:span text:style-name="T109"> уджалан лун</text:span></text:span><text:span text:style-name="Основной_20_текст7"><text:span text:style-name="T110">ысь</text:span></text:span><text:span text:style-name="Основной_20_текст7"><text:span text:style-name="T109">» кывъясӧн, «</text:span></text:span><text:span text:style-name="Основной_20_текст7"><text:span text:style-name="T110">5</text:span></text:span><text:span text:style-name="Основной_20_текст7"><text:span text:style-name="T109"> уджалан лун» кывъяс вежны «</text:span></text:span><text:span text:style-name="Основной_20_текст7"><text:span text:style-name="T110">3</text:span></text:span><text:span text:style-name="Основной_20_текст7"><text:span text:style-name="T109"> уджалан лун» кывъясӧн</text:span></text:span><text:span text:style-name="T34">;</text:span></text:p>
      <text:p text:style-name="P45">коймӧд абзацын «канму услугаяс сетан» кывъяс киритны;</text:p>
      <text:p text:style-name="P45">нёльӧд абзацын «канму услугаяс сетан» кывъяс киритны;</text:p>
      <text:p text:style-name="P67"><text:soft-page-break/><text:span text:style-name="T34">з) </text:span><text:span text:style-name="T42">17 </text:span><text:span text:style-name="T34">пунктын, </text:span><text:span text:style-name="T42">19 пунктса медводдза, коймӧд абзацъясын</text:span><text:span text:style-name="T34">, 20, 21 </text:span><text:span text:style-name="T42">пунктъясын</text:span><text:span text:style-name="T34">, 22 пункт</text:span><text:span text:style-name="T42">с</text:span><text:span text:style-name="T34">а медводдза абзацын «канму услугаяс сетан» кывъяс киритны;</text:span></text:p>
      <text:p text:style-name="P67"><text:span text:style-name="T34">и) </text:span><text:span text:style-name="T42">Пӧрадок дорӧ 2 содтӧдын</text:span><text:span text:style-name="T34">:</text:span></text:p>
      <text:p text:style-name="P67"><text:span text:style-name="T34">«(канму услугаяс сетан шӧрин</text:span><text:span text:style-name="T51">лӧн</text:span><text:span text:style-name="T34"> ним)» кывъяс вежны «(шӧрин</text:span><text:span text:style-name="T51">лӧн</text:span><text:span text:style-name="T34"> ним)» </text:span><text:span text:style-name="T42">кывъясӧн</text:span><text:span text:style-name="T34">, </text:span><text:span text:style-name="T39">«Канму услугаяс сетан шӧринсянь» кывъяс вежны «Шӧринсянь» кывйӧн;</text:span></text:p>
      <text:p text:style-name="P67"><text:span text:style-name="T34">к) </text:span><text:span text:style-name="T42">Пӧрадок дорӧ 3 содтӧдын</text:span><text:span text:style-name="T34">:</text:span></text:p>
      <text:p text:style-name="P67"><text:span text:style-name="T34">«(канму услугаяс сетан шӧрин ним)» кывъяс вежны «(шӧрин ним)» </text:span><text:span text:style-name="T42">кывъясӧн</text:span><text:span text:style-name="T34">.</text:span></text:p>
      <text:p text:style-name="P68"><text:span text:style-name="T43">4. </text:span><text:span text:style-name="T79">«</text:span><text:span text:style-name="T80">1941-1945 воясся Айму вӧсна Ыджыд тышын Вермӧм лун пасйӧмкӧд йитӧдын торъя категория гражданалы республиканскӧй сьӧм мынтӧмӧн социальнӧя отсалӧм йылысь</text:span><text:span text:style-name="T52">» </text:span><text:span text:style-name="T80">Коми Республикаса Веськӧдлан котырлӧн 2010 во ӧшым тӧлысь 20 лунся 449 №-а шуӧмын:</text:span></text:p>
      <text:p text:style-name="P74"><text:span text:style-name="T34">1) 3 пунктын </text:span><text:span text:style-name="T76">«</text:span><text:span text:style-name="Основной_20_текст7"><text:span text:style-name="T60">олысьясӧс социальнӧя доръян юкӧнын канму услугаяс сетан шӧрин</text:span></text:span><text:span text:style-name="Основной_20_текст7"><text:span text:style-name="T64">ъяс</text:span></text:span><text:span text:style-name="Основной_20_текст7"><text:span text:style-name="T60">» кывъяс вежны «олысьясӧс социальнӧя доръян </text:span></text:span><text:span text:style-name="Основной_20_текст7"><text:span text:style-name="T66">ӧтувъя </text:span></text:span><text:span text:style-name="Основной_20_текст7"><text:span text:style-name="T61">шӧрин</text:span></text:span><text:span text:style-name="Основной_20_текст7"><text:span text:style-name="T64">ъяс</text:span></text:span><text:span text:style-name="Основной_20_текст7"><text:span text:style-name="T61">» кывъясӧн</text:span></text:span><text:span text:style-name="T34">;</text:span></text:p>
      <text:p text:style-name="P69"><text:span text:style-name="T34">2) </text:span><text:span text:style-name="T78">1941-1945 воясся Айму вӧсна Ыджыд тышын Вермӧм лун <text:s/>пасйӧмкӧд йитӧдын торъя категория гражданалы республиканскӧй сьӧм мынтӧмӧн социальнӧя отсалан мера сетан пӧрадокын да условиеясын, мый вынсьӧдӧма шуӧмӧн (содтӧд):</text:span></text:p>
      <text:p text:style-name="P75"><text:span text:style-name="T81">а) 3 пунктын </text:span><text:span text:style-name="T77">«</text:span><text:span text:style-name="Основной_20_текст7"><text:span text:style-name="T69">олысьясӧс социальнӧя доръян юкӧнын канму услугаяс сетан шӧрин</text:span></text:span><text:span text:style-name="Основной_20_текст7"><text:span text:style-name="T70">ъяс </text:span></text:span><text:span text:style-name="Основной_20_текст7"><text:span text:style-name="T71">(водзӧ – канму услугаяс сетан шӧринъяс)</text:span></text:span><text:span text:style-name="Основной_20_текст7"><text:span text:style-name="T69">» кывъяс вежны «олысьясӧс социальнӧя доръян </text:span></text:span><text:span text:style-name="Основной_20_текст7"><text:span text:style-name="T71">ӧтувъя</text:span></text:span><text:span text:style-name="Основной_20_текст7"><text:span text:style-name="T72"> шӧрин</text:span></text:span><text:span text:style-name="Основной_20_текст7"><text:span text:style-name="T70">ъяс </text:span></text:span><text:span text:style-name="Основной_20_текст7"><text:span text:style-name="T73">(</text:span></text:span><text:span text:style-name="Основной_20_текст7"><text:span text:style-name="T74">водзӧ – шӧрин</text:span></text:span><text:span text:style-name="Основной_20_текст7"><text:span text:style-name="T75">ъяс</text:span></text:span><text:span text:style-name="Основной_20_текст7"><text:span text:style-name="T74">)</text:span></text:span><text:span text:style-name="Основной_20_текст7"><text:span text:style-name="T72">» кывъясӧн</text:span></text:span><text:span text:style-name="Основной_20_текст7"><text:span text:style-name="T71">;</text:span></text:span></text:p>
      <text:p text:style-name="P70"><text:span text:style-name="T34">б) </text:span><text:span text:style-name="T44">4 пунктса </text:span><text:span text:style-name="T34">медводдза абзацын, </text:span><text:span text:style-name="T44">4.1 пунктса коймӧд, витӧд абзацъясын</text:span><text:span text:style-name="T34">, </text:span><text:span text:style-name="T44">4.2 пунктса мӧд, нёльӧд, витӧд абзацъясын</text:span><text:span text:style-name="T34">, </text:span><text:span text:style-name="T44">5 да 6 пунктъясын</text:span><text:span text:style-name="T34"> «канму услугаяс сетан» кывъяс киритны;</text:span></text:p>
      <text:p text:style-name="P70"><text:span text:style-name="T34">в) </text:span><text:span text:style-name="T44">7 </text:span><text:span text:style-name="T34">пунктын:</text:span></text:p>
      <text:p text:style-name="P46">медводдза абзацын «канму услугаяс сетан» кывъяс киритны;</text:p>
      <text:p text:style-name="P71"><text:span text:style-name="T34">мӧд абзацын </text:span><text:span text:style-name="Основной_20_текст7"><text:span text:style-name="T109">«</text:span></text:span><text:span text:style-name="Основной_20_текст7"><text:span text:style-name="T111">8</text:span></text:span><text:span text:style-name="Основной_20_текст7"><text:span text:style-name="T109"> уджалан лун» кывъяс вежны «</text:span></text:span><text:span text:style-name="Основной_20_текст7"><text:span text:style-name="T111">5</text:span></text:span><text:span text:style-name="Основной_20_текст7"><text:span text:style-name="T109"> уджалан лун» кывъясӧн</text:span></text:span><text:span text:style-name="T34">;</text:span></text:p>
      <text:p text:style-name="P46">коймӧд абзацын «канму услугаяс сетан» кывъяс киритны;</text:p>
      <text:p text:style-name="P71"><text:span text:style-name="T34">г) </text:span><text:span text:style-name="T45">8 </text:span><text:span text:style-name="T34">пунктын:</text:span></text:p>
      <text:p text:style-name="P71"><text:span text:style-name="T45">витӧд абзацын</text:span><text:span text:style-name="T34">:</text:span></text:p>
      <text:p text:style-name="P46">«канму услугаяс сетан» кывъяс киритны;</text:p>
      <text:p text:style-name="P72"><text:span text:style-name="T34">мӧд сёрникузяын </text:span><text:span text:style-name="Основной_20_текст7"><text:span text:style-name="T109">«</text:span></text:span><text:span text:style-name="Основной_20_текст7"><text:span text:style-name="T110">30 календарнӧй</text:span></text:span><text:span text:style-name="Основной_20_текст7"><text:span text:style-name="T109"> лун</text:span></text:span><text:span text:style-name="Основной_20_текст7"><text:span text:style-name="T110">ысь</text:span></text:span><text:span text:style-name="Основной_20_текст7"><text:span text:style-name="T109">» кывъяс вежны «</text:span></text:span><text:span text:style-name="Основной_20_текст7"><text:span text:style-name="T110">20</text:span></text:span><text:span text:style-name="Основной_20_текст7"><text:span text:style-name="T109"> уджалан лун</text:span></text:span><text:span text:style-name="Основной_20_текст7"><text:span text:style-name="T110">ысь</text:span></text:span><text:span text:style-name="Основной_20_текст7"><text:span text:style-name="T109">» кывъясӧн, «</text:span></text:span><text:span text:style-name="Основной_20_текст7"><text:span text:style-name="T110">5</text:span></text:span><text:span text:style-name="Основной_20_текст7"><text:span text:style-name="T109"> уджалан лун» кывъяс вежны «</text:span></text:span><text:span text:style-name="Основной_20_текст7"><text:span text:style-name="T110">3</text:span></text:span><text:span text:style-name="Основной_20_текст7"><text:span text:style-name="T109"> уджалан лун» кывъясӧн</text:span></text:span><text:span text:style-name="T34">;</text:span></text:p>
      <text:p text:style-name="P72"><text:span text:style-name="T46">квайтӧд – кӧкъямысӧд абзацъясын</text:span><text:span text:style-name="T34"> «канму услугаяс сетан» кывъяс киритны;</text:span></text:p>
      <text:p text:style-name="P72"><text:span text:style-name="T34">д) </text:span><text:span text:style-name="T46">9 </text:span><text:span text:style-name="T34">пунктын:</text:span></text:p>
      <text:p text:style-name="P72"><text:span text:style-name="T34">медводдза абзацын </text:span><text:span text:style-name="Основной_20_текст7"><text:span text:style-name="T109">«</text:span></text:span><text:span text:style-name="Основной_20_текст7"><text:span text:style-name="T112">5</text:span></text:span><text:span text:style-name="Основной_20_текст7"><text:span text:style-name="T109"> уджалан лун» кывъяс вежны «</text:span></text:span><text:span text:style-name="Основной_20_текст7"><text:span text:style-name="T112">3</text:span></text:span><text:span text:style-name="Основной_20_текст7"><text:span text:style-name="T109"> уджалан лун» кывъясӧн</text:span></text:span><text:span text:style-name="T34">, «канму услугаяс сетан» кывъяс киритны;</text:span></text:p>
      <text:p text:style-name="P72"><text:span text:style-name="T46">мӧд, коймӧд абзацъясын</text:span><text:span text:style-name="T34"> «канму услугаяс сетан» кывъяс киритны;</text:span></text:p>
      <text:p text:style-name="P73"><text:soft-page-break/><text:span text:style-name="T34">коймӧд абзацын «</text:span><text:span text:style-name="T46">Коми Республикаса удж, уджӧн могмӧдан да социальнӧя доръян» кывъяс киритны</text:span><text:span text:style-name="T34">;</text:span></text:p>
      <text:p text:style-name="P73"><text:span text:style-name="T34">е) </text:span><text:span text:style-name="T47">11 пунктса </text:span><text:span text:style-name="T34">медводдза абзацын, </text:span><text:span text:style-name="T47">12 пунктса </text:span><text:span text:style-name="T34">мӧд абзацын «канму услугаяс сетан» кывъяс киритны.</text:span></text:p>
      <text:p text:style-name="P54"><text:span text:style-name="T10">5. «Гуал</text:span><text:span text:style-name="T3">ӧм да гуасян делӧ йылысь» Федеральнӧй оланпас олӧмӧ пӧртӧм вылӧ рӧскод</text:span><text:span text:style-name="T16">сӧ</text:span><text:span text:style-name="T3"> сьӧмӧн могмӧдӧм йылысь» Коми Республикаса Веськӧдлан котырлӧн 2006 во ӧшым тӧлысь 5 лунся 296 №-а шуӧмын:</text:span></text:p>
      <text:p text:style-name="P54"><text:span text:style-name="T10">«</text:span><text:span text:style-name="T3">Гуалӧм да гуасян делӧ йылысь» Федеральнӧй оланпас олӧмӧ пӧртӧм вылӧ рӧскод</text:span><text:span text:style-name="T16">сӧ</text:span><text:span text:style-name="T3"> сьӧмӧн могмӧдан правилӧясын, кутшӧмъясӧс вынсьӧдӧма шуӧмӧн (содтӧд):</text:span></text:p>
      <text:p text:style-name="P60"><text:span text:style-name="T32">а) </text:span><text:span text:style-name="T33">4 </text:span><text:span text:style-name="T32">пунктын </text:span><text:span text:style-name="T24">«</text:span><text:span text:style-name="Основной_20_текст7"><text:span text:style-name="T25">олысьясӧс социальнӧя доръян юкӧнын канму услугаяс сетан шӧрин</text:span></text:span><text:span text:style-name="Основной_20_текст7"><text:span text:style-name="T26">ъяс </text:span></text:span><text:span text:style-name="Основной_20_текст7"><text:span text:style-name="T29">(</text:span></text:span><text:span text:style-name="Основной_20_текст7"><text:span text:style-name="T30">водзӧ – канму услугаяс сетан шӧрин</text:span></text:span><text:span text:style-name="Основной_20_текст7"><text:span text:style-name="T31">ъяс</text:span></text:span><text:span text:style-name="Основной_20_текст7"><text:span text:style-name="T30">)</text:span></text:span><text:span text:style-name="Основной_20_текст7"><text:span text:style-name="T25">» кывъяс вежны «олысьясӧс социальнӧя доръян </text:span></text:span><text:span text:style-name="Основной_20_текст7"><text:span text:style-name="T27">ӧтувъя</text:span></text:span><text:span text:style-name="Основной_20_текст7"><text:span text:style-name="T28"> шӧрин</text:span></text:span><text:span text:style-name="Основной_20_текст7"><text:span text:style-name="T26">ъяс </text:span></text:span><text:span text:style-name="Основной_20_текст7"><text:span text:style-name="T29">(</text:span></text:span><text:span text:style-name="Основной_20_текст7"><text:span text:style-name="T30">водзӧ – шӧрин</text:span></text:span><text:span text:style-name="Основной_20_текст7"><text:span text:style-name="T31">ъяс</text:span></text:span><text:span text:style-name="Основной_20_текст7"><text:span text:style-name="T30">)</text:span></text:span><text:span text:style-name="Основной_20_текст7"><text:span text:style-name="T28">» </text:span></text:span><text:span text:style-name="Основной_20_текст7"><text:span text:style-name="T29">кывъясӧн</text:span></text:span><text:span text:style-name="T32">;</text:span></text:p>
      <text:p text:style-name="P77"><text:span text:style-name="T10">б) </text:span><text:span text:style-name="T11">5 пунктса медводдза, витӧд – ӧкмысӧд абзацъясын</text:span><text:span text:style-name="T10"> «канму услугаяс сетан» кывъяс киритны;</text:span></text:p>
      <text:p text:style-name="P55"><text:span text:style-name="T10">в) </text:span><text:span text:style-name="T11">6 пунктӧ содтыны татшӧм сюрӧса абзац:</text:span></text:p>
      <text:p text:style-name="P59"><text:span text:style-name="T11">«Сэк, </text:span><text:span text:style-name="T3">кор шыӧдчысь шыӧдчӧ </text:span><text:span text:style-name="Основной_20_текст7"><text:span text:style-name="T152">Канму да муниципальнӧй услугаяслӧн (уджъяслӧн) ӧтувъя портал пыр </text:span></text:span><text:span text:style-name="Основной_20_текст7"><text:span text:style-name="T159">(эм кӧ техническӧй позянлуныс)</text:span></text:span><text:span text:style-name="Основной_20_текст7"><text:span text:style-name="T152">,</text:span></text:span><text:span text:style-name="T3"> примитӧм помшуӧм йылысь уведомлениесӧ электроннӧй документӧн ыстӧны шыӧдчысьлы </text:span><text:span text:style-name="T15">(петкӧдлысьлы)</text:span><text:span text:style-name="T3"> помшуӧм примит</text:span><text:span text:style-name="T15">ан лун</text:span><text:span text:style-name="T3"> бӧрын 1 уджалан лун чӧжӧн </text:span><text:span text:style-name="Основной_20_текст7"><text:span text:style-name="T152">Канму да муниципальнӧй услугаяслӧн (уджъяслӧн) ӧтувъя портал пыр</text:span></text:span><text:span text:style-name="T3"> ас вежӧсӧ электроннӧй формаын, кутшӧмӧс кырымалӧма татшӧм документъяс кырымавны уполномочитӧм шӧринса чина мортлӧн </text:span><text:span text:style-name="T162"><text:s/></text:span><text:span text:style-name="T163">квалифицируйтӧм вынсьӧдӧм электроннӧй кырымпасӧн</text:span><text:span text:style-name="T3">.</text:span><text:span text:style-name="T11">»;</text:span></text:p>
      <text:p text:style-name="P56"><text:span text:style-name="T10">г) </text:span><text:span text:style-name="T12">7 пунктса витӧд, квайтӧд абзацъясын, 8 пунктса медводдза абзацын, 9, 10 пунктъясын, 11 пунктса витӧд, квайтӧд абзацъясын</text:span><text:span text:style-name="T10"> «канму услугаяс сетан» кывъяс киритны.</text:span></text:p>
      <text:p text:style-name="P56"><text:span text:style-name="T18">6. «</text:span><text:span text:style-name="Основной_20_текст7"><text:span text:style-name="T153">Коми Республикаса олӧмӧ пӧртысь власьт органъяслысь да Коми Республикаса канму учреждениеяслысь, кодъяс серти Коми Республикаса олӧмӧ пӧртысь власьт органъяс збыльмӧдӧны учредитысьлысь могъяссӧ да уджмогъяссӧ, канму услугаяс</text:span></text:span><text:span text:style-name="Основной_20_текст7"><text:span text:style-name="T157">лысь</text:span></text:span><text:span text:style-name="Основной_20_текст7"><text:span text:style-name="T153"> лыддьӧг</text:span></text:span><text:span text:style-name="Основной_20_текст7"><text:span text:style-name="T157">сӧ</text:span></text:span><text:span text:style-name="Основной_20_текст7"><text:span text:style-name="T153"> вынсьӧдӧм йылысь, кутшӧмъясӧс сетӧны «ӧти ӧшиньӧ шыӧдчӧм» принцип серти, сы лыдын Коми Республика мутасын канму да муниципальнӧй услугаяс сетан уна мога шӧринъясын»</text:span></text:span><text:span text:style-name="T17"> </text:span><text:span text:style-name="Основной_20_текст7"><text:span text:style-name="T153">Коми Республикаса Веськӧдлан котырлӧн 2013 во урасьӧм тӧлысь 28 лунся 54 №-а шуӧмын:</text:span></text:span></text:p>
      <text:p text:style-name="P56"><text:span text:style-name="Основной_20_текст7"><text:span text:style-name="T153">Коми Республикаса олӧмӧ пӧртысь власьт органъяслӧн да Коми Республикаса канму учреждениеяслӧн, кодъяс серти Коми Республикаса олӧмӧ пӧртысь власьт органъяс збыльмӧдӧны учредитысьлысь могъяссӧ да уджмогъяссӧ, канму услугаяс</text:span></text:span><text:span text:style-name="Основной_20_текст7"><text:span text:style-name="T158">лӧн</text:span></text:span><text:span text:style-name="Основной_20_текст7"><text:span text:style-name="T153"> лыддьӧгын, кутшӧмъясӧс сетӧны «ӧти ӧшиньӧ шыӧдчӧм» принцип серти, сы лыдын Коми Республика мутасын канму да муниципальнӧй услугаяс сетан уна мога шӧринъясын, мый вынсьӧдӧма шуӧмӧн (содтӧд):</text:span></text:span></text:p>
      <text:p text:style-name="P56"><text:span text:style-name="Основной_20_текст7"><text:span text:style-name="T153">«</text:span></text:span><text:span text:style-name="Основной_20_текст7"><text:span text:style-name="T154">Коми Республикаса удж, уджӧн могмӧдан да социальнӧя доръян министерство» юкӧдын:</text:span></text:span></text:p>
      <text:p text:style-name="P56"><text:soft-page-break/><text:span text:style-name="T18">15 </text:span><text:span text:style-name="T19">пункт гижны тадзи</text:span><text:span text:style-name="T18">:</text:span></text:p>
      <text:p text:style-name="P56"><text:span text:style-name="T18">«</text:span><text:span text:style-name="T10">15. </text:span><text:span text:style-name="T13">Кага вылӧ пособиеӧн канмусянь социальнӧй отсӧг</text:span><text:span text:style-name="T14">сӧ</text:span><text:span text:style-name="T13"> индӧм да мынтӧм</text:span><text:span text:style-name="T10">.».</text:span></text:p>
      <text:p text:style-name="P47">7. Коми Республикаса Веськӧдлан котырлӧн 2018 во тӧвшӧр тӧлысь 25 лунся 44-р №-а тшӧктӧмын:</text:p>
      <text:p text:style-name="P57"><text:span text:style-name="T13">1 пунктса дас коймӧд абзацын «</text:span><text:span text:style-name="Основной_20_текст7"><text:span text:style-name="T156">Коми Республикаса удж, уджӧн могмӧдан да социальнӧя доръян минист</text:span></text:span><text:span text:style-name="Основной_20_текст7"><text:span text:style-name="T155">р (сылысь кывкутана могъяс олӧмӧ пӧртысь морт)» кывъяс вежны </text:span></text:span><text:span text:style-name="Основной_20_текст7"><text:span text:style-name="T156">«</text:span></text:span><text:span text:style-name="Основной_20_текст7"><text:span text:style-name="T155">Коми Республикаса Веськӧдлан котырӧн Юрнуӧдысьӧс вежысь – </text:span></text:span><text:span text:style-name="Основной_20_текст7"><text:span text:style-name="T156">Коми Республикаса удж, уджӧн могмӧдан да социальнӧя доръян минист</text:span></text:span><text:span text:style-name="Основной_20_текст7"><text:span text:style-name="T155">р (сылысь кывкутана могъяс олӧмӧ пӧртысь морт)» кывъясӧн.</text:span></text:span></text:p>
      <text:p text:style-name="P34"><text:span text:style-name="Основной_20_текст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15H41S</meta:editing-duration>
    <meta:editing-cycles>119</meta:editing-cycles>
    <meta:generator>LibreOffice/7.3.7.2$Windows_X86_64 LibreOffice_project/e114eadc50a9ff8d8c8a0567d6da8f454beeb84f</meta:generator>
    <dc:date>2025-01-15T14:49:35.119000000</dc:date>
    <meta:document-statistic meta:table-count="0" meta:image-count="0" meta:object-count="0" meta:page-count="10" meta:paragraph-count="168" meta:word-count="2582" meta:character-count="19021" meta:non-whitespace-character-count="16519"/>
  </office:meta>
</office:document-meta>
</file>