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2"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5ca4fb" style:font-size-asian="14pt" style:font-weight-asian="normal" style:font-size-complex="14pt" style:font-weight-complex="normal"/>
    </style:style>
    <style:style style:name="P3"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6ae659" style:font-size-asian="14pt" style:font-weight-asian="normal" style:font-size-complex="14pt" style:font-weight-complex="normal"/>
    </style:style>
    <style:style style:name="P4"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page"/>
      <style:text-properties style:font-name="Times New Roman" fo:font-size="14pt" fo:language="kpv" fo:country="RU" fo:font-weight="normal" officeooo:rsid="0012b3f7" officeooo:paragraph-rsid="006ae659" style:font-size-asian="14pt" style:font-weight-asian="normal" style:font-size-complex="14pt" style:font-weight-complex="normal"/>
    </style:style>
    <style:style style:name="P5"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page"/>
      <style:text-properties style:font-name="Times New Roman" fo:font-size="14pt" fo:language="kpv" fo:country="RU" fo:font-weight="normal" officeooo:rsid="0012b3f7" officeooo:paragraph-rsid="006ae659"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page"/>
      <style:text-properties style:font-name="Times New Roman" fo:font-size="14pt" fo:language="kpv" fo:country="RU" fo:font-weight="normal" officeooo:rsid="0012b3f7" officeooo:paragraph-rsid="006d439b"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5ca4fb" style:font-size-asian="14pt" style:font-weight-asian="normal" style:font-size-complex="14pt" style:font-weight-complex="normal"/>
    </style:style>
    <style:style style:name="P10"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6ae659" style:font-size-asian="14pt" style:font-weight-asian="normal" style:font-size-complex="14pt" style:font-weight-complex="normal"/>
    </style:style>
    <style:style style:name="P11"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language="kpv" fo:country="RU" fo:font-weight="normal" officeooo:rsid="000fc6ca" officeooo:paragraph-rsid="005ca4fb" style:font-size-asian="14pt" style:font-weight-asian="normal" style:font-size-complex="14pt" style:font-weight-complex="normal"/>
    </style:style>
    <style:style style:name="P12"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77599" officeooo:paragraph-rsid="00377599" style:font-size-asian="14pt" style:font-weight-asian="normal" style:font-size-complex="14pt" style:font-weight-complex="normal"/>
    </style:style>
    <style:style style:name="P13"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77599" officeooo:paragraph-rsid="00377599" style:font-size-asian="14pt" style:font-weight-asian="normal" style:font-size-complex="14pt" style:font-weight-complex="normal"/>
    </style:style>
    <style:style style:name="P1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77599" officeooo:paragraph-rsid="00377599" style:font-size-asian="14pt" style:font-weight-asian="normal" style:font-size-complex="14pt" style:font-weight-complex="normal"/>
    </style:style>
    <style:style style:name="P1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389ece" style:font-size-asian="14pt" style:font-weight-asian="normal" style:font-size-complex="14pt" style:font-weight-complex="normal"/>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5f85de" style:font-size-asian="14pt" style:font-weight-asian="normal" style:font-size-complex="14pt" style:font-weight-complex="normal"/>
    </style:style>
    <style:style style:name="P17"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389ece" officeooo:paragraph-rsid="00624982" style:font-size-asian="14pt" style:font-weight-asian="normal" style:font-size-complex="14pt" style:font-weight-complex="normal"/>
    </style:style>
    <style:style style:name="P1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416a8" style:font-size-asian="14pt" style:font-weight-asian="normal" style:font-size-complex="14pt" style:font-weight-complex="normal"/>
    </style:style>
    <style:style style:name="P1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5e06c" style:font-size-asian="14pt" style:font-weight-asian="normal" style:font-size-complex="14pt" style:font-weight-complex="normal"/>
    </style:style>
    <style:style style:name="P2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8ad74" style:font-size-asian="14pt" style:font-weight-asian="normal" style:font-size-complex="14pt" style:font-weight-complex="normal"/>
    </style:style>
    <style:style style:name="P2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9bcd87" style:font-size-asian="14pt" style:font-weight-asian="normal" style:font-size-complex="14pt" style:font-weight-complex="normal"/>
    </style:style>
    <style:style style:name="P2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9f86ca" style:font-size-asian="14pt" style:font-weight-asian="normal" style:font-size-complex="14pt" style:font-weight-complex="normal"/>
    </style:style>
    <style:style style:name="P2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a16209" style:font-size-asian="14pt" style:font-weight-asian="normal" style:font-size-complex="14pt" style:font-weight-complex="normal"/>
    </style:style>
    <style:style style:name="P2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a21122" style:font-size-asian="14pt" style:font-weight-asian="normal" style:font-size-complex="14pt" style:font-weight-complex="normal"/>
    </style:style>
    <style:style style:name="P2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a35e86" style:font-size-asian="14pt" style:font-weight-asian="normal" style:font-size-complex="14pt" style:font-weight-complex="normal"/>
    </style:style>
    <style:style style:name="P26"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89ece" officeooo:paragraph-rsid="005e3fef" style:font-size-asian="14pt" style:font-weight-asian="normal" style:font-size-complex="14pt" style:font-weight-complex="normal"/>
    </style:style>
    <style:style style:name="P27"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89ece" officeooo:paragraph-rsid="0070ed22" style:font-size-asian="14pt" style:font-weight-asian="normal" style:font-size-complex="14pt" style:font-weight-complex="normal"/>
    </style:style>
    <style:style style:name="P28"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89ece" officeooo:paragraph-rsid="0070ed22" style:font-size-asian="14pt" style:font-weight-asian="normal" style:font-size-complex="14pt" style:font-weight-complex="normal"/>
    </style:style>
    <style:style style:name="P2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d2b82" officeooo:paragraph-rsid="003d2b82" style:font-size-asian="14pt" style:font-weight-asian="normal" style:font-size-complex="14pt" style:font-weight-complex="normal"/>
    </style:style>
    <style:style style:name="P3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page"/>
      <style:text-properties style:font-name="Times New Roman" fo:font-size="14pt" fo:language="kpv" fo:country="RU" fo:font-weight="normal" officeooo:rsid="006d439b" officeooo:paragraph-rsid="006d439b" style:font-size-asian="14pt" style:font-weight-asian="normal" style:font-size-complex="14pt" style:font-weight-complex="normal"/>
    </style:style>
    <style:style style:name="P3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page"/>
      <style:text-properties style:font-name="Times New Roman" fo:font-size="14pt" fo:language="kpv" fo:country="RU" fo:font-weight="normal" officeooo:rsid="006d439b" officeooo:paragraph-rsid="006f02d5" style:font-size-asian="14pt" style:font-weight-asian="normal" style:font-size-complex="14pt" style:font-weight-complex="normal"/>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389ece" fo:background-color="transparent" style:font-size-asian="14pt" style:font-weight-asian="normal" style:font-size-complex="14pt" style:font-weight-complex="normal"/>
    </style:style>
    <style:style style:name="P33" style:family="paragraph" style:parent-style-name="ConsPlusNormal">
      <style:paragraph-properties fo:margin-left="0cm" fo:margin-right="0cm" fo:line-height="100%" fo:text-align="justify" style:justify-single-word="false" fo:text-indent="1.251cm" style:auto-text-indent="false" style:writing-mode="lr-tb"/>
      <style:text-properties style:font-name="Times New Roman" fo:font-size="14pt" fo:language="kpv" fo:country="RU" style:font-name-asian="Calibri1" style:font-size-asian="14pt" style:language-asian="ar" style:country-asian="SA" style:font-name-complex="Times New Roman1" style:font-size-complex="14pt"/>
    </style:style>
    <style:style style:name="P34"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style:font-name-asian="Calibri1" style:font-size-asian="14pt" style:language-asian="ar" style:country-asian="SA" style:font-size-complex="14pt"/>
    </style:style>
    <style:style style:name="P3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rsid="004548e8" officeooo:paragraph-rsid="004548e8" style:font-name-asian="Calibri1" style:font-size-asian="14pt" style:language-asian="en" style:country-asian="US" style:font-size-complex="14pt"/>
    </style:style>
    <style:style style:name="P36"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3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3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style:font-name="Times New Roman" fo:font-size="14pt" fo:language="kpv" fo:country="RU" style:font-size-asian="14pt" style:font-size-complex="14pt"/>
    </style:style>
    <style:style style:name="P39"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377599" officeooo:paragraph-rsid="00377599" style:font-size-asian="14pt" style:font-weight-asian="bold" style:font-size-complex="14pt" style:font-weight-complex="bold"/>
    </style:style>
    <style:style style:name="P40"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page"/>
      <style:text-properties style:font-name="Times New Roman" fo:font-size="14pt" fo:language="kpv" fo:country="RU" fo:font-weight="bold" officeooo:rsid="0012b3f7" officeooo:paragraph-rsid="006ae659" style:font-size-asian="14pt" style:font-weight-asian="bold" style:font-size-complex="14pt" style:font-weight-complex="bold"/>
    </style:style>
    <style:style style:name="P41"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font-weight="normal" officeooo:paragraph-rsid="006ae659" style:font-size-asian="14pt" style:font-weight-asian="normal" style:font-size-complex="14pt" style:font-weight-complex="normal"/>
    </style:style>
    <style:style style:name="P42"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paragraph-rsid="0012b3f7" style:font-weight-asian="normal" style:font-weight-complex="normal"/>
    </style:style>
    <style:style style:name="P43"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paragraph-rsid="005ca4fb" style:font-weight-asian="normal" style:font-weight-complex="normal"/>
    </style:style>
    <style:style style:name="P44"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rsid="005ca4fb" officeooo:paragraph-rsid="005ca4fb" style:font-weight-asian="normal" style:font-weight-complex="normal"/>
    </style:style>
    <style:style style:name="P45"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46" style:family="paragraph" style:parent-style-name="ConsPlusNormal">
      <style:paragraph-properties fo:margin-left="0cm" fo:margin-right="0cm" fo:line-height="100%" fo:text-align="justify" style:justify-single-word="false" fo:text-indent="1.251cm" style:auto-text-indent="false" style:writing-mode="lr-tb"/>
    </style:style>
    <style:style style:name="P47" style:family="paragraph" style:parent-style-name="Standard">
      <style:paragraph-properties fo:margin-left="0cm" fo:margin-right="0cm" fo:line-height="100%" fo:text-align="justify" style:justify-single-word="false" fo:orphans="0" fo:widows="0" fo:text-indent="1.251cm" style:auto-text-indent="false" style:writing-mode="lr-tb"/>
    </style:style>
    <style:style style:name="P48"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49" style:family="paragraph" style:parent-style-name="Standard">
      <style:paragraph-properties fo:margin-left="0cm" fo:margin-right="0cm" fo:line-height="100%" fo:text-align="justify" style:justify-single-word="false" fo:orphans="0" fo:widows="0" fo:text-indent="1.251cm" style:auto-text-indent="false" style:writing-mode="lr-tb"/>
      <style:text-properties officeooo:paragraph-rsid="00736091"/>
    </style:style>
    <style:style style:name="P50" style:family="paragraph" style:parent-style-name="Standard">
      <style:paragraph-properties fo:margin-left="0cm" fo:margin-right="0cm" fo:line-height="100%" fo:text-align="justify" style:justify-single-word="false" fo:text-indent="0cm" style:auto-text-indent="false" style:writing-mode="lr-tb"/>
    </style:style>
    <style:style style:name="P5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3ea36d"/>
    </style:style>
    <style:style style:name="P5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141b3"/>
    </style:style>
    <style:style style:name="P5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1d163"/>
    </style:style>
    <style:style style:name="P5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36bb9"/>
    </style:style>
    <style:style style:name="P5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548e8"/>
    </style:style>
    <style:style style:name="P56" style:family="paragraph" style:parent-style-name="Standard">
      <loext:graphic-properties draw:fill="none"/>
      <style:paragraph-properties fo:margin-left="0cm" fo:margin-right="0cm" fo:line-height="100%" fo:text-align="center" style:justify-single-word="false" fo:orphans="0" fo:widows="0" fo:text-indent="0cm" style:auto-text-indent="false" fo:background-color="transparent" style:writing-mode="lr-tb"/>
      <style:text-properties officeooo:paragraph-rsid="002773ed"/>
    </style:style>
    <style:style style:name="P5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1d163" officeooo:paragraph-rsid="0041d163"/>
    </style:style>
    <style:style style:name="P5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1d163" officeooo:paragraph-rsid="0042a5d0"/>
    </style:style>
    <style:style style:name="P5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1d163" officeooo:paragraph-rsid="00a9ab03"/>
    </style:style>
    <style:style style:name="P6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2a5d0" officeooo:paragraph-rsid="0042a5d0"/>
    </style:style>
    <style:style style:name="P6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2a5d0" officeooo:paragraph-rsid="00ae8b85"/>
    </style:style>
    <style:style style:name="P6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2fbc6" officeooo:paragraph-rsid="0042fbc6"/>
    </style:style>
    <style:style style:name="P6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36bb9" officeooo:paragraph-rsid="00436bb9"/>
    </style:style>
    <style:style style:name="P6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48e8" officeooo:paragraph-rsid="0045ceef"/>
    </style:style>
    <style:style style:name="P6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5ceef"/>
    </style:style>
    <style:style style:name="P6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9cf06"/>
    </style:style>
    <style:style style:name="P6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f6188"/>
    </style:style>
    <style:style style:name="P6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0092f"/>
    </style:style>
    <style:style style:name="P6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1b003"/>
    </style:style>
    <style:style style:name="P7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3b4d6"/>
    </style:style>
    <style:style style:name="P7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43fb3"/>
    </style:style>
    <style:style style:name="P7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58c12"/>
    </style:style>
    <style:style style:name="P7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70db3"/>
    </style:style>
    <style:style style:name="P7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90f5f"/>
    </style:style>
    <style:style style:name="P7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a4672"/>
    </style:style>
    <style:style style:name="P7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d6482"/>
    </style:style>
    <style:style style:name="P7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70ed22"/>
    </style:style>
    <style:style style:name="P78" style:family="paragraph" style:parent-style-name="Heading_20_3" style:list-style-name="">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7241bf" officeooo:paragraph-rsid="007241bf" style:font-weight-asian="bold" style:font-size-complex="14pt"/>
    </style:style>
    <style:style style:name="P79" style:family="paragraph" style:parent-style-name="Heading_20_3" style:list-style-nam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weight="bold" style:font-weight-asian="bold" style:font-size-complex="14pt"/>
    </style:style>
    <style:style style:name="P80"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81"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0fc6ca" style:font-size-asian="14pt" style:font-size-complex="14pt"/>
    </style:style>
    <style:style style:name="T5" style:family="text">
      <style:text-properties style:font-name="Times New Roman" fo:font-size="14pt" fo:language="kpv" fo:country="RU" officeooo:rsid="0012b3f7" style:font-size-asian="14pt" style:font-size-complex="14pt"/>
    </style:style>
    <style:style style:name="T6" style:family="text">
      <style:text-properties style:font-name="Times New Roman" fo:font-size="14pt" fo:language="kpv" fo:country="RU" officeooo:rsid="002ac0e2" style:font-size-asian="14pt" style:font-size-complex="14pt"/>
    </style:style>
    <style:style style:name="T7" style:family="text">
      <style:text-properties style:font-name="Times New Roman" fo:font-size="14pt" fo:language="kpv" fo:country="RU" officeooo:rsid="00354716" style:font-size-asian="14pt" style:font-size-complex="14pt"/>
    </style:style>
    <style:style style:name="T8" style:family="text">
      <style:text-properties style:font-name="Times New Roman" fo:font-size="14pt" fo:language="kpv" fo:country="RU" officeooo:rsid="0035659f" style:font-size-asian="14pt" style:font-size-complex="14pt"/>
    </style:style>
    <style:style style:name="T9" style:family="text">
      <style:text-properties style:font-name="Times New Roman" fo:font-size="14pt" fo:language="kpv" fo:country="RU" officeooo:rsid="0035c1c2" style:font-size-asian="14pt" style:font-size-complex="14pt"/>
    </style:style>
    <style:style style:name="T10" style:family="text">
      <style:text-properties style:font-name="Times New Roman" fo:font-size="14pt" fo:language="kpv" fo:country="RU" officeooo:rsid="0041d163" style:font-size-asian="14pt" style:font-size-complex="14pt"/>
    </style:style>
    <style:style style:name="T11" style:family="text">
      <style:text-properties style:font-name="Times New Roman" fo:font-size="14pt" fo:language="kpv" fo:country="RU" officeooo:rsid="0042a5d0" style:font-size-asian="14pt" style:font-size-complex="14pt"/>
    </style:style>
    <style:style style:name="T12" style:family="text">
      <style:text-properties style:font-name="Times New Roman" fo:font-size="14pt" fo:language="kpv" fo:country="RU" officeooo:rsid="0042fbc6" style:font-size-asian="14pt" style:font-size-complex="14pt"/>
    </style:style>
    <style:style style:name="T13" style:family="text">
      <style:text-properties style:font-name="Times New Roman" fo:font-size="14pt" fo:language="kpv" fo:country="RU" officeooo:rsid="004d6482" style:font-size-asian="14pt" style:font-size-complex="14pt"/>
    </style:style>
    <style:style style:name="T14" style:family="text">
      <style:text-properties style:font-name="Times New Roman" fo:font-size="14pt" fo:language="kpv" fo:country="RU" officeooo:rsid="005ca4fb" style:font-size-asian="14pt" style:font-size-complex="14pt"/>
    </style:style>
    <style:style style:name="T15" style:family="text">
      <style:text-properties style:font-name="Times New Roman" fo:font-size="14pt" fo:language="kpv" fo:country="RU" officeooo:rsid="00a9ab03" style:font-size-asian="14pt" style:font-size-complex="14pt"/>
    </style:style>
    <style:style style:name="T16" style:family="text">
      <style:text-properties style:font-name="Times New Roman" fo:font-size="14pt" fo:language="kpv" fo:country="RU" style:font-size-asian="14pt" style:font-name-complex="Times New Roman1" style:font-size-complex="14pt"/>
    </style:style>
    <style:style style:name="T17" style:family="text">
      <style:text-properties style:font-name="Times New Roman" fo:font-size="14pt" fo:language="kpv" fo:country="RU" officeooo:rsid="0034f975" style:font-size-asian="14pt" style:font-name-complex="Times New Roman1" style:font-size-complex="14pt"/>
    </style:style>
    <style:style style:name="T18" style:family="text">
      <style:text-properties style:font-name="Times New Roman" fo:font-size="14pt" fo:language="kpv" fo:country="RU" fo:font-style="normal" style:text-underline-style="none" fo:font-weight="bold" style:letter-kerning="true" style:font-name-asian="Calibri1" style:font-size-asian="14pt" style:language-asian="en" style:country-asian="US" style:font-style-asian="normal" style:font-weight-asian="bold" style:font-size-complex="14pt" style:language-complex="ar" style:country-complex="SA" style:font-weight-complex="bold"/>
    </style:style>
    <style:style style:name="T19" style:family="text">
      <style:text-properties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size-complex="14pt" style:language-complex="ar" style:country-complex="SA"/>
    </style:style>
    <style:style style:name="T20" style:family="text">
      <style:text-properties style:font-name="Times New Roman" fo:font-size="14pt" fo:language="kpv" fo:country="RU" fo:font-style="normal" style:text-underline-style="none" fo:font-weight="normal" officeooo:rsid="0035c1c2" style:letter-kerning="true" style:font-name-asian="Calibri1" style:font-size-asian="14pt" style:language-asian="en" style:country-asian="US" style:font-style-asian="normal" style:font-weight-asian="normal" style:font-size-complex="14pt" style:language-complex="ar" style:country-complex="SA"/>
    </style:style>
    <style:style style:name="T21" style:family="text">
      <style:text-properties style:font-name="Times New Roman" fo:font-size="14pt" fo:language="kpv" fo:country="RU" fo:font-style="normal" style:text-underline-style="none" fo:font-weight="normal" officeooo:rsid="003c6851" style:letter-kerning="true" style:font-name-asian="Calibri1" style:font-size-asian="14pt" style:language-asian="en" style:country-asian="US" style:font-style-asian="normal" style:font-weight-asian="normal" style:font-size-complex="14pt" style:language-complex="ar" style:country-complex="SA"/>
    </style:style>
    <style:style style:name="T22" style:family="text">
      <style:text-properties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3" style:family="text">
      <style:text-properties style:font-name="Times New Roman" fo:font-size="14pt" fo:language="kpv" fo:country="RU" fo:font-style="normal" style:text-underline-style="none" fo:font-weight="normal" officeooo:rsid="0035659f"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4" style:family="text">
      <style:text-properties style:font-name="Times New Roman" fo:font-size="14pt" fo:language="kpv" fo:country="RU" fo:font-weight="normal" style:font-size-asian="14pt" style:font-weight-asian="normal" style:font-size-complex="14pt" style:font-weight-complex="normal"/>
    </style:style>
    <style:style style:name="T25" style:family="text">
      <style:text-properties style:font-name="Times New Roman" fo:font-size="14pt" fo:language="kpv" fo:country="RU" fo:font-weight="normal" officeooo:rsid="007b710b" style:font-size-asian="14pt" style:font-weight-asian="normal" style:font-size-complex="14pt" style:font-weight-complex="normal"/>
    </style:style>
    <style:style style:name="T26" style:family="text">
      <style:text-properties style:font-name="Times New Roman" fo:font-size="14pt" fo:language="kpv" fo:country="RU" fo:font-weight="normal" officeooo:rsid="007bfc50" style:font-size-asian="14pt" style:font-weight-asian="normal" style:font-size-complex="14pt" style:font-weight-complex="normal"/>
    </style:style>
    <style:style style:name="T27" style:family="text">
      <style:text-properties style:font-name="Times New Roman" fo:font-size="14pt" fo:language="kpv" fo:country="RU" fo:font-weight="normal" officeooo:rsid="00a6ad27" style:font-size-asian="14pt" style:font-weight-asian="normal" style:font-size-complex="14pt" style:font-weight-complex="normal"/>
    </style:style>
    <style:style style:name="T28" style:family="text">
      <style:text-properties style:font-name="Times New Roman" fo:font-size="14pt" fo:language="kpv" fo:country="RU" fo:font-weight="normal" style:font-name-asian="Calibri1" style:font-size-asian="14pt" style:font-weight-asian="normal" style:font-size-complex="14pt" style:font-weight-complex="normal"/>
    </style:style>
    <style:style style:name="T29" style:family="text">
      <style:text-properties style:font-name="Times New Roman" fo:font-size="14pt" fo:language="kpv" fo:country="RU" style:font-name-asian="Calibri1" style:font-size-asian="14pt" style:font-size-complex="14pt"/>
    </style:style>
    <style:style style:name="T30" style:family="text">
      <style:text-properties style:font-name="Times New Roman" fo:font-size="14pt" fo:language="kpv" fo:country="RU" style:font-name-asian="Calibri1" style:font-size-asian="14pt" style:language-asian="en" style:country-asian="US" style:font-size-complex="14pt"/>
    </style:style>
    <style:style style:name="T31" style:family="text">
      <style:text-properties style:font-name="Times New Roman" fo:font-size="14pt" fo:language="kpv" fo:country="RU" officeooo:rsid="004548e8" style:font-name-asian="Calibri1" style:font-size-asian="14pt" style:language-asian="en" style:country-asian="US" style:font-size-complex="14pt"/>
    </style:style>
    <style:style style:name="T32" style:family="text">
      <style:text-properties style:font-name="Times New Roman" fo:font-size="14pt" fo:language="kpv" fo:country="RU" officeooo:rsid="0045ceef" style:font-name-asian="Calibri1" style:font-size-asian="14pt" style:language-asian="en" style:country-asian="US" style:font-size-complex="14pt"/>
    </style:style>
    <style:style style:name="T33" style:family="text">
      <style:text-properties style:font-name="Times New Roman" fo:font-size="14pt" fo:language="kpv" fo:country="RU" officeooo:rsid="00827d70" style:font-name-asian="Calibri1" style:font-size-asian="14pt" style:language-asian="en" style:country-asian="US" style:font-size-complex="14pt"/>
    </style:style>
    <style:style style:name="T34" style:family="text">
      <style:text-properties style:font-name="Times New Roman" fo:font-size="14pt" fo:language="kpv" fo:country="RU" fo:background-color="transparent" loext:char-shading-value="0" style:font-size-asian="14pt" style:font-size-complex="14pt"/>
    </style:style>
    <style:style style:name="T35" style:family="text">
      <style:text-properties style:font-name="Times New Roman" fo:font-size="14pt" fo:language="kpv" fo:country="RU" officeooo:rsid="00a6ad27" fo:background-color="transparent" loext:char-shading-value="0" style:font-size-asian="14pt" style:font-size-complex="14pt"/>
    </style:style>
    <style:style style:name="T36" style:family="text">
      <style:text-properties style:font-name="Times New Roman" fo:font-size="14pt" fo:language="kpv" fo:country="RU" officeooo:rsid="008540dd" fo:background-color="transparent" loext:char-shading-value="0" style:font-size-asian="14pt" style:font-size-complex="14pt"/>
    </style:style>
    <style:style style:name="T37" style:family="text">
      <style:text-properties style:font-name="Times New Roman" fo:font-size="14pt" fo:language="kpv" fo:country="RU" officeooo:rsid="004d6482" fo:background-color="transparent" loext:char-shading-value="0" style:font-size-asian="14pt" style:font-size-complex="14pt"/>
    </style:style>
    <style:style style:name="T38" style:family="text">
      <style:text-properties style:font-name="Times New Roman" fo:font-size="14pt" fo:language="kpv" fo:country="RU" fo:background-color="transparent" loext:char-shading-value="0" style:font-name-asian="Calibri1" style:font-size-asian="14pt" style:language-asian="en" style:country-asian="US" style:font-size-complex="14pt"/>
    </style:style>
    <style:style style:name="T39" style:family="text">
      <style:text-properties style:font-name="Times New Roman" fo:font-size="14pt" fo:language="kpv" fo:country="RU" officeooo:rsid="0045ceef" fo:background-color="transparent" loext:char-shading-value="0" style:font-name-asian="Calibri1" style:font-size-asian="14pt" style:language-asian="en" style:country-asian="US" style:font-size-complex="14pt"/>
    </style:style>
    <style:style style:name="T40" style:family="text">
      <style:text-properties style:font-name="Times New Roman" fo:font-size="14pt" fo:language="kpv" fo:country="RU" officeooo:rsid="00800d92" fo:background-color="transparent" loext:char-shading-value="0" style:font-name-asian="Calibri1" style:font-size-asian="14pt" style:language-asian="en" style:country-asian="US" style:font-size-complex="14pt"/>
    </style:style>
    <style:style style:name="T41" style:family="text">
      <style:text-properties style:font-name="Times New Roman" fo:font-size="14pt" fo:language="kpv" fo:country="RU" officeooo:rsid="004548e8" fo:background-color="transparent" loext:char-shading-value="0" style:font-name-asian="Calibri1" style:font-size-asian="14pt" style:language-asian="en" style:country-asian="US" style:font-size-complex="14pt"/>
    </style:style>
    <style:style style:name="T42" style:family="text">
      <style:text-properties style:font-name="Times New Roman" fo:font-size="14pt" fo:language="kpv" fo:country="RU" officeooo:rsid="00813b0e" fo:background-color="transparent" loext:char-shading-value="0" style:font-name-asian="Calibri1" style:font-size-asian="14pt" style:language-asian="en" style:country-asian="US" style:font-size-complex="14pt"/>
    </style:style>
    <style:style style:name="T43" style:family="text">
      <style:text-properties style:font-name="Times New Roman" fo:font-size="14pt" fo:language="kpv" fo:country="RU" officeooo:rsid="00bee4c5" fo:background-color="transparent" loext:char-shading-value="0" style:font-name-asian="Calibri1" style:font-size-asian="14pt" style:language-asian="en" style:country-asian="US" style:font-size-complex="14pt"/>
    </style:style>
    <style:style style:name="T44" style:family="text">
      <style:text-properties style:font-name="Times New Roman" fo:font-size="14pt" fo:letter-spacing="0.004cm" fo:language="kpv" fo:country="RU" style:font-size-asian="14pt" style:font-size-complex="14pt"/>
    </style:style>
    <style:style style:name="T45" style:family="text">
      <style:text-properties style:font-name="Times New Roman" fo:font-size="14pt" fo:letter-spacing="0.004cm" fo:language="kpv" fo:country="RU" officeooo:rsid="0042a5d0" style:font-size-asian="14pt" style:font-size-complex="14pt"/>
    </style:style>
    <style:style style:name="T46" style:family="text">
      <style:text-properties style:font-name="Times New Roman" fo:font-size="14pt" fo:letter-spacing="0.004cm" fo:language="kpv" fo:country="RU" fo:background-color="transparent" loext:char-shading-value="0" style:font-size-asian="14pt" style:font-size-complex="14pt"/>
    </style:style>
    <style:style style:name="T47" style:family="text">
      <style:text-properties style:font-name="Times New Roman" fo:font-size="14pt" fo:letter-spacing="-0.014cm" fo:language="kpv" fo:country="RU" fo:font-weight="normal" style:font-name-asian="Calibri1" style:font-size-asian="14pt" style:font-weight-asian="normal" style:font-size-complex="14pt" style:font-weight-complex="normal"/>
    </style:style>
    <style:style style:name="T48" style:family="text">
      <style:text-properties style:font-name="Times New Roman" fo:font-size="14pt" fo:letter-spacing="-0.014cm" fo:language="kpv" fo:country="RU" fo:font-weight="normal" officeooo:rsid="0042a5d0" style:font-name-asian="Calibri1" style:font-size-asian="14pt" style:font-weight-asian="normal" style:font-size-complex="14pt" style:font-weight-complex="normal"/>
    </style:style>
    <style:style style:name="T49" style:family="text">
      <style:text-properties style:font-name="Times New Roman" fo:font-size="14pt" fo:letter-spacing="-0.014cm" fo:language="kpv" fo:country="RU" fo:font-weight="normal" officeooo:rsid="0042fbc6" style:font-name-asian="Calibri1" style:font-size-asian="14pt" style:font-weight-asian="normal" style:font-size-complex="14pt" style:font-weight-complex="normal"/>
    </style:style>
    <style:style style:name="T50" style:family="text">
      <style:text-properties style:font-name="Times New Roman" fo:font-size="14pt" fo:letter-spacing="-0.014cm" fo:language="kpv" fo:country="RU" fo:font-weight="normal" officeooo:rsid="00436bb9" style:font-name-asian="Calibri1" style:font-size-asian="14pt" style:font-weight-asian="normal" style:font-size-complex="14pt" style:font-weight-complex="normal"/>
    </style:style>
    <style:style style:name="T51" style:family="text">
      <style:text-properties style:font-name="Times New Roman" fo:font-size="14pt" fo:letter-spacing="-0.007cm" fo:language="kpv" fo:country="RU" fo:font-style="normal" style:text-underline-style="none" fo:font-weight="normal" officeooo:rsid="003c6851" style:letter-kerning="true" style:font-name-asian="Calibri1" style:font-size-asian="14pt" style:language-asian="en" style:country-asian="US" style:font-style-asian="normal" style:font-weight-asian="normal" style:font-size-complex="14pt" style:language-complex="ar" style:country-complex="SA"/>
    </style:style>
    <style:style style:name="T52" style:family="text">
      <style:text-properties style:font-name="Times New Roman" fo:font-size="15pt" fo:language="kpv" fo:country="RU" officeooo:rsid="004548e8" fo:background-color="transparent" loext:char-shading-value="0" style:font-name-asian="Calibri1" style:font-size-asian="15pt" style:language-asian="en" style:country-asian="US" style:font-size-complex="15pt"/>
    </style:style>
    <style:style style:name="T53" style:family="text">
      <style:text-properties style:font-name="Times New Roman" fo:font-size="15pt" fo:language="kpv" fo:country="RU" fo:background-color="transparent" loext:char-shading-value="0" style:font-size-asian="15pt" style:font-size-complex="15pt"/>
    </style:style>
    <style:style style:name="T54" style:family="text">
      <style:text-properties fo:color="#00000a" loext:opacity="100%"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font-size-complex="14pt" style:language-complex="ar" style:country-complex="SA"/>
    </style:style>
    <style:style style:name="T55" style:family="text">
      <style:text-properties fo:color="#00000a" loext:opacity="100%" style:font-name="Times New Roman" fo:font-size="14pt" fo:language="kpv" fo:country="RU" fo:font-style="normal" style:text-underline-style="none" fo:font-weight="normal" officeooo:rsid="0035659f" style:letter-kerning="true" style:font-size-asian="14pt" style:language-asian="zh" style:country-asian="CN" style:font-style-asian="normal" style:font-weight-asian="normal" style:font-size-complex="14pt" style:language-complex="ar" style:country-complex="SA"/>
    </style:style>
    <style:style style:name="T56" style:family="text">
      <style:text-properties fo:color="#00000a" loext:opacity="100%" style:font-name="Times New Roman" fo:font-size="14pt" fo:letter-spacing="-0.002cm"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style>
    <style:style style:name="T57" style:family="text">
      <style:text-properties fo:color="#00000a" loext:opacity="100%" style:font-name="Times New Roman" fo:font-size="14pt" fo:letter-spacing="-0.002cm" fo:language="kpv" fo:country="RU" fo:font-style="normal" style:text-underline-style="none" fo:font-weight="normal" officeooo:rsid="004d6482"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style>
    <style:style style:name="T58" style:family="text">
      <style:text-properties fo:color="#00000a" loext:opacity="100%" style:text-position="0% 100%" style:font-name="Times New Roman" fo:font-size="14pt" fo:letter-spacing="-0.002cm" fo:language="kpv" fo:country="RU" fo:font-style="normal" style:text-underline-style="none" fo:font-weight="normal" officeooo:rsid="004d6482"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59" style:family="text">
      <style:text-properties fo:color="#00000a" loext:opacity="100%" style:text-position="0% 100%" style:font-name="Times New Roman" fo:font-size="14pt" fo:letter-spacing="-0.002cm" fo:language="kpv" fo:country="RU" fo:font-style="normal" style:text-underline-style="none" fo:font-weight="normal" officeooo:rsid="0070ed22"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60" style:family="text">
      <style:text-properties style:text-position="0% 100%"/>
    </style:style>
    <style:style style:name="T61" style:family="text">
      <style:text-properties style:text-position="0% 100%" officeooo:rsid="003d2b82"/>
    </style:style>
    <style:style style:name="T62" style:family="text">
      <style:text-properties style:text-position="super 58%"/>
    </style:style>
    <style:style style:name="T63" style:family="text">
      <style:text-properties style:text-position="super 58%" officeooo:rsid="003d2b82"/>
    </style:style>
    <style:style style:name="T64" style:family="text">
      <style:text-properties officeooo:rsid="00389ece"/>
    </style:style>
    <style:style style:name="T65" style:family="text">
      <style:text-properties officeooo:rsid="003a5091"/>
    </style:style>
    <style:style style:name="T66" style:family="text">
      <style:text-properties officeooo:rsid="003b9857"/>
    </style:style>
    <style:style style:name="T67" style:family="text">
      <style:text-properties officeooo:rsid="003d2b82"/>
    </style:style>
    <style:style style:name="T68" style:family="text">
      <style:text-properties fo:color="#000000" loext:opacity="100%" fo:font-size="14pt" fo:font-style="normal" style:text-underline-style="none" fo:font-weight="normal" style:letter-kerning="true" style:font-size-asian="14pt" style:language-asian="ru" style:country-asian="RU" style:font-style-asian="normal" style:font-weight-asian="normal" style:language-complex="ar" style:country-complex="SA" style:font-weight-complex="bold"/>
    </style:style>
    <style:style style:name="T69" style:family="text">
      <style:text-properties fo:color="#000000" loext:opacity="100%"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70" style:family="text">
      <style:text-properties fo:color="#000000" loext:opacity="100%" style:text-position="super 58%"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71" style:family="text">
      <style:text-properties fo:color="#000000" loext:opacity="100%" style:text-position="super 58%" fo:font-size="14pt" fo:font-style="normal" style:text-underline-style="none" fo:font-weight="normal" officeooo:rsid="0060908b"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2" style:family="text">
      <style:text-properties fo:color="#000000" loext:opacity="100%" style:text-position="super 58%"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73" style:family="text">
      <style:text-properties fo:color="#000000" loext:opacity="100%" style:text-position="super 58%" style:font-name="Times New Roman" fo:font-size="14pt" fo:language="kpv" fo:country="RU" fo:font-style="normal" style:text-underline-style="none" fo:font-weight="normal" officeooo:rsid="005ca4fb"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74" style:family="text">
      <style:text-properties fo:color="#000000" loext:opacity="100%" style:text-position="0% 100%"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75" style:family="text">
      <style:text-properties fo:color="#000000" loext:opacity="100%" style:text-position="0% 100%" fo:font-size="14pt"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6" style:family="text">
      <style:text-properties fo:color="#000000" loext:opacity="100%" style:text-position="0% 100%" fo:font-size="14pt" fo:font-style="normal" style:text-underline-style="none" fo:font-weight="normal" officeooo:rsid="005ca4fb"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7" style:family="text">
      <style:text-properties fo:color="#000000" loext:opacity="100%" style:text-position="0% 100%" fo:font-size="14pt" fo:font-style="normal" style:text-underline-style="none" fo:font-weight="normal" officeooo:rsid="003b9857"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8" style:family="text">
      <style:text-properties fo:color="#000000" loext:opacity="100%" style:text-position="0% 100%" fo:font-size="14pt" fo:font-style="normal" style:text-underline-style="none" fo:font-weight="normal" officeooo:rsid="003a5091"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9" style:family="text">
      <style:text-properties fo:color="#000000" loext:opacity="100%" style:text-position="0% 100%" fo:font-size="14pt" fo:font-style="normal" style:text-underline-style="none" fo:font-weight="normal" officeooo:rsid="0060908b"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0" style:family="text">
      <style:text-properties fo:color="#000000" loext:opacity="100%" style:text-position="0% 100%" fo:font-size="14pt" fo:font-style="normal" style:text-underline-style="none" fo:font-weight="normal" officeooo:rsid="00624982"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1" style:family="text">
      <style:text-properties fo:color="#000000" loext:opacity="100%" style:text-position="0% 100%" fo:font-size="14pt" fo:font-style="normal" style:text-underline-style="none" fo:font-weight="normal" officeooo:rsid="0063977d"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2" style:family="text">
      <style:text-properties fo:color="#000000" loext:opacity="100%" style:text-position="0% 100%" fo:font-size="14pt" fo:font-style="normal" style:text-underline-style="none" fo:font-weight="normal" officeooo:rsid="006416a8"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3" style:family="text">
      <style:text-properties fo:color="#000000" loext:opacity="100%" style:text-position="0% 100%" fo:font-size="14pt" fo:font-style="normal" style:text-underline-style="none" fo:font-weight="normal" officeooo:rsid="0065e06c"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4" style:family="text">
      <style:text-properties fo:color="#000000" loext:opacity="100%" style:text-position="0% 100%" fo:font-size="14pt" fo:font-style="normal" style:text-underline-style="none" fo:font-weight="normal" officeooo:rsid="0066791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5" style:family="text">
      <style:text-properties fo:color="#000000" loext:opacity="100%" style:text-position="0% 100%" fo:font-size="14pt" fo:font-style="normal" style:text-underline-style="none" fo:font-weight="normal" officeooo:rsid="0067e47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6" style:family="text">
      <style:text-properties fo:color="#000000" loext:opacity="100%" style:text-position="0% 100%" fo:font-size="14pt" fo:font-style="normal" style:text-underline-style="none" fo:font-weight="normal" officeooo:rsid="0068ad7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7" style:family="text">
      <style:text-properties fo:color="#000000" loext:opacity="100%" style:text-position="0% 100%" fo:font-size="14pt" fo:font-style="normal" style:text-underline-style="none" fo:font-weight="normal" officeooo:rsid="00691933"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8" style:family="text">
      <style:text-properties fo:color="#000000" loext:opacity="100%" style:text-position="0% 100%" fo:font-size="14pt" fo:font-style="normal" style:text-underline-style="none" fo:font-weight="normal" officeooo:rsid="0069987d"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89" style:family="text">
      <style:text-properties fo:color="#000000" loext:opacity="100%" style:text-position="0% 100%" fo:font-size="14pt" fo:font-style="normal" style:text-underline-style="none" fo:font-weight="normal" officeooo:rsid="006ae659"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0" style:family="text">
      <style:text-properties fo:color="#000000" loext:opacity="100%" style:text-position="0% 100%" fo:font-size="14pt" fo:font-style="normal" style:text-underline-style="none" fo:font-weight="normal" officeooo:rsid="003d2b82"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1" style:family="text">
      <style:text-properties fo:color="#000000" loext:opacity="100%" style:text-position="0% 100%" fo:font-size="14pt"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2" style:family="text">
      <style:text-properties fo:color="#000000" loext:opacity="100%" style:text-position="0% 100%" fo:font-size="14pt" fo:font-style="normal" style:text-underline-style="none" fo:font-weight="normal" officeooo:rsid="0045ceef"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3" style:family="text">
      <style:text-properties fo:color="#000000" loext:opacity="100%" style:text-position="0% 100%" fo:font-size="14pt" fo:font-style="normal" style:text-underline-style="none" fo:font-weight="normal" officeooo:rsid="006f02d5"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4" style:family="text">
      <style:text-properties fo:color="#000000" loext:opacity="100%" style:text-position="0% 100%" fo:font-size="14pt" fo:font-style="normal" style:text-underline-style="none" fo:font-weight="normal" officeooo:rsid="006d439b" style:letter-kerning="true" fo:background-color="transparent" loext:char-shading-value="0" style:font-name-asian="Calibri1" style:font-size-asian="14pt" style:language-asian="zh" style:country-asian="CN" style:font-style-asian="normal" style:font-weight-asian="normal" style:language-complex="ar" style:country-complex="SA" style:font-weight-complex="bold"/>
    </style:style>
    <style:style style:name="T95" style:family="text">
      <style:text-properties fo:color="#000000" loext:opacity="100%" style:text-position="0% 100%" fo:font-size="14pt" fo:font-style="normal" style:text-underline-style="none" fo:font-weight="normal" officeooo:rsid="00905b0c"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6" style:family="text">
      <style:text-properties fo:color="#000000" loext:opacity="100%" style:text-position="0% 100%" fo:font-size="14pt" fo:font-style="normal" style:text-underline-style="none" fo:font-weight="normal" officeooo:rsid="0092531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7" style:family="text">
      <style:text-properties fo:color="#000000" loext:opacity="100%" style:text-position="0% 100%" fo:font-size="14pt" fo:font-style="normal" style:text-underline-style="none" fo:font-weight="normal" officeooo:rsid="0092dc1e"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8" style:family="text">
      <style:text-properties fo:color="#000000" loext:opacity="100%" style:text-position="0% 100%" fo:font-size="14pt" fo:font-style="normal" style:text-underline-style="none" fo:font-weight="normal" officeooo:rsid="0094c67f"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99" style:family="text">
      <style:text-properties fo:color="#000000" loext:opacity="100%" style:text-position="0% 100%" fo:font-size="14pt" fo:font-style="normal" style:text-underline-style="none" fo:font-weight="normal" officeooo:rsid="0097aa61"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0" style:family="text">
      <style:text-properties fo:color="#000000" loext:opacity="100%" style:text-position="0% 100%" fo:font-size="14pt" fo:font-style="normal" style:text-underline-style="none" fo:font-weight="normal" officeooo:rsid="0098e88d"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1" style:family="text">
      <style:text-properties fo:color="#000000" loext:opacity="100%" style:text-position="0% 100%" fo:font-size="14pt" fo:font-style="normal" style:text-underline-style="none" fo:font-weight="normal" officeooo:rsid="009a5591"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2" style:family="text">
      <style:text-properties fo:color="#000000" loext:opacity="100%" style:text-position="0% 100%" fo:font-size="14pt" fo:font-style="normal" style:text-underline-style="none" fo:font-weight="normal" officeooo:rsid="009bcd87"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3" style:family="text">
      <style:text-properties fo:color="#000000" loext:opacity="100%" style:text-position="0% 100%" fo:font-size="14pt" fo:font-style="normal" style:text-underline-style="none" fo:font-weight="normal" officeooo:rsid="009ca122"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4" style:family="text">
      <style:text-properties fo:color="#000000" loext:opacity="100%" style:text-position="0% 100%" fo:font-size="14pt" fo:font-style="normal" style:text-underline-style="none" fo:font-weight="normal" officeooo:rsid="009e1c0e"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5" style:family="text">
      <style:text-properties fo:color="#000000" loext:opacity="100%" style:text-position="0% 100%" fo:font-size="14pt" fo:font-style="normal" style:text-underline-style="none" fo:font-weight="normal" officeooo:rsid="009f35c3"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6" style:family="text">
      <style:text-properties fo:color="#000000" loext:opacity="100%" style:text-position="0% 100%" fo:font-size="14pt" fo:font-style="normal" style:text-underline-style="none" fo:font-weight="normal" officeooo:rsid="009f86ca"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7" style:family="text">
      <style:text-properties fo:color="#000000" loext:opacity="100%" style:text-position="0% 100%" fo:font-size="14pt" fo:font-style="normal" style:text-underline-style="none" fo:font-weight="normal" officeooo:rsid="00a21122"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8" style:family="text">
      <style:text-properties fo:color="#000000" loext:opacity="100%" style:text-position="0% 100%" fo:font-size="14pt" fo:font-style="normal" style:text-underline-style="none" fo:font-weight="normal" officeooo:rsid="00a2a44c"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09" style:family="text">
      <style:text-properties fo:color="#000000" loext:opacity="100%" style:text-position="0% 100%" fo:font-size="14pt" fo:font-style="normal" style:text-underline-style="none" fo:font-weight="normal" officeooo:rsid="00a35e86"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10" style:family="text">
      <style:text-properties fo:color="#000000" loext:opacity="100%" style:text-position="0% 100%" fo:font-size="14pt" fo:font-style="normal" style:text-underline-style="none" fo:font-weight="normal" officeooo:rsid="0096acf9"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11" style:family="text">
      <style:text-properties fo:color="#000000" loext:opacity="100%" style:text-position="0% 100%" fo:font-size="14pt" fo:font-style="normal" style:text-underline-style="none" fo:font-weight="bold" officeooo:rsid="003a5091" style:letter-kerning="true" fo:background-color="transparent" loext:char-shading-value="0" style:font-name-asian="Calibri1" style:font-size-asian="14pt" style:language-asian="zh" style:country-asian="CN" style:font-style-asian="normal" style:font-weight-asian="bold" style:language-complex="ar" style:country-complex="SA" style:font-weight-complex="bold"/>
    </style:style>
    <style:style style:name="T112" style:family="text">
      <style:text-properties fo:color="#000000" loext:opacity="100%" style:text-position="0% 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3" style:family="text">
      <style:text-properties fo:color="#000000" loext:opacity="100%" style:text-position="0% 100%" style:font-name="Times New Roman" fo:font-size="14pt" fo:language="kpv" fo:country="RU" fo:font-style="normal" style:text-underline-style="none" fo:font-weight="normal" officeooo:rsid="003d2b8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4" style:family="text">
      <style:text-properties fo:color="#000000" loext:opacity="100%" style:text-position="0% 100%" style:font-name="Times New Roman" fo:font-size="14pt" fo:language="kpv" fo:country="RU" fo:font-style="normal" style:text-underline-style="none" fo:font-weight="normal" officeooo:rsid="004141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5" style:family="text">
      <style:text-properties fo:color="#000000" loext:opacity="100%" style:text-position="0% 100%" style:font-name="Times New Roman" fo:font-size="14pt" fo:language="kpv" fo:country="RU" fo:font-style="normal" style:text-underline-style="none" fo:font-weight="normal" officeooo:rsid="0037759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6" style:family="text">
      <style:text-properties fo:color="#000000" loext:opacity="100%" style:text-position="0% 100%" style:font-name="Times New Roman" fo:font-size="14pt" fo:language="kpv" fo:country="RU" fo:font-style="normal" style:text-underline-style="none" fo:font-weight="normal" officeooo:rsid="00389ec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7" style:family="text">
      <style:text-properties fo:color="#000000" loext:opacity="100%" style:text-position="0% 100%" style:font-name="Times New Roman" fo:font-size="14pt" fo:language="kpv" fo:country="RU" fo:font-style="normal" style:text-underline-style="none" fo:font-weight="normal" officeooo:rsid="0041d16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8" style:family="text">
      <style:text-properties fo:color="#000000" loext:opacity="100%" style:text-position="0% 100%" style:font-name="Times New Roman" fo:font-size="14pt" fo:language="kpv" fo:country="RU"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9" style:family="text">
      <style:text-properties fo:color="#000000" loext:opacity="100%" style:text-position="0% 100%" style:font-name="Times New Roman" fo:font-size="14pt" fo:language="kpv" fo:country="RU" fo:font-style="normal" style:text-underline-style="none" fo:font-weight="normal" officeooo:rsid="0042fbc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0" style:family="text">
      <style:text-properties fo:color="#000000" loext:opacity="100%" style:text-position="0% 100%" style:font-name="Times New Roman" fo:font-size="14pt" fo:language="kpv" fo:country="RU" fo:font-style="normal" style:text-underline-style="none" fo:font-weight="normal" officeooo:rsid="00436bb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1" style:family="text">
      <style:text-properties fo:color="#000000" loext:opacity="100%" style:text-position="0% 100%" style:font-name="Times New Roman" fo:font-size="14pt" fo:language="kpv" fo:country="RU" fo:font-style="normal" style:text-underline-style="none" fo:font-weight="normal" officeooo:rsid="0046508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2" style:family="text">
      <style:text-properties fo:color="#000000" loext:opacity="100%" style:text-position="0% 100%" style:font-name="Times New Roman" fo:font-size="14pt" fo:language="kpv" fo:country="RU" fo:font-style="normal" style:text-underline-style="none" fo:font-weight="normal" officeooo:rsid="0049cf0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3" style:family="text">
      <style:text-properties fo:color="#000000" loext:opacity="100%" style:text-position="0% 100%" style:font-name="Times New Roman" fo:font-size="14pt" fo:language="kpv" fo:country="RU" fo:font-style="normal" style:text-underline-style="none" fo:font-weight="normal" officeooo:rsid="004d648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4" style:family="text">
      <style:text-properties fo:color="#000000" loext:opacity="100%" style:text-position="0% 100%" style:font-name="Times New Roman" fo:font-size="14pt" fo:language="kpv" fo:country="RU" fo:font-style="normal" style:text-underline-style="none" fo:font-weight="normal" officeooo:rsid="004f618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5" style:family="text">
      <style:text-properties fo:color="#000000" loext:opacity="100%" style:text-position="0% 100%" style:font-name="Times New Roman" fo:font-size="14pt" fo:language="kpv" fo:country="RU" fo:font-style="normal" style:text-underline-style="none" fo:font-weight="normal" officeooo:rsid="0050092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6" style:family="text">
      <style:text-properties fo:color="#000000" loext:opacity="100%" style:text-position="0% 100%" style:font-name="Times New Roman" fo:font-size="14pt" fo:language="kpv" fo:country="RU" fo:font-style="normal" style:text-underline-style="none" fo:font-weight="normal" officeooo:rsid="0051b00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7" style:family="text">
      <style:text-properties fo:color="#000000" loext:opacity="100%" style:text-position="0% 100%" style:font-name="Times New Roman" fo:font-size="14pt" fo:language="kpv" fo:country="RU" fo:font-style="normal" style:text-underline-style="none" fo:font-weight="normal" officeooo:rsid="00543f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8" style:family="text">
      <style:text-properties fo:color="#000000" loext:opacity="100%" style:text-position="0% 100%" style:font-name="Times New Roman" fo:font-size="14pt" fo:language="kpv" fo:country="RU" fo:font-style="normal" style:text-underline-style="none" fo:font-weight="normal" officeooo:rsid="00558c1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29" style:family="text">
      <style:text-properties fo:color="#000000" loext:opacity="100%" style:text-position="0% 100%" style:font-name="Times New Roman" fo:font-size="14pt" fo:language="kpv" fo:country="RU" fo:font-style="normal" style:text-underline-style="none" fo:font-weight="normal" officeooo:rsid="00570d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0" style:family="text">
      <style:text-properties fo:color="#000000" loext:opacity="100%" style:text-position="0% 100%" style:font-name="Times New Roman" fo:font-size="14pt" fo:language="kpv" fo:country="RU" fo:font-style="normal" style:text-underline-style="none" fo:font-weight="normal" officeooo:rsid="00570d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1" style:family="text">
      <style:text-properties fo:color="#000000" loext:opacity="100%" style:text-position="0% 100%" style:font-name="Times New Roman" fo:font-size="14pt" fo:language="kpv" fo:country="RU" fo:font-style="normal" style:text-underline-style="none" fo:font-weight="normal" officeooo:rsid="00584f7c"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2" style:family="text">
      <style:text-properties fo:color="#000000" loext:opacity="100%" style:text-position="0% 100%" style:font-name="Times New Roman" fo:font-size="14pt" fo:language="kpv" fo:country="RU" fo:font-style="normal" style:text-underline-style="none" fo:font-weight="normal" officeooo:rsid="00590f5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3" style:family="text">
      <style:text-properties fo:color="#000000" loext:opacity="100%" style:text-position="0% 100%" style:font-name="Times New Roman" fo:font-size="14pt" fo:language="kpv" fo:country="RU" fo:font-style="normal" style:text-underline-style="none" fo:font-weight="normal" officeooo:rsid="005a467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4" style:family="text">
      <style:text-properties fo:color="#000000" loext:opacity="100%" style:text-position="0% 100%" style:font-name="Times New Roman" fo:font-size="14pt" fo:language="kpv" fo:country="RU" fo:font-style="normal" style:text-underline-style="none" fo:font-weight="normal" officeooo:rsid="0070ed2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5" style:family="text">
      <style:text-properties fo:color="#000000" loext:opacity="100%" style:text-position="0% 100%" style:font-name="Times New Roman" fo:font-size="14pt" fo:language="kpv" fo:country="RU" fo:font-style="normal" style:text-underline-style="none" fo:font-weight="normal" officeooo:rsid="0083b151"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6" style:family="text">
      <style:text-properties fo:color="#000000" loext:opacity="100%" style:text-position="0% 100%" style:font-name="Times New Roman" fo:font-size="14pt" fo:language="kpv" fo:country="RU" fo:font-style="normal" style:text-underline-style="none" fo:font-weight="normal" officeooo:rsid="008884c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7" style:family="text">
      <style:text-properties fo:color="#000000" loext:opacity="100%" style:text-position="0% 100%" style:font-name="Times New Roman" fo:font-size="14pt" fo:language="kpv" fo:country="RU" fo:font-style="normal" style:text-underline-style="none" fo:font-weight="normal" officeooo:rsid="008ae50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8" style:family="text">
      <style:text-properties fo:color="#000000" loext:opacity="100%" style:text-position="0% 100%" style:font-name="Times New Roman" fo:font-size="14pt" fo:language="kpv" fo:country="RU" fo:font-style="normal" style:text-underline-style="none" fo:font-weight="normal" officeooo:rsid="008e0af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39" style:family="text">
      <style:text-properties fo:color="#000000" loext:opacity="100%" style:text-position="0% 100%" style:font-name="Times New Roman" fo:font-size="14pt" fo:language="kpv" fo:country="RU" fo:font-style="normal" style:text-underline-style="none" fo:font-weight="normal" officeooo:rsid="00a904ec"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0" style:family="text">
      <style:text-properties fo:color="#000000" loext:opacity="100%" style:text-position="0% 100%" style:font-name="Times New Roman" fo:font-size="14pt" fo:language="kpv" fo:country="RU" fo:font-style="normal" style:text-underline-style="none" fo:font-weight="normal" officeooo:rsid="00a9ab0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1" style:family="text">
      <style:text-properties fo:color="#000000" loext:opacity="100%" style:text-position="0% 100%" style:font-name="Times New Roman" fo:font-size="14pt" fo:language="kpv" fo:country="RU" fo:font-style="normal" style:text-underline-style="none" fo:font-weight="normal" officeooo:rsid="00af903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2" style:family="text">
      <style:text-properties fo:color="#000000" loext:opacity="100%" style:text-position="0% 100%" style:font-name="Times New Roman" fo:font-size="14pt" fo:language="kpv" fo:country="RU" fo:font-style="normal" style:text-underline-style="none" fo:font-weight="normal" officeooo:rsid="00b06c9a"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3" style:family="text">
      <style:text-properties fo:color="#000000" loext:opacity="100%" style:text-position="0% 100%" style:font-name="Times New Roman" fo:font-size="14pt" fo:language="kpv" fo:country="RU" fo:font-style="normal" style:text-underline-style="none" fo:font-weight="normal" officeooo:rsid="00b1d3a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4" style:family="text">
      <style:text-properties fo:color="#000000" loext:opacity="100%" style:text-position="0% 100%" style:font-name="Times New Roman" fo:font-size="14pt" fo:language="kpv" fo:country="RU" fo:font-style="normal" style:text-underline-style="none" fo:font-weight="normal" officeooo:rsid="00b1dca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5" style:family="text">
      <style:text-properties fo:color="#000000" loext:opacity="100%" style:text-position="0% 100%" style:font-name="Times New Roman" fo:font-size="14pt" fo:language="kpv" fo:country="RU" fo:font-style="normal" style:text-underline-style="none" fo:font-weight="normal" officeooo:rsid="00b34d6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6" style:family="text">
      <style:text-properties fo:color="#000000" loext:opacity="100%" style:text-position="0% 100%" style:font-name="Times New Roman" fo:font-size="14pt" fo:language="kpv" fo:country="RU" fo:font-style="normal" style:text-underline-style="none" fo:font-weight="normal" officeooo:rsid="00bbe3f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7" style:family="text">
      <style:text-properties fo:color="#000000" loext:opacity="100%" style:text-position="0% 100%" style:font-name="Times New Roman" fo:font-size="14pt" fo:language="kpv" fo:country="RU" fo:font-style="normal" style:text-underline-style="none" fo:font-weight="normal" officeooo:rsid="00bd373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8" style:family="text">
      <style:text-properties fo:color="#000000" loext:opacity="100%" style:text-position="0% 100%" style:font-name="Times New Roman" fo:font-size="14pt" fo:language="kpv" fo:country="RU" fo:font-style="normal" style:text-underline-style="none" fo:font-weight="normal" officeooo:rsid="008919ba"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49" style:family="text">
      <style:text-properties fo:color="#000000" loext:opacity="100%" style:text-position="0% 100%" style:font-name="Times New Roman" fo:font-size="14pt" fo:language="kpv" fo:country="RU" fo:font-style="normal" style:text-underline-style="none" fo:font-weight="normal" officeooo:rsid="005ca4fb"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50" style:family="text">
      <style:text-properties fo:color="#000000" loext:opacity="100%" style:text-position="0% 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51" style:family="text">
      <style:text-properties fo:color="#000000" loext:opacity="100%" style:text-position="0% 100%" style:font-name="Times New Roman" fo:font-size="14pt" fo:language="kpv" fo:country="RU" fo:font-style="normal" style:text-underline-style="none" fo:font-weight="normal" officeooo:rsid="004f6188"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52" style:family="text">
      <style:text-properties fo:color="#000000" loext:opacity="100%" style:text-position="0% 100%" style:font-name="Times New Roman" fo:font-size="14pt" fo:language="kpv" fo:country="RU" fo:font-style="normal" style:text-underline-style="none" fo:font-weight="normal" officeooo:rsid="00570db3" style:letter-kerning="true" style:font-name-asian="Calibri1" style:font-size-asian="14pt" style:language-asian="zh" style:country-asian="CN" style:font-style-asian="normal" style:font-weight-asian="normal" style:font-size-complex="14pt" style:language-complex="ar" style:country-complex="SA" style:font-weight-complex="normal"/>
    </style:style>
    <style:style style:name="T153" style:family="text">
      <style:text-properties fo:color="#000000" loext:opacity="100%" style:text-position="0% 100%" style:font-name="Times New Roman" fo:font-size="14pt" fo:language="kpv" fo:country="RU" fo:font-style="normal" style:text-underline-style="none" fo:font-weight="normal" officeooo:rsid="00570db3" style:letter-kerning="true" style:font-name-asian="Calibri1" style:font-size-asian="14pt" style:language-asian="zh" style:country-asian="CN" style:font-style-asian="normal" style:font-weight-asian="normal" style:font-size-complex="14pt" style:language-complex="ar" style:country-complex="SA" style:font-weight-complex="normal"/>
    </style:style>
    <style:style style:name="T154" style:family="text">
      <style:text-properties fo:color="#000000" loext:opacity="100%" style:text-position="0% 100%" style:font-name="Times New Roman" fo:font-size="14pt" fo:language="kpv" fo:country="RU" fo:font-style="normal" style:text-underline-style="none" fo:font-weight="normal" officeooo:rsid="00570db3" style:letter-kerning="true" fo:background-color="#ffff00"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55" style:family="text">
      <style:text-properties fo:color="#000000" loext:opacity="100%" style:text-position="0% 100%" style:font-name="Times New Roman" fo:font-size="14pt" fo:language="kpv" fo:country="RU" fo:font-style="normal" style:text-underline-style="none" fo:font-weight="normal" officeooo:rsid="00570db3" style:letter-kerning="true" fo:background-color="#ffff00"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56" style:family="text">
      <style:text-properties fo:color="#000000" loext:opacity="100%" style:text-position="0% 100%" style:font-name="Times New Roman" fo:font-size="14pt" fo:letter-spacing="0.004cm" fo:language="kpv" fo:country="RU"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57" style:family="text">
      <style:text-properties fo:color="#000000" loext:opacity="100%" style:text-position="0% 100%" style:font-name="Times New Roman" fo:font-size="14pt" fo:letter-spacing="-0.014cm"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58" style:family="text">
      <style:text-properties fo:color="#000000" loext:opacity="100%" style:text-position="0% 100%" style:font-name="Times New Roman" fo:font-size="14pt" fo:letter-spacing="-0.014cm" fo:language="kpv" fo:country="RU"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59" style:family="text">
      <style:text-properties fo:color="#000000" loext:opacity="100%" style:text-position="0% 100%" style:font-name="Times New Roman" fo:font-size="14pt" fo:letter-spacing="-0.014cm" fo:language="kpv" fo:country="RU" fo:font-style="normal" style:text-underline-style="none" fo:font-weight="normal" officeooo:rsid="0050092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60" style:family="text">
      <style:text-properties fo:color="#000000" loext:opacity="100%" style:text-position="0% 100%" style:font-name="Times New Roman" fo:font-size="14pt" fo:letter-spacing="-0.014cm" fo:language="kpv" fo:country="RU" fo:font-style="normal" style:text-underline-style="none" fo:font-weight="normal" officeooo:rsid="0051b00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61" style:family="text">
      <style:text-properties fo:color="#000000" loext:opacity="100%" style:text-position="0% 100%" style:font-name="Times New Roman" fo:font-size="14pt" fo:letter-spacing="-0.014cm" fo:language="kpv" fo:country="RU" fo:font-style="normal" style:text-underline-style="none" fo:font-weight="normal" officeooo:rsid="0053b4d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62" style:family="text">
      <style:text-properties fo:color="#000000" loext:opacity="100%" fo:background-color="transparent" loext:char-shading-value="0"/>
    </style:style>
    <style:style style:name="T163"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64"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ea36d"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65"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fe48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66"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79fd1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67" style:family="text">
      <style:text-properties officeooo:rsid="006ae659"/>
    </style:style>
    <style:style style:name="T168" style:family="text">
      <style:text-properties fo:language="kpv" fo:country="RU" officeooo:rsid="000fc6ca"/>
    </style:style>
    <style:style style:name="T169" style:family="text">
      <style:text-properties fo:language="kpv" fo:country="RU" officeooo:rsid="0012b3f7"/>
    </style:style>
    <style:style style:name="T170" style:family="text">
      <style:text-properties fo:language="kpv" fo:country="RU" officeooo:rsid="002ac0e2"/>
    </style:style>
    <style:style style:name="T171" style:family="text">
      <style:text-properties fo:language="kpv" fo:country="RU" officeooo:rsid="0035c1c2"/>
    </style:style>
    <style:style style:name="T172" style:family="text">
      <style:text-properties officeooo:rsid="006bebbb"/>
    </style:style>
    <style:style style:name="T173" style:family="text">
      <style:text-properties style:font-name-asian="Calibri1"/>
    </style:style>
    <style:style style:name="T174" style:family="text">
      <style:text-properties officeooo:rsid="0012b3f7" style:font-name-asian="Calibri1"/>
    </style:style>
    <style:style style:name="T175" style:family="text">
      <style:text-properties officeooo:rsid="006f02d5" style:font-name-asian="Calibri1"/>
    </style:style>
    <style:style style:name="T176" style:family="text">
      <style:text-properties officeooo:rsid="00a495af" style:font-name-asian="Calibri1"/>
    </style:style>
    <style:style style:name="T177" style:family="text">
      <style:text-properties officeooo:rsid="00797053"/>
    </style:style>
    <style:style style:name="T178" style:family="text">
      <style:text-properties fo:background-color="transparent" loext:char-shading-value="0"/>
    </style:style>
    <style:style style:name="T179" style:family="text">
      <style:text-properties officeooo:rsid="00a35e86" fo:background-color="transparent" loext:char-shading-value="0"/>
    </style:style>
    <style:style style:name="T180" style:family="text">
      <style:text-properties fo:background-color="transparent" loext:char-shading-value="0" style:font-name-asian="Calibri1"/>
    </style:style>
    <style:style style:name="T181" style:family="text">
      <style:text-properties officeooo:rsid="00a5ce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К ОПУБЛИКОВАНИЮ</text:p>
      <text:p text:style-name="P79"/>
      <text:list text:style-name="WWNum1">
        <text:list-item>
          <text:list>
            <text:list-item>
              <text:list>
                <text:list-header>
                  <text:p text:style-name="P81"><text:span text:style-name="T1">К</text:span><text:span text:style-name="T2">ОМИ РЕСПУБЛИКАСА ВЕСЬКӦДЛАН КОТЫРЛӦН</text:span></text:p>
                </text:list-header>
                <text:list-item>
                  <text:p text:style-name="P80">ШУӦМ</text:p>
                </text:list-item>
              </text:list>
            </text:list-item>
          </text:list>
        </text:list-item>
      </text:list>
      <text:p text:style-name="P45"/>
      <text:p text:style-name="P56"><text:span text:style-name="Основной_20_текст7"><text:span text:style-name="T18">Коми Республикаса Веськӧдлан котырлӧн ӧткымын помшуӧмӧ вежсьӧмъяс пыртӧм да Коми Республикаса Веськӧдлан котырлысь ӧткымын помшуӧм вынтӧмӧн лыддьӧм йылысь</text:span></text:span></text:p>
      <text:p text:style-name="P34"/>
      <text:p text:style-name="P47"><text:span text:style-name="Основной_20_текст7"><text:span text:style-name="T19">Коми Республикаса Веськӧдлан котыр шуис:</text:span></text:span></text:p>
      <text:p text:style-name="P49"><text:span text:style-name="Основной_20_текст7"><text:span text:style-name="T19">1. Пыртны Коми Республикаса Веськӧдлан котырлӧн ӧткымын помшуӧмӧ вежсьӧмъяс 1 №-а содтӧд серти </text:span></text:span><text:span text:style-name="Основной_20_текст7"><text:span text:style-name="T20">(</text:span></text:span><text:span text:style-name="Основной_20_текст7"><text:span text:style-name="T21">водзӧ </text:span></text:span><text:span text:style-name="Основной_20_текст7"><text:span text:style-name="T51">–</text:span></text:span><text:span text:style-name="Основной_20_текст7"><text:span text:style-name="T21"> вежсьӧмъяс)</text:span></text:span><text:span text:style-name="Основной_20_текст7"><text:span text:style-name="T19">.</text:span></text:span></text:p>
      <text:p text:style-name="P46"><text:span text:style-name="T16">2. Лыддьыны вынтӧмӧн Коми Республикаса Веськӧдлан котырлысь ӧткымын </text:span><text:span text:style-name="T17">помшуӧм</text:span><text:span text:style-name="T16"> 2 №-а содтӧдын индӧм лыддьӧг серти.</text:span></text:p>
      <text:p text:style-name="P46"><text:span text:style-name="Основной_20_текст7"><text:span text:style-name="T22">3. Тайӧ шуӧмыс вынсялӧ сійӧс </text:span></text:span><text:span text:style-name="Основной_20_текст7"><text:span text:style-name="T23">официальнӧя йӧзӧдан</text:span></text:span><text:span text:style-name="Основной_20_текст7"><text:span text:style-name="T22"> лунсянь, </text:span></text:span><text:span text:style-name="Основной_20_текст7"><text:span text:style-name="T23">вежсьӧмъяслӧн 11 пункт кындзи, мый вынсялӧ 2024 вося тӧвшӧр тӧлысь 1 лунсянь.</text:span></text:span></text:p>
      <text:p text:style-name="P33"/>
      <text:p text:style-name="P33"/>
      <text:p text:style-name="P33"/>
      <text:p text:style-name="P37">Коми Республикаса Веськӧдлан котырӧн</text:p>
      <text:p text:style-name="P50"><text:span text:style-name="T3">Юрнуӧдысьӧс Медводдза вежысь <text:s text:c="50"/></text:span><text:span text:style-name="T7">Э. Ахмеева</text:span></text:p>
      <text:p text:style-name="P36"/>
      <text:p text:style-name="P37">Сыктывкар </text:p>
      <text:p text:style-name="P50"><text:span text:style-name="T3">20</text:span><text:span text:style-name="T8">23</text:span><text:span text:style-name="T3"> вося </text:span><text:span text:style-name="T8">вӧльгым</text:span><text:span text:style-name="T3"> тӧлысь 2</text:span><text:span text:style-name="T8">2</text:span><text:span text:style-name="T3"> лун </text:span></text:p>
      <text:p text:style-name="P48"><text:span text:style-name="Основной_20_текст7"><text:span text:style-name="T55">548</text:span></text:span><text:span text:style-name="Основной_20_текст7"><text:span text:style-name="T54"> №</text:span></text:span></text:p>
      <text:p text:style-name="P7"/>
      <text:p text:style-name="P8">Коми Республикаса Веськӧдлан котырлӧн </text:p>
      <text:p text:style-name="P42"><text:span text:style-name="T4">20</text:span><text:span text:style-name="T5">2</text:span><text:span text:style-name="T6">3</text:span><text:span text:style-name="T4"> во </text:span><text:span text:style-name="T9">вӧльгым</text:span><text:span text:style-name="T4"> тӧлысь </text:span><text:span text:style-name="T9">22</text:span><text:span text:style-name="T4"> лунся </text:span><text:span text:style-name="T9">548</text:span><text:span text:style-name="T4"> №-а шуӧм </text:span><text:span text:style-name="T5">дорӧ</text:span></text:p>
      <text:p text:style-name="P1"><text:span text:style-name="T167">1 №-а </text:span>СОДТӦД</text:p>
      <text:p text:style-name="P1"/>
      <text:p text:style-name="P12">Коми Республикаса Веськӧдлан котырлӧн ӧткымын помшуӧмӧ пыртӧм</text:p>
      <text:p text:style-name="P39">ВЕЖСЬӦМЪЯС</text:p>
      <text:p text:style-name="P13"/>
      <text:p text:style-name="P14">1. «Коми Республика мутасын инвестиция удж йылысь» Коми Республикаса Оланпас збыльмӧдан мераяс йылысь да Коми Республикаса Веськӧдлан котырлысь ӧткымын шуӧм вынтӧмӧн лыддьӧм йылысь» Коми Республикаса Веськӧдлан котырлӧн 2010 во ӧшым тӧлысь 31 лунся 522 <text:s text:c="3"/>№-а шуӧм<text:span text:style-name="T64">ын:</text:span></text:p>
      <text:p text:style-name="P32">1) 1 пунктын:</text:p>
      <text:p text:style-name="P15">а) 12 пунктулын «10<text:span text:style-name="T62">2</text:span><text:span text:style-name="T60"> содтӧд серти.» кывъяс вежны «10</text:span><text:span text:style-name="T62">2</text:span><text:span text:style-name="T60"> содтӧд серти;» кывъясӧн;</text:span></text:p>
      <text:p text:style-name="P15">б) содтыны татшӧм сюрӧса 13 пунктув:</text:p>
      <text:p text:style-name="P16">«13) Коми Республикаса Веськӧдлан котырӧн <text:span text:style-name="T66">инфраструктура ӧтув сӧвмӧдӧм могысь </text:span>дінмукостса <text:span text:style-name="T177">ёртасьӧм</text:span> <text:span text:style-name="T65">йылысь артмӧдчӧмъяс кырымалан пӧрадок</text:span><text:span text:style-name="T181">сӧ</text:span><text:span text:style-name="T65"> </text:span><text:span text:style-name="T67">10</text:span><text:span text:style-name="T63">3</text:span><text:span text:style-name="T61"> содтӧд серти.»;</text:span></text:p>
      <text:p text:style-name="P29"><text:span text:style-name="T60">2) </text:span><text:span text:style-name="Основной_20_текст7"><text:span text:style-name="T68">Коми Республика мутасын инвестиция проектъяс олӧмӧ пӧртӧм вылӧ инвестиция удж нуӧдысь субъектъясӧн кредитнӧй организацияясын босьтӧм кредитъяс серти прӧчентъяс мынтӧм вылӧ ӧтувъя рӧскод юкӧнсӧ Коми Республикаса республиканскӧй сьӧмкудйысь субсидируйтан пӧрадокын, мый вынсьӧдӧма шуӧмӧн (8 №-а содтӧд)</text:span></text:span><text:span text:style-name="Основной_20_текст7"><text:span text:style-name="T69">:</text:span></text:span></text:p>
      <text:p text:style-name="P29"><text:span text:style-name="Основной_20_текст7"><text:span text:style-name="T69">9 пунктлӧн 3 пунктувса квайтӧд абзацын «быд во» кывъяс киритны;</text:span></text:span></text:p>
      <text:p text:style-name="P29"><text:span text:style-name="Основной_20_текст7"><text:span text:style-name="T69">3) содтыны тайӧ вежсьӧмъяс дорӧ содтӧд серти 10</text:span></text:span><text:span text:style-name="Основной_20_текст7"><text:span text:style-name="T70">3</text:span></text:span><text:span text:style-name="Основной_20_текст7"><text:span text:style-name="T74"> содтӧд.</text:span></text:span></text:p>
      <text:p text:style-name="P29"><text:span text:style-name="Основной_20_текст7"><text:span text:style-name="T74">2. Коми Республикаса Веськӧдлан котырлӧн 2016 во лӧддза-номъя тӧлысь 14 лунся 275-р №-а тшӧктӧмын:</text:span></text:span></text:p>
      <text:p text:style-name="P29"><text:span text:style-name="Основной_20_текст7"><text:span text:style-name="T74">1) 2 да 3 пунктын «Коми Республикаса экономика сӧвмӧдан да промышленносьт министерство» кывъяс лӧсялана вежлӧгын вежны «Коми Республикаса экономика сӧвмӧдан, промышленносьт да транспорт министерство» кывъясӧн лӧсялана вежлӧгын;</text:span></text:span></text:p>
      <text:p text:style-name="P29"><text:span text:style-name="Основной_20_текст7"><text:span text:style-name="T74">2) 4 пункт киритны;</text:span></text:span></text:p>
      <text:p text:style-name="P51"><text:span text:style-name="Основной_20_текст7"><text:span text:style-name="T113">3) </text:span></text:span><text:span text:style-name="Основной_20_текст7"><text:span text:style-name="T163">Коми Республикаса олӧмӧ пӧртысь власьт органъяслӧн лыддьӧгын, кодъяс кывкутӧны петкӧдласъяслысь значениеяс сетӧм </text:span></text:span><text:span text:style-name="Основной_20_текст7"><text:span text:style-name="T166">вӧсна</text:span></text:span><text:span text:style-name="Основной_20_текст7"><text:span text:style-name="T163">, кутшӧмъясӧн вӧдитчӧны </text:span></text:span><text:span text:style-name="Основной_20_текст7"><text:span text:style-name="T164">Россия</text:span></text:span><text:span text:style-name="Основной_20_текст7"><text:span text:style-name="T163"> Федерацияса субъектъясын инвестиция климат</text:span></text:span><text:span text:style-name="Основной_20_текст7"><text:span text:style-name="T165">лӧн</text:span></text:span><text:span text:style-name="Основной_20_текст7"><text:span text:style-name="T163"> </text:span></text:span><text:span text:style-name="Основной_20_текст7"><text:span text:style-name="T164">состояние</text:span></text:span><text:span text:style-name="Основной_20_текст7"><text:span text:style-name="T165">лысь</text:span></text:span><text:span text:style-name="Основной_20_текст7"><text:span text:style-name="T163"> национальнӧй рейтинг артал</text:span></text:span><text:span text:style-name="Основной_20_текст7"><text:span text:style-name="T164">ӧм вылӧ</text:span></text:span><text:span text:style-name="Основной_20_текст7"><text:span text:style-name="T163">, мый вынсьӧдӧма </text:span></text:span><text:span text:style-name="Основной_20_текст7"><text:span text:style-name="T164">Россия</text:span></text:span><text:span text:style-name="Основной_20_текст7"><text:span text:style-name="T163"> Федерацияса Веськӧдлан котырлӧн 2016 во косму тӧлысь 11 лунся 642-р </text:span></text:span><text:span text:style-name="Основной_20_текст7"><text:span text:style-name="T164">№-а тшӧктӧмӧн</text:span></text:span><text:span text:style-name="Основной_20_текст7"><text:span text:style-name="T163">, мый вынсьӧдӧма тшӧктӧмӧн (содтӧд):</text:span></text:span></text:p>
      <text:p text:style-name="P51"><text:span text:style-name="Основной_20_текст7"><text:span text:style-name="T163">«</text:span></text:span><text:span text:style-name="Основной_20_текст7"><text:span text:style-name="T165">Коми Республикаса кывкутысь олӧмӧ пӧртысь власьт орган» графаын:</text:span></text:span></text:p>
      <text:p text:style-name="P52"><text:span text:style-name="Основной_20_текст7"><text:span text:style-name="T165">1, 7 – 13 позицияясын </text:span></text:span><text:span text:style-name="Основной_20_текст7"><text:span text:style-name="T113">«Коми Республикаса экономика сӧвмӧдан да промышленносьт министерство» кывъяс вежны «Коми Республикаса </text:span></text:span><text:soft-page-break/><text:span text:style-name="Основной_20_текст7"><text:span text:style-name="T113">экономика сӧвмӧдан, промышленносьт да транспорт министерство» кывъясӧн.</text:span></text:span></text:p>
      <text:p text:style-name="P53"><text:span text:style-name="Основной_20_текст7"><text:span text:style-name="T114">3. «</text:span></text:span><text:span text:style-name="T24">Ӧтуввез» юӧртан да телекоммуникация везйын Коми <text:s/>Республикаса инвестиция портал</text:span><text:span text:style-name="T27">ын </text:span><text:span text:style-name="T24">Коми Республикаса юрнуӧдысьяс дорӧ инвестиция удж нуӧдысь субъектъяслысь веськыд электроннӧй шыӧдчӧмъяс видлалан да Коми Республикаса оланпастэчас торкалӧмъяс</text:span><text:span text:style-name="T26">сӧ</text:span><text:span text:style-name="T24">, кутшӧмъясӧс эрдӧдӧма инвестиция удж нуӧдысь субъектъяслӧн да Коми Республикаса юрнуӧдысьяслӧн веськыд йитӧд кутан каналъясса уджлӧн бӧртасъяс серти, </text:span><text:span text:style-name="T25">ӧдйӧ</text:span><text:span text:style-name="T24"> бырӧдан пӧрадокъяс йылысь</text:span><text:span text:style-name="Основной_20_текст7"><text:span text:style-name="T114">» </text:span></text:span><text:span text:style-name="Основной_20_текст7"><text:span text:style-name="T115">Коми Республикаса Веськӧдлан котырлӧн 201</text:span></text:span><text:span text:style-name="Основной_20_текст7"><text:span text:style-name="T117">7</text:span></text:span><text:span text:style-name="Основной_20_текст7"><text:span text:style-name="T115"> во </text:span></text:span><text:span text:style-name="Основной_20_текст7"><text:span text:style-name="T117">кӧч</text:span></text:span><text:span text:style-name="Основной_20_текст7"><text:span text:style-name="T115"> тӧлысь </text:span></text:span><text:span text:style-name="Основной_20_текст7"><text:span text:style-name="T117">28</text:span></text:span><text:span text:style-name="Основной_20_текст7"><text:span text:style-name="T115"> лунся </text:span></text:span><text:span text:style-name="Основной_20_текст7"><text:span text:style-name="T117">514</text:span></text:span><text:span text:style-name="Основной_20_текст7"><text:span text:style-name="T115"> №-а шуӧм</text:span></text:span><text:span text:style-name="Основной_20_текст7"><text:span text:style-name="T116">ын:</text:span></text:span></text:p>
      <text:p text:style-name="P53"><text:span text:style-name="Основной_20_текст7"><text:span text:style-name="T117">1) 3 пунктын </text:span></text:span><text:span text:style-name="Основной_20_текст7"><text:span text:style-name="T113">«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53"><text:span text:style-name="Основной_20_текст7"><text:span text:style-name="T117">2) 4 пункт киритны;</text:span></text:span></text:p>
      <text:p text:style-name="P53"><text:span text:style-name="Основной_20_текст7"><text:span text:style-name="T117">3) «</text:span></text:span><text:span text:style-name="T3">Ӧтуввез» юӧртан да телекоммуникация везйын Коми Республикаса инвестиция порта</text:span><text:span text:style-name="T34">л</text:span><text:span text:style-name="T35">ын</text:span><text:span text:style-name="T3"> Коми Республикаса юрнуӧдысьяс дорӧ инвестиция удж нуӧдысь субъектъяслысь веськыд электроннӧй шыӧдчӧмъяс видлалан пӧрадок</text:span><text:span text:style-name="T10">ын, мый вынсьӧдӧма шуӧмӧн (1 №-а содтӧд):</text:span></text:p>
      <text:p text:style-name="P57"><text:span text:style-name="T3">а) 2.1 пунктын </text:span><text:span text:style-name="Основной_20_текст7"><text:span text:style-name="T113">«Коми Республика</text:span></text:span><text:span text:style-name="Основной_20_текст7"><text:span text:style-name="T139">лӧн</text:span></text:span><text:span text:style-name="Основной_20_текст7"><text:span text:style-name="T113"> экономика сӧвмӧдан да промышленносьт министерство</text:span></text:span><text:span text:style-name="Основной_20_текст7"><text:span text:style-name="T139">са</text:span></text:span><text:span text:style-name="Основной_20_текст7"><text:span text:style-name="T113">» кывъяс вежны «Коми Республика</text:span></text:span><text:span text:style-name="Основной_20_текст7"><text:span text:style-name="T139">лӧн</text:span></text:span><text:span text:style-name="Основной_20_текст7"><text:span text:style-name="T113"> экономика сӧвмӧдан, промышленносьт да транспорт министерство</text:span></text:span><text:span text:style-name="Основной_20_текст7"><text:span text:style-name="T139">са</text:span></text:span><text:span text:style-name="Основной_20_текст7"><text:span text:style-name="T113">» кывъясӧн;</text:span></text:span></text:p>
      <text:p text:style-name="P59"><text:span text:style-name="Основной_20_текст7"><text:span text:style-name="T112">б) 3.5 пунктын «Коми </text:span></text:span><text:span text:style-name="T3">Республикаса Веськӧдлан котырӧн Юрнуӧдысьӧс вежысьяслысь юалӧмъяс</text:span><text:span text:style-name="T15">сӧ</text:span><text:span text:style-name="T3"> </text:span><text:span text:style-name="T15">сэк, кор найӧ абуӧсь </text:span><text:span text:style-name="T3">отпуск, командировка, висьӧм вӧсна, видлалан пӧрадок серти, мый вынсьӧдӧма Коми Республикаса Веськӧдлан котырӧн Юрнуӧдысьлӧн 20</text:span><text:span text:style-name="T11">20</text:span><text:span text:style-name="T3"> во вӧльгым тӧлысь </text:span><text:span text:style-name="T11">5</text:span><text:span text:style-name="T3"> лунся </text:span><text:span text:style-name="T11">16-</text:span><text:span text:style-name="T29">рп №-а тшӧктӧмӧн</text:span><text:span text:style-name="Основной_20_текст7"><text:span text:style-name="T112">» </text:span></text:span><text:span text:style-name="Основной_20_текст7"><text:span text:style-name="T118">кывъяс вежны «</text:span></text:span><text:span text:style-name="Основной_20_текст7"><text:span text:style-name="T112">Коми Республикаса Веськӧдлан котырӧн Юрнуӧдысьӧс вежысьяслысь юалӧмъяс</text:span></text:span><text:span text:style-name="Основной_20_текст7"><text:span text:style-name="T140">сӧ сэк, кор </text:span></text:span><text:span text:style-name="Основной_20_текст7"><text:span text:style-name="T112"><text:s/></text:span></text:span><text:span text:style-name="Основной_20_текст7"><text:span text:style-name="T140">найӧ абуӧсь </text:span></text:span><text:span text:style-name="Основной_20_текст7"><text:span text:style-name="T112">отпуск, висьӧм, командировка вӧсна, видлалан пӧрадок серти, мый вынсьӧдӧма Коми Республикаса Веськӧдлан котырӧн Юрнуӧдысьлӧн 20</text:span></text:span><text:span text:style-name="Основной_20_текст7"><text:span text:style-name="T118">22</text:span></text:span><text:span text:style-name="Основной_20_текст7"><text:span text:style-name="T112"> во </text:span></text:span><text:span text:style-name="Основной_20_текст7"><text:span text:style-name="T118">косму</text:span></text:span><text:span text:style-name="Основной_20_текст7"><text:span text:style-name="T112"> тӧлысь </text:span></text:span><text:span text:style-name="Основной_20_текст7"><text:span text:style-name="T118">29</text:span></text:span><text:span text:style-name="Основной_20_текст7"><text:span text:style-name="T112"> лунся </text:span></text:span><text:span text:style-name="Основной_20_текст7"><text:span text:style-name="T118">16-</text:span></text:span><text:span text:style-name="Основной_20_текст7"><text:span text:style-name="T112">рп №-а тшӧктӧмӧн» </text:span></text:span><text:span text:style-name="Основной_20_текст7"><text:span text:style-name="T118">кывъясӧн;</text:span></text:span></text:p>
      <text:p text:style-name="P58"><text:span text:style-name="Основной_20_текст7"><text:span text:style-name="T118">4) </text:span></text:span><text:span text:style-name="Основной_20_текст7"><text:span text:style-name="T156">Коми </text:span></text:span><text:span text:style-name="T44">Республикаса оланпастэчас торкалӧмъяс, кутшӧмъясӧс эрдӧдӧма инвестиция удж нуӧдысь субъектъяслӧн <text:s/>да <text:s/>Коми Республикаса юрнуӧдысьяслӧн веськыд йитӧд кутан каналъясса уджлӧн бӧртасъяс серти, оперативнӧя бырӧдан пӧрадок</text:span><text:span text:style-name="T45">ын</text:span><text:span text:style-name="T44">, мый вынсьӧдӧма шуӧмӧн (</text:span><text:span text:style-name="T45">2</text:span><text:span text:style-name="T44"> №-а содтӧд):</text:span></text:p>
      <text:p text:style-name="P60"><text:span text:style-name="T46">а) 4 пунктын </text:span><text:span text:style-name="Основной_20_текст7"><text:span text:style-name="T113">«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61"><text:span text:style-name="Основной_20_текст7"><text:span text:style-name="T112">б) 8 пунктын </text:span></text:span><text:span text:style-name="Основной_20_текст7"><text:span text:style-name="T117">«Коми Республикаса Веськӧдлан котырӧн Юрнуӧдысьӧс вежысьяслысь юалӧмъяс</text:span></text:span><text:span text:style-name="Основной_20_текст7"><text:span text:style-name="T140">сӧ</text:span></text:span><text:span text:style-name="Основной_20_текст7"><text:span text:style-name="T117"> </text:span></text:span><text:span text:style-name="Основной_20_текст7"><text:span text:style-name="T140">сэк, кор найӧ абуӧсь </text:span></text:span><text:span text:style-name="Основной_20_текст7"><text:span text:style-name="T117">отпуск, командировка, висьӧм вӧсна, видлалан пӧрадок серти, мый вынсьӧдӧма </text:span></text:span><text:soft-page-break/><text:span text:style-name="Основной_20_текст7"><text:span text:style-name="T117">Коми Республикаса Веськӧдлан котырӧн Юрнуӧдысьлӧн 20</text:span></text:span><text:span text:style-name="Основной_20_текст7"><text:span text:style-name="T112">20</text:span></text:span><text:span text:style-name="Основной_20_текст7"><text:span text:style-name="T117"> во вӧльгым тӧлысь </text:span></text:span><text:span text:style-name="Основной_20_текст7"><text:span text:style-name="T112">5</text:span></text:span><text:span text:style-name="Основной_20_текст7"><text:span text:style-name="T117"> лунся </text:span></text:span><text:span text:style-name="Основной_20_текст7"><text:span text:style-name="T112">16-</text:span></text:span><text:span text:style-name="Основной_20_текст7"><text:span text:style-name="T117">рп №-а тшӧктӧмӧн» </text:span></text:span><text:span text:style-name="Основной_20_текст7"><text:span text:style-name="T112">кывъяс вежны «</text:span></text:span><text:span text:style-name="Основной_20_текст7"><text:span text:style-name="T117">Коми Республикаса Веськӧдлан котырӧн Юрнуӧдысьӧс вежысьяслысь юалӧмъяс</text:span></text:span><text:span text:style-name="Основной_20_текст7"><text:span text:style-name="T140">сӧ сэк, кор </text:span></text:span><text:span text:style-name="Основной_20_текст7"><text:span text:style-name="T117"><text:s/></text:span></text:span><text:span text:style-name="Основной_20_текст7"><text:span text:style-name="T140">найӧ абуӧсь </text:span></text:span><text:span text:style-name="Основной_20_текст7"><text:span text:style-name="T117">отпуск, висьӧм, командировка вӧсна, видлалан пӧрадок серти, мый вынсьӧдӧма Коми Республикаса Веськӧдлан котырӧн Юрнуӧдысьлӧн 20</text:span></text:span><text:span text:style-name="Основной_20_текст7"><text:span text:style-name="T112">22</text:span></text:span><text:span text:style-name="Основной_20_текст7"><text:span text:style-name="T117"> во </text:span></text:span><text:span text:style-name="Основной_20_текст7"><text:span text:style-name="T112">косму</text:span></text:span><text:span text:style-name="Основной_20_текст7"><text:span text:style-name="T117"> тӧлысь </text:span></text:span><text:span text:style-name="Основной_20_текст7"><text:span text:style-name="T112">29</text:span></text:span><text:span text:style-name="Основной_20_текст7"><text:span text:style-name="T117"> лунся </text:span></text:span><text:span text:style-name="Основной_20_текст7"><text:span text:style-name="T112">16-</text:span></text:span><text:span text:style-name="Основной_20_текст7"><text:span text:style-name="T117">рп №-а тшӧктӧмӧн» </text:span></text:span><text:span text:style-name="Основной_20_текст7"><text:span text:style-name="T112">кывъясӧн.</text:span></text:span></text:p>
      <text:p text:style-name="P60"><text:span text:style-name="Основной_20_текст7"><text:span text:style-name="T112">4. </text:span></text:span><text:span text:style-name="Основной_20_текст7"><text:span text:style-name="T113">Коми Республикаса Веськӧдлан котырлӧн 20</text:span></text:span><text:span text:style-name="Основной_20_текст7"><text:span text:style-name="T112">21</text:span></text:span><text:span text:style-name="Основной_20_текст7"><text:span text:style-name="T113"> во </text:span></text:span><text:span text:style-name="Основной_20_текст7"><text:span text:style-name="T112">рака</text:span></text:span><text:span text:style-name="Основной_20_текст7"><text:span text:style-name="T113"> тӧлысь </text:span></text:span><text:span text:style-name="Основной_20_текст7"><text:span text:style-name="T112">9</text:span></text:span><text:span text:style-name="Основной_20_текст7"><text:span text:style-name="T113"> лунся </text:span></text:span><text:span text:style-name="Основной_20_текст7"><text:span text:style-name="T112">116</text:span></text:span><text:span text:style-name="Основной_20_текст7"><text:span text:style-name="T113">-р №-а тшӧктӧмын:</text:span></text:span></text:p>
      <text:p text:style-name="P60"><text:span text:style-name="Основной_20_текст7"><text:span text:style-name="T112">1 пунктса медводдза абзацын </text:span></text:span><text:span text:style-name="Основной_20_текст7"><text:span text:style-name="T113">«Коми Республикаса экономика сӧвмӧдан да промышленносьт министерство</text:span></text:span><text:span text:style-name="Основной_20_текст7"><text:span text:style-name="T141">ӧс</text:span></text:span><text:span text:style-name="Основной_20_текст7"><text:span text:style-name="T113">» кывъяс вежны «Коми Республикаса экономика сӧвмӧдан, промышленносьт да транспорт министерство</text:span></text:span><text:span text:style-name="Основной_20_текст7"><text:span text:style-name="T141">ӧс</text:span></text:span><text:span text:style-name="Основной_20_текст7"><text:span text:style-name="T113">» кывъясӧн.</text:span></text:span></text:p>
      <text:p text:style-name="P60"><text:span text:style-name="Основной_20_текст7"><text:span text:style-name="T112">5. «Инвестиция </text:span></text:span><text:span text:style-name="T3">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 вынсьӧдӧм йылысь» Коми Республикаса Веськӧдлан котырлӧн 2021 во лӧддза-номъя тӧлысь 25 лунся 304 №-а шуӧм</text:span><text:span text:style-name="T12">ын:</text:span></text:p>
      <text:p text:style-name="P62"><text:span text:style-name="Основной_20_текст7"><text:span text:style-name="T118">Инвестиция </text:span></text:span><text:span text:style-name="T11">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text:span><text:span text:style-name="T3">лӧн 1 пунктса мӧд абзацын, мый вынсьӧдӧма шуӧмӧн (содтӧд), </text:span><text:span text:style-name="Основной_20_текст7"><text:span text:style-name="T113">«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62"><text:span text:style-name="Основной_20_текст7"><text:span text:style-name="T112">6. </text:span></text:span><text:span text:style-name="Основной_20_текст7"><text:span text:style-name="T113">Коми Республикаса Веськӧдлан котырлӧн 20</text:span></text:span><text:span text:style-name="Основной_20_текст7"><text:span text:style-name="T118">21</text:span></text:span><text:span text:style-name="Основной_20_текст7"><text:span text:style-name="T113"> во </text:span></text:span><text:span text:style-name="Основной_20_текст7"><text:span text:style-name="T112">кӧч</text:span></text:span><text:span text:style-name="Основной_20_текст7"><text:span text:style-name="T113"> тӧлысь </text:span></text:span><text:span text:style-name="Основной_20_текст7"><text:span text:style-name="T112">28</text:span></text:span><text:span text:style-name="Основной_20_текст7"><text:span text:style-name="T113"> лунся </text:span></text:span><text:span text:style-name="Основной_20_текст7"><text:span text:style-name="T112">453</text:span></text:span><text:span text:style-name="Основной_20_текст7"><text:span text:style-name="T113">-р №-а тшӧктӧмын:</text:span></text:span></text:p>
      <text:p text:style-name="P62"><text:span text:style-name="Основной_20_текст7"><text:span text:style-name="T112">1 пунктын, 2 пунктса медводдза абзацын, 4</text:span></text:span><text:span text:style-name="Основной_20_текст7"><text:span text:style-name="T72">1</text:span></text:span><text:span text:style-name="Основной_20_текст7"><text:span text:style-name="T112"> пунктса 1 да 2 пунктувъясын </text:span></text:span><text:span text:style-name="Основной_20_текст7"><text:span text:style-name="T113">«Коми Республикаса экономика сӧвмӧдан да промышленносьт министерство» кывъяс </text:span></text:span><text:span text:style-name="Основной_20_текст7"><text:span text:style-name="T112">лӧсялана вежлӧгын </text:span></text:span><text:span text:style-name="Основной_20_текст7"><text:span text:style-name="T113">вежны «Коми Республикаса экономика сӧвмӧдан, промышленносьт да транспорт министерство» кывъясӧн </text:span></text:span><text:span text:style-name="Основной_20_текст7"><text:span text:style-name="T112">лӧсялана вежлӧгын</text:span></text:span><text:span text:style-name="Основной_20_текст7"><text:span text:style-name="T113">.</text:span></text:span></text:p>
      <text:p text:style-name="P54"><text:span text:style-name="Основной_20_текст7"><text:span text:style-name="T119">7. «</text:span></text:span><text:span text:style-name="Основной_20_текст7"><text:span text:style-name="T157">Коми</text:span></text:span><text:span text:style-name="T47"> Республикаса оланпасъяс да Коми Республикаса мукӧд нормативнӧй инӧда акт лыддьӧг вынсьӧдӧм йылысь, кутшӧмъясӧн вӧдитчӧны </text:span><text:soft-page-break/><text:span text:style-name="T47">«</text:span><text:span text:style-name="T28">Россия Федерацияын </text:span><text:span text:style-name="T24">лэдзӧм сьӧм видзӧм да ышӧдӧм йылысь» Федеральнӧй оланпаслӧн 9 статьяӧн урчитӧм аслыспӧлӧслунъяссӧ тӧд вылӧ босьтӧмӧн</text:span><text:span text:style-name="T47">» </text:span><text:span text:style-name="T48">Коми Республикаса Веськӧдлан котырлӧн 2021 во </text:span><text:span text:style-name="T50">йирым</text:span><text:span text:style-name="T48"> тӧлысь 2</text:span><text:span text:style-name="T50">0</text:span><text:span text:style-name="T48"> лунся </text:span><text:span text:style-name="T50">505</text:span><text:span text:style-name="T48"> №-а шуӧм</text:span><text:span text:style-name="T49">ын:</text:span></text:p>
      <text:p text:style-name="P63"><text:span text:style-name="T49">1</text:span><text:span text:style-name="T47">) 2 пунктын </text:span><text:span text:style-name="Основной_20_текст7"><text:span text:style-name="T113">«Коми Республикаса экономика сӧвмӧдан да промышленносьт министерство</text:span></text:span><text:span text:style-name="Основной_20_текст7"><text:span text:style-name="T142">ӧс</text:span></text:span><text:span text:style-name="Основной_20_текст7"><text:span text:style-name="T113">» кывъяс вежны «Коми Республикаса экономика сӧвмӧдан, промышленносьт да транспорт министерство</text:span></text:span><text:span text:style-name="Основной_20_текст7"><text:span text:style-name="T142">ӧс</text:span></text:span><text:span text:style-name="Основной_20_текст7"><text:span text:style-name="T113">» кывъясӧн;</text:span></text:span></text:p>
      <text:p text:style-name="P63"><text:span text:style-name="Основной_20_текст7"><text:span text:style-name="T112">2) </text:span></text:span><text:span text:style-name="Основной_20_текст7"><text:span text:style-name="T157">Коми Республикаса оланпасъяс да Коми Республикаса мукӧд нормативнӧй инӧда акт лыддьӧгын, кутшӧмъясӧн вӧдитчӧны «</text:span></text:span><text:span text:style-name="Основной_20_текст7"><text:span text:style-name="T112">Россия Федерацияын лэдзӧм сьӧм видзӧм да ышӧдӧм йылысь» Федеральнӧй оланпаслӧн 9 статьяӧн урчитӧм аслыспӧлӧслунъяссӧ тӧд вылӧ босьтӧмӧн, мый вынсьӧдӧма шуӧмӧн (содтӧд):</text:span></text:span></text:p>
      <text:p text:style-name="P63"><text:span text:style-name="Основной_20_текст7"><text:span text:style-name="T112">а) 12 пункт гижны тадзи:</text:span></text:span></text:p>
      <text:p text:style-name="P55"><text:span text:style-name="Основной_20_текст7"><text:span text:style-name="T120">«12. «</text:span></text:span><text:span text:style-name="Основной_20_текст7"><text:span text:style-name="T150">Коми</text:span></text:span><text:span text:style-name="T30"> Республикаса канму эмбурӧ пырысь му участок</text:span><text:span text:style-name="T38"> </text:span><text:span text:style-name="T39">торгъяс</text:span><text:span text:style-name="T32"> нуӧдтӧ</text:span><text:span text:style-name="T39">г </text:span><text:span text:style-name="T40">киын кутӧмӧ</text:span><text:span text:style-name="T41">, кӧртым</text:span><text:span text:style-name="T42">алӧмӧ</text:span><text:span text:style-name="T41">,</text:span><text:span text:style-name="T52"> пыр (</text:span><text:span text:style-name="T53">кадколаст урчиттӧг) вӧдитчӧмӧ,</text:span><text:span text:style-name="T38"> </text:span><text:span text:style-name="T43">дон босьттӧг</text:span><text:span text:style-name="T38"> вӧдитч</text:span><text:span text:style-name="T41">ӧмӧ</text:span><text:span text:style-name="T38"> с</text:span><text:span text:style-name="T30">етӧм серти канму услуга сетан административнӧй уджаланарт вынсьӧдӧм йылысь» Коми Республикаса эмбур да му йитӧдъяс </text:span><text:span text:style-name="T31">комитетлӧн</text:span><text:span text:style-name="T30"> 20</text:span><text:span text:style-name="T31">22</text:span><text:span text:style-name="T30"> во </text:span><text:span text:style-name="T31">моз</text:span><text:span text:style-name="T30"> тӧлысь </text:span><text:span text:style-name="T31">8</text:span><text:span text:style-name="T30"> лунся </text:span><text:span text:style-name="T31">187-од</text:span><text:span text:style-name="T30"> №-а тшӧктӧд.»;</text:span></text:p>
      <text:p text:style-name="P35">б) 13, 14 да 16 пунктъяс киритны;</text:p>
      <text:p text:style-name="P35">в) 15 пункт гижны тадзи:</text:p>
      <text:p text:style-name="P64"><text:span text:style-name="T30">«15. </text:span><text:span text:style-name="Основной_20_текст7"><text:span text:style-name="T120">«</text:span></text:span><text:span text:style-name="Основной_20_текст7"><text:span text:style-name="T150">Коми</text:span></text:span><text:span text:style-name="T30"> Республикаса канму эмбурӧ пырысь му участок</text:span><text:span text:style-name="T32"> </text:span><text:span text:style-name="T33">киын кутӧмӧ</text:span><text:span text:style-name="T30"> </text:span><text:span text:style-name="T32">дон босьттӧг</text:span><text:span text:style-name="T30"> сетӧм серти канму услуга сетан административнӧй уджаланарт вынсьӧдӧм йылысь» Коми Республикаса эмбур да му йитӧдъяс комитетлӧн 202</text:span><text:span text:style-name="T32">1</text:span><text:span text:style-name="T30"> во </text:span><text:span text:style-name="T32">ӧшым</text:span><text:span text:style-name="T30"> тӧлысь </text:span><text:span text:style-name="T32">27</text:span><text:span text:style-name="T30"> лунся </text:span><text:span text:style-name="T32">319</text:span><text:span text:style-name="T30">-од №-а тшӧктӧд.».</text:span></text:p>
      <text:p text:style-name="P65"><text:span text:style-name="T30">8. </text:span><text:span text:style-name="Основной_20_текст7"><text:span text:style-name="T113">Коми Республикаса Веськӧдлан котырлӧн 20</text:span></text:span><text:span text:style-name="Основной_20_текст7"><text:span text:style-name="T118">2</text:span></text:span><text:span text:style-name="Основной_20_текст7"><text:span text:style-name="T112">2</text:span></text:span><text:span text:style-name="Основной_20_текст7"><text:span text:style-name="T113"> во </text:span></text:span><text:span text:style-name="Основной_20_текст7"><text:span text:style-name="T112">рака</text:span></text:span><text:span text:style-name="Основной_20_текст7"><text:span text:style-name="T113"> тӧлысь </text:span></text:span><text:span text:style-name="Основной_20_текст7"><text:span text:style-name="T112">4</text:span></text:span><text:span text:style-name="Основной_20_текст7"><text:span text:style-name="T113"> лунся </text:span></text:span><text:span text:style-name="Основной_20_текст7"><text:span text:style-name="T112">62</text:span></text:span><text:span text:style-name="Основной_20_текст7"><text:span text:style-name="T113">-р №-а тшӧктӧмын:</text:span></text:span></text:p>
      <text:p text:style-name="P66"><text:span text:style-name="Основной_20_текст7"><text:span text:style-name="T121">Коми Республика</text:span></text:span><text:span text:style-name="Основной_20_текст7"><text:span text:style-name="T146">са</text:span></text:span><text:span text:style-name="Основной_20_текст7"><text:span text:style-name="T121"> сиктъясын да ылі, этша йӧза да сьӧкыда воӧдчан мутасъясын финансӧвӧй </text:span></text:span><text:span text:style-name="Основной_20_текст7"><text:span text:style-name="T147">услугаяс босьтӧмсӧ</text:span></text:span><text:span text:style-name="Основной_20_текст7"><text:span text:style-name="T121"> кыпӧдӧм серти ведомствокостса уджалан группа</text:span></text:span><text:span text:style-name="Основной_20_текст7"><text:span text:style-name="T135">ӧ пырысьяс</text:span></text:span><text:span text:style-name="Основной_20_текст7"><text:span text:style-name="T121">, мый вынсьӧдӧма </text:span></text:span><text:span text:style-name="Основной_20_текст7"><text:span text:style-name="T135">тшӧктӧмӧн</text:span></text:span><text:span text:style-name="Основной_20_текст7"><text:span text:style-name="T121"> (содтӧд), (водзӧ – уджалан группа):</text:span></text:span></text:p>
      <text:p text:style-name="P66"><text:span text:style-name="Основной_20_текст7"><text:span text:style-name="T122">1) пыртны уджалан группа</text:span></text:span><text:span text:style-name="Основной_20_текст7"><text:span text:style-name="T123">ӧ пырысьяс лыдӧ</text:span></text:span><text:span text:style-name="Основной_20_текст7"><text:span text:style-name="T122"> С.И. Бондаренкоӧс – «Открытие </text:span></text:span><text:span text:style-name="T3">финансӧвӧй корпорация» банк </text:span><text:span text:style-name="T36">йӧзлы восьса </text:span><text:span text:style-name="T37">акционер котыр</text:span><text:span text:style-name="T3">лӧн Рытыв-Войвыв филиалса «Сыктывкарса» операционнӧй офисӧн веськӧдлысь</text:span><text:span text:style-name="T13">лысь </text:span><text:span text:style-name="T36">кывкутана </text:span><text:span text:style-name="T37">мо</text:span><text:span text:style-name="T13">гъяс олӧмӧ пӧртысьӧс (сёрнитчӧмӧн), </text:span><text:span text:style-name="Основной_20_текст7"><text:span text:style-name="T57">петк</text:span></text:span><text:span text:style-name="Основной_20_текст7"><text:span text:style-name="T56">ӧдны сэтчӧ пырысьяс лыдысь </text:span></text:span><text:span text:style-name="Основной_20_текст7"><text:span text:style-name="T57">М.В. Липатниковӧс;</text:span></text:span></text:p>
      <text:p text:style-name="P76"><text:span text:style-name="Основной_20_текст7"><text:span text:style-name="T57">2) О.Л. Турышевалысь чин нимсӧ гижны тадзи:</text:span></text:span></text:p>
      <text:p text:style-name="P77"><text:span text:style-name="Основной_20_текст7"><text:span text:style-name="T57">«</text:span></text:span><text:span text:style-name="Основной_20_текст7"><text:span text:style-name="T113">Коми Республикаса экономика сӧвмӧдан, промышленносьт да транспорт минист</text:span></text:span><text:span text:style-name="Основной_20_текст7"><text:span text:style-name="T134">рӧс медводдза вежысь (уджалан группаӧн юрнуӧдысь)»;</text:span></text:span></text:p>
      <text:p text:style-name="P77"><text:span text:style-name="Основной_20_текст7"><text:span text:style-name="T59">3</text:span></text:span><text:span text:style-name="Основной_20_текст7"><text:span text:style-name="T58">) </text:span></text:span><text:span text:style-name="Основной_20_текст7"><text:span text:style-name="T59">В.А. Рязановалысь</text:span></text:span><text:span text:style-name="Основной_20_текст7"><text:span text:style-name="T58"> чин нимсӧ гижны тадзи:</text:span></text:span></text:p>
      <text:p text:style-name="P67"><text:span text:style-name="Основной_20_текст7"><text:span text:style-name="T57">«</text:span></text:span><text:span text:style-name="Основной_20_текст7"><text:span text:style-name="T113">Коми Республикаса экономика сӧвмӧдан, промышленносьт да транспорт министерство</text:span></text:span><text:span text:style-name="Основной_20_текст7"><text:span text:style-name="T136">ын</text:span></text:span><text:span text:style-name="Основной_20_текст7"><text:span text:style-name="T124"> инвестиция политика юкӧнса начальник (уджалан группаса секретар)».</text:span></text:span></text:p>
      <text:p text:style-name="P67"><text:soft-page-break/><text:span text:style-name="Основной_20_текст7"><text:span text:style-name="T151">9</text:span></text:span><text:span text:style-name="Основной_20_текст7"><text:span text:style-name="T150">. </text:span></text:span><text:span text:style-name="Основной_20_текст7"><text:span text:style-name="T113">Коми Республикаса Веськӧдлан котырлӧн 20</text:span></text:span><text:span text:style-name="Основной_20_текст7"><text:span text:style-name="T118">2</text:span></text:span><text:span text:style-name="Основной_20_текст7"><text:span text:style-name="T112">2</text:span></text:span><text:span text:style-name="Основной_20_текст7"><text:span text:style-name="T113"> во </text:span></text:span><text:span text:style-name="Основной_20_текст7"><text:span text:style-name="T124">вӧльгым</text:span></text:span><text:span text:style-name="Основной_20_текст7"><text:span text:style-name="T113"> тӧлысь </text:span></text:span><text:span text:style-name="Основной_20_текст7"><text:span text:style-name="T124">18</text:span></text:span><text:span text:style-name="Основной_20_текст7"><text:span text:style-name="T113"> лунся </text:span></text:span><text:span text:style-name="Основной_20_текст7"><text:span text:style-name="T124">541</text:span></text:span><text:span text:style-name="Основной_20_текст7"><text:span text:style-name="T113">-р №-а тшӧктӧмын:</text:span></text:span></text:p>
      <text:p text:style-name="P68"><text:span text:style-name="Основной_20_текст7"><text:span text:style-name="T125">Коми Республикаса инвестиция карта нуӧдан уджаланартын, мый вынсьӧдӧма шуӧмӧн (1 №-а содтӧд), (водзӧ – Уджаланарт):</text:span></text:span></text:p>
      <text:p text:style-name="P68"><text:span text:style-name="Основной_20_текст7"><text:span text:style-name="T125">1) 1.4 пунктса коймӧд абзац гижны тадзи:</text:span></text:span></text:p>
      <text:p text:style-name="P68"><text:span text:style-name="Основной_20_текст7"><text:span text:style-name="T125">«</text:span></text:span><text:span text:style-name="Основной_20_текст7"><text:span text:style-name="T113">Коми Республикаса экономика сӧвмӧдан, промышленносьт да транспорт министерство </text:span></text:span><text:span text:style-name="Основной_20_текст7"><text:span text:style-name="T125">йылысь» </text:span></text:span><text:span text:style-name="Основной_20_текст7"><text:span text:style-name="T158">Коми Республикаса Веськӧдлан котырлӧн 202</text:span></text:span><text:span text:style-name="Основной_20_текст7"><text:span text:style-name="T159">0</text:span></text:span><text:span text:style-name="Основной_20_текст7"><text:span text:style-name="T158"> во </text:span></text:span><text:span text:style-name="Основной_20_текст7"><text:span text:style-name="T159">вӧльгым</text:span></text:span><text:span text:style-name="Основной_20_текст7"><text:span text:style-name="T158"> тӧлысь </text:span></text:span><text:span text:style-name="Основной_20_текст7"><text:span text:style-name="T159">5</text:span></text:span><text:span text:style-name="Основной_20_текст7"><text:span text:style-name="T158"> лунся </text:span></text:span><text:span text:style-name="Основной_20_текст7"><text:span text:style-name="T159">542</text:span></text:span><text:span text:style-name="Основной_20_текст7"><text:span text:style-name="T158"> №-а шуӧм </text:span></text:span><text:span text:style-name="Основной_20_текст7"><text:span text:style-name="T159">подув вылын»;</text:span></text:span></text:p>
      <text:p text:style-name="P68"><text:span text:style-name="Основной_20_текст7"><text:span text:style-name="T159">2) 2.1 пунктса мӧд абзацын </text:span></text:span><text:span text:style-name="Основной_20_текст7"><text:span text:style-name="T113">«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69"><text:span text:style-name="Основной_20_текст7"><text:span text:style-name="T126">3) </text:span></text:span><text:span text:style-name="Основной_20_текст7"><text:span text:style-name="T125">Коми Республикаса инвестиция карта </text:span></text:span><text:span text:style-name="Основной_20_текст7"><text:span text:style-name="T126">нуӧдан (</text:span></text:span><text:span text:style-name="Основной_20_текст7"><text:span text:style-name="T148">выльмӧдан</text:span></text:span><text:span text:style-name="Основной_20_текст7"><text:span text:style-name="T126">) графикын (Уджаланарт дорӧ содтӧд):</text:span></text:span></text:p>
      <text:p text:style-name="P69"><text:span text:style-name="Основной_20_текст7"><text:span text:style-name="T126">3, 6 да 7 позицияясса 6 графаын </text:span></text:span><text:span text:style-name="Основной_20_текст7"><text:span text:style-name="T113">«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70"><text:span text:style-name="Основной_20_текст7"><text:span text:style-name="T126">10. </text:span></text:span><text:span text:style-name="Основной_20_текст7"><text:span text:style-name="T160">«Л</text:span></text:span><text:span text:style-name="Основной_20_текст7"><text:span text:style-name="T126">эдзӧм сьӧм видзӧм да ышӧдӧм йылысь </text:span></text:span><text:span text:style-name="Основной_20_текст7"><text:span text:style-name="T127">артмӧдчӧмъяс йылысь</text:span></text:span><text:span text:style-name="Основной_20_текст7"><text:span text:style-name="T126">» </text:span></text:span><text:span text:style-name="Основной_20_текст7"><text:span text:style-name="T158">Коми Республикаса Веськӧдлан котырлӧн 202</text:span></text:span><text:span text:style-name="Основной_20_текст7"><text:span text:style-name="T161">2</text:span></text:span><text:span text:style-name="Основной_20_текст7"><text:span text:style-name="T158"> во </text:span></text:span><text:span text:style-name="Основной_20_текст7"><text:span text:style-name="T159">вӧльгым</text:span></text:span><text:span text:style-name="Основной_20_текст7"><text:span text:style-name="T158"> тӧлысь </text:span></text:span><text:span text:style-name="Основной_20_текст7"><text:span text:style-name="T161">30</text:span></text:span><text:span text:style-name="Основной_20_текст7"><text:span text:style-name="T158"> лунся </text:span></text:span><text:span text:style-name="Основной_20_текст7"><text:span text:style-name="T159">5</text:span></text:span><text:span text:style-name="Основной_20_текст7"><text:span text:style-name="T161">93</text:span></text:span><text:span text:style-name="Основной_20_текст7"><text:span text:style-name="T158"> №-а шуӧм</text:span></text:span><text:span text:style-name="Основной_20_текст7"><text:span text:style-name="T161">ын:</text:span></text:span></text:p>
      <text:p text:style-name="P71"><text:span text:style-name="Основной_20_текст7"><text:span text:style-name="T161">1) 4 пунктын </text:span></text:span><text:span text:style-name="Основной_20_текст7"><text:span text:style-name="T113">«Коми Республикаса экономика сӧвмӧдан да промышленносьт министерство</text:span></text:span><text:span text:style-name="Основной_20_текст7"><text:span text:style-name="T143">ӧс</text:span></text:span><text:span text:style-name="Основной_20_текст7"><text:span text:style-name="T113">» кывъяс вежны «Коми Республикаса экономика сӧвмӧдан, промышленносьт да транспорт министерство</text:span></text:span><text:span text:style-name="Основной_20_текст7"><text:span text:style-name="T143">ӧс</text:span></text:span><text:span text:style-name="Основной_20_текст7"><text:span text:style-name="T113">» кывъясӧн;</text:span></text:span></text:p>
      <text:p text:style-name="P71"><text:span text:style-name="Основной_20_текст7"><text:span text:style-name="T127">2) </text:span></text:span><text:span text:style-name="Основной_20_текст7"><text:span text:style-name="T160">Л</text:span></text:span><text:span text:style-name="Основной_20_текст7"><text:span text:style-name="T126">эдзӧм сьӧм видзӧм да ышӧдӧм йылысь </text:span></text:span><text:span text:style-name="Основной_20_текст7"><text:span text:style-name="T127">артмӧдчӧмъяс кырымалан, кутшӧмъяс серти Россия Федерация оз ло сёрнитчысьӧн, татшӧм артмӧдчӧмъясӧ ве</text:span></text:span><text:span text:style-name="Основной_20_текст7"><text:span text:style-name="T137">жсьӧмъяс пыртӧм</text:span></text:span><text:span text:style-name="Основной_20_текст7"><text:span text:style-name="T127"> да налысь вынсӧ дугӧдан пӧрадокын, </text:span></text:span><text:span text:style-name="Основной_20_текст7"><text:span text:style-name="T128">инвестиция проект збыльмӧдысь организациялӧн бенефициарнӧй </text:span></text:span><text:span text:style-name="Основной_20_текст7"><text:span text:style-name="T137">киын кутысьяс йылысь </text:span></text:span><text:span text:style-name="Основной_20_текст7"><text:span text:style-name="T128">юӧр восьтан аслыспӧлӧслунъясын, мый вынсьӧдӧма шуӧмӧн (1 №-а содтӧд):</text:span></text:span></text:p>
      <text:p text:style-name="P72"><text:span text:style-name="Основной_20_текст7"><text:span text:style-name="T128">а) 7 да 30 пунктъясын </text:span></text:span><text:span text:style-name="Основной_20_текст7"><text:span text:style-name="T113">«Коми Республикаса экономика сӧвмӧдан да промышленносьт министерство» кывъяс </text:span></text:span><text:span text:style-name="Основной_20_текст7"><text:span text:style-name="T128">лӧсялана вежлӧгын </text:span></text:span><text:span text:style-name="Основной_20_текст7"><text:span text:style-name="T113">вежны «Коми Республикаса экономика сӧвмӧдан, промышленносьт да транспорт министерство» кывъясӧн </text:span></text:span><text:span text:style-name="Основной_20_текст7"><text:span text:style-name="T128">лӧсялана вежлӧгын</text:span></text:span><text:span text:style-name="Основной_20_текст7"><text:span text:style-name="T113">;</text:span></text:span></text:p>
      <text:p text:style-name="P73"><text:span text:style-name="Основной_20_текст7"><text:span text:style-name="T130">б) 11 пунктса «ж» пунктулын:</text:span></text:span></text:p>
      <text:p text:style-name="P73"><text:span text:style-name="Основной_20_текст7"><text:span text:style-name="T129">мӧд сёрникузя киритны;</text:span></text:span></text:p>
      <text:p text:style-name="P73"><text:span text:style-name="Основной_20_текст7"><text:span text:style-name="T129">«орган</text:span></text:span><text:span text:style-name="Основной_20_текст7"><text:span text:style-name="T144">ӧн</text:span></text:span><text:span text:style-name="Основной_20_текст7"><text:span text:style-name="T129">.» кыв вежны «орган</text:span></text:span><text:span text:style-name="Основной_20_текст7"><text:span text:style-name="T144">ӧн</text:span></text:span><text:span text:style-name="Основной_20_текст7"><text:span text:style-name="T129">);» кывйӧн;</text:span></text:span></text:p>
      <text:p text:style-name="P74"><text:span text:style-name="Основной_20_текст7"><text:span text:style-name="T129">3) </text:span></text:span><text:span text:style-name="Основной_20_текст7"><text:span text:style-name="T160">Л</text:span></text:span><text:span text:style-name="Основной_20_текст7"><text:span text:style-name="T126">эдзӧм сьӧм видзӧм да ышӧдӧм йылысь </text:span></text:span><text:span text:style-name="Основной_20_текст7"><text:span text:style-name="T127">артмӧдчӧм</text:span></text:span><text:span text:style-name="Основной_20_текст7"><text:span text:style-name="T131">лысь условиеяс, </text:span></text:span><text:span text:style-name="Основной_20_текст7"><text:span text:style-name="T132">мый</text:span></text:span><text:span text:style-name="Основной_20_текст7"><text:span text:style-name="T127"> серти Россия Федерация оз ло сёрнитчысьӧн, </text:span></text:span><text:span text:style-name="Основной_20_текст7"><text:span text:style-name="T132">да инвестиция проект, мый серти кырымалӧма татшӧм артмӧдчӧмсӧ, збыльмӧдан условиеяс, сы лыдын ин</text:span></text:span><text:span text:style-name="Основной_20_текст7"><text:span text:style-name="T138">в</text:span></text:span><text:span text:style-name="Основной_20_текст7"><text:span text:style-name="T132">естиция проект збыльмӧдан этапъяс, </text:span></text:span><text:span text:style-name="Основной_20_текст7"><text:span text:style-name="T131">олӧмӧ пӧртӧм бӧрся мониторинг збыльмӧдан пӧрадокын, </text:span></text:span><text:span text:style-name="Основной_20_текст7"><text:span text:style-name="T132">мый вынсьӧдӧма шуӧмӧн (2 №-а содтӧд):</text:span></text:span></text:p>
      <text:p text:style-name="P74"><text:soft-page-break/><text:span text:style-name="Основной_20_текст7"><text:span text:style-name="T132">1 пунктса медводдза абзацын </text:span></text:span><text:span text:style-name="Основной_20_текст7"><text:span text:style-name="T113">«Коми Республикаса экономика сӧвмӧдан да промышленносьт министерство</text:span></text:span><text:span text:style-name="Основной_20_текст7"><text:span text:style-name="T132">ӧн</text:span></text:span><text:span text:style-name="Основной_20_текст7"><text:span text:style-name="T113">» кывъяс вежны «Коми Республикаса экономика сӧвмӧдан, промышленносьт да транспорт министерство</text:span></text:span><text:span text:style-name="Основной_20_текст7"><text:span text:style-name="T132">ӧн</text:span></text:span><text:span text:style-name="Основной_20_текст7"><text:span text:style-name="T113">» кывъясӧн.</text:span></text:span></text:p>
      <text:p text:style-name="P75"><text:span text:style-name="Основной_20_текст7"><text:span text:style-name="T132">11. </text:span></text:span><text:span text:style-name="Основной_20_текст7"><text:span text:style-name="T118">«Инвестиция 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 вынсьӧдӧм йылысь» Коми Республикаса Веськӧдлан котырлӧн 2021 во лӧддза-номъя тӧлысь 25 лунся 304 №-а шуӧм</text:span></text:span><text:span text:style-name="Основной_20_текст7"><text:span text:style-name="T133">ӧ вежсьӧмъяс пыртӧм йылысь» </text:span></text:span><text:span text:style-name="Основной_20_текст7"><text:span text:style-name="T118">Коми Республикаса Веськӧдлан котырлӧн 202</text:span></text:span><text:span text:style-name="Основной_20_текст7"><text:span text:style-name="T133">3</text:span></text:span><text:span text:style-name="Основной_20_текст7"><text:span text:style-name="T118"> во </text:span></text:span><text:span text:style-name="Основной_20_текст7"><text:span text:style-name="T133">косму </text:span></text:span><text:span text:style-name="Основной_20_текст7"><text:span text:style-name="T118">тӧлысь </text:span></text:span><text:span text:style-name="Основной_20_текст7"><text:span text:style-name="T133">17</text:span></text:span><text:span text:style-name="Основной_20_текст7"><text:span text:style-name="T118"> лунся </text:span></text:span><text:span text:style-name="Основной_20_текст7"><text:span text:style-name="T133">188</text:span></text:span><text:span text:style-name="Основной_20_текст7"><text:span text:style-name="T118"> №-а шуӧм</text:span></text:span><text:span text:style-name="Основной_20_текст7"><text:span text:style-name="T133">ын:</text:span></text:span></text:p>
      <text:p text:style-name="P75"><text:span text:style-name="Основной_20_текст7"><text:span text:style-name="T118">«Инвестиция 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 вынсьӧдӧм йылысь» Коми Республикаса Веськӧдлан котырлӧн 2021 во лӧддза-номъя тӧлысь 25 лунся 304 №-а шуӧм</text:span></text:span><text:span text:style-name="Основной_20_текст7"><text:span text:style-name="T133">ӧ пыртӧм вежсьӧмъяслӧн 4 пунктса квайтӧд абзацын </text:span></text:span><text:span text:style-name="Основной_20_текст7"><text:span text:style-name="T145">(содтӧд)</text:span></text:span><text:span text:style-name="Основной_20_текст7"><text:span text:style-name="T133"> </text:span></text:span><text:span text:style-name="Основной_20_текст7"><text:span text:style-name="T113">«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9">Коми Республикаса Веськӧдлан котырлӧн </text:p>
      <text:p text:style-name="P44"><text:span text:style-name="T5">ӧ</text:span><text:span text:style-name="T3">ткымын помшуӧмӧ пыртӧм вежсьӧмъяс дорӧ</text:span></text:p>
      <text:p text:style-name="P2"><text:span text:style-name="Основной_20_текст7"><text:span text:style-name="T75">СОДТӦД</text:span></text:span></text:p>
      <text:p text:style-name="P2"><text:span text:style-name="Основной_20_текст7"/></text:p>
      <text:p text:style-name="P2"><text:span text:style-name="Основной_20_текст7"><text:span text:style-name="T75">«</text:span></text:span><text:span text:style-name="Основной_20_текст7"><text:span text:style-name="T76">ВЫНСЬӦДӦМА</text:span></text:span></text:p>
      <text:p text:style-name="P11">Коми Республикаса Веськӧдлан котырлӧн </text:p>
      <text:p text:style-name="P43"><text:span text:style-name="T4">20</text:span><text:span text:style-name="T14">10</text:span><text:span text:style-name="T4"> во </text:span><text:span text:style-name="T14">ӧшым</text:span><text:span text:style-name="T4"> тӧлысь </text:span><text:span text:style-name="T14">31</text:span><text:span text:style-name="T4"> лунся </text:span><text:span text:style-name="T14">522</text:span><text:span text:style-name="T4"> №-а шуӧм</text:span><text:span text:style-name="Основной_20_текст7"><text:span text:style-name="T149">ӧн</text:span></text:span></text:p>
      <text:p text:style-name="P43"><text:span text:style-name="Основной_20_текст7"><text:span text:style-name="T149">(10</text:span></text:span><text:span text:style-name="Основной_20_текст7"><text:span text:style-name="T73">3</text:span></text:span><text:span text:style-name="Основной_20_текст7"><text:span text:style-name="T149"> №-а содтӧд)</text:span></text:span></text:p>
      <text:p text:style-name="P43"><text:span text:style-name="Основной_20_текст7"/></text:p>
      <text:p text:style-name="P27"><text:span text:style-name="Основной_20_текст7"><text:span text:style-name="T75">Коми Республикаса Веськӧдлан котырӧн </text:span></text:span></text:p>
      <text:p text:style-name="P28"><text:span text:style-name="Основной_20_текст7"><text:span text:style-name="T77">инфраструктура ӧтув сӧвмӧдӧм могысь </text:span></text:span></text:p>
      <text:p text:style-name="P28"><text:span text:style-name="Основной_20_текст7"><text:span text:style-name="T75">дінмукостса </text:span></text:span><text:span text:style-name="Основной_20_текст7"><text:span text:style-name="T95">ёртасьӧм</text:span></text:span><text:span text:style-name="Основной_20_текст7"><text:span text:style-name="T75"> </text:span></text:span><text:span text:style-name="Основной_20_текст7"><text:span text:style-name="T78">йылысь артмӧдчӧмъяс кырымалан </text:span></text:span></text:p>
      <text:p text:style-name="P26"><text:span text:style-name="Основной_20_текст7"><text:span text:style-name="T111">ПӦРАДОК</text:span></text:span></text:p>
      <text:p text:style-name="P26"><text:span text:style-name="Основной_20_текст7"/></text:p>
      <text:p text:style-name="P17"><text:span text:style-name="Основной_20_текст7"><text:span text:style-name="T79">1. Тайӧ Пӧрадоксӧ </text:span></text:span><text:span text:style-name="Основной_20_текст7"><text:span text:style-name="T96">дасьтӧма</text:span></text:span><text:span text:style-name="Основной_20_текст7"><text:span text:style-name="T79"> Россия Федерацияса сьӧмкуд кодекслӧн 138</text:span></text:span><text:span text:style-name="Основной_20_текст7"><text:span text:style-name="T71">3</text:span></text:span><text:span text:style-name="Основной_20_текст7"><text:span text:style-name="T79"> статья, «И</text:span></text:span><text:span text:style-name="Основной_20_текст7"><text:span text:style-name="T77">нфраструктура ӧтув сӧвмӧдӧм могысь </text:span></text:span><text:span text:style-name="Основной_20_текст7"><text:span text:style-name="T79">дінмукостса да муниципалитеткостса </text:span></text:span><text:span text:style-name="Основной_20_текст7"><text:span text:style-name="T97">ёртасьӧм</text:span></text:span><text:span text:style-name="Основной_20_текст7"><text:span text:style-name="T79"> йылысь артмӧдчӧмъяс кырымалан пӧрадок дорӧ ӧтувъя корӧмъяс вынсьӧдӧм йылысь» </text:span></text:span><text:span text:style-name="Основной_20_текст7"><text:span text:style-name="T80">Россия Федерацияса Веськӧдлан котырлӧн 2023 во урасьӧм тӧлысь 6 лунся 167 №-а шуӧм серти (водзӧ – Ӧтувъя корӧмъяс) да сійӧ ладмӧдӧ </text:span></text:span><text:span text:style-name="Основной_20_текст7"><text:span text:style-name="T77">инфраструктура ӧтув сӧвмӧдӧм могысь </text:span></text:span><text:span text:style-name="Основной_20_текст7"><text:span text:style-name="T75">дінмукостса </text:span></text:span><text:span text:style-name="Основной_20_текст7"><text:span text:style-name="T98">ёртасьӧм</text:span></text:span><text:span text:style-name="Основной_20_текст7"><text:span text:style-name="T75"> </text:span></text:span><text:span text:style-name="Основной_20_текст7"><text:span text:style-name="T78">йылысь артмӧдчӧмъяс кырымалан </text:span></text:span><text:span text:style-name="Основной_20_текст7"><text:span text:style-name="T80">юалӧмъяс</text:span></text:span><text:span text:style-name="Основной_20_текст7"><text:span text:style-name="T98">сӧ</text:span></text:span><text:span text:style-name="Основной_20_текст7"><text:span text:style-name="T80"> (водзӧ – Артмӧдчӧм).</text:span></text:span></text:p>
      <text:p text:style-name="P18"><text:span text:style-name="Основной_20_текст7"><text:span text:style-name="T80">2. Артмӧдчӧмсӧ Коми Республикаса Веськӧдлан котыр кырымалӧ Россия Федерацияса </text:span></text:span><text:span text:style-name="Основной_20_текст7"><text:span text:style-name="T81">субъектъяслӧн </text:span></text:span><text:span text:style-name="Основной_20_текст7"><text:span text:style-name="T110">медвылыс</text:span></text:span><text:span text:style-name="Основной_20_текст7"><text:span text:style-name="T81"> олӧмӧ пӧртысь власьт органъяскӧд </text:span></text:span><text:span text:style-name="Основной_20_текст7"><text:span text:style-name="T82">да сэтчӧ колӧ пыртны Ӧтувъя корӧмъяслӧн 15 пунктӧн урчитӧм положениеяс</text:span></text:span><text:span text:style-name="Основной_20_текст7"><text:span text:style-name="T99">сӧ</text:span></text:span><text:span text:style-name="Основной_20_текст7"><text:span text:style-name="T82">, а сідзжӧ колӧ, </text:span></text:span><text:span text:style-name="Основной_20_текст7"><text:span text:style-name="T100">медым сійӧ</text:span></text:span><text:span text:style-name="Основной_20_текст7"><text:span text:style-name="T82"> лӧся</text:span></text:span><text:span text:style-name="Основной_20_текст7"><text:span text:style-name="T100">ліс</text:span></text:span><text:span text:style-name="Основной_20_текст7"><text:span text:style-name="T82"> Россия Федерацияса оланпастэчаслы да Артмӧдчӧм кырымалысьяслӧн оланпастэчаслы.</text:span></text:span></text:p>
      <text:p text:style-name="P21"><text:span text:style-name="Основной_20_текст7"><text:span text:style-name="T82">3. </text:span></text:span><text:span text:style-name="Основной_20_текст7"><text:span text:style-name="T102">К</text:span></text:span><text:span text:style-name="Основной_20_текст7"><text:span text:style-name="T82">ырымалысьӧ</text:span></text:span><text:span text:style-name="Основной_20_текст7"><text:span text:style-name="T102">сӧ, коді портӧ олӧмӧ</text:span></text:span><text:span text:style-name="Основной_20_текст7"><text:span text:style-name="T82"> Артмӧдчӧм олӧмӧ пӧртӧмсӧ координируйтан </text:span></text:span><text:span text:style-name="Основной_20_текст7"><text:span text:style-name="T101">могъяс</text:span></text:span><text:span text:style-name="Основной_20_текст7"><text:span text:style-name="T102">сӧ</text:span></text:span><text:span text:style-name="Основной_20_текст7"><text:span text:style-name="T82"> (сы лыдын </text:span></text:span><text:span text:style-name="Основной_20_текст7"><text:span text:style-name="T102">ыстӧ </text:span></text:span><text:span text:style-name="Основной_20_текст7"><text:span text:style-name="T82">тайӧ артмӧдчӧмъяссӧ олӧмӧ пӧртанног йылысь тӧдмӧгъяс</text:span></text:span><text:span text:style-name="Основной_20_текст7"><text:span text:style-name="T102">сӧ</text:span></text:span><text:span text:style-name="Основной_20_текст7"><text:span text:style-name="T82"> Россия Федерацияса экономика сӧвмӧдан министерствоӧ)</text:span></text:span><text:span text:style-name="Основной_20_текст7"><text:span text:style-name="T102">,</text:span></text:span><text:span text:style-name="Основной_20_текст7"><text:span text:style-name="T82"> индӧны Артмӧдчӧмӧн Ӧтувъя корӧмъяс</text:span></text:span><text:span text:style-name="Основной_20_текст7"><text:span text:style-name="T102">сӧ</text:span></text:span><text:span text:style-name="Основной_20_текст7"><text:span text:style-name="T82"> тӧд вылӧ босьтӧмӧн.</text:span></text:span></text:p>
      <text:p text:style-name="P19"><text:span text:style-name="Основной_20_текст7"><text:span text:style-name="T83">4. Сэк, кор Артмӧдчӧмсӧ кырыма</text:span></text:span><text:span text:style-name="Основной_20_текст7"><text:span text:style-name="T103">вны</text:span></text:span><text:span text:style-name="Основной_20_текст7"><text:span text:style-name="T83"> водзмӧстчысьӧн лоӧ Коми Республика, Артмӧдчӧм баласӧ дасьтӧ Коми Республикаса олӧмӧ пӧртысь власьт орган, коді збыльмӧдӧ лӧсялана </text:span></text:span><text:span text:style-name="Основной_20_текст7"><text:span text:style-name="T84">уджалан</text:span></text:span><text:span text:style-name="Основной_20_текст7"><text:span text:style-name="T83"> юкӧнын (отрасльын) уджмогъяс</text:span></text:span><text:span text:style-name="Основной_20_текст7"><text:span text:style-name="T104">сӧ</text:span></text:span><text:span text:style-name="Основной_20_текст7"><text:span text:style-name="T83"> </text:span></text:span><text:span text:style-name="Основной_20_текст7"><text:span text:style-name="T84">инфраструктура объектлӧн нырвизь вылӧ </text:span></text:span><text:span text:style-name="Основной_20_текст7"><text:span text:style-name="T85">мыджсьӧмӧн, кутшӧмӧс колӧ стрӧитны (дзоньтавны) Артмӧдчӧм серти (водзӧ – Коми Республикаса уполномочитӧм орган). Артмӧдчӧм баласӧ колӧ водзвыв сӧгласуйтны Коми Республикаса сьӧм овмӧс министерствокӧд да Россия Федерацияса субъектлӧн, </text:span></text:span><text:span text:style-name="Основной_20_текст7"><text:span text:style-name="T86">коді лоӧ Артмӧдчӧмсӧ мӧдарсянь кырымалысьӧн,</text:span></text:span><text:span text:style-name="Основной_20_текст7"><text:span text:style-name="T85"> лӧсялана олӧмӧ пӧртысь власьт органъяскӧд.</text:span></text:span></text:p>
      <text:p text:style-name="P20"><text:span text:style-name="Основной_20_текст7"><text:span text:style-name="T86">5. Сэк, кор во</text:span></text:span><text:span text:style-name="Основной_20_текст7"><text:span text:style-name="T104">ӧма</text:span></text:span><text:span text:style-name="Основной_20_текст7"><text:span text:style-name="T86"> Артмӧдчӧм бала</text:span></text:span><text:span text:style-name="Основной_20_текст7"><text:span text:style-name="T104">ыс</text:span></text:span><text:span text:style-name="Основной_20_текст7"><text:span text:style-name="T86">, мый серти водзмӧстчысьӧн лоис Россия Федерацияса мӧд субъект, сійӧс видлалӧмсӧ котыртӧ Коми Республикаса Веськӧдлан котырӧн Юрнуӧдысь.</text:span></text:span></text:p>
      <text:p text:style-name="P22"><text:soft-page-break/><text:span text:style-name="Основной_20_текст7"><text:span text:style-name="T86">6. </text:span></text:span><text:span text:style-name="Основной_20_текст7"><text:span text:style-name="T87">Артмӧдчӧм</text:span></text:span><text:span text:style-name="Основной_20_текст7"><text:span text:style-name="T106">сӧ</text:span></text:span><text:span text:style-name="Основной_20_текст7"><text:span text:style-name="T87"> кырымалӧм да Артмӧдчӧмсӧ збыльмӧдӧм серти Коми Республикаса уполномочитӧм олӧмӧ пӧртысь власьт органӧс индӧм йылысь </text:span></text:span><text:span text:style-name="Основной_20_текст7"><text:span text:style-name="T86">Коми Республикаса инӧда акт бала, </text:span></text:span><text:span text:style-name="Основной_20_текст7"><text:span text:style-name="T87">а сідзжӧ Артмӧдчӧм бала</text:span></text:span><text:span text:style-name="Основной_20_текст7"><text:span text:style-name="T106">сӧ</text:span></text:span><text:span text:style-name="Основной_20_текст7"><text:span text:style-name="T86"> дасьтӧ</text:span></text:span><text:span text:style-name="Основной_20_текст7"><text:span text:style-name="T87">ны</text:span></text:span><text:span text:style-name="Основной_20_текст7"><text:span text:style-name="T86"> да пыртӧ</text:span></text:span><text:span text:style-name="Основной_20_текст7"><text:span text:style-name="T87">ны</text:span></text:span><text:span text:style-name="Основной_20_текст7"><text:span text:style-name="T86"> Коми Республикаса Веськӧдлан котырӧ</text:span></text:span><text:span text:style-name="Основной_20_текст7"><text:span text:style-name="T87"> </text:span></text:span><text:span text:style-name="Основной_20_текст7"><text:span text:style-name="T86">Коми Республикаса инӧда акт бала</text:span></text:span><text:span text:style-name="Основной_20_текст7"><text:span text:style-name="T88">яс дасьтан да </text:span></text:span><text:span text:style-name="Основной_20_текст7"><text:span text:style-name="T105">найӧс</text:span></text:span><text:span text:style-name="Основной_20_текст7"><text:span text:style-name="T88"> </text:span></text:span><text:span text:style-name="Основной_20_текст7"><text:span text:style-name="T86">Коми Республикаса Веськӧдлан котырӧ </text:span></text:span><text:span text:style-name="Основной_20_текст7"><text:span text:style-name="T88">пыртан пӧрадок серти (Коми Республикаса Веськӧдлан котырлӧн Уджаланарт дорӧ 1 содтӧд, </text:span></text:span><text:span text:style-name="Основной_20_текст7"><text:span text:style-name="T106">мый вынсьӧдӧма</text:span></text:span><text:span text:style-name="Основной_20_текст7"><text:span text:style-name="T88"> Коми Республикаса Веськӧдлан котырлӧн 2014 во ӧшым тӧлысь 18 лунся 527 №-а шуӧмӧн).</text:span></text:span></text:p>
      <text:p text:style-name="P23"><text:span text:style-name="Основной_20_текст7"><text:span text:style-name="T88">7. Коми Республикаса уполномочитӧм орган котыртӧ Артмӧдчӧм кырымалӧмсӧ.</text:span></text:span></text:p>
      <text:p text:style-name="P24"><text:span text:style-name="Основной_20_текст7"><text:span text:style-name="T88">8. Коми Республикаса уполномочитӧм орган </text:span></text:span><text:span text:style-name="Основной_20_текст7"><text:span text:style-name="T107">к</text:span></text:span><text:span text:style-name="Основной_20_текст7"><text:span text:style-name="T88">ырымалӧм Артмӧдчӧмлысь копиясӧ </text:span></text:span><text:span text:style-name="Основной_20_текст7"><text:span text:style-name="T89">кырымалысьясӧн </text:span></text:span><text:span text:style-name="Основной_20_текст7"><text:span text:style-name="T88">сійӧс кырымалан лунсянь 7 уджалан лун чӧжӧн ыстӧ Коми Республикаса сьӧм овмӧс министерствоӧ.</text:span></text:span></text:p>
      <text:p text:style-name="P25"><text:span text:style-name="Основной_20_текст7"><text:span text:style-name="T89">9. Кырымалӧм </text:span></text:span><text:span text:style-name="Основной_20_текст7"><text:span text:style-name="T108">А</text:span></text:span><text:span text:style-name="Основной_20_текст7"><text:span text:style-name="T89">ртмӧдчӧмъяс йылысь юӧрсӧ пыртӧны Коми Республикаса Веськӧдлан котырӧн вынсьӧдӧм реестрӧ. Коми Республикаса уполномочитӧм орган дасьтӧ </text:span></text:span><text:span text:style-name="Основной_20_текст7"><text:span text:style-name="T109">р</text:span></text:span><text:span text:style-name="Основной_20_текст7"><text:span text:style-name="T89">еестр вынсьӧдӧм йылысь (сэтчӧ вежсьӧмъяс пыртӧм йылысь) Коми Республикаса Веськӧдлан котырлысь инӧда акт баласӧ Артмӧдчӧмсӧ кырымалысьясӧн сійӧс кырымалан лунсянь 7 уджалан лун чӧжӧн.».</text:span></text:span></text:p>
      <text:p text:style-name="P10">Коми Республикаса Веськӧдлан котырлӧн </text:p>
      <text:p text:style-name="P41"><text:span text:style-name="T168">20</text:span><text:span text:style-name="T169">2</text:span><text:span text:style-name="T170">3</text:span><text:span text:style-name="T168"> во </text:span><text:span text:style-name="T171">вӧльгым</text:span><text:span text:style-name="T168"> тӧлысь </text:span><text:span text:style-name="T171">22</text:span><text:span text:style-name="T168"> лунся </text:span><text:span text:style-name="T171">548</text:span><text:span text:style-name="T168"> №-а шуӧм </text:span><text:span text:style-name="T169">дорӧ</text:span></text:p>
      <text:p text:style-name="P3"><text:span text:style-name="Основной_20_текст7"><text:span text:style-name="T89">2 №-а </text:span></text:span><text:span text:style-name="Основной_20_текст7"><text:span text:style-name="T75">СОДТӦД</text:span></text:span></text:p>
      <text:p text:style-name="P3"><text:span text:style-name="Основной_20_текст7"/></text:p>
      <text:p text:style-name="P4"><text:span text:style-name="Основной_20_текст7"><text:span text:style-name="T75">Коми</text:span></text:span> Республикаса Веськӧдлан котырлӧн</text:p>
      <text:p text:style-name="P38"><text:span text:style-name="T178"><text:s/></text:span><text:span text:style-name="T162">вынтӧмӧн</text:span><text:span text:style-name="T178"> лыдд</text:span><text:span text:style-name="T179">ьӧм</text:span><text:span text:style-name="T172"> ӧткымын</text:span> <text:span text:style-name="T172">пом</text:span>шуӧм</text:p>
      <text:p text:style-name="P40">ЛЫДДЬӦГ</text:p>
      <text:p text:style-name="P5"><text:span text:style-name="Основной_20_текст7"/></text:p>
      <text:p text:style-name="P6"><text:span text:style-name="Основной_20_текст7"><text:span text:style-name="T94">1. «</text:span></text:span><text:span text:style-name="T173">Коми Республика мутасын</text:span><text:span text:style-name="T180"> «ӧти ӧшинь» </text:span><text:span text:style-name="T173">принцип серти збыльмӧдан инвестиция проектъяс нуӧдны отсалігӧн Коми Республикаса олӧмӧ пӧртысь власьт органъяс да специализируйтӧм организация костын ӧтув уджалан пӧрадок вынсьӧдӧм йылысь» Коми Республикаса Веськӧдлан котырлӧн 2017 во йирым тӧлысь 30 лунся 575 №-а шуӧм.</text:span></text:p>
      <text:p text:style-name="P30">2. <text:span text:style-name="T174">Коми Республикаса Веськӧдлан котырлӧн </text:span><text:span text:style-name="T173">ӧткымын шуӧмӧ </text:span><text:span text:style-name="T175">пырт</text:span><text:span text:style-name="T176">ӧм</text:span><text:span text:style-name="T175"> </text:span><text:span text:style-name="T173">вежсьӧмъяслӧн 3 пункт (</text:span><text:span text:style-name="T174">Коми Республикаса Веськӧдлан котырлӧн </text:span><text:span text:style-name="T173">2017 во ӧшым тӧлысь 16 лунся 658 №-а шуӧм дорӧ содтӧд).</text:span></text:p>
      <text:p text:style-name="P30">3. <text:span text:style-name="Основной_20_текст7"><text:span text:style-name="T90">Коми Республикаса Веськӧдлан котырлӧн 20</text:span></text:span><text:span text:style-name="Основной_20_текст7"><text:span text:style-name="T91">2</text:span></text:span><text:span text:style-name="Основной_20_текст7"><text:span text:style-name="T92">2</text:span></text:span><text:span text:style-name="Основной_20_текст7"><text:span text:style-name="T90"> во </text:span></text:span><text:span text:style-name="Основной_20_текст7"><text:span text:style-name="T93">лӧддза-номъя</text:span></text:span><text:span text:style-name="Основной_20_текст7"><text:span text:style-name="T90"> тӧлысь </text:span></text:span><text:span text:style-name="Основной_20_текст7"><text:span text:style-name="T93">1</text:span></text:span><text:span text:style-name="Основной_20_текст7"><text:span text:style-name="T92">4</text:span></text:span><text:span text:style-name="Основной_20_текст7"><text:span text:style-name="T90"> лунся </text:span></text:span><text:span text:style-name="Основной_20_текст7"><text:span text:style-name="T93">227</text:span></text:span><text:span text:style-name="Основной_20_текст7"><text:span text:style-name="T90">-р №-а тшӧктӧм.</text:span></text:span></text:p>
      <text:p text:style-name="P31"><text:span text:style-name="Основной_20_текст7"><text:span text:style-name="T93">4. </text:span></text:span><text:span text:style-name="Основной_20_текст7"><text:span text:style-name="T90">Коми Республикаса Веськӧдлан котырлӧн 20</text:span></text:span><text:span text:style-name="Основной_20_текст7"><text:span text:style-name="T91">2</text:span></text:span><text:span text:style-name="Основной_20_текст7"><text:span text:style-name="T92">2</text:span></text:span><text:span text:style-name="Основной_20_текст7"><text:span text:style-name="T90"> во </text:span></text:span><text:span text:style-name="Основной_20_текст7"><text:span text:style-name="T93">сора</text:span></text:span><text:span text:style-name="Основной_20_текст7"><text:span text:style-name="T90"> тӧлысь </text:span></text:span><text:span text:style-name="Основной_20_текст7"><text:span text:style-name="T93">28</text:span></text:span><text:span text:style-name="Основной_20_текст7"><text:span text:style-name="T90"> лунся </text:span></text:span><text:span text:style-name="Основной_20_текст7"><text:span text:style-name="T93">314</text:span></text:span><text:span text:style-name="Основной_20_текст7"><text:span text:style-name="T90">-р №-а тшӧктӧм.</text:span></text:span></text:p>
      <text:p text:style-name="P31"><text:span text:style-name="Основной_20_текст7"><text:span text:style-name="T93">5. </text:span></text:span><text:span text:style-name="Основной_20_текст7"><text:span text:style-name="T90">Коми Республикаса Веськӧдлан котырлӧн 20</text:span></text:span><text:span text:style-name="Основной_20_текст7"><text:span text:style-name="T91">2</text:span></text:span><text:span text:style-name="Основной_20_текст7"><text:span text:style-name="T92">2</text:span></text:span><text:span text:style-name="Основной_20_текст7"><text:span text:style-name="T90"> во </text:span></text:span><text:span text:style-name="Основной_20_текст7"><text:span text:style-name="T93">вӧльгым</text:span></text:span><text:span text:style-name="Основной_20_текст7"><text:span text:style-name="T90"> тӧлысь </text:span></text:span><text:span text:style-name="Основной_20_текст7"><text:span text:style-name="T93">18</text:span></text:span><text:span text:style-name="Основной_20_текст7"><text:span text:style-name="T90"> лунся </text:span></text:span><text:span text:style-name="Основной_20_текст7"><text:span text:style-name="T93">541</text:span></text:span><text:span text:style-name="Основной_20_текст7"><text:span text:style-name="T90">-р №-а тшӧктӧм</text:span></text:span><text:span text:style-name="Основной_20_текст7"><text:span text:style-name="T93">лӧн 3 пункт да сы дорӧ 2 №-а содтӧд.</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List_20_Paragraph" style:display-name="WW-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ListLabel_20_10" style:display-name="ListLabel 10"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8H28M44S</meta:editing-duration>
    <meta:editing-cycles>127</meta:editing-cycles>
    <meta:generator>LibreOffice/7.4.6.2$Windows_X86_64 LibreOffice_project/5b1f5509c2decdade7fda905e3e1429a67acd63d</meta:generator>
    <dc:date>2024-03-05T16:17:51.449000000</dc:date>
    <meta:document-statistic meta:table-count="0" meta:image-count="0" meta:object-count="0" meta:page-count="10" meta:paragraph-count="111" meta:word-count="2344" meta:character-count="18510" meta:non-whitespace-character-count="16201"/>
  </office:meta>
</office:document-meta>
</file>