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3666d8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3666d8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666d8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4pt" fo:language="kpv" fo:country="RU" fo:font-weight="normal" officeooo:rsid="002ac0e2" officeooo:paragraph-rsid="002ac0e2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46df3" officeooo:paragraph-rsid="00346df3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379701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3bc0be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bc0be" officeooo:paragraph-rsid="003bc0be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bc0be" officeooo:paragraph-rsid="003d0e0e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d0e0e" officeooo:paragraph-rsid="003d0e0e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2ac0e2" officeooo:paragraph-rsid="002ac0e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fo:font-weight="normal" officeooo:paragraph-rsid="0012b3f7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font-weight="normal" officeooo:paragraph-rsid="00346df3" style:font-weight-asian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officeooo:paragraph-rsid="00291f1a"/>
    </style:style>
    <style:style style:name="P26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41c3ca"/>
    </style:style>
    <style:style style:name="P28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41c3ca"/>
    </style:style>
    <style:style style:name="P29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3bc0be" officeooo:paragraph-rsid="003bc0be" style:letter-kerning="true" fo:background-color="#ffffff" style:font-size-asian="14pt" style:font-weight-asian="normal" style:font-size-complex="14pt" style:language-complex="hi" style:country-complex="IN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officeooo:paragraph-rsid="004302e1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4499f8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d0e0e" officeooo:paragraph-rsid="0045bff3" style:font-size-asian="14pt" style:font-weight-asian="normal" style:font-size-complex="14pt" style:font-weight-complex="normal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font-weight="bold" officeooo:rsid="0041c3ca" style:font-weight-asian="bold" style:font-size-complex="14pt"/>
    </style:style>
    <style:style style:name="T3" style:family="text">
      <style:text-properties style:font-name="Times New Roman" fo:language="kpv" fo:country="RU" fo:font-weight="bold" style:font-weight-asian="bold" style:font-size-complex="14pt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0fc6ca" style:font-size-asian="14pt" style:font-size-complex="14pt"/>
    </style:style>
    <style:style style:name="T6" style:family="text">
      <style:text-properties style:font-name="Times New Roman" fo:font-size="14pt" fo:language="kpv" fo:country="RU" officeooo:rsid="0010e836" style:font-size-asian="14pt" style:font-size-complex="14pt"/>
    </style:style>
    <style:style style:name="T7" style:family="text">
      <style:text-properties style:font-name="Times New Roman" fo:font-size="14pt" fo:language="kpv" fo:country="RU" officeooo:rsid="0012b3f7" style:font-size-asian="14pt" style:font-size-complex="14pt"/>
    </style:style>
    <style:style style:name="T8" style:family="text">
      <style:text-properties style:font-name="Times New Roman" fo:font-size="14pt" fo:language="kpv" fo:country="RU" officeooo:rsid="00291f1a" style:font-size-asian="14pt" style:font-size-complex="14pt"/>
    </style:style>
    <style:style style:name="T9" style:family="text">
      <style:text-properties style:font-name="Times New Roman" fo:font-size="14pt" fo:language="kpv" fo:country="RU" officeooo:rsid="002ac0e2" style:font-size-asian="14pt" style:font-size-complex="14pt"/>
    </style:style>
    <style:style style:name="T10" style:family="text">
      <style:text-properties style:font-name="Times New Roman" fo:font-size="14pt" fo:language="kpv" fo:country="RU" officeooo:rsid="002773ed" style:font-size-asian="14pt" style:font-size-complex="14pt"/>
    </style:style>
    <style:style style:name="T11" style:family="text">
      <style:text-properties style:font-name="Times New Roman" fo:font-size="14pt" fo:language="kpv" fo:country="RU" officeooo:rsid="00346df3" style:font-size-asian="14pt" style:font-size-complex="14pt"/>
    </style:style>
    <style:style style:name="T12" style:family="text">
      <style:text-properties style:font-name="Times New Roman" fo:font-size="14pt" fo:language="kpv" fo:country="RU" officeooo:rsid="0008ee5c" style:font-size-asian="14pt" style:font-size-complex="14pt"/>
    </style:style>
    <style:style style:name="T13" style:family="text">
      <style:text-properties style:font-name="Times New Roman" fo:font-size="14pt" fo:language="kpv" fo:country="RU" officeooo:rsid="003666d8" style:font-size-asian="14pt" style:font-size-complex="14pt"/>
    </style:style>
    <style:style style:name="T14" style:family="text">
      <style:text-properties style:font-name="Times New Roman" fo:font-size="14pt" fo:language="kpv" fo:country="RU" fo:font-style="normal" style:text-underline-style="none" fo:font-weight="bold" officeooo:rsid="0008ee5c" style:font-name-asian="Calibri1" style:font-size-asian="14pt" style:language-asian="ar" style:country-asian="SA" style:font-style-asian="normal" style:font-weight-asian="bold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fo:language="kpv" fo:country="RU" fo:font-style="normal" style:text-underline-style="none" fo:font-weight="normal" officeooo:rsid="0008ee5c" style:font-name-asian="Calibri1" style:font-size-asian="14pt" style:language-asian="ar" style:country-asian="SA" style:font-style-asian="normal" style:font-weight-asian="normal" style:font-size-complex="14pt" style:language-complex="ar" style:country-complex="SA"/>
    </style:style>
    <style:style style:name="T16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kpv" fo:country="RU" fo:font-weight="bold" officeooo:rsid="0008ee5c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kpv" fo:country="RU" fo:font-weight="bold" officeooo:rsid="000fc6ca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kpv" fo:country="RU" fo:font-weight="bold" officeooo:rsid="002773e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kpv" fo:country="RU" fo:font-weight="bold" officeooo:rsid="00346df3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anguage="kpv" fo:country="RU" fo:font-weight="bold" style:font-name-asian="Calibri1" style:font-size-asian="14pt" style:language-asian="ar" style:country-asian="SA" style:font-weight-asian="bold" style:font-size-complex="14pt" style:font-weight-complex="bold"/>
    </style:style>
    <style:style style:name="T22" style:family="text">
      <style:text-properties style:font-name="Times New Roman" fo:font-size="14pt" fo:language="kpv" fo:country="RU" fo:font-weight="bold" officeooo:rsid="004302e1" style:font-name-asian="Calibri1" style:font-size-asian="14pt" style:language-asian="ar" style:country-asian="SA" style:font-weight-asian="bold" style:font-size-complex="14pt" style:font-weight-complex="bold"/>
    </style:style>
    <style:style style:name="T23" style:family="text">
      <style:text-properties style:font-name="Times New Roman" fo:font-size="14pt" fo:language="kpv" fo:country="RU" style:font-name-asian="Calibri1" style:font-size-asian="14pt" style:language-asian="ar" style:country-asian="SA" style:font-size-complex="14pt"/>
    </style:style>
    <style:style style:name="T24" style:family="text">
      <style:text-properties style:font-name="Times New Roman" fo:font-size="14pt" fo:language="kpv" fo:country="RU" officeooo:rsid="00291f1a" style:font-name-asian="Calibri1" style:font-size-asian="14pt" style:language-asian="ar" style:country-asian="SA" style:font-size-complex="14pt"/>
    </style:style>
    <style:style style:name="T25" style:family="text">
      <style:text-properties fo:font-size="14pt" fo:font-style="normal" style:text-underline-style="none" fo:font-weight="normal" style:letter-kerning="true" style:font-name-asian="Calibri1" style:font-size-asian="14pt" style:language-asian="en" style:country-asian="US" style:font-style-asian="normal" style:font-weight-asian="normal" style:language-complex="ar" style:country-complex="SA"/>
    </style:style>
    <style:style style:name="T26" style:family="text">
      <style:text-properties fo:font-size="14pt" fo:font-style="normal" style:text-underline-style="none" fo:font-weight="normal" officeooo:rsid="003bc0be" style:letter-kerning="true" style:font-name-asian="Calibri1" style:font-size-asian="14pt" style:language-asian="en" style:country-asian="US" style:font-style-asian="normal" style:font-weight-asian="normal" style:language-complex="ar" style:country-complex="SA"/>
    </style:style>
    <style:style style:name="T27" style:family="text">
      <style:text-properties fo:font-size="14pt" fo:font-style="normal" style:text-underline-style="none" fo:font-weight="normal" officeooo:rsid="00405c39" style:letter-kerning="true" style:font-name-asian="Calibri1" style:font-size-asian="14pt" style:language-asian="en" style:country-asian="US" style:font-style-asian="normal" style:font-weight-asian="normal" style:language-complex="ar" style:country-complex="SA"/>
    </style:style>
    <style:style style:name="T28" style:family="text">
      <style:text-properties fo:font-size="14pt" fo:font-style="normal" style:text-underline-style="none" fo:font-weight="normal" officeooo:rsid="0008ee5c" style:font-name-asian="Calibri1" style:font-size-asian="14pt" style:language-asian="ar" style:country-asian="SA" style:font-style-asian="normal" style:font-weight-asian="normal" style:language-complex="ar" style:country-complex="SA"/>
    </style:style>
    <style:style style:name="T29" style:family="text">
      <style:text-properties fo:color="#000000" loext:opacity="100%" fo:font-size="14pt" officeooo:rsid="00379701" style:letter-kerning="true" fo:background-color="#ffffff" loext:char-shading-value="0" style:font-size-asian="14pt" style:language-asian="ar" style:country-asian="SA" style:language-complex="ar" style:country-complex="SA"/>
    </style:style>
    <style:style style:name="T30" style:family="text">
      <style:text-properties fo:color="#000000" loext:opacity="100%" fo:font-size="14pt" officeooo:rsid="0038d979" style:letter-kerning="true" fo:background-color="#ffffff" loext:char-shading-value="0" style:font-size-asian="14pt" style:language-asian="ar" style:country-asian="SA" style:language-complex="ar" style:country-complex="SA"/>
    </style:style>
    <style:style style:name="T31" style:family="text">
      <style:text-properties fo:color="#000000" loext:opacity="100%" fo:font-size="14pt" officeooo:rsid="003a98b2" style:letter-kerning="true" fo:background-color="#ffffff" loext:char-shading-value="0" style:font-size-asian="14pt" style:language-asian="ar" style:country-asian="SA" style:language-complex="ar" style:country-complex="SA"/>
    </style:style>
    <style:style style:name="T32" style:family="text">
      <style:text-properties fo:color="#000000" loext:opacity="100%" fo:font-size="14pt" officeooo:rsid="003d0e0e" style:letter-kerning="true" fo:background-color="#ffffff" loext:char-shading-value="0" style:font-size-asian="14pt" style:language-asian="ar" style:country-asian="SA" style:language-complex="ar" style:country-complex="SA"/>
    </style:style>
    <style:style style:name="T33" style:family="text">
      <style:text-properties fo:color="#000000" loext:opacity="100%" fo:font-size="14pt" officeooo:rsid="004499f8" style:letter-kerning="true" fo:background-color="#ffffff" loext:char-shading-value="0" style:font-size-asian="14pt" style:language-asian="ar" style:country-asian="SA" style:language-complex="ar" style:country-complex="SA"/>
    </style:style>
    <style:style style:name="T34" style:family="text">
      <style:text-properties fo:color="#000000" loext:opacity="100%" fo:font-size="14pt" fo:font-style="normal" style:text-underline-style="none" fo:font-weight="normal" officeooo:rsid="003a98b2" style:letter-kerning="true" fo:background-color="#ffffff" loext:char-shading-value="0" style:font-name-asian="Calibri1" style:font-size-asian="14pt" style:language-asian="en" style:country-asian="US" style:font-style-asian="normal" style:font-weight-asian="normal" style:language-complex="ar" style:country-complex="SA"/>
    </style:style>
    <style:style style:name="T35" style:family="text">
      <style:text-properties fo:color="#000000" loext:opacity="100%" fo:font-size="14pt" fo:font-style="normal" style:text-underline-style="none" fo:font-weight="normal" officeooo:rsid="003bc0be" style:letter-kerning="true" fo:background-color="#ffffff" loext:char-shading-value="0" style:font-name-asian="Calibri1" style:font-size-asian="14pt" style:language-asian="en" style:country-asian="US" style:font-style-asian="normal" style:font-weight-asian="normal" style:language-complex="hi" style:country-complex="IN"/>
    </style:style>
    <style:style style:name="T36" style:family="text">
      <style:text-properties fo:color="#000000" loext:opacity="100%" style:letter-kerning="true" fo:background-color="#ffffff" loext:char-shading-value="0"/>
    </style:style>
    <style:style style:name="T37" style:family="text">
      <style:text-properties fo:color="#000000" loext:opacity="100%" style:letter-kerning="true" fo:background-color="#ffffff" loext:char-shading-value="0" style:language-complex="hi" style:country-complex="IN"/>
    </style:style>
    <style:style style:name="T38" style:family="text">
      <style:text-properties fo:color="#000000" loext:opacity="100%" officeooo:rsid="003bc0be" style:letter-kerning="true" fo:background-color="#ffffff" loext:char-shading-value="0" style:language-complex="hi" style:country-complex="IN"/>
    </style:style>
    <style:style style:name="T39" style:family="text">
      <style:text-properties fo:color="#000000" loext:opacity="100%" officeooo:rsid="004499f8" style:letter-kerning="true" fo:background-color="#ffffff" loext:char-shading-value="0" style:language-complex="hi" style:country-complex="IN"/>
    </style:style>
    <style:style style:name="T40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1" style:family="text">
      <style:text-properties fo:color="#00000a" loext:opacity="100%" style:font-name="Times New Roman" fo:font-size="14pt" fo:language="kpv" fo:country="RU" fo:font-style="normal" fo:font-weight="normal" officeooo:rsid="00346df3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2" style:family="text">
      <style:text-properties style:text-position="0% 100%"/>
    </style:style>
    <style:style style:name="T43" style:family="text">
      <style:text-properties officeooo:rsid="002773ed"/>
    </style:style>
    <style:style style:name="T44" style:family="text">
      <style:text-properties officeooo:rsid="00291f1a"/>
    </style:style>
    <style:style style:name="T45" style:family="text">
      <style:text-properties officeooo:rsid="002ac0e2"/>
    </style:style>
    <style:style style:name="T46" style:family="text">
      <style:text-properties officeooo:rsid="0008ee5c"/>
    </style:style>
    <style:style style:name="T47" style:family="text">
      <style:text-properties style:text-position="super 58%"/>
    </style:style>
    <style:style style:name="T48" style:family="text">
      <style:text-properties officeooo:rsid="00346df3"/>
    </style:style>
    <style:style style:name="T49" style:family="text">
      <style:text-properties officeooo:rsid="00291f1a" style:font-name-asian="Calibri1" style:language-asian="ar" style:country-asian="SA"/>
    </style:style>
    <style:style style:name="T50" style:family="text">
      <style:text-properties officeooo:rsid="003d0e0e"/>
    </style:style>
    <style:style style:name="T51" style:family="text">
      <style:text-properties officeooo:rsid="003ee909"/>
    </style:style>
    <style:style style:name="T52" style:family="text">
      <style:text-properties officeooo:rsid="00456233"/>
    </style:style>
    <style:style style:name="T53" style:family="text">
      <style:text-properties officeooo:rsid="0045bf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51850360" text:style-name="WWNum1">
        <text:list-item>
          <text:list>
            <text:list-item>
              <text:list>
                <text:list-header>
                  <text:p text:style-name="P28"><text:span text:style-name="T2">К ОПУБЛИКОВАНИЮ</text:span></text:p>
                </text:list-header>
                <text:list-item>
                  <text:p text:style-name="P27"><text:span text:style-name="T1">К</text:span><text:span text:style-name="T3">ОМИ РЕСПУБЛИКАСА ВЕСЬКӦДЛАН КОТЫРЛӦН</text:span></text:p>
                </text:list-item>
                <text:list-item>
                  <text:p text:style-name="P29">ШУӦМ</text:p>
                </text:list-item>
              </text:list>
            </text:list-item>
          </text:list>
        </text:list-item>
      </text:list>
      <text:p text:style-name="P26"/>
      <text:p text:style-name="P31"><text:span text:style-name="T17">“</text:span><text:span text:style-name="Основной_20_текст7"><text:span text:style-name="T14">Ӧ</text:span></text:span><text:span text:style-name="T21">ткымын категория гражданалы содтӧд социальнӧй отсӧг </text:span></text:p>
      <text:p text:style-name="P31"><text:span text:style-name="T22">с</text:span><text:span text:style-name="T21">етӧм йылысь</text:span><text:span text:style-name="T18">” </text:span><text:span text:style-name="T16">Коми Республикаса Веськӧдлан котырлӧн </text:span></text:p>
      <text:p text:style-name="P31"><text:span text:style-name="T16">20</text:span><text:span text:style-name="T19">22</text:span><text:span text:style-name="T16"> во </text:span><text:span text:style-name="T20">вӧльгым</text:span><text:span text:style-name="T16"> тӧлысь </text:span><text:span text:style-name="T20">3</text:span><text:span text:style-name="T16"> лунся </text:span><text:span text:style-name="T20">549</text:span><text:span text:style-name="T16"> №-а шуӧмӧ </text:span></text:p>
      <text:p text:style-name="P31"><text:span text:style-name="T16">вежсьӧмъяс пыртӧм йылысь</text:span></text:p>
      <text:p text:style-name="P17"/>
      <text:p text:style-name="P2">Коми Республикаса Веськӧдлан котыр шуис:</text:p>
      <text:p text:style-name="P21"><text:span text:style-name="T5">1. </text:span><text:span text:style-name="T8">Пыртны </text:span><text:span text:style-name="T12">“</text:span><text:span text:style-name="Основной_20_текст7"><text:span text:style-name="T15">Ӧ</text:span></text:span><text:span text:style-name="T24">ткымын категория гражданалы </text:span><text:span text:style-name="T23">содтӧд социальнӧй отсӧг сетӧм йылысь</text:span><text:span text:style-name="T5">” </text:span><text:span text:style-name="T4">Коми Республикаса Веськӧдлан котырлӧн 20</text:span><text:span text:style-name="T10">22</text:span><text:span text:style-name="T4"> во </text:span><text:span text:style-name="T11">вӧльгым</text:span><text:span text:style-name="T4"> тӧлысь </text:span><text:span text:style-name="T11">3</text:span><text:span text:style-name="T8"> лунся </text:span><text:span text:style-name="T11">549</text:span><text:span text:style-name="T8"> №-а шуӧмӧ вежсьӧмъяс содтӧд серти </text:span><text:span text:style-name="T11">(водзӧ – вежсьӧмъяс)</text:span><text:span text:style-name="T8">.</text:span></text:p>
      <text:p text:style-name="P9">2. Тайӧ шуӧмыс вынсялӧ сійӧс официальнӧя йӧзӧдан лун <text:span text:style-name="T48">бӧрын дас лун кольӧм мысти</text:span>.</text:p>
      <text:p text:style-name="P10">Вежсьӧмъяслӧн 4 пунктса “а” пунктув паськалӧ 2023 вося ода-кор тӧлысь 1 лунсянь артмӧм инӧда йитӧдъяс вылӧ.</text:p>
      <text:p text:style-name="P18"><text:s/></text:p>
      <text:p text:style-name="P18"/>
      <text:p text:style-name="P18"/>
      <text:p text:style-name="P23"><text:span text:style-name="T5">Коми </text:span><text:span text:style-name="T4">Республикаса Веськӧдлан котырӧн </text:span></text:p>
      <text:p text:style-name="P25"><text:span text:style-name="T4">Юрнуӧдысьӧс</text:span><text:span text:style-name="T6"> </text:span><text:span text:style-name="T11">Медводдза </text:span><text:span text:style-name="T4">вежысь </text:span><text:span text:style-name="T8"><text:s text:c="59"/></text:span><text:span text:style-name="T11">Э. Ахмеева</text:span><text:span text:style-name="T4"> <text:s text:c="57"/></text:span></text:p>
      <text:p text:style-name="P19"/>
      <text:p text:style-name="P19">Сыктывкар </text:p>
      <text:p text:style-name="P24"><text:span text:style-name="T4">202</text:span><text:span text:style-name="T8">3</text:span><text:span text:style-name="T4"> вося </text:span><text:span text:style-name="T11">вӧльгым</text:span><text:span text:style-name="T4"> тӧлысь </text:span><text:span text:style-name="T11">24</text:span><text:span text:style-name="T4"> лун </text:span></text:p>
      <text:p text:style-name="P22"><text:span text:style-name="Основной_20_текст7"><text:span text:style-name="T41">552</text:span></text:span><text:span text:style-name="Основной_20_текст7"><text:span text:style-name="T40"> № </text:span></text:span></text:p>
      <text:p text:style-name="P6"/>
      <text:p text:style-name="P7">Коми Республикаса Веськӧдлан котырлӧн </text:p>
      <text:p text:style-name="P20"><text:span text:style-name="T5">20</text:span><text:span text:style-name="T7">2</text:span><text:span text:style-name="T9">3</text:span><text:span text:style-name="T5"> во </text:span><text:span text:style-name="T13">вӧльгым</text:span><text:span text:style-name="T5"> тӧлысь </text:span><text:span text:style-name="T13">24</text:span><text:span text:style-name="T5"> лунся </text:span><text:span text:style-name="T13">552</text:span><text:span text:style-name="T5"> №-а шуӧм </text:span><text:span text:style-name="T7">дорӧ</text:span></text:p>
      <text:p text:style-name="P1">СОДТӦД</text:p>
      <text:p text:style-name="P1"/>
      <text:p text:style-name="P4"><text:span text:style-name="T46">“</text:span><text:span text:style-name="Основной_20_текст7"><text:span text:style-name="T28">Ӧ</text:span></text:span><text:span text:style-name="T49">ткымын категория гражданалы содтӧд социальнӧй отсӧг сетӧм йылысь</text:span>” <text:span text:style-name="T44">Коми Республикаса Веськӧдлан котырлӧн 20</text:span><text:span text:style-name="T43">22</text:span><text:span text:style-name="T44"> во </text:span><text:span text:style-name="T48">вӧльгым</text:span><text:span text:style-name="T44"> тӧлысь </text:span><text:span text:style-name="T48">3</text:span><text:span text:style-name="T44"> лунся </text:span></text:p>
      <text:p text:style-name="P5"><text:span text:style-name="T48">549</text:span><text:span text:style-name="T44"> №-а шуӧмӧ </text:span><text:span text:style-name="T45">пыртӧм</text:span></text:p>
      <text:p text:style-name="P16">ВЕЖСЬӦМЪЯС</text:p>
      <text:p text:style-name="P8"/>
      <text:p text:style-name="P3"><text:span text:style-name="T46">“</text:span><text:span text:style-name="Основной_20_текст7"><text:span text:style-name="T28">Ӧ</text:span></text:span><text:span text:style-name="T49">ткымын категория гражданалы содтӧд социальнӧй отсӧг сетӧм йылысь</text:span>” <text:span text:style-name="T44">Коми Республикаса Веськӧдлан котырлӧн 20</text:span><text:span text:style-name="T43">22</text:span><text:span text:style-name="T44"> во </text:span><text:span text:style-name="T48">вӧльгым</text:span><text:span text:style-name="T44"> тӧлысь <text:s text:c="8"/></text:span><text:span text:style-name="T48">3</text:span><text:span text:style-name="T44"> лунся </text:span><text:span text:style-name="T48">549</text:span><text:span text:style-name="T44"> №-а шуӧм</text:span><text:span text:style-name="T45">ын:</text:span></text:p>
      <text:p text:style-name="P11"><text:span text:style-name="Основной_20_текст_20_Знак1"><text:span text:style-name="T29">1) водзкывйын:</text:span></text:span></text:p>
      <text:p text:style-name="P11"><text:span text:style-name="Основной_20_текст_20_Знак1"><text:span text:style-name="T29">а) “38 статьяса 7 пункт серти” кывъяс вежны “38 статья серти” кывъясӧн;</text:span></text:span></text:p>
      <text:p text:style-name="P32"><text:span text:style-name="Основной_20_текст_20_Знак1"><text:span text:style-name="T29">б) “</text:span></text:span><text:span text:style-name="Основной_20_текст_20_Знак1"><text:span text:style-name="T30">йӧзлӧн, кодъяс участвуйтісны торъя военнӧй операцияын, </text:span></text:span><text:span text:style-name="Основной_20_текст_20_Знак1"><text:span text:style-name="T33">пӧгибнитісны</text:span></text:span><text:span text:style-name="Основной_20_текст_20_Знак1"><text:span text:style-name="T30"> (ку</text:span></text:span><text:span text:style-name="Основной_20_текст_20_Знак1"><text:span text:style-name="T32">вси</text:span></text:span><text:span text:style-name="Основной_20_текст_20_Знак1"><text:span text:style-name="T30">сны) сійӧс олӧмӧ пӧртігӧн да олісны Коми Республика мутасын” кывъяс вежны “йӧзлӧн, кодъяс участвуйтісны торъя военнӧй операцияын, </text:span></text:span><text:span text:style-name="Основной_20_текст_20_Знак1"><text:span text:style-name="T33">пӧгибнитісны</text:span></text:span><text:span text:style-name="Основной_20_текст_20_Знак1"><text:span text:style-name="T30"> (ку</text:span></text:span><text:span text:style-name="Основной_20_текст_20_Знак1"><text:span text:style-name="T32">вси</text:span></text:span><text:span text:style-name="Основной_20_текст_20_Знак1"><text:span text:style-name="T30">сны) торъя военнӧй операция </text:span></text:span><text:span text:style-name="Основной_20_текст_20_Знак1"><text:span text:style-name="T33">дырйи</text:span></text:span><text:span text:style-name="Основной_20_текст_20_Знак1"><text:span text:style-name="T30"> </text:span></text:span><text:span text:style-name="Основной_20_текст_20_Знак1"><text:span text:style-name="T31">могъяс олӧмӧ пӧртігӧн либӧ индӧм периодысь сёрджык, но </text:span></text:span><text:span text:style-name="Основной_20_текст7"><text:span text:style-name="T34">сь</text:span></text:span><text:span text:style-name="Основной_20_текст7"><text:span text:style-name="T25">ӧкыда доймӧм (ранитчӧм, доймӧм, контузия) </text:span></text:span><text:span text:style-name="Основной_20_текст7"><text:span text:style-name="T26">либӧ висьмӧм вӧсна, мый лоис торъя военнӧй операция нуӧдігӧн могъяс олӧмӧ пӧртігӧн” кывъясӧн;</text:span></text:span></text:p>
      <text:p text:style-name="P12"><text:span text:style-name="Основной_20_текст7"><text:span text:style-name="T26">2) 1 пунктса 2 пунктув гижны тадзи:</text:span></text:span></text:p>
      <text:p text:style-name="P12"><text:span text:style-name="Основной_20_текст7"><text:span text:style-name="T26">“</text:span></text:span><text:span text:style-name="Основной_20_текст7"><text:span text:style-name="T27">2)</text:span></text:span><text:span text:style-name="Основной_20_текст7"><text:span text:style-name="T26"> </text:span></text:span><text:span text:style-name="Основной_20_текст7"><text:span text:style-name="T35">бать-</text:span></text:span><text:span text:style-name="T37">мамӧн мынтан дон серти, мыйта </text:span><text:span text:style-name="T39">мынтӧны</text:span><text:span text:style-name="T37"> бать-мам (оланпас серти петкӧдлысьяс) </text:span><text:span text:style-name="T38">Коми Республика мутасын уджалысь </text:span><text:span text:style-name="T37">велӧдан организацияясын, кӧні збыльмӧдӧны школаӧдз велӧдан уджтас, челядьӧс видзӧдӧмысь да дӧзьӧритӧмысь, компенсация (водзӧ лӧсялӧмӧн </text:span><text:span text:style-name="T36">–</text:span><text:span text:style-name="T37"> бать-мамӧн мынтан дон серти компенсация, школаӧдз велӧдан организация);”;</text:span></text:p>
      <text:p text:style-name="P30">3) 6 пункт гижны тадзи:</text:p>
      <text:p text:style-name="P13"><text:span text:style-name="T37">“6. Тай</text:span>ӧ шуӧмлӧн 1 пунктса 1, 2 пунктувъясӧн урчитӧм социальнӧя отсалан содтӧд мераяссӧ сетӧны 2022 вося вӧльгым тӧлысь 1 лунсянь, но торъя военнӧй операцияын военнослужащӧйлӧн участвуйтны заводитан либӧ военнӧй служба вылӧ корӧм военнослужащӧйясӧс чукӧртан инӧ да (либӧ) примитан пунктъясӧ (инъясӧ) мунан лунысь оз водзджык.</text:p>
      <text:p text:style-name="P13"><text:span text:style-name="T37">Тай</text:span>ӧ шуӧмлӧн 1 пунктса 3 пунктулӧн урчитӧм социальнӧя отсалан содтӧд мерасӧ сетӧны 2023 вося тӧвшӧр тӧлысь 1 лунсянь, но торъя военнӧй операцияын военнослужащӧйлӧн участвуйтны заводитан либӧ военнӧй служба вылӧ корӧм военнослужащӧйясӧс чукӧртан инӧ да (либӧ) примитан пунктъясӧ (инъясӧ) мунан лунысь оз водзджык.</text:p>
      <text:p text:style-name="P14">Тайӧ шуӧмлӧн 1 пунктӧн урчитӧм социальнӧя отсалан содтӧд мераяссӧ сетӧны военнослужащӧйяс<text:span text:style-name="T50">л</text:span>ӧн <text:span text:style-name="T50">семьяяслы </text:span>военнослужащӧйясӧн военнӧй служба прӧйдитан <text:span text:style-name="T52">периодӧ</text:span>, <text:span text:style-name="T50">а ранитчӧм </text:span>военнослужащӧйяс<text:span text:style-name="T50">л</text:span>ӧн, <text:span text:style-name="T52">пӧгибнитӧм</text:span><text:span text:style-name="T50"> (кувсьӧм) военнослужащӧйяслӧн</text:span> <text:span text:style-name="T50">семьяяслы – тайӧ шуӧмлӧн вына </text:span><text:span text:style-name="T52">периодӧ</text:span><text:span text:style-name="T50">.”;</text:span></text:p>
      <text:p text:style-name="P15">4) 6<text:span text:style-name="T47">1</text:span><text:span text:style-name="T42"> пунктын:</text:span></text:p>
      <text:p text:style-name="P15"><text:soft-page-break/>а) 1 пунктувса “а” абзацын “Коми Республикаын контракт серти военнӧй служба вылӧ бӧръян пункт пыр” <text:span text:style-name="T52">кывъяс бӧрын</text:span> содтыны “либӧ Коми Республикаса военнӧй комиссариат пыр (запасса офицеръяслы)” кывъяс;</text:p>
      <text:p text:style-name="P33">б) 1 пунктувса “<text:span text:style-name="T51">б</text:span>” абзацын “<text:span text:style-name="T52">федеральнӧй олӧмӧ пӧртысь власьт органъясын </text:span><text:span text:style-name="T53">да федеральнӧй канму органъясын, кӧні военнӧй службасӧ урчитӧма федеральнӧй оланпасӧн, </text:span><text:span text:style-name="T51">уджалысьяслӧн семьяясӧ пырысьяс” кывъяс вежны </text:span>“<text:span text:style-name="T51">военнослужащӧйяслӧн да </text:span><text:span text:style-name="T52">федеральнӧй олӧмӧ пӧртысь власьт органъясын </text:span><text:span text:style-name="T53">да федеральнӧй канму органъясын, кӧні военнӧй службасӧ урчитӧма федеральнӧй оланпасӧн, </text:span><text:span text:style-name="T51">уджалысьяслӧн семьяясӧ пырысьяс” кывъясӧн.</text:span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5H24M6S</meta:editing-duration>
    <meta:editing-cycles>30</meta:editing-cycles>
    <meta:generator>LibreOffice/7.3.7.2$Windows_X86_64 LibreOffice_project/e114eadc50a9ff8d8c8a0567d6da8f454beeb84f</meta:generator>
    <dc:date>2024-03-06T10:53:24.144000000</dc:date>
    <meta:document-statistic meta:table-count="0" meta:image-count="0" meta:object-count="0" meta:page-count="3" meta:paragraph-count="36" meta:word-count="480" meta:character-count="3770" meta:non-whitespace-character-count="3187"/>
  </office:meta>
</office:document-meta>
</file>