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256cm" fo:margin-top="0cm" fo:margin-bottom="0cm" table:align="center" style:writing-mode="lr-tb"/>
    </style:style>
    <style:style style:name="Таблица1.A" style:family="table-column">
      <style:table-column-properties style:column-width="1.379cm"/>
    </style:style>
    <style:style style:name="Таблица1.B" style:family="table-column">
      <style:table-column-properties style:column-width="9.252cm"/>
    </style:style>
    <style:style style:name="Таблица1.C" style:family="table-column">
      <style:table-column-properties style:column-width="5.625cm"/>
    </style:style>
    <style:style style:name="Таблица1.1" style:family="table-row">
      <style:table-row-properties style:min-row-height="1.101cm" fo:keep-together="auto"/>
    </style:style>
    <style:style style:name="Таблица1.A1" style:family="table-cell">
      <style:table-cell-properties style:vertical-align="" fo:padding-left="0.191cm" fo:padding-right="0.176cm" fo:padding-top="0.014cm" fo:padding-bottom="0cm" fo:border="0.5pt solid #000000" style:writing-mode="lr-tb"/>
    </style:style>
    <style:style style:name="Таблица1.2" style:family="table-row">
      <style:table-row-properties style:min-row-height="0.584cm" fo:keep-together="auto"/>
    </style:style>
    <style:style style:name="Таблица1.3" style:family="table-row">
      <style:table-row-properties style:min-row-height="0.589cm" fo:keep-together="auto"/>
    </style:style>
    <style:style style:name="Таблица1.7" style:family="table-row">
      <style:table-row-properties style:min-row-height="0.586cm" fo:keep-together="auto"/>
    </style:style>
    <style:style style:name="P1" style:family="paragraph" style:parent-style-name="Standard">
      <style:paragraph-properties fo:margin-left="0cm" fo:margin-right="0cm" fo:text-align="justify" style:justify-single-word="false" fo:text-indent="1.251cm" style:auto-text-indent="false" fo:break-before="page" style:writing-mode="lr-tb"/>
    </style:style>
    <style:style style:name="P2" style:family="paragraph" style:parent-style-name="WW-Базовый">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3" style:family="paragraph" style:parent-style-name="WW-Базовый">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4" style:family="paragraph" style:parent-style-name="Text_20_body">
      <loext:graphic-properties draw:fill-gradient-name="Gradient_20_1"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style:font-size-asian="14pt" style:font-size-complex="14pt"/>
    </style:style>
    <style:style style:name="P5" style:family="paragraph" style:parent-style-name="Text_20_body">
      <loext:graphic-properties draw:fill-gradient-name="Gradient_20_1" draw:fill-hatch-name="hatch"/>
      <style:paragraph-properties fo:margin-left="0cm" fo:margin-right="0cm" fo:margin-top="0cm" fo:margin-bottom="0cm" style:contextual-spacing="true" fo:line-height="100%" fo:text-indent="0cm" style:auto-text-indent="false" style:writing-mode="lr-tb"/>
    </style:style>
    <style:style style:name="P6" style:family="paragraph" style:parent-style-name="ConsPlusNormal">
      <loext:graphic-properties draw:fill-gradient-name="Gradient_20_1" draw:fill-hatch-name="hatch"/>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7" style:family="paragraph" style:parent-style-name="Heading_20_3">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459e82"/>
    </style:style>
    <style:style style:name="P8" style:family="paragraph" style:parent-style-name="Heading_20_3">
      <loext:graphic-properties draw:fill-gradient-name="Gradient_20_1"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officeooo:paragraph-rsid="00459e82"/>
    </style:style>
    <style:style style:name="P9" style:family="paragraph" style:parent-style-name="Heading_20_3" style:list-style-name="WWNum1">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style:font-size-complex="14pt"/>
    </style:style>
    <style:style style:name="P10"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11"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fo:font-weight="bold" style:font-size-asian="14pt" style:font-weight-asian="bold" style:font-size-complex="14pt" style:font-weight-complex="bold" fo:hyphenate="false" fo:hyphenation-remain-char-count="2" fo:hyphenation-push-char-count="2" loext:hyphenation-no-caps="false"/>
    </style:style>
    <style:style style:name="P1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13"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fo:font-weight="bold" style:font-size-asian="14pt" style:font-weight-asian="bold" style:font-size-complex="14pt"/>
    </style:style>
    <style:style style:name="P14"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rsid="0043039b" officeooo:paragraph-rsid="0043039b" style:font-size-asian="14pt" style:font-size-complex="14pt"/>
    </style:style>
    <style:style style:name="P15"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style:font-name="Times New Roman" fo:font-size="14pt" fo:language="kpv" fo:country="RU" officeooo:rsid="0043039b" officeooo:paragraph-rsid="0043039b" style:font-size-asian="14pt" style:font-size-complex="14pt"/>
    </style:style>
    <style:style style:name="P16"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fo:break-before="page" style:writing-mode="lr-tb"/>
      <style:text-properties style:font-name="Times New Roman" fo:font-size="14pt" fo:language="kpv" fo:country="RU" officeooo:rsid="0043039b" officeooo:paragraph-rsid="0043039b" style:font-size-asian="14pt" style:font-size-complex="14pt"/>
    </style:style>
    <style:style style:name="P17"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style:font-name="Times New Roman" fo:font-size="14pt" fo:language="kpv" fo:country="RU" officeooo:rsid="0043039b" officeooo:paragraph-rsid="0043039b" style:font-size-asian="14pt" style:font-size-complex="14pt"/>
    </style:style>
    <style:style style:name="P1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font-size-asian="14pt" style:font-size-complex="14pt"/>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21" style:family="paragraph" style:parent-style-name="Standard" style:list-style-name="WWNum1a">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style:font-name="Times New Roman" fo:font-size="14pt" fo:language="kpv" fo:country="RU" style:font-size-asian="14pt" style:font-size-complex="14pt"/>
    </style:style>
    <style:style style:name="P2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style:font-name="Times New Roman" fo:font-size="14pt" fo:language="kpv" fo:country="RU" style:font-size-asian="14pt" style:font-size-complex="14pt"/>
    </style:style>
    <style:style style:name="P23" style:family="paragraph" style:parent-style-name="Standard" style:list-style-name="WWNum1a">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24"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fo:break-before="page" style:writing-mode="lr-tb"/>
      <style:text-properties style:font-name="Times New Roman" fo:font-size="14pt" fo:language="kpv" fo:country="RU" style:font-size-asian="14pt" style:font-size-complex="14pt"/>
    </style:style>
    <style:style style:name="P25"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style:font-size-asian="14pt" style:font-size-complex="14pt"/>
    </style:style>
    <style:style style:name="P26"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style:font-size-asian="14pt" style:font-size-complex="14pt" fo:hyphenate="false" fo:hyphenation-remain-char-count="2" fo:hyphenation-push-char-count="2" loext:hyphenation-no-caps="false"/>
    </style:style>
    <style:style style:name="P27"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style:font-size-asian="14pt" style:font-size-complex="14pt"/>
    </style:style>
    <style:style style:name="P28"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style:font-name="Times New Roman" fo:font-size="14pt" fo:language="kpv" fo:country="RU" style:font-size-asian="14pt" style:font-size-complex="14pt"/>
    </style:style>
    <style:style style:name="P2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normal" officeooo:rsid="003da1b6" officeooo:paragraph-rsid="003da1b6" style:font-size-asian="14pt" style:font-weight-asian="normal" style:font-size-complex="14pt" style:font-weight-complex="normal"/>
    </style:style>
    <style:style style:name="P30"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0fc6ca" officeooo:paragraph-rsid="002773ed" style:font-size-asian="14pt" style:font-weight-asian="normal" style:font-size-complex="14pt" style:font-weight-complex="normal"/>
    </style:style>
    <style:style style:name="P31" style:family="paragraph" style:parent-style-name="Standard">
      <loext:graphic-properties draw:fill-gradient-name="Gradient_20_1" draw:fill-hatch-name="hatch"/>
      <style:paragraph-properties fo:margin-top="0cm" fo:margin-bottom="0cm" style:contextual-spacing="true" fo:line-height="100%"/>
      <style:text-properties style:font-name="Times New Roman"/>
    </style:style>
    <style:style style:name="P3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language="kpv" fo:country="RU"/>
    </style:style>
    <style:style style:name="P3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style:style>
    <style:style style:name="P34"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fo:language="kpv" fo:country="RU"/>
    </style:style>
    <style:style style:name="P35"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paragraph-properties>
      <style:text-properties fo:language="kpv" fo:country="RU"/>
    </style:style>
    <style:style style:name="P36" style:family="paragraph" style:parent-style-name="Standard">
      <loext:graphic-properties draw:fill-gradient-name="Gradient_20_1" draw:fill-hatch-name="hatch"/>
      <style:paragraph-properties fo:margin-left="0cm" fo:margin-right="0cm" fo:margin-top="0cm" fo:margin-bottom="0cm" style:contextual-spacing="true" fo:line-height="100%" fo:text-indent="1.251cm" style:auto-text-indent="false" style:writing-mode="page"/>
      <style:text-properties style:font-name="Calibri" fo:language="kpv" fo:country="RU" officeooo:rsid="0008ee5c" officeooo:paragraph-rsid="0008ee5c" style:font-size-asian="10.5pt"/>
    </style:style>
    <style:style style:name="P3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style>
    <style:style style:name="P3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style>
    <style:style style:name="P3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hyphenate="false" fo:hyphenation-remain-char-count="2" fo:hyphenation-push-char-count="2" loext:hyphenation-no-caps="false"/>
    </style:style>
    <style:style style:name="P4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398f00"/>
    </style:style>
    <style:style style:name="P41"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3a7463"/>
    </style:style>
    <style:style style:name="P4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3d1a4f"/>
    </style:style>
    <style:style style:name="P4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48f0ab"/>
    </style:style>
    <style:style style:name="P44"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3da1b6"/>
    </style:style>
    <style:style style:name="P45"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43039b"/>
    </style:style>
    <style:style style:name="P46"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style:writing-mode="lr-tb"/>
    </style:style>
    <style:style style:name="P47"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fo:hyphenate="false" fo:hyphenation-remain-char-count="2" fo:hyphenation-push-char-count="2" loext:hyphenation-no-caps="false"/>
    </style:style>
    <style:style style:name="P48"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fo:keep-with-next="always" style:writing-mode="lr-tb"/>
      <style:text-properties officeooo:paragraph-rsid="003a7463"/>
    </style:style>
    <style:style style:name="P49"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style>
    <style:style style:name="P5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fo:color="#00b0f0" loext:opacity="100%" style:font-name="Times New Roman" fo:font-size="14pt" fo:language="kpv" fo:country="RU" style:font-size-asian="14pt" style:font-size-complex="14pt"/>
    </style:style>
    <style:style style:name="P51"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rsid="0043039b" officeooo:paragraph-rsid="0043039b"/>
    </style:style>
    <style:style style:name="T1" style:family="text">
      <style:text-properties style:font-name="Times New Roman" fo:font-weight="bold" style:font-weight-asian="bold" style:font-size-complex="14pt"/>
    </style:style>
    <style:style style:name="T2" style:family="text">
      <style:text-properties style:font-name="Times New Roman" fo:font-weight="bold" officeooo:rsid="00459e82" style:font-weight-asian="bold" style:font-size-complex="14pt"/>
    </style:style>
    <style:style style:name="T3" style:family="text">
      <style:text-properties style:font-name="Times New Roman" fo:language="kpv" fo:country="RU" fo:font-weight="bold" style:font-weight-asian="bold" style:font-size-complex="14pt"/>
    </style:style>
    <style:style style:name="T4" style:family="text">
      <style:text-properties style:font-name="Times New Roman" fo:font-size="14pt" fo:language="kpv" fo:country="RU" style:font-size-asian="14pt" style:font-size-complex="14pt"/>
    </style:style>
    <style:style style:name="T5" style:family="text">
      <style:text-properties style:font-name="Times New Roman" fo:font-size="14pt" fo:language="kpv" fo:country="RU" style:font-size-asian="14pt" style:font-size-complex="14pt" style:font-weight-complex="bold"/>
    </style:style>
    <style:style style:name="T6" style:family="text">
      <style:text-properties style:font-name="Times New Roman" fo:font-size="14pt" fo:language="kpv" fo:country="RU" officeooo:rsid="003452dc" style:font-size-asian="14pt" style:font-size-complex="14pt" style:font-weight-complex="bold"/>
    </style:style>
    <style:style style:name="T7" style:family="text">
      <style:text-properties style:font-name="Times New Roman" fo:font-size="14pt" fo:language="kpv" fo:country="RU" officeooo:rsid="0037b142" style:font-size-asian="14pt" style:font-size-complex="14pt" style:font-weight-complex="bold"/>
    </style:style>
    <style:style style:name="T8" style:family="text">
      <style:text-properties style:font-name="Times New Roman" fo:font-size="14pt" fo:language="kpv" fo:country="RU" officeooo:rsid="004661ee" style:font-size-asian="14pt" style:font-size-complex="14pt" style:font-weight-complex="bold"/>
    </style:style>
    <style:style style:name="T9" style:family="text">
      <style:text-properties style:font-name="Times New Roman" fo:font-size="14pt" fo:language="kpv" fo:country="RU" officeooo:rsid="003452dc" style:font-size-asian="14pt" style:font-size-complex="14pt"/>
    </style:style>
    <style:style style:name="T10" style:family="text">
      <style:text-properties style:font-name="Times New Roman" fo:font-size="14pt" fo:language="kpv" fo:country="RU" officeooo:rsid="003649f9" style:font-size-asian="14pt" style:font-size-complex="14pt"/>
    </style:style>
    <style:style style:name="T11" style:family="text">
      <style:text-properties style:font-name="Times New Roman" fo:font-size="14pt" fo:language="kpv" fo:country="RU" officeooo:rsid="0037b142" style:font-size-asian="14pt" style:font-size-complex="14pt"/>
    </style:style>
    <style:style style:name="T12" style:family="text">
      <style:text-properties style:font-name="Times New Roman" fo:font-size="14pt" fo:language="kpv" fo:country="RU" officeooo:rsid="003d1a4f" style:font-size-asian="14pt" style:font-size-complex="14pt"/>
    </style:style>
    <style:style style:name="T13" style:family="text">
      <style:text-properties style:font-name="Times New Roman" fo:font-size="14pt" fo:language="kpv" fo:country="RU" officeooo:rsid="003da1b6" style:font-size-asian="14pt" style:font-size-complex="14pt"/>
    </style:style>
    <style:style style:name="T14" style:family="text">
      <style:text-properties style:font-name="Times New Roman" fo:font-size="14pt" fo:language="kpv" fo:country="RU" officeooo:rsid="0040674f" style:font-size-asian="14pt" style:font-size-complex="14pt"/>
    </style:style>
    <style:style style:name="T15" style:family="text">
      <style:text-properties style:font-name="Times New Roman" fo:font-size="14pt" fo:language="kpv" fo:country="RU" officeooo:rsid="0040b8d2" style:font-size-asian="14pt" style:font-size-complex="14pt"/>
    </style:style>
    <style:style style:name="T16" style:family="text">
      <style:text-properties style:font-name="Times New Roman" fo:font-size="14pt" fo:language="kpv" fo:country="RU" officeooo:rsid="0041ecec" style:font-size-asian="14pt" style:font-size-complex="14pt"/>
    </style:style>
    <style:style style:name="T17" style:family="text">
      <style:text-properties style:font-name="Times New Roman" fo:font-size="14pt" fo:language="kpv" fo:country="RU" officeooo:rsid="0043039b" style:font-size-asian="14pt" style:font-size-complex="14pt"/>
    </style:style>
    <style:style style:name="T18" style:family="text">
      <style:text-properties style:font-name="Times New Roman" fo:font-size="14pt" fo:language="kpv" fo:country="RU" officeooo:rsid="00483c56" style:font-size-asian="14pt" style:font-size-complex="14pt"/>
    </style:style>
    <style:style style:name="T19" style:family="text">
      <style:text-properties style:font-name="Times New Roman" fo:font-size="14pt" fo:language="kpv" fo:country="RU" officeooo:rsid="0048f0ab" style:font-size-asian="14pt" style:font-size-complex="14pt"/>
    </style:style>
    <style:style style:name="T20" style:family="text">
      <style:text-properties style:font-name="Times New Roman" fo:font-size="14pt" fo:language="kpv" fo:country="RU" style:font-size-asian="14pt" style:font-name-complex="Times New Roman1" style:font-size-complex="14pt"/>
    </style:style>
    <style:style style:name="T21" style:family="text">
      <style:text-properties style:font-name="Times New Roman" fo:font-size="14pt" fo:language="kpv" fo:country="RU" officeooo:rsid="003452dc" style:font-size-asian="14pt" style:font-name-complex="Times New Roman1" style:font-size-complex="14pt"/>
    </style:style>
    <style:style style:name="T22" style:family="text">
      <style:text-properties style:font-name="Times New Roman" fo:font-size="14pt" fo:language="kpv" fo:country="RU" style:letter-kerning="true" style:font-size-asian="14pt" style:font-size-complex="14pt" style:language-complex="hi" style:country-complex="IN"/>
    </style:style>
    <style:style style:name="T23" style:family="text">
      <style:text-properties style:font-name="Times New Roman" fo:font-size="14pt" fo:language="kpv" fo:country="RU" style:font-name-asian="Calibri2" style:font-size-asian="14pt" style:font-size-complex="14pt"/>
    </style:style>
    <style:style style:name="T24" style:family="text">
      <style:text-properties style:font-name="Times New Roman" fo:font-size="14pt" fo:language="kpv" fo:country="RU" style:font-name-asian="Calibri2" style:font-size-asian="14pt" style:language-asian="en" style:country-asian="US" style:font-size-complex="14pt"/>
    </style:style>
    <style:style style:name="T25" style:family="text">
      <style:text-properties style:font-name="Times New Roman" fo:font-size="14pt" fo:language="kpv" fo:country="RU" fo:font-weight="normal" style:font-size-asian="14pt" style:font-weight-asian="normal" style:font-size-complex="14pt" style:font-weight-complex="normal"/>
    </style:style>
    <style:style style:name="T26" style:family="text">
      <style:text-properties style:font-name="Times New Roman" fo:font-size="14pt" fo:language="kpv" fo:country="RU" fo:font-weight="normal" officeooo:rsid="003da1b6" style:font-size-asian="14pt" style:font-weight-asian="normal"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officeooo:rsid="003b9468" style:font-size-asian="14pt" style:font-size-complex="14pt"/>
    </style:style>
    <style:style style:name="T29" style:family="text">
      <style:text-properties style:font-name="Times New Roman" fo:font-size="14pt" style:font-size-asian="14pt" style:font-size-complex="14pt" style:font-weight-complex="bold"/>
    </style:style>
    <style:style style:name="T30" style:family="text">
      <style:text-properties style:font-name="Times New Roman" fo:font-size="14pt" officeooo:rsid="003d1a4f" style:font-size-asian="14pt" style:font-size-complex="14pt"/>
    </style:style>
    <style:style style:name="T31" style:family="text">
      <style:text-properties style:font-name="Times New Roman" fo:font-size="14pt" officeooo:rsid="0043039b" style:font-size-asian="14pt" style:font-size-complex="14pt"/>
    </style:style>
    <style:style style:name="T32" style:family="text">
      <style:text-properties fo:color="#000000" loext:opacity="100%" style:font-name="Times New Roman" fo:font-size="14pt" fo:language="kpv" fo:country="RU" fo:font-weight="normal" style:letter-kerning="true" fo:background-color="#ffffff" loext:char-shading-value="0" style:font-name-asian="Calibri2" style:font-size-asian="14pt" style:language-asian="zh" style:country-asian="CN" style:font-weight-asian="normal" style:font-size-complex="14pt" style:language-complex="ar" style:country-complex="SA" style:font-weight-complex="normal"/>
    </style:style>
    <style:style style:name="T33" style:family="text">
      <style:text-properties fo:color="#000000" loext:opacity="100%" style:font-name="Times New Roman" fo:font-size="14pt" fo:language="kpv" fo:country="RU" fo:font-weight="normal" style:letter-kerning="true" fo:background-color="#ffffff" loext:char-shading-value="0" style:font-name-asian="Calibri2" style:font-size-asian="14pt" style:language-asian="en" style:country-asian="US" style:font-weight-asian="normal" style:font-size-complex="14pt" style:language-complex="ar" style:country-complex="SA" style:font-weight-complex="normal"/>
    </style:style>
    <style:style style:name="T34" style:family="text">
      <style:text-properties fo:color="#000000" loext:opacity="100%" style:font-name="Times New Roman" fo:font-size="14pt" fo:language="kpv" fo:country="RU" fo:font-weight="normal" officeooo:rsid="00398f00" style:letter-kerning="true" fo:background-color="#ffffff" loext:char-shading-value="0" style:font-name-asian="Calibri2" style:font-size-asian="14pt" style:language-asian="en" style:country-asian="US" style:font-weight-asian="normal" style:font-size-complex="14pt" style:language-complex="ar" style:country-complex="SA" style:font-weight-complex="normal"/>
    </style:style>
    <style:style style:name="T35" style:family="text">
      <style:text-properties fo:color="#000000" loext:opacity="100%" style:font-name="Times New Roman" fo:font-size="14pt" fo:language="kpv" fo:country="RU" style:font-size-asian="14pt" style:font-size-complex="14pt"/>
    </style:style>
    <style:style style:name="T36" style:family="text">
      <style:text-properties fo:color="#000000" loext:opacity="100%" style:font-name="Times New Roman" fo:font-size="14pt" fo:language="kpv" fo:country="RU" fo:font-style="normal" fo:font-weight="normal" style:letter-kerning="true" style:font-name-asian="Calibri2" style:font-size-asian="14pt" style:language-asian="en" style:country-asian="US" style:font-style-asian="normal" style:font-weight-asian="normal" style:font-size-complex="14pt" style:language-complex="hi" style:country-complex="IN"/>
    </style:style>
    <style:style style:name="T37" style:family="text">
      <style:text-properties fo:color="#000000" loext:opacity="100%" style:font-name="Times New Roman" fo:font-size="14pt" fo:language="kpv" fo:country="RU" fo:font-style="normal" fo:font-weight="normal" officeooo:rsid="0038edfb" style:letter-kerning="true" style:font-name-asian="Calibri2" style:font-size-asian="14pt" style:language-asian="en" style:country-asian="US" style:font-style-asian="normal" style:font-weight-asian="normal" style:font-size-complex="14pt" style:language-complex="hi" style:country-complex="IN"/>
    </style:style>
    <style:style style:name="T38" style:family="text">
      <style:text-properties fo:color="#000000" loext:opacity="100%" style:font-name="Times New Roman" fo:font-size="14pt" fo:language="kpv" fo:country="RU" fo:font-style="normal" fo:font-weight="normal" officeooo:rsid="0037b142" style:letter-kerning="true" style:font-name-asian="Calibri2" style:font-size-asian="14pt" style:language-asian="en" style:country-asian="US" style:font-style-asian="normal" style:font-weight-asian="normal" style:font-size-complex="14pt" style:language-complex="hi" style:country-complex="IN"/>
    </style:style>
    <style:style style:name="T39" style:family="text">
      <style:text-properties fo:color="#000000" loext:opacity="100%" style:font-name="Times New Roman" fo:font-size="14pt" fo:language="kpv" fo:country="RU" fo:font-style="normal" fo:font-weight="normal" officeooo:rsid="00398f00" style:letter-kerning="true" style:font-name-asian="Calibri2" style:font-size-asian="14pt" style:language-asian="en" style:country-asian="US" style:font-style-asian="normal" style:font-weight-asian="normal" style:font-size-complex="14pt" style:language-complex="hi" style:country-complex="IN"/>
    </style:style>
    <style:style style:name="T40" style:family="text">
      <style:text-properties fo:color="#000000" loext:opacity="100%" style:font-name="Times New Roman" fo:font-size="14pt" fo:language="kpv" fo:country="RU" fo:font-style="normal" fo:font-weight="normal" officeooo:rsid="003a40e4" style:letter-kerning="true" style:font-name-asian="Calibri2" style:font-size-asian="14pt" style:language-asian="en" style:country-asian="US" style:font-style-asian="normal" style:font-weight-asian="normal" style:font-size-complex="14pt" style:language-complex="hi" style:country-complex="IN"/>
    </style:style>
    <style:style style:name="T41" style:family="text">
      <style:text-properties fo:color="#000000" loext:opacity="100%" style:font-name="Times New Roman" fo:font-size="14pt" fo:language="kpv" fo:country="RU" fo:font-style="normal" fo:font-weight="normal" officeooo:rsid="003a7463" style:letter-kerning="true" style:font-name-asian="Calibri2" style:font-size-asian="14pt" style:language-asian="en" style:country-asian="US" style:font-style-asian="normal" style:font-weight-asian="normal" style:font-size-complex="14pt" style:language-complex="hi" style:country-complex="IN"/>
    </style:style>
    <style:style style:name="T42" style:family="text">
      <style:text-properties fo:color="#000000" loext:opacity="100%" style:font-name="Times New Roman" fo:font-size="14pt" fo:language="kpv" fo:country="RU" fo:font-style="normal" fo:font-weight="normal" style:letter-kerning="true" style:font-name-asian="Calibri2" style:font-size-asian="14pt" style:language-asian="zh" style:country-asian="CN" style:font-style-asian="normal" style:font-weight-asian="normal" style:font-size-complex="14pt" style:language-complex="hi" style:country-complex="IN"/>
    </style:style>
    <style:style style:name="T43" style:family="text">
      <style:text-properties fo:color="#000000" loext:opacity="100%" style:font-name="Times New Roman" fo:font-size="14pt" fo:language="kpv" fo:country="RU" fo:font-style="normal" fo:font-weight="normal" officeooo:rsid="0038edfb" style:letter-kerning="true" fo:background-color="#ffffff" loext:char-shading-value="0" style:font-name-asian="Calibri2" style:font-size-asian="14pt" style:language-asian="en" style:country-asian="US" style:font-style-asian="normal" style:font-weight-asian="normal" style:font-size-complex="14pt" style:language-complex="hi" style:country-complex="IN" style:font-weight-complex="normal"/>
    </style:style>
    <style:style style:name="T44" style:family="text">
      <style:text-properties fo:color="#000000" loext:opacity="100%" style:font-name="Times New Roman" fo:font-size="14pt" fo:letter-spacing="-0.005cm" fo:language="kpv" fo:country="RU" fo:font-style="normal" fo:font-weight="normal" style:letter-kerning="true" fo:background-color="#ffffff" loext:char-shading-value="0" style:font-name-asian="Calibri2" style:font-size-asian="14pt" style:language-asian="zh" style:country-asian="CN" style:font-style-asian="normal" style:font-weight-asian="normal" style:font-size-complex="14pt" style:language-complex="ar" style:country-complex="SA"/>
    </style:style>
    <style:style style:name="T45" style:family="text">
      <style:text-properties fo:color="#000000" loext:opacity="100%" style:font-name="Times New Roman" fo:font-size="14pt" fo:letter-spacing="-0.005cm" fo:language="kpv" fo:country="RU" fo:font-style="normal" fo:font-weight="normal" officeooo:rsid="0038edfb" style:letter-kerning="true" fo:background-color="#ffffff" loext:char-shading-value="0" style:font-name-asian="Calibri2" style:font-size-asian="14pt" style:language-asian="zh" style:country-asian="CN" style:font-style-asian="normal" style:font-weight-asian="normal" style:font-size-complex="14pt" style:language-complex="ar" style:country-complex="SA"/>
    </style:style>
    <style:style style:name="T46" style:family="text">
      <style:text-properties style:text-position="super 58%" style:font-name="Times New Roman" fo:font-size="14pt" fo:language="kpv" fo:country="RU" style:letter-kerning="true" style:font-size-asian="14pt" style:font-size-complex="14pt" style:language-complex="hi" style:country-complex="IN"/>
    </style:style>
    <style:style style:name="T47" style:family="text">
      <style:text-properties fo:font-weight="bold" style:font-weight-asian="bold" style:font-weight-complex="bold"/>
    </style:style>
    <style:style style:name="T48" style:family="text">
      <style:text-properties fo:font-weight="bold" officeooo:rsid="003452dc" style:font-weight-asian="bold" style:font-weight-complex="bold"/>
    </style:style>
    <style:style style:name="T49" style:family="text">
      <style:text-properties style:text-position="sub 58%" style:font-name="Times New Roman" fo:font-size="14pt" fo:language="kpv" fo:country="RU" style:font-size-asian="14pt" style:font-size-complex="14pt"/>
    </style:style>
    <style:style style:name="T50" style:family="text">
      <style:text-properties style:text-position="sub 58%" style:font-name="Times New Roman" fo:font-size="14pt" style:font-size-asian="14pt" style:font-size-complex="14pt"/>
    </style:style>
    <style:style style:name="T51" style:family="text">
      <style:text-properties officeooo:rsid="0048f0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21288600" text:style-name="WWNum1">
        <text:list-item>
          <text:p text:style-name="P8"><text:span text:style-name="T2">К ОПУБЛИКОВАНИЮ</text:span></text:p>
        </text:list-item>
        <text:list-item>
          <text:p text:style-name="P7"><text:span text:style-name="T1">К</text:span><text:span text:style-name="T3">ОМИ РЕСПУБЛИКАСА ВЕСЬКӦДЛАН КОТЫРЛӦН</text:span></text:p>
          <text:list>
            <text:list-item>
              <text:list>
                <text:list-item>
                  <text:p text:style-name="P9">ШУӦМ</text:p>
                </text:list-item>
              </text:list>
            </text:list-item>
          </text:list>
        </text:list-item>
      </text:list>
      <text:p text:style-name="P36"/>
      <text:p text:style-name="P30"><text:span text:style-name="T47">Коми Республикаын кар кытшъяслӧн да муниципальнӧй районъяслӧн сьӧмкудъяслы дотацияяс йылысь, кутшӧмъясӧс сетӧны 202</text:span><text:span text:style-name="T48">3</text:span><text:span text:style-name="T47"> воын</text:span></text:p>
      <text:p text:style-name="P10">кар кытшъяслӧн сьӧмкудъясӧ (муниципальнӧй районъяслӧн </text:p>
      <text:p text:style-name="P10">ӧтувтӧм сьӧмкудъясӧ) торъя сикас чӧжӧсъяслӧн воӧмлысь чинӧмсӧ мыйтакӧ компенсируйтӧм могысь </text:p>
      <text:p text:style-name="P12"/>
      <text:p text:style-name="P37"><text:span text:style-name="T22">«Коми Республикаын сьӧмкуд система да сьӧмкуд процесс йылысь» Коми Республикаса Оланпаслӧн 43</text:span><text:span text:style-name="T46">1</text:span><text:span text:style-name="T22"> статья серти Коми Республикаса Веськӧдлан котыр шуис:</text:span></text:p>
      <text:p text:style-name="P18">1. Вынсьӧдны:</text:p>
      <text:p text:style-name="P38"><text:span text:style-name="T4">1) Коми Республикаын кар кытшъяслӧн да муниципальнӧй районъяслӧн сьӧмкудъяслы дотацияяс, кутшӧмъясӧс сетӧны 202</text:span><text:span text:style-name="T9">3</text:span><text:span text:style-name="T4"> воын кар кытшъяслӧн сьӧмкудъясӧ (муниципальнӧй районъяслӧн ӧтувтӧм сьӧмкудъясӧ) торъя сикас чӧжӧсъяслӧн воӧмлысь чинӧмсӧ мыйтакӧ компенсируйтӧм могысь, юклан методика</text:span><text:span text:style-name="T5"> да найӧс сетан правилӧяс 1 №-а содтӧд серти;</text:span></text:p>
      <text:p text:style-name="P38"><text:span text:style-name="T4">2)</text:span><text:span text:style-name="T5"> Коми Республикаын кар кытшъяслӧн да муниципальнӧй районъяслӧн сьӧмкудъяслы дотацияяс юклӧм, кутшӧмъясӧс сетӧны 202</text:span><text:span text:style-name="T6">3</text:span><text:span text:style-name="T5"> воын кар кытшъяслӧн сьӧмкудъясӧ (муниципальнӧй районъяслӧн ӧтувтӧм сьӧмкудъясӧ) торъя сикас чӧжӧсъяслӧн воӧмлысь чинӧмсӧ мыйтакӧ компенсируйтӧм могысь, 2 №-а содтӧд серти</text:span><text:span text:style-name="T4">.</text:span></text:p>
      <text:p text:style-name="P38"><text:span text:style-name="T4">2. </text:span><text:span text:style-name="T9">Т</text:span><text:span text:style-name="T4">айӧ шуӧмлӧн 1 пунктын индӧм дотацияяссӧ сетӧны сы лыдын муниципальнӧй районъяслӧн сьӧмкудъясысь овмӧдчӧминъяслӧн сьӧмкудъяслы найӧс водзӧ вылӧ позянлун дырйи сетӧм могысь.</text:span></text:p>
      <text:p text:style-name="P18">3. Тайӧ шуӧмсӧ олӧмӧ пӧртӧм бӧрся видзӧдны Коми Республикаса Веськӧдлан котырӧн Юрнуӧдысьӧс вежысьлы, коді кывкутана могъяс юклӧм серти координируйтӧ Коми Республикаса канму сьӧмкуд да вот политика лӧсьӧдан да збыльмӧдан да социальнӧй да экономика боксянь сӧвмӧдӧм да экономика сӧвмӧдан ӧдсӧ ӧддзӧдӧм вылӧ сьӧмкуд да вот политикалӧн тӧдчан юалӧмъяс серти Коми Республикаса олӧмӧ пӧртысь власьт органъяслысь уджсӧ.</text:p>
      <text:p text:style-name="P19">4. Тайӧ шуӧмыс вынсялӧ сійӧс официальнӧя йӧзӧдан лунсянь.</text:p>
      <text:p text:style-name="P18"/>
      <text:p text:style-name="P20"/>
      <text:p text:style-name="P4">Коми Республикаса Веськӧдлан котырӧн</text:p>
      <text:p text:style-name="P5"><text:span text:style-name="T4">Юрнуӧдысьӧс Медводдза вежысь</text:span><text:span text:style-name="T23"> <text:s text:c="51"/>Э. Ахмеева</text:span></text:p>
      <text:p text:style-name="P6"/>
      <text:p text:style-name="P6"/>
      <text:p text:style-name="P2">Сыктывкар</text:p>
      <text:p text:style-name="P3"><text:span text:style-name="T20">202</text:span><text:span text:style-name="T21">3</text:span><text:span text:style-name="T20"> вося </text:span><text:span text:style-name="T21">вӧльгым</text:span><text:span text:style-name="T20"> тӧлысь 30 лун</text:span></text:p>
      <text:p text:style-name="P3"><text:span text:style-name="T21">564</text:span><text:span text:style-name="T20"> №</text:span></text:p>
      <text:p text:style-name="P24">ВЫНСЬӦДӦМА</text:p>
      <text:p text:style-name="P25">Коми Республикаса Веськӧдлан котырлӧн</text:p>
      <text:p text:style-name="P46"><text:span text:style-name="T4">202</text:span><text:span text:style-name="T10">3</text:span><text:span text:style-name="T4"> во </text:span><text:span text:style-name="T10">вӧльгым</text:span><text:span text:style-name="T4"> тӧлысь 30 лунся </text:span><text:span text:style-name="T10">564</text:span><text:span text:style-name="T4"> №-а шуӧмӧн</text:span></text:p>
      <text:p text:style-name="P25">(1 №-а содтӧд)</text:p>
      <text:p text:style-name="P25"/>
      <text:p text:style-name="P26">Коми Республикаын кар кытшъяслӧн да</text:p>
      <text:p text:style-name="P26">муниципальнӧй районъяслӧн сьӧмкудъяслы дотацияяс,</text:p>
      <text:p text:style-name="P47"><text:span text:style-name="T4">кутшӧмъясӧс сетӧны 202</text:span><text:span text:style-name="T10">3</text:span><text:span text:style-name="T4"> воын кар кытшъяслӧн сьӧмкудъясӧ (муниципальнӧй районъяслӧн ӧтувтӧм сьӧмкудъясӧ) торъя сикас чӧжӧсъяслӧн воӧмлысь чинӧмсӧ мыйтакӧ компенсируйтӧм могысь, юклан</text:span></text:p>
      <text:p text:style-name="P11">МЕТОДИКА</text:p>
      <text:p text:style-name="P26">да найӧс сетан правилӧяс</text:p>
      <text:p text:style-name="P26"/>
      <text:p text:style-name="P39"><text:span text:style-name="T4">1. Тайӧ Методикаыс урчитӧ </text:span><text:span text:style-name="T11">муниципальнӧй юкӧнъяслӧн</text:span><text:span text:style-name="T5"> сьӧмкудъясӧ торъя сикас чӧжӧсъяслӧн воӧмлысь чинӧмсӧ мыйтакӧ компенсируйтӧм могысь Коми Республикаын кар кытшъяслӧн да муниципальнӧй районъяслӧн сьӧмкудъяслы (водзӧ – муниципальнӧй юкӧнъяс) дотацияяс 202</text:span><text:span text:style-name="T8">3</text:span><text:span text:style-name="T5"> воын юклан да сетан ногъяссӧ (водзӧ – дотацияяс).</text:span></text:p>
      <text:p text:style-name="P39"><text:span text:style-name="T5">2. Дотацияяс арталігӧн тӧд вылын кутӧны </text:span><text:span text:style-name="T7">муниципальнӧй юкӧнъяслӧн</text:span><text:span text:style-name="T5"> сьӧмкудъяслысь татшӧм чӧжӧс:</text:span></text:p>
      <text:p text:style-name="P38"><text:span text:style-name="T4">1) </text:span><text:span text:style-name="T5">кар кытшса сьӧмкудлӧн (муниципальнӧй районса ӧтувтӧм сьӧмкудлӧн) </text:span><text:span text:style-name="T35">вот да абу вот чӧжӧс</text:span><text:span text:style-name="T5">: гӧгӧртас вылӧ лёка тӧдчӧмысь мынтысьӧм кындзи; </text:span><text:span text:style-name="T4">материальнӧй да абу материальнӧй активъяс вузалӧмысь чӧжӧс кындзи; штрапъяс, санкцияяс, лёк вӧчӧмсӧ вештӧм кындзи; </text:span><text:span text:style-name="T11">Россия Федерация мутасын вӧчӧм акцизувса вузӧс (прӧдукция) серти акцизъяс кындзи;</text:span></text:p>
      <text:p text:style-name="P40"><text:span text:style-name="T11">2) Коми Республикаын муниципальнӧй районъяслы (муниципальнӧй кытшъяслы, кар кытшъяслы) </text:span><text:span text:style-name="Основной_20_текст7"><text:span text:style-name="T38">сьӧмкудйын судзсянлунсӧ ӧткодялӧм вылӧ дотацияяс, </text:span></text:span><text:span text:style-name="Основной_20_текст7"><text:span text:style-name="T37">сэтшӧмъяс кындзи, кутшӧмъясӧс вежан пӧрадокын сетӧма </text:span></text:span><text:span text:style-name="Основной_20_текст7"><text:span text:style-name="T39">меставывса сьӧмкудъясӧ</text:span></text:span><text:span text:style-name="Основной_20_текст7"><text:span text:style-name="T37"> </text:span></text:span><text:span text:style-name="Основной_20_текст7"><text:span text:style-name="T45">торъя</text:span></text:span><text:span text:style-name="Основной_20_текст7"><text:span text:style-name="T44"> йӧзлӧн чӧжӧс вылӧ вотысь </text:span></text:span><text:span text:style-name="Strong"><text:span text:style-name="T32">содтӧд </text:span></text:span><text:span text:style-name="Strong"><text:span text:style-name="T33">отчисление</text:span></text:span><text:span text:style-name="Strong"><text:span text:style-name="T32"> </text:span></text:span><text:span text:style-name="Strong"><text:span text:style-name="T33">нормативъяс</text:span></text:span><text:span text:style-name="Strong"><text:span text:style-name="T34">ӧн</text:span></text:span><text:span text:style-name="Основной_20_текст7"><text:span text:style-name="T43">; меставывса</text:span></text:span><text:span text:style-name="Основной_20_текст7"><text:span text:style-name="T36"> </text:span></text:span><text:span text:style-name="Основной_20_текст7"><text:span text:style-name="T42">сьӧмкудъяслысь ӧтвесьталунсӧ могмӧдан</text:span></text:span><text:span text:style-name="Основной_20_текст7"><text:span text:style-name="T36"> мераяслы отсалӧм вылӧ дотацияяс;</text:span></text:span></text:p>
      <text:p text:style-name="P41"><text:span text:style-name="Основной_20_текст7"><text:span text:style-name="T40">3) Коми Республикаын кар кытшъяслӧн да муниципальнӧй районъяслӧн </text:span></text:span><text:span text:style-name="Основной_20_текст7"><text:span text:style-name="T41">сьӧмкудъяслы дотацияяс, кутшӧмъясӧс сетӧны 2022 воын кар кытшъяслӧн сьӧмкудъясӧ (муниципальнӧй районъяслӧн ӧтувтӧм сьӧмкудъясӧ) торъя сикас чӧжӧсъяслӧн воӧмлысь чинӧмсӧ мыйтакӧ компенсируйтӧм могысь.</text:span></text:span></text:p>
      <text:p text:style-name="P41"><text:span text:style-name="Основной_20_текст7"><text:span text:style-name="T41">3. Дотациялысь </text:span></text:span><text:span text:style-name="T4">ӧтувъя мындасӧ (Д</text:span><text:span text:style-name="T49">j</text:span><text:span text:style-name="T4">) урчитӧны j муниципальнӧй юкӧнса сьӧмкудйӧ тайӧ Методикалӧн 2 пунктын индӧм чӧжӧс воӧмлӧн арталан ӧтувъя чинӧм вылӧ мыджсьӧмӧн татшӧм формула серти:</text:span></text:p>
      <text:p text:style-name="P48"><text:span text:style-name="Основной_20_текст7"><text:span text:style-name="T41">Дj = </text:span></text:span><text:span text:style-name="T27">ННД</text:span><text:span text:style-name="T50">j</text:span><text:span text:style-name="T27">2023 + ДВС</text:span><text:span text:style-name="T50">j</text:span><text:span text:style-name="T27">2023 - (ННД</text:span><text:span text:style-name="T50">j</text:span><text:span text:style-name="T27">2022 + ДВС</text:span><text:span text:style-name="T50">j</text:span><text:span text:style-name="T27">2022+ ДЧКСД</text:span><text:span text:style-name="T50">j</text:span><text:span text:style-name="T27">2022) x ИПЦ2023,</text:span></text:p>
      <text:p text:style-name="P32"><text:span text:style-name="T28">кӧні</text:span><text:span text:style-name="T27">:</text:span></text:p>
      <text:p text:style-name="P32"><text:soft-page-break/><text:span text:style-name="T27">ННД</text:span><text:span text:style-name="T50">j</text:span><text:span text:style-name="T27">202</text:span><text:span text:style-name="T30">3</text:span><text:span text:style-name="T27"> – 202</text:span><text:span text:style-name="T30">3</text:span><text:span text:style-name="T27"> вося </text:span><text:span text:style-name="T30">вӧльгым</text:span><text:span text:style-name="T27"> тӧлысь 1 лун вылӧ кар кытшса сьӧмкуд (муниципальнӧй районса ӧтувтӧм сьӧмкуд) збыльмӧдӧм йылысь бухгалтерскӧй отчётносьтлӧн мыччӧдъяс серти j муниципальнӧй юкӧнса сьӧмкудйӧ тайӧ Методикалӧн 2 пунктса 1 пунктулын индӧм вот да абу вот чӧжӧслӧн збыль воан йӧрыш</text:span><text:span text:style-name="T29">;</text:span></text:p>
      <text:p text:style-name="P38"><text:span text:style-name="T4">ДВС</text:span><text:span text:style-name="T49">j</text:span><text:span text:style-name="T4">202</text:span><text:span text:style-name="T12">3</text:span><text:span text:style-name="T4"> – тайӧ Методикалӧн 2 пунктса 2 пунктулын индӧм дотацияяслӧн 1</text:span><text:span text:style-name="T12">0</text:span><text:span text:style-name="T4">/</text:span><text:span text:style-name="T12">1</text:span><text:span text:style-name="T4">2 </text:span><text:span text:style-name="T17">ӧтувъя </text:span><text:span text:style-name="T12">мында</text:span><text:span text:style-name="T4">, кутшӧмӧс вынсьӧдӧма j муниципальнӧй юкӧнлӧн сьӧмкудлы 202</text:span><text:span text:style-name="T12">3</text:span><text:span text:style-name="T4"> во вылӧ «202</text:span><text:span text:style-name="T12">3</text:span><text:span text:style-name="T4"> во да 202</text:span><text:span text:style-name="T12">4</text:span><text:span text:style-name="T4"> да 202</text:span><text:span text:style-name="T12">5</text:span><text:span text:style-name="T4"> воясся планӧвӧй </text:span><text:span text:style-name="T18">период</text:span><text:span text:style-name="T4"> вылӧ Коми Республикаса республиканскӧй сьӧмкуд йылысь» Коми Республикаса Оланпасӧн;</text:span></text:p>
      <text:p text:style-name="P38"><text:span text:style-name="T4">ННД</text:span><text:span text:style-name="T49">j</text:span><text:span text:style-name="T4">20</text:span><text:span text:style-name="T12">22</text:span><text:span text:style-name="T4"> – 20</text:span><text:span text:style-name="T12">22</text:span><text:span text:style-name="T4"> вося </text:span><text:span text:style-name="T12">вӧльгым</text:span><text:span text:style-name="T4"> тӧлысь 1 лун вылӧ кар кытшса сьӧмкуд (муниципальнӧй районса ӧтувтӧм сьӧмкуд) збыльмӧдӧм йылысь бухгалтерскӧй отчётносьтлӧн мыччӧдъяс серти j муниципальнӧй юкӧнса сьӧмкудйӧ тайӧ Методикалӧн 2 пунктса 1 пунктулын индӧм вот да абу вот чӧжӧслӧн збыль воан йӧрыш;</text:span></text:p>
      <text:p text:style-name="P42"><text:span text:style-name="T4">ДВС</text:span><text:span text:style-name="T49">j</text:span><text:span text:style-name="T4">20</text:span><text:span text:style-name="T19">22</text:span><text:span text:style-name="T4"> – тайӧ Методикалӧн 2 пунктса 2 пунктулын индӧм дотацияяслӧн 1</text:span><text:span text:style-name="T12">0</text:span><text:span text:style-name="T4">/</text:span><text:span text:style-name="T12">1</text:span><text:span text:style-name="T4">2 </text:span><text:span text:style-name="T17">ӧтувъя </text:span><text:span text:style-name="T12">мында</text:span><text:span text:style-name="T4">, кутшӧмӧс вынсьӧдӧма j муниципальнӧй юкӧнлӧн сьӧмкудлы 20</text:span><text:span text:style-name="T12">22</text:span><text:span text:style-name="T4"> во вылӧ «20</text:span><text:span text:style-name="T12">22</text:span><text:span text:style-name="T4"> во да 202</text:span><text:span text:style-name="T12">3</text:span><text:span text:style-name="T4"> да 202</text:span><text:span text:style-name="T12">4</text:span><text:span text:style-name="T4"> воясся планӧвӧй </text:span><text:span text:style-name="T19">период</text:span><text:span text:style-name="T4"> вылӧ Коми Республикаса республиканскӧй сьӧмкуд йылысь» Коми Республикаса Оланпасӧн;</text:span></text:p>
      <text:p text:style-name="P43"><text:span text:style-name="T4">ДЧКСД</text:span><text:span text:style-name="T50">j</text:span><text:span text:style-name="T27">2022 </text:span><text:span text:style-name="T4">– тайӧ Методикалӧн 2 пунктса </text:span><text:span text:style-name="T13">3</text:span><text:span text:style-name="T4"> пунктулын индӧм дотацияяслӧн 1</text:span><text:span text:style-name="T12">0</text:span><text:span text:style-name="T4">/</text:span><text:span text:style-name="T12">1</text:span><text:span text:style-name="T4">2 </text:span><text:span text:style-name="T13">йӧрыш</text:span><text:span text:style-name="T4">, кутшӧмӧс вынсьӧдӧма j муниципальнӧй юкӧнлӧн сьӧмкудлы 20</text:span><text:span text:style-name="T12">22</text:span><text:span text:style-name="T4"> во вылӧ «</text:span><text:span text:style-name="T25">Коми Республикаын кар кытшъяслӧн да муниципальнӧй районъяслӧн сьӧмкудъяслы дотацияяс йылысь, кутшӧмъясӧс сетӧны 2022 воын кар кытшъяслӧн сьӧмкудъясӧ торъя сикас чӧжӧсъяслӧн воӧмлысь чинӧмсӧ мыйтакӧ компенсируйтӧм могысь» </text:span><text:span text:style-name="T26">Коми Республикаса Веськӧдлан котырлӧн 2022 во моз тӧлысь 30 лунся 428 №-а шуӧмӧн;</text:span></text:p>
      <text:p text:style-name="P44"><text:span text:style-name="T26">ИПЦ2023 –</text:span><text:span text:style-name="T4"> 202</text:span><text:span text:style-name="T16">3</text:span><text:span text:style-name="T4"> во </text:span><text:span text:style-name="T16">вылӧ</text:span><text:span text:style-name="T4"> </text:span><text:span text:style-name="T24">потребительскӧй донъяслӧн индекс</text:span><text:span text:style-name="T4"> (</text:span><text:span text:style-name="T24">воддза вося ӧшым тӧлысь кежлӧ </text:span><text:span text:style-name="T4">1,0</text:span><text:span text:style-name="T14">7</text:span><text:span text:style-name="T4">6), </text:span><text:span text:style-name="T15">кутшӧмӧс арт</text:span><text:span text:style-name="T19">ыштӧма</text:span><text:span text:style-name="T15"> </text:span><text:span text:style-name="T16">2024 во </text:span><text:span text:style-name="T17">вылӧ </text:span><text:span text:style-name="T16">да 2026 во</text:span><text:span text:style-name="T17">ӧдз </text:span><text:span text:style-name="T19">период</text:span><text:span text:style-name="T17"> вылӧ</text:span><text:span text:style-name="T16"> Коми Республикаӧс социальнӧя да экономика боксянь сӧвмӧдан прогнозын, </text:span><text:span text:style-name="T17">мый ошкӧма Коми Республикаса Веськӧдлан котырлӧн 2023 во кӧч тӧлысь 18 лунся 481-р №-а тшӧктӧмӧн.</text:span></text:p>
      <text:p text:style-name="P45"><text:span text:style-name="T17">4. Дотацияяссӧ сетӧны найӧс юклӧм серти, </text:span><text:span text:style-name="T4">мый вынсьӧдӧма Коми Республикаса Веськӧдлан котырлӧн 202</text:span><text:span text:style-name="T17">3</text:span><text:span text:style-name="T4"> во </text:span><text:span text:style-name="T17">вӧльгым</text:span><text:span text:style-name="T4"> тӧлысь 30 лунся <text:s text:c="10"/></text:span><text:span text:style-name="T17">564</text:span><text:span text:style-name="T4"> №-а шуӧмӧн (2 №-а содтӧд).</text:span></text:p>
      <text:p text:style-name="P14">5. Коми Республикаса сьӧм овмӧс министерство вуджӧдӧ дотацияяссӧ <text:span text:style-name="T51">к</text:span>ар кытшъяслӧн да муниципальнӧй районъяслӧн сьӧмкудъясӧ Коми Республикаса Веськӧдлан котырлӧн шуӧмлӧн вынсялан лунсянь 15 уджалан лун чӧжӧн, кутшӧмӧс индӧма тайӧ Методикалӧн 4 пунктын.</text:p>
      <text:p text:style-name="P16">ВЫНСЬӦДӦМА</text:p>
      <text:p text:style-name="P25">Коми Республикаса Веськӧдлан котырлӧн</text:p>
      <text:p text:style-name="P46"><text:span text:style-name="T4">202</text:span><text:span text:style-name="T17">3</text:span><text:span text:style-name="T4"> во </text:span><text:span text:style-name="T17">вӧльгым</text:span><text:span text:style-name="T4"> тӧлысь 30 лунся </text:span><text:span text:style-name="T17">564</text:span><text:span text:style-name="T4"> №-а шуӧмӧн</text:span></text:p>
      <text:p text:style-name="P25">(2 №-а содтӧд)</text:p>
      <text:p text:style-name="P13"/>
      <text:p text:style-name="P27">Коми Республикаын кар кытшъяслӧн да</text:p>
      <text:p text:style-name="P27">муниципальнӧй районъяслӧн сьӧмкудъяслы дотацияяс</text:p>
      <text:p text:style-name="P10">ЮКЛӦМ,</text:p>
      <text:p text:style-name="P49"><text:span text:style-name="T4">кутшӧмъясӧс сетӧны 202</text:span><text:span text:style-name="T17">3</text:span><text:span text:style-name="T4"> воын кар кытшъяслӧн сьӧмкудъясӧ (муниципальнӧй районъяслӧн ӧтувтӧм сьӧмкудъясӧ) торъя сикас чӧжӧсъяслӧн воӧмлысь чинӧмсӧ мыйтакӧ компенсируйтӧм могысь</text:span></text:p>
      <text:p text:style-name="P2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5"><text:span text:style-name="T31">Д/в </text:span><text:span text:style-name="T27">№</text:span></text:p>
          </table:table-cell>
          <table:table-cell table:style-name="Таблица1.A1" office:value-type="string">
            <text:p text:style-name="P35"><text:span text:style-name="T27">Муниципальн</text:span><text:span text:style-name="T31">ӧй юкӧнъяс</text:span></text:p>
          </table:table-cell>
          <table:table-cell table:style-name="Таблица1.A1" office:value-type="string">
            <text:p text:style-name="P17">Ӧтувъя мында</text:p>
            <text:p text:style-name="P35"><text:span text:style-name="T27">(</text:span><text:span text:style-name="T31">сюрс шайт</text:span><text:span text:style-name="T27">)</text:span></text:p>
          </table:table-cell>
        </table:table-row>
        <table:table-row table:style-name="Таблица1.2">
          <table:table-cell table:style-name="Таблица1.A1" table:number-columns-spanned="3" office:value-type="string">
            <text:p text:style-name="P35"><text:span text:style-name="T27">Муниципальн</text:span><text:span text:style-name="T31">ӧй районъяс</text:span><text:span text:style-name="T27">, муниципальн</text:span><text:span text:style-name="T31">ӧй</text:span><text:span text:style-name="T27"> </text:span><text:span text:style-name="T31">кытшъяс</text:span><text:span text:style-name="T27">, </text:span><text:span text:style-name="T31">кар кытшъяс</text:span></text:p>
          </table:table-cell>
          <table:covered-table-cell/>
          <table:covered-table-cell/>
        </table:table-row>
        <table:table-row table:style-name="Таблица1.3">
          <table:table-cell table:style-name="Таблица1.A1" office:value-type="string">
            <text:list xml:id="list1569665522" text:style-name="WWNum1a">
              <text:list-item>
                <text:p text:style-name="P21"/>
              </text:list-item>
            </text:list>
          </table:table-cell>
          <table:table-cell table:style-name="Таблица1.A1" office:value-type="string">
            <text:p text:style-name="P22">Воркута</text:p>
          </table:table-cell>
          <table:table-cell table:style-name="Таблица1.A1" office:value-type="string">
            <text:p text:style-name="P28">3 906,9</text:p>
          </table:table-cell>
        </table:table-row>
        <table:table-row table:style-name="Таблица1.2">
          <table:table-cell table:style-name="Таблица1.A1" office:value-type="string">
            <text:list xml:id="list114957764728315" text:continue-numbering="true" text:style-name="WWNum1a">
              <text:list-item>
                <text:p text:style-name="P21"/>
              </text:list-item>
            </text:list>
          </table:table-cell>
          <table:table-cell table:style-name="Таблица1.A1" office:value-type="string">
            <text:p text:style-name="P22">Инта</text:p>
          </table:table-cell>
          <table:table-cell table:style-name="Таблица1.A1" office:value-type="string">
            <text:p text:style-name="P28">24 439,6</text:p>
          </table:table-cell>
        </table:table-row>
        <table:table-row table:style-name="Таблица1.2">
          <table:table-cell table:style-name="Таблица1.A1" office:value-type="string">
            <text:list xml:id="list114957835085814" text:continue-numbering="true" text:style-name="WWNum1a">
              <text:list-item>
                <text:p text:style-name="P23"/>
              </text:list-item>
            </text:list>
          </table:table-cell>
          <table:table-cell table:style-name="Таблица1.A1" office:value-type="string">
            <text:p text:style-name="P33"><text:span text:style-name="T27">Сы</text:span><text:span text:style-name="T31">ктыв</text:span></text:p>
          </table:table-cell>
          <table:table-cell table:style-name="Таблица1.A1" office:value-type="string">
            <text:p text:style-name="P27">2 638,2</text:p>
          </table:table-cell>
        </table:table-row>
        <table:table-row table:style-name="Таблица1.3">
          <table:table-cell table:style-name="Таблица1.A1" office:value-type="string">
            <text:list xml:id="list114959693640155" text:continue-numbering="true" text:style-name="WWNum1a">
              <text:list-item>
                <text:p text:style-name="P21"/>
              </text:list-item>
            </text:list>
          </table:table-cell>
          <table:table-cell table:style-name="Таблица1.A1" office:value-type="string">
            <text:p text:style-name="P34"><text:span text:style-name="T27">Удор</text:span><text:span text:style-name="T31">а</text:span></text:p>
          </table:table-cell>
          <table:table-cell table:style-name="Таблица1.A1" office:value-type="string">
            <text:p text:style-name="P28">1 188,9</text:p>
          </table:table-cell>
        </table:table-row>
        <table:table-row table:style-name="Таблица1.7">
          <table:table-cell table:style-name="Таблица1.A1" office:value-type="string">
            <text:list xml:id="list114958648041498" text:continue-numbering="true" text:style-name="WWNum1a">
              <text:list-item>
                <text:p text:style-name="P21"/>
              </text:list-item>
            </text:list>
          </table:table-cell>
          <table:table-cell table:style-name="Таблица1.A1" office:value-type="string">
            <text:p text:style-name="P15">Емдін</text:p>
          </table:table-cell>
          <table:table-cell table:style-name="Таблица1.A1" office:value-type="string">
            <text:p text:style-name="P28">54 774,1</text:p>
          </table:table-cell>
        </table:table-row>
        <table:table-row table:style-name="Таблица1.2">
          <table:table-cell table:style-name="Таблица1.A1" office:value-type="string">
            <text:p text:style-name="P50"/>
          </table:table-cell>
          <table:table-cell table:style-name="Таблица1.A1" office:value-type="string">
            <text:p text:style-name="P15">Ставнас</text:p>
          </table:table-cell>
          <table:table-cell table:style-name="Таблица1.A1" office:value-type="string">
            <text:p text:style-name="P28">86 947,7</text:p>
          </table:table-cell>
        </table:table-row>
      </table:table>
      <text:p text:style-name="P31"/>
      <text:p text:style-name="P27"/>
      <text:p text:style-name="P51"/>
      <text:p text:style-name="P14"/>
      <text:p text:style-name="P29"/>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4H55M9S</meta:editing-duration>
    <meta:editing-cycles>34</meta:editing-cycles>
    <meta:generator>LibreOffice/7.3.7.2$Windows_X86_64 LibreOffice_project/e114eadc50a9ff8d8c8a0567d6da8f454beeb84f</meta:generator>
    <dc:date>2024-03-06T11:49:57.441000000</dc:date>
    <meta:document-statistic meta:table-count="1" meta:image-count="0" meta:object-count="0" meta:page-count="4" meta:paragraph-count="73" meta:word-count="878" meta:character-count="6832" meta:non-whitespace-character-count="5956"/>
  </office:meta>
</office:document-meta>
</file>