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Droid Sans Fallback" svg:font-family="'Droid Sans Fallback'" style:font-pitch="variable"/>
    <style:font-face style:name="Droid Sans Fallback1"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choolBookCTT" svg:font-family="SchoolBookCTT, SchoolBookCTT" style:font-family-generic="roman"/>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Таблица1" style:family="table">
      <style:table-properties style:width="16.011cm" fo:margin-left="0.007cm" table:align="left" style:writing-mode="lr-tb"/>
    </style:style>
    <style:style style:name="Таблица1.A" style:family="table-column">
      <style:table-column-properties style:column-width="1.058cm"/>
    </style:style>
    <style:style style:name="Таблица1.B" style:family="table-column">
      <style:table-column-properties style:column-width="12.95cm"/>
    </style:style>
    <style:style style:name="Таблица1.C" style:family="table-column">
      <style:table-column-properties style:column-width="2.00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P1"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hyphenation-ladder-count="no-limit" fo:text-indent="1.296cm" style:auto-text-indent="false">
        <style:tab-stops>
          <style:tab-stop style:position="1.752cm"/>
        </style:tab-stops>
      </style:paragraph-properties>
      <style:text-properties style:font-name="Times New Roman1" fo:font-size="14pt" officeooo:paragraph-rsid="000e9a0e" style:font-size-asian="14pt" style:font-size-complex="14pt" fo:hyphenate="false" fo:hyphenation-remain-char-count="2" fo:hyphenation-push-char-count="2" loext:hyphenation-no-caps="false"/>
    </style:style>
    <style:style style:name="P2"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fo:padding="0cm" fo:border="none" style:shadow="none" style:text-autospace="none" style:writing-mode="lr-tb">
        <style:tab-stops>
          <style:tab-stop style:position="1.296cm"/>
        </style:tab-stops>
      </style:paragraph-properties>
      <style:text-properties style:font-name="Times New Roman1" fo:font-size="14pt" officeooo:paragraph-rsid="000e9a0e" style:font-size-asian="14pt" style:font-name-complex="Times New Roman1" style:font-size-complex="14pt" fo:hyphenate="false" fo:hyphenation-remain-char-count="2" fo:hyphenation-push-char-count="2" loext:hyphenation-no-caps="false"/>
    </style:style>
    <style:style style:name="P3"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autospace="none">
        <style:tab-stops>
          <style:tab-stop style:position="1.752cm"/>
        </style:tab-stops>
      </style:paragraph-properties>
      <style:text-properties style:font-name="Times New Roman1" fo:font-size="14pt" fo:language="kpv" fo:country="RU" officeooo:paragraph-rsid="0005f95a" style:font-size-asian="14pt" style:font-size-complex="14pt"/>
    </style:style>
    <style:style style:name="P4"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s>
      </style:paragraph-properties>
      <style:text-properties style:font-name="Times New Roman1" fo:font-size="14pt" fo:language="kpv" fo:country="RU" officeooo:paragraph-rsid="0005f95a" style:font-size-asian="14pt" style:font-size-complex="14pt"/>
    </style:style>
    <style:style style:name="P5"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s>
      </style:paragraph-properties>
      <style:text-properties style:font-name="Times New Roman1" fo:font-size="14pt" fo:language="kpv" fo:country="RU" officeooo:paragraph-rsid="000f4e3f" style:font-size-asian="14pt" style:font-size-complex="14pt"/>
    </style:style>
    <style:style style:name="P6"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s>
      </style:paragraph-properties>
      <style:text-properties style:font-name="Times New Roman1" fo:font-size="14pt" fo:language="kpv" fo:country="RU" officeooo:paragraph-rsid="00112a57" style:font-size-asian="14pt" style:font-size-complex="14pt"/>
    </style:style>
    <style:style style:name="P7"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s>
      </style:paragraph-properties>
      <style:text-properties style:font-name="Times New Roman1" fo:font-size="14pt" fo:language="kpv" fo:country="RU" officeooo:paragraph-rsid="00754c10" style:font-size-asian="14pt" style:font-size-complex="14pt"/>
    </style:style>
    <style:style style:name="P8"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s>
      </style:paragraph-properties>
      <style:text-properties style:font-name="Times New Roman1" fo:font-size="14pt" fo:language="kpv" fo:country="RU" officeooo:paragraph-rsid="0080704d" style:font-size-asian="14pt" style:font-size-complex="14pt"/>
    </style:style>
    <style:style style:name="P9" style:family="paragraph" style:parent-style-name="Text_20_body">
      <loext:graphic-properties draw:fill="none" draw:fill-hatch-name="hatch"/>
      <style:paragraph-properties fo:margin-left="0cm" fo:margin-right="0cm" fo:margin-top="0cm" fo:margin-bottom="0cm" style:contextual-spacing="true" fo:line-height="115%" fo:text-align="justify" style:justify-single-word="false" fo:text-indent="1.296cm" style:auto-text-indent="false" fo:background-color="transparent" style:text-autospace="none">
        <style:tab-stops>
          <style:tab-stop style:position="1.752cm"/>
        </style:tab-stops>
      </style:paragraph-properties>
      <style:text-properties style:font-name="Times New Roman1" fo:font-size="14pt" fo:language="kpv" fo:country="RU" officeooo:paragraph-rsid="007f80f6" style:font-size-asian="14pt" style:font-size-complex="14pt"/>
    </style:style>
    <style:style style:name="P10" style:family="paragraph" style:parent-style-name="Standard">
      <style:paragraph-properties fo:line-height="115%" fo:text-align="justify" style:justify-single-word="false">
        <style:tab-stops>
          <style:tab-stop style:position="1.752cm"/>
        </style:tab-stops>
      </style:paragraph-properties>
      <style:text-properties style:font-name="Times New Roman1" fo:font-size="14pt" fo:language="kpv" fo:country="RU" officeooo:paragraph-rsid="000af51d" style:font-size-asian="14pt" style:font-size-complex="14pt"/>
    </style:style>
    <style:style style:name="P11"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autospace="none">
        <style:tab-stops>
          <style:tab-stop style:position="1cm"/>
        </style:tab-stops>
      </style:paragraph-properties>
      <style:text-properties style:font-name="Times New Roman1" fo:font-size="14pt" fo:language="kpv" fo:country="RU" officeooo:paragraph-rsid="0005f95a" style:font-size-asian="14pt" style:font-size-complex="14pt"/>
    </style:style>
    <style:style style:name="P12"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cm"/>
        </style:tab-stops>
      </style:paragraph-properties>
      <style:text-properties style:font-name="Times New Roman1" fo:font-size="14pt" fo:language="kpv" fo:country="RU" officeooo:paragraph-rsid="013d2120" style:font-size-asian="14pt" style:font-size-complex="14pt"/>
    </style:style>
    <style:style style:name="P13"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1" fo:font-size="14pt" fo:language="kpv" fo:country="RU" officeooo:paragraph-rsid="000af51d" style:font-size-asian="14pt" style:font-size-complex="14pt" fo:hyphenate="false" fo:hyphenation-remain-char-count="2" fo:hyphenation-push-char-count="2" loext:hyphenation-no-caps="false"/>
    </style:style>
    <style:style style:name="P14" style:family="paragraph" style:parent-style-name="Standard">
      <style:paragraph-properties fo:margin-left="0cm" fo:margin-right="0cm" fo:line-height="115%" fo:text-align="justify" style:justify-single-word="false" fo:hyphenation-ladder-count="no-limit" fo:text-indent="0cm" style:auto-text-indent="false" style:writing-mode="lr-tb"/>
      <style:text-properties style:font-name="Times New Roman1" fo:font-size="14pt" fo:language="kpv" fo:country="RU" officeooo:paragraph-rsid="000af51d" style:font-size-asian="14pt" style:font-size-complex="14pt" fo:hyphenate="false" fo:hyphenation-remain-char-count="2" fo:hyphenation-push-char-count="2" loext:hyphenation-no-caps="false"/>
    </style:style>
    <style:style style:name="P15" style:family="paragraph" style:parent-style-name="Standard">
      <style:paragraph-properties fo:margin-left="0cm" fo:margin-right="0cm" fo:line-height="115%" fo:text-align="justify" style:justify-single-word="false" fo:hyphenation-ladder-count="no-limit" fo:text-indent="0cm" style:auto-text-indent="false" style:writing-mode="lr-tb">
        <style:tab-stops>
          <style:tab-stop style:position="2.99cm"/>
        </style:tab-stops>
      </style:paragraph-properties>
      <style:text-properties style:font-name="Times New Roman1" fo:font-size="14pt" fo:language="kpv" fo:country="RU" officeooo:paragraph-rsid="000af51d" style:font-size-asian="14pt" style:font-size-complex="14pt" fo:hyphenate="false" fo:hyphenation-remain-char-count="2" fo:hyphenation-push-char-count="2" loext:hyphenation-no-caps="false"/>
    </style:style>
    <style:style style:name="P16" style:family="paragraph" style:parent-style-name="Standard">
      <style:paragraph-properties fo:margin-left="0cm" fo:margin-right="0cm" fo:line-height="115%" fo:text-align="justify" style:justify-single-word="false" fo:text-indent="1cm" style:auto-text-indent="false">
        <style:tab-stops>
          <style:tab-stop style:position="1.501cm"/>
        </style:tab-stops>
      </style:paragraph-properties>
      <style:text-properties style:font-name="Times New Roman1" fo:font-size="14pt" fo:language="kpv" fo:country="RU" officeooo:paragraph-rsid="0005f95a" style:font-size-asian="14pt" style:font-size-complex="14pt"/>
    </style:style>
    <style:style style:name="P17"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style:font-name="Times New Roman1" fo:font-size="14pt" fo:language="kpv" fo:country="RU" officeooo:paragraph-rsid="0097940a" style:font-size-asian="14pt" style:font-size-complex="14pt"/>
    </style:style>
    <style:style style:name="P18"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ext-properties style:font-name="Times New Roman1" fo:font-size="14pt" fo:language="kpv" fo:country="RU" officeooo:paragraph-rsid="005dba5d" style:font-size-asian="14pt" style:font-size-complex="14pt"/>
    </style:style>
    <style:style style:name="P19"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ext-properties style:font-name="Times New Roman1" fo:font-size="14pt" fo:language="kpv" fo:country="RU" officeooo:paragraph-rsid="00824c02" style:font-size-asian="14pt" style:font-size-complex="14pt"/>
    </style:style>
    <style:style style:name="P20"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ext-properties style:font-name="Times New Roman1" fo:font-size="14pt" fo:language="kpv" fo:country="RU" officeooo:paragraph-rsid="0095cbf4" style:font-size-asian="14pt" style:font-size-complex="14pt"/>
    </style:style>
    <style:style style:name="P21"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ext-properties style:font-name="Times New Roman1" fo:font-size="14pt" fo:language="kpv" fo:country="RU" officeooo:paragraph-rsid="01689c42" style:font-size-asian="14pt" style:font-size-complex="14pt"/>
    </style:style>
    <style:style style:name="P22"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style:font-name="Times New Roman1" fo:font-size="14pt" fo:language="kpv" fo:country="RU" officeooo:paragraph-rsid="007f80f6" style:font-size-asian="14pt" style:font-size-complex="14pt" fo:hyphenate="false" fo:hyphenation-remain-char-count="2" fo:hyphenation-push-char-count="2" loext:hyphenation-no-caps="false"/>
    </style:style>
    <style:style style:name="P23"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ab-stops>
          <style:tab-stop style:position="1.752cm"/>
        </style:tab-stops>
      </style:paragraph-properties>
      <style:text-properties style:font-name="Times New Roman1" fo:font-size="14pt" fo:language="kpv" fo:country="RU" officeooo:paragraph-rsid="007f80f6" style:font-size-asian="14pt" style:font-size-complex="14pt"/>
    </style:style>
    <style:style style:name="P24"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 style:position="2cm"/>
        </style:tab-stops>
      </style:paragraph-properties>
      <style:text-properties style:font-name="Times New Roman1" fo:font-size="14pt" fo:language="kpv" fo:country="RU" officeooo:paragraph-rsid="0080704d" style:font-size-asian="14pt" style:font-size-complex="14pt"/>
    </style:style>
    <style:style style:name="P25"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hyphenation-ladder-count="no-limit" fo:text-indent="1.296cm" style:auto-text-indent="false" style:text-autospace="none" style:punctuation-wrap="hanging" style:line-break="strict" style:writing-mode="lr-tb">
        <style:tab-stops>
          <style:tab-stop style:position="0.811cm"/>
        </style:tab-stops>
      </style:paragraph-properties>
      <style:text-properties style:font-name="Times New Roman1" fo:font-size="14pt" fo:language="kpv" fo:country="RU" officeooo:paragraph-rsid="00285752" style:font-size-asian="14pt" style:font-size-complex="14pt" fo:hyphenate="false" fo:hyphenation-remain-char-count="2" fo:hyphenation-push-char-count="2" loext:hyphenation-no-caps="false"/>
    </style:style>
    <style:style style:name="P26"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hyphenation-ladder-count="no-limit" fo:text-indent="1.296cm" style:auto-text-indent="false" style:text-autospace="none" style:punctuation-wrap="hanging" style:line-break="strict" style:writing-mode="lr-tb">
        <style:tab-stops>
          <style:tab-stop style:position="2.501cm"/>
        </style:tab-stops>
      </style:paragraph-properties>
      <style:text-properties style:font-name="Times New Roman1" fo:font-size="14pt" fo:language="kpv" fo:country="RU" officeooo:paragraph-rsid="009b3f37" style:font-size-asian="14pt" style:font-size-complex="14pt" fo:hyphenate="false" fo:hyphenation-remain-char-count="2" fo:hyphenation-push-char-count="2" loext:hyphenation-no-caps="false"/>
    </style:style>
    <style:style style:name="P27"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1" fo:font-size="14pt" fo:language="kpv" fo:country="RU" officeooo:paragraph-rsid="0005f95a" style:font-size-asian="14pt" style:font-size-complex="14pt"/>
    </style:style>
    <style:style style:name="P28" style:family="paragraph" style:parent-style-name="Standard">
      <loext:graphic-properties draw:fill-hatch-name="hatch"/>
      <style:paragraph-properties fo:margin-left="0cm" fo:margin-right="0cm" fo:line-height="115%" fo:text-align="justify" style:justify-single-word="false" fo:text-indent="1.296cm" style:auto-text-indent="false"/>
      <style:text-properties style:font-name="Times New Roman1" fo:font-size="14pt" fo:language="kpv" fo:country="RU" officeooo:paragraph-rsid="0005f95a" style:font-size-asian="14pt" style:font-size-complex="14pt"/>
    </style:style>
    <style:style style:name="P29"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1" fo:font-size="14pt" fo:language="kpv" fo:country="RU" officeooo:paragraph-rsid="0016375d" style:font-size-asian="14pt" style:font-size-complex="14pt"/>
    </style:style>
    <style:style style:name="P30"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1" fo:font-size="14pt" fo:language="kpv" fo:country="RU" officeooo:paragraph-rsid="001a0e30" style:font-size-asian="14pt" style:font-size-complex="14pt"/>
    </style:style>
    <style:style style:name="P31"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1" fo:font-size="14pt" fo:language="kpv" fo:country="RU" officeooo:paragraph-rsid="0022d33c" style:font-size-asian="14pt" style:font-size-complex="14pt"/>
    </style:style>
    <style:style style:name="P32"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1" fo:font-size="14pt" fo:language="kpv" fo:country="RU" officeooo:paragraph-rsid="00252b0c" style:font-size-asian="14pt" style:font-size-complex="14pt"/>
    </style:style>
    <style:style style:name="P33"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1" fo:font-size="14pt" fo:language="kpv" fo:country="RU" officeooo:paragraph-rsid="005dba5d" style:font-size-asian="14pt" style:font-size-complex="14pt"/>
    </style:style>
    <style:style style:name="P34"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1" fo:font-size="14pt" fo:language="kpv" fo:country="RU" officeooo:paragraph-rsid="005ddece" style:font-size-asian="14pt" style:font-size-complex="14pt"/>
    </style:style>
    <style:style style:name="P35"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style:font-name="Times New Roman1" fo:font-size="14pt" fo:language="kpv" fo:country="RU" officeooo:paragraph-rsid="006e6085" style:font-size-asian="14pt" style:font-size-complex="14pt"/>
    </style:style>
    <style:style style:name="P36"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style:font-name="Times New Roman1" fo:font-size="14pt" fo:language="kpv" fo:country="RU" officeooo:paragraph-rsid="0096eec8" style:font-size-asian="14pt" style:font-size-complex="14pt"/>
    </style:style>
    <style:style style:name="P37"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style:font-name="Times New Roman1" fo:font-size="14pt" fo:language="kpv" fo:country="RU" officeooo:paragraph-rsid="0005f95a" style:font-size-asian="14pt" style:font-size-complex="14pt"/>
    </style:style>
    <style:style style:name="P38"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style:font-name="Times New Roman1" fo:font-size="14pt" fo:language="kpv" fo:country="RU" officeooo:paragraph-rsid="0097940a" style:font-size-asian="14pt" style:font-size-complex="14pt"/>
    </style:style>
    <style:style style:name="P39" style:family="paragraph" style:parent-style-name="Standard">
      <loext:graphic-properties draw:fill-hatch-name="hatch"/>
      <style:paragraph-properties fo:margin-left="0cm" fo:margin-right="0cm" fo:line-height="115%" fo:text-align="justify" style:justify-single-word="false" fo:text-indent="1.296cm" style:auto-text-indent="false" style:text-autospace="none">
        <style:tab-stops>
          <style:tab-stop style:position="2.251cm"/>
        </style:tab-stops>
      </style:paragraph-properties>
      <style:text-properties style:font-name="Times New Roman1" fo:font-size="14pt" fo:language="kpv" fo:country="RU" officeooo:paragraph-rsid="0071294e" style:font-size-asian="14pt" style:font-size-complex="14pt"/>
    </style:style>
    <style:style style:name="P40"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2.251cm"/>
        </style:tab-stops>
      </style:paragraph-properties>
      <style:text-properties style:font-name="Times New Roman1" fo:font-size="14pt" fo:language="kpv" fo:country="RU" officeooo:paragraph-rsid="009b3f37" style:font-size-asian="14pt" style:font-size-complex="14pt"/>
    </style:style>
    <style:style style:name="P41" style:family="paragraph" style:parent-style-name="Standard">
      <loext:graphic-properties draw:fill-hatch-name="hatch"/>
      <style:paragraph-properties fo:margin-left="0cm" fo:margin-right="0cm" fo:line-height="115%" fo:text-align="justify" style:justify-single-word="false" fo:text-indent="1.296cm" style:auto-text-indent="false">
        <style:tab-stops>
          <style:tab-stop style:position="2.251cm"/>
        </style:tab-stops>
      </style:paragraph-properties>
      <style:text-properties style:font-name="Times New Roman1" fo:font-size="14pt" fo:language="kpv" fo:country="RU" officeooo:paragraph-rsid="0071294e" style:font-size-asian="14pt" style:font-size-complex="14pt"/>
    </style:style>
    <style:style style:name="P42"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cm"/>
          <style:tab-stop style:position="1.501cm"/>
          <style:tab-stop style:position="1.752cm"/>
        </style:tab-stops>
      </style:paragraph-properties>
      <style:text-properties style:font-name="Times New Roman1" fo:font-size="14pt" fo:language="kpv" fo:country="RU" officeooo:paragraph-rsid="0005f95a" style:font-size-asian="14pt" style:font-size-complex="14pt"/>
    </style:style>
    <style:style style:name="P43"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2cm"/>
        </style:tab-stops>
      </style:paragraph-properties>
      <style:text-properties style:font-name="Times New Roman1" fo:font-size="14pt" fo:language="kpv" fo:country="RU" officeooo:paragraph-rsid="0005f95a" style:font-size-asian="14pt" style:font-size-complex="14pt"/>
    </style:style>
    <style:style style:name="P44" style:family="paragraph" style:parent-style-name="Standard">
      <style:paragraph-properties fo:line-height="115%" fo:text-align="end" style:justify-single-word="false" fo:orphans="0" fo:widows="0" style:text-autospace="none"/>
      <style:text-properties style:font-name="Times New Roman1" fo:font-size="14pt" fo:language="kpv" fo:country="RU" officeooo:paragraph-rsid="0005f95a" style:font-size-asian="14pt" style:font-size-complex="14pt"/>
    </style:style>
    <style:style style:name="P45" style:family="paragraph" style:parent-style-name="Standard">
      <style:paragraph-properties fo:line-height="115%" fo:text-align="end" style:justify-single-word="false" fo:orphans="0" fo:widows="0" fo:hyphenation-ladder-count="no-limit" style:text-autospace="none"/>
      <style:text-properties style:font-name="Times New Roman1" fo:font-size="14pt" fo:language="kpv" fo:country="RU" officeooo:paragraph-rsid="000ca96f" style:font-size-asian="14pt" style:font-size-complex="14pt" fo:hyphenate="false" fo:hyphenation-remain-char-count="2" fo:hyphenation-push-char-count="2" loext:hyphenation-no-caps="false"/>
    </style:style>
    <style:style style:name="P46" style:family="paragraph" style:parent-style-name="Standard">
      <style:paragraph-properties fo:line-height="115%" fo:text-align="center" style:justify-single-word="false">
        <style:tab-stops>
          <style:tab-stop style:position="1cm"/>
        </style:tab-stops>
      </style:paragraph-properties>
      <style:text-properties style:font-name="Times New Roman1" fo:font-size="14pt" fo:language="kpv" fo:country="RU" officeooo:paragraph-rsid="00da1076" style:font-size-asian="14pt" style:font-size-complex="14pt"/>
    </style:style>
    <style:style style:name="P47" style:family="paragraph" style:parent-style-name="Standard">
      <style:paragraph-properties fo:line-height="115%" fo:text-align="center" style:justify-single-word="false">
        <style:tab-stops>
          <style:tab-stop style:position="1cm"/>
        </style:tab-stops>
      </style:paragraph-properties>
      <style:text-properties style:font-name="Times New Roman1" fo:font-size="14pt" fo:language="kpv" fo:country="RU" officeooo:paragraph-rsid="008e8639" style:font-size-asian="14pt" style:font-size-complex="14pt"/>
    </style:style>
    <style:style style:name="P48"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15%" fo:text-align="center" style:justify-single-word="false" fo:text-indent="0cm" style:auto-text-indent="false" style:page-number="auto" fo:background-color="transparent" style:text-autospace="none">
        <style:tab-stops>
          <style:tab-stop style:position="1cm"/>
        </style:tab-stops>
      </style:paragraph-properties>
      <style:text-properties style:font-name="Times New Roman1" fo:font-size="14pt" fo:language="kpv" fo:country="RU" officeooo:paragraph-rsid="001a2c22" style:font-size-asian="14pt" style:font-size-complex="14pt"/>
    </style:style>
    <style:style style:name="P49" style:family="paragraph" style:parent-style-name="Standard">
      <style:paragraph-properties fo:line-height="115%" fo:text-align="end" style:justify-single-word="false" fo:hyphenation-ladder-count="no-limit" style:text-autospace="none"/>
      <style:text-properties style:font-name="Times New Roman1" fo:font-size="14pt" fo:language="kpv" fo:country="RU" officeooo:paragraph-rsid="000ca96f" style:font-size-asian="14pt" style:font-size-complex="14pt" style:font-weight-complex="bold" fo:hyphenate="false" fo:hyphenation-remain-char-count="2" fo:hyphenation-push-char-count="2" loext:hyphenation-no-caps="false"/>
    </style:style>
    <style:style style:name="P50"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style:page-number="auto" fo:background-color="transparent" style:text-autospace="none"/>
      <style:text-properties style:font-name="Times New Roman1" fo:font-size="14pt" fo:language="kpv" fo:country="RU" officeooo:paragraph-rsid="000ca96f" style:font-size-asian="14pt" style:font-size-complex="14pt" style:font-weight-complex="bold"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text-autospace="none"/>
      <style:text-properties style:font-name="Times New Roman1" fo:font-size="14pt" fo:language="kpv" fo:country="RU" officeooo:paragraph-rsid="000ca96f" style:font-size-asian="14pt" style:font-size-complex="14pt" style:font-weight-complex="bold" fo:hyphenate="false" fo:hyphenation-remain-char-count="2" fo:hyphenation-push-char-count="2" loext:hyphenation-no-caps="false"/>
    </style:style>
    <style:style style:name="P52" style:family="paragraph" style:parent-style-name="ConsNormal">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style:font-name="Times New Roman1" fo:font-size="14pt" fo:language="kpv" fo:country="RU" officeooo:paragraph-rsid="0005f95a" style:font-size-asian="14pt" style:font-name-complex="Times New Roman1" style:font-size-complex="14pt"/>
    </style:style>
    <style:style style:name="P53"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2" fo:widows="2" fo:hyphenation-ladder-count="no-limit" fo:text-indent="1.296cm" style:auto-text-indent="false">
        <style:tab-stops>
          <style:tab-stop style:position="1.752cm"/>
        </style:tab-stops>
      </style:paragraph-properties>
      <style:text-properties style:font-name="Times New Roman1" fo:font-size="14pt" fo:language="kpv" fo:country="RU" officeooo:paragraph-rsid="000ca96f" style:font-size-asian="14pt" style:font-name-complex="Times New Roman1" style:font-size-complex="14pt" fo:hyphenate="false" fo:hyphenation-remain-char-count="2" fo:hyphenation-push-char-count="2" loext:hyphenation-no-caps="false"/>
    </style:style>
    <style:style style:name="P54" style:family="paragraph" style:parent-style-name="ConsNormal">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ab-stops>
          <style:tab-stop style:position="2cm"/>
        </style:tab-stops>
      </style:paragraph-properties>
      <style:text-properties style:font-name="Times New Roman1" fo:font-size="14pt" fo:language="kpv" fo:country="RU" officeooo:paragraph-rsid="0005f95a" style:font-size-asian="14pt" style:font-name-complex="Times New Roman1" style:font-size-complex="14pt"/>
    </style:style>
    <style:style style:name="P55"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s>
      </style:paragraph-properties>
      <style:text-properties style:font-name="Times New Roman1" fo:font-size="14pt" fo:language="kpv" fo:country="RU" officeooo:paragraph-rsid="0005f95a" style:font-size-asian="14pt" style:font-name-complex="Times New Roman1" style:font-size-complex="14pt"/>
    </style:style>
    <style:style style:name="P56"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hyphenation-ladder-count="no-limit" fo:text-indent="1.296cm" style:auto-text-indent="false">
        <style:tab-stops>
          <style:tab-stop style:position="1.752cm"/>
        </style:tab-stops>
      </style:paragraph-properties>
      <style:text-properties style:font-name="Times New Roman1" fo:font-size="14pt" fo:language="kpv" fo:country="RU" officeooo:paragraph-rsid="000ca96f" style:font-size-asian="14pt" style:font-name-complex="Times New Roman1" style:font-size-complex="14pt" fo:hyphenate="false" fo:hyphenation-remain-char-count="2" fo:hyphenation-push-char-count="2" loext:hyphenation-no-caps="false"/>
    </style:style>
    <style:style style:name="P57"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text-autospace="none" style:punctuation-wrap="hanging" style:line-break="strict" style:writing-mode="lr-tb">
        <style:tab-stops>
          <style:tab-stop style:position="0.811cm"/>
        </style:tab-stops>
      </style:paragraph-properties>
      <style:text-properties style:font-name="Times New Roman1" fo:font-size="14pt" fo:language="kpv" fo:country="RU" officeooo:paragraph-rsid="00285752" style:font-size-asian="14pt" style:font-name-complex="Times New Roman1" style:font-size-complex="14pt"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autospace="none">
        <style:tab-stops>
          <style:tab-stop style:position="1.752cm"/>
        </style:tab-stops>
      </style:paragraph-properties>
      <style:text-properties style:font-name="Times New Roman1" fo:font-size="14pt" fo:language="kpv" fo:country="RU" officeooo:paragraph-rsid="0005f95a" style:font-size-asian="14pt" style:language-asian="zh" style:country-asian="CN" style:font-size-complex="14pt"/>
    </style:style>
    <style:style style:name="P59"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s>
      </style:paragraph-properties>
      <style:text-properties style:font-name="Times New Roman1" fo:font-size="14pt" fo:language="kpv" fo:country="RU" officeooo:paragraph-rsid="005c2fe2" style:font-size-asian="14pt" style:language-asian="zh" style:country-asian="CN" style:font-size-complex="14pt"/>
    </style:style>
    <style:style style:name="P60"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 style:position="2cm"/>
        </style:tab-stops>
      </style:paragraph-properties>
      <style:text-properties style:font-name="Times New Roman1" fo:font-size="14pt" fo:language="kpv" fo:country="RU" officeooo:paragraph-rsid="005c2fe2" style:font-size-asian="14pt" style:language-asian="zh" style:country-asian="CN" style:font-size-complex="14pt"/>
    </style:style>
    <style:style style:name="P61"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style:font-name="Times New Roman1" fo:font-size="14pt" fo:language="kpv" fo:country="RU" officeooo:paragraph-rsid="0005f95a" style:font-size-asian="14pt" style:language-asian="zh" style:country-asian="CN" style:font-size-complex="14pt" style:language-complex="hi" style:country-complex="IN"/>
    </style:style>
    <style:style style:name="P62"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ab-stops>
          <style:tab-stop style:position="1.752cm"/>
        </style:tab-stops>
      </style:paragraph-properties>
      <style:text-properties style:font-name="Times New Roman1" fo:font-size="14pt" fo:language="kpv" fo:country="RU" officeooo:paragraph-rsid="000f4e3f" style:font-size-asian="14pt" style:language-asian="zh" style:country-asian="CN" style:font-name-complex="Times New Roman1" style:font-size-complex="14pt" style:language-complex="ar" style:country-complex="SA"/>
    </style:style>
    <style:style style:name="P63"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2.469cm"/>
        </style:tab-stops>
      </style:paragraph-properties>
      <style:text-properties style:font-name="Times New Roman1" fo:font-size="14pt" fo:language="kpv" fo:country="RU" officeooo:paragraph-rsid="0005f95a" style:font-size-asian="14pt" style:language-asian="en" style:country-asian="US" style:font-name-complex="SchoolBookCTT" style:font-size-complex="14pt"/>
    </style:style>
    <style:style style:name="P64" style:family="paragraph" style:parent-style-name="ConsNonformat">
      <style:paragraph-properties fo:line-height="115%" fo:text-align="center" style:justify-single-word="false"/>
      <style:text-properties style:font-name="Times New Roman1" fo:font-size="14pt" fo:language="kpv" fo:country="RU" style:text-underline-style="solid" style:text-underline-width="auto" style:text-underline-color="font-color" fo:font-weight="bold" officeooo:paragraph-rsid="0005f95a" style:font-size-asian="14pt" style:font-weight-asian="bold" style:font-name-complex="Times New Roman1" style:font-size-complex="14pt"/>
    </style:style>
    <style:style style:name="P65" style:family="paragraph" style:parent-style-name="Standard">
      <loext:graphic-properties draw:fill="none"/>
      <style:paragraph-properties fo:margin-left="0cm" fo:margin-right="0cm" fo:margin-top="0cm" fo:margin-bottom="0cm" style:contextual-spacing="false" fo:line-height="115%" fo:text-align="center" style:justify-single-word="false" fo:orphans="0" fo:widows="0" fo:hyphenation-ladder-count="no-limit" fo:text-indent="0cm" style:auto-text-indent="false" fo:background-color="transparent" style:text-autospace="none"/>
      <style:text-properties style:font-name="Times New Roman1" fo:font-size="14pt" fo:language="kpv" fo:country="RU" fo:font-weight="bold" officeooo:paragraph-rsid="000ca96f" style:font-size-asian="14pt" style:font-weight-asian="bold" style:font-size-complex="14pt" style:font-weight-complex="bold" fo:hyphenate="false" fo:hyphenation-remain-char-count="2" fo:hyphenation-push-char-count="2" loext:hyphenation-no-caps="false"/>
    </style:style>
    <style:style style:name="P66" style:family="paragraph" style:parent-style-name="Standard">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text-autospace="none"/>
      <style:text-properties style:font-name="Times New Roman1" fo:font-size="14pt" fo:language="kpv" fo:country="RU" fo:font-weight="bold" officeooo:paragraph-rsid="0005f95a" style:font-size-asian="14pt" style:font-weight-asian="bold" style:font-size-complex="14pt" style:font-weight-complex="bold" fo:hyphenate="false" fo:hyphenation-remain-char-count="2" fo:hyphenation-push-char-count="2" loext:hyphenation-no-caps="false"/>
    </style:style>
    <style:style style:name="P67"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1cm"/>
          <style:tab-stop style:position="2.251cm"/>
        </style:tab-stops>
      </style:paragraph-properties>
      <style:text-properties style:font-name="Times New Roman1" fo:font-size="14pt" fo:language="kpv" fo:country="RU" fo:font-weight="bold" officeooo:paragraph-rsid="0005f95a" style:font-size-asian="14pt" style:font-weight-asian="bold" style:font-size-complex="14pt" style:font-weight-complex="bold"/>
    </style:style>
    <style:style style:name="P68"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15%" fo:text-indent="0cm" style:auto-text-indent="false" style:page-number="auto" fo:background-color="transparent" style:text-autospace="none">
        <style:tab-stops>
          <style:tab-stop style:position="1cm"/>
        </style:tab-stops>
      </style:paragraph-properties>
      <style:text-properties style:font-name="Times New Roman1" fo:font-size="14pt" fo:language="kpv" fo:country="RU" fo:font-weight="bold" officeooo:paragraph-rsid="0005f95a" style:font-size-asian="14pt" style:font-weight-asian="bold" style:font-size-complex="14pt"/>
    </style:style>
    <style:style style:name="P69"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center" style:justify-single-word="false" fo:text-indent="0cm" style:auto-text-indent="false" fo:background-color="transparent" style:text-autospace="none">
        <style:tab-stops>
          <style:tab-stop style:position="1cm"/>
        </style:tab-stops>
      </style:paragraph-properties>
      <style:text-properties style:font-name="Times New Roman1" fo:font-size="14pt" fo:language="kpv" fo:country="RU" fo:font-weight="bold" officeooo:paragraph-rsid="00161472" style:font-size-asian="14pt" style:font-weight-asian="bold" style:font-size-complex="14pt"/>
    </style:style>
    <style:style style:name="P7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page-number="auto" fo:background-color="transparent" style:text-autospace="none">
        <style:tab-stops>
          <style:tab-stop style:position="1cm"/>
        </style:tab-stops>
      </style:paragraph-properties>
      <style:text-properties style:font-name="Times New Roman1" fo:font-size="14pt" fo:language="kpv" fo:country="RU" fo:font-weight="bold" officeooo:paragraph-rsid="0005f95a" style:font-size-asian="14pt" style:font-weight-asian="bold" style:font-size-complex="14pt"/>
    </style:style>
    <style:style style:name="P71" style:family="paragraph" style:parent-style-name="Standard">
      <loext:graphic-properties draw:fill="none"/>
      <style:paragraph-properties fo:margin-left="0cm" fo:margin-right="0cm" fo:line-height="115%" fo:text-align="center" style:justify-single-word="false" fo:text-indent="0cm" style:auto-text-indent="false" fo:background-color="transparent" style:text-autospace="none">
        <style:tab-stops>
          <style:tab-stop style:position="1cm"/>
        </style:tab-stops>
      </style:paragraph-properties>
      <style:text-properties style:font-name="Times New Roman1" fo:font-size="14pt" fo:language="kpv" fo:country="RU" fo:font-weight="bold" officeooo:paragraph-rsid="0005f95a" style:font-size-asian="14pt" style:font-weight-asian="bold" style:font-size-complex="14pt"/>
    </style:style>
    <style:style style:name="P72" style:family="paragraph" style:parent-style-name="Standard">
      <style:paragraph-properties fo:line-height="115%" fo:text-align="center" style:justify-single-word="false" style:text-autospace="none">
        <style:tab-stops>
          <style:tab-stop style:position="1cm"/>
        </style:tab-stops>
      </style:paragraph-properties>
      <style:text-properties style:font-name="Times New Roman1" fo:font-size="14pt" fo:language="kpv" fo:country="RU" fo:font-weight="bold" officeooo:paragraph-rsid="0005f95a" style:font-size-asian="14pt" style:font-weight-asian="bold" style:font-size-complex="14pt"/>
    </style:style>
    <style:style style:name="P73" style:family="paragraph" style:parent-style-name="Standard">
      <loext:graphic-properties draw:fill="none"/>
      <style:paragraph-properties fo:margin-left="0cm" fo:margin-right="0cm" fo:line-height="115%" fo:text-align="center" style:justify-single-word="false" fo:text-indent="0cm" style:auto-text-indent="false" fo:background-color="transparent" style:text-autospace="none">
        <style:tab-stops>
          <style:tab-stop style:position="1cm"/>
        </style:tab-stops>
      </style:paragraph-properties>
      <style:text-properties style:font-name="Times New Roman1" fo:font-size="14pt" fo:language="kpv" fo:country="RU" fo:font-weight="bold" officeooo:paragraph-rsid="0080704d" style:font-size-asian="14pt" style:font-weight-asian="bold" style:font-size-complex="14pt"/>
    </style:style>
    <style:style style:name="P74" style:family="paragraph" style:parent-style-name="Standard">
      <style:paragraph-properties fo:line-height="115%" fo:text-align="center" style:justify-single-word="false" style:text-autospace="none">
        <style:tab-stops>
          <style:tab-stop style:position="1cm"/>
        </style:tab-stops>
      </style:paragraph-properties>
      <style:text-properties style:font-name="Times New Roman1" fo:font-size="14pt" fo:language="kpv" fo:country="RU" fo:font-weight="bold" officeooo:paragraph-rsid="00818ad9" style:font-size-asian="14pt" style:font-weight-asian="bold" style:font-size-complex="14pt"/>
    </style:style>
    <style:style style:name="P75"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ext-properties style:font-name="Times New Roman1" fo:font-size="14pt" fo:language="kpv" fo:country="RU" fo:font-weight="bold" officeooo:paragraph-rsid="005c7324" style:font-size-asian="14pt" style:font-weight-asian="bold" style:font-size-complex="14pt"/>
    </style:style>
    <style:style style:name="P7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autospace="none">
        <style:tab-stops>
          <style:tab-stop style:position="1.752cm"/>
        </style:tab-stops>
      </style:paragraph-properties>
      <style:text-properties style:font-name="Times New Roman1" fo:font-size="14pt" fo:language="kpv" fo:country="RU" fo:font-weight="bold" officeooo:paragraph-rsid="0005f95a" style:font-size-asian="14pt" style:font-weight-asian="bold" style:font-size-complex="14pt"/>
    </style:style>
    <style:style style:name="P77" style:family="paragraph" style:parent-style-name="Standard" style:master-page-name="">
      <loext:graphic-properties draw:fill="none" draw:fill-hatch-name="hatch"/>
      <style:paragraph-properties fo:margin-left="0cm" fo:margin-right="0cm" fo:margin-top="0cm" fo:margin-bottom="0cm" style:contextual-spacing="true" fo:line-height="115%" fo:text-align="justify" style:justify-single-word="false" fo:text-indent="1.296cm" style:auto-text-indent="false" style:page-number="auto" fo:background-color="transparent"/>
      <style:text-properties style:font-name="Times New Roman1" fo:font-size="14pt" fo:language="kpv" fo:country="RU" fo:font-weight="bold" officeooo:paragraph-rsid="0005f95a" style:font-size-asian="14pt" style:font-weight-asian="bold" style:font-size-complex="14pt"/>
    </style:style>
    <style:style style:name="P78"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0.811cm"/>
        </style:tab-stops>
      </style:paragraph-properties>
      <style:text-properties style:font-name="Times New Roman1" fo:font-size="14pt" fo:language="kpv" fo:country="RU" fo:font-weight="bold" officeooo:paragraph-rsid="00285752" style:font-size-asian="14pt" style:font-weight-asian="bold" style:font-size-complex="14pt"/>
    </style:style>
    <style:style style:name="P79" style:family="paragraph" style:parent-style-name="Standard">
      <loext:graphic-properties draw:fill="none"/>
      <style:paragraph-properties fo:margin-left="0cm" fo:margin-right="0cm" fo:line-height="115%" fo:text-align="center" style:justify-single-word="false" fo:text-indent="0cm" style:auto-text-indent="false" fo:background-color="transparent" style:text-autospace="none">
        <style:tab-stops>
          <style:tab-stop style:position="1cm"/>
        </style:tab-stops>
      </style:paragraph-properties>
      <style:text-properties style:font-name="Times New Roman1" fo:font-size="14pt" fo:language="kpv" fo:country="RU" fo:font-weight="bold" officeooo:paragraph-rsid="005c2fe2" style:font-size-asian="14pt" style:language-asian="zh" style:country-asian="CN" style:font-weight-asian="bold" style:font-size-complex="14pt"/>
    </style:style>
    <style:style style:name="P80" style:family="paragraph" style:parent-style-name="Standard">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text-autospace="none" style:punctuation-wrap="hanging" style:line-break="strict"/>
      <style:text-properties style:font-name="Times New Roman1" fo:font-size="14pt" fo:language="kpv" fo:country="RU" fo:font-weight="bold" officeooo:paragraph-rsid="005ba605" style:font-size-asian="14pt" style:language-asian="zh" style:country-asian="CN" style:font-weight-asian="bold" style:font-size-complex="14pt" style:font-weight-complex="bold" fo:hyphenate="false" fo:hyphenation-remain-char-count="2" fo:hyphenation-push-char-count="2" loext:hyphenation-no-caps="false"/>
    </style:style>
    <style:style style:name="P81" style:family="paragraph" style:parent-style-name="Standard">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text-autospace="none" style:punctuation-wrap="hanging" style:line-break="strict"/>
      <style:text-properties style:font-name="Times New Roman1" fo:font-size="14pt" fo:language="kpv" fo:country="RU" fo:font-weight="bold" officeooo:paragraph-rsid="0073ef69" style:font-size-asian="14pt" style:language-asian="zh" style:country-asian="CN" style:font-weight-asian="bold" style:font-size-complex="14pt" style:font-weight-complex="bold" fo:hyphenate="false" fo:hyphenation-remain-char-count="2" fo:hyphenation-push-char-count="2" loext:hyphenation-no-caps="false"/>
    </style:style>
    <style:style style:name="P82"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style:font-name="Times New Roman1" fo:font-size="14pt" fo:language="kpv" fo:country="RU" fo:font-weight="normal" officeooo:paragraph-rsid="00855891" style:font-size-asian="14pt" style:language-asian="zh" style:country-asian="CN" style:font-weight-asian="normal" style:font-name-complex="Times New Roman1" style:font-size-complex="14pt" style:font-weight-complex="normal" fo:hyphenate="false" fo:hyphenation-remain-char-count="2" fo:hyphenation-push-char-count="2" loext:hyphenation-no-caps="false"/>
    </style:style>
    <style:style style:name="P83"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s>
      </style:paragraph-properties>
      <style:text-properties style:font-name="Times New Roman1" fo:font-size="14pt" fo:language="kpv" fo:country="RU" fo:font-weight="normal" officeooo:paragraph-rsid="000f4e3f" style:font-size-asian="14pt" style:language-asian="zh" style:country-asian="CN" style:font-weight-asian="normal" style:font-name-complex="Times New Roman1" style:font-size-complex="14pt" style:language-complex="ar" style:country-complex="SA" style:font-weight-complex="normal"/>
    </style:style>
    <style:style style:name="P84" style:family="paragraph" style:parent-style-name="Standard">
      <style:paragraph-properties fo:line-height="115%" fo:text-align="center" style:justify-single-word="false"/>
      <style:text-properties style:font-name="Times New Roman1" fo:font-size="14pt" fo:language="kpv" fo:country="RU" fo:font-style="normal" fo:font-weight="bold" officeooo:paragraph-rsid="002bc7d2" style:font-size-asian="14pt" style:font-style-asian="normal" style:font-weight-asian="bold" style:font-name-complex="Times New Roman1" style:font-size-complex="14pt" style:font-style-complex="normal"/>
    </style:style>
    <style:style style:name="P85"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hyphenation-ladder-count="no-limit" fo:text-indent="1.296cm" style:auto-text-indent="false">
        <style:tab-stops>
          <style:tab-stop style:position="1.752cm"/>
        </style:tab-stops>
      </style:paragraph-properties>
      <style:text-properties style:font-name="Times New Roman1" fo:font-size="14pt" fo:language="kpv" fo:country="RU" officeooo:paragraph-rsid="000ca96f" fo:background-color="transparent" style:font-size-asian="14pt" style:font-name-complex="Times New Roman1" style:font-size-complex="14pt" fo:hyphenate="false" fo:hyphenation-remain-char-count="2" fo:hyphenation-push-char-count="2" loext:hyphenation-no-caps="false"/>
    </style:style>
    <style:style style:name="P86"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hyphenation-ladder-count="no-limit" fo:text-indent="1.296cm" style:auto-text-indent="false">
        <style:tab-stops>
          <style:tab-stop style:position="1.752cm"/>
        </style:tab-stops>
      </style:paragraph-properties>
      <style:text-properties style:font-name="Times New Roman1" fo:font-size="14pt" fo:language="kpv" fo:country="RU" officeooo:paragraph-rsid="000e9a0e" fo:background-color="transparent" style:font-size-asian="14pt" style:font-name-complex="Times New Roman1" style:font-size-complex="14pt" fo:hyphenate="false" fo:hyphenation-remain-char-count="2" fo:hyphenation-push-char-count="2" loext:hyphenation-no-caps="false"/>
    </style:style>
    <style:style style:name="P87"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hyphenation-ladder-count="no-limit" fo:text-indent="1.296cm" style:auto-text-indent="false" style:text-autospace="none"/>
      <style:text-properties style:font-name="Times New Roman1" fo:font-size="14pt" fo:language="kpv" fo:country="RU" officeooo:paragraph-rsid="00159f12" fo:background-color="transparent" style:font-size-asian="14pt" style:font-size-complex="14pt" fo:hyphenate="false" fo:hyphenation-remain-char-count="2" fo:hyphenation-push-char-count="2" loext:hyphenation-no-caps="false"/>
    </style:style>
    <style:style style:name="P88"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text-indent="0cm" style:auto-text-indent="false" fo:background-color="transparent" style:text-autospace="none" style:punctuation-wrap="hanging" style:line-break="strict" style:writing-mode="lr-tb">
        <style:tab-stops>
          <style:tab-stop style:position="1.501cm"/>
        </style:tab-stops>
      </style:paragraph-properties>
      <style:text-properties style:font-name="Times New Roman1" fo:font-size="12pt" fo:language="kpv" fo:country="RU" style:font-name-asian="Calibri1" style:font-size-asian="12pt" style:language-asian="zh" style:country-asian="CN" style:font-name-complex="Times New Roman1" style:font-size-complex="12pt"/>
    </style:style>
    <style:style style:name="P89" style:family="paragraph" style:parent-style-name="Standard">
      <style:paragraph-properties fo:line-height="115%" fo:text-align="center" style:justify-single-word="false" style:text-autospace="none" style:writing-mode="lr-tb">
        <style:tab-stops>
          <style:tab-stop style:position="1.501cm"/>
        </style:tab-stops>
      </style:paragraph-properties>
      <style:text-properties style:font-name="Times New Roman1" fo:font-size="12pt" fo:language="kpv" fo:country="RU" style:font-name-asian="Calibri1" style:font-size-asian="12pt" style:language-asian="zh" style:country-asian="CN" style:font-size-complex="12pt"/>
    </style:style>
    <style:style style:name="P90" style:family="paragraph" style:parent-style-name="Standard">
      <style:paragraph-properties fo:line-height="115%" fo:text-align="justify" style:justify-single-word="false" style:text-autospace="none" style:writing-mode="lr-tb">
        <style:tab-stops>
          <style:tab-stop style:position="1.501cm"/>
        </style:tab-stops>
      </style:paragraph-properties>
      <style:text-properties style:font-name="Times New Roman1" fo:font-size="12pt" fo:language="kpv" fo:country="RU" style:font-name-asian="Calibri1" style:font-size-asian="12pt" style:language-asian="zh" style:country-asian="CN" style:font-size-complex="12pt"/>
    </style:style>
    <style:style style:name="P91" style:family="paragraph" style:parent-style-name="Standard">
      <loext:graphic-properties draw:fill="none" draw:fill-color="#ffffff"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fo:background-color="transparent" style:text-autospace="none" style:punctuation-wrap="hanging" style:line-break="strict" style:writing-mode="lr-tb">
        <style:tab-stops>
          <style:tab-stop style:position="1.296cm"/>
        </style:tab-stops>
      </style:paragraph-properties>
      <style:text-properties style:font-name="Times New Roman1" fo:language="kpv" fo:country="RU" officeooo:paragraph-rsid="01444c0c" fo:hyphenate="false" fo:hyphenation-remain-char-count="2" fo:hyphenation-push-char-count="2" loext:hyphenation-no-caps="false"/>
    </style:style>
    <style:style style:name="P92"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fo:padding="0cm" fo:border="none" style:shadow="none" style:text-autospace="none" style:writing-mode="lr-tb">
        <style:tab-stops>
          <style:tab-stop style:position="1.752cm"/>
        </style:tab-stops>
      </style:paragraph-properties>
      <style:text-properties fo:font-size="14pt" officeooo:paragraph-rsid="0030fd94" style:font-size-asian="14pt" style:font-size-complex="14pt"/>
    </style:style>
    <style:style style:name="P93" style:family="paragraph" style:parent-style-name="ConsPlusNormal" style:master-page-name="">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page-number="auto" fo:padding="0cm" fo:border="none" style:shadow="none" style:text-autospace="none" style:writing-mode="lr-tb">
        <style:tab-stops>
          <style:tab-stop style:position="1.752cm"/>
        </style:tab-stops>
      </style:paragraph-properties>
      <style:text-properties fo:font-size="14pt" officeooo:paragraph-rsid="005c2fe2" style:font-size-asian="14pt" style:font-size-complex="14pt"/>
    </style:style>
    <style:style style:name="P94"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fo:padding="0cm" fo:border="none" style:shadow="none" style:text-autospace="none" style:writing-mode="lr-tb">
        <style:tab-stops>
          <style:tab-stop style:position="1.752cm"/>
        </style:tab-stops>
      </style:paragraph-properties>
      <style:text-properties fo:font-size="14pt" officeooo:paragraph-rsid="007f80f6" style:font-size-asian="14pt" style:font-size-complex="14pt"/>
    </style:style>
    <style:style style:name="P95" style:family="paragraph" style:parent-style-name="ConsNormal">
      <loext:graphic-properties draw:fill-hatch-name="hatch"/>
      <style:paragraph-properties fo:margin-left="0cm" fo:margin-right="0cm" fo:margin-top="0cm" fo:margin-bottom="0cm" style:contextual-spacing="true" fo:line-height="115%" fo:text-align="justify" style:justify-single-word="false" fo:orphans="2" fo:widows="2" fo:hyphenation-ladder-count="no-limit" fo:text-indent="1.296cm" style:auto-text-indent="false">
        <style:tab-stops>
          <style:tab-stop style:position="2cm"/>
        </style:tab-stops>
      </style:paragraph-properties>
      <style:text-properties fo:font-size="14pt" officeooo:paragraph-rsid="000af51d" style:font-size-asian="14pt" style:font-size-complex="14pt" fo:hyphenate="false" fo:hyphenation-remain-char-count="2" fo:hyphenation-push-char-count="2" loext:hyphenation-no-caps="false"/>
    </style:style>
    <style:style style:name="P96"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fo:font-size="14pt" officeooo:paragraph-rsid="00261a27" style:font-size-asian="14pt" style:font-size-complex="14pt" fo:hyphenate="false" fo:hyphenation-remain-char-count="2" fo:hyphenation-push-char-count="2" loext:hyphenation-no-caps="false"/>
    </style:style>
    <style:style style:name="P97" style:family="paragraph" style:parent-style-name="Standard">
      <loext:graphic-properties draw:fill="none" draw:fill-color="#ffffff"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fo:background-color="transparent" style:text-autospace="none" style:punctuation-wrap="hanging" style:line-break="strict" style:writing-mode="lr-tb">
        <style:tab-stops>
          <style:tab-stop style:position="1.296cm"/>
        </style:tab-stops>
      </style:paragraph-properties>
      <style:text-properties fo:font-size="14pt" officeooo:paragraph-rsid="00261a27" style:font-size-asian="14pt" style:font-size-complex="14pt" fo:hyphenate="false" fo:hyphenation-remain-char-count="2" fo:hyphenation-push-char-count="2" loext:hyphenation-no-caps="false"/>
    </style:style>
    <style:style style:name="P98"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s>
      </style:paragraph-properties>
      <style:text-properties fo:font-size="14pt" officeooo:paragraph-rsid="009b2a12" style:font-size-asian="14pt" style:font-size-complex="14pt"/>
    </style:style>
    <style:style style:name="P99"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s>
      </style:paragraph-properties>
      <style:text-properties fo:font-size="14pt" officeooo:paragraph-rsid="00112a57" style:font-size-asian="14pt" style:font-size-complex="14pt"/>
    </style:style>
    <style:style style:name="P100"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752cm"/>
        </style:tab-stops>
      </style:paragraph-properties>
      <style:text-properties fo:font-size="14pt" officeooo:paragraph-rsid="009940cd" style:font-size-asian="14pt" style:font-size-complex="14pt"/>
    </style:style>
    <style:style style:name="P101"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fo:font-size="14pt" officeooo:paragraph-rsid="005197eb" style:font-size-asian="14pt" style:font-size-complex="14pt"/>
    </style:style>
    <style:style style:name="P102"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fo:font-size="14pt" officeooo:paragraph-rsid="0053445d" style:font-size-asian="14pt" style:font-size-complex="14pt"/>
    </style:style>
    <style:style style:name="P103"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fo:font-size="14pt" officeooo:paragraph-rsid="00545708" style:font-size-asian="14pt" style:font-size-complex="14pt"/>
    </style:style>
    <style:style style:name="P104"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fo:font-size="14pt" officeooo:paragraph-rsid="006e6085" style:font-size-asian="14pt" style:font-size-complex="14pt"/>
    </style:style>
    <style:style style:name="P105"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fo:font-size="14pt" officeooo:paragraph-rsid="00963034" style:font-size-asian="14pt" style:font-size-complex="14pt"/>
    </style:style>
    <style:style style:name="P106"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fo:font-size="14pt" officeooo:paragraph-rsid="0096eec8" style:font-size-asian="14pt" style:font-size-complex="14pt"/>
    </style:style>
    <style:style style:name="P107"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fo:font-size="14pt" officeooo:paragraph-rsid="0097940a" style:font-size-asian="14pt" style:font-size-complex="14pt"/>
    </style:style>
    <style:style style:name="P108"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fo:font-size="14pt" officeooo:paragraph-rsid="0098b53c" style:font-size-asian="14pt" style:font-size-complex="14pt"/>
    </style:style>
    <style:style style:name="P109"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fo:font-size="14pt" officeooo:paragraph-rsid="009940cd" style:font-size-asian="14pt" style:font-size-complex="14pt"/>
    </style:style>
    <style:style style:name="P110"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fo:font-size="14pt" officeooo:paragraph-rsid="00545708" style:font-size-asian="14pt" style:font-size-complex="14pt"/>
    </style:style>
    <style:style style:name="P111"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fo:font-size="14pt" officeooo:paragraph-rsid="0005f95a" style:font-size-asian="14pt" style:font-size-complex="14pt"/>
    </style:style>
    <style:style style:name="P112"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fo:font-size="14pt" officeooo:paragraph-rsid="0056274e" style:font-size-asian="14pt" style:font-size-complex="14pt"/>
    </style:style>
    <style:style style:name="P113"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fo:font-size="14pt" officeooo:paragraph-rsid="007010e5" style:font-size-asian="14pt" style:font-size-complex="14pt"/>
    </style:style>
    <style:style style:name="P114"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fo:font-size="14pt" officeooo:paragraph-rsid="00963034" style:font-size-asian="14pt" style:font-size-complex="14pt"/>
    </style:style>
    <style:style style:name="P115"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fo:font-size="14pt" officeooo:paragraph-rsid="009b2a12" style:font-size-asian="14pt" style:font-size-complex="14pt"/>
    </style:style>
    <style:style style:name="P116"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cm"/>
          <style:tab-stop style:position="1.501cm"/>
          <style:tab-stop style:position="1.752cm"/>
        </style:tab-stops>
      </style:paragraph-properties>
      <style:text-properties fo:font-size="14pt" officeooo:paragraph-rsid="007010e5" style:font-size-asian="14pt" style:font-size-complex="14pt"/>
    </style:style>
    <style:style style:name="P117" style:family="paragraph" style:parent-style-name="Standard">
      <style:paragraph-properties fo:line-height="115%" fo:text-align="center" style:justify-single-word="false" style:text-autospace="none"/>
      <style:text-properties fo:font-size="14pt" fo:font-weight="bold" officeooo:paragraph-rsid="00257af3" style:font-size-asian="14pt" style:font-weight-asian="bold" style:font-size-complex="14pt"/>
    </style:style>
    <style:style style:name="P118" style:family="paragraph" style:parent-style-name="Standard">
      <style:paragraph-properties fo:line-height="115%" fo:text-align="center" style:justify-single-word="false" style:text-autospace="none">
        <style:tab-stops>
          <style:tab-stop style:position="1cm"/>
        </style:tab-stops>
      </style:paragraph-properties>
      <style:text-properties fo:font-size="14pt" fo:font-weight="bold" officeooo:paragraph-rsid="00285752" style:font-size-asian="14pt" style:font-weight-asian="bold" style:font-size-complex="14pt"/>
    </style:style>
    <style:style style:name="P119" style:family="paragraph" style:parent-style-name="Standard">
      <style:paragraph-properties fo:line-height="115%" fo:text-align="center" style:justify-single-word="false" style:text-autospace="none">
        <style:tab-stops>
          <style:tab-stop style:position="1cm"/>
        </style:tab-stops>
      </style:paragraph-properties>
      <style:text-properties fo:font-size="14pt" fo:font-weight="bold" officeooo:paragraph-rsid="0005f95a" style:font-size-asian="14pt" style:font-weight-asian="bold" style:font-size-complex="14pt"/>
    </style:style>
    <style:style style:name="P120" style:family="paragraph" style:parent-style-name="Standard" style:master-page-name="">
      <loext:graphic-properties draw:fill="none"/>
      <style:paragraph-properties fo:margin-left="0cm" fo:margin-right="0cm" fo:line-height="115%" fo:text-align="center" style:justify-single-word="false" fo:text-indent="0cm" style:auto-text-indent="false" style:page-number="auto" fo:background-color="transparent">
        <style:tab-stops>
          <style:tab-stop style:position="1cm"/>
        </style:tab-stops>
      </style:paragraph-properties>
      <style:text-properties fo:font-size="14pt" fo:font-weight="bold" officeooo:paragraph-rsid="005197eb" style:font-size-asian="14pt" style:font-weight-asian="bold" style:font-size-complex="14pt"/>
    </style:style>
    <style:style style:name="P121" style:family="paragraph" style:parent-style-name="Standard" style:master-page-name="">
      <loext:graphic-properties draw:fill="none"/>
      <style:paragraph-properties fo:margin-left="0cm" fo:margin-right="0cm" fo:line-height="115%" fo:text-align="center" style:justify-single-word="false" fo:text-indent="0cm" style:auto-text-indent="false" style:page-number="auto" fo:background-color="transparent">
        <style:tab-stops>
          <style:tab-stop style:position="1cm"/>
        </style:tab-stops>
      </style:paragraph-properties>
      <style:text-properties fo:font-size="14pt" fo:font-weight="bold" officeooo:paragraph-rsid="006e6085" style:font-size-asian="14pt" style:font-weight-asian="bold" style:font-size-complex="14pt"/>
    </style:style>
    <style:style style:name="P122" style:family="paragraph" style:parent-style-name="Standard">
      <loext:graphic-properties draw:fill="none" draw:fill-color="#ffffff"/>
      <style:paragraph-properties fo:margin-top="0cm" fo:margin-bottom="0cm" style:contextual-spacing="false" fo:line-height="115%" fo:text-align="center" style:justify-single-word="false" fo:orphans="0" fo:widows="0" fo:hyphenation-ladder-count="no-limit" fo:background-color="transparent" style:text-autospace="none" style:punctuation-wrap="hanging" style:line-break="strict" style:writing-mode="lr-tb">
        <style:tab-stops>
          <style:tab-stop style:position="1.296cm"/>
        </style:tab-stops>
      </style:paragraph-properties>
      <style:text-properties fo:color="#000000" loext:opacity="100%" style:font-name="Times New Roman1" fo:font-size="14pt" fo:language="kpv" fo:country="RU" fo:font-weight="normal" style:font-size-asian="14pt" style:language-asian="zh" style:country-asian="CN" style:font-weight-asian="normal" style:font-name-complex="Times New Roman1" style:font-size-complex="14pt" style:font-weight-complex="normal" fo:hyphenate="false" fo:hyphenation-remain-char-count="2" fo:hyphenation-push-char-count="2" loext:hyphenation-no-caps="false"/>
    </style:style>
    <style:style style:name="P123"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1.296cm"/>
        </style:tab-stops>
      </style:paragraph-properties>
      <style:text-properties fo:color="#000000" loext:opacity="100%" style:font-name="Times New Roman1" fo:font-size="14pt" fo:language="kpv" fo:country="RU" fo:font-weight="normal" officeooo:paragraph-rsid="005ba605" style:font-size-asian="14pt" style:language-asian="zh" style:country-asian="CN" style:font-weight-asian="normal" style:font-name-complex="Times New Roman1" style:font-size-complex="14pt" style:font-weight-complex="normal" fo:hyphenate="false" fo:hyphenation-remain-char-count="2" fo:hyphenation-push-char-count="2" loext:hyphenation-no-caps="false"/>
    </style:style>
    <style:style style:name="P124"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1.296cm"/>
        </style:tab-stops>
      </style:paragraph-properties>
      <style:text-properties fo:color="#000000" loext:opacity="100%" style:font-name="Times New Roman1" fo:font-size="14pt" fo:language="kpv" fo:country="RU" fo:font-weight="normal" officeooo:paragraph-rsid="0073ef69" style:font-size-asian="14pt" style:language-asian="zh" style:country-asian="CN" style:font-weight-asian="normal" style:font-name-complex="Times New Roman1" style:font-size-complex="14pt" style:font-weight-complex="normal" fo:hyphenate="false" fo:hyphenation-remain-char-count="2" fo:hyphenation-push-char-count="2" loext:hyphenation-no-caps="false"/>
    </style:style>
    <style:style style:name="P125"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fo:color="#000000" loext:opacity="100%" style:font-name="Times New Roman1" fo:font-size="14pt" fo:language="kpv" fo:country="RU" fo:font-weight="normal" officeooo:paragraph-rsid="005ba605" style:font-size-asian="14pt" style:language-asian="zh" style:country-asian="CN" style:font-weight-asian="normal" style:font-name-complex="Times New Roman1" style:font-size-complex="14pt" style:language-complex="hi" style:country-complex="IN" style:font-weight-complex="normal" fo:hyphenate="false" fo:hyphenation-remain-char-count="2" fo:hyphenation-push-char-count="2" loext:hyphenation-no-caps="false"/>
    </style:style>
    <style:style style:name="P126"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ext-autospace="none">
        <style:tab-stops>
          <style:tab-stop style:position="1.752cm"/>
        </style:tab-stops>
      </style:paragraph-properties>
      <style:text-properties fo:color="#000000" loext:opacity="100%" style:font-name="Times New Roman1" fo:font-size="14pt" fo:language="kpv" fo:country="RU" fo:font-weight="normal" officeooo:paragraph-rsid="0032a377" style:font-size-asian="14pt" style:language-asian="zh" style:country-asian="CN" style:font-weight-asian="normal" style:font-name-complex="Times New Roman1" style:font-size-complex="14pt" style:language-complex="ar" style:country-complex="SA" style:font-weight-complex="normal"/>
    </style:style>
    <style:style style:name="P127"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ext-autospace="none">
        <style:tab-stops>
          <style:tab-stop style:position="1.752cm"/>
        </style:tab-stops>
      </style:paragraph-properties>
      <style:text-properties fo:color="#000000" loext:opacity="100%" style:font-name="Times New Roman1" fo:font-size="14pt" fo:language="kpv" fo:country="RU" fo:font-weight="normal" officeooo:paragraph-rsid="005c2fe2" style:font-size-asian="14pt" style:language-asian="zh" style:country-asian="CN" style:font-weight-asian="normal" style:font-name-complex="Times New Roman1" style:font-size-complex="14pt" style:language-complex="ar" style:country-complex="SA" style:font-weight-complex="normal"/>
    </style:style>
    <style:style style:name="P128"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ext-autospace="none">
        <style:tab-stops>
          <style:tab-stop style:position="1.752cm"/>
        </style:tab-stops>
      </style:paragraph-properties>
      <style:text-properties fo:color="#000000" loext:opacity="100%" style:font-name="Times New Roman1" fo:font-size="14pt" fo:language="kpv" fo:country="RU" fo:font-weight="normal" officeooo:paragraph-rsid="0080704d" style:font-size-asian="14pt" style:language-asian="zh" style:country-asian="CN" style:font-weight-asian="normal" style:font-name-complex="Times New Roman1" style:font-size-complex="14pt" style:language-complex="ar" style:country-complex="SA" style:font-weight-complex="normal"/>
    </style:style>
    <style:style style:name="P129"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s>
      </style:paragraph-properties>
      <style:text-properties fo:color="#000000" loext:opacity="100%" style:font-name="Times New Roman1" fo:font-size="14pt" fo:language="kpv" fo:country="RU" fo:font-weight="normal" officeooo:paragraph-rsid="0030fd94" style:font-size-asian="14pt" style:font-weight-asian="normal" style:font-size-complex="14pt" style:font-weight-complex="normal"/>
    </style:style>
    <style:style style:name="P130"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hyphenation-ladder-count="no-limit" fo:text-indent="1.296cm" style:auto-text-indent="false" style:text-autospace="none" style:punctuation-wrap="hanging" style:line-break="strict" style:writing-mode="lr-tb">
        <style:tab-stops>
          <style:tab-stop style:position="2.501cm"/>
        </style:tab-stops>
      </style:paragraph-properties>
      <style:text-properties fo:color="#000000" loext:opacity="100%" style:font-name="Times New Roman1" fo:font-size="14pt" fo:language="kpv" fo:country="RU" fo:font-weight="normal" officeooo:paragraph-rsid="009b3f37" style:font-name-asian="Calibri1" style:font-size-asian="14pt" style:language-asian="en" style:country-asian="US" style:font-weight-asian="normal" style:font-name-complex="Times New Roman1" style:font-size-complex="14pt" style:language-complex="hi" style:country-complex="IN" style:font-weight-complex="normal" fo:hyphenate="false" fo:hyphenation-remain-char-count="2" fo:hyphenation-push-char-count="2" loext:hyphenation-no-caps="false"/>
    </style:style>
    <style:style style:name="P131"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hyphenation-ladder-count="no-limit" fo:text-indent="1.296cm" style:auto-text-indent="false" style:text-autospace="none" style:punctuation-wrap="hanging" style:line-break="strict" style:writing-mode="lr-tb">
        <style:tab-stops>
          <style:tab-stop style:position="0.811cm"/>
        </style:tab-stops>
      </style:paragraph-properties>
      <style:text-properties fo:color="#000000" loext:opacity="100%" style:font-name="Times New Roman1" fo:font-size="14pt" fo:language="kpv" fo:country="RU" fo:font-weight="normal" officeooo:paragraph-rsid="00285752" style:font-name-asian="Calibri1" style:font-size-asian="14pt" style:language-asian="en" style:country-asian="US" style:font-weight-asian="normal" style:font-name-complex="Times New Roman1" style:font-size-complex="14pt" style:language-complex="hi" style:country-complex="IN" style:font-weight-complex="normal" fo:hyphenate="false" fo:hyphenation-remain-char-count="2" fo:hyphenation-push-char-count="2" loext:hyphenation-no-caps="false"/>
    </style:style>
    <style:style style:name="P132"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hyphenation-ladder-count="no-limit" fo:text-indent="1.296cm" style:auto-text-indent="false" style:text-autospace="none" style:punctuation-wrap="hanging" style:line-break="strict" style:writing-mode="lr-tb">
        <style:tab-stops>
          <style:tab-stop style:position="0.811cm"/>
        </style:tab-stops>
      </style:paragraph-properties>
      <style:text-properties fo:color="#000000" loext:opacity="100%" style:font-name="Times New Roman1" fo:font-size="14pt" fo:language="kpv" fo:country="RU" fo:font-weight="normal" officeooo:paragraph-rsid="00285752" style:font-name-asian="Calibri1" style:font-size-asian="14pt" style:language-asian="zh" style:country-asian="CN" style:font-weight-asian="normal" style:font-name-complex="Times New Roman1" style:font-size-complex="14pt" style:language-complex="ar" style:country-complex="SA" style:font-weight-complex="normal" fo:hyphenate="false" fo:hyphenation-remain-char-count="2" fo:hyphenation-push-char-count="2" loext:hyphenation-no-caps="false"/>
    </style:style>
    <style:style style:name="P133"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hyphenation-ladder-count="no-limit" fo:text-indent="1.296cm" style:auto-text-indent="false" style:text-autospace="none" style:punctuation-wrap="hanging" style:line-break="strict" style:writing-mode="lr-tb">
        <style:tab-stops>
          <style:tab-stop style:position="2.501cm"/>
        </style:tab-stops>
      </style:paragraph-properties>
      <style:text-properties fo:color="#000000" loext:opacity="100%" style:font-name="Times New Roman1" fo:font-size="14pt" fo:language="kpv" fo:country="RU" fo:font-weight="normal" officeooo:paragraph-rsid="009b3f37" style:font-name-asian="Calibri1" style:font-size-asian="14pt" style:language-asian="zh" style:country-asian="CN" style:font-weight-asian="normal" style:font-name-complex="Times New Roman1" style:font-size-complex="14pt" style:language-complex="ar" style:country-complex="SA" style:font-weight-complex="normal" fo:hyphenate="false" fo:hyphenation-remain-char-count="2" fo:hyphenation-push-char-count="2" loext:hyphenation-no-caps="false"/>
    </style:style>
    <style:style style:name="P134"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fo:color="#000000" loext:opacity="100%" style:font-name="Times New Roman1" fo:font-size="14pt" fo:language="kpv" fo:country="RU" officeooo:paragraph-rsid="005ba605" style:font-size-asian="14pt" style:language-asian="zh" style:country-asian="CN" style:font-size-complex="14pt" fo:hyphenate="false" fo:hyphenation-remain-char-count="2" fo:hyphenation-push-char-count="2" loext:hyphenation-no-caps="false"/>
    </style:style>
    <style:style style:name="P135"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fo:color="#000000" loext:opacity="100%" style:font-name="Times New Roman1" fo:font-size="14pt" fo:language="kpv" fo:country="RU" officeooo:paragraph-rsid="005c2fe2" style:font-size-asian="14pt" style:language-asian="zh" style:country-asian="CN" style:font-size-complex="14pt" fo:hyphenate="false" fo:hyphenation-remain-char-count="2" fo:hyphenation-push-char-count="2" loext:hyphenation-no-caps="false"/>
    </style:style>
    <style:style style:name="P136"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fo:color="#000000" loext:opacity="100%" style:font-name="Times New Roman1" fo:font-size="14pt" fo:language="kpv" fo:country="RU" officeooo:paragraph-rsid="007f80f6" style:font-size-asian="14pt" style:language-asian="zh" style:country-asian="CN" style:font-size-complex="14pt" fo:hyphenate="false" fo:hyphenation-remain-char-count="2" fo:hyphenation-push-char-count="2" loext:hyphenation-no-caps="false"/>
    </style:style>
    <style:style style:name="P137" style:family="paragraph" style:parent-style-name="Standard">
      <style:paragraph-properties fo:margin-left="0cm" fo:margin-right="0cm" fo:line-height="115%" fo:text-align="justify" style:justify-single-word="false" fo:text-indent="1.501cm" style:auto-text-indent="false"/>
      <style:text-properties fo:color="#000000" loext:opacity="100%" style:font-name="Times New Roman1" fo:font-size="14pt" fo:language="kpv" fo:country="RU" officeooo:paragraph-rsid="0005f95a" style:font-size-asian="14pt" style:language-asian="zh" style:country-asian="CN" style:font-size-complex="14pt"/>
    </style:style>
    <style:style style:name="P138"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1" fo:font-size="14pt" fo:language="kpv" fo:country="RU" officeooo:paragraph-rsid="0005f95a" style:font-size-asian="14pt" style:language-asian="zh" style:country-asian="CN" style:font-size-complex="14pt"/>
    </style:style>
    <style:style style:name="P139"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ext-properties fo:color="#000000" loext:opacity="100%" style:font-name="Times New Roman1" fo:font-size="14pt" fo:language="kpv" fo:country="RU" officeooo:paragraph-rsid="004e13ca" style:font-size-asian="14pt" style:language-asian="zh" style:country-asian="CN" style:font-size-complex="14pt"/>
    </style:style>
    <style:style style:name="P140"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s>
      </style:paragraph-properties>
      <style:text-properties fo:color="#000000" loext:opacity="100%" style:font-name="Times New Roman1" fo:font-size="14pt" fo:language="kpv" fo:country="RU" officeooo:paragraph-rsid="0005f95a" style:font-size-asian="14pt" style:language-asian="zh" style:country-asian="CN" style:font-size-complex="14pt"/>
    </style:style>
    <style:style style:name="P141"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s>
      </style:paragraph-properties>
      <style:text-properties fo:color="#000000" loext:opacity="100%" style:font-name="Times New Roman1" fo:font-size="14pt" fo:language="kpv" fo:country="RU" officeooo:paragraph-rsid="0080704d" style:font-size-asian="14pt" style:language-asian="zh" style:country-asian="CN" style:font-size-complex="14pt"/>
    </style:style>
    <style:style style:name="P142"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ext-autospace="none">
        <style:tab-stops>
          <style:tab-stop style:position="1.752cm"/>
        </style:tab-stops>
      </style:paragraph-properties>
      <style:text-properties fo:color="#000000" loext:opacity="100%" style:font-name="Times New Roman1" fo:font-size="14pt" fo:language="kpv" fo:country="RU" officeooo:paragraph-rsid="005c7324" style:font-size-asian="14pt" style:language-asian="zh" style:country-asian="CN" style:font-size-complex="14pt"/>
    </style:style>
    <style:style style:name="P143"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 style:position="2cm"/>
        </style:tab-stops>
      </style:paragraph-properties>
      <style:text-properties fo:color="#000000" loext:opacity="100%" style:font-name="Times New Roman1" fo:font-size="14pt" fo:language="kpv" fo:country="RU" officeooo:paragraph-rsid="0080704d" style:font-size-asian="14pt" style:language-asian="zh" style:country-asian="CN" style:font-size-complex="14pt"/>
    </style:style>
    <style:style style:name="P144" style:family="paragraph" style:parent-style-name="Standard">
      <style:paragraph-properties fo:line-height="115%" fo:text-align="center" style:justify-single-word="false">
        <style:tab-stops>
          <style:tab-stop style:position="1cm"/>
        </style:tab-stops>
      </style:paragraph-properties>
      <style:text-properties fo:color="#000000" loext:opacity="100%" style:font-name="Times New Roman1" fo:font-size="14pt" fo:language="kpv" fo:country="RU" officeooo:paragraph-rsid="00da1076" style:font-size-asian="14pt" style:language-asian="zh" style:country-asian="CN" style:font-size-complex="14pt"/>
    </style:style>
    <style:style style:name="P145" style:family="paragraph" style:parent-style-name="Standard">
      <style:paragraph-properties fo:line-height="115%" fo:text-align="center" style:justify-single-word="false">
        <style:tab-stops>
          <style:tab-stop style:position="1cm"/>
        </style:tab-stops>
      </style:paragraph-properties>
      <style:text-properties fo:color="#000000" loext:opacity="100%" style:font-name="Times New Roman1" fo:font-size="14pt" fo:language="kpv" fo:country="RU" officeooo:paragraph-rsid="003cff2e" style:font-size-asian="14pt" style:language-asian="zh" style:country-asian="CN" style:font-size-complex="14pt"/>
    </style:style>
    <style:style style:name="P146" style:family="paragraph" style:parent-style-name="Standard" style:master-page-name="">
      <loext:graphic-properties draw:fill="none" draw:fill-color="#ffffff"/>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1.296cm"/>
        </style:tab-stops>
      </style:paragraph-properties>
      <style:text-properties fo:color="#000000" loext:opacity="100%" style:font-name="Times New Roman1" fo:font-size="14pt" fo:language="kpv" fo:country="RU" officeooo:paragraph-rsid="005ba605" style:font-size-asian="14pt" style:language-asian="zh" style:country-asian="CN" style:font-size-complex="14pt" fo:hyphenate="false" fo:hyphenation-remain-char-count="2" fo:hyphenation-push-char-count="2" loext:hyphenation-no-caps="false"/>
    </style:style>
    <style:style style:name="P147" style:family="paragraph" style:parent-style-name="Standard" style:master-page-name="">
      <loext:graphic-properties draw:fill="none" draw:fill-color="#ffffff"/>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1.296cm"/>
        </style:tab-stops>
      </style:paragraph-properties>
      <style:text-properties fo:color="#000000" loext:opacity="100%" style:font-name="Times New Roman1" fo:font-size="14pt" fo:language="kpv" fo:country="RU" officeooo:paragraph-rsid="0073ef69" style:font-size-asian="14pt" style:language-asian="zh" style:country-asian="CN" style:font-size-complex="14pt" fo:hyphenate="false" fo:hyphenation-remain-char-count="2" fo:hyphenation-push-char-count="2" loext:hyphenation-no-caps="false"/>
    </style:style>
    <style:style style:name="P148" style:family="paragraph" style:parent-style-name="Standard">
      <style:paragraph-properties fo:line-height="115%" fo:text-align="end" style:justify-single-word="false"/>
      <style:text-properties fo:color="#000000" loext:opacity="100%" style:font-name="Times New Roman1" fo:font-size="14pt" fo:language="kpv" fo:country="RU" officeooo:paragraph-rsid="005ba605" style:font-size-asian="14pt" style:language-asian="zh" style:country-asian="CN" style:font-size-complex="14pt" style:font-weight-complex="bold"/>
    </style:style>
    <style:style style:name="P149" style:family="paragraph" style:parent-style-name="Standard">
      <style:paragraph-properties fo:line-height="115%" fo:text-align="end" style:justify-single-word="false"/>
      <style:text-properties fo:color="#000000" loext:opacity="100%" style:font-name="Times New Roman1" fo:font-size="14pt" fo:language="kpv" fo:country="RU" officeooo:paragraph-rsid="0073ef69" style:font-size-asian="14pt" style:language-asian="zh" style:country-asian="CN" style:font-size-complex="14pt" style:font-weight-complex="bold"/>
    </style:style>
    <style:style style:name="P150"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ab-stops>
          <style:tab-stop style:position="1.752cm"/>
        </style:tab-stops>
      </style:paragraph-properties>
      <style:text-properties fo:color="#000000" loext:opacity="100%" style:font-name="Times New Roman1" fo:font-size="14pt" fo:language="kpv" fo:country="RU" officeooo:paragraph-rsid="0032a377" style:font-size-asian="14pt" style:language-asian="zh" style:country-asian="CN" style:font-name-complex="Times New Roman1" style:font-size-complex="14pt" style:language-complex="ar" style:country-complex="SA"/>
    </style:style>
    <style:style style:name="P151"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ab-stops>
          <style:tab-stop style:position="1.752cm"/>
        </style:tab-stops>
      </style:paragraph-properties>
      <style:text-properties fo:color="#000000" loext:opacity="100%" style:font-name="Times New Roman1" fo:font-size="14pt" fo:language="kpv" fo:country="RU" officeooo:paragraph-rsid="005c2fe2" style:font-size-asian="14pt" style:language-asian="zh" style:country-asian="CN" style:font-name-complex="Times New Roman1" style:font-size-complex="14pt" style:language-complex="ar" style:country-complex="SA"/>
    </style:style>
    <style:style style:name="P152"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ab-stops>
          <style:tab-stop style:position="1.752cm"/>
        </style:tab-stops>
      </style:paragraph-properties>
      <style:text-properties fo:color="#000000" loext:opacity="100%" style:font-name="Times New Roman1" fo:font-size="14pt" fo:language="kpv" fo:country="RU" officeooo:paragraph-rsid="0080704d" style:font-size-asian="14pt" style:language-asian="zh" style:country-asian="CN" style:font-name-complex="Times New Roman1" style:font-size-complex="14pt" style:language-complex="ar" style:country-complex="SA"/>
    </style:style>
    <style:style style:name="P153" style:family="paragraph" style:parent-style-name="Standard">
      <style:paragraph-properties fo:margin-left="0cm" fo:margin-right="0cm" fo:margin-top="0cm" fo:margin-bottom="0cm" style:contextual-spacing="false" fo:line-height="115%" fo:text-align="end" style:justify-single-word="false" fo:text-indent="1.499cm" style:auto-text-indent="false" fo:break-before="page" style:writing-mode="lr-tb">
        <style:tab-stops>
          <style:tab-stop style:position="2.99cm"/>
        </style:tab-stops>
      </style:paragraph-properties>
      <style:text-properties fo:color="#000000" loext:opacity="100%" style:font-name="Times New Roman1" fo:font-size="14pt" fo:language="kpv" fo:country="RU" officeooo:paragraph-rsid="002fafae" style:font-size-asian="14pt" style:language-asian="zh" style:country-asian="CN" style:font-name-complex="Times New Roman1" style:font-size-complex="14pt"/>
    </style:style>
    <style:style style:name="P154" style:family="paragraph" style:parent-style-name="Standard">
      <style:paragraph-properties fo:margin-left="0cm" fo:margin-right="0cm" fo:margin-top="0cm" fo:margin-bottom="0cm" style:contextual-spacing="false" fo:line-height="115%" fo:text-align="end" style:justify-single-word="false" fo:text-indent="1.499cm" style:auto-text-indent="false" style:writing-mode="lr-tb">
        <style:tab-stops>
          <style:tab-stop style:position="2.99cm"/>
        </style:tab-stops>
      </style:paragraph-properties>
      <style:text-properties fo:color="#000000" loext:opacity="100%" style:font-name="Times New Roman1" fo:font-size="14pt" fo:language="kpv" fo:country="RU" officeooo:paragraph-rsid="002fafae" style:font-size-asian="14pt" style:language-asian="zh" style:country-asian="CN" style:font-name-complex="Times New Roman1" style:font-size-complex="14pt"/>
    </style:style>
    <style:style style:name="P155" style:family="paragraph" style:parent-style-name="Standard">
      <style:paragraph-properties fo:margin-left="0cm" fo:margin-right="0cm" fo:margin-top="0cm" fo:margin-bottom="0cm" style:contextual-spacing="false" fo:line-height="115%" fo:text-align="end" style:justify-single-word="false" fo:text-indent="1.499cm" style:auto-text-indent="false" fo:break-before="page" style:writing-mode="lr-tb">
        <style:tab-stops>
          <style:tab-stop style:position="2.99cm"/>
        </style:tab-stops>
      </style:paragraph-properties>
      <style:text-properties fo:color="#000000" loext:opacity="100%" style:font-name="Times New Roman1" fo:font-size="14pt" fo:language="kpv" fo:country="RU" officeooo:paragraph-rsid="005ba605" style:font-size-asian="14pt" style:language-asian="zh" style:country-asian="CN" style:font-name-complex="Times New Roman1" style:font-size-complex="14pt"/>
    </style:style>
    <style:style style:name="P156" style:family="paragraph" style:parent-style-name="Standard">
      <style:paragraph-properties fo:margin-left="0cm" fo:margin-right="0cm" fo:margin-top="0cm" fo:margin-bottom="0cm" style:contextual-spacing="false" fo:line-height="115%" fo:text-align="end" style:justify-single-word="false" fo:text-indent="1.499cm" style:auto-text-indent="false" style:writing-mode="lr-tb">
        <style:tab-stops>
          <style:tab-stop style:position="2.99cm"/>
        </style:tab-stops>
      </style:paragraph-properties>
      <style:text-properties fo:color="#000000" loext:opacity="100%" style:font-name="Times New Roman1" fo:font-size="14pt" fo:language="kpv" fo:country="RU" officeooo:paragraph-rsid="005ba605" style:font-size-asian="14pt" style:language-asian="zh" style:country-asian="CN" style:font-name-complex="Times New Roman1" style:font-size-complex="14pt"/>
    </style:style>
    <style:style style:name="P157" style:family="paragraph" style:parent-style-name="Standard" style:master-page-name="">
      <style:paragraph-properties fo:margin-left="0cm" fo:margin-right="0cm" fo:margin-top="0cm" fo:margin-bottom="0cm" style:contextual-spacing="false" fo:line-height="115%" fo:text-align="end" style:justify-single-word="false" fo:text-indent="1.499cm" style:auto-text-indent="false" style:page-number="auto" fo:break-before="page" style:writing-mode="lr-tb">
        <style:tab-stops>
          <style:tab-stop style:position="2.99cm"/>
        </style:tab-stops>
      </style:paragraph-properties>
      <style:text-properties fo:color="#000000" loext:opacity="100%" style:font-name="Times New Roman1" fo:font-size="14pt" fo:language="kpv" fo:country="RU" officeooo:paragraph-rsid="0073ef69" style:font-size-asian="14pt" style:language-asian="zh" style:country-asian="CN" style:font-name-complex="Times New Roman1" style:font-size-complex="14pt"/>
    </style:style>
    <style:style style:name="P158" style:family="paragraph" style:parent-style-name="Standard">
      <style:paragraph-properties fo:margin-left="0cm" fo:margin-right="0cm" fo:margin-top="0cm" fo:margin-bottom="0cm" style:contextual-spacing="false" fo:line-height="115%" fo:text-align="end" style:justify-single-word="false" fo:text-indent="1.499cm" style:auto-text-indent="false" style:writing-mode="lr-tb">
        <style:tab-stops>
          <style:tab-stop style:position="2.99cm"/>
        </style:tab-stops>
      </style:paragraph-properties>
      <style:text-properties fo:color="#000000" loext:opacity="100%" style:font-name="Times New Roman1" fo:font-size="14pt" fo:language="kpv" fo:country="RU" officeooo:paragraph-rsid="0073ef69" style:font-size-asian="14pt" style:language-asian="zh" style:country-asian="CN" style:font-name-complex="Times New Roman1" style:font-size-complex="14pt"/>
    </style:style>
    <style:style style:name="P159" style:family="paragraph" style:parent-style-name="Standard">
      <style:paragraph-properties fo:line-height="115%" fo:text-align="end" style:justify-single-word="false"/>
      <style:text-properties fo:color="#000000" loext:opacity="100%" style:font-name="Times New Roman1" fo:font-size="14pt" fo:language="kpv" fo:country="RU" officeooo:paragraph-rsid="002fafae" style:font-size-asian="14pt" style:language-asian="zh" style:country-asian="CN" style:font-name-complex="Times New Roman1" style:font-size-complex="14pt"/>
    </style:style>
    <style:style style:name="P160" style:family="paragraph" style:parent-style-name="Standard">
      <style:paragraph-properties fo:line-height="115%" fo:text-align="end" style:justify-single-word="false"/>
      <style:text-properties fo:color="#000000" loext:opacity="100%" style:font-name="Times New Roman1" fo:font-size="14pt" fo:language="kpv" fo:country="RU" officeooo:paragraph-rsid="005ba605" style:font-size-asian="14pt" style:language-asian="zh" style:country-asian="CN" style:font-name-complex="Times New Roman1" style:font-size-complex="14pt"/>
    </style:style>
    <style:style style:name="P161" style:family="paragraph" style:parent-style-name="Standard">
      <style:paragraph-properties fo:line-height="115%" fo:text-align="end" style:justify-single-word="false"/>
      <style:text-properties fo:color="#000000" loext:opacity="100%" style:font-name="Times New Roman1" fo:font-size="14pt" fo:language="kpv" fo:country="RU" officeooo:paragraph-rsid="0073ef69" style:font-size-asian="14pt" style:language-asian="zh" style:country-asian="CN" style:font-name-complex="Times New Roman1" style:font-size-complex="14pt"/>
    </style:style>
    <style:style style:name="P162"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writing-mode="lr-tb">
        <style:tab-stops>
          <style:tab-stop style:position="1.501cm"/>
          <style:tab-stop style:position="2cm"/>
        </style:tab-stops>
      </style:paragraph-properties>
      <style:text-properties fo:color="#000000" loext:opacity="100%" style:font-name="Times New Roman1" fo:font-size="14pt" fo:language="kpv" fo:country="RU" officeooo:paragraph-rsid="0033cec0" style:font-size-asian="14pt" style:language-asian="zh" style:country-asian="CN" style:font-name-complex="Times New Roman1" style:font-size-complex="14pt"/>
    </style:style>
    <style:style style:name="P163"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writing-mode="lr-tb">
        <style:tab-stops>
          <style:tab-stop style:position="1.501cm"/>
          <style:tab-stop style:position="2cm"/>
        </style:tab-stops>
      </style:paragraph-properties>
      <style:text-properties fo:color="#000000" loext:opacity="100%" style:font-name="Times New Roman1" fo:font-size="14pt" fo:language="kpv" fo:country="RU" officeooo:paragraph-rsid="005dba5d" style:font-size-asian="14pt" style:language-asian="zh" style:country-asian="CN" style:font-name-complex="Times New Roman1" style:font-size-complex="14pt"/>
    </style:style>
    <style:style style:name="P164"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1" fo:font-size="14pt" fo:language="kpv" fo:country="RU" officeooo:paragraph-rsid="003c0a13" style:font-size-asian="14pt" style:language-asian="zh" style:country-asian="CN" style:font-name-complex="Times New Roman1" style:font-size-complex="14pt"/>
    </style:style>
    <style:style style:name="P165"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fo:color="#000000" loext:opacity="100%" style:font-name="Times New Roman1" fo:font-size="14pt" fo:language="kpv" fo:country="RU" officeooo:paragraph-rsid="0030fd94" style:font-size-asian="14pt" style:font-size-complex="14pt" fo:hyphenate="false" fo:hyphenation-remain-char-count="2" fo:hyphenation-push-char-count="2" loext:hyphenation-no-caps="false"/>
    </style:style>
    <style:style style:name="P166"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fo:color="#000000" loext:opacity="100%" style:font-name="Times New Roman1" fo:font-size="14pt" fo:language="kpv" fo:country="RU" officeooo:paragraph-rsid="00754c10" style:font-size-asian="14pt" style:font-size-complex="14pt" fo:hyphenate="false" fo:hyphenation-remain-char-count="2" fo:hyphenation-push-char-count="2" loext:hyphenation-no-caps="false"/>
    </style:style>
    <style:style style:name="P167" style:family="paragraph" style:parent-style-name="Standard">
      <style:paragraph-properties fo:margin-left="0cm" fo:margin-right="0cm" fo:line-height="115%" fo:text-align="justify" style:justify-single-word="false" fo:text-indent="1.251cm" style:auto-text-indent="false" style:text-autospace="none"/>
      <style:text-properties fo:color="#000000" loext:opacity="100%" style:font-name="Times New Roman1" fo:font-size="14pt" fo:language="kpv" fo:country="RU" officeooo:paragraph-rsid="0005f95a" style:font-size-asian="14pt" style:font-size-complex="14pt"/>
    </style:style>
    <style:style style:name="P168"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ext-properties fo:color="#000000" loext:opacity="100%" style:font-name="Times New Roman1" fo:font-size="14pt" fo:language="kpv" fo:country="RU" officeooo:paragraph-rsid="0032a377" style:font-size-asian="14pt" style:font-size-complex="14pt"/>
    </style:style>
    <style:style style:name="P169"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ext-properties fo:color="#000000" loext:opacity="100%" style:font-name="Times New Roman1" fo:font-size="14pt" fo:language="kpv" fo:country="RU" officeooo:paragraph-rsid="0033cec0" style:font-size-asian="14pt" style:font-size-complex="14pt"/>
    </style:style>
    <style:style style:name="P170"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ext-properties fo:color="#000000" loext:opacity="100%" style:font-name="Times New Roman1" fo:font-size="14pt" fo:language="kpv" fo:country="RU" officeooo:paragraph-rsid="004f24af" style:font-size-asian="14pt" style:font-size-complex="14pt"/>
    </style:style>
    <style:style style:name="P171" style:family="paragraph" style:parent-style-name="Standard" style:master-page-name="">
      <loext:graphic-properties draw:fill="none" draw:fill-hatch-name="hatch"/>
      <style:paragraph-properties fo:margin-left="0cm" fo:margin-right="0cm" fo:margin-top="0cm" fo:margin-bottom="0cm" style:contextual-spacing="true" fo:line-height="115%" fo:text-align="justify" style:justify-single-word="false" fo:text-indent="0cm" style:auto-text-indent="false" style:page-number="auto" fo:background-color="transparent"/>
      <style:text-properties fo:color="#000000" loext:opacity="100%" style:font-name="Times New Roman1" fo:font-size="14pt" fo:language="kpv" fo:country="RU" officeooo:paragraph-rsid="0005f95a" style:font-size-asian="14pt" style:font-size-complex="14pt"/>
    </style:style>
    <style:style style:name="P172"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fo:color="#000000" loext:opacity="100%" style:font-name="Times New Roman1" fo:font-size="14pt" fo:language="kpv" fo:country="RU" officeooo:paragraph-rsid="0005f95a" style:font-size-asian="14pt" style:font-size-complex="14pt"/>
    </style:style>
    <style:style style:name="P173"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1" fo:font-size="14pt" fo:language="kpv" fo:country="RU" officeooo:paragraph-rsid="0005f95a" style:font-size-asian="14pt" style:font-size-complex="14pt"/>
    </style:style>
    <style:style style:name="P174"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s>
      </style:paragraph-properties>
      <style:text-properties fo:color="#000000" loext:opacity="100%" style:font-name="Times New Roman1" fo:font-size="14pt" fo:language="kpv" fo:country="RU" officeooo:paragraph-rsid="0032a377" style:font-size-asian="14pt" style:font-size-complex="14pt"/>
    </style:style>
    <style:style style:name="P175"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fo:color="#000000" loext:opacity="100%" style:font-name="Times New Roman1" fo:font-size="14pt" fo:language="kpv" fo:country="RU" officeooo:paragraph-rsid="00545708" style:font-size-asian="14pt" style:font-size-complex="14pt"/>
    </style:style>
    <style:style style:name="P176"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fo:color="#000000" loext:opacity="100%" style:font-name="Times New Roman1" fo:font-size="14pt" fo:language="kpv" fo:country="RU" officeooo:paragraph-rsid="0005f95a" style:font-size-asian="14pt" style:font-size-complex="14pt"/>
    </style:style>
    <style:style style:name="P177"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fo:color="#000000" loext:opacity="100%" style:font-name="Times New Roman1" fo:font-size="14pt" fo:language="kpv" fo:country="RU" officeooo:paragraph-rsid="006e6085" style:font-size-asian="14pt" style:font-size-complex="14pt"/>
    </style:style>
    <style:style style:name="P178"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fo:color="#000000" loext:opacity="100%" style:font-name="Times New Roman1" fo:font-size="14pt" fo:language="kpv" fo:country="RU" officeooo:paragraph-rsid="007010e5" style:font-size-asian="14pt" style:font-size-complex="14pt"/>
    </style:style>
    <style:style style:name="P179"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ext-autospace="none">
        <style:tab-stops>
          <style:tab-stop style:position="1.752cm"/>
        </style:tab-stops>
      </style:paragraph-properties>
      <style:text-properties fo:color="#000000" loext:opacity="100%" style:font-name="Times New Roman1" fo:font-size="14pt" fo:language="kpv" fo:country="RU" officeooo:paragraph-rsid="0032a377" style:font-size-asian="14pt" style:font-size-complex="14pt"/>
    </style:style>
    <style:style style:name="P180"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 style:position="2cm"/>
        </style:tab-stops>
      </style:paragraph-properties>
      <style:text-properties fo:color="#000000" loext:opacity="100%" style:font-name="Times New Roman1" fo:font-size="14pt" fo:language="kpv" fo:country="RU" officeooo:paragraph-rsid="0032a377" style:font-size-asian="14pt" style:font-size-complex="14pt"/>
    </style:style>
    <style:style style:name="P181"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1" fo:font-size="14pt" fo:language="kpv" fo:country="RU" officeooo:paragraph-rsid="00375c8b" style:font-size-asian="14pt" style:font-size-complex="14pt"/>
    </style:style>
    <style:style style:name="P182"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fo:color="#000000" loext:opacity="100%" style:font-name="Times New Roman1" fo:font-size="14pt" fo:language="kpv" fo:country="RU" officeooo:paragraph-rsid="005197eb" style:font-size-asian="14pt" style:font-size-complex="14pt"/>
    </style:style>
    <style:style style:name="P183"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fo:color="#000000" loext:opacity="100%" style:font-name="Times New Roman1" fo:font-size="14pt" fo:language="kpv" fo:country="RU" officeooo:paragraph-rsid="0053445d" style:font-size-asian="14pt" style:font-size-complex="14pt"/>
    </style:style>
    <style:style style:name="P184"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fo:color="#000000" loext:opacity="100%" style:font-name="Times New Roman1" fo:font-size="14pt" fo:language="kpv" fo:country="RU" officeooo:paragraph-rsid="0005f95a" style:font-size-asian="14pt" style:font-size-complex="14pt"/>
    </style:style>
    <style:style style:name="P185"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fo:color="#000000" loext:opacity="100%" style:font-name="Times New Roman1" fo:font-size="14pt" fo:language="kpv" fo:country="RU" officeooo:paragraph-rsid="006e6085" style:font-size-asian="14pt" style:font-size-complex="14pt"/>
    </style:style>
    <style:style style:name="P186"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 style:position="1.752cm"/>
        </style:tab-stops>
      </style:paragraph-properties>
      <style:text-properties fo:color="#000000" loext:opacity="100%" style:font-name="Times New Roman1" fo:font-size="14pt" fo:language="kpv" fo:country="RU" officeooo:paragraph-rsid="0097940a" style:font-size-asian="14pt" style:font-size-complex="14pt"/>
    </style:style>
    <style:style style:name="P187"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1" fo:font-size="14pt" fo:language="kpv" fo:country="RU" officeooo:paragraph-rsid="005dba5d" style:font-size-asian="14pt" style:font-size-complex="14pt"/>
    </style:style>
    <style:style style:name="P188"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1" fo:font-size="14pt" fo:language="kpv" fo:country="RU" officeooo:paragraph-rsid="014b4a09" style:font-size-asian="14pt" style:font-size-complex="14pt"/>
    </style:style>
    <style:style style:name="P189" style:family="paragraph" style:parent-style-name="Standard">
      <loext:graphic-properties draw:fill="none" draw:fill-color="#ffffff"/>
      <style:paragraph-properties fo:margin-top="0cm" fo:margin-bottom="0cm" style:contextual-spacing="false" fo:line-height="115%" fo:text-align="center" style:justify-single-word="false" fo:orphans="0" fo:widows="0" fo:hyphenation-ladder-count="no-limit" fo:background-color="transparent" style:text-autospace="none" style:punctuation-wrap="hanging" style:line-break="strict" style:writing-mode="lr-tb">
        <style:tab-stops>
          <style:tab-stop style:position="1.296cm"/>
        </style:tab-stops>
      </style:paragraph-properties>
      <style:text-properties fo:color="#000000" loext:opacity="100%" style:font-name="Times New Roman1" fo:font-size="14pt" fo:language="kpv" fo:country="RU" style:font-size-asian="14pt" style:font-size-complex="14pt" fo:hyphenate="false" fo:hyphenation-remain-char-count="2" fo:hyphenation-push-char-count="2" loext:hyphenation-no-caps="false"/>
    </style:style>
    <style:style style:name="P190" style:family="paragraph" style:parent-style-name="Standard">
      <style:paragraph-properties fo:line-height="115%" fo:text-align="center" style:justify-single-word="false" style:text-autospace="none"/>
      <style:text-properties fo:color="#000000" loext:opacity="100%" style:font-name="Times New Roman1" fo:font-size="14pt" fo:language="kpv" fo:country="RU" officeooo:paragraph-rsid="0005f95a" style:font-size-asian="14pt" style:font-size-complex="14pt"/>
    </style:style>
    <style:style style:name="P191" style:family="paragraph" style:parent-style-name="Standard">
      <style:paragraph-properties fo:line-height="115%" fo:text-align="end" style:justify-single-word="false"/>
      <style:text-properties fo:color="#000000" loext:opacity="100%" style:font-name="Times New Roman1" fo:font-size="14pt" fo:language="kpv" fo:country="RU" officeooo:paragraph-rsid="002fafae" style:font-size-asian="14pt" style:font-size-complex="14pt" style:font-weight-complex="bold"/>
    </style:style>
    <style:style style:name="P192" style:family="paragraph" style:parent-style-name="Standard">
      <loext:graphic-properties draw:fill="none" draw:fill-color="#ffffff"/>
      <style:paragraph-properties fo:margin-top="0cm" fo:margin-bottom="0cm" style:contextual-spacing="false" fo:line-height="115%" fo:text-align="center" style:justify-single-word="false" fo:orphans="0" fo:widows="0" fo:hyphenation-ladder-count="no-limit" fo:background-color="transparent" style:text-autospace="none" style:punctuation-wrap="hanging" style:line-break="strict" style:writing-mode="lr-tb">
        <style:tab-stops>
          <style:tab-stop style:position="1.296cm"/>
        </style:tab-stops>
      </style:paragraph-properties>
      <style:text-properties fo:color="#000000" loext:opacity="100%" style:font-name="Times New Roman1" fo:font-size="14pt" fo:language="kpv" fo:country="RU" fo:font-weight="bold" officeooo:rsid="00754c10" officeooo:paragraph-rsid="00754c10" style:font-size-asian="14pt" style:language-asian="zh" style:country-asian="CN" style:font-weight-asian="bold" style:font-name-complex="Times New Roman1" style:font-size-complex="14pt" style:font-weight-complex="bold" fo:hyphenate="false" fo:hyphenation-remain-char-count="2" fo:hyphenation-push-char-count="2" loext:hyphenation-no-caps="false"/>
    </style:style>
    <style:style style:name="P193" style:family="paragraph" style:parent-style-name="Standard">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text-autospace="none" style:punctuation-wrap="hanging" style:line-break="strict"/>
      <style:text-properties fo:color="#000000" loext:opacity="100%" style:font-name="Times New Roman1" fo:font-size="14pt" fo:language="kpv" fo:country="RU" fo:font-weight="bold" officeooo:paragraph-rsid="005ba605" style:font-size-asian="14pt" style:language-asian="zh" style:country-asian="CN" style:font-weight-asian="bold" style:font-name-complex="Times New Roman1" style:font-size-complex="14pt" style:font-weight-complex="bold" fo:hyphenate="false" fo:hyphenation-remain-char-count="2" fo:hyphenation-push-char-count="2" loext:hyphenation-no-caps="false"/>
    </style:style>
    <style:style style:name="P194" style:family="paragraph" style:parent-style-name="Standard">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text-autospace="none" style:punctuation-wrap="hanging" style:line-break="strict"/>
      <style:text-properties fo:color="#000000" loext:opacity="100%" style:font-name="Times New Roman1" fo:font-size="14pt" fo:language="kpv" fo:country="RU" fo:font-weight="bold" officeooo:paragraph-rsid="0073ef69" style:font-size-asian="14pt" style:language-asian="zh" style:country-asian="CN" style:font-weight-asian="bold" style:font-name-complex="Times New Roman1" style:font-size-complex="14pt" style:font-weight-complex="bold" fo:hyphenate="false" fo:hyphenation-remain-char-count="2" fo:hyphenation-push-char-count="2" loext:hyphenation-no-caps="false"/>
    </style:style>
    <style:style style:name="P195" style:family="paragraph" style:parent-style-name="Standard">
      <loext:graphic-properties draw:fill="none" draw:fill-hatch-name="hatch"/>
      <style:paragraph-properties fo:margin-left="0cm" fo:margin-right="0cm" fo:margin-top="0cm" fo:margin-bottom="0cm" style:contextual-spacing="true" fo:line-height="115%" fo:text-align="center" style:justify-single-word="false" fo:text-indent="0cm" style:auto-text-indent="false" fo:background-color="transparent" style:text-autospace="none">
        <style:tab-stops>
          <style:tab-stop style:position="1cm"/>
        </style:tab-stops>
      </style:paragraph-properties>
      <style:text-properties fo:color="#000000" loext:opacity="100%" style:font-name="Times New Roman1" fo:font-size="14pt" fo:language="kpv" fo:country="RU" fo:font-weight="bold" officeooo:paragraph-rsid="0030fd94" style:font-size-asian="14pt" style:font-weight-asian="bold" style:font-size-complex="14pt"/>
    </style:style>
    <style:style style:name="P196" style:family="paragraph" style:parent-style-name="Standard" style:master-page-name="">
      <loext:graphic-properties draw:fill="none" draw:fill-hatch-name="hatch"/>
      <style:paragraph-properties fo:margin-left="0cm" fo:margin-right="0cm" fo:margin-top="0cm" fo:margin-bottom="0cm" style:contextual-spacing="true" fo:line-height="115%" fo:text-align="center" style:justify-single-word="false" fo:text-indent="0cm" style:auto-text-indent="false" style:page-number="auto" fo:background-color="transparent" style:text-autospace="none">
        <style:tab-stops>
          <style:tab-stop style:position="1cm"/>
        </style:tab-stops>
      </style:paragraph-properties>
      <style:text-properties fo:color="#000000" loext:opacity="100%" style:font-name="Times New Roman1" fo:font-size="14pt" fo:language="kpv" fo:country="RU" fo:font-weight="bold" officeooo:paragraph-rsid="0032a377" style:font-size-asian="14pt" style:font-weight-asian="bold" style:font-size-complex="14pt"/>
    </style:style>
    <style:style style:name="P197" style:family="paragraph" style:parent-style-name="Standard">
      <style:paragraph-properties fo:line-height="115%" fo:text-align="center" style:justify-single-word="false" style:text-autospace="none">
        <style:tab-stops>
          <style:tab-stop style:position="1cm"/>
        </style:tab-stops>
      </style:paragraph-properties>
      <style:text-properties fo:color="#000000" loext:opacity="100%" style:font-name="Times New Roman1" fo:font-size="14pt" fo:language="kpv" fo:country="RU" fo:font-weight="bold" officeooo:paragraph-rsid="0005f95a" style:font-size-asian="14pt" style:font-weight-asian="bold" style:font-size-complex="14pt"/>
    </style:style>
    <style:style style:name="P198"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1cm"/>
        </style:tab-stops>
      </style:paragraph-properties>
      <style:text-properties fo:color="#000000" loext:opacity="100%" style:font-name="Times New Roman1" fo:font-size="14pt" fo:language="kpv" fo:country="RU" fo:font-weight="bold" officeooo:paragraph-rsid="0060297c" style:font-size-asian="14pt" style:font-weight-asian="bold" style:font-size-complex="14pt" style:font-weight-complex="bold"/>
    </style:style>
    <style:style style:name="P199"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ext-autospace="none">
        <style:tab-stops>
          <style:tab-stop style:position="1.752cm"/>
        </style:tab-stops>
      </style:paragraph-properties>
      <style:text-properties fo:color="#000000" loext:opacity="100%" style:font-name="Times New Roman1" fo:font-size="14pt" fo:language="kpv" fo:country="RU" officeooo:paragraph-rsid="0032a377" fo:background-color="#ffffff" style:font-size-asian="14pt" style:font-name-complex="Times New Roman1" style:font-size-complex="14pt"/>
    </style:style>
    <style:style style:name="P200" style:family="paragraph" style:parent-style-name="Standard">
      <style:paragraph-properties fo:line-height="115%" fo:text-align="center" style:justify-single-word="false" style:text-autospace="none">
        <style:tab-stops>
          <style:tab-stop style:position="1cm"/>
        </style:tab-stops>
      </style:paragraph-properties>
      <style:text-properties fo:color="#000000" loext:opacity="100%" fo:font-size="14pt" officeooo:paragraph-rsid="00963034" style:font-size-asian="14pt" style:font-size-complex="14pt"/>
    </style:style>
    <style:style style:name="P201" style:family="paragraph" style:parent-style-name="Standard">
      <loext:graphic-properties draw:fill="none" draw:fill-color="#ffffff"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fo:background-color="transparent" style:text-autospace="none" style:punctuation-wrap="hanging" style:line-break="strict" style:writing-mode="lr-tb">
        <style:tab-stops>
          <style:tab-stop style:position="1.296cm"/>
        </style:tab-stops>
      </style:paragraph-properties>
      <style:text-properties fo:color="#000000" loext:opacity="100%" style:text-outline="false" style:text-line-through-style="none" style:text-line-through-type="none" style:font-name="Times New Roman1" fo:font-size="14pt" fo:language="kpv" fo:country="RU" fo:font-style="normal" fo:text-shadow="none" style:text-underline-style="none" fo:font-weight="normal" officeooo:paragraph-rsid="00261a27" style:letter-kerning="true" style:font-size-asian="14pt" style:language-asian="zh" style:country-asian="CN" style:font-style-asian="normal" style:font-weight-asian="normal" style:font-size-complex="14pt" style:language-complex="ar" style:country-complex="SA" style:text-emphasize="none" fo:hyphenate="false" fo:hyphenation-remain-char-count="2" fo:hyphenation-push-char-count="2" loext:hyphenation-no-caps="false"/>
    </style:style>
    <style:style style:name="P202"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fo:padding="0cm" fo:border="none" style:shadow="none" style:text-autospace="none" style:writing-mode="lr-tb">
        <style:tab-stops>
          <style:tab-stop style:position="1.752cm"/>
        </style:tab-stops>
      </style:paragraph-properties>
      <style:text-properties officeooo:paragraph-rsid="000e9a0e"/>
    </style:style>
    <style:style style:name="P203"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hyphenation-ladder-count="no-limit" fo:text-indent="1.296cm" style:auto-text-indent="false" style:text-autospace="none" style:punctuation-wrap="hanging" style:line-break="strict" style:writing-mode="lr-tb">
        <style:tab-stops>
          <style:tab-stop style:position="0.811cm"/>
        </style:tab-stops>
      </style:paragraph-properties>
      <style:text-properties officeooo:paragraph-rsid="00285752" fo:hyphenate="false" fo:hyphenation-remain-char-count="2" fo:hyphenation-push-char-count="2" loext:hyphenation-no-caps="false"/>
    </style:style>
    <style:style style:name="P204" style:family="paragraph" style:parent-style-name="ConsPlusNormal">
      <loext:graphic-properties draw:fill-hatch-name="hatch"/>
      <style:paragraph-properties fo:margin-left="0cm" fo:margin-right="0cm" fo:margin-top="0cm" fo:margin-bottom="0cm" style:contextual-spacing="true" fo:line-height="115%" fo:text-align="justify" style:justify-single-word="false" fo:orphans="2" fo:widows="2" fo:hyphenation-ladder-count="no-limit" fo:text-indent="1.296cm" style:auto-text-indent="false" style:text-autospace="none" style:punctuation-wrap="hanging" style:line-break="strict" style:writing-mode="lr-tb">
        <style:tab-stops>
          <style:tab-stop style:position="2.501cm"/>
        </style:tab-stops>
      </style:paragraph-properties>
      <style:text-properties officeooo:paragraph-rsid="009b3f37" fo:hyphenate="false" fo:hyphenation-remain-char-count="2" fo:hyphenation-push-char-count="2" loext:hyphenation-no-caps="false"/>
    </style:style>
    <style:style style:name="P205"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2" fo:widows="2" fo:hyphenation-ladder-count="no-limit" fo:text-indent="1.296cm" style:auto-text-indent="false"/>
      <style:text-properties officeooo:paragraph-rsid="000af51d" fo:hyphenate="false" fo:hyphenation-remain-char-count="2" fo:hyphenation-push-char-count="2" loext:hyphenation-no-caps="false"/>
    </style:style>
    <style:style style:name="P206" style:family="paragraph" style:parent-style-name="Standard">
      <loext:graphic-properties draw:fill="none" draw:fill-color="#ffffff"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fo:background-color="transparent" style:text-autospace="none" style:punctuation-wrap="hanging" style:line-break="strict" style:writing-mode="lr-tb">
        <style:tab-stops>
          <style:tab-stop style:position="1.296cm"/>
        </style:tab-stops>
      </style:paragraph-properties>
      <style:text-properties officeooo:paragraph-rsid="00252b0c" fo:hyphenate="false" fo:hyphenation-remain-char-count="2" fo:hyphenation-push-char-count="2" loext:hyphenation-no-caps="false"/>
    </style:style>
    <style:style style:name="P207" style:family="paragraph" style:parent-style-name="Standard">
      <loext:graphic-properties draw:fill="none" draw:fill-color="#ffffff"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fo:background-color="transparent" style:text-autospace="none" style:punctuation-wrap="hanging" style:line-break="strict" style:writing-mode="lr-tb">
        <style:tab-stops>
          <style:tab-stop style:position="1.296cm"/>
        </style:tab-stops>
      </style:paragraph-properties>
      <style:text-properties officeooo:paragraph-rsid="00257af3" fo:hyphenate="false" fo:hyphenation-remain-char-count="2" fo:hyphenation-push-char-count="2" loext:hyphenation-no-caps="false"/>
    </style:style>
    <style:style style:name="P208"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officeooo:paragraph-rsid="00261a27" fo:hyphenate="false" fo:hyphenation-remain-char-count="2" fo:hyphenation-push-char-count="2" loext:hyphenation-no-caps="false"/>
    </style:style>
    <style:style style:name="P209" style:family="paragraph" style:parent-style-name="Standard">
      <loext:graphic-properties draw:fill="none" draw:fill-color="#ffffff"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fo:background-color="transparent" style:text-autospace="none" style:punctuation-wrap="hanging" style:line-break="strict" style:writing-mode="lr-tb">
        <style:tab-stops>
          <style:tab-stop style:position="1.296cm"/>
        </style:tab-stops>
      </style:paragraph-properties>
      <style:text-properties officeooo:paragraph-rsid="00261a27" fo:hyphenate="false" fo:hyphenation-remain-char-count="2" fo:hyphenation-push-char-count="2" loext:hyphenation-no-caps="false"/>
    </style:style>
    <style:style style:name="P210"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officeooo:paragraph-rsid="0027f2cf" fo:hyphenate="false" fo:hyphenation-remain-char-count="2" fo:hyphenation-push-char-count="2" loext:hyphenation-no-caps="false"/>
    </style:style>
    <style:style style:name="P211" style:family="paragraph" style:parent-style-name="Standard">
      <loext:graphic-properties draw:fill="none" draw:fill-color="#ffffff"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fo:background-color="transparent" style:text-autospace="none" style:punctuation-wrap="hanging" style:line-break="strict" style:writing-mode="lr-tb">
        <style:tab-stops>
          <style:tab-stop style:position="1.296cm"/>
        </style:tab-stops>
      </style:paragraph-properties>
      <style:text-properties officeooo:paragraph-rsid="0027f2cf" fo:hyphenate="false" fo:hyphenation-remain-char-count="2" fo:hyphenation-push-char-count="2" loext:hyphenation-no-caps="false"/>
    </style:style>
    <style:style style:name="P212" style:family="paragraph" style:parent-style-name="Standard">
      <loext:graphic-properties draw:fill="none" draw:fill-color="#ffffff"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fo:background-color="transparent" style:text-autospace="none" style:punctuation-wrap="hanging" style:line-break="strict" style:writing-mode="lr-tb">
        <style:tab-stops>
          <style:tab-stop style:position="1.296cm"/>
        </style:tab-stops>
      </style:paragraph-properties>
      <style:text-properties officeooo:paragraph-rsid="00285752" fo:hyphenate="false" fo:hyphenation-remain-char-count="2" fo:hyphenation-push-char-count="2" loext:hyphenation-no-caps="false"/>
    </style:style>
    <style:style style:name="P213" style:family="paragraph" style:parent-style-name="Standard">
      <loext:graphic-properties draw:fill="none" draw:fill-color="#ffffff"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fo:background-color="transparent" style:text-autospace="none" style:punctuation-wrap="hanging" style:line-break="strict" style:writing-mode="lr-tb">
        <style:tab-stops>
          <style:tab-stop style:position="1.296cm"/>
        </style:tab-stops>
      </style:paragraph-properties>
      <style:text-properties officeooo:paragraph-rsid="00f541cb" fo:hyphenate="false" fo:hyphenation-remain-char-count="2" fo:hyphenation-push-char-count="2" loext:hyphenation-no-caps="false"/>
    </style:style>
    <style:style style:name="P214"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officeooo:paragraph-rsid="0096eec8" fo:hyphenate="false" fo:hyphenation-remain-char-count="2" fo:hyphenation-push-char-count="2" loext:hyphenation-no-caps="false"/>
    </style:style>
    <style:style style:name="P215"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officeooo:paragraph-rsid="0097940a" fo:hyphenate="false" fo:hyphenation-remain-char-count="2" fo:hyphenation-push-char-count="2" loext:hyphenation-no-caps="false"/>
    </style:style>
    <style:style style:name="P216" style:family="paragraph" style:parent-style-name="Standard">
      <loext:graphic-properties draw:fill="none" draw:fill-color="#ffffff"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fo:background-color="transparent" style:text-autospace="none" style:punctuation-wrap="hanging" style:line-break="strict" style:writing-mode="lr-tb">
        <style:tab-stops>
          <style:tab-stop style:position="1.296cm"/>
        </style:tab-stops>
      </style:paragraph-properties>
      <style:text-properties officeooo:paragraph-rsid="01452c96" fo:hyphenate="false" fo:hyphenation-remain-char-count="2" fo:hyphenation-push-char-count="2" loext:hyphenation-no-caps="false"/>
    </style:style>
    <style:style style:name="P217" style:family="paragraph" style:parent-style-name="Standard">
      <loext:graphic-properties draw:fill="none" draw:fill-color="#ffffff"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fo:background-color="transparent" style:text-autospace="none" style:punctuation-wrap="hanging" style:line-break="strict" style:writing-mode="lr-tb">
        <style:tab-stops>
          <style:tab-stop style:position="1.296cm"/>
        </style:tab-stops>
      </style:paragraph-properties>
      <style:text-properties officeooo:paragraph-rsid="0161eb59" fo:hyphenate="false" fo:hyphenation-remain-char-count="2" fo:hyphenation-push-char-count="2" loext:hyphenation-no-caps="false"/>
    </style:style>
    <style:style style:name="P218" style:family="paragraph" style:parent-style-name="Standard">
      <style:paragraph-properties fo:line-height="115%" fo:text-align="justify" style:justify-single-word="false" style:text-autospace="none" style:writing-mode="lr-tb">
        <style:tab-stops>
          <style:tab-stop style:position="1.501cm"/>
        </style:tab-stops>
      </style:paragraph-properties>
    </style:style>
    <style:style style:name="P219"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officeooo:paragraph-rsid="0027f2cf"/>
    </style:style>
    <style:style style:name="P220"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96cm" style:auto-text-indent="false" fo:background-color="transparent">
        <style:tab-stops>
          <style:tab-stop style:position="1.501cm"/>
        </style:tab-stops>
      </style:paragraph-properties>
      <style:text-properties officeooo:paragraph-rsid="0027f2cf"/>
    </style:style>
    <style:style style:name="P221"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officeooo:paragraph-rsid="00261a27"/>
    </style:style>
    <style:style style:name="P222"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officeooo:paragraph-rsid="005197eb"/>
    </style:style>
    <style:style style:name="P223"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officeooo:paragraph-rsid="00545708"/>
    </style:style>
    <style:style style:name="P224"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officeooo:paragraph-rsid="006e6085"/>
    </style:style>
    <style:style style:name="P225"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officeooo:paragraph-rsid="007010e5"/>
    </style:style>
    <style:style style:name="P226"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501cm"/>
        </style:tab-stops>
      </style:paragraph-properties>
      <style:text-properties officeooo:paragraph-rsid="00963034"/>
    </style:style>
    <style:style style:name="P227"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752cm"/>
        </style:tab-stops>
      </style:paragraph-properties>
      <style:text-properties officeooo:paragraph-rsid="000d8541"/>
    </style:style>
    <style:style style:name="P228"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ext-properties officeooo:paragraph-rsid="00159f12"/>
    </style:style>
    <style:style style:name="P229"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ext-properties officeooo:paragraph-rsid="006a6a73"/>
    </style:style>
    <style:style style:name="P230"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ext-properties officeooo:paragraph-rsid="0091642a"/>
    </style:style>
    <style:style style:name="P231"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officeooo:paragraph-rsid="001a0e30"/>
    </style:style>
    <style:style style:name="P232" style:family="paragraph" style:parent-style-name="Standard">
      <loext:graphic-properties draw:fill-hatch-name="hatch"/>
      <style:paragraph-properties fo:margin-left="0cm" fo:margin-right="0cm" fo:line-height="115%" fo:text-align="justify" style:justify-single-word="false" fo:text-indent="1.296cm" style:auto-text-indent="false">
        <style:tab-stops>
          <style:tab-stop style:position="2.251cm"/>
        </style:tab-stops>
      </style:paragraph-properties>
      <style:text-properties officeooo:paragraph-rsid="0071294e"/>
    </style:style>
    <style:style style:name="P233"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officeooo:paragraph-rsid="006b917b"/>
    </style:style>
    <style:style style:name="P234"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1.296cm"/>
        </style:tab-stops>
      </style:paragraph-properties>
      <style:text-properties fo:hyphenate="false" fo:hyphenation-remain-char-count="2" fo:hyphenation-push-char-count="2" loext:hyphenation-no-caps="false"/>
    </style:style>
    <style:style style:name="P235"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text-autospace="none" style:punctuation-wrap="hanging" style:line-break="strict" style:writing-mode="lr-tb">
        <style:tab-stops>
          <style:tab-stop style:position="1.296cm"/>
        </style:tab-stops>
      </style:paragraph-properties>
      <style:text-properties style:use-window-font-color="true" loext:opacity="0%" style:font-name="Times New Roman1" fo:font-size="14pt" fo:language="kpv" fo:country="RU" fo:font-weight="normal" officeooo:paragraph-rsid="00754c10" style:font-size-asian="14pt" style:language-asian="zh" style:country-asian="CN" style:font-weight-asian="normal" style:font-name-complex="Times New Roman1" style:font-size-complex="14pt" style:language-complex="hi" style:country-complex="IN" style:font-weight-complex="normal" fo:hyphenate="false" fo:hyphenation-remain-char-count="2" fo:hyphenation-push-char-count="2" loext:hyphenation-no-caps="false"/>
    </style:style>
    <style:style style:name="P236" style:family="paragraph" style:parent-style-name="Standard" style:list-style-name="" style:master-page-name="">
      <loext:graphic-properties draw:fill="none" draw:fill-hatch-name="hatch"/>
      <style:paragraph-properties fo:margin-left="0cm" fo:margin-right="0cm" fo:margin-top="0cm" fo:margin-bottom="0cm" style:contextual-spacing="true" fo:line-height="115%" fo:text-align="center" style:justify-single-word="false" fo:text-indent="0cm" style:auto-text-indent="false" style:page-number="auto" fo:background-color="transparent" style:text-autospace="none">
        <style:tab-stops>
          <style:tab-stop style:position="1cm"/>
        </style:tab-stops>
      </style:paragraph-properties>
      <style:text-properties style:font-name="Times New Roman1" fo:font-size="14pt" fo:language="kpv" fo:country="RU" fo:font-weight="bold" officeooo:paragraph-rsid="0016375d" style:font-size-asian="14pt" style:font-weight-asian="bold" style:font-size-complex="14pt"/>
    </style:style>
    <style:style style:name="P237" style:family="paragraph" style:parent-style-name="Standard" style:list-style-name="" style:master-page-name="">
      <loext:graphic-properties draw:fill="none" draw:fill-hatch-name="hatch"/>
      <style:paragraph-properties fo:margin-left="0cm" fo:margin-right="0cm" fo:line-height="115%" fo:text-align="center" style:justify-single-word="false" fo:text-indent="0cm" style:auto-text-indent="false" style:page-number="auto" fo:background-color="transparent" style:text-autospace="none">
        <style:tab-stops>
          <style:tab-stop style:position="1cm"/>
        </style:tab-stops>
      </style:paragraph-properties>
      <style:text-properties style:font-name="Times New Roman1" fo:font-size="14pt" fo:language="kpv" fo:country="RU" fo:font-weight="bold" officeooo:paragraph-rsid="0005f95a" style:font-size-asian="14pt" style:font-weight-asian="bold" style:font-size-complex="14pt"/>
    </style:style>
    <style:style style:name="P238" style:family="paragraph" style:parent-style-name="Standard" style:list-style-name="">
      <loext:graphic-properties draw:fill-gradient-name="gradient" draw:fill-hatch-name="hatch"/>
      <style:paragraph-properties fo:margin-left="0cm" fo:margin-right="0cm" fo:margin-top="0cm" fo:margin-bottom="0cm" style:contextual-spacing="true" fo:line-height="115%" fo:text-indent="1.296cm" style:auto-text-indent="false" style:text-autospace="none">
        <style:tab-stops>
          <style:tab-stop style:position="1.501cm"/>
        </style:tab-stops>
      </style:paragraph-properties>
      <style:text-properties style:font-name="Times New Roman1" fo:font-size="14pt" fo:language="kpv" fo:country="RU" officeooo:paragraph-rsid="0005f95a" style:font-size-asian="14pt" style:font-size-complex="14pt"/>
    </style:style>
    <style:style style:name="P239" style:family="paragraph" style:parent-style-name="Standard" style:list-style-name="">
      <loext:graphic-properties draw:fill-hatch-name="hatch"/>
      <style:paragraph-properties fo:margin-left="0cm" fo:margin-right="0cm" fo:line-height="115%" fo:text-indent="1.296cm" style:auto-text-indent="false" style:text-autospace="none">
        <style:tab-stops>
          <style:tab-stop style:position="1.501cm"/>
        </style:tab-stops>
      </style:paragraph-properties>
      <style:text-properties style:font-name="Times New Roman1" fo:font-size="14pt" fo:language="kpv" fo:country="RU" officeooo:paragraph-rsid="0005f95a" style:font-size-asian="14pt" style:font-size-complex="14pt"/>
    </style:style>
    <style:style style:name="P240" style:family="paragraph" style:parent-style-name="Standard" style:list-style-name="">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ext-autospace="none">
        <style:tab-stops>
          <style:tab-stop style:position="1cm"/>
        </style:tab-stops>
      </style:paragraph-properties>
      <style:text-properties style:font-name="Times New Roman1" fo:font-size="14pt" fo:language="kpv" fo:country="RU" officeooo:paragraph-rsid="005dba5d" style:font-size-asian="14pt" style:font-size-complex="14pt"/>
    </style:style>
    <style:style style:name="P241" style:family="paragraph" style:parent-style-name="Standard" style:list-style-name="">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cm"/>
        </style:tab-stops>
      </style:paragraph-properties>
      <style:text-properties style:font-name="Times New Roman1" fo:font-size="14pt" fo:language="kpv" fo:country="RU" officeooo:paragraph-rsid="005ddece" style:font-size-asian="14pt" style:font-size-complex="14pt"/>
    </style:style>
    <style:style style:name="P242" style:family="paragraph" style:parent-style-name="Standard" style:list-style-name="">
      <loext:graphic-properties draw:fill-hatch-name="hatch"/>
      <style:paragraph-properties fo:margin-left="0cm" fo:margin-right="0cm" fo:line-height="115%" fo:text-align="justify" style:justify-single-word="false" fo:text-indent="1.296cm" style:auto-text-indent="false" style:text-autospace="none">
        <style:tab-stops>
          <style:tab-stop style:position="1.501cm"/>
        </style:tab-stops>
      </style:paragraph-properties>
      <style:text-properties style:font-name="Times New Roman1" fo:font-size="14pt" fo:language="kpv" fo:country="RU" officeooo:paragraph-rsid="00883747" style:font-size-asian="14pt" style:font-size-complex="14pt"/>
    </style:style>
    <style:style style:name="P243" style:family="paragraph" style:parent-style-name="Standard" style:list-style-name="">
      <loext:graphic-properties draw:fill-hatch-name="hatch"/>
      <style:paragraph-properties fo:margin-left="0cm" fo:margin-right="0cm" fo:line-height="115%" fo:text-align="justify" style:justify-single-word="false" fo:text-indent="1.296cm" style:auto-text-indent="false" style:text-autospace="none">
        <style:tab-stops>
          <style:tab-stop style:position="1.501cm"/>
        </style:tab-stops>
      </style:paragraph-properties>
      <style:text-properties style:font-name="Times New Roman1" fo:font-size="14pt" fo:language="kpv" fo:country="RU" officeooo:paragraph-rsid="008d2221" style:font-size-asian="14pt" style:font-size-complex="14pt"/>
    </style:style>
    <style:style style:name="P244" style:family="paragraph" style:parent-style-name="Standard" style:list-style-name="">
      <loext:graphic-properties draw:fill-hatch-name="hatch"/>
      <style:paragraph-properties fo:margin-left="0cm" fo:margin-right="0cm" fo:line-height="115%" fo:text-align="justify" style:justify-single-word="false" fo:text-indent="1.296cm" style:auto-text-indent="false" style:text-autospace="none">
        <style:tab-stops>
          <style:tab-stop style:position="1.501cm"/>
        </style:tab-stops>
      </style:paragraph-properties>
      <style:text-properties style:font-name="Times New Roman1" fo:font-size="14pt" fo:language="kpv" fo:country="RU" officeooo:paragraph-rsid="0005f95a" style:font-size-asian="14pt" style:font-size-complex="14pt"/>
    </style:style>
    <style:style style:name="P245" style:family="paragraph" style:parent-style-name="Standard" style:list-style-name="">
      <style:paragraph-properties fo:line-height="115%" fo:text-align="center" style:justify-single-word="false" style:text-autospace="none">
        <style:tab-stops>
          <style:tab-stop style:position="1cm"/>
        </style:tab-stops>
      </style:paragraph-properties>
      <style:text-properties fo:color="#000000" loext:opacity="100%" style:font-name="Times New Roman1" fo:font-size="14pt" fo:language="kpv" fo:country="RU" fo:font-weight="bold" officeooo:paragraph-rsid="00375c8b" style:font-size-asian="14pt" style:font-weight-asian="bold" style:font-size-complex="14pt"/>
    </style:style>
    <style:style style:name="P246" style:family="paragraph" style:parent-style-name="ConsNormal" style:list-style-name="WW8Num23">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2cm"/>
        </style:tab-stops>
      </style:paragraph-properties>
      <style:text-properties style:font-name="Times New Roman1" fo:font-size="14pt" fo:language="kpv" fo:country="RU" officeooo:paragraph-rsid="013c3930" style:font-size-asian="14pt" style:font-size-complex="14pt"/>
    </style:style>
    <style:style style:name="P247" style:family="paragraph" style:parent-style-name="ConsNormal" style:list-style-name="WW8Num23">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2cm"/>
        </style:tab-stops>
      </style:paragraph-properties>
      <style:text-properties style:font-name="Times New Roman1" fo:font-size="14pt" fo:language="kpv" fo:country="RU" officeooo:paragraph-rsid="00f0cd5d" style:font-size-asian="14pt" style:font-size-complex="14pt"/>
    </style:style>
    <style:style style:name="P248" style:family="paragraph" style:parent-style-name="ConsNormal" style:list-style-name="WW8Num23">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2cm"/>
        </style:tab-stops>
      </style:paragraph-properties>
      <style:text-properties style:font-name="Times New Roman1" fo:font-size="14pt" fo:language="kpv" fo:country="RU" officeooo:paragraph-rsid="0007913f" style:font-size-asian="14pt" style:font-size-complex="14pt"/>
    </style:style>
    <style:style style:name="P249" style:family="paragraph" style:parent-style-name="ConsNormal" style:list-style-name="WW8Num23">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2cm"/>
        </style:tab-stops>
      </style:paragraph-properties>
      <style:text-properties style:font-name="Times New Roman1" fo:font-size="14pt" fo:language="kpv" fo:country="RU" officeooo:paragraph-rsid="00f0cd5d" style:font-size-asian="14pt" style:font-name-complex="Times New Roman1" style:font-size-complex="14pt"/>
    </style:style>
    <style:style style:name="P250" style:family="paragraph" style:parent-style-name="ConsPlusNormal" style:list-style-name="WW8Num18">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ab-stops>
          <style:tab-stop style:position="2cm"/>
        </style:tab-stops>
      </style:paragraph-properties>
      <style:text-properties style:font-name="Times New Roman1" fo:font-size="14pt" fo:language="kpv" fo:country="RU" officeooo:paragraph-rsid="0007c6e4" style:font-size-asian="14pt" style:font-name-complex="Times New Roman1" style:font-size-complex="14pt"/>
    </style:style>
    <style:style style:name="P251" style:family="paragraph" style:parent-style-name="ConsPlusNormal" style:list-style-name="WW8Num18">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ab-stops>
          <style:tab-stop style:position="2cm"/>
        </style:tab-stops>
      </style:paragraph-properties>
      <style:text-properties style:font-name="Times New Roman1" fo:font-size="14pt" fo:language="kpv" fo:country="RU" officeooo:paragraph-rsid="013c3930" style:font-size-asian="14pt" style:font-name-complex="Times New Roman1" style:font-size-complex="14pt"/>
    </style:style>
    <style:style style:name="P252" style:family="paragraph" style:parent-style-name="ConsPlusNormal" style:list-style-name="WW8Num18">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ab-stops>
          <style:tab-stop style:position="2cm"/>
        </style:tab-stops>
      </style:paragraph-properties>
      <style:text-properties style:font-name="Times New Roman1" fo:font-size="14pt" fo:language="kpv" fo:country="RU" officeooo:paragraph-rsid="0008adab" style:font-size-asian="14pt" style:font-name-complex="Times New Roman1" style:font-size-complex="14pt"/>
    </style:style>
    <style:style style:name="P253" style:family="paragraph" style:parent-style-name="ConsPlusNormal" style:list-style-name="WW8Num18">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ab-stops>
          <style:tab-stop style:position="2cm"/>
        </style:tab-stops>
      </style:paragraph-properties>
      <style:text-properties style:font-name="Times New Roman1" fo:font-size="14pt" fo:language="kpv" fo:country="RU" officeooo:paragraph-rsid="0009ea17" style:font-size-asian="14pt" style:font-name-complex="Times New Roman1" style:font-size-complex="14pt"/>
    </style:style>
    <style:style style:name="P254" style:family="paragraph" style:parent-style-name="ConsPlusNormal" style:list-style-name="WW8Num18">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ab-stops>
          <style:tab-stop style:position="2cm"/>
        </style:tab-stops>
      </style:paragraph-properties>
      <style:text-properties style:font-name="Times New Roman1" fo:font-size="14pt" fo:language="kpv" fo:country="RU" officeooo:paragraph-rsid="000af51d" style:font-size-asian="14pt" style:font-name-complex="Times New Roman1" style:font-size-complex="14pt"/>
    </style:style>
    <style:style style:name="P255" style:family="paragraph" style:parent-style-name="ConsPlusNormal" style:list-style-name="WW8Num1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ab-stops>
          <style:tab-stop style:position="2cm"/>
        </style:tab-stops>
      </style:paragraph-properties>
      <style:text-properties fo:color="#000000" loext:opacity="100%" style:font-name="Times New Roman1" fo:font-size="14pt" fo:language="kpv" fo:country="RU" officeooo:paragraph-rsid="0056274e" style:font-size-asian="14pt" style:font-name-complex="Times New Roman1" style:font-size-complex="14pt"/>
    </style:style>
    <style:style style:name="P256" style:family="paragraph" style:parent-style-name="ConsPlusNormal" style:list-style-name="WW8Num1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ab-stops>
          <style:tab-stop style:position="2cm"/>
        </style:tab-stops>
      </style:paragraph-properties>
      <style:text-properties fo:color="#000000" loext:opacity="100%" style:font-name="Times New Roman1" fo:font-size="14pt" fo:language="kpv" fo:country="RU" officeooo:paragraph-rsid="00572e62" style:font-size-asian="14pt" style:font-name-complex="Times New Roman1" style:font-size-complex="14pt"/>
    </style:style>
    <style:style style:name="P257" style:family="paragraph" style:parent-style-name="ConsPlusNormal" style:list-style-name="WW8Num1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ab-stops>
          <style:tab-stop style:position="2cm"/>
        </style:tab-stops>
      </style:paragraph-properties>
      <style:text-properties fo:color="#000000" loext:opacity="100%" style:font-name="Times New Roman1" fo:font-size="14pt" fo:language="kpv" fo:country="RU" officeooo:paragraph-rsid="0056366e" style:font-size-asian="14pt" style:font-size-complex="14pt"/>
    </style:style>
    <style:style style:name="P258" style:family="paragraph" style:parent-style-name="ConsPlusNormal" style:list-style-name="WW8Num1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ab-stops>
          <style:tab-stop style:position="2cm"/>
        </style:tab-stops>
      </style:paragraph-properties>
      <style:text-properties fo:color="#000000" loext:opacity="100%" style:font-name="Times New Roman1" fo:font-size="14pt" fo:language="kpv" fo:country="RU" officeooo:paragraph-rsid="00572e62" style:font-size-asian="14pt" style:font-size-complex="14pt"/>
    </style:style>
    <style:style style:name="P259" style:family="paragraph" style:parent-style-name="ConsPlusNormal" style:list-style-name="WW8Num1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hyphenation-ladder-count="no-limit" fo:text-indent="1.296cm" style:auto-text-indent="false" style:text-autospace="none" style:punctuation-wrap="hanging" style:line-break="strict" style:writing-mode="lr-tb">
        <style:tab-stops>
          <style:tab-stop style:position="2.501cm"/>
        </style:tab-stops>
      </style:paragraph-properties>
      <style:text-properties fo:font-size="14pt" officeooo:paragraph-rsid="00572e62" style:font-size-asian="14pt" style:font-size-complex="14pt" fo:hyphenate="false" fo:hyphenation-remain-char-count="2" fo:hyphenation-push-char-count="2" loext:hyphenation-no-caps="false"/>
    </style:style>
    <style:style style:name="P260" style:family="paragraph" style:parent-style-name="Heading_20_2">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writing-mode="lr-tb"/>
      <style:text-properties style:font-name="Times New Roman1" fo:font-size="14pt" fo:language="kpv" fo:country="RU" officeooo:paragraph-rsid="0005f95a" style:font-size-asian="14pt" style:font-name-complex="Times New Roman1" style:font-size-complex="14pt" fo:hyphenate="true" fo:hyphenation-remain-char-count="2" fo:hyphenation-push-char-count="2" loext:hyphenation-no-caps="false"/>
    </style:style>
    <style:style style:name="P261" style:family="paragraph" style:parent-style-name="Heading_20_3" style:master-page-name="Standard">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41" style:writing-mode="lr-tb"/>
      <style:text-properties style:font-name="Times New Roman1" fo:font-size="14pt" fo:language="kpv" fo:country="RU" fo:font-weight="bold" officeooo:rsid="013c3930" officeooo:paragraph-rsid="013c3930" style:font-size-asian="14pt" style:font-weight-asian="bold" style:font-name-complex="Times New Roman1" style:font-size-complex="14pt" fo:hyphenate="true" fo:hyphenation-remain-char-count="2" fo:hyphenation-push-char-count="2" loext:hyphenation-no-caps="false"/>
    </style:style>
    <style:style style:name="P262" style:family="paragraph" style:parent-style-name="Heading_20_3">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writing-mode="lr-tb"/>
      <style:text-properties style:font-name="Times New Roman1" fo:font-size="14pt" fo:language="kpv" fo:country="RU" fo:font-weight="bold" officeooo:paragraph-rsid="013c3930" style:font-size-asian="14pt" style:font-weight-asian="bold" style:font-name-complex="Times New Roman1" style:font-size-complex="14pt" fo:hyphenate="true" fo:hyphenation-remain-char-count="2" fo:hyphenation-push-char-count="2" loext:hyphenation-no-caps="false"/>
    </style:style>
    <style:style style:name="P263" style:family="paragraph" style:parent-style-name="Heading_20_4">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writing-mode="lr-tb"/>
      <style:text-properties style:font-name="Times New Roman1" fo:font-size="14pt" fo:language="kpv" fo:country="RU" fo:font-weight="normal" officeooo:paragraph-rsid="0005f95a" style:font-size-asian="14pt" style:font-weight-asian="normal" style:font-name-complex="Times New Roman1" style:font-size-complex="14pt" fo:hyphenate="true" fo:hyphenation-remain-char-count="2" fo:hyphenation-push-char-count="2" loext:hyphenation-no-caps="false"/>
    </style:style>
    <style:style style:name="P264" style:family="paragraph" style:parent-style-name="Абзац_20_списка" style:list-style-name="WW8Num18">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2cm"/>
        </style:tab-stops>
      </style:paragraph-properties>
      <style:text-properties fo:color="#000000" loext:opacity="100%" style:font-name="Times New Roman1" fo:font-size="14pt" fo:language="kpv" fo:country="RU" officeooo:paragraph-rsid="0141653a" style:font-size-asian="14pt" style:font-size-complex="14pt"/>
    </style:style>
    <style:style style:name="P265" style:family="paragraph" style:parent-style-name="Абзац_20_списка" style:list-style-name="WW8Num14">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text-autospace="none">
        <style:tab-stops>
          <style:tab-stop style:position="1cm"/>
        </style:tab-stops>
      </style:paragraph-properties>
      <style:text-properties style:font-name="Times New Roman1" fo:font-size="14pt" fo:language="kpv" fo:country="RU" fo:font-weight="bold" officeooo:rsid="000ca96f" officeooo:paragraph-rsid="0005f95a" style:font-size-asian="14pt" style:font-weight-asian="bold" style:font-size-complex="14pt" fo:hyphenate="false" fo:hyphenation-remain-char-count="2" fo:hyphenation-push-char-count="2" loext:hyphenation-no-caps="false"/>
    </style:style>
    <style:style style:name="P266" style:family="paragraph" style:parent-style-name="Абзац_20_списка" style:list-style-name="WW8Num1" style:master-page-name="">
      <loext:graphic-properties draw:fill="none"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page-number="auto" fo:background-color="transparent" style:text-autospace="none" style:punctuation-wrap="hanging" style:line-break="strict">
        <style:tab-stops>
          <style:tab-stop style:position="1cm"/>
        </style:tab-stops>
      </style:paragraph-properties>
      <style:text-properties style:font-name="Times New Roman1" fo:font-size="14pt" fo:language="kpv" fo:country="RU" fo:font-weight="bold" officeooo:paragraph-rsid="0005f95a" style:font-size-asian="14pt" style:language-asian="zh" style:country-asian="CN" style:font-weight-asian="bold" style:font-size-complex="14pt" fo:hyphenate="false" fo:hyphenation-remain-char-count="2" fo:hyphenation-push-char-count="2" loext:hyphenation-no-caps="false"/>
    </style:style>
    <style:style style:name="P267" style:family="paragraph" style:parent-style-name="Абзац_20_списка" style:list-style-name="WW8Num1">
      <loext:graphic-properties draw:fill="none" draw:fill-hatch-name="hatch"/>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text-autospace="none" style:punctuation-wrap="hanging" style:line-break="strict">
        <style:tab-stops>
          <style:tab-stop style:position="1cm"/>
        </style:tab-stops>
      </style:paragraph-properties>
      <style:text-properties style:font-name="Times New Roman1" fo:font-size="14pt" fo:language="kpv" fo:country="RU" officeooo:paragraph-rsid="0073ef69" style:font-size-asian="14pt" style:font-size-complex="14pt"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fo:font-size="14pt" fo:language="kpv" fo:country="RU" style:letter-kerning="true" fo:background-color="transparent" loext:char-shading-value="0" style:font-name-asian="Droid Sans Fallback" style:font-size-asian="14pt" style:font-size-complex="14pt" style:language-complex="hi" style:country-complex="IN"/>
    </style:style>
    <style:style style:name="T3" style:family="text">
      <style:text-properties fo:color="#000000" loext:opacity="100%" fo:font-size="14pt" fo:language="kpv" fo:country="RU" officeooo:rsid="013d2120" style:letter-kerning="true" fo:background-color="transparent" loext:char-shading-value="0" style:font-name-asian="Droid Sans Fallback" style:font-size-asian="14pt" style:font-size-complex="14pt" style:language-complex="hi" style:country-complex="IN"/>
    </style:style>
    <style:style style:name="T4" style:family="text">
      <style:text-properties fo:color="#000000" loext:opacity="100%" fo:font-size="14pt"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5" style:family="text">
      <style:text-properties fo:color="#000000" loext:opacity="100%" fo:font-size="14pt" officeooo:rsid="013d2120"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6" style:family="text">
      <style:text-properties fo:color="#000000" loext:opacity="100%" fo:font-size="14pt" fo:font-style="normal" fo:font-weight="normal" officeooo:rsid="01689c42" style:letter-kerning="true"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7" style:family="text">
      <style:text-properties fo:color="#000000" loext:opacity="100%" style:text-outline="false" style:text-position="0% 100%" style:font-name="Times New Roman1" fo:font-size="14pt" fo:language="kpv" fo:country="RU" fo:font-style="normal" fo:text-shadow="none" fo:font-weight="normal" style:letter-kerning="true" style:font-name-asian="Droid Sans Fallback"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text-emphasize="none" style:text-scale="100%"/>
    </style:style>
    <style:style style:name="T8" style:family="text">
      <style:text-properties fo:color="#000000" loext:opacity="100%" style:text-outline="false" style:text-position="0% 100%" style:font-name="Times New Roman1" fo:font-size="14pt" fo:language="kpv" fo:country="RU" fo:font-style="normal" fo:text-shadow="none" fo:font-weight="normal" officeooo:rsid="00545708" style:letter-kerning="true" style:font-name-asian="Droid Sans Fallback"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text-emphasize="none" style:text-scale="100%"/>
    </style:style>
    <style:style style:name="T9" style:family="text">
      <style:text-properties fo:color="#000000" loext:opacity="100%" style:text-outline="false" style:text-position="0% 100%" style:font-name="Times New Roman1" fo:font-size="14pt" fo:language="kpv" fo:country="RU" fo:font-style="normal" fo:text-shadow="none" fo:font-weight="normal" officeooo:rsid="007010e5" style:letter-kerning="true" style:font-name-asian="Droid Sans Fallback"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text-emphasize="none" style:text-scale="100%"/>
    </style:style>
    <style:style style:name="T10" style:family="text">
      <style:text-properties fo:color="#000000" loext:opacity="100%" style:text-outline="false" style:text-position="0% 100%" style:font-name="Times New Roman1" fo:font-size="14pt" fo:language="kpv" fo:country="RU" fo:font-style="normal" fo:text-shadow="none" fo:font-weight="normal" officeooo:rsid="009b2a12" style:letter-kerning="true" style:font-name-asian="Droid Sans Fallback"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text-emphasize="none" style:text-scale="100%"/>
    </style:style>
    <style:style style:name="T11" style:family="text">
      <style:text-properties fo:color="#000000" loext:opacity="100%" style:text-outline="false" style:text-position="0% 100%" style:font-name="Times New Roman1" fo:font-size="14pt" fo:language="kpv" fo:country="RU" fo:font-style="normal" fo:text-shadow="none" fo:font-weight="normal" officeooo:rsid="01452c96" style:letter-kerning="true" style:font-name-asian="Droid Sans Fallback"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text-emphasize="none" style:text-scale="100%"/>
    </style:style>
    <style:style style:name="T12" style:family="text">
      <style:text-properties fo:color="#000000" loext:opacity="100%" style:text-outline="false" style:text-position="0% 100%" style:font-name="Times New Roman1" fo:font-size="14pt" fo:language="kpv" fo:country="RU" fo:font-style="normal" fo:text-shadow="none" fo:font-weight="normal" style:letter-kerning="true" style:font-name-asian="Droid Sans Fallback"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13" style:family="text">
      <style:text-properties fo:color="#000000" loext:opacity="100%" style:text-outline="false" style:text-position="0% 100%" style:font-name="Times New Roman1" fo:font-size="14pt" fo:language="kpv" fo:country="RU" fo:font-style="normal" fo:text-shadow="none" fo:font-weight="normal" style:letter-kerning="true"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italic" style:font-weight-complex="bold" style:text-emphasize="none"/>
    </style:style>
    <style:style style:name="T14" style:family="text">
      <style:text-properties fo:color="#000000" loext:opacity="100%" style:text-outline="false" style:text-position="0% 100%" style:font-name="Times New Roman1" fo:font-size="14pt" fo:language="kpv" fo:country="RU" fo:font-style="normal" fo:text-shadow="none" fo:font-weight="normal" style:letter-kerning="true"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italic" style:font-weight-complex="bold" style:text-emphasize="none" style:text-scale="100%"/>
    </style:style>
    <style:style style:name="T15" style:family="text">
      <style:text-properties fo:color="#000000" loext:opacity="100%" style:text-outline="false" style:text-position="0% 100%" style:font-name="Times New Roman1" fo:font-size="14pt" fo:language="kpv" fo:country="RU" fo:font-style="normal" fo:text-shadow="none" fo:font-weight="normal" officeooo:rsid="01452c96" style:letter-kerning="true"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italic" style:font-weight-complex="bold" style:text-emphasize="none" style:text-scale="100%"/>
    </style:style>
    <style:style style:name="T16" style:family="text">
      <style:text-properties fo:color="#000000" loext:opacity="100%" style:text-outline="false" style:text-position="0% 100%" style:font-name="Times New Roman1" fo:font-size="14pt" fo:language="kpv" fo:country="RU" fo:font-style="normal" fo:text-shadow="none" fo:font-weight="normal" style:letter-kerning="true"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bold" style:text-emphasize="none" style:text-scale="100%"/>
    </style:style>
    <style:style style:name="T17" style:family="text">
      <style:text-properties fo:color="#000000" loext:opacity="100%" style:text-outline="false" style:text-position="0% 100%" style:font-name="Times New Roman1" fo:font-size="14pt" fo:language="kpv" fo:country="RU" fo:font-style="normal" fo:text-shadow="none" fo:font-weight="normal" style:letter-kerning="true" style:font-name-asian="SimSun"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18" style:family="text">
      <style:text-properties fo:color="#000000" loext:opacity="100%" style:text-outline="false" style:text-position="0% 100%" style:font-name="Times New Roman1" fo:font-size="14pt" fo:language="kpv" fo:country="RU" fo:font-style="normal" fo:text-shadow="none" fo:font-weight="normal" officeooo:rsid="016b1915" style:letter-kerning="true" style:font-name-asian="SimSun"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19" style:family="text">
      <style:text-properties fo:color="#000000" loext:opacity="100%" style:text-outline="false" style:text-position="0% 100%" style:font-name="Times New Roman1" fo:font-size="14pt" fo:language="kpv" fo:country="RU" fo:font-style="normal" fo:text-shadow="none" fo:font-weight="normal" style:letter-kerning="true" fo:background-color="#ffff00"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italic" style:font-weight-complex="bold" style:text-emphasize="none" style:text-scale="100%"/>
    </style:style>
    <style:style style:name="T20" style:family="text">
      <style:text-properties fo:color="#000000" loext:opacity="100%" style:text-outline="false" style:text-position="0% 100%" style:font-name="Times New Roman1" fo:font-size="14pt" fo:language="kpv" fo:country="RU" fo:font-style="normal" fo:text-shadow="none" fo:font-weight="normal" style:letter-kerning="true" fo:background-color="#ffff00"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bold" style:text-emphasize="none" style:text-scale="100%"/>
    </style:style>
    <style:style style:name="T21" style:family="text">
      <style:text-properties fo:color="#000000" loext:opacity="100%" style:text-outline="false" style:text-position="0% 100%" style:font-name="Times New Roman1" fo:font-size="14pt" fo:language="kpv" fo:country="RU" fo:font-style="normal" fo:text-shadow="none" fo:font-weight="normal" style:letter-kerning="true" fo:background-color="#ffff00" loext:char-shading-value="0" style:font-name-asian="Droid Sans Fallback"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text-emphasize="none" style:text-scale="100%"/>
    </style:style>
    <style:style style:name="T22" style:family="text">
      <style:text-properties fo:color="#000000" loext:opacity="100%" style:text-outline="false" style:text-position="0% 100%" style:font-name="Times New Roman1" fo:font-size="14pt" fo:language="kpv" fo:country="RU"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bold" style:text-emphasize="none" style:text-scale="100%"/>
    </style:style>
    <style:style style:name="T23" style:family="text">
      <style:text-properties fo:color="#000000" loext:opacity="100%" style:text-outline="false" style:text-position="0% 100%" style:font-name="Times New Roman1" fo:font-size="14pt" fo:language="kpv" fo:country="RU"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italic" style:font-weight-complex="bold" style:text-emphasize="none" style:text-scale="100%"/>
    </style:style>
    <style:style style:name="T24" style:family="text">
      <style:text-properties fo:color="#000000" loext:opacity="100%" style:text-outline="false" style:text-position="0% 100%" style:font-name="Times New Roman1" fo:font-size="14pt" fo:language="kpv" fo:country="RU" fo:font-style="normal" fo:text-shadow="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5" style:family="text">
      <style:text-properties fo:color="#000000" loext:opacity="100%" style:text-outline="false" style:text-position="0% 100%" style:font-name="Times New Roman1" fo:font-size="14pt" fo:language="kpv" fo:country="RU" fo:font-style="normal" fo:text-shadow="none" fo:font-weight="normal" officeooo:rsid="01600f4b" style:letter-kerning="true" fo:background-color="transparent" loext:char-shading-value="0" style:font-name-asian="Droid Sans Fallback"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text-emphasize="none" style:text-scale="100%"/>
    </style:style>
    <style:style style:name="T26" style:family="text">
      <style:text-properties fo:color="#000000" loext:opacity="100%" style:text-outline="false" style:text-position="0% 100%" style:font-name="Times New Roman1" fo:font-size="14pt" fo:language="kpv" fo:country="RU" fo:font-style="normal" fo:text-shadow="none" fo:font-weight="normal" style:letter-kerning="true" fo:background-color="transparent" loext:char-shading-value="0" style:font-name-asian="Calibri1" style:font-size-asian="14pt" style:language-asian="en" style:country-asian="US" style:font-style-asian="normal" style:font-weight-asian="normal" style:font-name-complex="Times New Roman1" style:font-size-complex="14pt" style:language-complex="hi" style:country-complex="IN" style:font-style-complex="italic" style:font-weight-complex="bold" style:text-emphasize="none" style:text-scale="100%"/>
    </style:style>
    <style:style style:name="T27" style:family="text">
      <style:text-properties fo:color="#000000" loext:opacity="100%" style:text-outline="false" style:text-position="0% 100%" style:font-name="Times New Roman1" fo:font-size="14pt" fo:language="kpv" fo:country="RU" fo:font-style="normal" fo:text-shadow="none" fo:font-weight="normal" officeooo:rsid="006702a2" style:letter-kerning="true" fo:background-color="#ffffff"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28" style:family="text">
      <style:text-properties fo:color="#000000" loext:opacity="100%" style:text-outline="false" style:text-position="0% 100%" style:font-name="Times New Roman1" fo:font-size="14pt" fo:language="kpv" fo:country="RU" fo:font-style="normal" fo:text-shadow="none" fo:font-weight="normal" officeooo:rsid="015dffda" style:letter-kerning="true" fo:background-color="#ffffff"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29" style:family="text">
      <style:text-properties fo:color="#000000" loext:opacity="100%" style:text-outline="false" style:text-position="0% 100%" style:font-name="Times New Roman1" fo:font-size="14pt" fo:language="kpv" fo:country="RU" fo:font-style="normal" fo:text-shadow="none"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30" style:family="text">
      <style:text-properties fo:color="#000000" loext:opacity="100%" style:text-outline="false" style:text-position="0% 100%" style:font-name="Times New Roman1" fo:font-size="14pt" fo:language="kpv" fo:country="RU" fo:font-style="normal" fo:text-shadow="none" style:text-underline-style="none" fo:font-weight="normal" officeooo:rsid="005197eb"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31" style:family="text">
      <style:text-properties fo:color="#000000" loext:opacity="100%" style:text-outline="false" style:text-position="0% 100%" style:font-name="Times New Roman1" fo:font-size="14pt" fo:language="kpv" fo:country="RU" fo:font-style="normal" fo:text-shadow="none" style:text-underline-style="none" fo:font-weight="normal" officeooo:rsid="00b57a11"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32" style:family="text">
      <style:text-properties fo:color="#000000" loext:opacity="100%" style:text-outline="false" style:text-position="0% 100%" style:font-name="Times New Roman1" fo:font-size="14pt" fo:language="kpv" fo:country="RU" fo:font-style="normal" fo:text-shadow="none" style:text-underline-style="none" fo:font-weight="normal" officeooo:rsid="00963034"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33" style:family="text">
      <style:text-properties fo:color="#000000" loext:opacity="100%" style:text-outline="false" style:text-position="0% 100%" style:font-name="Times New Roman1" fo:font-size="14pt" fo:language="kpv" fo:country="RU" fo:font-style="normal" fo:text-shadow="none" style:text-underline-style="none" fo:font-weight="normal" officeooo:rsid="0097940a"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34" style:family="text">
      <style:text-properties fo:color="#000000" loext:opacity="100%" style:text-outline="false" style:text-position="0% 100%" style:font-name="Times New Roman1" fo:font-size="14pt" fo:language="kpv" fo:country="RU" fo:font-style="normal" fo:text-shadow="none" style:text-underline-style="none" fo:font-weight="normal" officeooo:rsid="00c898e6"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35" style:family="text">
      <style:text-properties fo:color="#000000" loext:opacity="100%" style:text-outline="false" style:text-position="0% 100%" style:font-name="Times New Roman1" fo:font-size="14pt" fo:language="kpv" fo:country="RU" fo:font-style="normal" fo:text-shadow="none" style:text-underline-style="none" fo:font-weight="normal" officeooo:rsid="01428856"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36" style:family="text">
      <style:text-properties fo:color="#000000" loext:opacity="100%" style:text-outline="false" style:text-position="0% 100%" style:font-name="Times New Roman1" fo:font-size="14pt" fo:language="kpv" fo:country="RU" fo:font-style="normal" fo:text-shadow="none" style:text-underline-style="none" fo:font-weight="normal" officeooo:rsid="01452c96"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37" style:family="text">
      <style:text-properties fo:color="#000000" loext:opacity="100%" style:text-outline="false" style:text-position="0% 100%" style:font-name="Times New Roman1" fo:font-size="14pt" fo:language="kpv" fo:country="RU" fo:font-style="normal" fo:text-shadow="none" style:text-underline-style="none" fo:font-weight="normal" officeooo:rsid="01511ff7"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38" style:family="text">
      <style:text-properties fo:color="#000000" loext:opacity="100%" style:text-outline="false" style:text-position="0% 100%" style:font-name="Times New Roman1" fo:font-size="14pt" fo:language="kpv" fo:country="RU" fo:font-style="normal" fo:text-shadow="none" style:text-underline-style="none" fo:font-weight="normal" officeooo:rsid="0157c83a"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39" style:family="text">
      <style:text-properties fo:color="#000000" loext:opacity="100%" style:text-outline="false" style:text-position="0% 100%" style:font-name="Times New Roman1" fo:font-size="14pt" fo:language="kpv" fo:country="RU" fo:font-style="normal" fo:text-shadow="none" style:text-underline-style="none" fo:font-weight="normal" officeooo:rsid="015be2ed"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40" style:family="text">
      <style:text-properties fo:color="#000000" loext:opacity="100%" style:text-outline="false" style:text-position="0% 100%" style:font-name="Times New Roman1" fo:font-size="14pt" fo:language="kpv" fo:country="RU" fo:font-style="normal" fo:text-shadow="none" style:text-underline-style="none" fo:font-weight="normal" officeooo:rsid="015fd538"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41" style:family="text">
      <style:text-properties fo:color="#000000" loext:opacity="100%" style:text-outline="false" style:text-position="0% 100%" style:font-name="Times New Roman1" fo:font-size="14pt" fo:language="kpv" fo:country="RU" fo:font-style="normal" fo:text-shadow="none" style:text-underline-style="none" fo:font-weight="normal" officeooo:rsid="0163a73a"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42" style:family="text">
      <style:text-properties fo:color="#000000" loext:opacity="100%" style:text-outline="false" style:text-position="0% 100%" style:font-name="Times New Roman1" fo:font-size="14pt" fo:language="kpv" fo:country="RU" fo:font-style="normal" fo:text-shadow="none" style:text-underline-style="none" fo:font-weight="normal" officeooo:rsid="0169457f"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43" style:family="text">
      <style:text-properties fo:color="#000000" loext:opacity="100%" style:text-outline="false" style:text-position="0% 100%" style:font-name="Times New Roman1" fo:font-size="14pt" fo:language="kpv" fo:country="RU" fo:font-style="normal" fo:text-shadow="none" style:text-underline-style="none" fo:font-weight="normal"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44" style:family="text">
      <style:text-properties fo:color="#000000" loext:opacity="100%" style:text-outline="false" style:text-position="0% 100%" style:font-name="Times New Roman1" fo:font-size="14pt" fo:language="kpv" fo:country="RU" fo:font-style="normal" fo:text-shadow="none" style:text-underline-style="none" fo:font-weight="normal" officeooo:rsid="00e5680d"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45" style:family="text">
      <style:text-properties fo:color="#000000" loext:opacity="100%" style:text-outline="false" style:text-position="0% 100%" style:font-name="Times New Roman1" fo:font-size="14pt" fo:language="kpv" fo:country="RU" fo:font-style="normal" fo:text-shadow="none" style:text-underline-style="none" fo:font-weight="normal" officeooo:rsid="01452c96"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46" style:family="text">
      <style:text-properties fo:color="#000000" loext:opacity="100%" style:text-outline="false" style:text-position="0% 100%" style:font-name="Times New Roman1" fo:font-size="14pt" fo:language="kpv" fo:country="RU" fo:font-style="normal" fo:text-shadow="none" style:text-underline-style="none" fo:font-weight="normal" style:letter-kerning="true" fo:background-color="transparent" loext:char-shading-value="0" style:font-name-asian="Calibri1" style:font-size-asian="14pt" style:language-asian="en" style:country-asian="US"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47" style:family="text">
      <style:text-properties fo:color="#000000" loext:opacity="100%" style:text-outline="false" style:text-position="0% 100%" style:font-name="Times New Roman1" fo:font-size="14pt" fo:language="kpv" fo:country="RU" fo:font-style="normal" fo:text-shadow="none" style:text-underline-style="none" fo:font-weight="normal" style:letter-kerning="true" style:font-name-asian="Calibri1" style:font-size-asian="14pt" style:language-asian="en" style:country-asian="US"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48" style:family="text">
      <style:text-properties fo:color="#000000" loext:opacity="100%" style:text-outline="false" style:text-position="0% 100%" style:font-name="Times New Roman1" fo:font-size="14pt" fo:language="kpv" fo:country="RU" fo:font-style="normal" fo:text-shadow="none" style:text-underline-style="none" fo:font-weight="bold" style:letter-kerning="true" style:font-name-asian="Times New Roman1"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text-emphasize="none" style:text-scale="100%"/>
    </style:style>
    <style:style style:name="T49" style:family="text">
      <style:text-properties fo:color="#000000" loext:opacity="100%" style:text-outline="false" style:text-position="0% 100%" style:font-name="Times New Roman1" fo:font-size="14pt" fo:language="kpv" fo:country="RU" fo:font-style="normal" fo:text-shadow="none" style:text-underline-style="none" fo:font-weight="bold" style:letter-kerning="true" fo:background-color="#ffffff" loext:char-shading-value="0" style:font-name-asian="Times New Roman1"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text-emphasize="none" style:text-scale="100%"/>
    </style:style>
    <style:style style:name="T50" style:family="text">
      <style:text-properties fo:color="#000000" loext:opacity="100%" style:text-outline="false" style:text-position="0% 100%" style:font-name="Times New Roman1" fo:font-size="14pt" fo:language="kpv" fo:country="RU" fo:font-style="normal" fo:text-shadow="none" fo:font-weight="bold" style:letter-kerning="true" style:font-name-asian="Droid Sans Fallback" style:font-size-asian="14pt" style:language-asian="zh" style:country-asian="CN" style:font-style-asian="normal" style:font-weight-asian="bold" style:font-name-complex="Times New Roman1" style:font-size-complex="14pt" style:language-complex="ar" style:country-complex="SA" style:font-style-complex="normal" style:font-weight-complex="bold" style:text-emphasize="none" style:text-scale="100%"/>
    </style:style>
    <style:style style:name="T51" style:family="text">
      <style:text-properties fo:color="#000000" loext:opacity="100%" style:text-outline="false" style:text-position="0% 100%" style:font-name="Times New Roman1" fo:font-size="14pt" fo:language="kpv" fo:country="RU" fo:text-shadow="none" fo:font-weight="normal" style:letter-kerning="true" style:font-name-asian="Times New Roman1" style:font-size-asian="14pt" style:language-asian="ru" style:country-asian="RU" style:font-weight-asian="normal" style:font-name-complex="Times New Roman1" style:font-size-complex="14pt" style:language-complex="ar" style:country-complex="SA" style:font-weight-complex="bold" style:text-emphasize="none" style:text-scale="100%"/>
    </style:style>
    <style:style style:name="T52" style:family="text">
      <style:text-properties fo:color="#000000" loext:opacity="100%" style:text-outline="false" style:text-position="0% 100%" style:font-name="Times New Roman1" fo:font-size="14pt" fo:language="kpv" fo:country="RU" fo:text-shadow="none" fo:font-weight="normal"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53" style:family="text">
      <style:text-properties fo:color="#000000" loext:opacity="100%" style:text-outline="false" style:text-position="0% 100%" style:font-name="Times New Roman1" fo:font-size="14pt" fo:language="kpv" fo:country="RU" fo:text-shadow="none" fo:font-weight="normal" officeooo:rsid="001320c3"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54" style:family="text">
      <style:text-properties fo:color="#000000" loext:opacity="100%" style:text-outline="false" style:text-position="0% 100%" style:font-name="Times New Roman1" fo:font-size="14pt" fo:language="kpv" fo:country="RU" fo:text-shadow="none" fo:font-weight="normal" officeooo:rsid="00135ef3"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55" style:family="text">
      <style:text-properties fo:color="#000000" loext:opacity="100%" style:text-outline="false" style:text-position="0% 100%" style:font-name="Times New Roman1" fo:font-size="14pt" fo:language="kpv" fo:country="RU" fo:text-shadow="none" fo:font-weight="normal" officeooo:rsid="0014f9d6"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56" style:family="text">
      <style:text-properties fo:color="#000000" loext:opacity="100%" style:text-outline="false" style:text-position="0% 100%" style:font-name="Times New Roman1" fo:font-size="14pt" fo:language="kpv" fo:country="RU" fo:text-shadow="none" fo:font-weight="normal" officeooo:rsid="009e25c0"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57" style:family="text">
      <style:text-properties fo:color="#000000" loext:opacity="100%" style:text-outline="false" style:text-position="0% 100%" style:font-name="Times New Roman1" fo:font-size="14pt" fo:language="kpv" fo:country="RU" fo:text-shadow="none" fo:font-weight="normal" officeooo:rsid="00d1f546"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58" style:family="text">
      <style:text-properties fo:color="#000000" loext:opacity="100%" style:text-outline="false" style:text-position="0% 100%" style:font-name="Times New Roman1" fo:font-size="14pt" fo:language="kpv" fo:country="RU" fo:text-shadow="none" fo:font-weight="normal" officeooo:rsid="013e4e14"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59" style:family="text">
      <style:text-properties fo:color="#000000" loext:opacity="100%" style:text-outline="false" style:text-position="0% 100%" style:font-name="Times New Roman1" fo:font-size="14pt" fo:language="kpv" fo:country="RU" fo:text-shadow="none" fo:font-weight="normal" officeooo:rsid="01428856"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60" style:family="text">
      <style:text-properties fo:color="#000000" loext:opacity="100%" style:text-outline="false" style:text-position="0% 100%" style:font-name="Times New Roman1" fo:font-size="14pt" fo:language="kpv" fo:country="RU" fo:text-shadow="none" fo:font-weight="normal" officeooo:rsid="01428d10"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61" style:family="text">
      <style:text-properties fo:color="#000000" loext:opacity="100%" style:text-outline="false" style:text-position="0% 100%" style:font-name="Times New Roman1" fo:font-size="14pt" fo:language="kpv" fo:country="RU" fo:text-shadow="none" fo:font-weight="normal" officeooo:rsid="01469484"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62" style:family="text">
      <style:text-properties fo:color="#000000" loext:opacity="100%" style:text-outline="false" style:text-position="0% 100%" style:font-name="Times New Roman1" fo:font-size="14pt" fo:language="kpv" fo:country="RU" fo:text-shadow="none" fo:font-weight="normal" officeooo:rsid="01593f4d"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63" style:family="text">
      <style:text-properties fo:color="#000000" loext:opacity="100%" style:text-outline="false" style:text-position="0% 100%" style:font-name="Times New Roman1" fo:font-size="14pt" fo:language="kpv" fo:country="RU" fo:text-shadow="none" fo:font-weight="normal" officeooo:rsid="015fd538"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64" style:family="text">
      <style:text-properties fo:color="#000000" loext:opacity="100%" style:text-outline="false" style:text-position="0% 100%" style:font-name="Times New Roman1" fo:font-size="14pt" fo:language="kpv" fo:country="RU" fo:text-shadow="none" fo:font-weight="normal" officeooo:rsid="016b1915"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65" style:family="text">
      <style:text-properties fo:color="#000000" loext:opacity="100%" style:text-outline="false" style:text-position="0% 100%" style:font-name="Times New Roman1" fo:font-size="14pt" fo:language="kpv" fo:country="RU" fo:text-shadow="none" fo:font-weight="normal" style:letter-kerning="true" fo:background-color="#ffffff"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66" style:family="text">
      <style:text-properties fo:color="#000000" loext:opacity="100%" style:text-outline="false" style:text-position="0% 100%" style:font-name="Times New Roman1" fo:font-size="14pt" fo:language="kpv" fo:country="RU" fo:text-shadow="none" fo:font-weight="normal" officeooo:rsid="014838e2" style:letter-kerning="true" fo:background-color="#ffffff"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67" style:family="text">
      <style:text-properties fo:color="#000000" loext:opacity="100%" style:text-outline="false" style:text-position="0% 100%" style:font-name="Times New Roman1" fo:font-size="14pt" fo:language="kpv" fo:country="RU" fo:text-shadow="none" fo:font-weight="normal" officeooo:rsid="014937e4" style:letter-kerning="true" fo:background-color="#ffffff"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68" style:family="text">
      <style:text-properties fo:color="#000000" loext:opacity="100%" style:text-outline="false" style:text-position="0% 100%" style:font-name="Times New Roman1" fo:font-size="14pt" fo:language="kpv" fo:country="RU" fo:text-shadow="none" fo:font-weight="normal" style:letter-kerning="true" fo:background-color="#ffffff"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69" style:family="text">
      <style:text-properties fo:color="#000000" loext:opacity="100%" style:text-outline="false" style:text-position="0% 100%" style:font-name="Times New Roman1" fo:font-size="14pt" fo:language="kpv" fo:country="RU" fo:text-shadow="none" fo:font-weight="normal" style:letter-kerning="true" style:font-name-asian="Calibri1" style:font-size-asian="14pt" style:language-asian="en" style:country-asian="US" style:font-weight-asian="normal" style:font-name-complex="Times New Roman1" style:font-size-complex="14pt" style:language-complex="hi" style:country-complex="IN" style:font-weight-complex="normal" style:text-emphasize="none" style:text-scale="100%"/>
    </style:style>
    <style:style style:name="T70" style:family="text">
      <style:text-properties fo:color="#000000" loext:opacity="100%" style:text-outline="false" style:text-position="0% 100%" style:font-name="Times New Roman1" fo:font-size="14pt" fo:language="kpv" fo:country="RU" fo:text-shadow="none" fo:font-weight="bold" style:letter-kerning="true" fo:background-color="#ffffff" loext:char-shading-value="0" style:font-name-asian="Times New Roman1" style:font-size-asian="14pt" style:language-asian="zh" style:country-asian="CN" style:font-weight-asian="bold" style:font-name-complex="Times New Roman1" style:font-size-complex="14pt" style:language-complex="hi" style:country-complex="IN" style:font-weight-complex="bold" style:text-emphasize="none" style:text-scale="100%"/>
    </style:style>
    <style:style style:name="T71" style:family="text">
      <style:text-properties fo:color="#000000" loext:opacity="100%" style:text-outline="false" style:text-position="0% 100%" style:font-name="Times New Roman1" fo:font-size="14pt" fo:language="kpv" fo:country="RU" fo:text-shadow="none" style:letter-kerning="true" style:font-name-asian="Droid Sans Fallback" style:font-size-asian="14pt" style:language-asian="zh" style:country-asian="CN" style:font-name-complex="Times New Roman1" style:font-size-complex="14pt" style:language-complex="hi" style:country-complex="IN" style:text-emphasize="none" style:text-scale="100%"/>
    </style:style>
    <style:style style:name="T72" style:family="text">
      <style:text-properties fo:color="#000000" loext:opacity="100%" style:text-outline="false" style:text-position="0% 100%" style:font-name="Times New Roman1" fo:font-size="14pt" fo:language="kpv" fo:country="RU" fo:text-shadow="none" officeooo:rsid="01428d10" style:letter-kerning="true" style:font-name-asian="Droid Sans Fallback" style:font-size-asian="14pt" style:language-asian="zh" style:country-asian="CN" style:font-name-complex="Times New Roman1" style:font-size-complex="14pt" style:language-complex="hi" style:country-complex="IN" style:text-emphasize="none" style:text-scale="100%"/>
    </style:style>
    <style:style style:name="T73" style:family="text">
      <style:text-properties fo:color="#000000" loext:opacity="100%" style:text-outline="false" style:text-position="0% 100%" style:font-name="Times New Roman1" fo:font-size="14pt" fo:language="kpv" fo:country="RU" fo:font-style="italic" fo:text-shadow="none" style:text-underline-style="none" fo:font-weight="normal" style:letter-kerning="true" style:font-name-asian="Times New Roman1" style:font-size-asian="14pt" style:language-asian="zh" style:country-asian="CN" style:font-style-asian="italic" style:font-weight-asian="normal" style:font-name-complex="Times New Roman1" style:font-size-complex="14pt" style:language-complex="hi" style:country-complex="IN" style:font-style-complex="normal" style:font-weight-complex="normal" style:text-emphasize="none" style:text-scale="100%"/>
    </style:style>
    <style:style style:name="T74" style:family="text">
      <style:text-properties fo:color="#000000" loext:opacity="100%" style:text-outline="false" style:text-position="0% 100%" style:font-name="Times New Roman1" fo:font-size="14pt" fo:language="kpv" fo:country="RU" fo:font-style="italic" fo:text-shadow="none" style:text-underline-style="none" fo:font-weight="normal" style:letter-kerning="true" style:font-name-asian="Calibri1" style:font-size-asian="14pt" style:language-asian="en" style:country-asian="US" style:font-style-asian="italic" style:font-weight-asian="normal" style:font-name-complex="Times New Roman1" style:font-size-complex="14pt" style:language-complex="hi" style:country-complex="IN" style:font-style-complex="normal" style:font-weight-complex="normal" style:text-emphasize="none" style:text-scale="100%"/>
    </style:style>
    <style:style style:name="T75" style:family="text">
      <style:text-properties fo:color="#000000" loext:opacity="100%" style:text-outline="false" style:text-position="0% 100%" style:font-name="Times New Roman1" fo:font-size="14pt" fo:language="kpv" fo:country="RU" fo:font-style="italic" fo:text-shadow="none" style:text-underline-style="none" fo:font-weight="normal" style:letter-kerning="true" fo:background-color="transparent" loext:char-shading-value="0" style:font-name-asian="Calibri1" style:font-size-asian="14pt" style:language-asian="en" style:country-asian="US" style:font-style-asian="italic" style:font-weight-asian="normal" style:font-name-complex="Times New Roman1" style:font-size-complex="14pt" style:language-complex="hi" style:country-complex="IN" style:font-style-complex="normal" style:font-weight-complex="normal" style:text-emphasize="none" style:text-scale="100%"/>
    </style:style>
    <style:style style:name="T76" style:family="text">
      <style:text-properties fo:color="#000000" loext:opacity="100%" style:text-outline="false" style:text-position="0% 100%" style:font-name="Times New Roman1" fo:font-size="14pt" fo:language="kpv" fo:country="RU" fo:font-style="italic" fo:text-shadow="none" fo:font-weight="normal" style:letter-kerning="true" style:font-name-asian="Droid Sans Fallback" style:font-size-asian="14pt" style:language-asian="zh" style:country-asian="CN" style:font-style-asian="italic" style:font-weight-asian="normal" style:font-name-complex="Times New Roman1" style:font-size-complex="14pt" style:language-complex="hi" style:country-complex="IN" style:font-style-complex="italic" style:font-weight-complex="bold" style:text-emphasize="none" style:text-scale="100%"/>
    </style:style>
    <style:style style:name="T77" style:family="text">
      <style:text-properties fo:color="#000000" loext:opacity="100%" style:text-outline="false" style:text-position="0% 100%" style:font-name="Times New Roman1" fo:font-size="14pt" fo:language="kpv" fo:country="RU" fo:font-style="italic" fo:text-shadow="none" fo:font-weight="normal" style:letter-kerning="true" style:font-name-asian="Droid Sans Fallback" style:font-size-asian="14pt" style:language-asian="zh" style:country-asian="CN" style:font-style-asian="italic" style:font-weight-asian="normal" style:font-name-complex="Times New Roman1" style:font-size-complex="14pt" style:language-complex="hi" style:country-complex="IN" style:font-style-complex="normal" style:font-weight-complex="bold" style:text-emphasize="none" style:text-scale="100%"/>
    </style:style>
    <style:style style:name="T78" style:family="text">
      <style:text-properties fo:color="#000000" loext:opacity="100%" style:text-outline="false" style:text-position="0% 100%" style:font-name="Times New Roman1" fo:font-size="14pt" fo:language="kpv" fo:country="RU" fo:font-style="italic" fo:text-shadow="none" fo:font-weight="normal" style:letter-kerning="true" style:font-name-asian="Droid Sans Fallback" style:font-size-asian="14pt" style:language-asian="zh" style:country-asian="CN" style:font-style-asian="italic" style:font-weight-asian="normal" style:font-name-complex="Times New Roman1" style:font-size-complex="14pt" style:language-complex="ar" style:country-complex="SA" style:font-style-complex="normal" style:font-weight-complex="normal" style:text-emphasize="none" style:text-scale="100%"/>
    </style:style>
    <style:style style:name="T79" style:family="text">
      <style:text-properties fo:color="#000000" loext:opacity="100%" style:text-outline="false" style:text-position="0% 100%" style:font-name="Times New Roman1" fo:font-size="14pt" fo:language="kpv" fo:country="RU" fo:font-style="italic" fo:text-shadow="none" fo:font-weight="normal" style:letter-kerning="true" fo:background-color="transparent" loext:char-shading-value="0" style:font-name-asian="Calibri1" style:font-size-asian="14pt" style:language-asian="en" style:country-asian="US" style:font-style-asian="italic" style:font-weight-asian="normal" style:font-name-complex="Times New Roman1" style:font-size-complex="14pt" style:language-complex="hi" style:country-complex="IN" style:font-style-complex="italic" style:font-weight-complex="bold" style:text-emphasize="none" style:text-scale="100%"/>
    </style:style>
    <style:style style:name="T80" style:family="text">
      <style:text-properties fo:color="#000000" loext:opacity="100%" style:text-outline="false" style:text-position="0% 100%" style:font-name="Times New Roman1" fo:font-size="12pt" fo:language="kpv" fo:country="RU" fo:font-style="normal" fo:text-shadow="none" fo:font-weight="normal" style:letter-kerning="true" style:font-name-asian="Droid Sans Fallback"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style:style>
    <style:style style:name="T81" style:family="text">
      <style:text-properties fo:color="#000000" loext:opacity="100%" style:text-outline="false" style:text-position="0% 100%" style:font-name="Times New Roman1" fo:font-size="12pt" fo:language="kpv" fo:country="RU" fo:text-shadow="none" fo:font-weight="normal" style:letter-kerning="true" style:font-name-asian="Times New Roman1" style:font-size-asian="12pt" style:language-asian="zh" style:country-asian="CN" style:font-weight-asian="normal" style:font-name-complex="Times New Roman1" style:font-size-complex="12pt" style:language-complex="hi" style:country-complex="IN" style:font-weight-complex="normal" style:text-emphasize="none" style:text-scale="100%"/>
    </style:style>
    <style:style style:name="T82" style:family="text">
      <style:text-properties fo:color="#000000" loext:opacity="100%" style:text-outline="false" style:text-position="0% 100%" fo:font-size="14pt" fo:font-style="normal" fo:text-shadow="none"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83" style:family="text">
      <style:text-properties fo:color="#000000" loext:opacity="100%" style:text-outline="false" style:text-position="0% 100%" fo:font-size="14pt" fo:font-style="normal" fo:text-shadow="none" style:text-underline-style="none" fo:font-weight="normal" officeooo:rsid="01409703"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84" style:family="text">
      <style:text-properties fo:color="#000000" loext:opacity="100%" style:text-outline="false" style:text-position="0% 100%" fo:font-size="14pt" fo:font-style="normal" fo:text-shadow="none" style:text-underline-style="none" fo:font-weight="normal" officeooo:rsid="01444c0c"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85" style:family="text">
      <style:text-properties fo:color="#000000" loext:opacity="100%" style:text-outline="false" style:text-position="0% 100%" fo:font-size="14pt" fo:font-style="normal" fo:text-shadow="none" style:text-underline-style="none" fo:font-weight="normal" officeooo:rsid="01511ff7"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86" style:family="text">
      <style:text-properties fo:color="#000000" loext:opacity="100%" style:text-outline="false" style:text-position="0% 100%" fo:font-size="14pt" fo:font-style="normal" fo:text-shadow="none" style:text-underline-style="none" fo:font-weight="normal"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87" style:family="text">
      <style:text-properties fo:color="#000000" loext:opacity="100%" style:text-outline="false" style:text-position="0% 100%" fo:font-size="14pt" fo:font-style="italic" fo:text-shadow="none" style:text-underline-style="none" fo:font-weight="normal" style:letter-kerning="true" style:font-name-asian="Times New Roman1" style:font-size-asian="14pt" style:language-asian="zh" style:country-asian="CN" style:font-style-asian="italic" style:font-weight-asian="normal" style:font-name-complex="Times New Roman1" style:font-size-complex="14pt" style:language-complex="hi" style:country-complex="IN" style:font-style-complex="normal" style:font-weight-complex="normal" style:text-emphasize="none" style:text-scale="100%"/>
    </style:style>
    <style:style style:name="T88" style:family="text">
      <style:text-properties fo:color="#000000" loext:opacity="100%" style:text-outline="false" style:text-line-through-style="none" style:text-line-through-type="none" style:text-position="0% 100%" style:font-name="Times New Roman1" fo:font-size="14pt" fo:language="kpv" fo:country="RU" fo:font-style="normal" fo:text-shadow="none" style:text-underline-style="none" fo:font-weight="normal" style:letter-kerning="true"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italic" style:font-weight-complex="bold" style:text-emphasize="none" style:text-scale="100%"/>
    </style:style>
    <style:style style:name="T89" style:family="text">
      <style:text-properties fo:color="#000000" loext:opacity="100%" style:text-outline="false" style:text-line-through-style="none" style:text-line-through-type="none" style:text-position="0% 100%" style:font-name="Times New Roman1" fo:font-size="14pt" fo:language="kpv" fo:country="RU" fo:font-style="normal" fo:text-shadow="none" style:text-underline-style="none" fo:font-weight="normal" style:letter-kerning="true" style:font-name-asian="Droid Sans Fallback"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text-emphasize="none" style:text-scale="100%"/>
    </style:style>
    <style:style style:name="T90" style:family="text">
      <style:text-properties fo:color="#000000" loext:opacity="100%" style:text-outline="false" style:text-line-through-style="none" style:text-line-through-type="none" style:text-position="0% 100%" style:font-name="Times New Roman1" fo:font-size="14pt" fo:language="kpv" fo:country="RU" fo:font-style="normal" fo:text-shadow="none" style:text-underline-style="none" fo:font-weight="normal" style:letter-kerning="true" style:font-name-asian="Droid Sans Fallback" style:font-size-asian="14pt" style:language-asian="en" style:country-asian="US" style:font-style-asian="normal" style:font-weight-asian="normal" style:font-name-complex="Times New Roman1" style:font-size-complex="14pt" style:language-complex="hi" style:country-complex="IN" style:font-style-complex="italic" style:font-weight-complex="bold" style:text-emphasize="none" style:text-scale="100%"/>
    </style:style>
    <style:style style:name="T91" style:family="text">
      <style:text-properties fo:color="#000000" loext:opacity="100%" style:text-outline="false" style:text-line-through-style="none" style:text-line-through-type="none" style:text-position="0% 100%" style:font-name="Times New Roman1" fo:font-size="14pt" fo:language="kpv" fo:country="RU" fo:font-style="normal" fo:text-shadow="none" style:text-underline-style="none" fo:font-weight="normal" style:letter-kerning="true" style:font-name-asian="Calibri1" style:font-size-asian="14pt" style:language-asian="en" style:country-asian="US"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92" style:family="text">
      <style:text-properties fo:color="#000000" loext:opacity="100%" style:text-outline="false" style:text-line-through-style="none" style:text-line-through-type="none" style:text-position="0% 100%" style:font-name="Times New Roman1" fo:font-size="14pt" fo:language="kpv" fo:country="RU" fo:font-style="italic" fo:text-shadow="none" style:text-underline-style="none" fo:font-weight="normal" style:letter-kerning="true" style:font-name-asian="Calibri1" style:font-size-asian="14pt" style:language-asian="en" style:country-asian="US" style:font-style-asian="italic" style:font-weight-asian="normal" style:font-name-complex="Times New Roman1" style:font-size-complex="14pt" style:language-complex="hi" style:country-complex="IN" style:font-style-complex="normal" style:font-weight-complex="normal" style:text-emphasize="none" style:text-scale="100%"/>
    </style:style>
    <style:style style:name="T93" style:family="text">
      <style:text-properties fo:color="#000000" loext:opacity="100%" style:text-outline="false" style:text-line-through-style="none" style:text-line-through-type="none" style:text-position="0% 100%" style:font-name="Times New Roman1" fo:font-size="14pt" fo:letter-spacing="normal" fo:language="kpv" fo:country="RU" fo:font-style="normal" fo:text-shadow="none" style:text-underline-style="none" fo:font-weight="normal" style:letter-kerning="true"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italic" style:font-weight-complex="bold" style:text-emphasize="none" style:text-scale="100%"/>
    </style:style>
    <style:style style:name="T94" style:family="text">
      <style:text-properties fo:color="#000000" loext:opacity="100%" style:text-outline="false" style:text-line-through-style="none" style:text-line-through-type="none" style:text-position="0% 100%" style:font-name="Times New Roman1" fo:font-size="14pt" fo:letter-spacing="normal" fo:language="kpv" fo:country="RU" fo:font-style="normal" fo:text-shadow="none" style:text-underline-style="none" fo:font-weight="normal" style:letter-kerning="true" fo:background-color="transparent"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italic" style:font-weight-complex="bold" style:text-emphasize="none" style:text-scale="100%"/>
    </style:style>
    <style:style style:name="T95" style:family="text">
      <style:text-properties fo:color="#000000" loext:opacity="100%" style:text-outline="false" style:text-line-through-style="none" style:text-line-through-type="none" style:font-name="Times New Roman1" fo:font-size="14pt" fo:language="kpv" fo:country="RU" fo:font-style="normal" fo:text-shadow="none" style:text-underline-style="none" fo:font-weight="normal" style:letter-kerning="true" style:font-size-asian="14pt" style:language-asian="zh" style:country-asian="CN" style:font-style-asian="normal" style:font-weight-asian="normal" style:font-size-complex="14pt" style:language-complex="ar" style:country-complex="SA" style:text-emphasize="none"/>
    </style:style>
    <style:style style:name="T96" style:family="text">
      <style:text-properties fo:color="#000000" loext:opacity="100%" style:text-outline="false" style:text-line-through-style="none" style:text-line-through-type="none" style:font-name="Times New Roman1" fo:font-size="14pt" fo:language="kpv" fo:country="RU" fo:font-style="normal" fo:text-shadow="none" style:text-underline-style="none" fo:font-weight="normal" style:letter-kerning="true" style:font-size-asian="14pt" style:language-asian="zh" style:country-asian="CN" style:font-style-asian="normal" style:font-weight-asian="normal" style:font-size-complex="14pt" style:language-complex="ar" style:country-complex="SA" style:font-style-complex="normal" style:text-emphasize="none"/>
    </style:style>
    <style:style style:name="T97" style:family="text">
      <style:text-properties fo:color="#000000" loext:opacity="100%" style:text-outline="false" style:text-line-through-style="none" style:text-line-through-type="none" style:font-name="Times New Roman1" fo:font-size="14pt" fo:language="kpv" fo:country="RU" fo:font-style="normal" fo:text-shadow="none" style:text-underline-style="none" fo:font-weight="normal" style:letter-kerning="true" fo:background-color="#ffff00" loext:char-shading-value="0" style:font-size-asian="14pt" style:language-asian="zh" style:country-asian="CN" style:font-style-asian="normal" style:font-weight-asian="normal" style:font-size-complex="14pt" style:language-complex="ar" style:country-complex="SA" style:font-style-complex="normal" style:text-emphasize="none"/>
    </style:style>
    <style:style style:name="T98" style:family="text">
      <style:text-properties fo:color="#000000" loext:opacity="100%" style:text-outline="false" style:text-line-through-style="none" style:text-line-through-type="none" style:font-name="Times New Roman1" fo:font-size="14pt" fo:language="kpv" fo:country="RU" fo:font-style="normal" fo:text-shadow="none" style:text-underline-style="none" fo:font-weight="normal" style:letter-kerning="true" style:font-name-asian="Times New Roman" style:font-size-asian="14pt" style:language-asian="zh" style:country-asian="CN" style:font-style-asian="normal" style:font-weight-asian="normal" style:font-name-complex="Times New Roman1" style:font-size-complex="14pt" style:language-complex="ar" style:country-complex="SA" style:font-weight-complex="normal" style:text-emphasize="none"/>
    </style:style>
    <style:style style:name="T99" style:family="text">
      <style:text-properties fo:color="#000000" loext:opacity="100%" style:text-outline="false" style:text-line-through-style="none" style:text-line-through-type="none" style:font-name="Times New Roman1" fo:font-size="14pt" fo:language="kpv" fo:country="RU" fo:font-style="normal" fo:text-shadow="none" style:text-underline-style="none" fo:font-weight="normal" style:font-size-asian="14pt" style:language-asian="zh" style:country-asian="CN" style:font-style-asian="normal" style:font-weight-asian="normal" style:font-name-complex="Times New Roman1" style:font-size-complex="14pt" style:language-complex="ar" style:country-complex="SA" style:text-emphasize="none"/>
    </style:style>
    <style:style style:name="T100" style:family="text">
      <style:text-properties fo:color="#000000" loext:opacity="100%" style:text-outline="false" style:text-line-through-style="none" style:text-line-through-type="none" style:font-name="Times New Roman1" fo:font-size="14pt" fo:language="kpv" fo:country="RU" fo:font-style="italic" fo:text-shadow="none" style:text-underline-style="none" fo:font-weight="normal" style:letter-kerning="true" style:font-size-asian="14pt" style:language-asian="zh" style:country-asian="CN" style:font-style-asian="italic" style:font-weight-asian="normal" style:font-size-complex="14pt" style:language-complex="ar" style:country-complex="SA" style:text-emphasize="none"/>
    </style:style>
    <style:style style:name="T101" style:family="text">
      <style:text-properties fo:color="#000000" loext:opacity="100%" style:text-outline="false" style:text-line-through-style="none" style:text-line-through-type="none" style:font-name="Times New Roman1" fo:font-size="14pt" fo:language="kpv" fo:country="RU" fo:font-style="italic" fo:text-shadow="none" style:text-underline-style="none" fo:font-weight="normal" style:letter-kerning="true" style:font-size-asian="14pt" style:language-asian="zh" style:country-asian="CN" style:font-style-asian="italic" style:font-weight-asian="normal" style:font-size-complex="14pt" style:language-complex="ar" style:country-complex="SA" style:font-style-complex="normal" style:text-emphasize="none"/>
    </style:style>
    <style:style style:name="T102" style:family="text">
      <style:text-properties fo:color="#000000" loext:opacity="100%" style:text-outline="false" style:text-line-through-style="none" style:text-line-through-type="none" style:font-name="Times New Roman1" fo:font-size="14pt" fo:letter-spacing="normal" fo:language="kpv" fo:country="RU" fo:font-style="normal" fo:text-shadow="none" style:text-underline-style="none" fo:font-weight="normal" style:letter-kerning="true" fo:background-color="transparent" loext:char-shading-value="0" style:font-size-asian="14pt" style:font-style-asian="normal" style:font-weight-asian="normal" style:font-name-complex="Times New Roman1" style:font-size-complex="14pt" style:text-emphasize="none"/>
    </style:style>
    <style:style style:name="T103" style:family="text">
      <style:text-properties fo:color="#000000" loext:opacity="100%" fo:font-weight="normal" style:language-asian="zh" style:country-asian="CN" style:font-weight-asian="normal" style:font-name-complex="Times New Roman1" style:language-complex="hi" style:country-complex="IN" style:font-weight-complex="normal"/>
    </style:style>
    <style:style style:name="T104" style:family="text">
      <style:text-properties fo:color="#000000" loext:opacity="100%" fo:font-weight="normal" officeooo:rsid="00112a57" style:language-asian="zh" style:country-asian="CN" style:font-weight-asian="normal" style:font-name-complex="Times New Roman1" style:language-complex="hi" style:country-complex="IN" style:font-weight-complex="normal"/>
    </style:style>
    <style:style style:name="T105" style:family="text">
      <style:text-properties fo:color="#000000" loext:opacity="100%" fo:font-weight="normal" officeooo:rsid="0030fd94" style:language-asian="zh" style:country-asian="CN" style:font-weight-asian="normal" style:font-name-complex="Times New Roman1" style:language-complex="hi" style:country-complex="IN" style:font-weight-complex="normal"/>
    </style:style>
    <style:style style:name="T106" style:family="text">
      <style:text-properties fo:color="#000000" loext:opacity="100%" fo:font-weight="normal" officeooo:rsid="013e4e14" style:language-asian="zh" style:country-asian="CN" style:font-weight-asian="normal" style:font-name-complex="Times New Roman1" style:language-complex="hi" style:country-complex="IN" style:font-weight-complex="normal"/>
    </style:style>
    <style:style style:name="T107" style:family="text">
      <style:text-properties fo:color="#000000" loext:opacity="100%" fo:font-weight="normal" style:language-asian="zh" style:country-asian="CN" style:font-weight-asian="normal" style:font-name-complex="Times New Roman1" style:font-weight-complex="normal"/>
    </style:style>
    <style:style style:name="T108" style:family="text">
      <style:text-properties fo:color="#000000" loext:opacity="100%" fo:font-weight="normal" style:language-asian="zh" style:country-asian="CN" style:font-weight-asian="normal" style:language-complex="hi" style:country-complex="IN" style:font-weight-complex="normal"/>
    </style:style>
    <style:style style:name="T109" style:family="text">
      <style:text-properties fo:color="#000000" loext:opacity="100%" fo:font-weight="normal" style:font-weight-asian="normal" style:font-name-complex="Times New Roman1" style:font-weight-complex="normal"/>
    </style:style>
    <style:style style:name="T110" style:family="text">
      <style:text-properties fo:color="#000000" loext:opacity="100%" fo:font-weight="normal" style:font-name-asian="Calibri1" style:language-asian="zh" style:country-asian="CN" style:font-weight-asian="normal" style:font-name-complex="Times New Roman1" style:language-complex="ar" style:country-complex="SA" style:font-weight-complex="normal"/>
    </style:style>
    <style:style style:name="T111" style:family="text">
      <style:text-properties fo:color="#000000" loext:opacity="100%" fo:font-weight="normal" officeooo:rsid="0030fd94" style:font-name-asian="Calibri1" style:language-asian="zh" style:country-asian="CN" style:font-weight-asian="normal" style:font-name-complex="Times New Roman1" style:language-complex="hi" style:country-complex="IN" style:font-weight-complex="normal"/>
    </style:style>
    <style:style style:name="T112" style:family="text">
      <style:text-properties fo:color="#000000" loext:opacity="100%" officeooo:rsid="0016375d"/>
    </style:style>
    <style:style style:name="T113" style:family="text">
      <style:text-properties fo:color="#000000" loext:opacity="100%" officeooo:rsid="001c0d9b"/>
    </style:style>
    <style:style style:name="T114" style:family="text">
      <style:text-properties fo:color="#000000" loext:opacity="100%" fo:font-style="italic" style:font-style-asian="italic"/>
    </style:style>
    <style:style style:name="T115" style:family="text">
      <style:text-properties fo:color="#000000" loext:opacity="100%" fo:font-style="italic" style:font-style-asian="italic" style:font-style-complex="italic"/>
    </style:style>
    <style:style style:name="T116" style:family="text">
      <style:text-properties fo:color="#000000" loext:opacity="100%" fo:font-style="italic" style:text-underline-style="none" style:font-style-asian="italic" style:font-style-complex="italic"/>
    </style:style>
    <style:style style:name="T117" style:family="text">
      <style:text-properties fo:color="#000000" loext:opacity="100%" officeooo:rsid="001d4d13"/>
    </style:style>
    <style:style style:name="T118" style:family="text">
      <style:text-properties fo:color="#000000" loext:opacity="100%" fo:font-weight="bold" style:language-asian="zh" style:country-asian="CN" style:font-weight-asian="bold" style:language-complex="hi" style:country-complex="IN" style:font-weight-complex="bold"/>
    </style:style>
    <style:style style:name="T119" style:family="text">
      <style:text-properties fo:color="#000000" loext:opacity="100%" fo:font-weight="bold" style:language-asian="zh" style:country-asian="CN" style:font-weight-asian="bold" style:font-name-complex="Times New Roman1" style:font-weight-complex="bold"/>
    </style:style>
    <style:style style:name="T120" style:family="text">
      <style:text-properties fo:color="#000000" loext:opacity="100%" fo:font-weight="bold" officeooo:rsid="003c1469" style:language-asian="zh" style:country-asian="CN" style:font-weight-asian="bold" style:font-name-complex="Times New Roman1" style:font-weight-complex="bold"/>
    </style:style>
    <style:style style:name="T121" style:family="text">
      <style:text-properties fo:color="#000000" loext:opacity="100%" fo:font-weight="bold" officeooo:rsid="01409703" style:language-asian="zh" style:country-asian="CN" style:font-weight-asian="bold" style:font-name-complex="Times New Roman1" style:font-weight-complex="bold"/>
    </style:style>
    <style:style style:name="T122" style:family="text">
      <style:text-properties fo:color="#000000" loext:opacity="100%" fo:font-weight="bold" style:font-weight-asian="bold"/>
    </style:style>
    <style:style style:name="T123" style:family="text">
      <style:text-properties fo:color="#000000" loext:opacity="100%" fo:font-weight="bold" style:font-name-asian="Calibri1" style:language-asian="en" style:country-asian="US" style:font-weight-asian="bold"/>
    </style:style>
    <style:style style:name="T124" style:family="text">
      <style:text-properties fo:color="#000000" loext:opacity="100%" officeooo:rsid="0022d33c"/>
    </style:style>
    <style:style style:name="T125" style:family="text">
      <style:text-properties fo:color="#000000" loext:opacity="100%" officeooo:rsid="00234686"/>
    </style:style>
    <style:style style:name="T126" style:family="text">
      <style:text-properties fo:color="#000000" loext:opacity="100%" officeooo:rsid="00247d2c"/>
    </style:style>
    <style:style style:name="T127" style:family="text">
      <style:text-properties fo:color="#000000" loext:opacity="100%" officeooo:rsid="00252b0c"/>
    </style:style>
    <style:style style:name="T128" style:family="text">
      <style:text-properties fo:color="#000000" loext:opacity="100%" officeooo:rsid="004295a7"/>
    </style:style>
    <style:style style:name="T129" style:family="text">
      <style:text-properties fo:color="#000000" loext:opacity="100%" style:font-name-complex="Times New Roman1"/>
    </style:style>
    <style:style style:name="T130" style:family="text">
      <style:text-properties fo:color="#000000" loext:opacity="100%" style:font-name-complex="Times New Roman1" style:language-complex="hi" style:country-complex="IN"/>
    </style:style>
    <style:style style:name="T131" style:family="text">
      <style:text-properties fo:color="#000000" loext:opacity="100%" style:font-name-complex="Times New Roman1" style:language-complex="hi" style:country-complex="IN" style:font-weight-complex="bold"/>
    </style:style>
    <style:style style:name="T132" style:family="text">
      <style:text-properties fo:color="#000000" loext:opacity="100%" style:language-asian="zh" style:country-asian="CN" style:font-name-complex="Times New Roman1" style:font-weight-complex="bold"/>
    </style:style>
    <style:style style:name="T133" style:family="text">
      <style:text-properties fo:color="#000000" loext:opacity="100%" officeooo:rsid="003e954c" style:language-asian="zh" style:country-asian="CN" style:font-name-complex="Times New Roman1" style:font-weight-complex="bold"/>
    </style:style>
    <style:style style:name="T134" style:family="text">
      <style:text-properties fo:color="#000000" loext:opacity="100%" style:language-asian="zh" style:country-asian="CN" style:font-name-complex="Times New Roman1" style:language-complex="ar" style:country-complex="SA"/>
    </style:style>
    <style:style style:name="T135" style:family="text">
      <style:text-properties fo:color="#000000" loext:opacity="100%" style:language-asian="zh" style:country-asian="CN" style:font-name-complex="Times New Roman1" style:language-complex="hi" style:country-complex="IN" style:font-weight-complex="bold"/>
    </style:style>
    <style:style style:name="T136" style:family="text">
      <style:text-properties fo:color="#000000" loext:opacity="100%" officeooo:rsid="0033cec0"/>
    </style:style>
    <style:style style:name="T137" style:family="text">
      <style:text-properties fo:color="#000000" loext:opacity="100%" officeooo:rsid="003e954c"/>
    </style:style>
    <style:style style:name="T138" style:family="text">
      <style:text-properties fo:color="#000000" loext:opacity="100%" officeooo:rsid="00404d2b"/>
    </style:style>
    <style:style style:name="T139" style:family="text">
      <style:text-properties fo:color="#000000" loext:opacity="100%" officeooo:rsid="005dba5d"/>
    </style:style>
    <style:style style:name="T140" style:family="text">
      <style:text-properties fo:color="#000000" loext:opacity="100%" style:text-position="0% 100%" style:font-name="Times New Roman1" fo:font-size="14pt" fo:language="kpv" fo:country="RU" fo:font-style="normal" style:text-underline-style="none" fo:font-weight="normal"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41" style:family="text">
      <style:text-properties fo:color="#000000" loext:opacity="100%" style:font-name="Times New Roman1" fo:font-size="14pt" fo:language="kpv" fo:country="RU" style:font-size-asian="14pt" style:font-size-complex="14pt"/>
    </style:style>
    <style:style style:name="T142" style:family="text">
      <style:text-properties fo:color="#000000" loext:opacity="100%" style:font-name="Times New Roman1" fo:font-size="14pt" fo:language="kpv" fo:country="RU" officeooo:rsid="0066013c" style:font-size-asian="14pt" style:font-size-complex="14pt"/>
    </style:style>
    <style:style style:name="T143" style:family="text">
      <style:text-properties fo:color="#000000" loext:opacity="100%" style:font-name="Times New Roman1" fo:font-size="14pt" fo:language="kpv" fo:country="RU" officeooo:rsid="0067af21" style:font-size-asian="14pt" style:font-size-complex="14pt"/>
    </style:style>
    <style:style style:name="T144" style:family="text">
      <style:text-properties fo:color="#000000" loext:opacity="100%" style:font-name="Times New Roman1" fo:font-size="14pt" fo:language="kpv" fo:country="RU" officeooo:rsid="00aaad28" style:font-size-asian="14pt" style:font-size-complex="14pt"/>
    </style:style>
    <style:style style:name="T145" style:family="text">
      <style:text-properties fo:color="#000000" loext:opacity="100%" style:font-name="Times New Roman1" fo:font-size="14pt" fo:language="kpv" fo:country="RU" officeooo:rsid="006b679c" style:font-size-asian="14pt" style:font-size-complex="14pt"/>
    </style:style>
    <style:style style:name="T146" style:family="text">
      <style:text-properties fo:color="#000000" loext:opacity="100%" style:font-name="Times New Roman1" fo:font-size="14pt" fo:language="kpv" fo:country="RU" officeooo:rsid="006702a2" style:font-size-asian="14pt" style:font-size-complex="14pt"/>
    </style:style>
    <style:style style:name="T147" style:family="text">
      <style:text-properties fo:color="#000000" loext:opacity="100%" style:font-name="Times New Roman1" fo:font-size="14pt" fo:language="kpv" fo:country="RU" style:font-size-asian="14pt" style:font-size-complex="14pt" style:font-weight-complex="bold"/>
    </style:style>
    <style:style style:name="T148" style:family="text">
      <style:text-properties fo:color="#000000" loext:opacity="100%" style:font-name="Times New Roman1" fo:font-size="14pt" fo:language="kpv" fo:country="RU" officeooo:rsid="006889e5" style:font-size-asian="14pt" style:font-size-complex="14pt"/>
    </style:style>
    <style:style style:name="T149" style:family="text">
      <style:text-properties fo:color="#000000" loext:opacity="100%" style:font-name="Times New Roman1" fo:font-size="14pt" fo:language="kpv" fo:country="RU" officeooo:rsid="006a6a73" style:font-size-asian="14pt" style:font-size-complex="14pt"/>
    </style:style>
    <style:style style:name="T150" style:family="text">
      <style:text-properties fo:color="#000000" loext:opacity="100%" style:font-name="Times New Roman1" fo:font-size="14pt" fo:language="kpv" fo:country="RU" officeooo:rsid="00a4e322" style:font-size-asian="14pt" style:font-size-complex="14pt"/>
    </style:style>
    <style:style style:name="T151" style:family="text">
      <style:text-properties fo:color="#000000" loext:opacity="100%" style:font-name="Times New Roman1" fo:font-size="14pt" fo:language="kpv" fo:country="RU" officeooo:rsid="00a3773b" style:font-size-asian="14pt" style:font-size-complex="14pt"/>
    </style:style>
    <style:style style:name="T152" style:family="text">
      <style:text-properties fo:color="#000000" loext:opacity="100%" style:font-name="Times New Roman1" fo:font-size="14pt" fo:language="kpv" fo:country="RU" officeooo:rsid="003b024a" style:font-size-asian="14pt" style:font-size-complex="14pt"/>
    </style:style>
    <style:style style:name="T153" style:family="text">
      <style:text-properties fo:color="#000000" loext:opacity="100%" style:font-name="Times New Roman1" fo:font-size="14pt" fo:language="kpv" fo:country="RU" officeooo:rsid="006b89cf" style:font-size-asian="14pt" style:font-size-complex="14pt"/>
    </style:style>
    <style:style style:name="T154" style:family="text">
      <style:text-properties fo:color="#000000" loext:opacity="100%" style:font-name="Times New Roman1" fo:font-size="14pt" fo:language="kpv" fo:country="RU" officeooo:rsid="006b917b" style:font-size-asian="14pt" style:font-size-complex="14pt"/>
    </style:style>
    <style:style style:name="T155" style:family="text">
      <style:text-properties fo:color="#000000" loext:opacity="100%" style:font-name="Times New Roman1" fo:font-size="14pt" fo:language="kpv" fo:country="RU" officeooo:rsid="006d80d1" style:font-size-asian="14pt" style:font-size-complex="14pt"/>
    </style:style>
    <style:style style:name="T156" style:family="text">
      <style:text-properties fo:color="#000000" loext:opacity="100%" style:font-name="Times New Roman1" fo:font-size="14pt" fo:language="kpv" fo:country="RU" officeooo:rsid="009081eb" style:font-size-asian="14pt" style:font-size-complex="14pt"/>
    </style:style>
    <style:style style:name="T157" style:family="text">
      <style:text-properties fo:color="#000000" loext:opacity="100%" style:font-name="Times New Roman1" fo:font-size="14pt" fo:language="kpv" fo:country="RU" officeooo:rsid="00af011d" style:font-size-asian="14pt" style:font-size-complex="14pt"/>
    </style:style>
    <style:style style:name="T158" style:family="text">
      <style:text-properties fo:color="#000000" loext:opacity="100%" style:font-name="Times New Roman1" fo:font-size="14pt" fo:language="kpv" fo:country="RU" officeooo:rsid="015dffda" style:font-size-asian="14pt" style:font-size-complex="14pt"/>
    </style:style>
    <style:style style:name="T159" style:family="text">
      <style:text-properties fo:color="#000000" loext:opacity="100%" style:font-name="Times New Roman1" fo:font-size="14pt" fo:language="kpv" fo:country="RU" officeooo:rsid="015fd538" style:font-size-asian="14pt" style:font-size-complex="14pt"/>
    </style:style>
    <style:style style:name="T160" style:family="text">
      <style:text-properties fo:color="#000000" loext:opacity="100%" style:font-name="Times New Roman1" fo:font-size="14pt" fo:language="kpv" fo:country="RU" style:font-size-asian="14pt" style:language-asian="zh" style:country-asian="CN" style:font-size-complex="14pt"/>
    </style:style>
    <style:style style:name="T161" style:family="text">
      <style:text-properties fo:color="#000000" loext:opacity="100%" style:font-name="Times New Roman1" fo:font-size="14pt" fo:language="kpv" fo:country="RU" style:font-size-asian="14pt" style:language-asian="zh" style:country-asian="CN" style:font-size-complex="14pt" style:language-complex="ar" style:country-complex="SA"/>
    </style:style>
    <style:style style:name="T162" style:family="text">
      <style:text-properties fo:color="#000000" loext:opacity="100%" style:font-name="Times New Roman1" fo:font-size="14pt" fo:language="kpv" fo:country="RU" officeooo:rsid="0041c2c4" style:font-size-asian="14pt" style:language-asian="zh" style:country-asian="CN" style:font-size-complex="14pt" style:language-complex="ar" style:country-complex="SA"/>
    </style:style>
    <style:style style:name="T163" style:family="text">
      <style:text-properties fo:color="#000000" loext:opacity="100%" style:font-name="Times New Roman1" fo:font-size="14pt" fo:language="kpv" fo:country="RU" officeooo:rsid="00a74c5d" style:font-size-asian="14pt" style:language-asian="zh" style:country-asian="CN" style:font-size-complex="14pt" style:language-complex="ar" style:country-complex="SA"/>
    </style:style>
    <style:style style:name="T164" style:family="text">
      <style:text-properties fo:color="#000000" loext:opacity="100%" style:font-name="Times New Roman1" fo:font-size="14pt" fo:language="kpv" fo:country="RU" officeooo:rsid="00aaad28" style:font-size-asian="14pt" style:language-asian="zh" style:country-asian="CN" style:font-size-complex="14pt" style:language-complex="ar" style:country-complex="SA"/>
    </style:style>
    <style:style style:name="T165" style:family="text">
      <style:text-properties fo:color="#000000" loext:opacity="100%" style:font-name="Times New Roman1" fo:font-size="14pt" fo:language="kpv" fo:country="RU" officeooo:rsid="00e5680d" style:font-size-asian="14pt" style:language-asian="zh" style:country-asian="CN" style:font-size-complex="14pt" style:language-complex="ar" style:country-complex="SA"/>
    </style:style>
    <style:style style:name="T166" style:family="text">
      <style:text-properties fo:color="#000000" loext:opacity="100%" style:font-name="Times New Roman1" fo:font-size="14pt" fo:language="kpv" fo:country="RU" officeooo:rsid="0042434f" style:font-size-asian="14pt" style:language-asian="zh" style:country-asian="CN" style:font-size-complex="14pt"/>
    </style:style>
    <style:style style:name="T167" style:family="text">
      <style:text-properties fo:color="#000000" loext:opacity="100%" style:font-name="Times New Roman1" fo:font-size="14pt" fo:language="kpv" fo:country="RU" officeooo:rsid="0042a19e" style:font-size-asian="14pt" style:language-asian="zh" style:country-asian="CN" style:font-size-complex="14pt"/>
    </style:style>
    <style:style style:name="T168" style:family="text">
      <style:text-properties fo:color="#000000" loext:opacity="100%" style:font-name="Times New Roman1" fo:font-size="14pt" fo:language="kpv" fo:country="RU" officeooo:rsid="007010e5" style:font-size-asian="14pt" style:language-asian="zh" style:country-asian="CN" style:font-size-complex="14pt"/>
    </style:style>
    <style:style style:name="T169" style:family="text">
      <style:text-properties fo:color="#000000" loext:opacity="100%" style:font-name="Times New Roman1" fo:font-size="14pt" fo:language="kpv" fo:country="RU" officeooo:rsid="0043af67" style:font-size-asian="14pt" style:language-asian="zh" style:country-asian="CN" style:font-size-complex="14pt"/>
    </style:style>
    <style:style style:name="T170" style:family="text">
      <style:text-properties fo:color="#000000" loext:opacity="100%" style:font-name="Times New Roman1" fo:font-size="14pt" fo:language="kpv" fo:country="RU" officeooo:rsid="00492c67" style:font-size-asian="14pt" style:language-asian="zh" style:country-asian="CN" style:font-size-complex="14pt"/>
    </style:style>
    <style:style style:name="T171" style:family="text">
      <style:text-properties fo:color="#000000" loext:opacity="100%" style:font-name="Times New Roman1" fo:font-size="14pt" fo:language="kpv" fo:country="RU" officeooo:rsid="004a4c5d" style:font-size-asian="14pt" style:language-asian="zh" style:country-asian="CN" style:font-size-complex="14pt"/>
    </style:style>
    <style:style style:name="T172" style:family="text">
      <style:text-properties fo:color="#000000" loext:opacity="100%" style:font-name="Times New Roman1" fo:font-size="14pt" fo:language="kpv" fo:country="RU" officeooo:rsid="00a22d5f" style:font-size-asian="14pt" style:language-asian="zh" style:country-asian="CN" style:font-size-complex="14pt"/>
    </style:style>
    <style:style style:name="T173" style:family="text">
      <style:text-properties fo:color="#000000" loext:opacity="100%" style:font-name="Times New Roman1" fo:font-size="14pt" fo:language="kpv" fo:country="RU" officeooo:rsid="00a3773b" style:font-size-asian="14pt" style:language-asian="zh" style:country-asian="CN" style:font-size-complex="14pt"/>
    </style:style>
    <style:style style:name="T174" style:family="text">
      <style:text-properties fo:color="#000000" loext:opacity="100%" style:font-name="Times New Roman1" fo:font-size="14pt" fo:language="kpv" fo:country="RU" officeooo:rsid="01561559" style:font-size-asian="14pt" style:language-asian="zh" style:country-asian="CN" style:font-size-complex="14pt"/>
    </style:style>
    <style:style style:name="T175" style:family="text">
      <style:text-properties fo:color="#000000" loext:opacity="100%" style:font-name="Times New Roman1" fo:font-size="14pt" fo:language="kpv" fo:country="RU" style:font-size-asian="14pt" style:font-name-complex="Times New Roman1" style:font-size-complex="14pt" style:language-complex="hi" style:country-complex="IN"/>
    </style:style>
    <style:style style:name="T176" style:family="text">
      <style:text-properties fo:color="#000000" loext:opacity="100%" style:font-name="Times New Roman1" fo:font-size="14pt" fo:language="kpv" fo:country="RU" officeooo:rsid="01593f4d" style:font-size-asian="14pt" style:font-name-complex="Times New Roman1" style:font-size-complex="14pt" style:language-complex="hi" style:country-complex="IN"/>
    </style:style>
    <style:style style:name="T177" style:family="text">
      <style:text-properties fo:color="#000000" loext:opacity="100%" style:font-name="Times New Roman1" fo:font-size="14pt" fo:language="kpv" fo:country="RU" officeooo:rsid="01600f4b" style:font-size-asian="14pt" style:font-name-complex="Times New Roman1" style:font-size-complex="14pt" style:language-complex="hi" style:country-complex="IN"/>
    </style:style>
    <style:style style:name="T178" style:family="text">
      <style:text-properties fo:color="#000000" loext:opacity="100%" style:font-name="Times New Roman1" fo:font-size="14pt" fo:language="kpv" fo:country="RU" fo:font-style="italic" style:font-size-asian="14pt" style:language-asian="zh" style:country-asian="CN" style:font-style-asian="italic" style:font-size-complex="14pt"/>
    </style:style>
    <style:style style:name="T179" style:family="text">
      <style:text-properties fo:color="#000000" loext:opacity="100%" style:font-name="Times New Roman1" fo:font-size="14pt" fo:language="kpv" fo:country="RU" fo:font-style="italic" officeooo:rsid="0043af67" style:font-size-asian="14pt" style:language-asian="zh" style:country-asian="CN" style:font-style-asian="italic" style:font-size-complex="14pt"/>
    </style:style>
    <style:style style:name="T180" style:family="text">
      <style:text-properties fo:color="#000000" loext:opacity="100%" style:font-name="Times New Roman1" fo:font-size="14pt" fo:language="kpv" fo:country="RU" fo:font-style="italic" style:font-size-asian="14pt" style:font-style-asian="italic" style:font-size-complex="14pt"/>
    </style:style>
    <style:style style:name="T181" style:family="text">
      <style:text-properties fo:color="#000000" loext:opacity="100%" style:font-name="Times New Roman1" fo:font-size="14pt" fo:language="kpv" fo:country="RU" fo:font-style="italic" style:font-size-asian="14pt" style:font-style-asian="italic" style:font-size-complex="14pt" style:font-style-complex="italic"/>
    </style:style>
    <style:style style:name="T182" style:family="text">
      <style:text-properties fo:color="#000000" loext:opacity="100%" style:font-name="Times New Roman1" fo:font-size="14pt" fo:language="kpv" fo:country="RU" fo:font-style="italic" style:font-size-asian="14pt" style:font-style-asian="italic" style:font-size-complex="14pt" style:font-weight-complex="bold"/>
    </style:style>
    <style:style style:name="T183" style:family="text">
      <style:text-properties fo:color="#000000" loext:opacity="100%" style:font-name="Times New Roman1" fo:font-size="14pt" fo:language="kpv" fo:country="RU" fo:font-weight="normal" style:letter-kerning="true" style:font-name-asian="Calibri" style:font-size-asian="14pt" style:language-asian="zh" style:country-asian="CN" style:font-weight-asian="normal" style:font-name-complex="Times New Roman1" style:font-size-complex="14pt" style:language-complex="ar" style:country-complex="SA"/>
    </style:style>
    <style:style style:name="T184" style:family="text">
      <style:text-properties fo:color="#000000" loext:opacity="100%" style:font-name="Times New Roman1" fo:font-size="14pt" fo:language="kpv" fo:country="RU" fo:font-weight="normal" officeooo:rsid="000af51d" style:letter-kerning="true" style:font-name-asian="Calibri" style:font-size-asian="14pt" style:language-asian="zh" style:country-asian="CN" style:font-weight-asian="normal" style:font-name-complex="Times New Roman1" style:font-size-complex="14pt" style:language-complex="ar" style:country-complex="SA"/>
    </style:style>
    <style:style style:name="T185" style:family="text">
      <style:text-properties fo:color="#000000" loext:opacity="100%" style:font-name="Times New Roman1" fo:font-size="14pt" fo:language="kpv" fo:country="RU" fo:font-weight="normal"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86" style:family="text">
      <style:text-properties fo:color="#000000" loext:opacity="100%" style:font-name="Times New Roman1" fo:font-size="14pt" fo:language="kpv" fo:country="RU" fo:font-weight="normal" style:font-size-asian="14pt" style:language-asian="zh" style:country-asian="CN" style:font-weight-asian="normal" style:font-name-complex="Times New Roman1" style:font-size-complex="14pt" style:language-complex="hi" style:country-complex="IN" style:font-weight-complex="normal"/>
    </style:style>
    <style:style style:name="T187" style:family="text">
      <style:text-properties fo:color="#000000" loext:opacity="100%" style:font-name="Times New Roman1" fo:font-size="14pt" fo:language="kpv" fo:country="RU" fo:font-weight="normal" officeooo:rsid="000d8541" style:font-size-asian="14pt" style:language-asian="zh" style:country-asian="CN" style:font-weight-asian="normal" style:font-name-complex="Times New Roman1" style:font-size-complex="14pt" style:language-complex="hi" style:country-complex="IN" style:font-weight-complex="normal"/>
    </style:style>
    <style:style style:name="T188" style:family="text">
      <style:text-properties fo:color="#000000" loext:opacity="100%" style:font-name="Times New Roman1" fo:font-size="14pt" fo:language="kpv" fo:country="RU" fo:font-weight="normal" officeooo:rsid="0030fd94" style:font-size-asian="14pt" style:language-asian="zh" style:country-asian="CN" style:font-weight-asian="normal" style:font-name-complex="Times New Roman1" style:font-size-complex="14pt" style:language-complex="hi" style:country-complex="IN" style:font-weight-complex="normal"/>
    </style:style>
    <style:style style:name="T189" style:family="text">
      <style:text-properties fo:color="#000000" loext:opacity="100%" style:font-name="Times New Roman1" fo:font-size="14pt" fo:language="kpv" fo:country="RU" fo:font-weight="normal" officeooo:rsid="015a8112" style:font-size-asian="14pt" style:language-asian="zh" style:country-asian="CN" style:font-weight-asian="normal" style:font-name-complex="Times New Roman1" style:font-size-complex="14pt" style:language-complex="hi" style:country-complex="IN" style:font-weight-complex="normal"/>
    </style:style>
    <style:style style:name="T190" style:family="text">
      <style:text-properties fo:color="#000000" loext:opacity="100%" style:font-name="Times New Roman1" fo:font-size="14pt" fo:language="kpv" fo:country="RU" fo:font-weight="normal" officeooo:rsid="01659dd8" style:font-size-asian="14pt" style:language-asian="zh" style:country-asian="CN" style:font-weight-asian="normal" style:font-name-complex="Times New Roman1" style:font-size-complex="14pt" style:language-complex="hi" style:country-complex="IN" style:font-weight-complex="normal"/>
    </style:style>
    <style:style style:name="T191" style:family="text">
      <style:text-properties fo:color="#000000" loext:opacity="100%" style:font-name="Times New Roman1" fo:font-size="14pt" fo:language="kpv" fo:country="RU" fo:font-style="normal" fo:font-weight="normal" style:letter-kerning="true"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92" style:family="text">
      <style:text-properties fo:color="#000000" loext:opacity="100%" style:font-name="Times New Roman1" fo:font-size="14pt" fo:language="kpv" fo:country="RU" fo:font-style="normal" fo:font-weight="normal" officeooo:rsid="0043af67" style:letter-kerning="true"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93" style:family="text">
      <style:text-properties fo:color="#000000" loext:opacity="100%" style:font-name="Times New Roman1" fo:font-size="14pt" fo:language="kpv" fo:country="RU" fo:font-style="normal" fo:font-weight="normal" officeooo:rsid="00492c67" style:letter-kerning="true"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94" style:family="text">
      <style:text-properties fo:color="#000000" loext:opacity="100%" style:font-name="Times New Roman1" fo:font-size="14pt" fo:language="kpv" fo:country="RU" fo:font-weight="bold" style:font-size-asian="14pt" style:font-weight-asian="bold" style:font-size-complex="14pt"/>
    </style:style>
    <style:style style:name="T195" style:family="text">
      <style:text-properties fo:color="#000000" loext:opacity="100%" style:font-name="Times New Roman1" fo:font-size="14pt" fo:language="kpv" fo:country="RU" fo:font-weight="bold" officeooo:rsid="006a6a73" style:font-size-asian="14pt" style:font-weight-asian="bold" style:font-size-complex="14pt" style:font-weight-complex="bold"/>
    </style:style>
    <style:style style:name="T196" style:family="text">
      <style:text-properties fo:color="#000000" loext:opacity="100%" style:font-name="Times New Roman1" fo:font-size="14pt" fo:language="kpv" fo:country="RU" style:font-name-asian="Droid Sans Fallback1" style:font-size-asian="14pt" style:font-name-complex="Times New Roman1" style:font-size-complex="14pt"/>
    </style:style>
    <style:style style:name="T197" style:family="text">
      <style:text-properties fo:color="#000000" loext:opacity="100%" style:font-name="Times New Roman1" fo:language="kpv" fo:country="RU"/>
    </style:style>
    <style:style style:name="T198" style:family="text">
      <style:text-properties fo:color="#000000" loext:opacity="100%" style:font-name="Times New Roman1" fo:language="kpv" fo:country="RU" fo:font-style="normal" style:letter-kerning="true" fo:background-color="transparent" loext:char-shading-value="0" style:font-style-asian="normal" style:font-name-complex="Times New Roman1" style:language-complex="hi" style:country-complex="IN" style:font-style-complex="normal"/>
    </style:style>
    <style:style style:name="T199" style:family="text">
      <style:text-properties fo:color="#000000" loext:opacity="100%" style:font-name="Times New Roman1" fo:language="kpv" fo:country="RU" fo:font-style="normal" style:letter-kerning="true" fo:background-color="transparent" loext:char-shading-value="0" style:language-asian="zh" style:country-asian="CN" style:font-style-asian="normal" style:font-name-complex="Times New Roman1" style:language-complex="hi" style:country-complex="IN" style:font-style-complex="normal"/>
    </style:style>
    <style:style style:name="T200" style:family="text">
      <style:text-properties fo:color="#000000" loext:opacity="100%" style:font-name="Times New Roman1" fo:language="kpv" fo:country="RU" style:font-name-complex="Times New Roman1"/>
    </style:style>
    <style:style style:name="T201" style:family="text">
      <style:text-properties fo:color="#000000" loext:opacity="100%" style:font-name="Times New Roman1" fo:language="kpv" fo:country="RU" officeooo:rsid="01593f4d" style:font-name-complex="Times New Roman1"/>
    </style:style>
    <style:style style:name="T202" style:family="text">
      <style:text-properties fo:color="#000000" loext:opacity="100%" officeooo:rsid="007e31c9" style:font-name-asian="Calibri1" style:language-asian="en" style:country-asian="US"/>
    </style:style>
    <style:style style:name="T203" style:family="text">
      <style:text-properties fo:color="#000000" loext:opacity="100%" officeooo:rsid="007f80f6" style:font-name-asian="Calibri1" style:language-asian="en" style:country-asian="US"/>
    </style:style>
    <style:style style:name="T204" style:family="text">
      <style:text-properties fo:color="#000000" loext:opacity="100%" officeooo:rsid="01659dd8" style:font-name-asian="Calibri1" style:language-asian="en" style:country-asian="US"/>
    </style:style>
    <style:style style:name="T205" style:family="text">
      <style:text-properties fo:color="#000000" loext:opacity="100%" officeooo:rsid="008c057d"/>
    </style:style>
    <style:style style:name="T206" style:family="text">
      <style:text-properties fo:color="#000000" loext:opacity="100%" officeooo:rsid="0095cbf4"/>
    </style:style>
    <style:style style:name="T207" style:family="text">
      <style:text-properties fo:color="#000000" loext:opacity="100%" fo:background-color="transparent" loext:char-shading-value="0"/>
    </style:style>
    <style:style style:name="T208" style:family="text">
      <style:text-properties fo:color="#000000" loext:opacity="100%" officeooo:rsid="001cbe62" fo:background-color="transparent" loext:char-shading-value="0"/>
    </style:style>
    <style:style style:name="T209" style:family="text">
      <style:text-properties fo:color="#000000" loext:opacity="100%" officeooo:rsid="00a74c5d"/>
    </style:style>
    <style:style style:name="T210" style:family="text">
      <style:text-properties fo:color="#000000" loext:opacity="100%" officeooo:rsid="00aaad28"/>
    </style:style>
    <style:style style:name="T211" style:family="text">
      <style:text-properties fo:color="#000000" loext:opacity="100%" fo:language="kpv" fo:country="RU" fo:font-style="normal" style:font-style-asian="normal" style:font-style-complex="normal"/>
    </style:style>
    <style:style style:name="T212" style:family="text">
      <style:text-properties fo:color="#000000" loext:opacity="100%" fo:language="kpv" fo:country="RU" fo:font-style="normal" officeooo:rsid="000e9a0e" style:font-style-asian="normal" style:font-style-complex="normal"/>
    </style:style>
    <style:style style:name="T213" style:family="text">
      <style:text-properties fo:color="#000000" loext:opacity="100%" fo:language="kpv" fo:country="RU" fo:font-style="normal" officeooo:rsid="01023528" style:font-style-asian="normal" style:font-style-complex="normal"/>
    </style:style>
    <style:style style:name="T214" style:family="text">
      <style:text-properties fo:color="#000000" loext:opacity="100%" fo:language="kpv" fo:country="RU" fo:font-style="normal" officeooo:rsid="013d2120" style:font-style-asian="normal" style:font-style-complex="normal"/>
    </style:style>
    <style:style style:name="T215" style:family="text">
      <style:text-properties fo:color="#000000" loext:opacity="100%" fo:language="kpv" fo:country="RU" fo:font-style="normal" fo:background-color="transparent" loext:char-shading-value="0" style:font-style-asian="normal" style:font-name-complex="Times New Roman1" style:font-style-complex="normal"/>
    </style:style>
    <style:style style:name="T216" style:family="text">
      <style:text-properties fo:color="#000000" loext:opacity="100%" fo:language="kpv" fo:country="RU" fo:font-style="normal" officeooo:rsid="000e9a0e" fo:background-color="transparent" loext:char-shading-value="0" style:font-style-asian="normal" style:font-name-complex="Times New Roman1" style:font-style-complex="normal"/>
    </style:style>
    <style:style style:name="T217" style:family="text">
      <style:text-properties fo:color="#000000" loext:opacity="100%" fo:language="kpv" fo:country="RU" fo:font-style="normal" fo:background-color="transparent" loext:char-shading-value="0" style:font-style-asian="normal" style:font-style-complex="normal"/>
    </style:style>
    <style:style style:name="T218" style:family="text">
      <style:text-properties fo:color="#000000" loext:opacity="100%" officeooo:rsid="01023528"/>
    </style:style>
    <style:style style:name="T219" style:family="text">
      <style:text-properties fo:color="#000000" loext:opacity="100%" officeooo:rsid="00223660"/>
    </style:style>
    <style:style style:name="T220" style:family="text">
      <style:text-properties fo:color="#000000" loext:opacity="100%" officeooo:rsid="0024f706"/>
    </style:style>
    <style:style style:name="T221" style:family="text">
      <style:text-properties fo:color="#000000" loext:opacity="100%" officeooo:rsid="0035b41c"/>
    </style:style>
    <style:style style:name="T222" style:family="text">
      <style:text-properties fo:color="#000000" loext:opacity="100%" officeooo:rsid="012a11d5"/>
    </style:style>
    <style:style style:name="T223" style:family="text">
      <style:text-properties fo:color="#000000" loext:opacity="100%" officeooo:rsid="013efb3e"/>
    </style:style>
    <style:style style:name="T224" style:family="text">
      <style:text-properties fo:color="#000000" loext:opacity="100%" officeooo:rsid="01444c0c"/>
    </style:style>
    <style:style style:name="T225" style:family="text">
      <style:text-properties fo:color="#000000" loext:opacity="100%" officeooo:rsid="01452c96"/>
    </style:style>
    <style:style style:name="T226" style:family="text">
      <style:text-properties fo:color="#000000" loext:opacity="100%" officeooo:rsid="01663804"/>
    </style:style>
    <style:style style:name="T227" style:family="text">
      <style:text-properties fo:color="#000000" loext:opacity="100%" officeooo:rsid="01689c42"/>
    </style:style>
    <style:style style:name="T228" style:family="text">
      <style:text-properties officeooo:rsid="0005f95a"/>
    </style:style>
    <style:style style:name="T229" style:family="text">
      <style:text-properties style:font-name-complex="Times New Roman1"/>
    </style:style>
    <style:style style:name="T230" style:family="text">
      <style:text-properties officeooo:rsid="000af51d" style:font-name-complex="Times New Roman1"/>
    </style:style>
    <style:style style:name="T231" style:family="text">
      <style:text-properties officeooo:rsid="0007c6e4" style:font-name-complex="Times New Roman1"/>
    </style:style>
    <style:style style:name="T232" style:family="text">
      <style:text-properties officeooo:rsid="003e954c" style:font-name-complex="Times New Roman1"/>
    </style:style>
    <style:style style:name="T233" style:family="text">
      <style:text-properties officeooo:rsid="01469484" style:font-name-complex="Times New Roman1"/>
    </style:style>
    <style:style style:name="T234" style:family="text">
      <style:text-properties style:use-window-font-color="true" loext:opacity="0%" fo:font-weight="normal" style:language-asian="zh" style:country-asian="CN" style:font-weight-asian="normal" style:font-name-complex="Times New Roman1" style:language-complex="hi" style:country-complex="IN" style:font-weight-complex="normal"/>
    </style:style>
    <style:style style:name="T235" style:family="text">
      <style:text-properties style:use-window-font-color="true" loext:opacity="0%" fo:font-weight="normal" officeooo:rsid="0007913f" style:language-asian="zh" style:country-asian="CN" style:font-weight-asian="normal" style:font-name-complex="Times New Roman1" style:language-complex="hi" style:country-complex="IN" style:font-weight-complex="normal"/>
    </style:style>
    <style:style style:name="T236" style:family="text">
      <style:text-properties style:use-window-font-color="true" loext:opacity="0%" fo:font-weight="normal" officeooo:rsid="0007c6e4" style:language-asian="zh" style:country-asian="CN" style:font-weight-asian="normal" style:font-name-complex="Times New Roman1" style:language-complex="hi" style:country-complex="IN" style:font-weight-complex="normal"/>
    </style:style>
    <style:style style:name="T237" style:family="text">
      <style:text-properties style:use-window-font-color="true" loext:opacity="0%" fo:font-weight="normal" officeooo:rsid="00349bc8" style:language-asian="zh" style:country-asian="CN" style:font-weight-asian="normal" style:font-name-complex="Times New Roman1" style:language-complex="hi" style:country-complex="IN" style:font-weight-complex="normal"/>
    </style:style>
    <style:style style:name="T238" style:family="text">
      <style:text-properties style:use-window-font-color="true" loext:opacity="0%" fo:font-weight="normal" officeooo:rsid="01023528" style:language-asian="zh" style:country-asian="CN" style:font-weight-asian="normal" style:font-name-complex="Times New Roman1" style:language-complex="hi" style:country-complex="IN" style:font-weight-complex="normal"/>
    </style:style>
    <style:style style:name="T239" style:family="text">
      <style:text-properties style:use-window-font-color="true" loext:opacity="0%" fo:font-weight="normal" officeooo:rsid="013c3930" style:language-asian="zh" style:country-asian="CN" style:font-weight-asian="normal" style:font-name-complex="Times New Roman1" style:language-complex="hi" style:country-complex="IN" style:font-weight-complex="normal"/>
    </style:style>
    <style:style style:name="T240" style:family="text">
      <style:text-properties officeooo:rsid="0007c6e4"/>
    </style:style>
    <style:style style:name="T241" style:family="text">
      <style:text-properties officeooo:rsid="0008adab"/>
    </style:style>
    <style:style style:name="T242" style:family="text">
      <style:text-properties officeooo:rsid="0009ea17"/>
    </style:style>
    <style:style style:name="T243" style:family="text">
      <style:text-properties officeooo:rsid="000af51d"/>
    </style:style>
    <style:style style:name="T244" style:family="text">
      <style:text-properties officeooo:rsid="000ca96f"/>
    </style:style>
    <style:style style:name="T245" style:family="text">
      <style:text-properties fo:font-variant="normal" fo:text-transform="none" fo:color="#000000" loext:opacity="100%" fo:letter-spacing="normal"/>
    </style:style>
    <style:style style:name="T246" style:family="text">
      <style:text-properties fo:font-variant="normal" fo:text-transform="none" fo:color="#000000" loext:opacity="100%" fo:letter-spacing="normal" fo:font-style="normal" fo:font-weight="normal"/>
    </style:style>
    <style:style style:name="T247" style:family="text">
      <style:text-properties fo:font-variant="normal" fo:text-transform="none" fo:color="#000000" loext:opacity="100%" fo:letter-spacing="normal" fo:font-style="normal" fo:font-weight="normal" officeooo:rsid="0016375d"/>
    </style:style>
    <style:style style:name="T248" style:family="text">
      <style:text-properties fo:font-variant="normal" fo:text-transform="none" fo:color="#000000" loext:opacity="100%" fo:letter-spacing="normal" fo:font-style="normal" fo:font-weight="normal" officeooo:rsid="0014f9d6"/>
    </style:style>
    <style:style style:name="T249" style:family="text">
      <style:text-properties fo:font-variant="normal" fo:text-transform="none" fo:color="#000000" loext:opacity="100%" fo:letter-spacing="normal" fo:font-style="normal" fo:font-weight="normal" officeooo:rsid="001a0e30"/>
    </style:style>
    <style:style style:name="T250" style:family="text">
      <style:text-properties fo:font-variant="normal" fo:text-transform="none" fo:color="#000000" loext:opacity="100%" fo:letter-spacing="normal" fo:font-style="normal" fo:font-weight="normal" officeooo:rsid="00261a27"/>
    </style:style>
    <style:style style:name="T251" style:family="text">
      <style:text-properties fo:font-variant="normal" fo:text-transform="none" fo:color="#000000" loext:opacity="100%" fo:letter-spacing="normal" fo:font-style="normal" fo:font-weight="normal" style:font-weight-asian="normal" style:font-weight-complex="normal"/>
    </style:style>
    <style:style style:name="T252" style:family="text">
      <style:text-properties fo:font-variant="normal" fo:text-transform="none" fo:color="#000000" loext:opacity="100%" fo:letter-spacing="normal" fo:font-style="normal" fo:font-weight="normal" officeooo:rsid="0030fd94" style:font-weight-asian="normal" style:font-weight-complex="normal"/>
    </style:style>
    <style:style style:name="T253" style:family="text">
      <style:text-properties fo:font-variant="normal" fo:text-transform="none" fo:color="#000000" loext:opacity="100%" fo:letter-spacing="normal" fo:font-style="normal" fo:font-weight="normal" officeooo:rsid="005dba5d" style:font-weight-asian="normal" style:font-weight-complex="normal"/>
    </style:style>
    <style:style style:name="T254" style:family="text">
      <style:text-properties fo:font-variant="normal" fo:text-transform="none" fo:color="#000000" loext:opacity="100%" fo:letter-spacing="normal" fo:font-style="normal" fo:font-weight="normal" officeooo:rsid="0060297c" style:font-weight-asian="normal" style:font-weight-complex="normal"/>
    </style:style>
    <style:style style:name="T255" style:family="text">
      <style:text-properties fo:font-variant="normal" fo:text-transform="none" fo:color="#000000" loext:opacity="100%" fo:letter-spacing="normal" fo:font-style="normal" fo:font-weight="normal" officeooo:rsid="005ddece" style:font-weight-asian="normal" style:font-weight-complex="normal"/>
    </style:style>
    <style:style style:name="T256" style:family="text">
      <style:text-properties fo:font-variant="normal" fo:text-transform="none" fo:color="#000000" loext:opacity="100%" fo:letter-spacing="normal" fo:font-style="normal" fo:font-weight="normal" officeooo:rsid="00883747" style:font-weight-asian="normal" style:font-weight-complex="normal"/>
    </style:style>
    <style:style style:name="T257" style:family="text">
      <style:text-properties fo:font-variant="normal" fo:text-transform="none" fo:color="#000000" loext:opacity="100%" fo:letter-spacing="normal" fo:font-style="normal" fo:font-weight="normal" officeooo:rsid="015be2ed" style:font-weight-asian="normal" style:font-weight-complex="normal"/>
    </style:style>
    <style:style style:name="T258" style:family="text">
      <style:text-properties fo:font-variant="normal" fo:text-transform="none" fo:color="#000000" loext:opacity="100%" fo:letter-spacing="normal" fo:font-style="normal" fo:font-weight="normal" style:font-weight-asian="bold"/>
    </style:style>
    <style:style style:name="T259" style:family="text">
      <style:text-properties fo:font-variant="normal" fo:text-transform="none" fo:color="#000000" loext:opacity="100%" fo:letter-spacing="normal" fo:font-style="normal" fo:font-weight="normal" officeooo:rsid="005c7324" style:font-weight-asian="bold"/>
    </style:style>
    <style:style style:name="T260" style:family="text">
      <style:text-properties fo:font-variant="normal" fo:text-transform="none" fo:color="#000000" loext:opacity="100%" fo:letter-spacing="normal" fo:font-style="normal" fo:font-weight="normal" officeooo:rsid="0032a377" style:font-weight-asian="bold"/>
    </style:style>
    <style:style style:name="T261" style:family="text">
      <style:text-properties fo:font-variant="normal" fo:text-transform="none" fo:color="#000000" loext:opacity="100%" fo:letter-spacing="normal" fo:font-style="normal" fo:font-weight="normal" officeooo:rsid="005dba5d" style:font-weight-asian="bold"/>
    </style:style>
    <style:style style:name="T262" style:family="text">
      <style:text-properties fo:font-variant="normal" fo:text-transform="none" fo:color="#000000" loext:opacity="100%" fo:letter-spacing="normal" fo:font-style="normal" fo:font-weight="normal" officeooo:rsid="00824c02" style:font-weight-asian="bold"/>
    </style:style>
    <style:style style:name="T263" style:family="text">
      <style:text-properties fo:font-variant="normal" fo:text-transform="none" fo:color="#000000" loext:opacity="100%" fo:letter-spacing="normal" fo:font-style="normal" fo:font-weight="normal" officeooo:rsid="0083bcfa" style:font-weight-asian="bold"/>
    </style:style>
    <style:style style:name="T264" style:family="text">
      <style:text-properties fo:font-variant="normal" fo:text-transform="none" fo:color="#000000" loext:opacity="100%" fo:letter-spacing="normal" fo:font-style="normal" fo:font-weight="normal" officeooo:rsid="0083bcfa" style:font-weight-asian="bold" style:font-name-complex="Times New Roman1"/>
    </style:style>
    <style:style style:name="T265" style:family="text">
      <style:text-properties fo:font-variant="normal" fo:text-transform="none" fo:color="#000000" loext:opacity="100%" fo:letter-spacing="normal" fo:font-style="normal" fo:font-weight="normal" officeooo:rsid="00855891" style:font-weight-asian="bold" style:font-name-complex="Times New Roman1"/>
    </style:style>
    <style:style style:name="T266" style:family="text">
      <style:text-properties fo:font-variant="normal" fo:text-transform="none" fo:color="#000000" loext:opacity="100%" fo:letter-spacing="normal" fo:font-style="normal" fo:font-weight="normal" officeooo:rsid="015dffda" style:font-weight-asian="bold" style:font-name-complex="Times New Roman1"/>
    </style:style>
    <style:style style:name="T267" style:family="text">
      <style:text-properties fo:font-variant="normal" fo:text-transform="none" fo:color="#000000" loext:opacity="100%" fo:letter-spacing="normal" fo:font-style="normal" fo:font-weight="normal" officeooo:rsid="015c9e1b" style:font-weight-asian="bold"/>
    </style:style>
    <style:style style:name="T268" style:family="text">
      <style:text-properties fo:font-variant="normal" fo:text-transform="none" fo:color="#000000" loext:opacity="100%" fo:letter-spacing="normal" fo:font-style="normal" fo:font-weight="normal" officeooo:rsid="015dffda" style:font-weight-asian="bold"/>
    </style:style>
    <style:style style:name="T269" style:family="text">
      <style:text-properties fo:font-variant="normal" fo:text-transform="none" fo:color="#000000" loext:opacity="100%" fo:letter-spacing="normal" fo:font-style="normal" fo:font-weight="normal" officeooo:rsid="01659dd8" style:font-weight-asian="bold"/>
    </style:style>
    <style:style style:name="T270" style:family="text">
      <style:text-properties fo:font-variant="normal" fo:text-transform="none" fo:color="#000000" loext:opacity="100%" fo:letter-spacing="normal" fo:font-style="normal" fo:font-weight="normal" style:font-name-complex="Times New Roman1"/>
    </style:style>
    <style:style style:name="T271" style:family="text">
      <style:text-properties fo:font-variant="normal" fo:text-transform="none" fo:color="#000000" loext:opacity="100%" fo:letter-spacing="normal" fo:font-style="normal" fo:font-weight="normal" officeooo:rsid="015dffda" style:font-name-complex="Times New Roman1"/>
    </style:style>
    <style:style style:name="T272" style:family="text">
      <style:text-properties fo:font-variant="normal" fo:text-transform="none" fo:color="#000000" loext:opacity="100%" fo:letter-spacing="normal" fo:font-style="normal" fo:font-weight="normal" style:language-asian="en" style:country-asian="US"/>
    </style:style>
    <style:style style:name="T273" style:family="text">
      <style:text-properties fo:font-variant="normal" fo:text-transform="none" fo:color="#000000" loext:opacity="100%" fo:letter-spacing="normal" fo:font-style="normal" fo:font-weight="normal" officeooo:rsid="0056366e" style:language-asian="en" style:country-asian="US"/>
    </style:style>
    <style:style style:name="T274" style:family="text">
      <style:text-properties fo:font-variant="normal" fo:text-transform="none" fo:color="#000000" loext:opacity="100%" fo:letter-spacing="normal" fo:font-style="normal" fo:font-weight="normal" style:language-asian="zh" style:country-asian="CN" style:font-weight-asian="normal" style:font-weight-complex="normal"/>
    </style:style>
    <style:style style:name="T275" style:family="text">
      <style:text-properties fo:font-variant="normal" fo:text-transform="none" fo:color="#000000" loext:opacity="100%" fo:letter-spacing="normal" fo:font-style="normal" fo:font-weight="normal" officeooo:rsid="0030fd94" style:language-asian="zh" style:country-asian="CN" style:font-weight-asian="normal" style:font-weight-complex="normal"/>
    </style:style>
    <style:style style:name="T276" style:family="text">
      <style:text-properties fo:font-variant="normal" fo:text-transform="none" fo:color="#000000" loext:opacity="100%" fo:letter-spacing="normal" fo:font-style="normal" fo:font-weight="normal" officeooo:rsid="01659dd8" style:language-asian="zh" style:country-asian="CN" style:font-weight-asian="normal" style:font-weight-complex="normal"/>
    </style:style>
    <style:style style:name="T277" style:family="text">
      <style:text-properties fo:font-variant="normal" fo:text-transform="none" fo:color="#000000" loext:opacity="100%" fo:letter-spacing="normal" fo:font-style="normal" fo:font-weight="normal" style:language-asian="zh" style:country-asian="CN" style:language-complex="hi" style:country-complex="IN"/>
    </style:style>
    <style:style style:name="T278" style:family="text">
      <style:text-properties fo:font-variant="normal" fo:text-transform="none" fo:color="#000000" loext:opacity="100%" fo:letter-spacing="normal" fo:font-style="normal" fo:font-weight="normal" officeooo:rsid="00261a27" style:language-asian="zh" style:country-asian="CN" style:language-complex="hi" style:country-complex="IN"/>
    </style:style>
    <style:style style:name="T279" style:family="text">
      <style:text-properties fo:font-variant="normal" fo:text-transform="none" fo:color="#000000" loext:opacity="100%" fo:letter-spacing="normal" fo:font-style="normal" fo:font-weight="normal" officeooo:rsid="013efb3e"/>
    </style:style>
    <style:style style:name="T280" style:family="text">
      <style:text-properties fo:font-variant="normal" fo:text-transform="none" fo:color="#000000" loext:opacity="100%" fo:letter-spacing="normal" fo:font-style="normal" fo:font-weight="bold" officeooo:rsid="005dba5d" style:font-weight-asian="bold" style:font-weight-complex="bold"/>
    </style:style>
    <style:style style:name="T281" style:family="text">
      <style:text-properties fo:font-variant="normal" fo:text-transform="none" fo:color="#000000" loext:opacity="100%" fo:letter-spacing="normal" officeooo:rsid="00223660"/>
    </style:style>
    <style:style style:name="T282" style:family="text">
      <style:text-properties fo:font-variant="normal" fo:text-transform="none" fo:color="#000000" loext:opacity="100%" fo:letter-spacing="normal" fo:font-weight="bold" style:font-weight-asian="bold"/>
    </style:style>
    <style:style style:name="T283" style:family="text">
      <style:text-properties fo:font-variant="normal" fo:text-transform="none" fo:color="#000000" loext:opacity="100%" fo:letter-spacing="normal" style:language-asian="en" style:country-asian="US"/>
    </style:style>
    <style:style style:name="T284" style:family="text">
      <style:text-properties fo:font-variant="normal" fo:text-transform="none" fo:color="#000000" loext:opacity="100%" fo:letter-spacing="normal" style:language-asian="zh" style:country-asian="CN" style:language-complex="hi" style:country-complex="IN"/>
    </style:style>
    <style:style style:name="T285" style:family="text">
      <style:text-properties fo:font-variant="normal" fo:text-transform="none" fo:color="#000000" loext:opacity="100%" fo:letter-spacing="normal" officeooo:rsid="01452c96"/>
    </style:style>
    <style:style style:name="T286"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kpv" fo:country="RU" fo:font-style="normal" fo:text-shadow="none" style:text-underline-style="none" fo:font-weight="normal" style:letter-kerning="true"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italic" style:font-weight-complex="bold" style:text-emphasize="none"/>
    </style:style>
    <style:style style:name="T287"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kpv" fo:country="RU" fo:font-style="normal" fo:text-shadow="none"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288" style:family="text">
      <style:text-properties fo:font-variant="normal" fo:text-transform="none" fo:color="#000000" loext:opacity="100%" style:font-name="Times New Roman1" fo:font-size="14pt" fo:letter-spacing="normal" fo:language="kpv" fo:country="RU" fo:font-style="normal" fo:font-weight="normal" style:font-size-asian="14pt" style:font-size-complex="14pt"/>
    </style:style>
    <style:style style:name="T289" style:family="text">
      <style:text-properties fo:font-variant="normal" fo:text-transform="none" fo:color="#000000" loext:opacity="100%" style:font-name="Times New Roman1" fo:font-size="14pt" fo:letter-spacing="normal" fo:language="kpv" fo:country="RU" fo:font-style="normal" fo:font-weight="normal" officeooo:rsid="008c057d" style:font-size-asian="14pt" style:font-size-complex="14pt"/>
    </style:style>
    <style:style style:name="T290" style:family="text">
      <style:text-properties fo:font-variant="normal" fo:text-transform="none" fo:color="#000000" loext:opacity="100%" style:font-name="Times New Roman1" fo:font-size="14pt" fo:letter-spacing="normal" fo:language="kpv" fo:country="RU" fo:font-style="normal" fo:font-weight="normal" officeooo:rsid="0038f76f" style:font-size-asian="14pt" style:font-size-complex="14pt"/>
    </style:style>
    <style:style style:name="T291" style:family="text">
      <style:text-properties fo:font-variant="normal" fo:text-transform="none" fo:color="#000000" loext:opacity="100%" style:font-name="Times New Roman1" fo:font-size="14pt" fo:letter-spacing="normal" fo:language="kpv" fo:country="RU" fo:font-style="normal" fo:font-weight="normal" officeooo:rsid="009081eb" style:font-size-asian="14pt" style:font-size-complex="14pt"/>
    </style:style>
    <style:style style:name="T292" style:family="text">
      <style:text-properties fo:font-variant="normal" fo:text-transform="none" fo:color="#000000" loext:opacity="100%" style:font-name="Times New Roman1" fo:font-size="14pt" fo:letter-spacing="normal" fo:language="kpv" fo:country="RU" fo:font-style="normal" fo:font-weight="normal" officeooo:rsid="0091642a" style:font-size-asian="14pt" style:font-size-complex="14pt"/>
    </style:style>
    <style:style style:name="T293" style:family="text">
      <style:text-properties fo:font-variant="normal" fo:text-transform="none" fo:color="#000000" loext:opacity="100%" style:font-name="Times New Roman1" fo:font-size="14pt" fo:letter-spacing="normal" fo:language="kpv" fo:country="RU" fo:font-style="normal" fo:font-weight="normal" officeooo:rsid="01689c42" style:font-size-asian="14pt" style:font-size-complex="14pt"/>
    </style:style>
    <style:style style:name="T294" style:family="text">
      <style:text-properties fo:font-variant="normal" fo:text-transform="none" fo:color="#000000" loext:opacity="100%" style:font-name="Times New Roman1" fo:font-size="14pt" fo:letter-spacing="normal" fo:language="kpv" fo:country="RU" fo:font-style="normal" fo:font-weight="normal" style:font-size-asian="14pt" style:font-name-complex="Times New Roman1" style:font-size-complex="14pt"/>
    </style:style>
    <style:style style:name="T295" style:family="text">
      <style:text-properties fo:font-variant="normal" fo:text-transform="none" fo:color="#000000" loext:opacity="100%" style:font-name="Times New Roman1" fo:font-size="14pt" fo:letter-spacing="normal" fo:language="kpv" fo:country="RU" fo:font-style="normal" fo:font-weight="normal" officeooo:rsid="00159f12" style:font-size-asian="14pt" style:font-name-complex="Times New Roman1" style:font-size-complex="14pt"/>
    </style:style>
    <style:style style:name="T296" style:family="text">
      <style:text-properties fo:font-variant="normal" fo:text-transform="none" fo:color="#000000" loext:opacity="100%" style:font-name="Times New Roman1" fo:font-size="14pt" fo:letter-spacing="normal" fo:language="kpv" fo:country="RU" fo:font-style="normal" fo:font-weight="normal" officeooo:rsid="013e4e14" style:font-size-asian="14pt" style:font-name-complex="Times New Roman1" style:font-size-complex="14pt"/>
    </style:style>
    <style:style style:name="T297" style:family="text">
      <style:text-properties fo:font-variant="normal" fo:text-transform="none" fo:color="#000000" loext:opacity="100%" style:font-name="Times New Roman1" fo:font-size="14pt" fo:letter-spacing="normal" fo:language="kpv" fo:country="RU" fo:font-style="normal" fo:font-weight="normal" style:font-size-asian="14pt" style:language-asian="zh" style:country-asian="CN" style:font-size-complex="14pt"/>
    </style:style>
    <style:style style:name="T298" style:family="text">
      <style:text-properties fo:font-variant="normal" fo:text-transform="none" fo:color="#000000" loext:opacity="100%" style:font-name="Times New Roman1" fo:font-size="14pt" fo:letter-spacing="normal" fo:language="kpv" fo:country="RU" fo:font-style="normal" fo:font-weight="normal" officeooo:rsid="003cff2e" style:font-size-asian="14pt" style:language-asian="zh" style:country-asian="CN" style:font-size-complex="14pt"/>
    </style:style>
    <style:style style:name="T299" style:family="text">
      <style:text-properties fo:font-variant="normal" fo:text-transform="none" fo:color="#000000" loext:opacity="100%" style:font-name="Times New Roman1" fo:font-size="14pt" fo:letter-spacing="normal" fo:language="kpv" fo:country="RU" fo:font-style="normal" fo:font-weight="normal" officeooo:rsid="0041c2c4" style:font-size-asian="14pt" style:language-asian="zh" style:country-asian="CN" style:font-size-complex="14pt"/>
    </style:style>
    <style:style style:name="T300" style:family="text">
      <style:text-properties fo:font-variant="normal" fo:text-transform="none" fo:color="#000000" loext:opacity="100%" style:font-name="Times New Roman1" fo:font-size="14pt" fo:letter-spacing="normal" fo:language="kpv" fo:country="RU" fo:font-style="normal" fo:font-weight="normal" officeooo:rsid="003e954c" style:font-size-asian="14pt" style:language-asian="zh" style:country-asian="CN" style:font-size-complex="14pt"/>
    </style:style>
    <style:style style:name="T301" style:family="text">
      <style:text-properties fo:font-variant="normal" fo:text-transform="none" fo:color="#000000" loext:opacity="100%" style:font-name="Times New Roman1" fo:font-size="14pt" fo:letter-spacing="normal" fo:language="kpv" fo:country="RU" fo:font-style="normal" fo:font-weight="normal" officeooo:rsid="0041c2c4" style:font-size-asian="14pt" style:language-asian="zh" style:country-asian="CN" style:font-size-complex="14pt" style:language-complex="ar" style:country-complex="SA"/>
    </style:style>
    <style:style style:name="T302" style:family="text">
      <style:text-properties fo:font-variant="normal" fo:text-transform="none" fo:color="#000000" loext:opacity="100%" style:font-name="Times New Roman1" fo:font-size="14pt" fo:letter-spacing="normal" fo:language="kpv" fo:country="RU" fo:font-style="normal" fo:font-weight="normal" officeooo:rsid="0042434f" style:font-size-asian="14pt" style:language-asian="zh" style:country-asian="CN" style:font-size-complex="14pt" style:language-complex="ar" style:country-complex="SA"/>
    </style:style>
    <style:style style:name="T303" style:family="text">
      <style:text-properties fo:font-variant="normal" fo:text-transform="none" fo:color="#000000" loext:opacity="100%" style:font-name="Times New Roman1" fo:font-size="14pt" fo:letter-spacing="normal" fo:language="kpv" fo:country="RU" fo:font-style="normal" fo:font-weight="normal" officeooo:rsid="00e5680d" style:font-size-asian="14pt" style:language-asian="zh" style:country-asian="CN" style:font-size-complex="14pt"/>
    </style:style>
    <style:style style:name="T304" style:family="text">
      <style:text-properties fo:font-variant="normal" fo:text-transform="none" fo:color="#000000" loext:opacity="100%" style:font-name="Times New Roman1" fo:font-size="14pt" fo:letter-spacing="normal" fo:language="kpv" fo:country="RU" fo:font-style="normal" fo:font-weight="normal" style:font-size-asian="14pt" style:font-weight-asian="normal" style:font-size-complex="14pt" style:font-weight-complex="normal"/>
    </style:style>
    <style:style style:name="T305" style:family="text">
      <style:text-properties fo:font-variant="normal" fo:text-transform="none" fo:color="#000000" loext:opacity="100%" style:font-name="Times New Roman1" fo:font-size="14pt" fo:letter-spacing="normal" fo:language="kpv" fo:country="RU" fo:font-style="normal" fo:font-weight="normal" officeooo:rsid="00623adf" style:font-size-asian="14pt" style:font-weight-asian="normal" style:font-size-complex="14pt" style:font-weight-complex="normal"/>
    </style:style>
    <style:style style:name="T306" style:family="text">
      <style:text-properties fo:font-variant="normal" fo:text-transform="none" fo:color="#000000" loext:opacity="100%" style:font-name="Times New Roman1" fo:font-size="14pt" fo:letter-spacing="normal" fo:language="kpv" fo:country="RU" fo:font-style="normal" fo:font-weight="normal" officeooo:rsid="006184e1" style:font-size-asian="14pt" style:font-weight-asian="normal" style:font-size-complex="14pt" style:font-weight-complex="normal"/>
    </style:style>
    <style:style style:name="T307" style:family="text">
      <style:text-properties fo:font-variant="normal" fo:text-transform="none" fo:color="#000000" loext:opacity="100%" style:font-name="Times New Roman1" fo:font-size="14pt" fo:letter-spacing="normal" fo:language="kpv" fo:country="RU" fo:font-style="normal" fo:font-weight="normal" officeooo:rsid="0066013c" style:font-size-asian="14pt" style:font-weight-asian="normal" style:font-size-complex="14pt" style:font-weight-complex="normal"/>
    </style:style>
    <style:style style:name="T308" style:family="text">
      <style:text-properties fo:font-variant="normal" fo:text-transform="none" fo:color="#000000" loext:opacity="100%" style:font-name="Times New Roman1" fo:font-size="14pt" fo:letter-spacing="normal" fo:language="kpv" fo:country="RU" fo:font-style="normal" style:text-underline-style="none" fo:font-weight="normal"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09" style:family="text">
      <style:text-properties fo:font-variant="normal" fo:text-transform="none" fo:color="#000000" loext:opacity="100%" style:font-name="Times New Roman1" fo:font-size="14pt" fo:letter-spacing="normal" fo:language="kpv" fo:country="RU" fo:font-style="normal" style:text-underline-style="none" fo:font-weight="normal" officeooo:rsid="003e954c"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10" style:family="text">
      <style:text-properties fo:font-variant="normal" fo:text-transform="none" fo:color="#000000" loext:opacity="100%" style:font-name="Times New Roman1" fo:font-size="14pt" fo:letter-spacing="normal" fo:language="kpv" fo:country="RU" fo:font-style="normal" style:text-underline-style="none" fo:font-weight="normal" officeooo:rsid="003d8a42"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11" style:family="text">
      <style:text-properties fo:font-variant="normal" fo:text-transform="none" fo:color="#000000" loext:opacity="100%" style:font-name="Times New Roman1" fo:font-size="14pt" fo:letter-spacing="normal" fo:language="kpv" fo:country="RU" fo:font-style="italic" fo:font-weight="normal" officeooo:rsid="0041c2c4" style:font-size-asian="14pt" style:language-asian="zh" style:country-asian="CN" style:font-style-asian="italic" style:font-size-complex="14pt" style:language-complex="ar" style:country-complex="SA" style:font-style-complex="italic"/>
    </style:style>
    <style:style style:name="T312" style:family="text">
      <style:text-properties fo:font-variant="normal" fo:text-transform="none" fo:color="#000000" loext:opacity="100%" style:font-name="Times New Roman1" fo:font-size="14pt" fo:letter-spacing="normal" fo:language="kpv" fo:country="RU" fo:font-style="italic" fo:font-weight="normal" officeooo:rsid="0066013c" style:font-size-asian="14pt" style:font-style-asian="italic" style:font-weight-asian="normal" style:font-size-complex="14pt" style:font-style-complex="italic" style:font-weight-complex="normal"/>
    </style:style>
    <style:style style:name="T313" style:family="text">
      <style:text-properties fo:font-variant="normal" fo:text-transform="none" fo:color="#000000" loext:opacity="100%" style:font-name="Times New Roman1" fo:font-size="14pt" fo:letter-spacing="normal" fo:language="kpv" fo:country="RU" fo:font-weight="normal" style:font-size-asian="14pt" style:font-weight-asian="normal" style:font-size-complex="14pt" style:font-weight-complex="normal"/>
    </style:style>
    <style:style style:name="T314" style:family="text">
      <style:text-properties fo:font-variant="normal" fo:text-transform="none" fo:color="#000000" loext:opacity="100%" style:font-name="Times New Roman1" fo:font-size="14pt" fo:letter-spacing="normal" fo:language="kpv" fo:country="RU" fo:font-weight="normal" officeooo:rsid="006184e1" style:font-size-asian="14pt" style:font-weight-asian="normal" style:font-size-complex="14pt" style:font-weight-complex="normal"/>
    </style:style>
    <style:style style:name="T315" style:family="text">
      <style:text-properties fo:font-variant="normal" fo:text-transform="none" fo:color="#000000" loext:opacity="100%" style:font-name="Times New Roman1" fo:font-size="14pt" fo:letter-spacing="normal" fo:language="kpv" fo:country="RU" fo:font-weight="normal" officeooo:rsid="00a4e322" style:font-size-asian="14pt" style:font-weight-asian="normal" style:font-size-complex="14pt" style:font-weight-complex="normal"/>
    </style:style>
    <style:style style:name="T316" style:family="text">
      <style:text-properties fo:font-variant="normal" fo:text-transform="none" fo:color="#000000" loext:opacity="100%" style:font-name="Times New Roman1" fo:font-size="14pt" fo:letter-spacing="normal" fo:language="kpv" fo:country="RU" fo:font-weight="normal" officeooo:rsid="006b917b" style:font-size-asian="14pt" style:font-weight-asian="normal" style:font-size-complex="14pt" style:font-weight-complex="normal"/>
    </style:style>
    <style:style style:name="T317" style:family="text">
      <style:text-properties fo:font-variant="normal" fo:text-transform="none" fo:color="#000000" loext:opacity="100%" style:font-name="Times New Roman1" fo:font-size="14pt" fo:letter-spacing="normal" fo:language="kpv" fo:country="RU" fo:font-weight="normal" officeooo:rsid="00637298" style:font-size-asian="14pt" style:font-weight-asian="normal" style:font-size-complex="14pt" style:font-weight-complex="normal"/>
    </style:style>
    <style:style style:name="T318" style:family="text">
      <style:text-properties fo:font-variant="normal" fo:text-transform="none" fo:color="#000000" loext:opacity="100%" style:font-name="Times New Roman1" fo:font-size="14pt" fo:letter-spacing="normal" fo:language="kpv" fo:country="RU" fo:font-weight="normal" officeooo:rsid="0064bb50" style:font-size-asian="14pt" style:font-weight-asian="normal" style:font-size-complex="14pt" style:font-weight-complex="normal"/>
    </style:style>
    <style:style style:name="T319" style:family="text">
      <style:text-properties fo:font-variant="normal" fo:text-transform="none" fo:color="#000000" loext:opacity="100%" style:font-name="Times New Roman1" fo:font-size="14pt" fo:letter-spacing="normal" fo:language="kpv" fo:country="RU" fo:font-weight="normal" officeooo:rsid="0066013c" style:font-size-asian="14pt" style:font-weight-asian="normal" style:font-size-complex="14pt" style:font-weight-complex="normal"/>
    </style:style>
    <style:style style:name="T320" style:family="text">
      <style:text-properties fo:font-variant="normal" fo:text-transform="none" fo:color="#000000" loext:opacity="100%" style:font-name="Times New Roman1" fo:font-size="14pt" fo:letter-spacing="normal" fo:language="kpv" fo:country="RU" fo:font-weight="normal" officeooo:rsid="015dffda" style:font-size-asian="14pt" style:font-weight-asian="normal" style:font-size-complex="14pt" style:font-weight-complex="normal"/>
    </style:style>
    <style:style style:name="T321" style:family="text">
      <style:text-properties fo:font-variant="normal" fo:text-transform="none" fo:color="#000000" loext:opacity="100%" style:font-name="Times New Roman1" fo:font-size="14pt" fo:letter-spacing="normal" fo:language="kpv" fo:country="RU" officeooo:rsid="009081eb" style:font-size-asian="14pt" style:font-size-complex="14pt"/>
    </style:style>
    <style:style style:name="T322" style:family="text">
      <style:text-properties fo:font-variant="normal" fo:text-transform="none" fo:color="#000000" loext:opacity="100%" style:font-name="Times New Roman1" fo:font-size="14pt" fo:letter-spacing="normal" fo:language="kpv" fo:country="RU" officeooo:rsid="0091642a" style:font-size-asian="14pt" style:font-size-complex="14pt"/>
    </style:style>
    <style:style style:name="T323" style:family="text">
      <style:text-properties fo:font-variant="normal" fo:text-transform="none" fo:letter-spacing="normal"/>
    </style:style>
    <style:style style:name="T324" style:family="text">
      <style:text-properties fo:font-variant="normal" fo:text-transform="none" fo:letter-spacing="normal" fo:font-style="normal"/>
    </style:style>
    <style:style style:name="T325" style:family="text">
      <style:text-properties fo:font-variant="normal" fo:text-transform="none" fo:letter-spacing="normal" fo:font-style="normal" fo:font-weight="normal"/>
    </style:style>
    <style:style style:name="T326" style:family="text">
      <style:text-properties fo:font-variant="normal" fo:text-transform="none" fo:letter-spacing="normal" fo:font-style="normal" fo:font-weight="normal" officeooo:rsid="0056366e"/>
    </style:style>
    <style:style style:name="T327" style:family="text">
      <style:text-properties fo:font-variant="normal" fo:text-transform="none" fo:letter-spacing="normal" fo:font-style="normal" fo:font-weight="normal" style:font-weight-asian="bold"/>
    </style:style>
    <style:style style:name="T328" style:family="text">
      <style:text-properties fo:font-variant="normal" fo:text-transform="none" fo:letter-spacing="normal" fo:font-style="normal" fo:font-weight="normal" officeooo:rsid="014937e4" style:font-weight-asian="bold"/>
    </style:style>
    <style:style style:name="T329" style:family="text">
      <style:text-properties fo:font-variant="normal" fo:text-transform="none" fo:letter-spacing="normal" fo:font-style="normal" fo:font-weight="normal" officeooo:rsid="01561559" style:font-weight-asian="bold"/>
    </style:style>
    <style:style style:name="T330" style:family="text">
      <style:text-properties fo:font-variant="normal" fo:text-transform="none" fo:letter-spacing="normal" fo:font-style="normal" fo:font-weight="normal" style:font-name-complex="Times New Roman1"/>
    </style:style>
    <style:style style:name="T331" style:family="text">
      <style:text-properties fo:font-variant="normal" fo:text-transform="none" fo:letter-spacing="normal" fo:font-style="normal" fo:font-weight="normal" officeooo:rsid="014937e4" style:font-name-complex="Times New Roman1"/>
    </style:style>
    <style:style style:name="T332" style:family="text">
      <style:text-properties fo:font-variant="normal" fo:text-transform="none" fo:letter-spacing="normal" fo:font-style="normal" fo:font-weight="normal" officeooo:rsid="0016375d" style:font-weight-asian="normal" style:font-weight-complex="normal"/>
    </style:style>
    <style:style style:name="T333" style:family="text">
      <style:text-properties fo:font-variant="normal" fo:text-transform="none" fo:letter-spacing="normal" fo:font-style="normal" fo:font-weight="normal" officeooo:rsid="00375c8b" style:font-weight-asian="normal" style:font-weight-complex="normal"/>
    </style:style>
    <style:style style:name="T334" style:family="text">
      <style:text-properties fo:font-variant="normal" fo:text-transform="none" fo:letter-spacing="normal" fo:font-style="normal" fo:font-weight="normal" officeooo:rsid="0014f9d6" style:font-weight-asian="normal" style:font-weight-complex="normal"/>
    </style:style>
    <style:style style:name="T335" style:family="text">
      <style:text-properties fo:font-variant="normal" fo:text-transform="none" fo:letter-spacing="normal" fo:font-style="normal" fo:font-weight="normal" officeooo:rsid="00378c28" style:font-weight-asian="normal" style:font-weight-complex="normal"/>
    </style:style>
    <style:style style:name="T336" style:family="text">
      <style:text-properties fo:font-variant="normal" fo:text-transform="none" fo:letter-spacing="normal" fo:font-style="normal" fo:font-weight="normal" officeooo:rsid="0038f76f" style:font-weight-asian="normal" style:font-weight-complex="normal"/>
    </style:style>
    <style:style style:name="T337" style:family="text">
      <style:text-properties fo:font-variant="normal" fo:text-transform="none" fo:letter-spacing="normal" fo:font-style="normal" fo:font-weight="normal" officeooo:rsid="0076ce44" style:font-weight-asian="normal" style:font-weight-complex="normal"/>
    </style:style>
    <style:style style:name="T338" style:family="text">
      <style:text-properties fo:font-variant="normal" fo:text-transform="none" fo:letter-spacing="normal" fo:font-style="normal" fo:font-weight="normal" officeooo:rsid="005c7324"/>
    </style:style>
    <style:style style:name="T339" style:family="text">
      <style:text-properties fo:font-variant="normal" fo:text-transform="none" fo:letter-spacing="normal" fo:font-style="normal" officeooo:rsid="0030fd94"/>
    </style:style>
    <style:style style:name="T340" style:family="text">
      <style:text-properties fo:font-variant="normal" fo:text-transform="none" fo:letter-spacing="normal" fo:font-style="normal" officeooo:rsid="01545925"/>
    </style:style>
    <style:style style:name="T341" style:family="text">
      <style:text-properties fo:font-variant="normal" fo:text-transform="none" fo:color="#00000a" loext:opacity="100%" style:text-position="0% 100%" fo:letter-spacing="normal" fo:font-style="normal" style:text-underline-style="none" fo:font-weight="normal" style:font-name-asian="SimSun" style:language-asian="zh" style:country-asian="CN" style:font-style-asian="normal" style:font-weight-asian="normal" style:font-name-complex="Times New Roman1" style:language-complex="ar" style:country-complex="SA" style:font-style-complex="normal" style:font-weight-complex="normal"/>
    </style:style>
    <style:style style:name="T342" style:family="text">
      <style:text-properties fo:background-color="#ffffff" loext:char-shading-value="0"/>
    </style:style>
    <style:style style:name="T343" style:family="text">
      <style:text-properties officeooo:rsid="000f4e3f" fo:background-color="#ffffff" loext:char-shading-value="0"/>
    </style:style>
    <style:style style:name="T344" style:family="text">
      <style:text-properties officeooo:rsid="00112a57" fo:background-color="#ffffff" loext:char-shading-value="0"/>
    </style:style>
    <style:style style:name="T345" style:family="text">
      <style:text-properties officeooo:rsid="00135ef3" fo:background-color="#ffffff" loext:char-shading-value="0"/>
    </style:style>
    <style:style style:name="T346" style:family="text">
      <style:text-properties officeooo:rsid="013e4e14" fo:background-color="#ffffff" loext:char-shading-value="0"/>
    </style:style>
    <style:style style:name="T347" style:family="text">
      <style:text-properties fo:font-style="italic" style:font-style-asian="italic"/>
    </style:style>
    <style:style style:name="T348" style:family="text">
      <style:text-properties fo:font-style="italic" style:font-style-asian="italic" style:font-weight-complex="bold"/>
    </style:style>
    <style:style style:name="T349" style:family="text">
      <style:text-properties fo:font-style="italic" officeooo:rsid="004bd6b0" style:font-style-asian="italic"/>
    </style:style>
    <style:style style:name="T350" style:family="text">
      <style:text-properties officeooo:rsid="00159f12"/>
    </style:style>
    <style:style style:name="T351" style:family="text">
      <style:text-properties style:font-weight-complex="bold"/>
    </style:style>
    <style:style style:name="T352" style:family="text">
      <style:text-properties officeooo:rsid="000ca96f" style:font-weight-complex="bold"/>
    </style:style>
    <style:style style:name="T353" style:family="text">
      <style:text-properties officeooo:rsid="013d2120" style:font-weight-complex="bold"/>
    </style:style>
    <style:style style:name="T354" style:family="text">
      <style:text-properties style:language-complex="hi" style:country-complex="IN"/>
    </style:style>
    <style:style style:name="T355" style:family="text">
      <style:text-properties officeooo:rsid="000ca96f" style:language-complex="hi" style:country-complex="IN"/>
    </style:style>
    <style:style style:name="T356" style:family="text">
      <style:text-properties officeooo:rsid="0015cf34"/>
    </style:style>
    <style:style style:name="T357" style:family="text">
      <style:text-properties officeooo:rsid="0021aaa8"/>
    </style:style>
    <style:style style:name="T358" style:family="text">
      <style:text-properties officeooo:rsid="00223660"/>
    </style:style>
    <style:style style:name="T359" style:family="text">
      <style:text-properties fo:font-weight="normal" style:language-asian="zh" style:country-asian="CN" style:font-weight-asian="normal" style:font-name-complex="Times New Roman1" style:font-weight-complex="normal"/>
    </style:style>
    <style:style style:name="T360" style:family="text">
      <style:text-properties fo:font-weight="normal" officeooo:rsid="00112a57" style:language-asian="zh" style:country-asian="CN" style:font-weight-asian="normal" style:font-name-complex="Times New Roman1" style:font-weight-complex="normal"/>
    </style:style>
    <style:style style:name="T361" style:family="text">
      <style:text-properties fo:font-weight="normal" style:language-asian="zh" style:country-asian="CN" style:font-weight-asian="normal" style:font-name-complex="Times New Roman1" style:language-complex="ar" style:country-complex="SA" style:font-weight-complex="normal"/>
    </style:style>
    <style:style style:name="T362" style:family="text">
      <style:text-properties fo:font-weight="normal" officeooo:rsid="013d9b12" style:language-asian="zh" style:country-asian="CN" style:font-weight-asian="normal" style:font-name-complex="Times New Roman1" style:language-complex="ar" style:country-complex="SA" style:font-weight-complex="normal"/>
    </style:style>
    <style:style style:name="T363" style:family="text">
      <style:text-properties fo:font-weight="normal" style:language-asian="zh" style:country-asian="CN" style:font-weight-asian="normal" style:font-name-complex="Times New Roman1" style:language-complex="hi" style:country-complex="IN" style:font-weight-complex="normal"/>
    </style:style>
    <style:style style:name="T364" style:family="text">
      <style:text-properties fo:font-weight="normal" officeooo:rsid="00112a57" style:language-asian="zh" style:country-asian="CN" style:font-weight-asian="normal" style:font-name-complex="Times New Roman1" style:language-complex="hi" style:country-complex="IN" style:font-weight-complex="normal"/>
    </style:style>
    <style:style style:name="T365" style:family="text">
      <style:text-properties fo:font-weight="normal" officeooo:rsid="0030fd94" style:language-asian="zh" style:country-asian="CN" style:font-weight-asian="normal" style:font-name-complex="Times New Roman1" style:language-complex="hi" style:country-complex="IN" style:font-weight-complex="normal"/>
    </style:style>
    <style:style style:name="T366" style:family="text">
      <style:text-properties fo:font-weight="normal" officeooo:rsid="01561559" style:language-asian="zh" style:country-asian="CN" style:font-weight-asian="normal" style:font-name-complex="Times New Roman1" style:language-complex="hi" style:country-complex="IN" style:font-weight-complex="normal"/>
    </style:style>
    <style:style style:name="T367" style:family="text">
      <style:text-properties fo:font-weight="normal" officeooo:rsid="0016375d" style:font-weight-asian="normal" style:font-weight-complex="normal"/>
    </style:style>
    <style:style style:name="T368" style:family="text">
      <style:text-properties fo:font-weight="normal" officeooo:rsid="00375c8b" style:font-weight-asian="normal" style:font-weight-complex="normal"/>
    </style:style>
    <style:style style:name="T369" style:family="text">
      <style:text-properties fo:font-weight="normal" officeooo:rsid="005ddece" style:font-weight-asian="normal" style:font-weight-complex="normal"/>
    </style:style>
    <style:style style:name="T370" style:family="text">
      <style:text-properties fo:font-weight="normal" officeooo:rsid="00883747" style:font-weight-asian="normal" style:font-weight-complex="normal"/>
    </style:style>
    <style:style style:name="T371" style:family="text">
      <style:text-properties fo:font-weight="normal" style:font-weight-asian="normal" style:font-name-complex="Times New Roman1" style:font-weight-complex="normal"/>
    </style:style>
    <style:style style:name="T372" style:family="text">
      <style:text-properties fo:font-weight="normal" style:font-weight-asian="normal" style:font-name-complex="Times New Roman1" style:language-complex="hi" style:country-complex="IN" style:font-weight-complex="normal"/>
    </style:style>
    <style:style style:name="T373" style:family="text">
      <style:text-properties fo:font-weight="normal" officeooo:rsid="0030fd94" style:font-weight-asian="normal" style:font-name-complex="Times New Roman1" style:language-complex="hi" style:country-complex="IN" style:font-weight-complex="normal"/>
    </style:style>
    <style:style style:name="T374" style:family="text">
      <style:text-properties fo:font-weight="normal" officeooo:rsid="00112a57" style:font-weight-asian="normal" style:font-name-complex="Times New Roman1" style:language-complex="hi" style:country-complex="IN" style:font-weight-complex="normal"/>
    </style:style>
    <style:style style:name="T375" style:family="text">
      <style:text-properties fo:font-weight="normal" officeooo:rsid="01659dd8" style:font-weight-asian="normal" style:font-name-complex="Times New Roman1" style:language-complex="hi" style:country-complex="IN" style:font-weight-complex="normal"/>
    </style:style>
    <style:style style:name="T376" style:family="text">
      <style:text-properties fo:font-weight="normal" style:font-name-asian="Calibri1" style:language-asian="zh" style:country-asian="CN" style:font-weight-asian="normal" style:language-complex="ar" style:country-complex="SA" style:font-weight-complex="normal"/>
    </style:style>
    <style:style style:name="T377" style:family="text">
      <style:text-properties fo:font-weight="normal" style:font-name-asian="Times New Roman1" style:font-weight-asian="normal" style:font-name-complex="Times New Roman1" style:font-weight-complex="normal"/>
    </style:style>
    <style:style style:name="T378" style:family="text">
      <style:text-properties fo:font-weight="normal" officeooo:rsid="005ba605" style:font-name-asian="Times New Roman1" style:font-weight-asian="normal" style:font-name-complex="Times New Roman1" style:font-weight-complex="normal"/>
    </style:style>
    <style:style style:name="T379" style:family="text">
      <style:text-properties fo:font-weight="normal" officeooo:rsid="002fafae" style:font-name-asian="Times New Roman1" style:font-weight-asian="normal" style:font-name-complex="Times New Roman1" style:font-weight-complex="normal"/>
    </style:style>
    <style:style style:name="T380" style:family="text">
      <style:text-properties fo:font-weight="normal" officeooo:rsid="0073ef69" style:font-name-asian="Times New Roman1" style:font-weight-asian="normal" style:font-name-complex="Times New Roman1" style:font-weight-complex="normal"/>
    </style:style>
    <style:style style:name="T381" style:family="text">
      <style:text-properties fo:font-weight="normal" fo:background-color="#ffffff" loext:char-shading-value="0" style:language-asian="zh" style:country-asian="CN" style:font-weight-asian="normal" style:font-name-complex="Times New Roman1" style:language-complex="hi" style:country-complex="IN" style:font-weight-complex="normal"/>
    </style:style>
    <style:style style:name="T382" style:family="text">
      <style:text-properties fo:font-weight="normal" fo:background-color="#ffffff" loext:char-shading-value="0" style:font-weight-asian="normal" style:font-name-complex="Times New Roman1" style:language-complex="hi" style:country-complex="IN" style:font-weight-complex="normal"/>
    </style:style>
    <style:style style:name="T383" style:family="text">
      <style:text-properties fo:font-weight="bold" style:font-weight-asian="bold"/>
    </style:style>
    <style:style style:name="T384" style:family="text">
      <style:text-properties fo:font-weight="bold" style:font-weight-asian="bold" style:font-weight-complex="bold"/>
    </style:style>
    <style:style style:name="T385" style:family="text">
      <style:text-properties fo:font-weight="bold" style:font-weight-asian="bold" style:font-name-complex="Times New Roman1" style:font-weight-complex="bold"/>
    </style:style>
    <style:style style:name="T386" style:family="text">
      <style:text-properties fo:font-weight="bold" officeooo:rsid="003c1469" style:font-weight-asian="bold" style:font-name-complex="Times New Roman1" style:font-weight-complex="bold"/>
    </style:style>
    <style:style style:name="T387" style:family="text">
      <style:text-properties fo:font-weight="bold" style:font-weight-asian="bold" style:language-complex="hi" style:country-complex="IN"/>
    </style:style>
    <style:style style:name="T388" style:family="text">
      <style:text-properties fo:font-weight="bold" officeooo:rsid="002fafae" style:font-weight-asian="bold"/>
    </style:style>
    <style:style style:name="T389" style:family="text">
      <style:text-properties fo:font-weight="bold" officeooo:rsid="005dba5d" style:font-weight-asian="bold"/>
    </style:style>
    <style:style style:name="T390" style:family="text">
      <style:text-properties fo:font-weight="bold" officeooo:rsid="00754c10" style:font-weight-asian="bold"/>
    </style:style>
    <style:style style:name="T391" style:family="text">
      <style:text-properties fo:font-weight="bold" officeooo:rsid="016b83db" style:font-weight-asian="bold"/>
    </style:style>
    <style:style style:name="T392" style:family="text">
      <style:text-properties fo:font-weight="bold" style:font-name-asian="Calibri1" style:language-asian="en" style:country-asian="US" style:font-weight-asian="bold"/>
    </style:style>
    <style:style style:name="T393" style:family="text">
      <style:text-properties fo:font-weight="bold" style:language-asian="en" style:country-asian="US" style:font-weight-asian="bold"/>
    </style:style>
    <style:style style:name="T394" style:family="text">
      <style:text-properties fo:font-weight="bold" style:language-asian="zh" style:country-asian="CN" style:font-weight-asian="bold"/>
    </style:style>
    <style:style style:name="T395" style:family="text">
      <style:text-properties fo:font-weight="bold" officeooo:rsid="0073ef69" style:language-asian="zh" style:country-asian="CN" style:font-weight-asian="bold"/>
    </style:style>
    <style:style style:name="T396" style:family="text">
      <style:text-properties fo:font-weight="bold" officeooo:rsid="007f80f6" style:language-asian="zh" style:country-asian="CN" style:font-weight-asian="bold"/>
    </style:style>
    <style:style style:name="T397" style:family="text">
      <style:text-properties style:language-asian="zh" style:country-asian="CN"/>
    </style:style>
    <style:style style:name="T398" style:family="text">
      <style:text-properties style:language-asian="zh" style:country-asian="CN" style:font-name-complex="Times New Roman1"/>
    </style:style>
    <style:style style:name="T399" style:family="text">
      <style:text-properties style:language-asian="zh" style:country-asian="CN" style:font-name-complex="Times New Roman1" style:language-complex="ar" style:country-complex="SA"/>
    </style:style>
    <style:style style:name="T400" style:family="text">
      <style:text-properties style:language-asian="zh" style:country-asian="CN" style:font-name-complex="Times New Roman1" style:font-weight-complex="bold"/>
    </style:style>
    <style:style style:name="T401" style:family="text">
      <style:text-properties officeooo:rsid="003e954c" style:language-asian="zh" style:country-asian="CN" style:font-name-complex="Times New Roman1" style:font-weight-complex="bold"/>
    </style:style>
    <style:style style:name="T402" style:family="text">
      <style:text-properties style:language-asian="zh" style:country-asian="CN" style:font-name-complex="Times New Roman1" style:language-complex="hi" style:country-complex="IN" style:font-weight-complex="bold"/>
    </style:style>
    <style:style style:name="T403" style:family="text">
      <style:text-properties officeooo:rsid="003c0a13" style:language-asian="zh" style:country-asian="CN" style:font-name-complex="Times New Roman1"/>
    </style:style>
    <style:style style:name="T404" style:family="text">
      <style:text-properties officeooo:rsid="003c1469" style:language-asian="zh" style:country-asian="CN" style:font-name-complex="Times New Roman1"/>
    </style:style>
    <style:style style:name="T405" style:family="text">
      <style:text-properties officeooo:rsid="004e13ca" style:language-asian="zh" style:country-asian="CN"/>
    </style:style>
    <style:style style:name="T406" style:family="text">
      <style:text-properties officeooo:rsid="004f24af" style:language-asian="zh" style:country-asian="CN"/>
    </style:style>
    <style:style style:name="T407" style:family="text">
      <style:text-properties officeooo:rsid="004fb951" style:language-asian="zh" style:country-asian="CN"/>
    </style:style>
    <style:style style:name="T408" style:family="text">
      <style:text-properties style:language-asian="zh" style:country-asian="CN" style:language-complex="ar" style:country-complex="SA"/>
    </style:style>
    <style:style style:name="T409" style:family="text">
      <style:text-properties officeooo:rsid="0157c83a" style:language-asian="zh" style:country-asian="CN"/>
    </style:style>
    <style:style style:name="T410" style:family="text">
      <style:text-properties officeooo:rsid="00204689"/>
    </style:style>
    <style:style style:name="T411" style:family="text">
      <style:text-properties style:text-outline="false" style:text-position="0% 100%" fo:font-size="14pt" fo:font-style="normal" fo:text-shadow="none" style:text-underline-style="none" fo:font-weight="normal" style:letter-kerning="true" style:font-name-asian="Times New Roman1" style:font-size-asian="14pt" style:font-style-asian="normal" style:font-weight-asian="normal" style:font-size-complex="14pt" style:font-style-complex="normal" style:font-weight-complex="normal" style:text-emphasize="none" style:text-scale="100%"/>
    </style:style>
    <style:style style:name="T412" style:family="text">
      <style:text-properties style:text-outline="false" style:text-position="0% 100%" style:font-name="Times New Roman1" fo:font-size="14pt" fo:language="kpv" fo:country="RU" fo:font-style="normal" fo:text-shadow="none" style:text-underline-style="none" fo:font-weight="bold" style:letter-kerning="true" style:font-name-asian="Times New Roman1"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text-emphasize="none" style:text-scale="100%"/>
    </style:style>
    <style:style style:name="T413" style:family="text">
      <style:text-properties style:text-outline="false" style:text-line-through-style="none" style:text-line-through-type="none" style:font-name="Times New Roman1" fo:font-size="14pt" fo:language="kpv" fo:country="RU" fo:font-style="normal" fo:text-shadow="none" style:text-underline-style="none" fo:font-weight="normal" style:font-size-asian="14pt" style:language-asian="zh" style:country-asian="CN" style:font-style-asian="normal" style:font-weight-asian="normal" style:font-size-complex="14pt" style:language-complex="ar" style:country-complex="SA" style:text-emphasize="none"/>
    </style:style>
    <style:style style:name="T414" style:family="text">
      <style:text-properties style:text-outline="false" style:text-line-through-style="none" style:text-line-through-type="none" style:font-name="Times New Roman1" fo:font-size="14pt" fo:language="kpv" fo:country="RU" fo:font-style="normal" fo:text-shadow="none" style:text-underline-style="none" fo:font-weight="normal" style:font-size-asian="14pt" style:language-asian="zh" style:country-asian="CN" style:font-style-asian="normal" style:font-weight-asian="normal" style:font-name-complex="Times New Roman1" style:font-size-complex="14pt" style:language-complex="ar" style:country-complex="SA" style:text-emphasize="none"/>
    </style:style>
    <style:style style:name="T415" style:family="text">
      <style:text-properties style:text-outline="false" style:text-line-through-style="none" style:text-line-through-type="none" style:font-name="Times New Roman1" fo:font-size="14pt" fo:language="kpv" fo:country="RU" fo:font-style="normal" fo:text-shadow="none" style:text-underline-style="none" fo:font-weight="normal" fo:background-color="#ffff00" loext:char-shading-value="0" style:font-size-asian="14pt" style:language-asian="zh" style:country-asian="CN" style:font-style-asian="normal" style:font-weight-asian="normal" style:font-size-complex="14pt" style:language-complex="ar" style:country-complex="SA" style:text-emphasize="none"/>
    </style:style>
    <style:style style:name="T416" style:family="text">
      <style:text-properties style:text-outline="false" style:text-line-through-style="none" style:text-line-through-type="none" style:font-name="Times New Roman1" fo:font-size="14pt" fo:language="kpv" fo:country="RU" fo:font-style="italic" fo:text-shadow="none" style:text-underline-style="none" fo:font-weight="normal" style:font-size-asian="14pt" style:language-asian="zh" style:country-asian="CN" style:font-style-asian="italic" style:font-weight-asian="normal" style:font-size-complex="14pt" style:language-complex="ar" style:country-complex="SA" style:text-emphasize="none"/>
    </style:style>
    <style:style style:name="T417" style:family="text">
      <style:text-properties style:text-outline="false" style:text-line-through-style="none" style:text-line-through-type="none" style:font-name="Times New Roman1" fo:font-size="14pt" fo:language="kpv" fo:country="RU" fo:font-style="italic" fo:text-shadow="none" style:text-underline-style="none" fo:font-weight="normal" style:font-size-asian="14pt" style:language-asian="zh" style:country-asian="CN" style:font-style-asian="italic" style:font-weight-asian="normal" style:font-size-complex="14pt" style:language-complex="ar" style:country-complex="SA" style:font-style-complex="italic" style:text-emphasize="none"/>
    </style:style>
    <style:style style:name="T418" style:family="text">
      <style:text-properties officeooo:rsid="002fafae"/>
    </style:style>
    <style:style style:name="T419" style:family="text">
      <style:text-properties officeooo:rsid="0033cec0"/>
    </style:style>
    <style:style style:name="T420" style:family="text">
      <style:text-properties officeooo:rsid="003c0a13"/>
    </style:style>
    <style:style style:name="T421" style:family="text">
      <style:text-properties officeooo:rsid="003e954c"/>
    </style:style>
    <style:style style:name="T422" style:family="text">
      <style:text-properties officeooo:rsid="004b26df"/>
    </style:style>
    <style:style style:name="T423" style:family="text">
      <style:text-properties officeooo:rsid="004bafaa"/>
    </style:style>
    <style:style style:name="T424" style:family="text">
      <style:text-properties officeooo:rsid="004bd6b0"/>
    </style:style>
    <style:style style:name="T425" style:family="text">
      <style:text-properties officeooo:rsid="004cf3d4"/>
    </style:style>
    <style:style style:name="T426" style:family="text">
      <style:text-properties officeooo:rsid="004e13ca"/>
    </style:style>
    <style:style style:name="T427" style:family="text">
      <style:text-properties officeooo:rsid="0053445d"/>
    </style:style>
    <style:style style:name="T428" style:family="text">
      <style:text-properties officeooo:rsid="0056274e"/>
    </style:style>
    <style:style style:name="T429" style:family="text">
      <style:text-properties style:language-asian="en" style:country-asian="US"/>
    </style:style>
    <style:style style:name="T430" style:family="text">
      <style:text-properties style:language-asian="en" style:country-asian="US" style:font-name-complex="Times New Roman1"/>
    </style:style>
    <style:style style:name="T431" style:family="text">
      <style:text-properties officeooo:rsid="00404d2b"/>
    </style:style>
    <style:style style:name="T432" style:family="text">
      <style:text-properties officeooo:rsid="0032a377"/>
    </style:style>
    <style:style style:name="T433" style:family="text">
      <style:text-properties fo:background-color="transparent" loext:char-shading-value="0"/>
    </style:style>
    <style:style style:name="T434" style:family="text">
      <style:text-properties officeooo:rsid="0053445d" fo:background-color="transparent" loext:char-shading-value="0"/>
    </style:style>
    <style:style style:name="T435" style:family="text">
      <style:text-properties officeooo:rsid="001c1b85" fo:background-color="transparent" loext:char-shading-value="0"/>
    </style:style>
    <style:style style:name="T436" style:family="text">
      <style:text-properties officeooo:rsid="001cbe62" fo:background-color="transparent" loext:char-shading-value="0"/>
    </style:style>
    <style:style style:name="T437" style:family="text">
      <style:text-properties officeooo:rsid="00793ff5" fo:background-color="transparent" loext:char-shading-value="0"/>
    </style:style>
    <style:style style:name="T438" style:family="text">
      <style:text-properties officeooo:rsid="00a4e322" fo:background-color="transparent" loext:char-shading-value="0"/>
    </style:style>
    <style:style style:name="T439" style:family="text">
      <style:text-properties officeooo:rsid="005dba5d"/>
    </style:style>
    <style:style style:name="T440" style:family="text">
      <style:text-properties officeooo:rsid="005ddece"/>
    </style:style>
    <style:style style:name="T441" style:family="text">
      <style:text-properties fo:language="kpv" fo:country="RU" fo:font-style="normal" style:letter-kerning="true" fo:background-color="transparent" loext:char-shading-value="0" style:font-style-asian="normal" style:language-complex="hi" style:country-complex="IN" style:font-style-complex="normal"/>
    </style:style>
    <style:style style:name="T442" style:family="text">
      <style:text-properties fo:language="kpv" fo:country="RU" fo:font-style="normal" style:letter-kerning="true" fo:background-color="transparent" loext:char-shading-value="0" style:font-name-asian="Droid Sans Fallback" style:font-style-asian="normal" style:language-complex="hi" style:country-complex="IN" style:font-style-complex="normal"/>
    </style:style>
    <style:style style:name="T443" style:family="text">
      <style:text-properties officeooo:rsid="0071294e"/>
    </style:style>
    <style:style style:name="T444" style:family="text">
      <style:text-properties officeooo:rsid="0073ef69"/>
    </style:style>
    <style:style style:name="T445" style:family="text">
      <style:text-properties officeooo:rsid="00754c10"/>
    </style:style>
    <style:style style:name="T446" style:family="text">
      <style:text-properties officeooo:rsid="0086ae41"/>
    </style:style>
    <style:style style:name="T447" style:family="text">
      <style:text-properties style:font-name="Times New Roman1" fo:language="kpv" fo:country="RU"/>
    </style:style>
    <style:style style:name="T448" style:family="text">
      <style:text-properties style:font-name="Times New Roman1" fo:language="kpv" fo:country="RU" style:font-name-complex="Times New Roman1"/>
    </style:style>
    <style:style style:name="T449" style:family="text">
      <style:text-properties style:font-name="Times New Roman1" fo:language="kpv" fo:country="RU" officeooo:rsid="00963034"/>
    </style:style>
    <style:style style:name="T450" style:family="text">
      <style:text-properties style:font-name="Times New Roman1" fo:language="kpv" fo:country="RU" style:language-asian="zh" style:country-asian="CN" style:language-complex="ar" style:country-complex="SA"/>
    </style:style>
    <style:style style:name="T451" style:family="text">
      <style:text-properties style:font-name="Times New Roman1" fo:language="kpv" fo:country="RU" officeooo:rsid="016b1915" style:language-asian="zh" style:country-asian="CN" style:language-complex="ar" style:country-complex="SA"/>
    </style:style>
    <style:style style:name="T452" style:family="text">
      <style:text-properties style:font-name="Times New Roman1" fo:language="kpv" fo:country="RU" officeooo:rsid="009b2a12"/>
    </style:style>
    <style:style style:name="T453" style:family="text">
      <style:text-properties style:font-name="Times New Roman1" fo:language="kpv" fo:country="RU" fo:font-weight="normal" style:language-asian="zh" style:country-asian="CN" style:font-weight-asian="normal" style:font-name-complex="Times New Roman1" style:font-weight-complex="normal"/>
    </style:style>
    <style:style style:name="T454" style:family="text">
      <style:text-properties style:font-name="Times New Roman1" fo:language="kpv" fo:country="RU" fo:font-weight="normal" officeooo:rsid="009b2a12" style:language-asian="zh" style:country-asian="CN" style:font-weight-asian="normal" style:font-name-complex="Times New Roman1" style:font-weight-complex="normal"/>
    </style:style>
    <style:style style:name="T455" style:family="text">
      <style:text-properties style:font-name="Times New Roman1" fo:language="kpv" fo:country="RU" style:font-weight-complex="bold"/>
    </style:style>
    <style:style style:name="T456" style:family="text">
      <style:text-properties style:font-name="Times New Roman1" fo:language="kpv" fo:country="RU" fo:font-weight="bold" style:font-weight-asian="bold"/>
    </style:style>
    <style:style style:name="T457" style:family="text">
      <style:text-properties style:font-name="Times New Roman1" fo:language="kpv" fo:country="RU" officeooo:rsid="016b1915"/>
    </style:style>
    <style:style style:name="T458" style:family="text">
      <style:text-properties style:font-name="Times New Roman1" fo:font-size="14pt" fo:language="kpv" fo:country="RU" style:font-size-asian="14pt" style:font-size-complex="14pt"/>
    </style:style>
    <style:style style:name="T459" style:family="text">
      <style:text-properties style:font-name="Times New Roman1" fo:font-size="14pt" fo:language="kpv" fo:country="RU" officeooo:rsid="008e8639" style:font-size-asian="14pt" style:font-size-complex="14pt"/>
    </style:style>
    <style:style style:name="T460" style:family="text">
      <style:text-properties style:font-name="Times New Roman1" fo:font-size="14pt" fo:language="kpv" fo:country="RU" officeooo:rsid="008fbd12" style:font-size-asian="14pt" style:font-size-complex="14pt"/>
    </style:style>
    <style:style style:name="T461" style:family="text">
      <style:text-properties style:font-name="Times New Roman1" fo:font-size="14pt" fo:language="kpv" fo:country="RU" style:font-size-asian="14pt" style:font-size-complex="14pt" style:font-weight-complex="bold"/>
    </style:style>
    <style:style style:name="T462" style:family="text">
      <style:text-properties style:font-name="Times New Roman1" fo:font-size="14pt" fo:language="kpv" fo:country="RU" officeooo:rsid="009081eb" style:font-size-asian="14pt" style:font-size-complex="14pt"/>
    </style:style>
    <style:style style:name="T463" style:family="text">
      <style:text-properties style:font-name="Times New Roman1" fo:font-size="14pt" fo:language="kpv" fo:country="RU" officeooo:rsid="0091642a" style:font-size-asian="14pt" style:font-size-complex="14pt"/>
    </style:style>
    <style:style style:name="T464" style:family="text">
      <style:text-properties style:font-name="Times New Roman1" fo:font-size="14pt" fo:language="kpv" fo:country="RU" officeooo:rsid="00aaad28" style:font-size-asian="14pt" style:font-size-complex="14pt"/>
    </style:style>
    <style:style style:name="T465" style:family="text">
      <style:text-properties style:font-name="Times New Roman1" fo:font-size="14pt" fo:language="kpv" fo:country="RU" officeooo:rsid="00963034" style:font-size-asian="14pt" style:font-size-complex="14pt"/>
    </style:style>
    <style:style style:name="T466" style:family="text">
      <style:text-properties style:font-name="Times New Roman1" fo:font-size="14pt" fo:language="kpv" fo:country="RU" officeooo:rsid="012a11d5" style:font-size-asian="14pt" style:font-size-complex="14pt"/>
    </style:style>
    <style:style style:name="T467" style:family="text">
      <style:text-properties style:font-name="Times New Roman1" fo:font-size="14pt" fo:language="kpv" fo:country="RU" officeooo:rsid="016798c0" style:font-size-asian="14pt" style:font-size-complex="14pt"/>
    </style:style>
    <style:style style:name="T468" style:family="text">
      <style:text-properties style:font-name="Times New Roman1" fo:font-size="14pt" fo:language="kpv" fo:country="RU" style:font-size-asian="14pt" style:language-asian="zh" style:country-asian="CN" style:font-name-complex="Times New Roman1" style:font-size-complex="14pt" style:language-complex="ar" style:country-complex="SA"/>
    </style:style>
    <style:style style:name="T469" style:family="text">
      <style:text-properties style:font-name="Times New Roman1" fo:font-size="14pt" fo:language="kpv" fo:country="RU" style:font-size-asian="14pt" style:language-asian="zh" style:country-asian="CN" style:font-name-complex="Times New Roman1" style:font-size-complex="14pt" style:language-complex="hi" style:country-complex="IN"/>
    </style:style>
    <style:style style:name="T470" style:family="text">
      <style:text-properties style:font-name="Times New Roman1" fo:font-size="14pt" fo:language="kpv" fo:country="RU" officeooo:rsid="000af51d" style:font-size-asian="14pt" style:language-asian="zh" style:country-asian="CN" style:font-name-complex="Times New Roman1" style:font-size-complex="14pt" style:language-complex="hi" style:country-complex="IN"/>
    </style:style>
    <style:style style:name="T471" style:family="text">
      <style:text-properties style:font-name="Times New Roman1" fo:font-size="14pt" fo:language="kpv" fo:country="RU" style:font-size-asian="14pt" style:language-asian="zh" style:country-asian="CN" style:font-size-complex="14pt" style:language-complex="ar" style:country-complex="SA"/>
    </style:style>
    <style:style style:name="T472" style:family="text">
      <style:text-properties style:font-name="Times New Roman1" fo:font-size="14pt" fo:language="kpv" fo:country="RU" officeooo:rsid="01469484" style:font-size-asian="14pt" style:language-asian="zh" style:country-asian="CN" style:font-size-complex="14pt" style:language-complex="ar" style:country-complex="SA"/>
    </style:style>
    <style:style style:name="T473" style:family="text">
      <style:text-properties style:font-name="Times New Roman1" fo:font-size="14pt" fo:language="kpv" fo:country="RU" officeooo:rsid="01545925" style:font-size-asian="14pt" style:language-asian="zh" style:country-asian="CN" style:font-size-complex="14pt" style:language-complex="ar" style:country-complex="SA"/>
    </style:style>
    <style:style style:name="T474" style:family="text">
      <style:text-properties style:font-name="Times New Roman1" fo:font-size="14pt" fo:language="kpv" fo:country="RU" style:font-size-asian="14pt" style:language-asian="zh" style:country-asian="CN" style:font-size-complex="14pt" style:language-complex="hi" style:country-complex="IN"/>
    </style:style>
    <style:style style:name="T475" style:family="text">
      <style:text-properties style:font-name="Times New Roman1" fo:font-size="14pt" fo:language="kpv" fo:country="RU" style:font-size-asian="14pt" style:font-name-complex="Times New Roman1" style:font-size-complex="14pt"/>
    </style:style>
    <style:style style:name="T476" style:family="text">
      <style:text-properties style:font-name="Times New Roman1" fo:font-size="14pt" fo:language="kpv" fo:country="RU" fo:font-weight="normal" style:letter-kerning="true" style:font-name-asian="Calibri" style:font-size-asian="14pt" style:language-asian="zh" style:country-asian="CN" style:font-weight-asian="normal" style:font-name-complex="Times New Roman1" style:font-size-complex="14pt" style:language-complex="hi" style:country-complex="IN"/>
    </style:style>
    <style:style style:name="T477" style:family="text">
      <style:text-properties style:font-name="Times New Roman1" fo:font-size="14pt" fo:language="kpv" fo:country="RU" fo:font-weight="normal" officeooo:rsid="000af51d" style:letter-kerning="true" style:font-name-asian="Calibri" style:font-size-asian="14pt" style:language-asian="zh" style:country-asian="CN" style:font-weight-asian="normal" style:font-name-complex="Times New Roman1" style:font-size-complex="14pt" style:language-complex="hi" style:country-complex="IN"/>
    </style:style>
    <style:style style:name="T478" style:family="text">
      <style:text-properties style:font-name="Times New Roman1" fo:font-size="14pt" fo:language="kpv" fo:country="RU" fo:font-weight="normal" officeooo:rsid="013c3930" style:letter-kerning="true" style:font-name-asian="Calibri" style:font-size-asian="14pt" style:language-asian="zh" style:country-asian="CN" style:font-weight-asian="normal" style:font-name-complex="Times New Roman1" style:font-size-complex="14pt" style:language-complex="hi" style:country-complex="IN"/>
    </style:style>
    <style:style style:name="T479" style:family="text">
      <style:text-properties style:font-name="Times New Roman1" fo:font-size="14pt" fo:language="kpv" fo:country="RU" fo:font-weight="normal" style:font-size-asian="14pt" style:language-asian="zh" style:country-asian="CN" style:font-weight-asian="normal" style:font-name-complex="Times New Roman1" style:font-size-complex="14pt" style:font-weight-complex="normal"/>
    </style:style>
    <style:style style:name="T480" style:family="text">
      <style:text-properties style:font-name="Times New Roman1" fo:font-size="14pt" fo:language="kpv" fo:country="RU" fo:font-weight="bold" style:font-size-asian="14pt" style:font-weight-asian="bold" style:font-size-complex="14pt"/>
    </style:style>
    <style:style style:name="T481" style:family="text">
      <style:text-properties style:font-name="Times New Roman1" fo:font-size="14pt" fo:language="kpv" fo:country="RU" fo:font-weight="bold" fo:background-color="transparent" loext:char-shading-value="0" style:font-size-asian="14pt" style:font-weight-asian="bold" style:font-size-complex="14pt" style:font-weight-complex="bold"/>
    </style:style>
    <style:style style:name="T482" style:family="text">
      <style:text-properties style:font-name="Times New Roman1" fo:font-size="14pt" fo:language="kpv" fo:country="RU" fo:font-style="normal" style:letter-kerning="true" fo:background-color="transparent" loext:char-shading-value="0" style:font-size-asian="14pt" style:font-style-asian="normal" style:font-name-complex="Times New Roman1" style:font-size-complex="14pt" style:language-complex="hi" style:country-complex="IN" style:font-style-complex="normal"/>
    </style:style>
    <style:style style:name="T483" style:family="text">
      <style:text-properties style:font-name="Times New Roman1" fo:font-size="14pt" fo:language="kpv" fo:country="RU" style:letter-kerning="true" fo:background-color="#ffffff" loext:char-shading-value="0" style:font-size-asian="14pt" style:language-asian="ru" style:country-asian="RU" style:font-name-complex="Times New Roman1" style:font-size-complex="14pt"/>
    </style:style>
    <style:style style:name="T484" style:family="text">
      <style:text-properties style:font-name="Times New Roman1" fo:font-size="14pt" fo:language="kpv" fo:country="RU" style:letter-kerning="true" fo:background-color="#ffffff" loext:char-shading-value="0" style:font-name-asian="Droid Sans Fallback1" style:font-size-asian="14pt" style:font-name-complex="Times New Roman1" style:font-size-complex="14pt"/>
    </style:style>
    <style:style style:name="T485" style:family="text">
      <style:text-properties style:font-name="Times New Roman1" fo:font-size="14pt" fo:language="kpv" fo:country="RU" fo:font-style="italic" style:font-size-asian="14pt" style:font-style-asian="italic" style:font-size-complex="14pt"/>
    </style:style>
    <style:style style:name="T486" style:family="text">
      <style:text-properties style:font-name="Times New Roman1" fo:font-size="14pt" fo:language="kpv" fo:country="RU" fo:font-style="italic" style:font-size-asian="14pt" style:font-style-asian="italic" style:font-size-complex="14pt" style:font-weight-complex="bold"/>
    </style:style>
    <style:style style:name="T487" style:family="text">
      <style:text-properties style:font-name="Times New Roman1" fo:font-size="12pt" fo:language="kpv" fo:country="RU" style:font-name-asian="Calibri1" style:font-size-asian="12pt" style:language-asian="zh" style:country-asian="CN" style:font-size-complex="12pt"/>
    </style:style>
    <style:style style:name="T488" style:family="text">
      <style:text-properties officeooo:rsid="008d2221"/>
    </style:style>
    <style:style style:name="T489" style:family="text">
      <style:text-properties officeooo:rsid="0092b1bb"/>
    </style:style>
    <style:style style:name="T490" style:family="text">
      <style:text-properties officeooo:rsid="0093e215"/>
    </style:style>
    <style:style style:name="T491" style:family="text">
      <style:text-properties officeooo:rsid="0093e491"/>
    </style:style>
    <style:style style:name="T492" style:family="text">
      <style:text-properties officeooo:rsid="0097940a"/>
    </style:style>
    <style:style style:name="T493" style:family="text">
      <style:text-properties officeooo:rsid="007f80f6"/>
    </style:style>
    <style:style style:name="T494" style:family="text">
      <style:text-properties officeooo:rsid="00a74c5d"/>
    </style:style>
    <style:style style:name="T495" style:family="text">
      <style:text-properties officeooo:rsid="00aaad28"/>
    </style:style>
    <style:style style:name="T496" style:family="text">
      <style:text-properties officeooo:rsid="00af011d"/>
    </style:style>
    <style:style style:name="T497" style:family="text">
      <style:text-properties fo:font-style="normal" fo:font-weight="normal" officeooo:rsid="00112a57" style:letter-kerning="true" fo:background-color="transparent" loext:char-shading-value="0" style:font-style-asian="normal" style:font-weight-asian="normal" style:font-name-complex="Times New Roman1" style:language-complex="hi" style:country-complex="IN" style:font-style-complex="normal" style:font-weight-complex="normal"/>
    </style:style>
    <style:style style:name="T498" style:family="text">
      <style:text-properties fo:font-style="normal" fo:font-weight="normal" officeooo:rsid="0030fd94" style:letter-kerning="true" fo:background-color="transparent" loext:char-shading-value="0" style:font-style-asian="normal" style:font-weight-asian="normal" style:font-name-complex="Times New Roman1" style:language-complex="hi" style:country-complex="IN" style:font-style-complex="normal" style:font-weight-complex="normal"/>
    </style:style>
    <style:style style:name="T499" style:family="text">
      <style:text-properties fo:font-style="normal" fo:font-weight="normal" officeooo:rsid="01659dd8" style:letter-kerning="true" fo:background-color="transparent" loext:char-shading-value="0" style:font-style-asian="normal" style:font-weight-asian="normal" style:font-name-complex="Times New Roman1" style:language-complex="hi" style:country-complex="IN" style:font-style-complex="normal" style:font-weight-complex="normal"/>
    </style:style>
    <style:style style:name="T500" style:family="text">
      <style:text-properties fo:font-style="normal" fo:font-weight="normal" officeooo:rsid="0030fd94" style:letter-kerning="true" fo:background-color="#ffffff" loext:char-shading-value="0" style:font-style-asian="normal" style:font-weight-asian="normal" style:font-name-complex="Times New Roman1" style:language-complex="hi" style:country-complex="IN" style:font-style-complex="normal" style:font-weight-complex="normal"/>
    </style:style>
    <style:style style:name="T501" style:family="text">
      <style:text-properties officeooo:rsid="01254bab"/>
    </style:style>
    <style:style style:name="T502" style:family="text">
      <style:text-properties officeooo:rsid="012aa34d"/>
    </style:style>
    <style:style style:name="T503" style:family="text">
      <style:text-properties officeooo:rsid="013c3930"/>
    </style:style>
    <style:style style:name="T504" style:family="text">
      <style:text-properties officeooo:rsid="013d2120"/>
    </style:style>
    <style:style style:name="T505" style:family="text">
      <style:text-properties officeooo:rsid="013efb3e"/>
    </style:style>
    <style:style style:name="T506" style:family="text">
      <style:text-properties officeooo:rsid="01428d10"/>
    </style:style>
    <style:style style:name="T507" style:family="text">
      <style:text-properties officeooo:rsid="01469484"/>
    </style:style>
    <style:style style:name="T508" style:family="text">
      <style:text-properties officeooo:rsid="014e8990"/>
    </style:style>
    <style:style style:name="T509" style:family="text">
      <style:text-properties officeooo:rsid="014fe47f"/>
    </style:style>
    <style:style style:name="T510" style:family="text">
      <style:text-properties officeooo:rsid="01545925"/>
    </style:style>
    <style:style style:name="T511" style:family="text">
      <style:text-properties officeooo:rsid="01561559"/>
    </style:style>
    <style:style style:name="T512" style:family="text">
      <style:text-properties officeooo:rsid="01689c42"/>
    </style:style>
    <style:style style:name="T513" style:family="text">
      <style:text-properties officeooo:rsid="016945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1" text:outline-level="3">К ОПУБЛИКОВАНИЮ</text:h>
      <text:h text:style-name="P262" text:outline-level="3">КОМИ РЕСПУБЛИКАСА ВЕСЬКӦДЛАН КОТЫРЛӦН</text:h>
      <text:h text:style-name="P263" text:outline-level="4">ШУӦМ</text:h>
      <text:h text:style-name="P260" text:outline-level="2"/>
      <text:p text:style-name="P84">«<text:span text:style-name="T228">Кӧрткерӧс</text:span>» <text:span text:style-name="T228">муниципальнӧй районса </text:span>муниципальнӧй юкӧнлӧн мудоръясын меститчысь республика тӧдчанлуна</text:p>
      <text:p text:style-name="P84">торйӧн ёна видзан вӧр-ва мутасъяс да республика тӧдчанлуна торйӧн ёна видзан вӧр-ва мутасъяс серти юалӧмъяс серти Коми Республикаса ӧткымын нормативнӧй инӧда актӧ вежсьӧмъяс пыртӧм йылысь</text:p>
      <text:p text:style-name="P64"/>
      <text:p text:style-name="P52">Коми Республикаса Веськӧдлан котыр шуис:</text:p>
      <text:p text:style-name="P52">1. Выль ног котыртны:</text:p>
      <text:list xml:id="list1715407485" text:style-name="WW8Num23">
        <text:list-item>
          <text:p text:style-name="P246">«<text:span text:style-name="T445">Гӧрдчойслуда</text:span>» республика тӧдчанлуна вӧр-ва памятниксӧ «<text:span text:style-name="T445">Гӧрдчойслуда</text:span>» республика тӧдчанлуна канму вӧр-ва заказникӧ;</text:p>
        </text:list-item>
        <text:list-item>
          <text:p text:style-name="P249">«Кыв<text:span text:style-name="T507">т</text:span>ыд<text:span text:style-name="T509">ъ</text:span><text:span text:style-name="T507">ё</text:span>ль» республика тӧдчанлуна вӧр-ва памятниксӧ «Кыв<text:span text:style-name="T508">т</text:span>ыд<text:span text:style-name="T509">ъ</text:span><text:span text:style-name="T508">ё</text:span>ль» республика тӧдчанлуна канму вӧр-ва заказникӧ;</text:p>
        </text:list-item>
        <text:list-item>
          <text:p text:style-name="P247"><text:span text:style-name="T234">«</text:span><text:span text:style-name="T235">Белоярскӧй</text:span><text:span text:style-name="T234">» республика тӧдчанлуна канму вӧр-ва заказниксӧ «</text:span><text:span text:style-name="T235">Габ</text:span><text:span text:style-name="T238">ӧ</text:span><text:span text:style-name="T235">нюр</text:span><text:span text:style-name="T234">» республика тӧдчанлуна канму вӧр-ва заказник</text:span><text:span text:style-name="T239">сӧ</text:span><text:span text:style-name="T234"> сыкӧд ӧтлаӧдӧмӧн</text:span><text:span text:style-name="T229">;</text:span></text:p>
        </text:list-item>
        <text:list-item>
          <text:p text:style-name="P248"><text:span text:style-name="T229">«Ур</text:span><text:span text:style-name="T233">ъё</text:span><text:span text:style-name="T229">ль</text:span><text:span text:style-name="T233">н</text:span><text:span text:style-name="T229">юр» </text:span><text:span text:style-name="T234">республика тӧдчанлуна канму вӧр-ва заказниксӧ </text:span><text:span text:style-name="T235">«Нимтӧм»</text:span><text:span text:style-name="T229"> </text:span><text:span text:style-name="T234">республика тӧдчанлуна канму вӧр-ва заказниксӧ </text:span><text:span text:style-name="T236">сык</text:span><text:span text:style-name="T237">ӧ</text:span><text:span text:style-name="T236">д ӧтлаӧдӧмӧн</text:span><text:span text:style-name="T229">.</text:span></text:p>
        </text:list-item>
      </text:list>
      <text:p text:style-name="P54"><text:span text:style-name="T503">2. </text:span><text:span text:style-name="T240">Вынсьӧдны</text:span>:</text:p>
      <text:list xml:id="list2920098265" text:style-name="WW8Num18">
        <text:list-item>
          <text:p text:style-name="P250">«<text:span text:style-name="T240">Белоярскӧй</text:span>» республика тӧдчанлуна канму вӧр-ва заказник йылысь положение 1 <text:span text:style-name="T240">№</text:span>-а содтӧд серти;</text:p>
        </text:list-item>
        <text:list-item>
          <text:p text:style-name="P251">«<text:span text:style-name="T445">Гӧрдчойслуда</text:span>» республика тӧдчанлуна канму вӧр-ва заказник йылысь положение 2 №-а содтӧд серти;</text:p>
        </text:list-item>
        <text:list-item>
          <text:p text:style-name="P252">«Кыв<text:span text:style-name="T507">т</text:span>ыд<text:span text:style-name="T509">ъ</text:span><text:span text:style-name="T507">ё</text:span>ль» республика тӧдчанлуна канму вӧр-ва заказник йылысь положение <text:span text:style-name="T241">3</text:span> <text:span text:style-name="T240">№</text:span>-а содтӧд серти;</text:p>
        </text:list-item>
        <text:list-item>
          <text:p text:style-name="P252">«Микушнюр» республика тӧдчанлуна канму вӧр-ва заказник йылысь положение <text:span text:style-name="T241">4</text:span> <text:span text:style-name="T240">№</text:span>-а содтӧд серти;</text:p>
        </text:list-item>
        <text:list-item>
          <text:p text:style-name="P252">«Пож<text:span text:style-name="T503">ъ</text:span>ян» республика тӧдчанлуна канму вӧр-ва заказник йылысь положение <text:span text:style-name="T241">5</text:span> <text:span text:style-name="T240">№</text:span>-а содтӧд серти;</text:p>
        </text:list-item>
        <text:list-item>
          <text:p text:style-name="P253">«Сывъюдорс<text:span text:style-name="T243">а»</text:span> республика тӧдчанлуна канму вӧр-ва заказник йылысь положение <text:span text:style-name="T242">6</text:span> <text:span text:style-name="T240">№</text:span>-а содтӧд серти;</text:p>
        </text:list-item>
        <text:list-item>
          <text:p text:style-name="P264">«<text:span text:style-name="T341">Уръёльнюр</text:span>» <text:span text:style-name="T229">республика тӧдчанлуна канму вӧр-ва заказник йылысь положение </text:span><text:span text:style-name="T230">7</text:span><text:span text:style-name="T229"> </text:span><text:span text:style-name="T231">№</text:span><text:span text:style-name="T229">-а содтӧд серти</text:span>;</text:p>
        </text:list-item>
        <text:list-item>
          <text:p text:style-name="P254">«Яванъёльнюр» республика тӧдчанлуна канму вӧр-ва заказник йылысь положение <text:span text:style-name="T243">8</text:span> <text:span text:style-name="T240">№</text:span>-а содтӧд серти.</text:p>
        </text:list-item>
      </text:list>
      <text:p text:style-name="P205"><text:soft-page-break/><text:span text:style-name="Основной_20_текст7"><text:span text:style-name="T184">3. </text:span></text:span><text:span text:style-name="Основной_20_текст7"><text:span text:style-name="T183">Пыртны </text:span></text:span><text:span text:style-name="Основной_20_текст7"><text:span text:style-name="T468">республика тӧдчанлуна торйӧн ёна видзан вӧр-ва мутасъяс серти юалӧмъяс серти </text:span></text:span><text:span text:style-name="Основной_20_текст7"><text:span text:style-name="T469">Коми Республикаса ӧткымын нормативнӧй инӧда актӧ вежсьӧмъяс </text:span></text:span><text:span text:style-name="Основной_20_текст7"><text:span text:style-name="T470">9 </text:span></text:span><text:span text:style-name="Основной_20_текст7"><text:span text:style-name="T476">№-а содтӧдын индӧм лыддьӧг серти</text:span></text:span><text:span text:style-name="T475">.</text:span></text:p>
      <text:p text:style-name="P95"><text:span text:style-name="T448">4. </text:span><text:span text:style-name="Основной_20_текст7"><text:span text:style-name="T476">Тайӧ шуӧмыс вынсялӧ сійӧс официальнӧя йӧзӧд</text:span></text:span><text:span text:style-name="Основной_20_текст7"><text:span text:style-name="T477">ан лун </text:span></text:span><text:span text:style-name="Основной_20_текст7"><text:span text:style-name="T478">бӧрын</text:span></text:span><text:span text:style-name="Основной_20_текст7"><text:span text:style-name="T476"> дас лун кольӧм мысти.</text:span></text:span></text:p>
      <text:p text:style-name="P95"><text:span text:style-name="Основной_20_текст7"><text:span text:style-name="T476"/></text:span></text:p>
      <text:p text:style-name="P43"/>
      <text:p text:style-name="P13">Коми Республикаса Веськӧдлан котырӧн</text:p>
      <text:p text:style-name="P13">Юрнуӧдысьӧс Медводдза вежысь <text:s text:c="51"/>Э. Ахмеева</text:p>
      <text:p text:style-name="P14"/>
      <text:p text:style-name="P14"/>
      <text:p text:style-name="P14">Сыктывкар </text:p>
      <text:p text:style-name="P15">202<text:span text:style-name="T243">3</text:span> вося <text:span text:style-name="T243">ӧшым</text:span> тӧлысь 1<text:span text:style-name="T243">1</text:span> лун </text:p>
      <text:p text:style-name="P14"><text:span text:style-name="T243">582 </text:span>№</text:p>
      <text:p text:style-name="P1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
      <text:p text:style-name="P45"><text:soft-page-break/>ВЫНСЬӦДӦМА</text:p>
      <text:p text:style-name="P45">Коми Республикаса Веськӧдлан котырлӧн</text:p>
      <text:p text:style-name="P45">202<text:span text:style-name="T244">3</text:span> во <text:span text:style-name="T244">ӧшым</text:span> тӧлысь 1<text:span text:style-name="T244">1</text:span> лунся <text:span text:style-name="T244">582</text:span> №-а шуӧмӧн</text:p>
      <text:p text:style-name="P45">(1 №-а содтӧд)</text:p>
      <text:p text:style-name="P49"/>
      <text:p text:style-name="P50">«<text:span text:style-name="T244">Белоярскӧй</text:span>» республика тӧдчанлуна</text:p>
      <text:p text:style-name="P51">канму вӧр-ва заказник йылысь</text:p>
      <text:p text:style-name="P65">ПОЛОЖЕНИЕ</text:p>
      <text:p text:style-name="P66"/>
      <text:list xml:id="list1364558779" text:style-name="WW8Num14">
        <text:list-item>
          <text:p text:style-name="P265">Панас</text:p>
        </text:list-item>
      </text:list>
      <text:p text:style-name="P53">«<text:span text:style-name="T244">Белоярскӧй» </text:span><text:span text:style-name="T352">республика тӧдчанлуна канму вӧр-ва заказник</text:span><text:span text:style-name="T353">сӧ</text:span><text:span text:style-name="T244"> (водзӧ – заказник) </text:span><text:span text:style-name="T504">лӧсьӧдӧма</text:span><text:span text:style-name="T244"> </text:span>«<text:span text:style-name="T354">Республика тӧдчанлуна заказникъяс да вӧр-ва памятникъяс йылысь положениеяс вынсьӧдӧм да выль заказникъяс котыртӧм йылысь» Коми Республикаса Министръяс Сӧветлӧн 1993 во рака тӧлысь 1 лунся 110 №-а шуӧм</text:span><text:span text:style-name="T355"> серти</text:span>.</text:p>
      <text:p text:style-name="P56">Заказникыс лоӧ республика тӧдчанлуна торйӧн ёна видзан вӧр-ва мутасӧн (водзӧ – ООПТ) да сылӧн эм комплекснӧй (ландшафтнӧй) нырвизь.</text:p>
      <text:p text:style-name="P85">ООПТ-лӧн тыр ним: «Белоярскӧй» республика тӧдчанлуна канму вӧр-ва заказник.</text:p>
      <text:p text:style-name="P86">ООПТ-лӧн дженьыд ним: «Белоярскӧй» заказник.</text:p>
      <text:p text:style-name="P1"><text:span text:style-name="T211">«Белоярскӧй» заказникӧ пырӧ «Габ</text:span><text:span text:style-name="T213">ӧ</text:span><text:span text:style-name="T211">нюр» республика тӧдчанлуна канму вӧр-ва заказник (лӧсьӧдӧма </text:span><text:span text:style-name="T215">«Коми АССР-ын выль заказникъяс да вӧр-ва памятникъяс котыртӧм йылысь» Коми АССР-са Министръяс Сӧветлӧн 1989 во кӧч тӧлысь 26 лунся 193 №-а шуӧм </text:span><text:span text:style-name="T216">серти</text:span><text:span text:style-name="T211">), </text:span><text:span text:style-name="T214">сійӧс</text:span><text:span text:style-name="T211"> водзджык лӧсьӧдӧм</text:span><text:span text:style-name="T214">а сы могысь,</text:span><text:span text:style-name="T211"> медым видзны </text:span><text:span text:style-name="Основной_20_текст7"><text:span text:style-name="T2">турипувл</text:span></text:span><text:span text:style-name="Основной_20_текст7"><text:span text:style-name="T3">ӧн</text:span></text:span><text:span text:style-name="Основной_20_текст7"><text:span text:style-name="T2"> быдм</text:span></text:span><text:span text:style-name="Основной_20_текст7"><text:span text:style-name="T3">ӧм</text:span></text:span><text:span text:style-name="Основной_20_текст7"><text:span text:style-name="T2"> да рӧдмӧд</text:span></text:span><text:span text:style-name="Основной_20_текст7"><text:span text:style-name="T3">ӧм вылӧ</text:span></text:span><text:span text:style-name="Основной_20_текст7"><text:span text:style-name="T2"> условиеяссӧ</text:span></text:span><text:span text:style-name="T211">, </text:span><text:span text:style-name="T214">видзны</text:span><text:span text:style-name="T212"> </text:span><text:span text:style-name="T217">ӧтувъя экологическӧй ӧтвесьталунсӧ.</text:span></text:p>
      <text:p text:style-name="P2"><text:span text:style-name="Emphasis"><text:span text:style-name="T441">Заказниксӧ </text:span></text:span><text:span text:style-name="Emphasis"><text:span text:style-name="T442">артмӧдӧма</text:span></text:span><text:span text:style-name="Emphasis"><text:span text:style-name="T441"> вына кадколаст урчиттӧг да заказниклӧн мудоръясын меститчысь му участокъяссӧ вӧдитчысьяслысь, кутысьяслысь да киын кутысьяслысь босьттӧг.</text:span></text:span></text:p>
      <text:p text:style-name="P202"><text:span text:style-name="Emphasis"><text:span text:style-name="T482">Заказник котыртан да сійӧс уджӧдан юкӧнын канмусянь веськӧдлӧмыс, заказник видзан да сыӧн вӧдитчан юкӧнын канму дӧзьӧрыс збыльмӧдсьӧ Коми Республикаса Веськӧдлан котырӧн уполномочитӧм Коми Республикаса олӧмӧ пӧртысь власьт органӧн да (либӧ) сылӧн ведомствоувса канму учреждениеӧн, кодлы сетӧма лӧсялана уджмогъяссӧ (водзӧ – заказникӧн веськӧдлысь орган).</text:span></text:span></text:p>
      <text:p text:style-name="P55"/>
      <text:p text:style-name="P48"><text:span text:style-name="T383">2. </text:span><text:span text:style-name="T387">Заказник артмӧдан медшӧр могъяс да сылӧн могъяс</text:span></text:p>
      <text:p text:style-name="P12"><text:soft-page-break/><text:span text:style-name="T383">2.1. </text:span><text:span text:style-name="T361">Заказниксӧ артмӧдӧма шӧр пармаса ландшафтъяслысь эталонсӧ, </text:span><text:span text:style-name="Основной_20_текст7"><text:span text:style-name="T4">турипувл</text:span></text:span><text:span text:style-name="Основной_20_текст7"><text:span text:style-name="T5">ӧн</text:span></text:span><text:span text:style-name="Основной_20_текст7"><text:span text:style-name="T4"> быдм</text:span></text:span><text:span text:style-name="Основной_20_текст7"><text:span text:style-name="T5">ӧм</text:span></text:span><text:span text:style-name="Основной_20_текст7"><text:span text:style-name="T4"> да рӧдмӧд</text:span></text:span><text:span text:style-name="Основной_20_текст7"><text:span text:style-name="T5">ӧм вылӧ</text:span></text:span><text:span text:style-name="Основной_20_текст7"><text:span text:style-name="T4"> условиеяссӧ, </text:span></text:span><text:span text:style-name="T361">пемӧсъясӧс да быдмӧгъяс видзӧм </text:span><text:span text:style-name="T362">могысь</text:span><text:span text:style-name="T361"> да с</text:span><text:span text:style-name="T362">ы</text:span><text:span text:style-name="T361">ӧн вӧдитчӧны стационарӧн </text:span><text:span text:style-name="T362">моз, медым нуӧдны</text:span><text:span text:style-name="T361"> наука-туялан уджъяс.</text:span></text:p>
      <text:p text:style-name="P5"><text:span text:style-name="T383">2.2.</text:span> <text:span text:style-name="T399">Заказниклӧн шӧр могъяс: </text:span></text:p>
      <text:p text:style-name="P62">видзны экологическӧй ӧтвесьталунсӧ;</text:p>
      <text:p text:style-name="P83">видзны ландшафтнӧй да биологическӧй унапӧлӧслунсӧ, сы лыдын шоча паныдасьлысь пемӧс да быдмӧг сикасъяслысь оланінъяссӧ да быдманінъяссӧ;</text:p>
      <text:p text:style-name="P6"><text:span text:style-name="T343">видзны вылыс да вуджан </text:span><text:span text:style-name="T345">сикас</text:span><text:span text:style-name="T346">а</text:span><text:span text:style-name="T345"> </text:span><text:span text:style-name="T343">нюръяс</text:span><text:span text:style-name="T344">сӧ</text:span>;</text:p>
      <text:p text:style-name="P6"><text:span text:style-name="T360">кутны </text:span><text:span text:style-name="T359">ва экосистемаяслысь гидрологическӧй режим</text:span><text:span text:style-name="T360">сӧ;</text:span></text:p>
      <text:p text:style-name="P6"><text:span text:style-name="T104">туявны </text:span><text:span text:style-name="T103">вӧр-ва комплексъясын ывлавывса процессъяс</text:span><text:span text:style-name="T106">сӧ</text:span><text:span text:style-name="T103"> да </text:span><text:span text:style-name="T104">видзӧдны </text:span><text:span text:style-name="T103">экосистемаяслӧн серпас </text:span><text:span text:style-name="T104">вежсьӧм </text:span><text:span text:style-name="T103">бӧрся</text:span><text:span text:style-name="T342">;</text:span></text:p>
      <text:p text:style-name="P99"><text:span text:style-name="Основной_20_текст7"><text:span text:style-name="T65">лӧсьӧдны </text:span></text:span><text:span text:style-name="Основной_20_текст7"><text:span text:style-name="T68">экология боксянь тӧдӧмлун сетӧм</text:span></text:span><text:span text:style-name="Основной_20_текст7"><text:span text:style-name="T65"> да туризм вылӧ условиеяссӧ.</text:span></text:span></text:p>
      <text:p text:style-name="P68"/>
      <text:p text:style-name="P69">3.<text:tab/><text:span text:style-name="T229">Заказниклӧн меститчанін да </text:span><text:span text:style-name="T232">площадь</text:span></text:p>
      <text:p text:style-name="P228"><text:span text:style-name="T480">3.1. </text:span><text:span text:style-name="Основной_20_текст7"><text:span text:style-name="T52">Заказник меститчӧ «Кӧрткерӧс» муниципальнӧй районса муниципальнӧй юкӧнлӧн мутасын </text:span></text:span><text:span text:style-name="Основной_20_текст7"><text:span text:style-name="T58">Каляты</text:span></text:span><text:span text:style-name="Основной_20_текст7"><text:span text:style-name="T53"> </text:span></text:span><text:span text:style-name="Основной_20_текст7"><text:span text:style-name="T52">с</text:span></text:span><text:span text:style-name="Основной_20_текст7"><text:span text:style-name="T56">иктсянь</text:span></text:span><text:span text:style-name="Основной_20_текст7"><text:span text:style-name="T52"> </text:span></text:span><text:span text:style-name="Основной_20_текст7"><text:span text:style-name="T54">1 км </text:span></text:span><text:span text:style-name="Основной_20_текст7"><text:span text:style-name="T53">рытыв-</text:span></text:span><text:span text:style-name="Основной_20_текст7"><text:span text:style-name="T52">лунвы</text:span></text:span><text:span text:style-name="Основной_20_текст7"><text:span text:style-name="T58">влань</text:span></text:span><text:span text:style-name="Основной_20_текст7"><text:span text:style-name="T52">, Кӧрткерӧсса </text:span></text:span><text:span text:style-name="Основной_20_текст7"><text:span text:style-name="T69">лесничестволӧн</text:span></text:span><text:span text:style-name="Основной_20_текст7"><text:span text:style-name="T52"> Пезмӧгса участковӧй лесничество</text:span></text:span><text:span text:style-name="Основной_20_текст7"><text:span text:style-name="T55">ын</text:span></text:span><text:span text:style-name="Основной_20_текст7"><text:span text:style-name="T52"> 147 – 179 кварталъяс</text:span></text:span><text:span text:style-name="Основной_20_текст7"><text:span text:style-name="T57">са</text:span></text:span><text:span text:style-name="Основной_20_текст7"><text:span text:style-name="T52"> мудоръясын. </text:span></text:span><text:span text:style-name="T288">Заказниклӧн мутасӧ сідзжӧ пырӧны Кӧрткерӧсса лесничестволӧн Пезмӧгса участковӧй лесничество</text:span><text:span text:style-name="T289">ын</text:span><text:span text:style-name="T288"> 147 квартал</text:span><text:span text:style-name="T290">са</text:span><text:span text:style-name="T288"> 1 – 17 выделъяс, 148 квартал</text:span><text:span text:style-name="T290">са</text:span><text:span text:style-name="T288"> 5 – 17 <text:s/>выделъяс, 149 кварталса 6, 7, 10, 11, 13, 14 выделъяс (</text:span><text:span text:style-name="T294">кварталъяс</text:span><text:span text:style-name="T296">сӧ</text:span><text:span text:style-name="T294"> нумеруйтӧма 199</text:span><text:span text:style-name="T295">2</text:span><text:span text:style-name="T294"> вося вӧр овмӧс </text:span><text:span text:style-name="T296">котыртан да нуӧдан</text:span><text:span text:style-name="T294"> материалъяс подув вылын</text:span><text:span text:style-name="T288">), а сідзжӧ мукӧд категорияа муяс.</text:span></text:p>
      <text:p text:style-name="P87">Заказник меститчанінлысь карта-схемасӧ вайӧдӧма тайӧ Положение дорӧ 1 содтӧдын.</text:p>
      <text:p text:style-name="P27"><text:span text:style-name="T505">3.2. </text:span><text:span text:style-name="T356">Заказник</text:span><text:span text:style-name="T421">лӧн площадьыс </text:span><text:span text:style-name="T356">лоӧ</text:span> 1 358,94 га. </text:p>
      <text:p text:style-name="P27"/>
      <text:p text:style-name="P27">*<text:span text:style-name="T350">оз вайӧдсьы</text:span>.</text:p>
      <text:p text:style-name="P77"/>
      <text:h text:style-name="P236" text:outline-level="2">4.<text:tab/><text:span text:style-name="T229">Заказниклӧн мудоръяс</text:span></text:h>
      <text:p text:style-name="P29"><text:span text:style-name="T383">4.1.</text:span> <text:span text:style-name="T112">Заказниклӧн мудорыс заводитчӧ </text:span><text:span text:style-name="T247">Кӧрткерӧсса лесничестволӧн Пезмӧгса участковӧй лесничествоын</text:span><text:span text:style-name="T248"> </text:span><text:span text:style-name="T247">14</text:span><text:span text:style-name="T279">8</text:span><text:span text:style-name="T247"> кварталса 5 выделлӧн рытыв-войвыв помсянь да мунӧ 5 выделлӧн мудорті ёнджыкасӧ асыв-войвывлань 6 выделлӧн асыв-войвыв помӧдз, </text:span><text:span text:style-name="T1">водзӧ 148 кварталса 6 выделлӧн асыв-войвыв, рытыв-войвыв, </text:span><text:span text:style-name="T223">бара</text:span><text:span text:style-name="T1"> асыв-войвыв да рытыв-войвыв мудоръясті, водзӧ 149 кварталса 6 выделлӧн рытыв-лунвыв, асыв-войвыв, асыввыв </text:span><text:soft-page-break/><text:span text:style-name="T1">мудоръясті, 7 выделлӧн асыв-войвыв, асыв-лунвыв, рытыв-лунвыв мудоръясті, 10 выделлӧн асыв-лунвыв, асыв-войвыв, </text:span><text:span text:style-name="T223">бара</text:span><text:span text:style-name="T1"> асыв-лунвыв мудоръясті, 11 выделлӧн асыв-войвыв мудорті, 14 выделлӧн асыв-войвыв мудорті 149 кварталса 14 выделлӧн асыввыв помӧдз. Водзӧ асыв-лунвылӧ веськыда Эжва юлӧн веськыд берегкӧд вомӧнасянінӧдз, водзӧ ёнджыкасӧ рытыввывлань 4800 метр Эжва юлӧн веськыд берегті да водзӧ асыв-войвылӧ веськыда 147 кварталса 16 выделлӧн рытыввыв помӧдз. </text:span><text:span text:style-name="T249">Водзӧ мудорыс мунӧ Кӧрткерӧсса лесничестволӧн Пезмӧгса участковӧй лесничествоын 147 кварталса 10 выделлӧн рытыв-лунвыв мудорті, 9 выделлӧн рытыв-лунвыв да рытыв-войвыв мудоръясті, 8 выделлӧн рытыв-войвыв да асыв-войвыв мудоръясті, 6 выделлӧн рытыв-войвыв мудорті, 3 выделлӧн рытыв-войвыв мудорті, 2 выделлӧн рытыв-войвыв, рытыв-лунвыв да бара рытыв-войвыв мудоръясті, 147 кварталса 1 выделлӧн рытыв-войвыв мудорті, 148 кварталса 8 выделлӧн рытыв-войвыв мудорті, 148 кварталса 5 выделлӧн рытыв-лунвыв да рытыв-войвыв мудоръясті петан чутӧдз.</text:span></text:p>
      <text:p text:style-name="P231"><text:span text:style-name="T480">4.2. </text:span><text:span text:style-name="Основной_20_текст7"><text:span text:style-name="T483">Заказ</text:span></text:span><text:span text:style-name="Основной_20_текст7"><text:span text:style-name="T484">никлысь мудоръяссӧ петкӧдлӧма карта-схема вылын тайӧ Положение дорӧ 2 содтӧдын.</text:span></text:span></text:p>
      <text:p text:style-name="P231"><text:span text:style-name="Основной_20_текст7"><text:span text:style-name="T484"/></text:span></text:p>
      <text:p text:style-name="P30">*<text:span text:style-name="T350">оз вайӧдсьы</text:span>.</text:p>
      <text:h text:style-name="P238" text:outline-level="2"/>
      <text:p text:style-name="P46"><text:span text:style-name="T383">5</text:span><text:span text:style-name="T384">. </text:span><text:span text:style-name="T119">Заказниклӧн мудоръясын меститч</text:span><text:span text:style-name="T121">ысь</text:span><text:span text:style-name="T119"> видзан вӧр-ва</text:span></text:p>
      <text:p text:style-name="P144"><text:span text:style-name="T385">комплексъяс </text:span><text:span text:style-name="T386">да</text:span><text:span text:style-name="T385"> налӧн компонентъяс</text:span></text:p>
      <text:p text:style-name="P91"><text:span text:style-name="Основной_20_текст7"><text:span text:style-name="T82">Заказник </text:span></text:span><text:span text:style-name="Основной_20_текст7"><text:span text:style-name="T83">мутасы</text:span></text:span><text:span text:style-name="Основной_20_текст7"><text:span text:style-name="T84">н петкӧдчӧ</text:span></text:span><text:span text:style-name="Основной_20_текст7"><text:span text:style-name="T82"> шӧр Эжвалы лӧсялысь вӧр-ва комплекс, </text:span></text:span><text:span text:style-name="Основной_20_текст7"><text:span text:style-name="T84">кӧні эмӧсь</text:span></text:span><text:span text:style-name="Основной_20_текст7"><text:span text:style-name="T82"> важ ю сёртас тыяс, </text:span></text:span><text:span text:style-name="Основной_20_текст7"><text:span text:style-name="T84">нюръяс, </text:span></text:span><text:span text:style-name="Основной_20_текст7"><text:span text:style-name="T82">сора вӧръяс, веж нитшка </text:span></text:span><text:span text:style-name="Основной_20_текст7"><text:span text:style-name="T84">да</text:span></text:span><text:span text:style-name="Основной_20_текст7"><text:span text:style-name="T82"> чӧдъяинъяс</text:span></text:span><text:span text:style-name="Основной_20_текст7"><text:span text:style-name="T84">а</text:span></text:span><text:span text:style-name="Основной_20_текст7"><text:span text:style-name="T82"> козъяинъяс</text:span></text:span><text:span text:style-name="Основной_20_текст7"><text:span text:style-name="T86"> </text:span></text:span><text:span text:style-name="Основной_20_текст7"><text:span text:style-name="T82">(</text:span></text:span><text:span text:style-name="Основной_20_текст7"><text:span text:style-name="T87">Picea obovata</text:span></text:span><text:span text:style-name="Основной_20_текст7"><text:span text:style-name="T82">-ысь), шоча паныдасьлысь (орхиднӧй) быдмӧгъясӧн ойдлан видзья</text:span></text:span><text:span text:style-name="Основной_20_текст7"><text:span text:style-name="T85">с</text:span></text:span><text:span text:style-name="Основной_20_текст7"><text:span text:style-name="T82">, уна сикас пемӧс.</text:span></text:span></text:p>
      <text:p text:style-name="P31"><text:span text:style-name="T1">Заказниклӧн войвыв юкӧнын </text:span><text:span text:style-name="T113">эм </text:span><text:span text:style-name="T1">гырысь олигомезотрофнӧй Габ</text:span><text:span text:style-name="T218">ӧ</text:span><text:span text:style-name="T1">нюр нюр, к</text:span><text:span text:style-name="T113">од</text:span><text:span text:style-name="T1">і </text:span><text:span text:style-name="T113">вӧрсялӧма </text:span><text:span text:style-name="T1">кыд</text:span><text:span text:style-name="T224">д</text:span><text:span text:style-name="T1">з</text:span><text:span text:style-name="T224">ӧн</text:span><text:span text:style-name="T1"> да пожӧм</text:span><text:span text:style-name="T113">ӧн</text:span><text:span text:style-name="T1">. Нюрлӧн микрорельефлы лӧсялӧны гырысь вутшъяс, кодъяс кӧнсюрӧ вуджӧны мусюръясӧ. Сэні </text:span><text:span text:style-name="T224">ёна </text:span><text:span text:style-name="T1">быдмӧ</text:span><text:span text:style-name="T113">ны </text:span><text:span text:style-name="T1">пожӧм</text:span><text:span text:style-name="T128">ъяс</text:span><text:span text:style-name="T1">, нюрвывса кустъяс – чӧдлач (</text:span><text:span text:style-name="T115">Vaccínium uliginósum</text:span><text:span text:style-name="T1">), </text:span><text:span text:style-name="T113">момга турун</text:span><text:span text:style-name="T1"> (</text:span><text:span text:style-name="T115">Chamaedaphne calyculata</text:span><text:span text:style-name="T1">), </text:span><text:span text:style-name="T117">керч </text:span><text:span text:style-name="T1">(</text:span><text:span text:style-name="T115">Lédum palústre</text:span><text:span text:style-name="T1">), нюрвыв турипув (</text:span><text:span text:style-name="T116">Oxycoccus palustris Pers.</text:span><text:span text:style-name="T115"> </text:span><text:span text:style-name="T1">), посни вотӧса турипув (</text:span><text:span text:style-name="T115">O. microcarpus</text:span><text:span text:style-name="T1">), а сідзжӧ мырпом (</text:span><text:span text:style-name="T115">Rubus chamaemorus</text:span><text:span text:style-name="T1">). </text:span><text:span text:style-name="T410">Паныдасьлӧ сідзжӧ</text:span> ляк кыдз (<text:span text:style-name="T347">Bétula nána</text:span>), подбел (<text:span text:style-name="T347">Andrómeda</text:span>), влагалищнӧй гӧнаюр (<text:span text:style-name="T348">Eriophorum vaginatum</text:span><text:span text:style-name="T351">)</text:span>, гӧгрӧс коръя лысва турун (<text:span text:style-name="T347">Drósera rotundifólia</text:span>) <text:span text:style-name="T410">да </text:span>этша дзоридза эжӧр (<text:span text:style-name="T347">Carex paucifl</text:span><text:span text:style-name="T114">ora</text:span><text:span text:style-name="T1">). </text:span><text:span text:style-name="T210">Вывтасінъясс</text:span><text:span text:style-name="T209">ӧ </text:span><text:span text:style-name="T281">артмӧдӧ </text:span><text:span text:style-name="T285">сьӧдовгӧрд</text:span> нюр нитш (<text:span text:style-name="T347">Sphagnum fuscum</text:span>), магелланскӧй н<text:span text:style-name="T496">юр</text:span> н<text:span text:style-name="T496">итш</text:span> (<text:span text:style-name="T347">S. magellanicum</text:span>) <text:span text:style-name="T357">да</text:span> кузьмӧс коръя нюр нитш (<text:span text:style-name="T347">S. angustifolium</text:span>). Доминант<text:span text:style-name="T358">ъясӧн лоӧны </text:span>подбел, <text:soft-page-break/><text:span text:style-name="T113">момга турун</text:span>, <text:span text:style-name="T358">влагалищнӧй гӧнаюр да </text:span>нюрвыв шейхцерия (<text:span text:style-name="T347">Scheuchzeria </text:span><text:span text:style-name="T114">palustris</text:span><text:span text:style-name="T1">), эдификатор</text:span><text:span text:style-name="T219">ӧн лоӧ </text:span><text:span text:style-name="T124">вежласяна нюр нитш</text:span><text:span text:style-name="T1"> (</text:span><text:span text:style-name="T114">Sphagnum fallax</text:span><text:span text:style-name="T1">). </text:span><text:span text:style-name="T124">Вылынджык опишитӧм быдмӧг ӧткотыръясыс вежласьӧны нюр доръясас кыддза-пожӧма-куста-гӧнаюра-нитшка </text:span><text:span text:style-name="T125">чукӧръясӧн</text:span><text:span text:style-name="T124">.</text:span><text:span text:style-name="T1"> Сэні быдмӧны кыдз пуяс, кодъяслӧн джудждаыс 2,0 м. Микрорельефыс лоӧ вутшка-</text:span><text:span text:style-name="T125">сёртаса</text:span><text:span text:style-name="T1">. </text:span><text:span text:style-name="T125">Туруна-куста </text:span><text:span text:style-name="T126">ярусын </text:span><text:span text:style-name="T125">уна</text:span><text:span text:style-name="T1"> влагалищнӧй гӧнаюр. </text:span><text:span text:style-name="T220">Нитшъяс пӧвстысь вутшъяс вылын медъёна быдмӧ </text:span><text:span text:style-name="T1">Руссовлӧн </text:span><text:span text:style-name="T225">нюр </text:span><text:span text:style-name="T1">нитш (</text:span><text:span text:style-name="T114">Sphagnum russowii</text:span><text:span text:style-name="T1">)</text:span><text:span text:style-name="T220"> магелланскӧй нюр нитшкӧд, кузьмӧс коръя нюр нитшкӧд</text:span><text:span text:style-name="T1">, </text:span><text:span text:style-name="T220">нюрвывса </text:span><text:span text:style-name="T1">аулакомниум</text:span><text:span text:style-name="T220">кӧд</text:span><text:span text:style-name="T1"> (</text:span><text:span text:style-name="T114">Aulacomnium palustre</text:span><text:span text:style-name="T1">) </text:span><text:span text:style-name="T220">да мукӧдк</text:span><text:span text:style-name="T221">ӧ</text:span><text:span text:style-name="T220">д сор</text:span><text:span text:style-name="T225">ас</text:span><text:span text:style-name="T220">ӧн</text:span><text:span text:style-name="T1">.</text:span></text:p>
      <text:p text:style-name="P32"><text:span text:style-name="T1">Тайӧ сикас нюръяс</text:span><text:span text:style-name="T127">ас</text:span><text:span text:style-name="T1"> быдмӧг </text:span><text:span text:style-name="T127">сикасъяслӧн лыдыс</text:span><text:span text:style-name="T1"> вель озыр да артмӧ 50 таксонысь, нитшъяс да </text:span><text:span text:style-name="T127">ройяс пыртӧмӧн</text:span><text:span text:style-name="T1">. Тӧдмалӧм сикасъяс пӧвсты</text:span><text:span text:style-name="T127">сь</text:span><text:span text:style-name="T1"> ыджыд </text:span><text:span text:style-name="T127">котыр</text:span><text:span text:style-name="T1"> пырӧ ресурснӧй быдмӧгъяс лыдӧ: бурдӧдчан либӧ сёян вылӧ. Медся донаӧ</text:span><text:span text:style-name="T225">н</text:span><text:span text:style-name="T1"> на </text:span><text:span text:style-name="T127">лыды</text:span><text:span text:style-name="T225">н</text:span><text:span text:style-name="T127"> лоӧны керч</text:span><text:span text:style-name="T1">, турипув, мырпом. </text:span></text:p>
      <text:p text:style-name="P206"><text:span text:style-name="Основной_20_текст7"><text:span text:style-name="T29">Лунвывсянь заказниксӧ топӧдӧма Эжва ю сёртасӧн. Ю ойдланінъясын уна важ ю сёртас ты, </text:span></text:span><text:span text:style-name="Основной_20_текст7"><text:span text:style-name="T36">кӧні паныдасьӧ</text:span></text:span><text:span text:style-name="Основной_20_текст7"><text:span text:style-name="T29"> сюрса лытӧм уна сикас васа олысь. Вӧръяслӧн ӧткотыръяс пиы</text:span></text:span><text:span text:style-name="Основной_20_текст7"><text:span text:style-name="T36">н</text:span></text:span><text:span text:style-name="Основной_20_текст7"><text:span text:style-name="T43"> </text:span></text:span><text:span text:style-name="Основной_20_текст7"><text:span text:style-name="T29">заказниклӧн быдмӧгъяса му веркӧсын медуна козъяин да пожӧма яг (</text:span></text:span><text:span text:style-name="Основной_20_текст7"><text:span text:style-name="T73">Pinus sylvestris</text:span></text:span><text:span text:style-name="Основной_20_текст7"><text:span text:style-name="T29">-ысь). </text:span></text:span><text:span text:style-name="Основной_20_текст7"><text:span text:style-name="T43">Паныдасьлӧны сідзжӧ сораса вӧр пуктасъяс, кӧні лыска быдмӧгъяс кындзи, </text:span></text:span><text:span text:style-name="Основной_20_текст7"><text:span text:style-name="T44">пу</text:span></text:span><text:span text:style-name="Основной_20_текст7"><text:span text:style-name="T43"> ярусы</text:span></text:span><text:span text:style-name="Основной_20_текст7"><text:span text:style-name="T45">н быдмӧ</text:span></text:span><text:span text:style-name="Основной_20_текст7"><text:span text:style-name="T43"> пашкыр кыд</text:span></text:span><text:span text:style-name="Основной_20_текст7"><text:span text:style-name="T45">з</text:span></text:span><text:span text:style-name="Основной_20_текст7"><text:span text:style-name="T29"> (</text:span></text:span><text:span text:style-name="Основной_20_текст7"><text:span text:style-name="T73">Betula pubescens</text:span></text:span><text:span text:style-name="Основной_20_текст7"><text:span text:style-name="T29">) да обыкновеннӧй пипу (</text:span></text:span><text:span text:style-name="Основной_20_текст7"><text:span text:style-name="T73">Populus tremula</text:span></text:span><text:span text:style-name="Основной_20_текст7"><text:span text:style-name="T29">). Ойдлан видз ӧткотыръяс торъялӧны ыджыд продуктивносьтӧн да уна сикас флораӧн да сюрса лытӧм пемӧсъяса фаунаӧн.</text:span></text:span></text:p>
      <text:p text:style-name="P207"><text:span text:style-name="Основной_20_текст7"><text:span text:style-name="T29">Заказникса вылыс сосудистӧй быдмӧгъяс</text:span></text:span><text:span text:style-name="Основной_20_текст7"><text:span text:style-name="T31">л</text:span></text:span><text:span text:style-name="Основной_20_текст7"><text:span text:style-name="T29">ӧн флораы</text:span></text:span><text:span text:style-name="Основной_20_текст7"><text:span text:style-name="T37">н артавсьӧ</text:span></text:span><text:span text:style-name="Основной_20_текст7"><text:span text:style-name="T29"> 400 сайӧ сикас. Заказник мутасын быдмысь быдмӧгъяслысь сизим сикассӧ пыртӧма Коми Республикаса гӧрд небӧгӧ (2019): паськыд коръя паперт турун (</text:span></text:span><text:span text:style-name="Основной_20_текст7"><text:span text:style-name="T74">Dryopteris cristata</text:span></text:span><text:span text:style-name="Основной_20_текст7"><text:span text:style-name="T47">), волосовиднӧй сирпинь турун (</text:span></text:span><text:span text:style-name="Основной_20_текст7"><text:span text:style-name="T74">Potamogeton trichoides</text:span></text:span><text:span text:style-name="Основной_20_текст7"><text:span text:style-name="T47">)</text:span></text:span><text:span text:style-name="Основной_20_текст7"><text:span text:style-name="T46">, ложносытевӧй эжӧр (</text:span></text:span><text:span text:style-name="Основной_20_текст7"><text:span text:style-name="T75">Carex pseudocyperus</text:span></text:span><text:span text:style-name="Основной_20_текст7"><text:span text:style-name="T46">), угловатӧй лук (</text:span></text:span><text:span text:style-name="Основной_20_текст7"><text:span text:style-name="T75">Allium angulosum), </text:span></text:span><text:span text:style-name="Основной_20_текст7"><text:span text:style-name="T23">Траунштейнерлӧн мӧсняк турун </text:span></text:span><text:span text:style-name="Основной_20_текст7"><text:span text:style-name="T26">(</text:span></text:span><text:span text:style-name="Основной_20_текст7"><text:span text:style-name="T79">Dactylorhiza traunsteineri</text:span></text:span><text:span text:style-name="Основной_20_текст7"><text:span text:style-name="T26">), </text:span></text:span><text:span text:style-name="Основной_20_текст7"><text:span text:style-name="T29">Селькиркалӧн чардби турун </text:span></text:span><text:span text:style-name="Основной_20_текст7"><text:span text:style-name="T47">(</text:span></text:span><text:span text:style-name="Основной_20_текст7"><text:span text:style-name="T74">Viola selkirkii</text:span></text:span><text:span text:style-name="Основной_20_текст7"><text:span text:style-name="T47">), колосистӧй лӧз йыла (</text:span></text:span><text:span text:style-name="Основной_20_текст7"><text:span text:style-name="T74">Veronica spicata</text:span></text:span><text:span text:style-name="Основной_20_текст7"><text:span text:style-name="T47">). Вит сикас быдмӧг пыртӧма</text:span></text:span><text:span text:style-name="Основной_20_текст7"><text:span text:style-name="T14"> Быдмӧгъяслӧн лыддьӧгӧ (списокӧ), кодъяслӧн вӧр-ваын олӧм бӧрся колӧ торйӧн видзӧдны да кодъясӧс вӧзйӧма босьтны биология боксянь дӧзьӧр улӧ, </text:span></text:span><text:span text:style-name="Основной_20_текст7"><text:span text:style-name="T15">кутшӧмӧс</text:span></text:span><text:span text:style-name="Основной_20_текст7"><text:span text:style-name="T14"> вынсьӧдӧма Коми Республикаса вӧр-ва озырлун да гӧгӧртас видзан министерстволӧн 2019 во рака тӧлысь 27 лунся 498 №-а тшӧктӧдӧн (3 №-а содтӧд): </text:span></text:span><text:span text:style-name="Основной_20_текст7"><text:span text:style-name="T88">посни наридз турун </text:span></text:span><text:span text:style-name="Основной_20_текст7"><text:span text:style-name="T14">(</text:span></text:span><text:span text:style-name="Основной_20_текст7"><text:span text:style-name="T76">Platanthera bifolia</text:span></text:span><text:span text:style-name="Основной_20_текст7"><text:span text:style-name="T14">), Фукслӧн мӧсняк турун (</text:span></text:span><text:span text:style-name="Основной_20_текст7"><text:span text:style-name="T76">Dactylorhiza fuchsii</text:span></text:span><text:span text:style-name="Основной_20_текст7"><text:span text:style-name="T14">) да </text:span></text:span><text:span text:style-name="Основной_20_текст7"><text:span text:style-name="T93">чутӧсь мӧсняк турун</text:span></text:span><text:span text:style-name="Основной_20_текст7"><text:span text:style-name="T94"> </text:span></text:span><text:span text:style-name="Основной_20_текст7"><text:span text:style-name="T14">(</text:span></text:span><text:span text:style-name="Основной_20_текст7"><text:span text:style-name="T76">Dactylorhiza maculata</text:span></text:span><text:span text:style-name="Основной_20_текст7"><text:span text:style-name="T14">), комаринӧй кокушник (</text:span></text:span><text:span text:style-name="Основной_20_текст7"><text:span text:style-name="T76">Gymnadenia conopsea</text:span></text:span><text:span text:style-name="Основной_20_текст7"><text:span text:style-name="T14">), </text:span></text:span><text:span text:style-name="Основной_20_текст7"><text:span text:style-name="T90">л</text:span></text:span><text:span text:style-name="Основной_20_текст7"><text:span text:style-name="T91">ым еджыд запанки (</text:span></text:span><text:span text:style-name="Основной_20_текст7"><text:span text:style-name="T92">Nymphaea Candida</text:span></text:span><text:span text:style-name="Основной_20_текст7"><text:span text:style-name="T91">)</text:span></text:span><text:span text:style-name="Основной_20_текст7"><text:span text:style-name="T14">.</text:span></text:span></text:p>
      <text:p text:style-name="P207"><text:span text:style-name="Основной_20_текст7"><text:span text:style-name="T14">Заказниклӧн фаунаын лыддьыссьӧ 200 сайӧ сикас сюрса лыа да 400 </text:span></text:span><text:soft-page-break/><text:span text:style-name="Основной_20_текст7"><text:span text:style-name="T14">сайӧ сикас сюрса лытӧм пемӧс. Гырысь млекопитающӧйясысь</text:span></text:span><text:span text:style-name="Основной_20_текст7"><text:span text:style-name="T19"> </text:span></text:span><text:span text:style-name="Основной_20_текст7"><text:span text:style-name="T14">паныдасьлӧны йӧра (</text:span></text:span><text:span text:style-name="Основной_20_текст7"><text:span text:style-name="T76">Alces alces</text:span></text:span><text:span text:style-name="Основной_20_текст7"><text:span text:style-name="T14">), сьӧдовгӧрд ош (</text:span></text:span><text:span text:style-name="Основной_20_текст7"><text:span text:style-name="T76">Ursus arctos</text:span></text:span><text:span text:style-name="Основной_20_текст7"><text:span text:style-name="T14">), вӧрпорсь (</text:span></text:span><text:span text:style-name="Основной_20_текст7"><text:span text:style-name="T76">Sus scrofa</text:span></text:span><text:span text:style-name="Основной_20_текст7"><text:span text:style-name="T14">). Хищнӧй зверъясысь пасйӧма юдорса вурд (</text:span></text:span><text:span text:style-name="Основной_20_текст7"><text:span text:style-name="T76">Lutra lutra</text:span></text:span><text:span text:style-name="Основной_20_текст7"><text:span text:style-name="T16">),</text:span></text:span><text:span text:style-name="Основной_20_текст7"><text:span text:style-name="T20"> </text:span></text:span><text:span text:style-name="Основной_20_текст7"><text:span text:style-name="T16">американскӧй анча (</text:span></text:span><text:span text:style-name="Основной_20_текст7"><text:span text:style-name="T77">Neovison vison</text:span></text:span><text:span text:style-name="Основной_20_текст7"><text:span text:style-name="T16">), сан (</text:span></text:span><text:span text:style-name="Основной_20_текст7"><text:span text:style-name="T77">Gulo gulo</text:span></text:span><text:span text:style-name="Основной_20_текст7"><text:span text:style-name="T16">), сьӧдбӧж (</text:span></text:span><text:span text:style-name="Основной_20_текст7"><text:span text:style-name="T77">Mustela erminea</text:span></text:span><text:span text:style-name="Основной_20_текст7"><text:span text:style-name="T16">), тулан (</text:span></text:span><text:span text:style-name="Основной_20_текст7"><text:span text:style-name="T77">Martes martes</text:span></text:span><text:span text:style-name="Основной_20_текст7"><text:span text:style-name="T16">), обыкновеннӧй вӧркань (</text:span></text:span><text:span text:style-name="Основной_20_текст7"><text:span text:style-name="T77">Lynx lynx</text:span></text:span><text:span text:style-name="Основной_20_текст7"><text:span text:style-name="T16">),</text:span></text:span><text:span text:style-name="Основной_20_текст7"><text:span text:style-name="T20"> </text:span></text:span><text:span text:style-name="Основной_20_текст7"><text:span text:style-name="T16">обыкновеннӧй руч (</text:span></text:span><text:span text:style-name="Основной_20_текст7"><text:span text:style-name="T77">Vulреs vulреs</text:span></text:span><text:span text:style-name="Основной_20_текст7"><text:span text:style-name="T16">). Звер-фитофагъяс пиысь ыджыд тӧдчанлун босьтӧны обыкновеннӧй мой (</text:span></text:span><text:span text:style-name="Основной_20_текст7"><text:span text:style-name="T77">Castor fiber</text:span></text:span><text:span text:style-name="Основной_20_текст7"><text:span text:style-name="T16">), обыкновеннӧй ур</text:span></text:span><text:span text:style-name="Основной_20_текст7"><text:span text:style-name="T20"> </text:span></text:span><text:span text:style-name="Основной_20_текст7"><text:span text:style-name="T16">(</text:span></text:span><text:span text:style-name="Основной_20_текст7"><text:span text:style-name="T77">Sciurus vulgaris</text:span></text:span><text:span text:style-name="Основной_20_текст7"><text:span text:style-name="T16">), обыкновеннӧй паляур (</text:span></text:span><text:span text:style-name="Основной_20_текст7"><text:span text:style-name="T77">Pteromys volans</text:span></text:span><text:span text:style-name="Основной_20_текст7"><text:span text:style-name="T16">), еджыд кӧ</text:span></text:span><text:span text:style-name="Основной_20_текст7"><text:span text:style-name="T22">ч </text:span></text:span><text:span text:style-name="Основной_20_текст7"><text:span text:style-name="T16">(</text:span></text:span><text:span text:style-name="Основной_20_текст7"><text:span text:style-name="T77">Lepus timidus</text:span></text:span><text:span text:style-name="Основной_20_текст7"><text:span text:style-name="T16">) да ондатра (</text:span></text:span><text:span text:style-name="Основной_20_текст7"><text:span text:style-name="T77">Ondatra zibethicus</text:span></text:span><text:span text:style-name="Основной_20_текст7"><text:span text:style-name="T16">). Заказникын уна ягвывса пӧтка, </text:span></text:span><text:span text:style-name="Основной_20_текст7"><text:span text:style-name="T7">вадорын олысь да ваын уялысь лэбач.</text:span></text:span></text:p>
      <text:p text:style-name="P207"><text:span text:style-name="Основной_20_текст7"><text:span text:style-name="T7">Заказниклӧн </text:span></text:span><text:span text:style-name="Основной_20_текст7"><text:span text:style-name="T11">ю-тыясын</text:span></text:span><text:span text:style-name="Основной_20_текст7"><text:span text:style-name="T7"> медъёна паськалӧмаӧсь – обыкновеннӧй сир (</text:span></text:span><text:span text:style-name="Основной_20_текст7"><text:span text:style-name="T78">Esox iucius</text:span></text:span><text:span text:style-name="Основной_20_текст7"><text:span text:style-name="T7">), ёді (</text:span></text:span><text:span text:style-name="Основной_20_текст7"><text:span text:style-name="T78">Abramis brama</text:span></text:span><text:span text:style-name="Основной_20_текст7"><text:span text:style-name="T7">), кос мык (</text:span></text:span><text:span text:style-name="Основной_20_текст7"><text:span text:style-name="T78">Alburnus alburnus</text:span></text:span><text:span text:style-name="Основной_20_текст7"><text:span text:style-name="T7">), чивган</text:span></text:span><text:span text:style-name="Основной_20_текст7"><text:span text:style-name="T21"> </text:span></text:span><text:span text:style-name="Основной_20_текст7"><text:span text:style-name="T7">(</text:span></text:span><text:span text:style-name="Основной_20_текст7"><text:span text:style-name="T78">Blicca bjoerkna</text:span></text:span><text:span text:style-name="Основной_20_текст7"><text:span text:style-name="T7">), сын (</text:span></text:span><text:span text:style-name="Основной_20_текст7"><text:span text:style-name="T78">Leuciscus idus</text:span></text:span><text:span text:style-name="Основной_20_текст7"><text:span text:style-name="T7">), обыкновеннӧй </text:span></text:span><text:span text:style-name="Основной_20_текст7"><text:span text:style-name="T89">м</text:span></text:span><text:span text:style-name="T95">ык (</text:span><text:span text:style-name="T100">Leuciscus leuciscus</text:span><text:span text:style-name="T95">), кельчи </text:span><text:span text:style-name="T100">(Rutilus rutilus</text:span><text:span text:style-name="T95">), обыкновеннӧй гыч (</text:span><text:span text:style-name="T100">Carassius carassius</text:span><text:span text:style-name="T96">),</text:span><text:span text:style-name="T97"> </text:span><text:span text:style-name="T96">налим (</text:span><text:span text:style-name="T101">Lota lota</text:span><text:span text:style-name="T96">), о</text:span><text:span text:style-name="T95">быкновеннӧй йӧрш (</text:span><text:span text:style-name="T100">Gymnocephalus cernuus</text:span><text:span text:style-name="T95">) да ю</text:span><text:span text:style-name="T413">са ёкыш (</text:span><text:span text:style-name="T417">Perca fluviatilis</text:span><text:span text:style-name="T413">).</text:span></text:p>
      <text:p text:style-name="P216"><text:span text:style-name="T413">Сюрса лытӧм пемӧсъясысь мукӧдӧс пыртӧма Коми Республикаса гӧрд небӧгӧ, сы лыдын: югъялысь шомгаг (</text:span><text:span text:style-name="T416">Carabus nitens</text:span><text:span text:style-name="T413">), обыкновеннӧй муравьинӧй лев (</text:span><text:span text:style-name="T416">Myrmeleon formicarius</text:span><text:span text:style-name="T413">), пармаса косматогрудӧй сиргаг</text:span><text:span text:style-name="T415"> </text:span><text:span text:style-name="T413">(</text:span><text:span text:style-name="T416">Tragosoma depsarium</text:span><text:span text:style-name="T413">), скромнӧй мазі (</text:span><text:span text:style-name="T416">Bombus modestus</text:span><text:span text:style-name="T413">). Ӧти сикас – золотоямчатӧй красотел (</text:span><text:span text:style-name="T416">Calosoma auropunctatum</text:span><text:span text:style-name="T413">) – пыртӧма З</text:span><text:span text:style-name="Основной_20_текст7"><text:span text:style-name="T286">вер-пӧтка </text:span></text:span><text:span text:style-name="Основной_20_текст7"><text:span text:style-name="T13">лыддьӧгӧ (списокӧ), </text:span></text:span><text:span text:style-name="Основной_20_текст7"><text:span text:style-name="T14">кодъяслӧн вӧр-ваын олӧм бӧрся колӧ торйӧн видзӧдны да кодъясӧс вӧзйӧма босьтны биология боксянь дӧзьӧр улӧ</text:span></text:span><text:span text:style-name="Основной_20_текст7"><text:span text:style-name="T13">, </text:span></text:span><text:span text:style-name="T99">кутшӧмӧс вынсьӧдӧма Коми Республикаса вӧр-ва озырлун да гӧгӧртас видзан министерстволӧн 2019 во рака тӧлысь 27 лунся 498 №-а тшӧктӧдӧн</text:span><text:span text:style-name="T414">.</text:span></text:p>
      <text:p text:style-name="P63"><text:tab/></text:p>
      <text:p text:style-name="P117"><text:span text:style-name="T447">6.<text:tab/></text:span><text:span text:style-name="Основной_20_текст7"><text:span text:style-name="T48">Заказник торйӧн ёна видзан режим</text:span></text:span></text:p>
      <text:p text:style-name="P221"><text:span text:style-name="T480">6.1.</text:span><text:span text:style-name="T458"><text:tab/></text:span><text:span text:style-name="Основной_20_текст7"><text:span text:style-name="T29">Заказниклӧн мутасын оз позь вӧчны овмӧс нуӧдан да мукӧд удж, мый вӧсна вермас торксьыны экосистемаяслӧн дзоньлуныс, сы лыдын:</text:span></text:span></text:p>
      <text:p text:style-name="P221"><text:span text:style-name="Основной_20_текст7"><text:span text:style-name="T29">1) капитальнӧя стрӧитан объектъяс да линейнӧй объектъяс стрӧитӧм, тайӧ Положениелӧн 6.2 пунктын индӧм случайяс кындзи;</text:span></text:span></text:p>
      <text:p text:style-name="P61">2) <text:span text:style-name="T246">вӧр пуктасъяс </text:span><text:span text:style-name="T250">кералӧм</text:span><text:span text:style-name="T246">, санитарно-оздоровительнӧй мероприятиеяс, пӧжарысь видзчысьӧм</text:span><text:span text:style-name="T250">сӧ</text:span><text:span text:style-name="T246"> </text:span><text:span text:style-name="T250">могмӧдан </text:span><text:span text:style-name="T246">мероприятиеяс нуӧдігӧн </text:span><text:span text:style-name="T250">кералӧмъяс</text:span><text:span text:style-name="T246">, квартальнӧй прӧсекаяс, визиръяс </text:span><text:span text:style-name="T250">кералӧм</text:span><text:span text:style-name="T246">, весалӧм, туйяс, кутшӧмъяс эмӧсь, видзӧм могысь кералӧмъяс, а сідзжӧ </text:span><text:span text:style-name="T250">вӧчны позяна удж сикасъяскӧд йитчӧм </text:span><text:span text:style-name="T246">мукӧд </text:span><text:span text:style-name="T250">кералӧм </text:span><text:span text:style-name="T246">кындзи;</text:span><text:span text:style-name="T245"> </text:span></text:p>
      <text:p text:style-name="P96"><text:span text:style-name="Основной_20_текст7"><text:span text:style-name="T29">3) вӧр бурмӧдӧм вӧр культураяс лӧсьӧдӧмӧн, вӧр участокъясын, кӧні вӧр пуктасъясыс кулӧмаӧсь либӧ тшыкӧмаӧсь пӧжаръяс, лёк </text:span></text:span><text:soft-page-break/><text:span text:style-name="Основной_20_текст7"><text:span text:style-name="T29">организмъяслӧн тӧдчӧм вӧсна, а сідзжӧ вӧр участокъясын вӧр бурмӧдӧм кындзи, кӧні санитарнӧй могъясын нуӧдісны ӧтпомся кералӧмъяс;</text:span></text:span></text:p>
      <text:p text:style-name="P208"><text:span text:style-name="Основной_20_текст7"><text:span text:style-name="T29">4) </text:span></text:span><text:span text:style-name="Основной_20_текст7"><text:span text:style-name="T34">древесина да живица</text:span></text:span><text:span text:style-name="Основной_20_текст7"><text:span text:style-name="T287"> </text:span></text:span><text:span text:style-name="Основной_20_текст7"><text:span text:style-name="T29">заптӧм;</text:span></text:span></text:p>
      <text:p text:style-name="P208"><text:span text:style-name="Основной_20_текст7"><text:span text:style-name="T29">5) абу пуа вӧр ресурсъяс, вӧрса сёян-юан да бурдӧдан быдмӧгъяс заптӧм да чукӧртӧм, индӧм ресурсъяссӧ да быдмӧгъяссӧ гражданаӧн асланыс могъяс вылӧ заптӧм да чукӧртӧм кындзи;</text:span></text:span></text:p>
      <text:p text:style-name="P208"><text:span text:style-name="Основной_20_текст7"><text:span text:style-name="T29">6) геологическӧй, ботаническӧй, зоологическӧй да мукӧд коллекция чукӧртӧм, наука-туялан могъяс вылӧ найӧс чукӧртӧм кындзи заказникӧн веськӧдлысь органкӧд сӧгласуйтӧмӧн;</text:span></text:span></text:p>
      <text:p text:style-name="P209"><text:span text:style-name="Основной_20_текст7"><text:span text:style-name="T29">7) муяс бурмӧдӧм да гӧрӧм;</text:span></text:span></text:p>
      <text:p text:style-name="P201">8) гусеничнӧй техникаӧн вӧдитчӧмӧн турун ытшкӧм;</text:p>
      <text:p text:style-name="P209"><text:span text:style-name="T95">9)</text:span><text:span text:style-name="Основной_20_текст7"><text:span text:style-name="T12"> </text:span></text:span><text:span text:style-name="T98">видз-му овмӧсса пемӧсъясӧс йирсьӧдӧм (та вылӧ индӧм местаясысь бокын) да налы гожся лагеръяс да ваннаяс котыртӧм;</text:span></text:p>
      <text:p text:style-name="P208"><text:span text:style-name="Основной_20_текст7"><text:span text:style-name="T12">10) прӧмыслӧвӧя кыйсьӧм да промышленнӧя чери кыйӧм;</text:span></text:span></text:p>
      <text:p text:style-name="P217"><text:span text:style-name="Основной_20_текст7"><text:span text:style-name="T12">11) туйясысь, кутшӧмъяс эмӧсь, да торйӧн индӧм местаясысь бокын механизируйтӧм транспортлӧн ветлӧм да сулалӧм (заказник видзӧм серти мероприятиеяс, а сідзжӧ заказник мудоръясын меститчысь вӧр-ва комплексъяс да налысь компонентъяс видзӧм да бӧр лӧсьӧдӧм серти мероприятиеяс нуӧдӧмкӧд йитчӧм случайяс кындзи), </text:span></text:span><text:span text:style-name="Основной_20_текст7"><text:span text:style-name="T24">механическӧй транспорт средствояс кындзи, кодъяс ветлӧдлӧны да сулалӧны тӧвнас, кор усьӧма лым сэк, кор оз лэдзны му </text:span></text:span><text:span text:style-name="Основной_20_текст7"><text:span text:style-name="T25">веркӧс</text:span></text:span><text:span text:style-name="Основной_20_текст7"><text:span text:style-name="T24">, быдмӧгъяс да вӧр пуктасъяс жугӧдӧмсӧ</text:span></text:span><text:span text:style-name="Основной_20_текст7"><text:span text:style-name="T12">;</text:span></text:span></text:p>
      <text:p text:style-name="P208"><text:span text:style-name="Основной_20_текст7"><text:span text:style-name="T29">12) туясян (корсьысян, геофизическӧй, геолого-разведочнӧй) уджъяс, мувывса механизируйтӧм средствоясӧн вӧдитчӧмкӧд да му </text:span></text:span><text:span text:style-name="Основной_20_текст7"><text:span text:style-name="T35">веркӧс</text:span></text:span><text:span text:style-name="Основной_20_текст7"><text:span text:style-name="T29"> да быдмӧгъяс тшыкӧдӧмкӧд абу йитчӧм уджъяс кындзи;</text:span></text:span></text:p>
      <text:p text:style-name="P208"><text:span text:style-name="Основной_20_текст7"><text:span text:style-name="T29">13) мупытшса озырлун туялӧм да перйӧм, </text:span></text:span><text:span text:style-name="Основной_20_текст7"><text:span text:style-name="T35">сы лыдын трунда перйӧм</text:span></text:span><text:span text:style-name="Основной_20_текст7"><text:span text:style-name="T29">;</text:span></text:span></text:p>
      <text:p text:style-name="P208"><text:span text:style-name="Основной_20_текст7"><text:span text:style-name="T29">14) заказниклысь мутас ёгӧсьтӧм да няйтчӧдӧм, а сідзжӧ производство да потребление шыбласъяс меститӧм (видзӧм да гуалӧм), ортсӧ лэдзан ва нуӧдӧм;</text:span></text:span></text:p>
      <text:p text:style-name="P208"><text:span text:style-name="Основной_20_текст7"><text:span text:style-name="T29">15) химия препаратъяс да мувердас видзӧм да наӧн вӧдитчӧм;</text:span></text:span></text:p>
      <text:p text:style-name="P209"><text:span text:style-name="Основной_20_текст7"><text:span text:style-name="T29">16) му веркӧс да быдмӧгъяс тшыкӧдӧм, вӧчны позяна удж сикасъяс збыльмӧд</text:span></text:span><text:span text:style-name="Основной_20_текст7"><text:span text:style-name="T41">ан случайяс</text:span></text:span><text:span text:style-name="Основной_20_текст7"><text:span text:style-name="T29"> кындзи;</text:span></text:span></text:p>
      <text:p text:style-name="P97"><text:span text:style-name="Основной_20_текст7"><text:span text:style-name="T29">17) аншлагъяс, шлагбаумъяс, стендъяс, мудор петкӧдлысь сюръяяс, мукӧд юӧртан пас да индӧд, экологическӧй туйяслысь да шойччанінъяслысь оборудование бырӧдӧм да тшыкӧдӧм, пуяс вылын гижӧдъяс да пасъяс вӧчӧм.</text:span></text:span></text:p>
      <text:p text:style-name="P220"><text:span text:style-name="T480">6.2.</text:span><text:span text:style-name="T458"><text:tab/></text:span><text:span text:style-name="Основной_20_текст7"><text:span text:style-name="T29">Заказниклӧн мутасын позьӧ:</text:span></text:span></text:p>
      <text:p text:style-name="P210"><text:span text:style-name="Основной_20_текст7"><text:span text:style-name="T29">1) </text:span></text:span><text:span text:style-name="Основной_20_текст7"><text:span text:style-name="T7">нуӧдны наука-туялан, экология боксянь тӧдӧмлун сетан, рекреационнӧй да туризм удж заказникӧн веськӧдлысь органкӧд </text:span></text:span><text:soft-page-break/><text:span text:style-name="Основной_20_текст7"><text:span text:style-name="T7">сӧгласуйтӧмӧн;</text:span></text:span></text:p>
      <text:p text:style-name="P210"><text:span text:style-name="Основной_20_текст7"><text:span text:style-name="T29">2) кушмӧм берегъяс видзӧм да ёнмӧдӧм могысь пуктыны вӧр пуктасъяс;</text:span></text:span></text:p>
      <text:p text:style-name="P210"><text:span text:style-name="Основной_20_текст7"><text:span text:style-name="T29">3) оланпастэчасӧн урчитӧм пӧрадокын любительскӧя да спортивнӧя кыйсьыны;</text:span></text:span></text:p>
      <text:p text:style-name="P210"><text:span text:style-name="Основной_20_текст7"><text:span text:style-name="T29">4) оланпастэчасӧн урчитӧм пӧрадокын любительскӧя да спортивнӧя чери кыйны;</text:span></text:span></text:p>
      <text:p text:style-name="P211"><text:span text:style-name="Основной_20_текст7"><text:span text:style-name="T29">5) </text:span></text:span><text:span text:style-name="Основной_20_текст7"><text:span text:style-name="T51">котыртны да </text:span></text:span><text:span text:style-name="Основной_20_текст7"><text:span text:style-name="T52">нуӧдны </text:span></text:span><text:span text:style-name="Основной_20_текст7"><text:span text:style-name="T51">вӧр овмӧс</text:span></text:span><text:span text:style-name="Основной_20_текст7"><text:span text:style-name="T52">, нуӧдны вӧръясын пӧжарысь да санитарнӧй боксянь видзчысьӧмсӧ могмӧдан, вӧр бурмӧдан да вӧр бӧрся дӧзьӧритан мероприятиеяс вӧр йитӧдъяс ладмӧдан юкӧнын оланпастэчасӧн урчитӧм пӧрадокын, тайӧ Положениел</text:span></text:span><text:span text:style-name="Основной_20_текст7"><text:span text:style-name="T59">ысь</text:span></text:span><text:span text:style-name="Основной_20_текст7"><text:span text:style-name="T52"> 6.1 пунктса корӧмъяс</text:span></text:span><text:span text:style-name="Основной_20_текст7"><text:span text:style-name="T59">сӧ</text:span></text:span><text:span text:style-name="Основной_20_текст7"><text:span text:style-name="T52"> тӧд вылын кутӧмӧн;</text:span></text:span></text:p>
      <text:p text:style-name="P211"><text:span text:style-name="Основной_20_текст7"><text:span text:style-name="T52">6) 11:06:0201001:47 кадастрӧвӧй номера му участокын позьӧ стрӧитны, выльмӧдны, </text:span></text:span><text:span text:style-name="Основной_20_текст7"><text:span text:style-name="T61">уджӧдны</text:span></text:span><text:span text:style-name="Основной_20_текст7"><text:span text:style-name="T52"> капитальнӧя стрӧитан объектъяс </text:span></text:span><text:span text:style-name="Основной_20_текст7"><text:span text:style-name="T60">стрӧитны позяна </text:span></text:span><text:span text:style-name="Основной_20_текст7"><text:span text:style-name="T52">урчитӧм </text:span></text:span><text:span text:style-name="Основной_20_текст7"><text:span text:style-name="T60">медыджыд</text:span></text:span><text:span text:style-name="Основной_20_текст7"><text:span text:style-name="T52"> параметръясын* сы могысь, медым нуӧдны наука-туялан </text:span></text:span><text:span text:style-name="Основной_20_текст7"><text:span text:style-name="T7">удж заказникӧн веськӧдлысь органкӧд сӧгласуйтӧмӧн;</text:span></text:span></text:p>
      <text:p text:style-name="P219"><text:span text:style-name="Основной_20_текст7"><text:span text:style-name="T7">*Заказник мутасын</text:span></text:span><text:span text:style-name="Основной_20_текст7"><text:span text:style-name="T52"> стрӧитны, выльмӧдны позяна капитальнӧя стрӧитан объектъяслӧн медыджыд параметръяс:</text:span></text:span></text:p>
      <text:p text:style-name="P219"><text:span text:style-name="Основной_20_текст7"><text:span text:style-name="T52"/></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8">Д/в №</text:p>
          </table:table-cell>
          <table:table-cell table:style-name="Таблица1.A1" office:value-type="string">
            <text:p text:style-name="P234"><text:span text:style-name="Основной_20_текст7"><text:span text:style-name="T80">Заказник мутасын</text:span></text:span><text:span text:style-name="Основной_20_текст7"><text:span text:style-name="T81"> стрӧитны, выльмӧдны позяна капитальнӧя стрӧитан объектъяслӧн медыджыд параметръяс</text:span></text:span></text:p>
          </table:table-cell>
          <table:table-cell table:style-name="Таблица1.A1" office:value-type="string">
            <text:p text:style-name="P88">Урчитӧм ыджда</text:p>
          </table:table-cell>
        </table:table-row>
        <table:table-row table:style-name="Таблица1.1">
          <table:table-cell table:style-name="Таблица1.A1" office:value-type="string">
            <text:p text:style-name="P89">1</text:p>
          </table:table-cell>
          <table:table-cell table:style-name="Таблица1.A1" office:value-type="string">
            <text:p text:style-name="P90">Му участокъяслӧн мудоръяссянь медічӧт отступъяс, м</text:p>
          </table:table-cell>
          <table:table-cell table:style-name="Таблица1.A1" office:value-type="string">
            <text:p text:style-name="P89">6</text:p>
          </table:table-cell>
        </table:table-row>
        <table:table-row table:style-name="Таблица1.1">
          <table:table-cell table:style-name="Таблица1.A1" office:value-type="string">
            <text:p text:style-name="P89">2</text:p>
          </table:table-cell>
          <table:table-cell table:style-name="Таблица1.A1" office:value-type="string">
            <text:p text:style-name="P218"><text:span text:style-name="Основной_20_текст7"><text:span text:style-name="T81">Капитальнӧя стрӧитан объектъяслӧн медыджыд джуджда, связь сооружениеяс кындзи</text:span></text:span><text:span text:style-name="T487">, м</text:span></text:p>
          </table:table-cell>
          <table:table-cell table:style-name="Таблица1.A1" office:value-type="string">
            <text:p text:style-name="P89">8</text:p>
          </table:table-cell>
        </table:table-row>
        <table:table-row table:style-name="Таблица1.1">
          <table:table-cell table:style-name="Таблица1.A1" office:value-type="string">
            <text:p text:style-name="P89">3</text:p>
          </table:table-cell>
          <table:table-cell table:style-name="Таблица1.A1" office:value-type="string">
            <text:p text:style-name="P90">Связь сооружениеяслӧн медыджыд джуджда, м</text:p>
          </table:table-cell>
          <table:table-cell table:style-name="Таблица1.A1" office:value-type="string">
            <text:p text:style-name="P89">30</text:p>
          </table:table-cell>
        </table:table-row>
        <table:table-row table:style-name="Таблица1.1">
          <table:table-cell table:style-name="Таблица1.A1" office:value-type="string">
            <text:p text:style-name="P89">4</text:p>
          </table:table-cell>
          <table:table-cell table:style-name="Таблица1.A1" office:value-type="string">
            <text:p text:style-name="P90">Заказниклӧн ӧтувъя <text:span text:style-name="T506">площадьысь</text:span> заказниклӧн мудоръясын стрӧитӧмлӧн медыджыд прӧчент, %</text:p>
          </table:table-cell>
          <table:table-cell table:style-name="Таблица1.A1" office:value-type="string">
            <text:p text:style-name="P89">1</text:p>
          </table:table-cell>
        </table:table-row>
      </table:table>
      <text:p text:style-name="P16"/>
      <text:p text:style-name="P212"><text:span text:style-name="T471">7) стрӧитны, выльмӧдны, </text:span><text:span text:style-name="T472">уджӧдны</text:span><text:span text:style-name="T471"> линейнӧй объектъяс</text:span><text:span text:style-name="T473">сӧ</text:span><text:span text:style-name="T471"> сэк, кор найӧс оз позь меститны мӧдлаӧ, а сідзжӧ </text:span><text:span text:style-name="Основной_20_текст7"><text:span text:style-name="T29">заказниклысь уджалӧмсӧ могмӧдӧм могысь, </text:span></text:span><text:span text:style-name="Основной_20_текст7"><text:span text:style-name="T7">заказникӧн веськӧдлысь органкӧд сӧгласуйтӧмӧн;</text:span></text:span></text:p>
      <text:p text:style-name="P213"><text:span text:style-name="Основной_20_текст7"><text:span text:style-name="T7">8) капитальнӧя дзоньтавны да косявны </text:span></text:span><text:span text:style-name="Основной_20_текст7"><text:span text:style-name="T29">капитальнӧя стрӧитан объектъяссӧ да линейнӧй объектъяссӧ </text:span></text:span><text:span text:style-name="Основной_20_текст7"><text:span text:style-name="T7">заказникӧн веськӧдлысь органкӧд сӧгласуйтӧмӧн;</text:span></text:span></text:p>
      <text:p text:style-name="P213"><text:span text:style-name="Основной_20_текст7"><text:span text:style-name="T7">9)</text:span></text:span><text:span text:style-name="Основной_20_текст7"><text:span text:style-name="T50"> </text:span></text:span><text:span text:style-name="Основной_20_текст7"><text:span text:style-name="T71">стрӧит</text:span></text:span><text:span text:style-name="Основной_20_текст7"><text:span text:style-name="T72">ны</text:span></text:span><text:span text:style-name="Основной_20_текст7"><text:span text:style-name="T71"> </text:span></text:span><text:span text:style-name="Основной_20_текст7"><text:span text:style-name="T471">абу капитальнӧй </text:span></text:span><text:span text:style-name="Основной_20_текст7"><text:span text:style-name="T474">стрӧйбаяс да сооружениеяс, кутшӧмъяс йитчӧмаӧсь вӧчны позяна удж сикасъяс збыльмӧдӧмкӧд;</text:span></text:span></text:p>
      <text:p text:style-name="P212"><text:span text:style-name="T479">10) нуӧдны овмӧс да мукӧд уджлысь мӧд сикасъяс,</text:span><text:span text:style-name="Основной_20_текст7"><text:span text:style-name="T52"> мый</text:span></text:span><text:span text:style-name="Основной_20_текст7"><text:span text:style-name="T60">яс</text:span></text:span><text:span text:style-name="Основной_20_текст7"><text:span text:style-name="T52">ысь абу ӧлӧдӧма вӧр-ваӧн вӧдитчан да гӧгӧртас видзан юкӧнын оланпастэчасӧн да тайӧ Положениеӧн, оланпастэчасӧн урчитӧм пӧрадокын.</text:span></text:span></text:p>
      <text:p text:style-name="P212"><text:soft-page-break/><text:span text:style-name="Основной_20_текст7"><text:span text:style-name="T52"/></text:span></text:p>
      <text:p text:style-name="P118"><text:span text:style-name="T447">7.<text:tab/></text:span><text:span text:style-name="Основной_20_текст7"><text:span text:style-name="T49">Бӧртас</text:span></text:span></text:p>
      <text:p text:style-name="P57"><text:span text:style-name="T118">7.1</text:span><text:span text:style-name="T108">. Заказниксӧ, сы лыдын сылӧн мутасын меститчӧм вӧр-ва комплексъяссӧ да налысь компонентъяссӧ, видзӧны вӧр-ваӧн вӧдитчан да гӧгӧртас видзан юкӧнын оланпастэчас серти.</text:span></text:p>
      <text:p text:style-name="P131"><text:span text:style-name="T384">7.2.</text:span> Заказниклӧн вӧр-ва комплексъяслы да налӧн компонентъяслы лёктор вӧчан грӧз артмӧм дырйи сылӧн мутасын вӧчны позяна удж сикасъяссӧ дзескӧдӧны, недыр кад кежлӧ дугӧдӧны либӧ дугӧдӧны оланпастэчасӧн урчитӧм пӧрадокын.</text:p>
      <text:p text:style-name="P132"><text:span text:style-name="T384">7.3.</text:span> Заказниклысь мутассӧ места вылын индӧны ӧлӧдан да юӧртан пасъяс сувтӧдӧмӧн, а сідзжӧ торйӧдӧны тематическӧй картография материалъяс вылын.</text:p>
      <text:p text:style-name="P132"><text:span text:style-name="T384">7.4.</text:span> Заказниклӧн вӧр-ва комплексъяслы либӧ налӧн компонентъяслы вӧчӧм лёкторсӧ колӧ вештыны Россия Федерацияса оланпастэчас серти.</text:p>
      <text:p text:style-name="P25"><text:span text:style-name="T385">7.5</text:span><text:span text:style-name="T229">. Й</text:span><text:span text:style-name="T399">ӧзӧс, кодъяс мыжаӧсь заказник торйӧн ёна видзан урчитӧм режим торкӧмын, кыскӧны кывкутӧмӧ Россия Федерацияса оланпастэчас серти.</text:span></text:p>
      <text:p text:style-name="P203"><text:span text:style-name="Основной_20_текст7"><text:span text:style-name="T70">7.6. </text:span></text:span><text:span text:style-name="Основной_20_текст7"><text:span text:style-name="T65">Заказник торйӧн ёна видзан урчитӧм режимлӧн уджалӧм да сійӧс могмӧдӧм серти мероприятиеяс</text:span></text:span><text:span text:style-name="Основной_20_текст7"><text:span text:style-name="T67">ыс</text:span></text:span><text:span text:style-name="Основной_20_текст7"><text:span text:style-name="T65"> збыльмӧдсьӧны Коми Республикаса республиканскӧй сьӧмкуд сьӧм тшӧт весьтӧ да оланпастэчасӧн абу ӧлӧдӧм мукӧд ӧшмӧс тшӧт весьтӧ.</text:span></text:span></text:p>
      <text:p text:style-name="P78"/>
      <text:p text:style-name="P153">ВЫНСЬӦДӦМА</text:p>
      <text:p text:style-name="P154">Коми Республикаса Веськӧдлан котырлӧн</text:p>
      <text:p text:style-name="P154">202<text:span text:style-name="T418">3</text:span> во <text:span text:style-name="T418">ӧшым</text:span> тӧлысь 1<text:span text:style-name="T418">1</text:span> лунся <text:span text:style-name="T418">582</text:span> №-а шуӧмӧн</text:p>
      <text:p text:style-name="P159">(2 №-а содтӧд)</text:p>
      <text:p text:style-name="P191"/>
      <text:p text:style-name="P189">«<text:span text:style-name="T445">Гӧрдчойслуда</text:span>» республика тӧдчанлуна</text:p>
      <text:p text:style-name="P122">канму вӧр-ва заказник йылысь</text:p>
      <text:p text:style-name="P192">ПОЛОЖЕНИЕ</text:p>
      <text:p text:style-name="P192"/>
      <text:p text:style-name="P190"><text:span text:style-name="T390">1. </text:span><text:span text:style-name="T388">П</text:span><text:span text:style-name="T391">анас</text:span></text:p>
      <text:p text:style-name="P7">«<text:span text:style-name="T445">Гӧрдчойслуда</text:span>» республика тӧдчанлуна канму вӧр-ва заказник<text:span text:style-name="T510">сӧ</text:span> (водзӧ – заказник) артмӧдӧма «<text:span text:style-name="T445">Гӧрдчойслуда</text:span>» республика тӧдчанлуна вӧр-ва памятник<text:span text:style-name="T510">сӧ</text:span> республика тӧдчанлуна канму вӧр-ва заказникӧ выль ног котыртӧмӧн, кутшӧмӧс котыртӧма «Коми АССР-ын заказникъяс да вӧр-ва памятникъяс индӧм йылысь» Коми АССР-са Министръяс Сӧветлӧн 1978 во <text:span text:style-name="T510">вӧльгым</text:span> тӧлысь 30 лунся 484 №-а шуӧм серти.</text:p>
      <text:p text:style-name="P165"><text:span text:style-name="T363">Заказник лоӧ республика тӧдчанлуна торйӧн ёна видзан вӧр-ва мутасӧн (водзӧ – ООПТ) да сылӧн эм </text:span><text:span text:style-name="T365">гидрологическӧй (нюрвывса) нырвизь.</text:span></text:p>
      <text:p text:style-name="P235">ООПТ-лӧн тыр ним: «<text:span text:style-name="T445">Гӧрдчойслуда</text:span>» республика тӧдчанлуна канму вӧр-ва заказник.</text:p>
      <text:p text:style-name="P166">ООПТ-лӧн дженьыд ним: «<text:span text:style-name="T445">Гӧрдчойслуда</text:span>» заказник.</text:p>
      <text:p text:style-name="P165"><text:span text:style-name="T363">Заказниксӧ лӧсьӧдӧма вына кадколаст урчиттӧг да заказниклӧн мудоръясын меститчысь му участокъяссӧ вӧдитчысьяслысь, кутысьяслысь да киын кутысьяслысь босьттӧг</text:span><text:span text:style-name="T398">. </text:span></text:p>
      <text:p text:style-name="P92"><text:span text:style-name="Emphasis"><text:span text:style-name="T198">Заказник котыртан да сійӧс уджӧдан юкӧнын канмусянь веськӧдлӧмыс, заказник видзан да сыӧн вӧдитчан юкӧнын канму дӧзьӧрыс збыльмӧдсьӧ Коми Республикаса Веськӧдлан котырӧн уполномочитӧм Коми Республикаса олӧмӧ пӧртысь власьт органӧн да (либӧ) сылӧн ведомствоувса канму учреждениеӧн, кодлы сетӧма лӧсялана уджмогъяссӧ (водзӧ – заказникӧн веськӧдлысь орган).</text:span></text:span></text:p>
      <text:p text:style-name="P171"/>
      <text:p text:style-name="P195">2.<text:tab/><text:span text:style-name="T402">Заказник артмӧдан медшӧр могъяс да сылӧн могъяс</text:span></text:p>
      <text:p text:style-name="P129"><text:span text:style-name="T384">2.1.</text:span> <text:span text:style-name="T324">Заказниксӧ артмӧдӧма, </text:span><text:span text:style-name="T339">медым видзны</text:span><text:span text:style-name="T324"> турипув быдмӧм да рӧдмӧдӧм вылӧ условиеяс</text:span><text:span text:style-name="T340">сӧ</text:span><text:span text:style-name="T324"> </text:span><text:span text:style-name="T339">да кутны</text:span><text:span text:style-name="T324"> ӧтувъя экологи</text:span><text:span text:style-name="T340">ческӧй</text:span><text:span text:style-name="T324"> ӧтвесьталун</text:span><text:span text:style-name="T340">сӧ</text:span><text:span text:style-name="T324">.</text:span></text:p>
      <text:p text:style-name="P180"><text:span text:style-name="T383">2.2.</text:span><text:tab/><text:span text:style-name="T359">Заказниклӧн шӧр могъяс:</text:span></text:p>
      <text:p text:style-name="P150">видзны экологическӧй ӧтвесьталунсӧ;</text:p>
      <text:p text:style-name="P126">видзны ландшафтнӧй да биологическӧй унапӧлӧслунсӧ;</text:p>
      <text:p text:style-name="P174"><text:soft-page-break/><text:span text:style-name="T360">кутны </text:span><text:span text:style-name="T359">ва экосистемаяслысь гидрологическӧй режим</text:span><text:span text:style-name="T360">сӧ;</text:span></text:p>
      <text:p text:style-name="P179"><text:span text:style-name="T364">туявны </text:span><text:span text:style-name="T363">вӧр-ва комплексъясын ывлавывса процессъяс</text:span><text:span text:style-name="T366">сӧ</text:span><text:span text:style-name="T363"> да </text:span><text:span text:style-name="T364">видзӧдны </text:span><text:span text:style-name="T363">экосистемаяслӧн серпас </text:span><text:span text:style-name="T364">вежсьӧм </text:span><text:span text:style-name="T363">бӧрся</text:span><text:span text:style-name="T381">.</text:span></text:p>
      <text:p text:style-name="P199"/>
      <text:p text:style-name="P196">3.<text:tab/><text:span text:style-name="T400">Заказниклӧн меститчанін да </text:span><text:span text:style-name="T401">площадь</text:span></text:p>
      <text:p text:style-name="P168"><text:span text:style-name="T383">3.1. </text:span><text:span text:style-name="T327">Заказник меститчӧ «Кӧрткерӧс» муниципальнӧй районса муниципальнӧй юкӧнлӧн мутасын Шойнаты сиктсянь 7,5 км асыв-войвы</text:span><text:span text:style-name="T329">влань</text:span><text:span text:style-name="T327">, </text:span><text:span text:style-name="T328">Джиян</text:span><text:span text:style-name="T327"> грездсянь 11 км рытыв-лунвы</text:span><text:span text:style-name="T329">влань</text:span><text:span text:style-name="T327">, Висер юлӧн (Войвыв Двина юлӧн ковтыс) веськыд берег пӧкатын.</text:span></text:p>
      <text:p text:style-name="P169">Ва босьт<text:span text:style-name="T432">аніныс –</text:span> Ви<text:span text:style-name="T432">сер </text:span>ю, визувтӧ нюрлӧн асыв-войвыв дорсянь 800 м ылнаын. Заказниклӧн мутасӧ пырӧны Шойнатыса лесничестволӧн Шойнатыса участковӧй лесничество<text:span text:style-name="T419">ын</text:span> 39 кварталса 26, 33, 41 выделъяс да 40 кварталса 22 выдел (<text:span text:style-name="T330">кварталъяс</text:span><text:span text:style-name="T331">сӧ</text:span><text:span text:style-name="T330"> нумеруйтӧма </text:span>2013 вося вӧр овмӧс котыртан да нуӧдан материалъяс подув вылын). </text:p>
      <text:p text:style-name="P162">Заказник меститчанінлысь карта-схемасӧ вайӧдӧма тайӧ Положение дорӧ 1 содтӧдын.</text:p>
      <text:p text:style-name="P173"><text:span text:style-name="T383">3.2.</text:span> <text:span text:style-name="T419">Заказниклӧн </text:span><text:span text:style-name="T421">площадьыс</text:span><text:span text:style-name="T419"> </text:span><text:span text:style-name="T431">лоӧ </text:span>350 га.</text:p>
      <text:p text:style-name="P173"/>
      <text:p text:style-name="P173">*<text:span text:style-name="T419">оз вайӧдсьы</text:span>.</text:p>
      <text:p text:style-name="P197"/>
      <text:h text:style-name="P245" text:outline-level="2">4.<text:tab/><text:span text:style-name="T433">Заказниклӧн мудоръяс</text:span></text:h>
      <text:p text:style-name="P181"><text:span text:style-name="T383">4.1. </text:span><text:span text:style-name="T367">Заказниклӧн мудорыс заводитчӧ </text:span><text:span text:style-name="T368">Шойнатыса</text:span><text:span text:style-name="T332"> лесничестволӧн </text:span><text:span text:style-name="T333">Шойнатыса</text:span><text:span text:style-name="T332"> участковӧй лесничествоын</text:span><text:span text:style-name="T334"> </text:span><text:span text:style-name="T335">39</text:span><text:span text:style-name="T332"> квартал</text:span><text:span text:style-name="T336">са</text:span><text:span text:style-name="T332"> </text:span><text:span text:style-name="T337">26 </text:span><text:span text:style-name="T332">выделлӧн рытыв-войвыв помсянь да </text:span><text:span text:style-name="T336">мунӧ</text:span> 26 выделлӧн асыв-войвыв мудорті 33 выделлӧн асыв-лунвыв помӧдз, водзӧ 33 выделлӧн мудорті ёнджыкасӧ рытыв-лунвывлань 40 кварталса 22 выделлӧн рытыв-войвыв помӧдз, водзӧ тайӧ выделлӧн асыввыв мудорті 39 кварталса 41 выделлӧн асыв-лунвыв помӧдз. Водзӧ заказниклӧн мудорыс мунӧ Шойнатыса лесничестволӧн Шойнатыса участковӧй лесничествоын 41 выделлӧн рытыввыв мудорті 33 выделлӧн асыв-лунвыв помкӧд вомӧнасянінӧдз, водзӧ 39 кварталса 33 выделлӧн рытыввыв мудорті ёнджыкасӧ войвывлань петан чутӧдз.</text:p>
      <text:p text:style-name="P188"><text:span text:style-name="T383">4.2.</text:span> <text:span text:style-name="T327">Заказниклысь мудоръяссӧ петкӧдлӧма карта-схема вылын</text:span><text:span text:style-name="T398"> тайӧ Положение дорӧ </text:span><text:span text:style-name="T403">2</text:span><text:span text:style-name="T398"> содтӧдын.</text:span></text:p>
      <text:p text:style-name="P164"/>
      <text:p text:style-name="P138">*<text:span text:style-name="T420">оз вайӧдсьы</text:span>.</text:p>
      <text:p text:style-name="P137"/>
      <text:p text:style-name="P145"><text:span text:style-name="T383">5. </text:span><text:span text:style-name="T385">Заказниклӧн мудоръясын меститчысь видзан вӧр-ва</text:span></text:p>
      <text:p text:style-name="P145"><text:span text:style-name="T385">комплексъяс </text:span><text:span text:style-name="T386">да</text:span><text:span text:style-name="T385"> налӧн компонентъяс</text:span></text:p>
      <text:p text:style-name="P229"><text:soft-page-break/><text:span text:style-name="T297">Заказниклӧн видзан вӧр-ва комплексыс лоӧ </text:span><text:span text:style-name="T298">тшӧкыда паныдасьлысь </text:span><text:span text:style-name="T297">шӧр пармаса вылыс нюрӧн, кодлы лӧсялӧ </text:span><text:span text:style-name="T298">этша </text:span><text:span text:style-name="T297">мылькъя веркӧс, гежӧд </text:span><text:span text:style-name="T303">пу</text:span><text:span text:style-name="T299"> </text:span><text:span text:style-name="T297">ярус да </text:span><text:span text:style-name="T300">сикас серти абу ёна ыджыд</text:span><text:span text:style-name="T308"> </text:span><text:span text:style-name="T309">озырлун </text:span><text:span text:style-name="T310">да ц</text:span><text:span text:style-name="T308">енотическӧй </text:span><text:span text:style-name="T160">унапӧлӧслун. </text:span><text:span text:style-name="T161">Медся ыджыд площадьсӧ босьтӧны олиготрофнӧй нюр комплексъяс. Микрорельефлӧн </text:span><text:span text:style-name="T164">вывтас</text:span><text:span text:style-name="T163">ін</text:span><text:span text:style-name="T161">ъясын паськалӧмаӧсь тшӧкыда паныдасьлысь пожӧма-куста-нитшка, пожӧма-куста-мырпома-нитшка фитоценозъяс. </text:span><text:span text:style-name="T165">Пу</text:span><text:span text:style-name="T162"> яруссӧ артмӧдӧны </text:span><text:span text:style-name="T301">обыкновеннӧй пожӧмлӧн (</text:span><text:span text:style-name="T311">Pínus sylvéstris)</text:span><text:span text:style-name="T301"> нюрвывса экологическӧй формаа ляпкыдик пуяс. </text:span><text:span text:style-name="T302">Туруна-куста ярусын уна </text:span><text:span text:style-name="T160">нюрвывса момга турун (</text:span><text:span text:style-name="T178">Chamaedaphne calyculata</text:span><text:span text:style-name="T160">), керч (</text:span><text:span text:style-name="T178">Lédum palústre</text:span><text:span text:style-name="T160">), чӧдлач (</text:span><text:span text:style-name="T178">Vaccínium uliginósum</text:span><text:span text:style-name="T160">) </text:span><text:span text:style-name="T166">да мырпом </text:span><text:span text:style-name="T160">(</text:span><text:span text:style-name="T178">Rubus chamaemorus</text:span><text:span text:style-name="T160">). </text:span><text:span text:style-name="T166">Абу ёна уна </text:span><text:span text:style-name="T160">подбел (</text:span><text:bookmark-start text:name="__DdeLink__3512_2599259528"/><text:span text:style-name="T178">Andrómeda</text:span><text:bookmark-end text:name="__DdeLink__3512_2599259528"/><text:span text:style-name="T160">), гӧгрӧс коръя лысва турун (</text:span><text:span text:style-name="T178">Drósera rotundifólia</text:span><text:span text:style-name="T160">), этша дзоридза эжӧр (</text:span><text:span text:style-name="T178">Carex pauciflora</text:span><text:span text:style-name="T160">), </text:span><text:span text:style-name="T166">нырвывса турипув </text:span><text:span text:style-name="T160">(</text:span><text:span text:style-name="T178">Oxycoccus palustris</text:span><text:span text:style-name="T160">), кузьмӧс турипув (</text:span><text:span text:style-name="T178">O. microcarpus</text:span><text:span text:style-name="T160">), влагалищнӧй гӧнаюр (</text:span><text:span text:style-name="T178">Eriophorum vaginatum</text:span><text:span text:style-name="T160">). </text:span><text:span text:style-name="T167">Му </text:span><text:span text:style-name="T168">веркӧсыс</text:span><text:span text:style-name="T167"> ӧтпомся, артмӧма ёнджыкасӧ</text:span><text:span text:style-name="T160"> сьӧдовгӧрд нюр нитш</text:span><text:span text:style-name="T167">кысь</text:span><text:span text:style-name="T160"> (</text:span><text:span text:style-name="T178">Sphagnum fuscum</text:span><text:span text:style-name="T160">), </text:span><text:span text:style-name="T167">тшӧкыда сыкӧд быдмӧны магелланскӧй нюр нитш </text:span><text:span text:style-name="T160">(</text:span><text:span text:style-name="T178">S. magellanicum</text:span><text:span text:style-name="T160">), </text:span><text:span text:style-name="T167">кузьмӧс коръя нюр нитш </text:span><text:span text:style-name="T160">(</text:span><text:span text:style-name="T178">S. angustifolium</text:span><text:span text:style-name="T160">), Руссовлӧн нюр нитш (</text:span><text:span text:style-name="T178">S. russowii</text:span><text:span text:style-name="T160">) </text:span><text:span text:style-name="T174">да</text:span><text:span text:style-name="T160"> сжатӧй политрихум (</text:span><text:span text:style-name="T178">Polytrichum strictum</text:span><text:span text:style-name="T160">), </text:span><text:span text:style-name="T169">гежӧдджыка паныдасьлӧ</text:span><text:span text:style-name="T160"> аномальнӧй милия (</text:span><text:span text:style-name="T178">Mylia anomala</text:span><text:span text:style-name="T160">) </text:span><text:span text:style-name="T169">да кладония (</text:span><text:span text:style-name="T179">Cladonia</text:span><text:span text:style-name="T169">) рӧдысь ройяс</text:span><text:span text:style-name="T160">. </text:span><text:span text:style-name="Основной_20_текст7"><text:span text:style-name="T191">Вутшкостса ляпкыдінъясл</text:span></text:span><text:span text:style-name="Основной_20_текст7"><text:span text:style-name="T192">ы лӧсялӧны куста-гӧнаюра-нитшка фитоценозъяс, йӧнӧдъяслы да гыбадъяслы – шейхцерияа-нитшка да эжӧра-нитшка ӧткотыръяс. </text:span></text:span><text:span text:style-name="Основной_20_текст7"><text:span text:style-name="T193">Нитшка эжӧдын, кӧні быдмӧ балтийскӧй нюр нитш</text:span></text:span><text:span text:style-name="T160"> (</text:span><text:span text:style-name="T178">Sphagnum balticum</text:span><text:span text:style-name="T160">), </text:span><text:span text:style-name="T170">а кор ёна васӧд – Йенсен нюр нитш </text:span><text:span text:style-name="T160">(</text:span><text:span text:style-name="T178">S. jensenii</text:span><text:span text:style-name="T160">) </text:span><text:span text:style-name="T170">да </text:span><text:span text:style-name="T160">ыджыд нюр нитш (</text:span><text:span text:style-name="T178">S. majus</text:span><text:span text:style-name="T160">), </text:span><text:span text:style-name="T171">геж</text:span><text:span text:style-name="T172">ӧ</text:span><text:span text:style-name="T171">д турун </text:span><text:span text:style-name="T173">веркӧссӧ</text:span><text:span text:style-name="T171"> артмӧдӧны сӧмын нюрвыв шейхцерия </text:span><text:span text:style-name="T160">(</text:span><text:span text:style-name="T178">Scheuchzeria palustris</text:span><text:span text:style-name="T160">), зыбуч эжӧр (</text:span><text:span text:style-name="T178">Carex limosa</text:span><text:span text:style-name="T160">) </text:span><text:span text:style-name="T171">да</text:span><text:span text:style-name="T160"> влагалищнӧй гӧнаюр. </text:span></text:p>
      <text:p text:style-name="P139"><text:span text:style-name="T422">Нюр дорыс вӧрсялӧма пожӧмӧн, пуч</text:span><text:span text:style-name="T511">ӧ</text:span><text:span text:style-name="T422">ръясыслӧн джудждаыс 0,3-сянь </text:span><text:span text:style-name="T511">8</text:span><text:span text:style-name="T422">,</text:span><text:span text:style-name="T511">0</text:span><text:span text:style-name="T422"> метрӧдз. Уна кос пу, кодъяслӧн джудждаыс 10 метрӧдз. </text:span><text:span text:style-name="T423">Нюр дор пӧлӧн шоча паныдасьлӧны жеб коз</text:span><text:span text:style-name="T424">ъяс</text:span><text:span text:style-name="T423"> да кыдз</text:span><text:span text:style-name="T424">ь</text:span><text:span text:style-name="T423">яс. Тані уна олиготрофнӧй пожӧма-куста-мырпома-нитшка, пожӧма-куста-нитшка да пожӧма-куста-гӧнаюра-нитшка ӧткотыръяс, кутшӧмъяс </text:span><text:span text:style-name="T501">тэчас</text:span><text:span text:style-name="T423"> серти</text:span><text:span text:style-name="T501">ыс</text:span><text:span text:style-name="T423"> матынӧсь фитоценозъяс </text:span><text:span text:style-name="T424">дорӧ</text:span><text:span text:style-name="T423">, кутшӧмъяс паныдасьлӧны </text:span><text:span text:style-name="T424">нюр шӧрын </text:span><text:span text:style-name="T423">микрорельефлӧн </text:span><text:span text:style-name="T495">вывтасін</text:span><text:span text:style-name="T494">ъясын</text:span><text:span text:style-name="T423">. </text:span><text:span text:style-name="T424">Нюр дорса ӧткотыръяс</text:span><text:span text:style-name="T511">ыс</text:span><text:span text:style-name="T424"> торъялӧны </text:span><text:span text:style-name="T511">сыӧн, мый сэні</text:span><text:span text:style-name="T424"> эм ӧткымын вӧр</text:span><text:span text:style-name="T425">са</text:span><text:span text:style-name="T424"> сикас, шуам, пув (</text:span><text:span text:style-name="T349">Vaccínium vítis-idaéa),</text:span> гӧрд молля турун (<text:span text:style-name="T347">Maiánthemum bifólium</text:span>) <text:span text:style-name="T425">да мукӧд</text:span>. <text:span text:style-name="T425">Видзан нюрын абу ёна паськалӧмаӧсь куста-</text:span><text:span text:style-name="T426">эжӧра-нитшка да эжӧра-нитшка ӧткотыръяс. Ёна паськалӧма бутыльчатӧй эжӧр</text:span> (<text:span text:style-name="T347">Carex rostrata</text:span>) <text:span text:style-name="T426">либӧ </text:span>посни эжӧр (C<text:span text:style-name="T347">. lasiocarpa</text:span>), <text:span text:style-name="T426">налӧн эшкын улын</text:span> – магелланск<text:span text:style-name="T426">ӧй нитш</text:span>, <text:span text:style-name="T426">вежласяна нюр нитш </text:span><text:s/>(<text:span text:style-name="T347">S. fallax</text:span>) <text:span text:style-name="T426">да</text:span> кузьмӧс коръя нюр нитш. <text:span text:style-name="T426">Тшӧкыда паныдасьлӧ момга турун</text:span>, ляк кыдз (<text:span text:style-name="T347">Bétula nána</text:span>), <text:span text:style-name="T426">керч</text:span>, подбел <text:span text:style-name="T426">да турипув.</text:span></text:p>
      <text:p text:style-name="P170"><text:soft-page-break/><text:span text:style-name="T405">Заказниклӧн флораын, </text:span><text:span text:style-name="T406">дорса мутасъяссӧ пыртӧмӧн, эм 60 </text:span><text:span text:style-name="T409">гӧгӧр</text:span><text:span text:style-name="T406"> сикас. Кызвын т</text:span><text:span text:style-name="T407">ӧ</text:span><text:span text:style-name="T406">дмалӧм таксоныслы нюрыс лоӧ шӧр оланінӧн. </text:span><text:span text:style-name="T397">Нюр</text:span><text:span text:style-name="T406">выв</text:span><text:span text:style-name="T397">са быдмӧгъяслӧн </text:span><text:span text:style-name="T406">ыджыд котыр </text:span><text:span text:style-name="T397">пырӧ дона ресурснӧй сикасъяс лыдӧ: сёян – чӧдлач, турипув, мырпом либӧ бурдӧдчан – </text:span><text:span text:style-name="T406">керч</text:span><text:span text:style-name="T397">, </text:span><text:span text:style-name="T406">зыбун турун</text:span><text:span text:style-name="T397"> да мукӧд. Нюрыс турипувъя, к</text:span><text:span text:style-name="T407">ыт</text:span><text:span text:style-name="T397">ӧнсюрӧ уна мырпом да чӧдлач. Позьӧ чукӧртны бурдӧдчан быдмӧгъяс.</text:span></text:p>
      <text:p text:style-name="P167"/>
      <text:p text:style-name="P120"><text:span text:style-name="T197">6.<text:tab/></text:span><text:span text:style-name="Основной_20_текст7"><text:span text:style-name="T48">Заказник торйӧн ёна видзан режим</text:span></text:span></text:p>
      <text:p text:style-name="P222"><text:span text:style-name="T194">6.1.</text:span><text:span text:style-name="T141"><text:tab/></text:span><text:span text:style-name="Основной_20_текст7"><text:span text:style-name="T29">Заказниклӧн мутасын оз позь вӧчны овмӧс нуӧдан да мукӧд удж, мый вӧсна вермас торксьыны экосистемаяслӧн дзоньлуныс, сы лыдын:</text:span></text:span></text:p>
      <text:p text:style-name="P101"><text:span text:style-name="T197">1) </text:span><text:span text:style-name="Основной_20_текст7"><text:span text:style-name="T29">капитальнӧя стрӧитан объектъяс </text:span></text:span><text:span text:style-name="Основной_20_текст7"><text:span text:style-name="T30">стрӧитӧм</text:span></text:span><text:span text:style-name="T197">;</text:span></text:p>
      <text:p text:style-name="P101"><text:span text:style-name="T197">2) </text:span><text:span text:style-name="Основной_20_текст7"><text:span text:style-name="T29">линейнӧй объектъяс стрӧитӧм, тайӧ Положениелӧн 6.2 пунктын индӧм случайяс кындзи;</text:span></text:span></text:p>
      <text:p text:style-name="P182">3) абу капитальнӧй стрӧйбаяс да сооружениеяс стрӧитӧм, заказниклысь уджалӧмсӧ могмӧдӧм могысь стрӧитӧм кындзи;<text:span text:style-name="T392"> </text:span></text:p>
      <text:p text:style-name="P183">4) <text:span text:style-name="T433">пуяс да кустъяс кералӧм да механическӧя жугӧдӧм </text:span>(<text:span text:style-name="T433">виччысьтӧм да аварийнӧй ситуацияяс </text:span><text:span text:style-name="T434">кындзи</text:span>);</text:p>
      <text:p text:style-name="P183">5)<text:span text:style-name="T433"> абу пуа вӧр ресурсъяс, вӧрса сёян-юан да бурдӧдчан быдмӧгъя</text:span><text:span text:style-name="T437">с</text:span><text:span text:style-name="T433"> заптӧм да чукӧртӧм, индӧм ресурсъяссӧ да быдмӧгъяссӧ гражданаӧн асланыс могъяс вылӧ заптӧм да чукӧртӧм кындзи;</text:span></text:p>
      <text:p text:style-name="P183">6) <text:span text:style-name="T433">прӧмыслӧвӧя кыйсьӧм;</text:span></text:p>
      <text:p text:style-name="P184">7) м<text:span text:style-name="T427">уяс бурмӧдӧм</text:span>; </text:p>
      <text:p text:style-name="P183">8) <text:span text:style-name="T433">химия препаратъяс да мувердас видзӧм да наӧн вӧдитчӧм;</text:span></text:p>
      <text:p text:style-name="P102"><text:span text:style-name="T197">9) </text:span><text:span text:style-name="Основной_20_текст7"><text:span text:style-name="T12">туйясысь, кутшӧмъяс эмӧсь, да торйӧн индӧм местаясысь бокын механизируйтӧм транспортлӧн ветлӧм да сулалӧм (заказник видзӧм серти мероприятиеяс, а сідзжӧ заказник мудоръясын меститчысь вӧр-ва комплексъяс да налысь компонентъяс видзӧм да бӧр лӧсьӧдӧм серти мероприятиеяс нуӧдӧмкӧд йитчӧм случайяс кындзи), механическӧй транспорт средствояс кындзи, кодъяс ветлӧдлӧны да сулалӧны тӧвнас, кор усьӧма лым сэк, кор оз лэдзны му веркӧс, быдмӧгъяс да вӧр пуктасъяс жугӧдӧмсӧ;</text:span></text:span></text:p>
      <text:p text:style-name="P102"><text:span text:style-name="T197">10) </text:span><text:span text:style-name="Основной_20_текст7"><text:span text:style-name="T29">туясян (корсьысян, геофизическӧй, геолого-разведочнӧй) уджъяс, мувывса </text:span></text:span><text:span text:style-name="Основной_20_текст7"><text:span text:style-name="T38">да </text:span></text:span><text:span text:style-name="Основной_20_текст7"><text:span text:style-name="T29">механизируйтӧм средствоясӧн вӧдитчӧмкӧд да му </text:span></text:span><text:span text:style-name="Основной_20_текст7"><text:span text:style-name="T38">веркӧс</text:span></text:span><text:span text:style-name="Основной_20_текст7"><text:span text:style-name="T29"> да быдмӧгъяс тшыкӧдӧмкӧд абу йитчӧм уджъяс кындзи;</text:span></text:span></text:p>
      <text:p text:style-name="P184">11) <text:span text:style-name="T427">мупытшса озырлун, сы лыдын трунда, корсьӧм да перйӧм</text:span>;</text:p>
      <text:p text:style-name="P103"><text:span text:style-name="T197">12) </text:span><text:span text:style-name="Основной_20_текст7"><text:span text:style-name="T29">заказниклысь мутас ёгӧсьтӧм да няйтчӧдӧм, а сідзжӧ производство да потребление шыбласъяс меститӧм (видзӧм да гуалӧм), ортсӧ лэдзан ва нуӧдӧм;</text:span></text:span></text:p>
      <text:p text:style-name="P175"><text:soft-page-break/>13) <text:span text:style-name="T433">геологическӧй, ботаническӧй, зоологическӧй да мукӧд коллекция чукӧртӧм, заказникӧн веськӧдлысь органкӧд сӧгласуйтӧмӧн наука-туялан могъясын найӧс чукӧртӧм кындзи;</text:span></text:p>
      <text:p text:style-name="P175">14) <text:span text:style-name="T433">му </text:span><text:span text:style-name="T438">веркӧс</text:span><text:span text:style-name="T433"> да быдмӧгъяс тшыкӧдӧм, вӧчны позяна удж сикасъяс збыльмӧдан случайяс кындзи;</text:span></text:p>
      <text:p text:style-name="P175">15)<text:span text:style-name="T433"> лэбач позъяс да горсъяс жугӧдӧм;</text:span></text:p>
      <text:p text:style-name="P110"><text:span text:style-name="T197">16) </text:span><text:span text:style-name="Основной_20_текст7"><text:span text:style-name="T29">аншлагъяс, шлагбаумъяс, стендъяс, мудор петкӧдлысь сюръяяс, мукӧд юӧртан пас да индӧд, экологическӧй туйяслысь да шойччанінъяслысь оборудование бырӧдӧм да тшыкӧдӧм, пуяс вылын гижӧдъяс да пасъяс вӧчӧм.</text:span></text:span></text:p>
      <text:p text:style-name="P223"><text:span text:style-name="T194">6.2.</text:span><text:span text:style-name="T141"><text:tab/></text:span><text:span text:style-name="Основной_20_текст7"><text:span text:style-name="T29">Заказниклӧн мутасын позьӧ:</text:span></text:span></text:p>
      <text:p text:style-name="P110"><text:span text:style-name="T197">1)<text:tab/></text:span><text:span text:style-name="Основной_20_текст7"><text:span text:style-name="T7">нуӧдны наука-туялан </text:span></text:span><text:span text:style-name="Основной_20_текст7"><text:span text:style-name="T8">уджъяс заказникӧн веськӧдлысь органкӧд сӧгласуйтӧмӧн;</text:span></text:span></text:p>
      <text:p text:style-name="P110"><text:span text:style-name="T197">2) </text:span><text:span text:style-name="Основной_20_текст7"><text:span text:style-name="T29">оланпастэчасӧн урчитӧм пӧрадокын любительскӧя да спортивнӧя кыйсьыны;</text:span></text:span></text:p>
      <text:p text:style-name="P111"><text:span text:style-name="T197">3)<text:tab/></text:span><text:span text:style-name="Основной_20_текст7"><text:span text:style-name="T51">котыртны да </text:span></text:span><text:span text:style-name="Основной_20_текст7"><text:span text:style-name="T52">нуӧдны </text:span></text:span><text:span text:style-name="Основной_20_текст7"><text:span text:style-name="T51">вӧр овмӧс,</text:span></text:span><text:span text:style-name="Основной_20_текст7"><text:span text:style-name="T52"> нуӧдны вӧръясын пӧжарысь да санитарнӧй боксянь видзчысьӧмсӧ могмӧдан мероприятиеяс вӧр йитӧдъяс ладмӧдан юкӧнын оланпастэчасӧн урчитӧм пӧрадокын, тайӧ Положениелӧн 6.1 пунктса корӧмъяс</text:span></text:span><text:span text:style-name="Основной_20_текст7"><text:span text:style-name="T62">сӧ</text:span></text:span><text:span text:style-name="Основной_20_текст7"><text:span text:style-name="T52"> тӧд вылын кутӧмӧн;</text:span></text:span></text:p>
      <text:p text:style-name="P112"><text:span text:style-name="T197">4) </text:span><text:span text:style-name="T200">стрӧитны, выльмӧдны, уджӧдны, капитальнӧя дзоньтавны линейнӧй объектъяс</text:span><text:span text:style-name="T201">сӧ</text:span><text:span text:style-name="T200"> сэк, кор найӧс оз позь меститны мӧдлаӧ, а сідзжӧ </text:span><text:span text:style-name="Основной_20_текст7"><text:span text:style-name="T175">заказниклысь уджалӧмсӧ могмӧдӧм могысь, </text:span></text:span><text:span text:style-name="Основной_20_текст7"><text:span text:style-name="T196">заказникӧн веськӧдлысь органкӧд сӧгласуйтӧмӧн</text:span></text:span><text:span text:style-name="T200">;</text:span></text:p>
      <text:p text:style-name="P112"><text:span text:style-name="T197">5) </text:span><text:span text:style-name="T200">нуӧдны овмӧс да мукӧд уджлысь мӧд сикасъяс,</text:span><text:span text:style-name="Основной_20_текст7"><text:span text:style-name="T175"> мый</text:span></text:span><text:span text:style-name="Основной_20_текст7"><text:span text:style-name="T176">яс</text:span></text:span><text:span text:style-name="Основной_20_текст7"><text:span text:style-name="T175">ысь абу ӧлӧдӧма вӧр-ваӧн вӧдитчан да гӧгӧртас видзан юкӧнын оланпастэчасӧн да тайӧ Положениеӧн, оланпастэчасӧн урчитӧм пӧрадокын</text:span></text:span><text:span text:style-name="T200">.</text:span></text:p>
      <text:p text:style-name="P176"/>
      <text:p text:style-name="P197">7.<text:tab/><text:span text:style-name="T428">Бӧртас</text:span></text:p>
      <text:list xml:id="list1993861773" text:style-name="WW8Num11">
        <text:list-item>
          <text:list>
            <text:list-item>
              <text:p text:style-name="P255"><text:s/><text:span text:style-name="T354">Заказниксӧ, сы лыдын сылӧн мутасын меститчысь вӧр-ва комплексъяссӧ да налысь компонентъяссӧ, видзӧны вӧр-ваӧн вӧдитчан да гӧгӧртас видзан юкӧнын оланпастэчас серти.</text:span></text:p>
            </text:list-item>
            <text:list-item>
              <text:p text:style-name="P257"><text:span text:style-name="T430"><text:s/></text:span><text:span text:style-name="T325">Заказниклӧн вӧр-ва комплексъяслы да налӧн компонентъяслы лёктор вӧчан грӧз артм</text:span><text:span text:style-name="T326">ӧм дырйи</text:span><text:span text:style-name="T325"> сылӧн мутасын вӧчны позяна удж сикасъяссӧ дзескӧдӧны, недыр кад кежлӧ дугӧдӧны либӧ дугӧдӧны </text:span><text:span text:style-name="T326">пӧрадокын, кутшӧмӧс урчитӧма </text:span><text:span text:style-name="T325">оланпастэчасӧн.</text:span><text:span text:style-name="T323"> </text:span></text:p>
            </text:list-item>
            <text:list-item>
              <text:p text:style-name="P256"><text:s/><text:span text:style-name="T376">Заказниклысь мутассӧ места вылын индӧны ӧлӧдан да юӧртан пасъяс сувтӧдӧмӧн, а сідзжӧ торйӧдӧны тематическӧй картография материалъяс вылын.</text:span></text:p>
            </text:list-item>
            <text:list-item>
              <text:p text:style-name="P258"><text:soft-page-break/><text:span text:style-name="T229"><text:s/></text:span><text:span text:style-name="T325">Заказниклӧн вӧр-ва комплексъяслы либӧ налӧн компонентъяслы вӧчӧм лёкторсӧ колӧ вештыны Россия Федерацияса оланпастэчас серти.</text:span><text:span text:style-name="T323"> </text:span></text:p>
            </text:list-item>
            <text:list-item>
              <text:p text:style-name="P256"><text:s/>Й<text:span text:style-name="T408">ӧзӧс, кодъяс мыжаӧсь заказник торйӧн ёна видзан урчитӧм режим торкӧмын, кыскӧны кывкутӧмӧ Россия Федерацияса оланпастэчас серти.</text:span></text:p>
            </text:list-item>
            <text:list-item>
              <text:p text:style-name="P259"><text:span text:style-name="Основной_20_текст7"><text:span text:style-name="T65">Заказник торйӧн ёна видзан урчитӧм режимлӧн уджалӧм да сійӧс могмӧдӧм серти мероприятиеяс</text:span></text:span><text:span text:style-name="Основной_20_текст7"><text:span text:style-name="T66">ыс</text:span></text:span><text:span text:style-name="Основной_20_текст7"><text:span text:style-name="T65"> збыльмӧдсьӧны Коми Республикаса республиканскӧй сьӧмкуд сьӧм тшӧт весьтӧ да оланпастэчасӧн абу ӧлӧдӧм мукӧд ӧшмӧс тшӧт весьтӧ.</text:span></text:span></text:p>
            </text:list-item>
          </text:list>
        </text:list-item>
      </text:list>
      <text:p text:style-name="P155">ВЫНСЬӦДӦМА</text:p>
      <text:p text:style-name="P156">Коми Республикаса Веськӧдлан котырлӧн</text:p>
      <text:p text:style-name="P156">202<text:span text:style-name="T418">3</text:span> во <text:span text:style-name="T418">ӧшым</text:span> тӧлысь 1<text:span text:style-name="T418">1</text:span> лунся <text:span text:style-name="T418">582</text:span> №-а шуӧмӧн</text:p>
      <text:p text:style-name="P160">(3 №-а содтӧд)</text:p>
      <text:p text:style-name="P148"/>
      <text:p text:style-name="P146"><text:span text:style-name="T377">«</text:span><text:span text:style-name="T378">Кывтыдъёль</text:span><text:span text:style-name="T379">» </text:span><text:span text:style-name="T371">республика тӧдчанлуна</text:span></text:p>
      <text:p text:style-name="P123">канму вӧр-ва заказник йылысь</text:p>
      <text:p text:style-name="P193">ПОЛОЖЕНИЕ</text:p>
      <text:p text:style-name="P80"/>
      <text:list xml:id="list3930774762" text:style-name="WW8Num1">
        <text:list-item>
          <text:p text:style-name="P266">Панас</text:p>
        </text:list-item>
      </text:list>
      <text:p text:style-name="P227"><text:span text:style-name="T185">«Кывтыдъёль» </text:span><text:span text:style-name="T186">республика тӧдчанлуна канму вӧр-ва заказник</text:span><text:span text:style-name="T190">сӧ</text:span><text:span text:style-name="T186"> (водзӧ – заказник) артмӧдӧма «Кывтыдъёль» республика тӧдчанлун</text:span><text:span text:style-name="T187">а </text:span><text:span text:style-name="T186">вӧр-ва памятник</text:span><text:span text:style-name="T189">сӧ</text:span><text:span text:style-name="T186"> </text:span><text:span text:style-name="T188">республика тӧдчанлуна канму вӧр-ва заказникӧ </text:span><text:span text:style-name="T186">выль ног котыртӧмӧн, кутшӧмӧс </text:span><text:span text:style-name="T189">лӧсьӧдӧма</text:span><text:span text:style-name="Основной_20_текст7"><text:span text:style-name="T29"> «Коми АССР-ын заказникъяс да вӧр-ва памятникъяс </text:span></text:span><text:span text:style-name="Основной_20_текст7"><text:span text:style-name="T287">индӧм </text:span></text:span><text:span text:style-name="Основной_20_текст7"><text:span text:style-name="T29">йылысь» Коми АССР-са Министръяс Сӧветлӧн 1978 во </text:span></text:span><text:span text:style-name="Основной_20_текст7"><text:span text:style-name="T39">вӧльгым</text:span></text:span><text:span text:style-name="Основной_20_текст7"><text:span text:style-name="T29"> тӧлысь 30 лунся 484 №-а шуӧм</text:span></text:span><text:span text:style-name="T186"> серти</text:span><text:span text:style-name="T188">.</text:span></text:p>
      <text:p text:style-name="P134"><text:span text:style-name="T372">Заказник лоӧ республика тӧдчанлуна торйӧн ёна видзан вӧр-ва мутасӧн (водзӧ – ООПТ) да сылӧн эм </text:span><text:span text:style-name="T373">гидрологическӧй (нюрвывса) нырвизь.</text:span></text:p>
      <text:p text:style-name="P125">ООПТ-лӧн тыр ним: «Кывтыдъёль» республика тӧдчанлуна канму вӧр-ва заказник.</text:p>
      <text:p text:style-name="P134"><text:span text:style-name="T372">ООПТ-лӧн дженьыд ним: «Кывтыдъёль» </text:span><text:span text:style-name="T373">заказник</text:span>.</text:p>
      <text:p text:style-name="P135"><text:span text:style-name="T372">Заказниксӧ лӧсьӧдӧма вына кадколаст урчиттӧг да заказниклӧн мудоръясын меститчысь му участокъяссӧ вӧдитчысьяслысь, кутысьяслысь да киын кутысьяслысь босьттӧг</text:span><text:span text:style-name="T229">. </text:span></text:p>
      <text:p text:style-name="P93"><text:span text:style-name="Emphasis"><text:span text:style-name="T199">Заказник котыртан да сійӧс уджӧдан юкӧнын канмусянь веськӧдлӧмыс, заказник видзан да сыӧн вӧдитчан юкӧнын канму дӧзьӧрыс збыльмӧдсьӧ Коми Республикаса Веськӧдлан котырӧн уполномочитӧм Коми Республикаса олӧмӧ пӧртысь власьт органӧн да (либӧ) сылӧн ведомствоувса канму учреждениеӧн, кодлы сетӧма лӧсялана уджмогъяссӧ (водзӧ – заказникӧн веськӧдлысь орган).</text:span></text:span></text:p>
      <text:p text:style-name="P58"/>
      <text:p text:style-name="P79">2.<text:tab/><text:span text:style-name="T131">Заказник артмӧдан медшӧр могъяс да сылӧн могъяс</text:span></text:p>
      <text:p text:style-name="P59"><text:span text:style-name="T383">2.1.</text:span> <text:span text:style-name="T251">Заказниксӧ артмӧдӧма, </text:span><text:span text:style-name="T252">медым видзны</text:span><text:span text:style-name="T251"> турипув быдмӧм да рӧдмӧдӧм вылӧ условиеяс</text:span><text:span text:style-name="T257">сӧ</text:span><text:span text:style-name="T251"> </text:span><text:span text:style-name="T252">да кутны</text:span><text:span text:style-name="T251"> ӧтувъя экологическӧй ӧтвесьталунсӧ.</text:span></text:p>
      <text:p text:style-name="P60"><text:span text:style-name="T383">2.2.</text:span><text:tab/><text:span text:style-name="T109">Заказниклӧн шӧр могъяс:</text:span></text:p>
      <text:p text:style-name="P151">видзны экологическӧй ӧтвесьталунсӧ;</text:p>
      <text:p text:style-name="P127"><text:span text:style-name="Основной_20_текст7"><text:span text:style-name="T411">видзны ландшафтнӧй да биологическӧй унапӧлӧслунсӧ;</text:span></text:span></text:p>
      <text:p text:style-name="P140"><text:soft-page-break/><text:span text:style-name="T338">кутны </text:span><text:span text:style-name="T325">ва экосистемаяслысь гидрологическӧй режим</text:span><text:span text:style-name="T338">сӧ</text:span><text:span text:style-name="T325">;</text:span><text:span text:style-name="T323"> </text:span></text:p>
      <text:p text:style-name="P142"><text:span text:style-name="T374">туявны </text:span><text:span text:style-name="T372">вӧр-ва комплексъясын ывлавывса процессъяс</text:span><text:span text:style-name="T375">сӧ</text:span><text:span text:style-name="T372"> да </text:span><text:span text:style-name="T374">видзӧдны </text:span><text:span text:style-name="T372">экосистемаяслӧн серпас </text:span><text:span text:style-name="T374">вежсьӧм </text:span><text:span text:style-name="T372">бӧрся</text:span><text:span text:style-name="T382">.</text:span></text:p>
      <text:p text:style-name="P76"/>
      <text:p text:style-name="P75">3.<text:tab/><text:span text:style-name="T132">Заказниклӧн меститчанін да </text:span><text:span text:style-name="T133">площадь</text:span></text:p>
      <text:p text:style-name="P18"><text:span text:style-name="T383">3.1. </text:span><text:span text:style-name="T258">Заказник меститчӧ «Кӧрткерӧс» муниципальнӧй районса муниципальнӧй юкӧнлӧн мутасын </text:span><text:span text:style-name="T259">Одыб сиктсянь 1,5 км рытыв-войвы</text:span><text:span text:style-name="T267">влань</text:span><text:span text:style-name="T259">, </text:span><text:span text:style-name="T262">Ньывсер</text:span><text:span text:style-name="T259"> юлӧн (Войвыв Двина юлӧн ковтыс) веськыд берег пӧкатын. Ва босьт</text:span><text:span text:style-name="T260">аніныс –</text:span><text:span text:style-name="T259"> нимтӧм </text:span><text:span text:style-name="T268">шор</text:span><text:span text:style-name="T259">, </text:span><text:span text:style-name="T261">визувтӧ трунда </text:span><text:span text:style-name="T268">массивті</text:span><text:span text:style-name="T261"> да усьӧ </text:span><text:span text:style-name="T262">Ньывсер</text:span><text:span text:style-name="T280"> </text:span><text:span text:style-name="T261">юӧ. Заказникӧ пырӧ Шойнатыса лесничестволӧн Одыбса участковӧй лесничествоын 57 кварталса 18 выдел </text:span>(<text:span text:style-name="T270">кварталъяс</text:span><text:span text:style-name="T271">сӧ</text:span><text:span text:style-name="T270"> нумеруйтӧма </text:span><text:span text:style-name="T1">2013 вося вӧр овмӧс котыртан да нуӧдан материалъяс подув вылын</text:span><text:span text:style-name="T136">)</text:span>.</text:p>
      <text:p text:style-name="P163">Заказник меститчанінлысь карта-схемасӧ вайӧдӧма тайӧ Положение дорӧ 1 содтӧдын.</text:p>
      <text:p text:style-name="P33"><text:span text:style-name="T383">3.2.</text:span> <text:span text:style-name="T136">Заказниклӧн </text:span><text:span text:style-name="T137">площадьыс</text:span><text:span text:style-name="T136"> </text:span><text:span text:style-name="T138">лоӧ </text:span><text:span text:style-name="T139">14</text:span><text:span text:style-name="T1"> га.</text:span></text:p>
      <text:p text:style-name="P187"/>
      <text:p text:style-name="P27">*<text:span text:style-name="T439">оз вайӧдсьы</text:span></text:p>
      <text:p text:style-name="P70"/>
      <text:h text:style-name="P240" text:outline-level="2"><text:span text:style-name="T383">4.<text:tab/></text:span><text:span text:style-name="T389">З</text:span><text:span text:style-name="T383">аказник</text:span><text:span text:style-name="T389">лӧн мудоръяс</text:span></text:h>
      <text:h text:style-name="P241" text:outline-level="2"><text:span text:style-name="T389">4</text:span><text:span text:style-name="T383">.1. </text:span><text:span text:style-name="T369">Заказниклӧн мудорыс мунӧ Шойнатыса лесничестволӧн Одыбса участковӧй лесничествоын </text:span><text:span text:style-name="T253">57 кварталса 18 выдел</text:span><text:span text:style-name="T254">лӧн</text:span><text:span text:style-name="T255"> мудорті</text:span>. </text:h>
      <text:p text:style-name="P34"><text:span text:style-name="T122">4.2. </text:span><text:span text:style-name="T258">Заказниклысь мудоръяссӧ петкӧдлӧма карта-схема вылын тайӧ Положение дорӧ 2 содтӧдын.</text:span><text:span text:style-name="T282"> </text:span></text:p>
      <text:p text:style-name="P27"/>
      <text:p text:style-name="P27">*<text:span text:style-name="T440">оз вайӧдсьы</text:span>.</text:p>
      <text:p text:style-name="P67"/>
      <text:p text:style-name="P198">5. <text:span text:style-name="T398">Заказниклӧн мудоръясын меститчысь видзан вӧр-ва</text:span></text:p>
      <text:p text:style-name="P198"><text:span text:style-name="T398">комплексъяс </text:span><text:span text:style-name="T404">да</text:span><text:span text:style-name="T398"> налӧн компонентъяс</text:span></text:p>
      <text:p text:style-name="P233"><text:span text:style-name="T304">Заказникын </text:span><text:span text:style-name="T305">видзӧны </text:span><text:span text:style-name="T304">вӧрса пожӧма-куста-гӧна</text:span><text:span text:style-name="T306">юра</text:span><text:span text:style-name="T304">-нитшка вылыс нюр.</text:span><text:span text:style-name="T313"> </text:span><text:span text:style-name="T314">Сылӧн площадьыс ичӧт, </text:span><text:span text:style-name="T320">а</text:span><text:span text:style-name="T314"> быдмӧгъяс</text:span><text:span text:style-name="T315">а му веркӧсыс</text:span><text:span text:style-name="T314"> ӧт</text:span><text:span text:style-name="T316">сяма</text:span><text:span text:style-name="T314">, </text:span><text:span text:style-name="T315">сійӧс </text:span><text:span text:style-name="T306">артмӧдӧны обычнӧй олиготрофнӧй сикасъяс.</text:span><text:span text:style-name="T314"> </text:span><text:span text:style-name="T317">Заказниклысь медыджыд площадьсӧ босьтӧны пожӧма-куста-нитшка да пожӧма-куста-гӧнаюра-нитшка ӧткотыръяс. Ставнас нюрыс вӧрсялӧма пожӧмӧн. Вӧрыс гежӧд, шӧр юкӧнас </text:span><text:span text:style-name="T318">туганъяслӧн топыдлуныс </text:span><text:span text:style-name="T320">лоӧ</text:span><text:span text:style-name="T318"> 0,1 – 0,3. </text:span><text:span text:style-name="T307">Став массив пытшкын паныдасьлӧны торйӧн сулалысь жеб кыдз пуяс (</text:span><text:span text:style-name="T312">Betula</text:span><text:span text:style-name="T307">), бокынджык пасйӧма коз (</text:span><text:span text:style-name="T312">Pícea</text:span><text:span text:style-name="T307">).</text:span><text:span text:style-name="T319"> Туруна-куста ярусыс </text:span><text:span text:style-name="T141">полидоминантн</text:span><text:span text:style-name="T142">ӧ</text:span><text:span text:style-name="T141">й, </text:span><text:span text:style-name="T142">бура сӧвмӧма (</text:span><text:span text:style-name="T143">проективнӧй вевттьӧдыс ставнас</text:span><text:span text:style-name="T141"> 65 – 75%). </text:span><text:span text:style-name="T142">Ичӧтик </text:span><text:span text:style-name="T144">вывтас</text:span><text:span text:style-name="T142">інъяс</text:span><text:span text:style-name="T145">ын</text:span><text:span text:style-name="T142"> ӧткотыръяс</text:span><text:span text:style-name="T143">лысь подувс</text:span><text:span text:style-name="T142">ӧ артмӧдӧны тшӧкыда паныдасьлысь</text:span><text:span text:style-name="T141"> олиготрофнӧй </text:span><text:soft-page-break/><text:span text:style-name="T142">нюрвывса кустъяс:</text:span><text:span text:style-name="T141"> момга турун (</text:span><text:span text:style-name="T181">Chamaedáphne)</text:span><text:span text:style-name="T141">, </text:span><text:span text:style-name="T102">гермафродитнӧй понпир </text:span><text:span text:style-name="T141">(</text:span><text:span text:style-name="T180">Empetrum hermaphroditum</text:span><text:span text:style-name="T141">), керч (</text:span><text:span text:style-name="T180">Lédum palústre</text:span><text:span text:style-name="T141">), подбел (</text:span><text:span text:style-name="T180">Andrómeda</text:span><text:span text:style-name="T141">), чӧдлач (</text:span><text:span text:style-name="T181">Vaccínium uliginósum</text:span><text:span text:style-name="T141">). </text:span><text:span text:style-name="T146">Тайӧ сикасъясыс </text:span><text:span text:style-name="Основной_20_текст7"><text:span text:style-name="T27">торъялӧны вежласьтӧмлунӧн да </text:span></text:span><text:span text:style-name="Основной_20_текст7"><text:span text:style-name="T28">тӧдчана </text:span></text:span><text:span text:style-name="Основной_20_текст7"><text:span text:style-name="T27">проективнӧй вевттьӧдӧн, коді вежласьӧ</text:span></text:span><text:span text:style-name="T141"> 5-</text:span><text:span text:style-name="T146">сянь</text:span><text:span text:style-name="T141"> 20%-</text:span><text:span text:style-name="T158">ӧдз</text:span><text:span text:style-name="T141">. </text:span><text:span text:style-name="T143">Унджык ӧткотыръясас быдмӧны сідзжӧ мырпом</text:span><text:span text:style-name="T141"> (</text:span><text:span text:style-name="T180">Rubus chamaemorus</text:span><text:span text:style-name="T141">), влагалищнӧй гӧнаюр (</text:span><text:span text:style-name="T182">Eriophorum vaginatum</text:span><text:span text:style-name="T147">)</text:span><text:span text:style-name="T141">, </text:span><text:span text:style-name="T143">нюрвыв турипув</text:span><text:span text:style-name="T141"> (</text:span><text:span text:style-name="T180">Oxycoccus palustris Pers</text:span><text:span text:style-name="T141">.), кузьмӧс турипув (</text:span><text:span text:style-name="T180">O. microcarpus</text:span><text:span text:style-name="T141">). </text:span><text:span text:style-name="T143">Шоча паныдасьлӧны</text:span><text:span text:style-name="T141"> гӧгрӧс коръя лысва турун (</text:span><text:span text:style-name="T180">Drósera rotundifólia</text:span><text:span text:style-name="T141">), этша дзоридза эжӧр (</text:span><text:span text:style-name="T180">Carex pauciflora</text:span><text:span text:style-name="T141">), </text:span><text:span text:style-name="T143">видз выв би турун </text:span><text:span text:style-name="T141">(</text:span><text:span text:style-name="T180">Melampýrum pratense</text:span><text:span text:style-name="T141">), </text:span><text:span text:style-name="T148">пув </text:span><text:span text:style-name="T141">(</text:span><text:span text:style-name="T180">Vaccínium vítis-idaéa</text:span><text:span text:style-name="T141">) </text:span><text:span text:style-name="T148">да чӧд</text:span><text:span text:style-name="T141"> (</text:span><text:span text:style-name="T180">Vaccínium myrtíllus</text:span><text:span text:style-name="T141">). </text:span><text:span text:style-name="T149">Му </text:span><text:span text:style-name="T150">веркӧсын</text:span><text:span text:style-name="T151"> </text:span><text:span text:style-name="T149">быдмӧ уна нюр нитш:</text:span><text:span text:style-name="T195"> </text:span><text:span text:style-name="T141">сьӧдовгӧрд нюр нитш (</text:span><text:span text:style-name="T180">Sphagnum fuscum</text:span><text:span text:style-name="T141">), магелланскӧй нюр нитш (</text:span><text:span text:style-name="T180">S. magellanicum</text:span><text:span text:style-name="T141">), Руссовлӧн нюр нитш (</text:span><text:span text:style-name="T180">S russowii</text:span><text:span text:style-name="T141">). </text:span><text:span text:style-name="T144">Вывтас</text:span><text:span text:style-name="T152">інъясын пыр быдмӧны веж нитшъяс: </text:span><text:span text:style-name="T141">сжатӧй политрихум (</text:span><text:span text:style-name="T180">Polytrichum strictum</text:span><text:span text:style-name="T141">), Шреберлӧн плеврозиум (</text:span><text:span text:style-name="T181">Pleurozium Schreberi</text:span><text:span text:style-name="T141">), нюрвыв аулакомниум (</text:span><text:span text:style-name="T181">Aulacomnium palustre</text:span><text:span text:style-name="T141">), </text:span><text:span text:style-name="T149">шочджыка паныдасьлӧны <text:s/></text:span><text:span text:style-name="T169">кладония (</text:span><text:span text:style-name="T179">Cladonia</text:span><text:span text:style-name="T169">) рӧдысь ройяс</text:span><text:span text:style-name="T141">. </text:span><text:span text:style-name="T149">Ичӧтик </text:span><text:span text:style-name="T157">вывтасінъясын</text:span><text:span text:style-name="T145"> </text:span><text:span text:style-name="T141">фитоценозъяс сідзжӧ полидоминантнӧйӧсь, но тані кустъяскӧд ӧттшӧтш (</text:span><text:span text:style-name="T153">нюрвывса момга турун</text:span><text:span text:style-name="T141"> (</text:span><text:span text:style-name="T181">Chamaedaphne calyculata</text:span><text:span text:style-name="T141">), подбел (</text:span><text:span text:style-name="T181">Andrómeda</text:span><text:span text:style-name="T141">), нюрвыв турипув (</text:span><text:span text:style-name="T181">Oxycoccus palustris Pers.</text:span><text:span text:style-name="T141">) да мукӧд.) </text:span><text:span text:style-name="T153">ыджыд </text:span><text:span text:style-name="T141">тӧдчан</text:span><text:span text:style-name="T153">лун босьтӧ</text:span><text:span text:style-name="T141"> влагалищнӧй гӧнаюр (</text:span><text:span text:style-name="T181">Eriophorum vaginatum</text:span><text:span text:style-name="T141">), а му </text:span><text:span text:style-name="T150">веркӧсын</text:span><text:span text:style-name="T141"> </text:span><text:span text:style-name="Основной_20_текст7"><text:span text:style-name="T140">унджык быдмӧ </text:span></text:span><text:span text:style-name="T141">векньыд коръя нюр нитш (</text:span><text:span text:style-name="T181">Sphagnum angustifolium</text:span><text:span text:style-name="T141">), абуӧсь веж нитшъяс да </text:span><text:span text:style-name="T154">рой</text:span><text:span text:style-name="T141">яс. </text:span><text:span text:style-name="T154">Нюр </text:span><text:span text:style-name="T155">доръясын</text:span><text:span text:style-name="T154"> неыджыд гыбада участокъясын быдмӧны пожӧма-гӧнаюра-нитшка фитоценозъяс, </text:span><text:span text:style-name="T141">кӧні медыджыд проективнӧй ве</text:span><text:span text:style-name="T155">вттьӧдыс</text:span><text:span text:style-name="T141"> влагалищнӧй гӧнаюрлӧн, а нитшка </text:span><text:span text:style-name="T150">эжӧдыс</text:span><text:span text:style-name="T141"> </text:span><text:span text:style-name="T150">артмӧма </text:span><text:span text:style-name="T141">вежласьысь нюр нитш</text:span><text:span text:style-name="T150">к</text:span><text:span text:style-name="T141">ӧн (</text:span><text:span text:style-name="T181">Sphagnum fallax</text:span><text:span text:style-name="T141">). Нюрыс </text:span><text:span text:style-name="T159">сикасъяс серти</text:span><text:span text:style-name="T141"> да ценотическӧй унапӧлӧслун</text:span><text:span text:style-name="T155"> </text:span><text:span text:style-name="T159">серти зэв гӧль</text:span><text:span text:style-name="T141">. Став</text:span><text:span text:style-name="T155">на</text:span><text:span text:style-name="T141">с нюрын, </text:span><text:span text:style-name="T155">доръяссӧ</text:span><text:span text:style-name="T141"> босьтӧмӧн, быдмӧ 40 сикасысь этшаджык быдмӧг. Та дырйи унджыкыс на пиысь босьтӧны тӧдчана пай быдмӧг </text:span><text:span text:style-name="T155">ӧт</text:span><text:span text:style-name="T141">котыръяс артмӧдӧмын. Таксонъяс пиысь коймӧд пайыслӧн эм сёян да бурдӧдчан тӧдчанлун. Нюрыс турипувъя, кӧнсюрӧ уна чӧдлач (</text:span><text:span text:style-name="T181">Vaccínium uliginósum</text:span><text:span text:style-name="T141">). </text:span></text:p>
      <text:p text:style-name="P172"/>
      <text:p text:style-name="P121"><text:span text:style-name="T447">6.<text:tab/></text:span><text:span text:style-name="Основной_20_текст7"><text:span text:style-name="T48">Заказник торйӧн ёна видзан режим</text:span></text:span></text:p>
      <text:p text:style-name="P224"><text:span text:style-name="T480">6.1.</text:span><text:span text:style-name="T458"><text:tab/></text:span><text:span text:style-name="Основной_20_текст7"><text:span text:style-name="T29">Заказниклӧн мутасын оз позь вӧчны овмӧс нуӧдан да мукӧд удж, мый вӧсна вермас торксьыны экосистемаяслӧн дзоньлуныс, сы лыдын:</text:span></text:span></text:p>
      <text:p text:style-name="P104"><text:span text:style-name="T197">1) </text:span><text:span text:style-name="Основной_20_текст7"><text:span text:style-name="T29">капитальнӧя стрӧитан объектъяс </text:span></text:span><text:span text:style-name="Основной_20_текст7"><text:span text:style-name="T30">стрӧитӧм</text:span></text:span><text:span text:style-name="T197">;</text:span></text:p>
      <text:p text:style-name="P104"><text:span text:style-name="T197">2) </text:span><text:span text:style-name="Основной_20_текст7"><text:span text:style-name="T29">линейнӧй объектъяс стрӧитӧм;</text:span></text:span></text:p>
      <text:p text:style-name="P35">3) <text:span text:style-name="T1">абу капитальнӧй стрӧйбаяс да сооружениеяс стрӧитӧм, заказниклысь уджалӧмсӧ могмӧдӧм могысь стрӧитӧм кындзи;</text:span><text:span text:style-name="T123"> </text:span></text:p>
      <text:p text:style-name="P185"><text:soft-page-break/>4) <text:span text:style-name="T433">пуяс да кустъяс кералӧм да механическӧя жугӧдӧм </text:span>(<text:span text:style-name="T433">виччысьтӧм да аварийнӧй ситуацияяс </text:span><text:span text:style-name="T434">кындзи</text:span>);</text:p>
      <text:p text:style-name="P185">5)<text:span text:style-name="T433"> абу пуа вӧр ресурсъяс, вӧрса сёян-юан да бурдӧдчан быдмӧгъя</text:span><text:span text:style-name="T435">с</text:span><text:span text:style-name="T433"> заптӧм да чукӧртӧм, индӧм ресурсъяссӧ да быдмӧгъяссӧ гражданаӧн асланыс могъяс вылӧ заптӧм да чукӧртӧм кындзи;</text:span></text:p>
      <text:p text:style-name="P185">6) <text:span text:style-name="T433">прӧмыслӧвӧя кыйсьӧм;</text:span></text:p>
      <text:p text:style-name="P185">7) м<text:span text:style-name="T427">уяс бурмӧдӧм</text:span>; </text:p>
      <text:p text:style-name="P185">8) <text:span text:style-name="T433">химия препаратъяс да мувердас видзӧм да наӧн вӧдитчӧм;</text:span></text:p>
      <text:p text:style-name="P104"><text:span text:style-name="T197">9) </text:span><text:span text:style-name="Основной_20_текст7"><text:span text:style-name="T12">туйясысь, кутшӧмъяс эмӧсь, да торйӧн индӧм местаясысь бокын механизируйтӧм транспортлӧн ветлӧм да сулалӧм (заказник видзӧм серти мероприятиеяс, а сідзжӧ заказник мудоръясын меститчысь вӧр-ва комплексъяс да налысь компонентъяс видзӧм да бӧр лӧсьӧдӧм серти мероприятиеяс нуӧдӧмкӧд йитчӧм случайяс кындзи), механическӧй транспорт средствояс кындзи, кодъяс ветлӧдлӧны да сулалӧны тӧвнас, кор усьӧма лым сэк, кор оз лэдзны му веркӧс, быдмӧгъяс да вӧр пуктасъяс жугӧдӧмсӧ;</text:span></text:span></text:p>
      <text:p text:style-name="P104"><text:span text:style-name="T197">10) </text:span><text:span text:style-name="Основной_20_текст7"><text:span text:style-name="T29">туясян (корсьысян, геофизическӧй, геолого-разведочнӧй) уджъяс, мувывса механизируйтӧм средствоясӧн вӧдитчӧмкӧд да му </text:span></text:span><text:span text:style-name="Основной_20_текст7"><text:span text:style-name="T40">веркӧс</text:span></text:span><text:span text:style-name="Основной_20_текст7"><text:span text:style-name="T29"> да быдмӧгъяс тшыкӧдӧмкӧд абу йитчӧм уджъяс кындзи;</text:span></text:span></text:p>
      <text:p text:style-name="P185">11) <text:span text:style-name="T427">мупытшса озырлун, сы лыдын трунда, корсьӧм да перйӧм</text:span>;</text:p>
      <text:p text:style-name="P104"><text:span text:style-name="T197">12) </text:span><text:span text:style-name="Основной_20_текст7"><text:span text:style-name="T29">заказниклысь мутас ёгӧсьтӧм да няйтчӧдӧм, а сідзжӧ производство да потребление шыбласъяс меститӧм (видзӧм да гуалӧм), ортсӧ лэдзан ва нуӧдӧм;</text:span></text:span></text:p>
      <text:p text:style-name="P177">13) <text:span text:style-name="T433">геологическӧй, ботаническӧй, зоологическӧй да мукӧд коллекция чукӧртӧм, заказникӧн веськӧдлысь органкӧд сӧгласуйтӧмӧн наука-туялан могъясын найӧс чукӧртӧм кындзи;</text:span></text:p>
      <text:p text:style-name="P178">14) <text:span text:style-name="T433">му </text:span><text:span text:style-name="T436">веркӧс</text:span><text:span text:style-name="T433"> да быдмӧгъяс тшыкӧдӧм, вӧчны позяна удж сикасъяс збыльмӧдан случайяс кындзи;</text:span></text:p>
      <text:p text:style-name="P178">15) <text:span text:style-name="T433">лэбач позъяс да горсъяс жугӧдӧм;</text:span></text:p>
      <text:p text:style-name="P113"><text:span text:style-name="T197">16) </text:span><text:span text:style-name="Основной_20_текст7"><text:span text:style-name="T29">аншлагъяс, шлагбаумъяс, стендъяс, мудор петкӧдлысь сюръяяс, мукӧд юӧртан пас да индӧд, экологическӧй туйяслысь да шойччанінъяслысь оборудование бырӧдӧм да тшыкӧдӧм, пуяс вылын гижӧдъяс да пасъяс вӧчӧм.</text:span></text:span></text:p>
      <text:p text:style-name="P225"><text:span text:style-name="T480">6.2.</text:span><text:span text:style-name="T458"><text:tab/></text:span><text:span text:style-name="Основной_20_текст7"><text:span text:style-name="T29">Заказниклӧн мутасын позьӧ:</text:span></text:span></text:p>
      <text:p text:style-name="P113"><text:span text:style-name="Основной_20_текст7"><text:span text:style-name="T9">1) </text:span></text:span><text:span text:style-name="Основной_20_текст7"><text:span text:style-name="T7">нуӧдны наука-туялан </text:span></text:span><text:span text:style-name="Основной_20_текст7"><text:span text:style-name="T8">уджъяс заказникӧн веськӧдлысь органкӧд сӧгласуйтӧмӧн;</text:span></text:span></text:p>
      <text:p text:style-name="P113"><text:span text:style-name="T197">2) </text:span><text:span text:style-name="Основной_20_текст7"><text:span text:style-name="T29">оланпастэчасӧн урчитӧм пӧрадокын любительскӧя да спортивнӧя кыйсьыны;</text:span></text:span></text:p>
      <text:p text:style-name="P113"><text:soft-page-break/><text:span text:style-name="T197">3)<text:tab/></text:span><text:span text:style-name="Основной_20_текст7"><text:span text:style-name="T51">котыртны да </text:span></text:span><text:span text:style-name="Основной_20_текст7"><text:span text:style-name="T52">нуӧдны </text:span></text:span><text:span text:style-name="Основной_20_текст7"><text:span text:style-name="T51">вӧр овмӧс</text:span></text:span><text:span text:style-name="Основной_20_текст7"><text:span text:style-name="T52">, нуӧдны вӧръясын пӧжарысь да санитарнӧй боксянь видзчысьӧмсӧ могмӧдан мероприятиеяс вӧр йитӧдъяс ладмӧдан юкӧнын оланпастэчасӧн урчитӧм пӧрадокын, тайӧ Положениелӧн 6.1 пунктса корӧмъяс</text:span></text:span><text:span text:style-name="Основной_20_текст7"><text:span text:style-name="T63">сӧ</text:span></text:span><text:span text:style-name="Основной_20_текст7"><text:span text:style-name="T52"> тӧд вылын кутӧмӧн;</text:span></text:span></text:p>
      <text:p text:style-name="P116"><text:span text:style-name="T447">4)<text:tab/></text:span><text:span text:style-name="T200">нуӧдны овмӧс да мукӧд уджлысь мӧд сикасъяс,</text:span><text:span text:style-name="Основной_20_текст7"><text:span text:style-name="T175"> мый</text:span></text:span><text:span text:style-name="Основной_20_текст7"><text:span text:style-name="T177">яс</text:span></text:span><text:span text:style-name="Основной_20_текст7"><text:span text:style-name="T175">ысь абу ӧлӧдӧма вӧр-ваӧн вӧдитчан да гӧгӧртас видзан юкӧнын оланпастэчасӧн да тайӧ Положениеӧн, оланпастэчасӧн урчитӧм пӧрадокын</text:span></text:span><text:span text:style-name="T200">.</text:span></text:p>
      <text:p text:style-name="P11"/>
      <text:p text:style-name="P71">7.<text:tab/><text:span text:style-name="T443">Бӧртас</text:span></text:p>
      <text:p text:style-name="P39"><text:span text:style-name="T383">7.1.</text:span><text:tab/><text:span text:style-name="T130">Заказниксӧ, сы лыдын сылӧн мутасын меститчысь вӧр-ва комплексъяссӧ да налысь компонентъяссӧ, видзӧны вӧр-ваӧн вӧдитчан да гӧгӧртас видзан юкӧнын оланпастэчас серти.</text:span></text:p>
      <text:p text:style-name="P39"><text:span text:style-name="T393">7.2.</text:span><text:span text:style-name="T429"><text:tab/></text:span><text:span text:style-name="T272">Заказниклӧн вӧр-ва комплексъяслы да налӧн компонентъяслы лёктор вӧчан грӧз артм</text:span><text:span text:style-name="T273">ӧм дырйи</text:span><text:span text:style-name="T272"> сылӧн мутасын вӧчны позяна удж сикасъяссӧ дзескӧдӧны, недыр кад кежлӧ дугӧдӧны либӧ дугӧдӧны </text:span><text:span text:style-name="T273">пӧрадокын, кутшӧмӧс урчитӧма </text:span><text:span text:style-name="T272">оланпастэчасӧн.</text:span><text:span text:style-name="T283"> </text:span></text:p>
      <text:p text:style-name="P39"><text:span text:style-name="T383">7.3.<text:tab/></text:span><text:span text:style-name="T110">Заказниклысь мутассӧ места вылын индӧны ӧлӧдан да юӧртан пасъяс сувтӧдӧмӧн, а сідзжӧ торйӧдӧны тематическӧй картография материалъяс вылын.</text:span></text:p>
      <text:p text:style-name="P41"><text:span text:style-name="T383">7.4.</text:span><text:tab/><text:span text:style-name="T246">Заказниклӧн вӧр-ва комплексъяслы либӧ налӧн компонентъяслы вӧчӧм лёкторсӧ колӧ вештыны Россия Федерацияса оланпастэчас серти.</text:span><text:span text:style-name="T245"> </text:span></text:p>
      <text:p text:style-name="P39"><text:span text:style-name="T383">7.5.</text:span><text:tab/><text:span text:style-name="T129"> Й</text:span><text:span text:style-name="T134">ӧзӧс, кодъяс мыжаӧсь заказник торйӧн ёна видзан урчитӧм режим торкӧмын, кыскӧны кывкутӧмӧ Россия Федерацияса оланпастэчас серти.</text:span></text:p>
      <text:p text:style-name="P232"><text:span text:style-name="T480">7.6.</text:span><text:span text:style-name="T458"><text:tab/></text:span><text:span text:style-name="Основной_20_текст7"><text:span text:style-name="T65">Заказник торйӧн ёна видзан урчитӧм режимлӧн уджалӧм да сійӧс могмӧдӧм серти мероприятиеясыс збыльмӧдсьӧны Коми Республикаса республиканскӧй сьӧмкуд сьӧм тшӧт весьтӧ да оланпастэчасӧн абу ӧлӧдӧм мукӧд ӧшмӧс тшӧт весьтӧ.</text:span></text:span></text:p>
      <text:p text:style-name="P157">ВЫНСЬӦДӦМА</text:p>
      <text:p text:style-name="P158">Коми Республикаса Веськӧдлан котырлӧн</text:p>
      <text:p text:style-name="P158">202<text:span text:style-name="T418">3</text:span> во <text:span text:style-name="T418">ӧшым</text:span> тӧлысь 1<text:span text:style-name="T418">1</text:span> лунся <text:span text:style-name="T418">582</text:span> №-а шуӧмӧн</text:p>
      <text:p text:style-name="P161">(<text:span text:style-name="T444">4</text:span> №-а содтӧд)</text:p>
      <text:p text:style-name="P149"/>
      <text:p text:style-name="P147"><text:span text:style-name="T377">«</text:span><text:span text:style-name="T380">Микушнюр</text:span><text:span text:style-name="T379">» </text:span><text:span text:style-name="T371">республика тӧдчанлуна</text:span></text:p>
      <text:p text:style-name="P124">канму вӧр-ва заказник йылысь</text:p>
      <text:p text:style-name="P194">ПОЛОЖЕНИЕ</text:p>
      <text:p text:style-name="P81"/>
      <text:list xml:id="list145005358725520" text:continue-numbering="true" text:style-name="WW8Num1">
        <text:list-header>
          <text:p text:style-name="P267"><text:span text:style-name="T395">1. </text:span><text:span text:style-name="T394">Пана</text:span><text:span text:style-name="T396">с</text:span></text:p>
        </text:list-header>
      </text:list>
      <text:p text:style-name="P9"><text:span text:style-name="T202">«Микушнюр» республика тӧдчанлуна канму вӧр-ва заказник</text:span><text:span text:style-name="T204">сӧ</text:span><text:span text:style-name="T202"> (водзӧ – заказник) артмӧдӧма «Коми АССР-ын </text:span><text:bookmark text:name="TRM5"/><text:span text:style-name="T202">выль заказникъяс да вӧр-ва памятникъяс котыртӧм йылысь» Коми АССР-са Министръяс Сӧветлӧн 1989 во кӧч тӧлысь 26 лунся 193 №-а шуӧм серти «</text:span><text:span text:style-name="T203">Микушнюр</text:span><text:span text:style-name="T202">» республика тӧдчанлуна вӧр-ва памятник</text:span><text:span text:style-name="T204">сӧ </text:span><text:span text:style-name="T111">республика тӧдчанлуна канму вӧр-ва заказникӧ</text:span><text:span text:style-name="T202"> </text:span><text:bookmark text:name="TRM6"/><text:span text:style-name="T202">выль </text:span><text:bookmark text:name="TRM7"/><text:span text:style-name="T202">ног</text:span><text:bookmark text:name="TRM8"/><text:span text:style-name="T202"> котыртӧмӧн, кутшӧмӧс </text:span><text:span text:style-name="T204">лӧсьӧдӧма</text:span><text:span text:style-name="T202"> «Коми АССР-ын заказникъяс да вӧр-ва памятникъяс индӧм йылысь» Коми АССР-са Министръяс Сӧветлӧн 1978 во вӧльгым тӧлысь 30 лунся 484 №-а шуӧм серти</text:span><text:span text:style-name="T111">.</text:span></text:p>
      <text:p text:style-name="P22"><text:span text:style-name="T103">Заказник лоӧ республика тӧдчанлуна торйӧн ёна видзан вӧр-ва мутасӧн (водзӧ – ООПТ) да сылӧн эм </text:span><text:span text:style-name="T105">гидрологическӧй (нюрвывса) нырвизь.</text:span></text:p>
      <text:p text:style-name="P23">ООПТ-лӧн тыр ним: «<text:span text:style-name="T351">Микушнюр</text:span>» <text:span text:style-name="T103">республика тӧдчанлуна канму вӧр-ва заказник.</text:span></text:p>
      <text:p text:style-name="P4">ООПТ-лӧн дженьыд ним: «<text:span text:style-name="T351">Микушнюр</text:span>» <text:span text:style-name="T493">з</text:span>аказник.</text:p>
      <text:p text:style-name="P136"><text:span text:style-name="T372">Заказниксӧ лӧсьӧдӧма вына кадколаст урчиттӧг да заказниклӧн мудоръясын меститчысь му участокъяссӧ вӧдитчысьяслысь, кутысьяслысь да киын кутысьяслысь босьттӧг</text:span><text:span text:style-name="T229">.</text:span></text:p>
      <text:p text:style-name="P94"><text:span text:style-name="Emphasis"><text:span text:style-name="T199">Заказник котыртан да сійӧс уджӧдан юкӧнын канмусянь веськӧдлӧмыс, заказник видзан да сыӧн вӧдитчан юкӧнын канму дӧзьӧрыс збыльмӧдсьӧ Коми Республикаса Веськӧдлан котырӧн уполномочитӧм Коми Республикаса олӧмӧ пӧртысь власьт органӧн да (либӧ) сылӧн ведомствоувса канму учреждениеӧн, кодлы сетӧма лӧсялана уджмогъяссӧ (водзӧ – заказникӧн веськӧдлысь орган).</text:span></text:span></text:p>
      <text:p text:style-name="P3"/>
      <text:p text:style-name="P73">2.<text:tab/><text:span text:style-name="T135">Заказник артмӧдан медшӧр могъяс да сылӧн могъяс</text:span></text:p>
      <text:p text:style-name="P8"><text:span text:style-name="T383">2.1.</text:span> <text:span text:style-name="T274">Заказниксӧ артмӧдӧма, </text:span><text:span text:style-name="T275">медым видзны</text:span><text:span text:style-name="T274"> турипув быдмӧм да рӧдмӧдӧм вылӧ условиеяс</text:span><text:span text:style-name="T276">сӧ</text:span><text:span text:style-name="T274"> </text:span><text:span text:style-name="T275">да кутны</text:span><text:span text:style-name="T274"> ӧтувъя экологическӧй ӧтвесьталунсӧ.</text:span></text:p>
      <text:p text:style-name="P24"><text:soft-page-break/><text:span text:style-name="T383">2.2.</text:span><text:tab/><text:span text:style-name="T107">Заказниклӧн шӧр могъяс:</text:span></text:p>
      <text:p text:style-name="P152">видзны экологическӧй ӧтвесьталунсӧ;</text:p>
      <text:p text:style-name="P128"><text:span text:style-name="Основной_20_текст7"><text:span text:style-name="T411">видзны ландшафтнӧй да биологическӧй унапӧлӧслунсӧ;</text:span></text:span></text:p>
      <text:p text:style-name="P141"><text:span text:style-name="T338">кутны </text:span><text:span text:style-name="T325">ва экосистемаяслысь гидрологическӧй режим</text:span><text:span text:style-name="T338">сӧ</text:span><text:span text:style-name="T325">;</text:span><text:span text:style-name="T323"> </text:span></text:p>
      <text:p text:style-name="P143"><text:span text:style-name="Emphasis"><text:span text:style-name="T497">туявны </text:span></text:span><text:span text:style-name="Emphasis"><text:span text:style-name="T498">вӧр-ва комплексъясын ывлавывса процессъяс</text:span></text:span><text:span text:style-name="Emphasis"><text:span text:style-name="T499">сӧ</text:span></text:span><text:span text:style-name="Emphasis"><text:span text:style-name="T498"> да </text:span></text:span><text:span text:style-name="Emphasis"><text:span text:style-name="T497">видзӧдны </text:span></text:span><text:span text:style-name="Emphasis"><text:span text:style-name="T498">экосистемаяслӧн серпас </text:span></text:span><text:span text:style-name="Emphasis"><text:span text:style-name="T497">вежсьӧм </text:span></text:span><text:span text:style-name="Emphasis"><text:span text:style-name="T498">бӧрся</text:span></text:span><text:span text:style-name="Emphasis"><text:span text:style-name="T500">.</text:span></text:span></text:p>
      <text:p text:style-name="P4"/>
      <text:p text:style-name="P74">3.<text:tab/><text:span text:style-name="T132">Заказниклӧн меститчанін да </text:span><text:span text:style-name="T133">площадь</text:span></text:p>
      <text:p text:style-name="P19"><text:span text:style-name="T383">3.1. </text:span><text:span text:style-name="T258">Заказник меститчӧ «Кӧрткерӧс» муниципальнӧй районса муниципальнӧй юкӧнлӧн мутасын </text:span><text:span text:style-name="T262">Одыб сиктсянь 26 км рытыв-войвы</text:span><text:span text:style-name="T269">влань</text:span><text:span text:style-name="T262">, Ньывсер </text:span><text:span text:style-name="T263">ю шӧр визувлӧн ковтысын, босьтӧ Шойнатыса лесничестволӧн Висерса участковӧй лесничествоын 55 кварталса 32, 33 выделъяс; 56 кварталса 28 выдел; 75 кварталса 7, 41, 42 выделъяс; 76 кварталса 8, 16, 30 выделъяс (</text:span><text:span text:style-name="T264">кварталъяс</text:span><text:span text:style-name="T266">сӧ</text:span><text:span text:style-name="T264"> нумеруйтӧма </text:span><text:span text:style-name="T265">2013 </text:span><text:span text:style-name="T264">вося вӧр овмӧс котыртан да нуӧдан материалъяс подув вылын</text:span><text:span text:style-name="T265">).</text:span></text:p>
      <text:p text:style-name="P82">Заказник меститчанінлысь карта-схемасӧ вайӧдӧма тайӧ Положение дорӧ 1 содтӧдын.</text:p>
      <text:p text:style-name="P27"><text:span text:style-name="T383">3.2.</text:span> <text:span text:style-name="T446">Заказниклӧн п</text:span>лощадь<text:span text:style-name="T446">ыс</text:span> <text:span text:style-name="T446">лоӧ </text:span>339 га.</text:p>
      <text:p text:style-name="P27"/>
      <text:p text:style-name="P27">*<text:span text:style-name="T446">оз вайӧдсьы</text:span>.</text:p>
      <text:p text:style-name="P72"/>
      <text:h text:style-name="P237" text:outline-level="2">4.<text:tab/><text:span text:style-name="T446">Заказниклӧн мудоръяс</text:span></text:h>
      <text:h text:style-name="P242" text:outline-level="2"><text:span text:style-name="T383">4.1. </text:span><text:span text:style-name="T370">Заказниклӧн мудорыс заводитчӧ </text:span><text:span text:style-name="T251">Шойнатыса лесничестволӧн Висерса участковӧй лесничество</text:span><text:span text:style-name="T256">ын</text:span><text:span text:style-name="T251"> 55 кварталса 33 выделлӧн рытыввыв помсянь да мунӧ 33 выделлӧн рытыв-войвыв, асыв-войвыв, бара рытыв-войвыв да асыв-войвыв, асыв-лунвыв мудоръясті 32 выделлӧн асыв-войвыв мудоркӧд вомӧнасянінӧдз, водзӧ 32 выделлӧн мудорті ёнджыкасӧ асыв-лунвывлань 56 кварталса 28 выделлӧн рытыв-войвыв помӧдз, водзӧ 56 кварталса 28 выделлӧн асыв-войвыв, асыв-лунвыв, рытыв-лунвыв мудоръясті, 55 кварталса 32 выделлӧн асыв-лунвыв мудорті, 75 кварталса 7 выделлӧн асыв-войвыв мудорті 76 кварталса 8 выделлӧн войвыв помкӧд вомӧнасянінӧдз. </text:span><text:span text:style-name="T1">Водзӧ мудорыс мунӧ 76 кварталса 8 выделлӧн асыв-войвыв, асыв-лунвыв мудоръясті, 75 кварталса 42 выделлӧн асыв-войвыв мудорті 76 кварталса 16 выделлӧн рытыв-войвыв помкӧд вомӧнасянінӧдз, водзӧ 16 выделлӧн мудорті </text:span><text:span text:style-name="T205">ёнджыкасӧ</text:span><text:span text:style-name="T1"> асыв-лунвывлань 30 выделлӧн асыв-войвыв помӧдз, водзӧ 30 выделлӧн мудорті </text:span><text:span text:style-name="T226">ёнджыкасӧ</text:span><text:span text:style-name="T1"> рытыв-лунвывлань 75 кварталса 7 выделлӧн асыв-лунвыв мудоркӧд вомӧнасянінӧдз. Водзӧ Шойнатыса лесничестволӧн Висерса участковӧй лесничество</text:span><text:span text:style-name="T205">ын </text:span><text:span text:style-name="T1">7 выделлӧн мудорті рытыв-лунвыв</text:span><text:span text:style-name="T226">лань</text:span><text:span text:style-name="T1">, а сэсся ёнджыкасӧ </text:span><text:soft-page-break/><text:span text:style-name="T1">рытыв-войвывлань 41 выделлӧн лунвыв помкӧд вомӧнасянінӧдз, сэсся 75 кварталса 41 выделлӧн рытыв-лунвыв, рытыв-войвыв да бара рытыв-лунвыв мудоръясті, водзӧ 55 кварталса 32 выделлӧн рытыв-войвыв, рытыв-лунвыв, бара рытыв-войвыв, войвыв да рытыв-лунвыв мудоръясті петан чутӧдз. </text:span></text:h>
      <text:h text:style-name="P243" text:outline-level="2"><text:span text:style-name="T383">4.2.</text:span> <text:span text:style-name="T258">Заказниклысь мудоръяссӧ петкӧдлӧма карта-схема вылын тайӧ Положение дорӧ 2 содтӧдын.</text:span></text:h>
      <text:h text:style-name="P244" text:outline-level="2"/>
      <text:p text:style-name="P28">*<text:span text:style-name="T488">оз вайӧдсьы</text:span>.</text:p>
      <text:h text:style-name="P239" text:outline-level="2"/>
      <text:p text:style-name="P47"><text:span text:style-name="T383">5. </text:span><text:span text:style-name="T119">Заказниклӧн мудоръясын меститчысь видзан вӧр-ва</text:span></text:p>
      <text:p text:style-name="P47"><text:span text:style-name="T119">комплексъяс </text:span><text:span text:style-name="T120">да</text:span><text:span text:style-name="T119"> налӧн компонентъяс</text:span></text:p>
      <text:p text:style-name="P230"><text:span text:style-name="T459">Заказникын видзан нюр массивлӧн формаыс нюжалӧма лунвывсянь войвылӧ. Нюрыслӧн шӧр юкӧнса рельефыс веськыд. Мусюра-йӧнӧда комплексъясыс оз петкӧдчыны. Быдмӧгъяса му веркӧсын </text:span><text:span text:style-name="T467">ёнджыка быдмӧны</text:span><text:span text:style-name="T459"> эжӧр-нитшка ӧткотыръяс. Турунъяслӧн проективнӧй вевттьӧдыс воӧдчӧ 40%. </text:span><text:span text:style-name="T460">Медтшӧкыда паныдасьлӧ </text:span><text:span text:style-name="T458">бутыльчатӧй эжӧр (</text:span><text:span text:style-name="T485">Carex rostrata</text:span><text:span text:style-name="T458">). </text:span><text:span text:style-name="T460">Тыдалӧны татшӧм сикасъяс, кыдзи </text:span><text:span text:style-name="T458">зыбуч эжӧр (</text:span><text:span text:style-name="T485">Carex limosa</text:span><text:span text:style-name="T458">), момга турун </text:span><text:span text:style-name="T141">(</text:span><text:a xlink:type="simple" xlink:href="https://dic.academic.ru/dic.nsf/ruwiki/720028" text:style-name="Internet_20_link" text:visited-style-name="Visited_20_Internet_20_Link"><text:span text:style-name="T180">Chamaedaphne calyculata</text:span></text:a><text:span text:style-name="T141">),</text:span><text:span text:style-name="T458"> </text:span><text:span text:style-name="T460">нюрвыв </text:span><text:span text:style-name="T458">турипув (</text:span><text:span text:style-name="T485">Oxycoccus palustris Pers</text:span><text:span text:style-name="T458">.) </text:span><text:span text:style-name="T460">да</text:span><text:span text:style-name="T458"> влагалищнӧй гӧнаюр (</text:span><text:span text:style-name="T486">Eriophorum vaginatum</text:span><text:span text:style-name="T461">)</text:span><text:span text:style-name="T458">. </text:span><text:span text:style-name="T460">Му веркӧсыс артмӧма нюр нитшъясысь, на лыдын медтшӧкыда паныдасьлӧны</text:span><text:span text:style-name="T458"> вежласяна нюр нитш (</text:span><text:span text:style-name="T485">Sphagnum fallax</text:span><text:span text:style-name="T458">) </text:span><text:span text:style-name="T460">да</text:span><text:span text:style-name="T458"> </text:span><text:span text:style-name="T460">балти</text:span><text:span text:style-name="T466">йскӧй нюр</text:span><text:span text:style-name="T460"> нитш</text:span><text:span text:style-name="T458"> (</text:span><text:span text:style-name="T485">S. balticum</text:span><text:span text:style-name="T458">). </text:span><text:span text:style-name="T462">Шӧрсяньыс помъяслань мунігӧн тыдовтчӧ вутшкӧс микрорельеф. Гӧнаюра-нитшка фитоценозъяслӧн туруна-куста ярусыс неуна топалӧма</text:span><text:span text:style-name="T458"> – </text:span><text:span text:style-name="T462">сылӧн ӧтувъя проективнӧй вевттьӧдыс 20% абу унджык. Эжӧръяс вошӧны, на пыдди тыдовтчӧ влагалищнӧй гӧ</text:span><text:span text:style-name="T156">наюр, </text:span><text:span text:style-name="T291">коді артмӧдӧ 10 см судтаӧдз вутшъяс.</text:span><text:span text:style-name="T321"> </text:span><text:span text:style-name="T322">Тыдалӧны татшӧм нюрвыв сикасъяс, кыдзи</text:span><text:span text:style-name="T458"> нюрвыв шейхцерия (</text:span><text:span text:style-name="T485">Scheuchzeria palustris</text:span><text:span text:style-name="T458">), момга турун, </text:span><text:span text:style-name="T463">нюрвыв </text:span><text:span text:style-name="T458">турипув. </text:span><text:span text:style-name="T464">Вывтас</text:span><text:span text:style-name="T463">інъяслӧн му веркӧсын быдмӧ сьӧдовгӧрд нюр нитш</text:span><text:span text:style-name="T458"> (</text:span><text:span text:style-name="T485">Sphagnum fuscum</text:span><text:span text:style-name="T458">).</text:span><text:span text:style-name="T141"> </text:span><text:span text:style-name="T288">Нюр массивлӧн тайӧ юкӧнас </text:span><text:span text:style-name="T292">эмӧсь </text:span><text:span text:style-name="T288">пожӧмлӧн торйӧн сулалысь кос </text:span><text:span text:style-name="T292">п</text:span><text:span text:style-name="T293">у</text:span><text:span text:style-name="T292">ч</text:span><text:span text:style-name="T293">ӧ</text:span><text:span text:style-name="T292">ръяс.</text:span></text:p>
      <text:p text:style-name="P21"><text:span text:style-name="T489">Нюр дорлань матынджык туруна-куста яруслӧн ӧтувъя проективнӧй вевттьӧдыс содӧ 50 – 60%-ӧдз. Вутшъясыс медъёна тыдалӧны нюр веркӧсын. Вутшъяс вылас, кӧні </text:span><text:span text:style-name="T490">быдмӧ сьӧдовгӧрд</text:span> нюр нитш, магелланскӧй нюр нитш (<text:span text:style-name="T347">S. Magellanicum</text:span>) <text:span text:style-name="T512">да</text:span><text:span text:style-name="T489"> кузьмӧс коръя нюр нитш</text:span> (<text:span text:style-name="T347">S. Angustifolium</text:span>)<text:span text:style-name="T490"> важ моз уна гӧнаюр. Абу уна, но пыр паныдасьлӧ момга турун. Вутшъяскост</text:span><text:span text:style-name="T512">са </text:span><text:span text:style-name="Основной_20_текст7"><text:span text:style-name="T6">ляпкыдінъясын</text:span></text:span><text:span text:style-name="T490"> быдмӧны эжӧра-нитшка ӧткотыръяс. </text:span><text:span text:style-name="T512">Шӧр д</text:span><text:span text:style-name="T491">оминантъяс</text:span><text:span text:style-name="T490">: </text:span>бутыльчатӧй эжӧр, этша дзоридза эжӧр (<text:span text:style-name="T347">C pauciflora</text:span>) <text:span text:style-name="T491">да</text:span> <text:span text:style-name="T491">балти</text:span><text:span text:style-name="T502">й</text:span><text:span text:style-name="T512">с</text:span><text:span text:style-name="T502">кӧй нюр</text:span><text:span text:style-name="T491"> нитш</text:span>. <text:span text:style-name="T491">Тыдалӧ сідзжӧ </text:span>подбел (<text:span text:style-name="T347">Andrómeda</text:span>), <text:span text:style-name="T491">нюрвыв </text:span>турипув <text:span text:style-name="T491">да</text:span> нюрвыв шейхцерия.</text:p>
      <text:p text:style-name="P20"><text:soft-page-break/><text:span text:style-name="T206">О</text:span><text:span text:style-name="T1">ОПТ мутасын пасйӧма 18 сикас сосудистӧй быдмӧг да 10 сикас нитш. </text:span><text:span text:style-name="T206">Т</text:span><text:span text:style-name="T1">урипув</text:span><text:span text:style-name="T222">й</text:span><text:span text:style-name="T206">ыс </text:span><text:span text:style-name="T227">зэв</text:span><text:span text:style-name="T1"> уна заказниклӧн став мутасын.</text:span></text:p>
      <text:p text:style-name="P20"/>
      <text:p text:style-name="P200"><text:span text:style-name="T456">6.<text:tab/></text:span><text:span text:style-name="Основной_20_текст7"><text:span text:style-name="T412">Заказник торйӧн ёна видзан режим</text:span></text:span></text:p>
      <text:p text:style-name="P226"><text:span text:style-name="T480">6.1.</text:span><text:span text:style-name="T458"><text:tab/></text:span><text:span text:style-name="T465">З</text:span><text:span text:style-name="Основной_20_текст7"><text:span text:style-name="T29">аказниклӧн мутасын оз позь вӧчны овмӧс нуӧдан да мукӧд удж, мый вӧсна вермас торксьыны экосистемаяслӧн дзоньлуныс, сы лыдын:</text:span></text:span></text:p>
      <text:p text:style-name="P114"><text:span text:style-name="T197">1) </text:span><text:span text:style-name="Основной_20_текст7"><text:span text:style-name="T29">капитальнӧя стрӧитан объектъяс </text:span></text:span><text:span text:style-name="Основной_20_текст7"><text:span text:style-name="T30">стрӧитӧм</text:span></text:span><text:span text:style-name="T197">;</text:span></text:p>
      <text:p text:style-name="P105"><text:span text:style-name="T447">2) линейн</text:span><text:span text:style-name="T449">ӧй</text:span><text:span text:style-name="T447"> объект</text:span><text:span text:style-name="T449">ъяс стрӧитӧм, </text:span><text:span text:style-name="Основной_20_текст7"><text:span text:style-name="T32">тайӧ Положениелӧн 6.2 пунктын индӧм случайяс кындзи;</text:span></text:span></text:p>
      <text:p text:style-name="P36">3) <text:span text:style-name="T277">вӧр пуктасъяс </text:span><text:span text:style-name="T278">кералӧм</text:span><text:span text:style-name="T277">, санитарно-оздоровительнӧй мероприятиеяс, пӧжарысь видзчысьӧм</text:span><text:span text:style-name="T278">сӧ</text:span><text:span text:style-name="T277"> </text:span><text:span text:style-name="T278">могмӧдан </text:span><text:span text:style-name="T277">мероприятиеяс нуӧдігӧн </text:span><text:span text:style-name="T278">кералӧмъяс</text:span><text:span text:style-name="T277">, квартальнӧй прӧсекаяс, визиръяс </text:span><text:span text:style-name="T278">кералӧм</text:span><text:span text:style-name="T277">, весалӧм, туйяс, кутшӧмъяс эмӧсь, видзӧм могысь кералӧмъяс, а сідзжӧ </text:span><text:span text:style-name="T278">вӧчны позяна удж сикасъяскӧд йитчӧм </text:span><text:span text:style-name="T277">мукӧд </text:span><text:span text:style-name="T278">кералӧм </text:span><text:span text:style-name="T277">кындзи;</text:span><text:span text:style-name="T284"> </text:span></text:p>
      <text:p text:style-name="P106"><text:span text:style-name="T447">4)</text:span><text:span text:style-name="Основной_20_текст7"><text:span text:style-name="T29"> вӧр культураяс лӧсьӧдӧмӧн вӧр бурмӧдӧм, вӧр участокъясын, кӧні вӧр пуктасъясыс кулӧмаӧсь либӧ тшыкӧмаӧсь пӧжаръяс, лёк организмъяслӧн тӧдчӧм вӧсна, а сідзжӧ вӧр участокъясын вӧр бурмӧдӧм кындзи, кӧні санитарнӧй могъясын нуӧдісны ӧтпомся кералӧмъяс;</text:span></text:span></text:p>
      <text:p text:style-name="P106"><text:span text:style-name="T447">5) </text:span><text:span text:style-name="Основной_20_текст7"><text:span text:style-name="T29">абу пуа вӧр ресурсъяс, вӧрса сёян-юан да бурдӧдан быдмӧгъяс заптӧм да чукӧртӧм, индӧм ресурсъяссӧ да быдмӧгъяссӧ гражданаӧн асланыс могъяс вылӧ заптӧм да чукӧртӧм кындзи;</text:span></text:span></text:p>
      <text:p text:style-name="P214"><text:span text:style-name="Основной_20_текст7"><text:span text:style-name="T29">6) </text:span></text:span><text:span text:style-name="Основной_20_текст7"><text:span text:style-name="T33">древесина да живица заптӧм;</text:span></text:span></text:p>
      <text:p text:style-name="P214"><text:span text:style-name="Основной_20_текст7"><text:span text:style-name="T33">7) </text:span></text:span><text:span text:style-name="Основной_20_текст7"><text:span text:style-name="T29">геологическӧй, ботаническӧй, зоологическӧй да мукӧд коллекция чукӧртӧм, заказникӧн веськӧдлысь органкӧд сӧгласуйтӧмӧн наука-туялан могъяс</text:span></text:span><text:span text:style-name="Основной_20_текст7"><text:span text:style-name="T42">ын</text:span></text:span><text:span text:style-name="Основной_20_текст7"><text:span text:style-name="T29"> найӧс чукӧртӧм кындзи;</text:span></text:span></text:p>
      <text:p text:style-name="P106"><text:span text:style-name="Основной_20_текст7"><text:span text:style-name="T33">8</text:span></text:span><text:span text:style-name="Основной_20_текст7"><text:span text:style-name="T29">) муяс бурмӧдӧм да гӧрӧм;</text:span></text:span></text:p>
      <text:p text:style-name="P37">9)<text:tab/>любительск<text:span text:style-name="T492">ӧя</text:span>, спортивн<text:span text:style-name="T492">ӧя</text:span>, пр<text:span text:style-name="T513">ӧ</text:span>мысл<text:span text:style-name="T513">ӧ</text:span>в<text:span text:style-name="T492">ӧя кыйсьӧм</text:span>;</text:p>
      <text:p text:style-name="P107"><text:span text:style-name="T447">10) </text:span><text:span text:style-name="Основной_20_текст7"><text:span text:style-name="T12">туйясысь, кутшӧмъяс эмӧсь, да торйӧн индӧм местаясысь бокын механизируйтӧм транспортлӧн ветлӧм да сулалӧм (заказник видзӧм серти мероприятиеяс, а сідзжӧ заказник мудоръясын меститчысь вӧр-ва комплексъяс да налысь компонентъяс видзӧм да бӧр лӧсьӧдӧм серти мероприятиеяс нуӧдӧмкӧд йитчӧм случайяс кындзи), механическӧй транспорт средствояс кындзи, кодъяс ветлӧдлӧны да сулалӧны тӧвнас, кор усьӧма лым сэк, кор оз лэдзны му веркӧс, быдмӧгъяс да вӧр пуктасъяс жугӧдӧмсӧ;</text:span></text:span></text:p>
      <text:p text:style-name="P107"><text:span text:style-name="T447">11) </text:span><text:span text:style-name="Основной_20_текст7"><text:span text:style-name="T29">туясян (корсьысян, геофизическӧй, геолого-разведочнӧй) уджъяс, мувывса механизируйтӧм средствоясӧн вӧдитчӧмкӧд да му </text:span></text:span><text:span text:style-name="Основной_20_текст7"><text:span text:style-name="T42">веркӧс</text:span></text:span><text:span text:style-name="Основной_20_текст7"><text:span text:style-name="T29"> да быдмӧгъяс тшыкӧдӧмкӧд абу йитчӧм уджъяс кындзи;</text:span></text:span></text:p>
      <text:p text:style-name="P215"><text:soft-page-break/><text:span text:style-name="Основной_20_текст7"><text:span text:style-name="T29">1</text:span></text:span><text:span text:style-name="Основной_20_текст7"><text:span text:style-name="T33">2</text:span></text:span><text:span text:style-name="Основной_20_текст7"><text:span text:style-name="T29">) мупытшса озырлун перйӧм да туялӧм;</text:span></text:span></text:p>
      <text:p text:style-name="P215"><text:span text:style-name="Основной_20_текст7"><text:span text:style-name="T29">1</text:span></text:span><text:span text:style-name="Основной_20_текст7"><text:span text:style-name="T33">3</text:span></text:span><text:span text:style-name="Основной_20_текст7"><text:span text:style-name="T29">) заказниклысь мутас ёгӧсьтӧм да няйтчӧдӧм, а сідзжӧ производство да потребление шыбласъяс меститӧм (видзӧм да гуалӧм), ортсӧ лэдзан ва нуӧдӧм;</text:span></text:span></text:p>
      <text:p text:style-name="P107"><text:span text:style-name="Основной_20_текст7"><text:span text:style-name="T29">1</text:span></text:span><text:span text:style-name="Основной_20_текст7"><text:span text:style-name="T33">4</text:span></text:span><text:span text:style-name="Основной_20_текст7"><text:span text:style-name="T29">) химия препаратъяс да мувердас видзӧм да наӧн вӧдитчӧм;</text:span></text:span></text:p>
      <text:p text:style-name="P38">15) <text:span text:style-name="T207">му </text:span><text:span text:style-name="T208">веркӧс</text:span><text:span text:style-name="T207"> да быдмӧгъяс тшыкӧдӧм, вӧчны позяна удж сикасъяс збыльмӧдан случайяс кындзи;</text:span></text:p>
      <text:p text:style-name="P186">1<text:span text:style-name="T492">6</text:span>) <text:span text:style-name="T433">лэбач позъяс да горсъяс жугӧдӧм.</text:span></text:p>
      <text:p text:style-name="P17"><text:span text:style-name="T383">6.2.</text:span><text:tab/><text:span text:style-name="T433">Заказниклӧн мутасын позьӧ:</text:span></text:p>
      <text:p text:style-name="P108"><text:span text:style-name="T447">1)<text:tab/></text:span><text:span text:style-name="Основной_20_текст7"><text:span text:style-name="T7">нуӧдны наука-туялан </text:span></text:span><text:span text:style-name="Основной_20_текст7"><text:span text:style-name="T8">уджъяс заказникӧн веськӧдлысь органкӧд сӧгласуйтӧмӧн;</text:span></text:span></text:p>
      <text:p text:style-name="P109"><text:span text:style-name="T447">2)<text:tab/> </text:span><text:span text:style-name="Основной_20_текст7"><text:span text:style-name="T51">котыртны да </text:span></text:span><text:span text:style-name="Основной_20_текст7"><text:span text:style-name="T52">нуӧдны </text:span></text:span><text:span text:style-name="Основной_20_текст7"><text:span text:style-name="T51">вӧр овмӧс</text:span></text:span><text:span text:style-name="Основной_20_текст7"><text:span text:style-name="T52">, нуӧдны вӧръясын пӧжарысь да санитарнӧй боксянь видзчысьӧмсӧ могмӧдан, вӧр бурмӧдан да вӧр бӧрся дӧзьӧритан мероприятиеяс вӧр йитӧдъяс ладмӧдан юкӧнын оланпастэчасӧн урчитӧм пӧрадокын, тайӧ Положениелӧн 6.1 пунктса корӧмъяс</text:span></text:span><text:span text:style-name="Основной_20_текст7"><text:span text:style-name="T64">сӧ</text:span></text:span><text:span text:style-name="Основной_20_текст7"><text:span text:style-name="T52"> тӧд вылын кутӧмӧн;</text:span></text:span></text:p>
      <text:p text:style-name="P100"><text:span text:style-name="T447">3) </text:span><text:span text:style-name="T450">стрӧитны, выльмӧдны, </text:span><text:span text:style-name="T451">уджӧдны</text:span><text:span text:style-name="T450"> линейнӧй объектъяс</text:span><text:span text:style-name="T451">сӧ</text:span><text:span text:style-name="T450"> сэк, кор найӧс оз позь меститны мӧдлаӧ, а сідзжӧ </text:span><text:span text:style-name="Основной_20_текст7"><text:span text:style-name="T29">заказниклысь уджалӧмсӧ могмӧдӧм могысь, </text:span></text:span><text:span text:style-name="Основной_20_текст7"><text:span text:style-name="T7">заказникӧн веськӧдлысь органкӧд сӧгласуйтӧмӧн;</text:span></text:span></text:p>
      <text:p text:style-name="P98"><text:span text:style-name="T447">4)<text:tab/> капитальн</text:span><text:span text:style-name="T452">ӧя дзоньтавны линейнӧй объектъяс</text:span><text:span text:style-name="T457">сӧ</text:span><text:span text:style-name="T452"> </text:span><text:span text:style-name="Основной_20_текст7"><text:span text:style-name="T10">заказникӧн веськӧдлысь органкӧд сӧгласуйтӧмӧн;</text:span></text:span></text:p>
      <text:p text:style-name="P115"><text:span text:style-name="T447">5) </text:span><text:span text:style-name="Основной_20_текст7"><text:span text:style-name="T17">стрӧит</text:span></text:span><text:span text:style-name="Основной_20_текст7"><text:span text:style-name="T18">ны</text:span></text:span><text:span text:style-name="Основной_20_текст7"><text:span text:style-name="T17"> </text:span></text:span><text:span text:style-name="Основной_20_текст7"><text:span text:style-name="T7">абу капитальнӧй </text:span></text:span><text:span text:style-name="Основной_20_текст7"><text:span text:style-name="T17">стрӧйбаяс да сооружениеяс, кутшӧмъяс йитчӧмаӧсь вӧчны позяна удж сикасъяс збыльмӧдӧмкӧд;</text:span></text:span></text:p>
      <text:p text:style-name="P115"><text:span text:style-name="T454">6</text:span><text:span text:style-name="T453">) нуӧдны овмӧс да мукӧд уджлысь мӧд сикасъяс,</text:span><text:span text:style-name="Основной_20_текст7"><text:span text:style-name="T52"> мый</text:span></text:span><text:span text:style-name="Основной_20_текст7"><text:span text:style-name="T64">яс</text:span></text:span><text:span text:style-name="Основной_20_текст7"><text:span text:style-name="T52">ысь абу ӧлӧдӧма вӧр-ваӧн вӧдитчан да гӧгӧртас видзан юкӧнын оланпастэчасӧн да тайӧ Положениеӧн, оланпастэчасӧн урчитӧм пӧрадокын.</text:span></text:span></text:p>
      <text:p text:style-name="P42"/>
      <text:p text:style-name="P119"><text:span text:style-name="T455">7.<text:tab/></text:span><text:span text:style-name="Основной_20_текст7"><text:span text:style-name="T481">Бӧртас</text:span></text:span></text:p>
      <text:p text:style-name="P40"><text:span text:style-name="T383">7.1.</text:span><text:tab/><text:span text:style-name="T103">Заказниксӧ, сы лыдын сылӧн мутасын меститчӧм вӧр-ва комплексъяссӧ да налысь компонентъяссӧ, видзӧны вӧр-ваӧн вӧдитчан да гӧгӧртас видзан юкӧнын оланпастэчас серти.</text:span></text:p>
      <text:p text:style-name="P130"><text:span text:style-name="T384">7.2.</text:span> Заказниклӧн вӧр-ва комплексъяслы да налӧн компонентъяслы лёктор вӧчан грӧз артмӧм дырйи сылӧн мутасын вӧчны позяна удж сикасъяссӧ дзескӧдӧны, недыр кад кежлӧ дугӧдӧны либӧ дугӧдӧны оланпастэчасӧн урчитӧм пӧрадокын.</text:p>
      <text:p text:style-name="P133"><text:span text:style-name="T384">7.3.</text:span> Заказниклысь мутассӧ места вылын индӧны ӧлӧдан да юӧртан пасъяс сувтӧдӧмӧн, а сідзжӧ торйӧдӧны тематическӧй картография материалъяс вылын.</text:p>
      <text:p text:style-name="P133"><text:soft-page-break/><text:span text:style-name="T384">7.4.</text:span> Заказниклӧн вӧр-ва комплексъяслы либӧ налӧн компонентъяслы вӧчӧм лёкторсӧ колӧ вештыны Россия Федерацияса оланпастэчас серти.</text:p>
      <text:p text:style-name="P26"><text:span text:style-name="T385">7.5</text:span><text:span text:style-name="T229">. Й</text:span><text:span text:style-name="T399">ӧзӧс, кодъяс мыжаӧсь заказник торйӧн ёна видзан урчитӧм режим торкӧмын, кыскӧны кывкутӧмӧ Россия Федерацияса оланпастэчас серти.</text:span></text:p>
      <text:p text:style-name="P204"><text:span text:style-name="Основной_20_текст7"><text:span text:style-name="T70">7.6. </text:span></text:span><text:span text:style-name="Основной_20_текст7"><text:span text:style-name="T65">Заказник торйӧн ёна видзан урчитӧм режимлӧн уджалӧм да сійӧс могмӧдӧм серти мероприятиеясыс збыльмӧдсьӧны Коми Республикаса республиканскӧй сьӧмкуд сьӧм тшӧт весьтӧ да оланпастэчасӧн абу ӧлӧдӧм мукӧд ӧшмӧс тшӧт весьтӧ.</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Droid Sans Fallback" svg:font-family="'Droid Sans Fallback'" style:font-pitch="variable"/>
    <style:font-face style:name="Droid Sans Fallback1"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choolBookCTT" svg:font-family="SchoolBookCTT, SchoolBookCTT" style:font-family-generic="roman"/>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3pt" fo:language="ru" fo:country="RU" style:font-name-asian="Times New Roman1"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style:language-complex="ar" style:country-complex="SA"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Con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WW8Num9z0" style:family="text">
      <style:text-properties fo:color="#000000" loext:opacity="100%"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4pt"/>
    </style:style>
    <style:style style:name="WW8Num9z1" style:family="text">
      <style:text-properties style:font-name-complex="Times New Roman1" style:font-family-complex="'Times New Roman'" style:font-family-generic-complex="roman" style:font-pitch-complex="variable"/>
    </style:style>
    <style:style style:name="WW8Num23z0" style:family="text">
      <style:text-properties style:font-name-complex="Times New Roman1" style:font-family-complex="'Times New Roman'" style:font-family-generic-complex="roman" style:font-pitch-complex="variable"/>
    </style:style>
    <style:style style:name="WW8Num23z1" style:family="text">
      <style:text-properties style:font-name-complex="Times New Roman1" style:font-family-complex="'Times New Roman'" style:font-family-generic-complex="roman" style:font-pitch-complex="variable"/>
    </style:style>
    <style:style style:name="WW8Num18z0" style:family="text">
      <style:text-properties style:font-name-complex="Times New Roman1" style:font-family-complex="'Times New Roman'" style:font-family-generic-complex="roman" style:font-pitch-complex="variable"/>
    </style:style>
    <style:style style:name="WW8Num18z1" style:family="text">
      <style:text-properties style:font-name-complex="Times New Roman1" style:font-family-complex="'Times New Roman'" style:font-family-generic-complex="roman" style:font-pitch-complex="variable"/>
    </style:style>
    <style:style style:name="WW8Num14z0" style:family="text">
      <style:text-properties style:font-name-complex="Times New Roman1" style:font-family-complex="'Times New Roman'" style:font-family-generic-complex="roman" style:font-pitch-complex="variable"/>
    </style:style>
    <style:style style:name="WW8Num14z1" style:family="text">
      <style:text-properties style:font-name-complex="Times New Roman1"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z1" style:family="text">
      <style:text-properties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13z0" style:family="text">
      <style:text-properties style:font-name-complex="Times New Roman1" style:font-family-complex="'Times New Roman'" style:font-family-generic-complex="roman" style:font-pitch-complex="variable"/>
    </style:style>
    <style:style style:name="WW8Num13z1" style:family="text">
      <style:text-properties style:font-name-complex="Times New Roman1" style:font-family-complex="'Times New Roman'" style:font-family-generic-complex="roman" style:font-pitch-complex="variable"/>
    </style:style>
    <style:style style:name="WW8Num11z0"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1z1" style:family="text">
      <style:text-properties style:font-name="Times New Roman1" fo:font-family="'Times New Roman'" style:font-family-generic="roman" style:font-pitch="variable" fo:font-size="14pt" fo:font-weight="bold" style:font-name-asian="Times New Roman1" style:font-family-asian="'Times New Roman'" style:font-family-generic-asian="roman" style:font-pitch-asian="variable" style:font-size-asian="12.25pt" style:font-weight-asian="bold" style:font-name-complex="Times New Roman1" style:font-family-complex="'Times New Roman'" style:font-family-generic-complex="roman" style:font-pitch-complex="variable" style:font-size-complex="14pt"/>
    </style:style>
    <style:style style:name="WW8Num1z0" style:family="text">
      <style:text-properties style:font-name-complex="Times New Roman1" style:font-family-complex="'Times New Roman'" style:font-family-generic-complex="roman" style:font-pitch-complex="variable"/>
    </style:style>
    <style:style style:name="WW8Num1z1" style:family="text">
      <style:text-properties style:font-name-complex="Times New Roman1" style:font-family-complex="'Times New Roman'" style:font-family-generic-complex="roman" style:font-pitch-complex="variable"/>
    </style:style>
    <style:style style:name="WW8Num5z0" style:family="text">
      <style:text-properties style:font-name-complex="Times New Roman1" style:font-family-complex="'Times New Roman'" style:font-family-generic-complex="roman" style:font-pitch-complex="variable"/>
    </style:style>
    <style:style style:name="WW8Num5z1" style:family="text">
      <style:text-properties style:font-name-complex="Times New Roman1"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apple-converted-space"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7z0" style:family="text">
      <style:text-properties style:font-name-complex="Times New Roman1" style:font-family-complex="'Times New Roman'" style:font-family-generic-complex="roman" style:font-pitch-complex="variable"/>
    </style:style>
    <style:style style:name="WW8Num7z1" style:family="text">
      <style:text-properties style:font-name-complex="Times New Roman1" style:font-family-complex="'Times New Roman'" style:font-family-generic-complex="roman" style:font-pitch-complex="variable"/>
    </style:style>
    <style:style style:name="WW8Num15z0" style:family="text">
      <style:text-properties style:font-name-complex="Times New Roman1" style:font-family-complex="'Times New Roman'" style:font-family-generic-complex="roman" style:font-pitch-complex="variable"/>
    </style:style>
    <style:style style:name="WW8Num15z1" style:family="text">
      <style:text-properties style:font-name="Times New Roman1" fo:font-family="'Times New Roman'" style:font-family-generic="roman" style:font-pitch="variable" fo:font-size="14pt" fo:font-weight="bold" style:font-size-asian="12.25pt" style:font-weight-asian="bold" style:font-name-complex="Times New Roman1" style:font-family-complex="'Times New Roman'" style:font-family-generic-complex="roman" style:font-pitch-complex="variable" style:font-size-complex="14pt"/>
    </style:style>
    <style:style style:name="WW8Num16z0" style:family="text">
      <style:text-properties style:font-name-complex="Times New Roman1" style:font-family-complex="'Times New Roman'" style:font-family-generic-complex="roman" style:font-pitch-complex="variable"/>
    </style:style>
    <style:style style:name="WW8Num16z1" style:family="text">
      <style:text-properties style:font-name-complex="Times New Roman1" style:font-family-complex="'Times New Roman'" style:font-family-generic-complex="roman" style:font-pitch-complex="variable"/>
    </style:style>
    <style:style style:name="WW8Num6z0" style:family="text">
      <style:text-properties style:font-name-complex="Times New Roman1" style:font-family-complex="'Times New Roman'" style:font-family-generic-complex="roman" style:font-pitch-complex="variable"/>
    </style:style>
    <style:style style:name="WW8Num6z1" style:family="text">
      <style:text-properties fo:font-weight="bold" style:font-weight-asian="bold" style:font-name-complex="Times New Roman1" style:font-family-complex="'Times New Roman'" style:font-family-generic-complex="roman" style:font-pitch-complex="variable"/>
    </style:style>
    <style:style style:name="WW8Num2z0" style:family="text">
      <style:text-properties style:font-name-complex="Times New Roman1" style:font-family-complex="'Times New Roman'" style:font-family-generic-complex="roman" style:font-pitch-complex="variable"/>
    </style:style>
    <style:style style:name="WW8Num2z1" style:family="text">
      <style:text-properties style:font-name-complex="Times New Roman1" style:font-family-complex="'Times New Roman'" style:font-family-generic-complex="roman" style:font-pitch-complex="variable"/>
    </style:style>
    <style:style style:name="WW8Num20z0" style:family="text">
      <style:text-properties style:font-name-complex="Times New Roman1" style:font-family-complex="'Times New Roman'" style:font-family-generic-complex="roman" style:font-pitch-complex="variable"/>
    </style:style>
    <style:style style:name="WW8Num20z1" style:family="text">
      <style:text-properties style:font-name="Times New Roman1" fo:font-family="'Times New Roman'" style:font-family-generic="roman" style:font-pitch="variable" fo:font-size="14pt" fo:font-weight="normal" style:font-size-asian="12.25pt" style:font-weight-asian="normal" style:font-name-complex="Times New Roman1" style:font-family-complex="'Times New Roman'" style:font-family-generic-complex="roman" style:font-pitch-complex="variable" style:font-size-complex="14pt" style:font-weight-complex="normal"/>
    </style:style>
    <style:style style:name="WW8Num19z0" style:family="text">
      <style:text-properties style:font-name-complex="Times New Roman1" style:font-family-complex="'Times New Roman'" style:font-family-generic-complex="roman" style:font-pitch-complex="variable"/>
    </style:style>
    <style:style style:name="WW8Num19z1" style:family="text">
      <style:text-properties style:font-name-complex="Times New Roman1" style:font-family-complex="'Times New Roman'" style:font-family-generic-complex="roman" style:font-pitch-complex="variable"/>
    </style:style>
    <style:style style:name="pt-a0" style:family="text">
      <style:text-properties style:font-name-complex="Times New Roman1" style:font-family-complex="'Times New Roman'" style:font-family-generic-complex="roman" style:font-pitch-complex="variable"/>
    </style:style>
    <style:style style:name="WW8Num21z0" style:family="text">
      <style:text-properties style:font-name-complex="Times New Roman1" style:font-family-complex="'Times New Roman'" style:font-family-generic-complex="roman" style:font-pitch-complex="variable"/>
    </style:style>
    <style:style style:name="WW8Num21z1" style:family="text">
      <style:text-properties style:font-name="Times New Roman1" fo:font-family="'Times New Roman'" style:font-family-generic="roman" style:font-pitch="variable" fo:font-size="14pt" fo:language="kpv" fo:country="RU" fo:font-weight="bold" style:font-size-asian="12.25pt" style:font-weight-asian="bold" style:font-name-complex="Times New Roman1" style:font-family-complex="'Times New Roman'" style:font-family-generic-complex="roman" style:font-pitch-complex="variable" style:font-size-complex="14pt"/>
    </style:style>
    <style:style style:name="WW8Num22z0" style:family="text">
      <style:text-properties style:font-name-complex="Times New Roman1" style:font-family-complex="'Times New Roman'" style:font-family-generic-complex="roman" style:font-pitch-complex="variable"/>
    </style:style>
    <style:style style:name="WW8Num22z1" style:family="text">
      <style:text-properties style:font-name-complex="Times New Roman1"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loext:num-list-format="%1%.%2%." style:num-suffix="." style:num-format="1" text:start-value="2"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WW8Num9z1"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9z1" loext:num-list-format="%1%.%2%.%3%.%4%." style:num-suffix="." style:num-format="1" text:display-levels="4">
        <style:list-level-properties text:list-level-position-and-space-mode="label-alignment">
          <style:list-level-label-alignment text:label-followed-by="listtab" fo:text-indent="-1.905cm" fo:margin-left="4.404cm"/>
        </style:list-level-properties>
      </text:list-level-style-number>
      <text:list-level-style-number text:level="5" text:style-name="WW8Num9z1" loext:num-list-format="%1%.%2%.%3%.%4%.%5%."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text:style-name="WW8Num9z1" loext:num-list-format="%1%.%2%.%3%.%4%.%5%.%6%." style:num-suffix="." style:num-format="1" text:display-levels="6">
        <style:list-level-properties text:list-level-position-and-space-mode="label-alignment">
          <style:list-level-label-alignment text:label-followed-by="listtab" fo:text-indent="-2.54cm" fo:margin-left="6.038cm"/>
        </style:list-level-properties>
      </text:list-level-style-number>
      <text:list-level-style-number text:level="7" text:style-name="WW8Num9z1" loext:num-list-format="%1%.%2%.%3%.%4%.%5%.%6%.%7%." style:num-suffix="." style:num-format="1" text:display-levels="7">
        <style:list-level-properties text:list-level-position-and-space-mode="label-alignment">
          <style:list-level-label-alignment text:label-followed-by="listtab" fo:text-indent="-3.175cm" fo:margin-left="7.172cm"/>
        </style:list-level-properties>
      </text:list-level-style-number>
      <text:list-level-style-number text:level="8" text:style-name="WW8Num9z1" loext:num-list-format="%1%.%2%.%3%.%4%.%5%.%6%.%7%.%8%." style:num-suffix="." style:num-format="1" text:display-levels="8">
        <style:list-level-properties text:list-level-position-and-space-mode="label-alignment">
          <style:list-level-label-alignment text:label-followed-by="listtab" fo:text-indent="-3.175cm" fo:margin-left="7.671cm"/>
        </style:list-level-properties>
      </text:list-level-style-number>
      <text:list-level-style-number text:level="9" text:style-name="WW8Num9z1" loext:num-list-format="%1%.%2%.%3%.%4%.%5%.%6%.%7%.%8%.%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23z1"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23z1"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23z1"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23z1"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23z1"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23z1"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23z1"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1.27cm" fo:margin-left="3.272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WW8Num11z1" loext:num-list-format="%1%.%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635cm" fo:margin-left="1.586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fo:text-indent="-1.27cm" fo:margin-left="3.171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fo:text-indent="-1.27cm" fo:margin-left="4.122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fo:text-indent="-1.905cm" fo:margin-left="5.708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fo:text-indent="-1.905cm" fo:margin-left="6.659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fo:text-indent="-2.54cm" fo:margin-left="8.244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fo:text-indent="-2.54cm" fo:margin-left="9.195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fo:text-indent="-3.175cm" fo:margin-left="10.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WW8Num20z0" loext:num-list-format="%1%.%2%.%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21z0" loext:num-list-format="%1%.%2%.%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21z0" loext:num-list-format="%1%.%2%.%3%.%4%."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1z0" loext:num-list-format="%1%.%2%.%3%.%4%.%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21z0" loext:num-list-format="%1%.%2%.%3%.%4%.%5%.%6%."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WW8Num21z0" loext:num-list-format="%1%.%2%.%3%.%4%.%5%.%6%.%7%." style:num-suffix="."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WW8Num21z0" loext:num-list-format="%1%.%2%.%3%.%4%.%5%.%6%.%7%.%8%."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WW8Num21z0" loext:num-list-format="%1%.%2%.%3%.%4%.%5%.%6%.%7%.%8%.%9%." style:num-suffix="."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2z1"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2z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2z1"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2z1"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2z1"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2z1"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2z1"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5T17:02:01.198905090</meta:creation-date>
    <dc:date>2024-05-30T14:50:03.604000000</dc:date>
    <meta:editing-duration>PT17H5M6S</meta:editing-duration>
    <meta:editing-cycles>178</meta:editing-cycles>
    <meta:generator>LibreOffice/7.3.7.2$Windows_X86_64 LibreOffice_project/e114eadc50a9ff8d8c8a0567d6da8f454beeb84f</meta:generator>
    <meta:document-statistic meta:table-count="1" meta:image-count="0" meta:object-count="0" meta:page-count="27" meta:paragraph-count="321" meta:word-count="5884" meta:character-count="46994" meta:non-whitespace-character-count="41332"/>
  </office:meta>
</office:document-meta>
</file>