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2ac0e2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36d2f0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6d2f0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4pt" fo:language="kpv" fo:country="RU" fo:font-weight="normal" officeooo:rsid="002ac0e2" officeooo:paragraph-rsid="002ac0e2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ac0e2" officeooo:paragraph-rsid="002ac0e2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bc639" officeooo:paragraph-rsid="002bc639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bc639" officeooo:paragraph-rsid="003ad740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ce9e5" officeooo:paragraph-rsid="002ce9e5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ce9e5" officeooo:paragraph-rsid="002e32c4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fab6f" officeooo:paragraph-rsid="002fab6f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fab6f" officeooo:paragraph-rsid="0030c007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0c007" style:font-size-asian="14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30c007" officeooo:paragraph-rsid="0030c007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0c007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2ac0e2" officeooo:paragraph-rsid="002ac0e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291f1a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fo:font-weight="normal" officeooo:paragraph-rsid="0012b3f7" style:font-weight-asian="normal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291f1a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officeooo:paragraph-rsid="003564b0"/>
    </style:style>
    <style:style style:name="P31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3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weight="bold" officeooo:rsid="00326d1f" style:font-weight-asian="bold" style:font-size-complex="14pt"/>
    </style:style>
    <style:style style:name="P3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fo:font-weight="bold" style:font-weight-asian="bold" style:font-size-complex="14pt" style:font-weight-complex="bold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font-weight="bold" officeooo:rsid="00326d1f" style:font-weight-asian="bold" style:font-size-complex="14pt"/>
    </style:style>
    <style:style style:name="T3" style:family="text">
      <style:text-properties style:font-name="Times New Roman" fo:language="kpv" fo:country="RU" fo:font-weight="bold" style:font-weight-asian="bold" style:font-size-complex="14pt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0fc6ca" style:font-size-asian="14pt" style:font-size-complex="14pt"/>
    </style:style>
    <style:style style:name="T6" style:family="text">
      <style:text-properties style:font-name="Times New Roman" fo:font-size="14pt" fo:language="kpv" fo:country="RU" officeooo:rsid="0010e836" style:font-size-asian="14pt" style:font-size-complex="14pt"/>
    </style:style>
    <style:style style:name="T7" style:family="text">
      <style:text-properties style:font-name="Times New Roman" fo:font-size="14pt" fo:language="kpv" fo:country="RU" officeooo:rsid="0012b3f7" style:font-size-asian="14pt" style:font-size-complex="14pt"/>
    </style:style>
    <style:style style:name="T8" style:family="text">
      <style:text-properties style:font-name="Times New Roman" fo:font-size="14pt" fo:language="kpv" fo:country="RU" officeooo:rsid="00291f1a" style:font-size-asian="14pt" style:font-size-complex="14pt"/>
    </style:style>
    <style:style style:name="T9" style:family="text">
      <style:text-properties style:font-name="Times New Roman" fo:font-size="14pt" fo:language="kpv" fo:country="RU" officeooo:rsid="002ac0e2" style:font-size-asian="14pt" style:font-size-complex="14pt"/>
    </style:style>
    <style:style style:name="T10" style:family="text">
      <style:text-properties style:font-name="Times New Roman" fo:font-size="14pt" fo:language="kpv" fo:country="RU" fo:font-style="normal" style:text-underline-style="none" fo:font-weight="bold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kpv" fo:country="RU" fo:font-style="normal" style:text-underline-style="none" fo:font-weight="bold" officeooo:rsid="000fc6ca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kpv" fo:country="RU" fo:font-style="normal" style:text-underline-style="none" fo:font-weight="bold" officeooo:rsid="0008ee5c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3" style:family="text">
      <style:text-properties style:font-name="Times New Roman" fo:font-size="14pt" fo:language="kpv" fo:country="RU" fo:font-style="normal" style:text-underline-style="none" fo:font-weight="bold" style:font-size-asian="14pt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14" style:family="text">
      <style:text-properties style:font-name="Times New Roman" fo:font-size="14pt" fo:language="kpv" fo:country="RU" fo:font-style="normal" style:text-underline-style="none" fo:font-weight="bold" officeooo:rsid="002773ed" style:font-size-asian="14pt" style:language-asian="en" style:country-asian="US" style:font-style-asian="normal" style:font-weight-asian="bold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kpv" fo:country="RU" fo:font-weight="bold" officeooo:rsid="000fc6ca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kpv" fo:country="RU" fo:font-weight="bold" officeooo:rsid="002773e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kpv" fo:country="RU" style:text-underline-style="none" fo:font-weight="bold" officeooo:rsid="000fc6ca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9" style:family="text">
      <style:text-properties fo:font-size="14pt" fo:language="kpv" fo:country="RU" style:font-size-asian="14pt" style:font-size-complex="14pt"/>
    </style:style>
    <style:style style:name="T20" style:family="text">
      <style:text-properties fo:font-size="14pt" fo:language="kpv" fo:country="RU" officeooo:rsid="0008ee5c" style:font-size-asian="14pt" style:font-size-complex="14pt"/>
    </style:style>
    <style:style style:name="T21" style:family="text">
      <style:text-properties fo:font-size="14pt" fo:language="kpv" fo:country="RU" officeooo:rsid="00291f1a" style:font-size-asian="14pt" style:font-size-complex="14pt"/>
    </style:style>
    <style:style style:name="T22" style:family="text">
      <style:text-properties fo:font-size="14pt" fo:language="kpv" fo:country="RU" officeooo:rsid="002773ed" style:font-size-asian="14pt" style:font-size-complex="14pt"/>
    </style:style>
    <style:style style:name="T23" style:family="text">
      <style:text-properties fo:font-size="14pt" fo:language="kpv" fo:country="RU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4" style:family="text">
      <style:text-properties fo:font-size="14pt" fo:language="kpv" fo:country="RU" fo:font-style="normal" style:text-underline-style="none" fo:font-weight="normal" officeooo:rsid="00291f1a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5" style:family="text">
      <style:text-properties fo:font-size="14pt" fo:language="kpv" fo:country="RU" fo:font-style="normal" style:text-underline-style="none" fo:font-weight="normal" officeooo:rsid="00291f1a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26" style:family="text">
      <style:text-properties fo:font-size="14pt" fo:language="kpv" fo:country="RU" fo:font-style="normal" style:text-underline-style="none" fo:font-weight="normal" officeooo:rsid="002773ed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27" style:family="text">
      <style:text-properties fo:font-size="14pt" fo:font-style="normal" style:text-underline-style="none" fo:font-weight="normal" style:font-size-asian="14pt" style:language-asian="zh" style:country-asian="CN" style:font-style-asian="normal" style:font-weight-asian="normal" style:language-complex="ar" style:country-complex="SA"/>
    </style:style>
    <style:style style:name="T28" style:family="text">
      <style:text-properties fo:font-size="14pt" fo:font-style="normal" style:text-underline-style="none" fo:font-weight="normal" officeooo:rsid="00291f1a" style:font-size-asian="14pt" style:language-asian="zh" style:country-asian="CN" style:font-style-asian="normal" style:font-weight-asian="normal" style:language-complex="ar" style:country-complex="SA"/>
    </style:style>
    <style:style style:name="T29" style:family="text">
      <style:text-properties fo:font-size="14pt" fo:font-style="normal" style:text-underline-style="none" fo:font-weight="normal" officeooo:rsid="002ac0e2" style:font-size-asian="14pt" style:language-asian="zh" style:country-asian="CN" style:font-style-asian="normal" style:font-weight-asian="normal" style:language-complex="ar" style:country-complex="SA"/>
    </style:style>
    <style:style style:name="T30" style:family="text">
      <style:text-properties fo:font-size="14pt" fo:font-style="normal" style:text-underline-style="none" fo:font-weight="normal" officeooo:rsid="000fc6ca" style:font-size-asian="14pt" style:language-asian="zh" style:country-asian="CN" style:font-style-asian="normal" style:font-weight-asian="normal" style:language-complex="ar" style:country-complex="SA"/>
    </style:style>
    <style:style style:name="T31" style:family="text">
      <style:text-properties fo:font-size="14pt" fo:font-style="normal" style:text-underline-style="none" fo:font-weight="normal" style:font-size-asian="14pt" style:language-asian="en" style:country-asian="US" style:font-style-asian="normal" style:font-weight-asian="normal" style:language-complex="ar" style:country-complex="SA"/>
    </style:style>
    <style:style style:name="T32" style:family="text">
      <style:text-properties fo:font-size="14pt" fo:font-style="normal" style:text-underline-style="none" fo:font-weight="normal" officeooo:rsid="00291f1a" style:font-size-asian="14pt" style:language-asian="en" style:country-asian="US" style:font-style-asian="normal" style:font-weight-asian="normal" style:language-complex="ar" style:country-complex="SA"/>
    </style:style>
    <style:style style:name="T33" style:family="text">
      <style:text-properties fo:font-size="14pt" fo:font-style="normal" style:text-underline-style="none" fo:font-weight="normal" officeooo:rsid="002773ed" style:font-size-asian="14pt" style:language-asian="en" style:country-asian="US" style:font-style-asian="normal" style:font-weight-asian="normal" style:language-complex="ar" style:country-complex="SA"/>
    </style:style>
    <style:style style:name="T34" style:family="text">
      <style:text-properties fo:font-size="14pt" fo:font-style="normal" style:text-underline-style="none" fo:font-weight="normal" officeooo:rsid="002ac0e2" style:font-size-asian="14pt" style:language-asian="en" style:country-asian="US" style:font-style-asian="normal" style:font-weight-asian="normal" style:language-complex="ar" style:country-complex="SA"/>
    </style:style>
    <style:style style:name="T35" style:family="text">
      <style:text-properties fo:font-size="14pt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36" style:family="text">
      <style:text-properties fo:color="#000000" loext:opacity="100%" fo:font-size="14pt" style:letter-kerning="true" fo:background-color="#ffffff" loext:char-shading-value="0" style:font-size-asian="14pt" style:language-asian="ar" style:country-asian="SA" style:language-complex="ar" style:country-complex="SA"/>
    </style:style>
    <style:style style:name="T37" style:family="text">
      <style:text-properties fo:color="#000000" loext:opacity="100%" fo:font-size="14pt" officeooo:rsid="002bc639" style:letter-kerning="true" fo:background-color="#ffffff" loext:char-shading-value="0" style:font-size-asian="14pt" style:language-asian="ar" style:country-asian="SA" style:language-complex="ar" style:country-complex="SA"/>
    </style:style>
    <style:style style:name="T38" style:family="text">
      <style:text-properties fo:color="#000000" loext:opacity="100%" fo:font-size="14pt" officeooo:rsid="00393057" style:letter-kerning="true" fo:background-color="#ffffff" loext:char-shading-value="0" style:font-size-asian="14pt" style:language-asian="ar" style:country-asian="SA" style:language-complex="ar" style:country-complex="SA"/>
    </style:style>
    <style:style style:name="T39" style:family="text">
      <style:text-properties fo:color="#000000" loext:opacity="100%" fo:font-size="14pt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40" style:family="text">
      <style:text-properties fo:color="#000000" loext:opacity="100%" fo:font-size="14pt" fo:font-style="normal" style:text-underline-style="none" fo:font-weight="normal" officeooo:rsid="003ad740" style:letter-kerning="true" fo:background-color="#ffffff" loext:char-shading-value="0" style:font-name-asian="Calibri1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41" style:family="text">
      <style:text-properties fo:color="#000000" loext:opacity="100%" style:text-position="super 58%" fo:font-size="14pt" style:letter-kerning="true" fo:background-color="#ffffff" loext:char-shading-value="0" style:font-size-asian="14pt" style:language-asian="ar" style:country-asian="SA" style:language-complex="ar" style:country-complex="SA"/>
    </style:style>
    <style:style style:name="T42" style:family="text">
      <style:text-properties fo:color="#000000" loext:opacity="100%" style:text-position="0% 100%" fo:font-size="14pt" style:letter-kerning="true" fo:background-color="#ffffff" loext:char-shading-value="0" style:font-size-asian="14pt" style:language-asian="ar" style:country-asian="SA" style:language-complex="ar" style:country-complex="SA"/>
    </style:style>
    <style:style style:name="T43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4" style:family="text">
      <style:text-properties fo:color="#00000a" loext:opacity="100%" style:font-name="Times New Roman" fo:font-size="14pt" fo:language="kpv" fo:country="RU" fo:font-style="normal" fo:font-weight="normal" officeooo:rsid="00291f1a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5" style:family="text">
      <style:text-properties fo:color="#00000a" loext:opacity="100%" fo:font-size="14pt" fo:letter-spacing="-0.002cm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46" style:family="text">
      <style:text-properties fo:color="#00000a" loext:opacity="100%" fo:font-size="14pt" fo:letter-spacing="-0.002cm" fo:font-style="normal" style:text-underline-style="none" fo:font-weight="normal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47" style:family="text">
      <style:text-properties fo:color="#00000a" loext:opacity="100%" fo:font-size="14pt" fo:letter-spacing="-0.002cm" fo:font-style="normal" style:text-underline-style="none" fo:font-weight="normal" officeooo:rsid="002e32c4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48" style:family="text">
      <style:text-properties fo:color="#00000a" loext:opacity="100%" fo:font-size="14pt" fo:letter-spacing="-0.002cm" fo:font-style="normal" style:text-underline-style="none" fo:font-weight="normal" officeooo:rsid="002fab6f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49" style:family="text">
      <style:text-properties fo:color="#00000a" loext:opacity="100%" fo:font-size="14pt" fo:letter-spacing="-0.002cm" fo:font-style="normal" style:text-underline-style="none" fo:font-weight="normal" officeooo:rsid="00393057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0" style:family="text">
      <style:text-properties fo:color="#00000a" loext:opacity="100%" fo:font-size="14pt" fo:letter-spacing="-0.002cm" fo:font-style="normal" style:text-underline-style="none" fo:font-weight="normal" fo:background-color="transparent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1" style:family="text">
      <style:text-properties fo:color="#00000a" loext:opacity="100%" fo:font-size="14pt" fo:letter-spacing="-0.002cm" fo:font-style="normal" style:text-underline-style="none" fo:font-weight="normal" officeooo:rsid="003c0fae" fo:background-color="transparent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2" style:family="text">
      <style:text-properties fo:color="#00000a" loext:opacity="100%" fo:font-size="14pt" fo:font-style="normal" style:text-underline-style="none" fo:font-weight="normal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3" style:family="text">
      <style:text-properties fo:color="#00000a" loext:opacity="100%" fo:font-size="14pt" fo:font-style="normal" style:text-underline-style="none" fo:font-weight="normal" officeooo:rsid="002bc639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4" style:family="text">
      <style:text-properties fo:color="#00000a" loext:opacity="100%" fo:font-size="14pt" fo:font-style="normal" style:text-underline-style="none" fo:font-weight="normal" officeooo:rsid="00393057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5" style:family="text">
      <style:text-properties fo:color="#00000a" loext:opacity="100%" fo:font-size="14pt" fo:font-style="normal" style:text-underline-style="none" fo:font-weight="normal" officeooo:rsid="003d84f8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6" style:family="text">
      <style:text-properties fo:color="#00000a" loext:opacity="100%" fo:font-size="14pt" fo:font-style="normal" style:text-underline-style="none" fo:font-weight="normal" fo:background-color="#ffffff" loext:char-shading-value="0" style:font-size-asian="14pt" style:language-asian="en" style:country-asian="US" style:font-style-asian="normal" style:font-weight-asian="normal" style:language-complex="ar" style:country-complex="SA"/>
    </style:style>
    <style:style style:name="T57" style:family="text">
      <style:text-properties fo:color="#00000a" loext:opacity="100%" fo:font-size="14pt" fo:font-style="normal" style:text-underline-style="none" fo:font-weight="normal" officeooo:rsid="002bc639" fo:background-color="#ffffff" loext:char-shading-value="0" style:font-size-asian="14pt" style:language-asian="en" style:country-asian="US" style:font-style-asian="normal" style:font-weight-asian="normal" style:language-complex="ar" style:country-complex="SA"/>
    </style:style>
    <style:style style:name="T58" style:family="text">
      <style:text-properties fo:color="#00000a" loext:opacity="100%" style:text-position="super 58%" fo:font-size="14pt" fo:letter-spacing="-0.002cm" fo:font-style="normal" style:text-underline-style="none" fo:font-weight="normal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59" style:family="text">
      <style:text-properties fo:color="#00000a" loext:opacity="100%" style:text-position="0% 100%" fo:font-size="14pt" fo:letter-spacing="-0.002cm" fo:font-style="normal" style:text-underline-style="none" fo:font-weight="normal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0" style:family="text">
      <style:text-properties fo:color="#00000a" loext:opacity="100%" style:text-position="0% 100%" fo:font-size="14pt" fo:font-style="normal" style:text-underline-style="none" fo:font-weight="normal" fo:background-color="#ffffff" loext:char-shading-value="0" style:font-size-asian="14pt" style:language-asian="en" style:country-asian="US" style:font-style-asian="normal" style:font-weight-asian="normal" style:language-complex="ar" style:country-complex="SA"/>
    </style:style>
    <style:style style:name="T61" style:family="text">
      <style:text-properties fo:color="#00000a" loext:opacity="100%" style:text-position="0% 100%" fo:font-size="14pt" fo:font-style="normal" style:text-underline-style="none" fo:font-weight="normal" officeooo:rsid="002ac0e2" fo:background-color="#ffffff" loext:char-shading-value="0" style:font-size-asian="14pt" style:language-asian="en" style:country-asian="US" style:font-style-asian="normal" style:font-weight-asian="normal" style:language-complex="ar" style:country-complex="SA"/>
    </style:style>
    <style:style style:name="T62" style:family="text">
      <style:text-properties fo:color="#00000a" loext:opacity="100%" style:text-position="0% 100%" fo:font-size="14pt" fo:font-style="normal" style:text-underline-style="none" fo:font-weight="normal" officeooo:rsid="002bc639" fo:background-color="#ffffff" loext:char-shading-value="0" style:font-size-asian="14pt" style:language-asian="en" style:country-asian="US" style:font-style-asian="normal" style:font-weight-asian="normal" style:language-complex="ar" style:country-complex="SA"/>
    </style:style>
    <style:style style:name="T63" style:family="text">
      <style:text-properties fo:color="#00000a" loext:opacity="100%" style:text-position="0% 100%" fo:font-size="14pt" fo:font-style="normal" style:text-underline-style="none" fo:font-weight="normal" officeooo:rsid="002e32c4" fo:background-color="#ffffff" loext:char-shading-value="0" style:font-size-asian="14pt" style:language-asian="en" style:country-asian="US" style:font-style-asian="normal" style:font-weight-asian="normal" style:language-complex="ar" style:country-complex="SA"/>
    </style:style>
    <style:style style:name="T64" style:family="text">
      <style:text-properties fo:color="#00000a" loext:opacity="100%" style:text-position="0% 100%" fo:font-size="14pt" fo:font-style="normal" style:text-underline-style="none" fo:font-weight="normal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5" style:family="text">
      <style:text-properties fo:color="#00000a" loext:opacity="100%" style:text-position="0% 100%" fo:font-size="14pt" fo:font-style="normal" style:text-underline-style="none" fo:font-weight="normal" officeooo:rsid="000fc6ca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6" style:family="text">
      <style:text-properties fo:color="#00000a" loext:opacity="100%" style:text-position="0% 100%" fo:font-size="14pt" fo:font-style="normal" style:text-underline-style="none" fo:font-weight="normal" officeooo:rsid="00291f1a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7" style:family="text">
      <style:text-properties fo:color="#00000a" loext:opacity="100%" style:text-position="0% 100%" fo:font-size="14pt" fo:font-style="normal" style:text-underline-style="none" fo:font-weight="normal" officeooo:rsid="002ac0e2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8" style:family="text">
      <style:text-properties fo:color="#00000a" loext:opacity="100%" style:text-position="0% 100%" fo:font-size="14pt" fo:font-style="normal" style:text-underline-style="none" fo:font-weight="normal" officeooo:rsid="002e32c4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69" style:family="text">
      <style:text-properties fo:color="#00000a" loext:opacity="100%" style:text-position="0% 100%" fo:font-size="14pt" fo:font-style="normal" style:text-underline-style="none" fo:font-weight="normal" officeooo:rsid="002bc639" fo:background-color="#ffffff" loext:char-shading-value="0" style:font-size-asian="14pt" style:language-asian="zh" style:country-asian="CN" style:font-style-asian="normal" style:font-weight-asian="normal" style:language-complex="ar" style:country-complex="SA"/>
    </style:style>
    <style:style style:name="T70" style:family="text">
      <style:text-properties style:text-position="0% 100%"/>
    </style:style>
    <style:style style:name="T71" style:family="text">
      <style:text-properties officeooo:rsid="002773ed"/>
    </style:style>
    <style:style style:name="T72" style:family="text">
      <style:text-properties officeooo:rsid="00291f1a"/>
    </style:style>
    <style:style style:name="T73" style:family="text">
      <style:text-properties officeooo:rsid="002ac0e2"/>
    </style:style>
    <style:style style:name="T74" style:family="text">
      <style:text-properties officeooo:rsid="0008ee5c"/>
    </style:style>
    <style:style style:name="T75" style:family="text">
      <style:text-properties style:text-position="super 58%"/>
    </style:style>
    <style:style style:name="T76" style:family="text">
      <style:text-properties officeooo:rsid="002ce9e5"/>
    </style:style>
    <style:style style:name="T77" style:family="text">
      <style:text-properties officeooo:rsid="002fab6f"/>
    </style:style>
    <style:style style:name="T78" style:family="text">
      <style:text-properties officeooo:rsid="0030c007"/>
    </style:style>
    <style:style style:name="T79" style:family="text">
      <style:text-properties officeooo:rsid="0031f31f"/>
    </style:style>
    <style:style style:name="T80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item>
                  <text:p text:style-name="P34">К ОПУБЛИКОВАНИЮ</text:p>
                </text:list-item>
                <text:list-item>
                  <text:p text:style-name="P32"/>
                </text:list-item>
                <text:list-item>
                  <text:p text:style-name="P33"><text:span text:style-name="T1">К</text:span><text:span text:style-name="T3">ОМИ РЕСПУБЛИКАСА ВЕСЬКӦДЛАН КОТЫРЛӦН</text:span></text:p>
                </text:list-item>
                <text:list-item>
                  <text:p text:style-name="P35">ШУӦМ</text:p>
                </text:list-item>
              </text:list>
            </text:list-item>
          </text:list>
        </text:list-item>
      </text:list>
      <text:p text:style-name="P31"/>
      <text:p text:style-name="P30"><text:span text:style-name="Основной_20_текст7"><text:span text:style-name="T12">«</text:span></text:span><text:span text:style-name="Основной_20_текст7"><text:span text:style-name="T18">Россия</text:span></text:span><text:span text:style-name="Основной_20_текст7"><text:span text:style-name="T11"> </text:span></text:span><text:span text:style-name="Основной_20_текст7"><text:span text:style-name="T10">Федерацияса, Украинаса, Донецкӧй Народнӧй Республикаса, Луганскӧй Народнӧй Республикаса гражданаӧс да гражданствотӧм йӧзӧс, кодъяс пыр олӧны Украина, Донецкӧй Народнӧй Республика, Луганскӧй Народнӧй Республика мутасъясын, </text:span></text:span><text:span text:style-name="Основной_20_текст7"><text:span text:style-name="T13">кодъяслы 2022 - </text:span></text:span><text:span text:style-name="Основной_20_текст7"><text:span text:style-name="T14">2023</text:span></text:span><text:span text:style-name="Основной_20_текст7"><text:span text:style-name="T13"> во</text:span></text:span><text:span text:style-name="Основной_20_текст7"><text:span text:style-name="T14">яс</text:span></text:span><text:span text:style-name="Основной_20_текст7"><text:span text:style-name="T13">ӧ быть ковмис мунны </text:span></text:span><text:span text:style-name="Основной_20_текст7"><text:span text:style-name="T10">Украина,</text:span></text:span><text:span text:style-name="Основной_20_текст7"><text:span text:style-name="T13"> </text:span></text:span><text:span text:style-name="Основной_20_текст7"><text:span text:style-name="T10">Донецкӧй Народнӧй Республика, Луганскӧй Народнӧй Республика</text:span></text:span><text:span text:style-name="Основной_20_текст7"><text:span text:style-name="T13"> мутасъясысь да кодъяс виччысьны позьтӧм вӧсна унаӧн воисны Россия Федерация мутасӧ</text:span></text:span><text:span text:style-name="Основной_20_текст7"><text:span text:style-name="T10">, Коми Республика мутасын меститӧмкӧд йитчӧм ӧткымын </text:span></text:span><text:span text:style-name="Основной_20_текст7"><text:span text:style-name="T13">юалӧм йылысь»</text:span></text:span><text:span text:style-name="T16"> </text:span><text:span text:style-name="T15">Коми Республикаса Веськӧдлан котырлӧн 20</text:span><text:span text:style-name="T17">22</text:span><text:span text:style-name="T15"> во </text:span><text:span text:style-name="T17">урасьӧм</text:span><text:span text:style-name="T15"> тӧлысь </text:span></text:p>
      <text:p text:style-name="P30"><text:span text:style-name="T15">2</text:span><text:span text:style-name="T17">1</text:span><text:span text:style-name="T15"> лунся </text:span><text:span text:style-name="T17">80</text:span><text:span text:style-name="T15"> №-а шуӧмӧ вежсьӧмъяс пыртӧм йылысь</text:span></text:p>
      <text:p text:style-name="P21"/>
      <text:p text:style-name="P2">Коми Республикаса Веськӧдлан котыр шуис:</text:p>
      <text:p text:style-name="P24"><text:span text:style-name="T19">1. </text:span><text:span text:style-name="T21">Пыртны </text:span><text:span text:style-name="T20">«</text:span><text:span text:style-name="Основной_20_текст7"><text:span text:style-name="T23">Россия </text:span></text:span><text:span text:style-name="Основной_20_текст7"><text:span text:style-name="T24">Федерацияса, Украинаса, Донецкӧй Народнӧй Республикаса, Луганскӧй Народнӧй Республикаса гражданаӧс да гражданствотӧм йӧзӧс, кодъяс пыр олӧны Украина, Донецкӧй Народнӧй Республика, Луганскӧй Народнӧй Республика мутасъясын, </text:span></text:span><text:span text:style-name="Основной_20_текст7"><text:span text:style-name="T25">кодъяслы 2022 - </text:span></text:span><text:span text:style-name="Основной_20_текст7"><text:span text:style-name="T26">2023</text:span></text:span><text:span text:style-name="Основной_20_текст7"><text:span text:style-name="T25"> во</text:span></text:span><text:span text:style-name="Основной_20_текст7"><text:span text:style-name="T26">яс</text:span></text:span><text:span text:style-name="Основной_20_текст7"><text:span text:style-name="T25">ӧ быть ковмис мунны </text:span></text:span><text:span text:style-name="Основной_20_текст7"><text:span text:style-name="T24">Украина,</text:span></text:span><text:span text:style-name="Основной_20_текст7"><text:span text:style-name="T25"> </text:span></text:span><text:span text:style-name="Основной_20_текст7"><text:span text:style-name="T24">Донецкӧй Народнӧй Республика, Луганскӧй Народнӧй Республика</text:span></text:span><text:span text:style-name="Основной_20_текст7"><text:span text:style-name="T25"> мутасъясысь да кодъяс виччысьны позьтӧм вӧсна унаӧн воисны Россия Федерация мутасӧ</text:span></text:span><text:span text:style-name="Основной_20_текст7"><text:span text:style-name="T24">, Коми Республика мутасын меститӧмкӧд йитчӧм ӧткымын </text:span></text:span><text:span text:style-name="Основной_20_текст7"><text:span text:style-name="T25">юалӧм йылысь</text:span></text:span><text:span text:style-name="T19">» </text:span><text:span text:style-name="T21">Коми Республикаса Веськӧдлан котырлӧн 20</text:span><text:span text:style-name="T22">22</text:span><text:span text:style-name="T21"> во </text:span><text:span text:style-name="T22">урасьӧм</text:span><text:span text:style-name="T21"> тӧлысь 2</text:span><text:span text:style-name="T22">1</text:span><text:span text:style-name="T21"> лунся </text:span><text:span text:style-name="T22">80</text:span><text:span text:style-name="T21"> №-а шуӧмӧ вежсьӧмъяс содтӧд серти.</text:span></text:p>
      <text:p text:style-name="P19">2. Тайӧ шуӧмыс вынсялӧ сійӧс официальнӧя йӧзӧдан лунсянь.</text:p>
      <text:p text:style-name="P22"/>
      <text:p text:style-name="P22"/>
      <text:p text:style-name="P22"/>
      <text:p text:style-name="P27"><text:span text:style-name="T5">Коми </text:span><text:span text:style-name="T4">Республикаса Веськӧдлан котырӧн </text:span></text:p>
      <text:p text:style-name="P29"><text:span text:style-name="T4">Юрнуӧдысьӧс</text:span><text:span text:style-name="T6"> </text:span><text:span text:style-name="T4">вежысь -</text:span></text:p>
      <text:p text:style-name="P29"><text:span text:style-name="T8">Коми Республикаса сьӧм овмӧс министр <text:s text:c="41"/>В. Казаков</text:span><text:span text:style-name="T4"> <text:s text:c="57"/></text:span></text:p>
      <text:p text:style-name="P23"/>
      <text:p text:style-name="P23">Сыктывкар </text:p>
      <text:p text:style-name="P28"><text:span text:style-name="T4">202</text:span><text:span text:style-name="T8">3</text:span><text:span text:style-name="T4"> вося </text:span><text:span text:style-name="T8">тӧвшӧр</text:span><text:span text:style-name="T4"> тӧлысь </text:span><text:span text:style-name="T6">1</text:span><text:span text:style-name="T8">1</text:span><text:span text:style-name="T4"> лун </text:span></text:p>
      <text:p text:style-name="P26"><text:span text:style-name="Основной_20_текст7"><text:span text:style-name="T44">6</text:span></text:span><text:span text:style-name="Основной_20_текст7"><text:span text:style-name="T43"> № </text:span></text:span></text:p>
      <text:p text:style-name="P6"/>
      <text:p text:style-name="P7">Коми Республикаса Веськӧдлан котырлӧн </text:p>
      <text:p text:style-name="P25"><text:span text:style-name="T5">20</text:span><text:span text:style-name="T7">2</text:span><text:span text:style-name="T9">3</text:span><text:span text:style-name="T5"> во </text:span><text:span text:style-name="T9">тӧвшӧр</text:span><text:span text:style-name="T5"> тӧлысь </text:span><text:span text:style-name="T7">1</text:span><text:span text:style-name="T9">1</text:span><text:span text:style-name="T5"> лунся </text:span><text:span text:style-name="T9">6</text:span><text:span text:style-name="T5"> №-а шуӧм </text:span><text:span text:style-name="T7">дорӧ</text:span></text:p>
      <text:p text:style-name="P1">СОДТӦД</text:p>
      <text:p text:style-name="P1"/>
      <text:p text:style-name="P4"><text:span text:style-name="T74">«</text:span><text:span text:style-name="Основной_20_текст7"><text:span text:style-name="T27">Россия </text:span></text:span><text:span text:style-name="Основной_20_текст7"><text:span text:style-name="T28">Федерацияса, Украинаса, Донецкӧй Народнӧй Республикаса, Луганскӧй Народнӧй Республикаса гражданаӧс да гражданствотӧм йӧзӧс, кодъяс пыр олӧны Украина, Донецкӧй Народнӧй Республика, </text:span></text:span></text:p>
      <text:p text:style-name="P5"><text:span text:style-name="Основной_20_текст7"><text:span text:style-name="T28">Луганскӧй Народнӧй Республика мутасъясын, </text:span></text:span><text:span text:style-name="Основной_20_текст7"><text:span text:style-name="T32">кодъяслы 2022 - </text:span></text:span><text:span text:style-name="Основной_20_текст7"><text:span text:style-name="T33">2023</text:span></text:span><text:span text:style-name="Основной_20_текст7"><text:span text:style-name="T32"> во</text:span></text:span><text:span text:style-name="Основной_20_текст7"><text:span text:style-name="T33">яс</text:span></text:span><text:span text:style-name="Основной_20_текст7"><text:span text:style-name="T32">ӧ быть ковмис мунны </text:span></text:span><text:span text:style-name="Основной_20_текст7"><text:span text:style-name="T28">Украина,</text:span></text:span><text:span text:style-name="Основной_20_текст7"><text:span text:style-name="T32"> </text:span></text:span><text:span text:style-name="Основной_20_текст7"><text:span text:style-name="T28">Донецкӧй Народнӧй Республика, </text:span></text:span></text:p>
      <text:p text:style-name="P5"><text:span text:style-name="Основной_20_текст7"><text:span text:style-name="T28">Луганскӧй Народнӧй Республика</text:span></text:span><text:span text:style-name="Основной_20_текст7"><text:span text:style-name="T32"> мутасъясысь да кодъяс </text:span></text:span></text:p>
      <text:p text:style-name="P5"><text:span text:style-name="Основной_20_текст7"><text:span text:style-name="T32">виччысьны позьтӧм вӧсна унаӧн воисны Россия Федерация мутасӧ</text:span></text:span><text:span text:style-name="Основной_20_текст7"><text:span text:style-name="T28">, </text:span></text:span></text:p>
      <text:p text:style-name="P5"><text:span text:style-name="Основной_20_текст7"><text:span text:style-name="T28">Коми Республика мутасын меститӧмкӧд йитчӧм ӧткымын </text:span></text:span><text:span text:style-name="Основной_20_текст7"><text:span text:style-name="T32">юалӧм йылысь</text:span></text:span>» <text:span text:style-name="T72">Коми Республикаса Веськӧдлан котырлӧн </text:span></text:p>
      <text:p text:style-name="P5"><text:span text:style-name="T72">20</text:span><text:span text:style-name="T71">22</text:span><text:span text:style-name="T72"> во </text:span><text:span text:style-name="T71">урасьӧм</text:span><text:span text:style-name="T72"> тӧлысь 2</text:span><text:span text:style-name="T71">1</text:span><text:span text:style-name="T72"> лунся </text:span><text:span text:style-name="T71">80</text:span><text:span text:style-name="T72"> №-а шуӧмӧ </text:span><text:span text:style-name="T73">пыртӧм</text:span></text:p>
      <text:p text:style-name="P20">ВЕЖСЬӦМЪЯС</text:p>
      <text:p text:style-name="P8"/>
      <text:p text:style-name="P3"><text:span text:style-name="T74">«</text:span><text:span text:style-name="Основной_20_текст7"><text:span text:style-name="T27">Россия </text:span></text:span><text:span text:style-name="Основной_20_текст7"><text:span text:style-name="T28">Федерацияса, Украинаса, Донецкӧй Народнӧй Республикаса, Луганскӧй Народнӧй Республикаса гражданаӧс да гражданствотӧм йӧзӧс, <text:s/>кодъяс пыр олӧны Украина, Донецкӧй Народнӧй Республика, Луганскӧй Народнӧй Республика мутасъясын, </text:span></text:span><text:span text:style-name="Основной_20_текст7"><text:span text:style-name="T32">кодъяслы 2022 - </text:span></text:span><text:span text:style-name="Основной_20_текст7"><text:span text:style-name="T33">2023</text:span></text:span><text:span text:style-name="Основной_20_текст7"><text:span text:style-name="T32"> во</text:span></text:span><text:span text:style-name="Основной_20_текст7"><text:span text:style-name="T33">яс</text:span></text:span><text:span text:style-name="Основной_20_текст7"><text:span text:style-name="T32">ӧ быть ковмис мунны </text:span></text:span><text:span text:style-name="Основной_20_текст7"><text:span text:style-name="T28">Украина,</text:span></text:span><text:span text:style-name="Основной_20_текст7"><text:span text:style-name="T32"> </text:span></text:span><text:span text:style-name="Основной_20_текст7"><text:span text:style-name="T28">Донецкӧй Народнӧй Республика, Луганскӧй Народнӧй Республика</text:span></text:span><text:span text:style-name="Основной_20_текст7"><text:span text:style-name="T32"> мутасъясысь да кодъяс виччысьны позьтӧм вӧсна унаӧн воисны Россия Федерация мутасӧ</text:span></text:span><text:span text:style-name="Основной_20_текст7"><text:span text:style-name="T28">, Коми Республика мутасын меститӧмкӧд йитчӧм ӧткымын </text:span></text:span><text:span text:style-name="Основной_20_текст7"><text:span text:style-name="T32">юалӧм йылысь</text:span></text:span>» <text:span text:style-name="T72">Коми Республикаса Веськӧдлан котырлӧн 20</text:span><text:span text:style-name="T71">22</text:span><text:span text:style-name="T72"> во </text:span><text:span text:style-name="T71">урасьӧм</text:span><text:span text:style-name="T72"> тӧлысь 2</text:span><text:span text:style-name="T71">1</text:span><text:span text:style-name="T72"> лунся </text:span><text:span text:style-name="T71">80</text:span><text:span text:style-name="T72"> №-а шуӧм</text:span><text:span text:style-name="T73">ын:</text:span></text:p>
      <text:p text:style-name="P9">1. Нимсӧ гижны тадзи:</text:p>
      <text:p text:style-name="P3"><text:span text:style-name="T74">«</text:span><text:span text:style-name="Основной_20_текст7"><text:span text:style-name="T27">Россия </text:span></text:span><text:span text:style-name="Основной_20_текст7"><text:span text:style-name="T28">Федерацияса гражданаӧс, </text:span></text:span><text:span text:style-name="Основной_20_текст7"><text:span text:style-name="T29">суйӧрсайса гражданаӧс</text:span></text:span><text:span text:style-name="Основной_20_текст7"><text:span text:style-name="T28"> да гражданствотӧм йӧзӧс, кодъяс пыр олӧны Украина, Донецкӧй Народнӧй Республика, Луганскӧй Народнӧй Республика, </text:span></text:span><text:span text:style-name="Основной_20_текст7"><text:span text:style-name="T29">Запорожскӧй обласьт, Херсонскӧй обласьт</text:span></text:span><text:span text:style-name="Основной_20_текст7"><text:span text:style-name="T28"> мутасъясын, </text:span></text:span><text:span text:style-name="Основной_20_текст7"><text:span text:style-name="T32">кодъяслы 2022 - </text:span></text:span><text:span text:style-name="Основной_20_текст7"><text:span text:style-name="T33">2023</text:span></text:span><text:span text:style-name="Основной_20_текст7"><text:span text:style-name="T32"> во</text:span></text:span><text:span text:style-name="Основной_20_текст7"><text:span text:style-name="T33">яс</text:span></text:span><text:span text:style-name="Основной_20_текст7"><text:span text:style-name="T32">ӧ быть ковмис мунны </text:span></text:span><text:span text:style-name="Основной_20_текст7"><text:span text:style-name="T34">олан жыръясысь</text:span></text:span><text:span text:style-name="Основной_20_текст7"><text:span text:style-name="T28">, Коми Республика мутасын меститӧмкӧд йитчӧм ӧткымын </text:span></text:span><text:span text:style-name="Основной_20_текст7"><text:span text:style-name="T32">юалӧм йылысь»</text:span></text:span>.</text:p>
      <text:p text:style-name="P10">2. 1 пункт гижны тадзи:</text:p>
      <text:p text:style-name="P10">«1. <text:span text:style-name="Основной_20_текст7"><text:span text:style-name="T45">Лӧсьӧдны</text:span></text:span> <text:span text:style-name="Основной_20_текст7"><text:span text:style-name="T30">Россия </text:span></text:span><text:span text:style-name="Основной_20_текст7"><text:span text:style-name="T28">Федерацияса гражданаӧс, </text:span></text:span><text:span text:style-name="Основной_20_текст7"><text:span text:style-name="T29">суйӧрсайса гражданаӧс</text:span></text:span><text:span text:style-name="Основной_20_текст7"><text:span text:style-name="T28"> да гражданствотӧм йӧзӧс</text:span></text:span><text:span text:style-name="Основной_20_текст7"><text:span text:style-name="T27">, кодъяс пыр олӧны </text:span></text:span><text:span text:style-name="Основной_20_текст7"><text:span text:style-name="T28">Украина, Донецкӧй Народнӧй Республика, Луганскӧй Народнӧй Республика, </text:span></text:span><text:span text:style-name="Основной_20_текст7"><text:span text:style-name="T29">Запорожскӧй обласьт, Херсонскӧй обласьт</text:span></text:span><text:span text:style-name="Основной_20_текст7"><text:span text:style-name="T28"> мутасъясын</text:span></text:span><text:span text:style-name="Основной_20_текст7"><text:span text:style-name="T27">, </text:span></text:span><text:span text:style-name="Основной_20_текст7"><text:span text:style-name="T31">кодъяслы быть ковмис мунны </text:span></text:span><text:span text:style-name="Основной_20_текст7"><text:span text:style-name="T34">олан жыръясысь</text:span></text:span><text:span text:style-name="Основной_20_текст7"><text:span text:style-name="T27">, Коми Республика мутасын меститӧмкӧд йитчӧм </text:span></text:span><text:span text:style-name="Основной_20_текст7"><text:span text:style-name="T46">юалӧмъяс серти ведомствокостса уджалан группа (водзӧ – Ведомствокостса уджалан группа) да вынсьӧдны сэтчӧ пырысьяс</text:span></text:span><text:span text:style-name="Основной_20_текст7"><text:span text:style-name="T49">сӧ</text:span></text:span><text:span text:style-name="Основной_20_текст7"><text:span text:style-name="T46"> 1 №-а содтӧд серти.».</text:span></text:span></text:p>
      <text:p text:style-name="P10"><text:span text:style-name="Основной_20_текст7"><text:span text:style-name="T46">3. 4 да </text:span></text:span><text:span text:style-name="Основной_20_текст7"><text:span text:style-name="T59">4</text:span></text:span><text:span text:style-name="Основной_20_текст7"><text:span text:style-name="T58">1</text:span></text:span><text:span text:style-name="Основной_20_текст7"><text:span text:style-name="T59"> пунктъяс гижны тадзи:</text:span></text:span></text:p>
      <text:p text:style-name="P10"><text:span text:style-name="Основной_20_текст7"><text:span text:style-name="T59">«4. Индыны </text:span></text:span><text:span text:style-name="Основной_20_текст7"><text:span text:style-name="T65">Россия </text:span></text:span><text:span text:style-name="Основной_20_текст7"><text:span text:style-name="T66">Федерацияса гражданаӧс, </text:span></text:span><text:span text:style-name="Основной_20_текст7"><text:span text:style-name="T67">суйӧрсайса гражданаӧс</text:span></text:span><text:span text:style-name="Основной_20_текст7"><text:span text:style-name="T66"> да гражданствотӧм йӧзӧс</text:span></text:span><text:span text:style-name="Основной_20_текст7"><text:span text:style-name="T64">, кодъяс пыр олӧны </text:span></text:span><text:span text:style-name="Основной_20_текст7"><text:span text:style-name="T66">Украина, Донецкӧй Народнӧй Республика, Луганскӧй Народнӧй Республика, </text:span></text:span><text:span text:style-name="Основной_20_текст7"><text:span text:style-name="T67">Запорожскӧй обласьт, </text:span></text:span><text:soft-page-break/><text:span text:style-name="Основной_20_текст7"><text:span text:style-name="T67">Херсонскӧй обласьт</text:span></text:span><text:span text:style-name="Основной_20_текст7"><text:span text:style-name="T66"> мутасъясын</text:span></text:span><text:span text:style-name="Основной_20_текст7"><text:span text:style-name="T64">, </text:span></text:span><text:span text:style-name="Основной_20_текст7"><text:span text:style-name="T60">кодъяслы быть ковмис мунны </text:span></text:span><text:span text:style-name="Основной_20_текст7"><text:span text:style-name="T61">олан жыръясысь</text:span></text:span><text:span text:style-name="Основной_20_текст7"><text:span text:style-name="T52">, </text:span></text:span><text:span text:style-name="Основной_20_текст7"><text:span text:style-name="T54">недыр кад кежлӧ</text:span></text:span><text:span text:style-name="Основной_20_текст_20_Знак1"><text:span text:style-name="T36"> овмӧдан пунктъяс (водзӧ – </text:span></text:span><text:span text:style-name="Основной_20_текст_20_Знак1"><text:span text:style-name="T38">недыр кад кежлӧ</text:span></text:span><text:span text:style-name="Основной_20_текст_20_Знак1"><text:span text:style-name="T36"> <text:s/>овмӧдан пунктъяс) 2 №-а содтӧд серти.</text:span></text:span></text:p>
      <text:p text:style-name="P11"><text:span text:style-name="Основной_20_текст_20_Знак1"><text:span text:style-name="T36">4</text:span></text:span><text:span text:style-name="Основной_20_текст_20_Знак1"><text:span text:style-name="T41">1</text:span></text:span><text:span text:style-name="Основной_20_текст_20_Знак1"><text:span text:style-name="T42">. Индыны </text:span></text:span><text:span text:style-name="Основной_20_текст7"><text:span text:style-name="T46">Коми Республикаса удж, уджӧн могмӧдан да социальнӧя доръян минист</text:span></text:span>ерствоӧс <text:span text:style-name="Основной_20_текст7"><text:span text:style-name="T65">Россия </text:span></text:span><text:span text:style-name="Основной_20_текст7"><text:span text:style-name="T66">Федерацияса гражданаӧс, </text:span></text:span><text:span text:style-name="Основной_20_текст7"><text:span text:style-name="T67">суйӧрсайса гражданаӧс</text:span></text:span><text:span text:style-name="Основной_20_текст7"><text:span text:style-name="T66"> да гражданствотӧм йӧзӧс</text:span></text:span><text:span text:style-name="Основной_20_текст7"><text:span text:style-name="T64">, кодъяс пыр олӧны </text:span></text:span><text:span text:style-name="Основной_20_текст7"><text:span text:style-name="T66">Украина, Донецкӧй Народнӧй Республика, Луганскӧй Народнӧй Республика, </text:span></text:span><text:span text:style-name="Основной_20_текст7"><text:span text:style-name="T67">Запорожскӧй обласьт, Херсонскӧй обласьт</text:span></text:span><text:span text:style-name="Основной_20_текст7"><text:span text:style-name="T66"> мутасъясын</text:span></text:span><text:span text:style-name="Основной_20_текст7"><text:span text:style-name="T64">, </text:span></text:span><text:span text:style-name="Основной_20_текст7"><text:span text:style-name="T60">кодъяслы быть ковмис мунны </text:span></text:span><text:span text:style-name="Основной_20_текст7"><text:span text:style-name="T61">олан жыръясысь</text:span></text:span><text:span text:style-name="Основной_20_текст7"><text:span text:style-name="T56">, примитны дасьлун йылысь тӧдмӧгъяссӧ </text:span></text:span><text:span text:style-name="Основной_20_текст7"><text:span text:style-name="T39">Россия Федерацияса войтырӧс доръян, неминучаысь видзан да ускӧттьӧ бӧрын лоӧм колясъяссӧ бырӧдан министерствоӧ да Россия Федерацияса пытшкӧс делӧяс министерствоӧ сет</text:span></text:span><text:span text:style-name="Основной_20_текст7"><text:span text:style-name="T40">ны</text:span></text:span><text:span text:style-name="Основной_20_текст7"><text:span text:style-name="T39"> уполномоч</text:span></text:span><text:span text:style-name="Основной_20_текст7"><text:span text:style-name="T35">итӧм</text:span></text:span><text:span text:style-name="Основной_20_текст7"><text:span text:style-name="T39"> </text:span></text:span><text:span text:style-name="Основной_20_текст7"><text:span text:style-name="T35">Коми Республикаса олӧмӧ пӧртысь власьт</text:span></text:span><text:span text:style-name="Основной_20_текст7"><text:span text:style-name="T39"> орган</text:span></text:span><text:span text:style-name="Основной_20_текст7"><text:span text:style-name="T35">ӧн</text:span></text:span> (водзӧ лӧсялӧмӧн – <text:span text:style-name="Основной_20_текст7"><text:span text:style-name="T60">уполномочитӧм орган, </text:span></text:span><text:span text:style-name="T76">йӧз, </text:span><text:span text:style-name="Основной_20_текст7"><text:span text:style-name="T60">кодъяслы быть ковмис мунны </text:span></text:span><text:span text:style-name="Основной_20_текст7"><text:span text:style-name="T61">олан жыръясысь</text:span></text:span>).».</text:p>
      <text:p text:style-name="P12">4. 5 пунктса 1 да 2 пунктувъясын, 5<text:span text:style-name="T75">1</text:span><text:span text:style-name="T70"> пунктса 1 да 2 пунктувъясын, 5</text:span><text:span text:style-name="T75">2</text:span><text:span text:style-name="T70"> пунктулын «</text:span><text:span text:style-name="Основной_20_текст7"><text:span text:style-name="T57">виччысьны позьтӧм вӧсна воӧм йӧз» </text:span></text:span><text:span text:style-name="Основной_20_текст7"><text:span text:style-name="T56">кывъяс вежны «йӧз, </text:span></text:span><text:span text:style-name="Основной_20_текст7"><text:span text:style-name="T62">кодъяслы быть ковмис мунны </text:span></text:span><text:span text:style-name="Основной_20_текст7"><text:span text:style-name="T61">олан жыръясысь» </text:span></text:span><text:span text:style-name="Основной_20_текст7"><text:span text:style-name="T60">кывъясӧн.</text:span></text:span></text:p>
      <text:p text:style-name="P13"><text:span text:style-name="Основной_20_текст7"><text:span text:style-name="T63">5. </text:span></text:span><text:span text:style-name="Основной_20_текст7"><text:span text:style-name="T68">Россия </text:span></text:span><text:span text:style-name="Основной_20_текст7"><text:span text:style-name="T27">Федерацияса, Украинаса, Донецкӧй Народнӧй Республикаса, Луганскӧй Народнӧй Республикаса гражданаӧс да гражданствотӧм йӧзӧс, кодъяс пыр олӧны Украина, Донецкӧй Народнӧй Республика, Луганскӧй Народнӧй Республика мутасъясын, </text:span></text:span><text:span text:style-name="Основной_20_текст7"><text:span text:style-name="T31">кодъяслы быть ковмис мунны </text:span></text:span><text:span text:style-name="Основной_20_текст7"><text:span text:style-name="T27">Донецкӧй Народнӧй Республика, Луганскӧй Народнӧй Республика</text:span></text:span><text:span text:style-name="Основной_20_текст7"><text:span text:style-name="T31"> мутасъясысь да кодъяс виччысьны позьтӧм вӧсна унаӧн воисны Россия Федерация мутасӧ</text:span></text:span><text:span text:style-name="Основной_20_текст7"><text:span text:style-name="T27">, Коми Республика мутасын меститӧмкӧд йитчӧм </text:span></text:span><text:span text:style-name="Основной_20_текст7"><text:span text:style-name="T46">юалӧмъяс серти ведомствокостса уджалан группаӧ </text:span></text:span><text:span text:style-name="Основной_20_текст7"><text:span text:style-name="T50">пырысьяс </text:span></text:span><text:span text:style-name="Основной_20_текст7"><text:span text:style-name="T51">лыдын</text:span></text:span><text:span text:style-name="T80">, кодъясӧс вынсьӧдӧма шуӧмӧн (1 №-а содтӧ</text:span>д), (<text:span text:style-name="Основной_20_текст7"><text:span text:style-name="T46">водзӧ – Ведомствокостса уджалан группа</text:span></text:span>):</text:p>
      <text:p text:style-name="P13"><text:span text:style-name="Основной_20_текст7"><text:span text:style-name="T47">1) нимсӧ гижны тадзи:</text:span></text:span></text:p>
      <text:p text:style-name="P13"><text:span text:style-name="Основной_20_текст7"><text:span text:style-name="T47">«</text:span></text:span><text:span text:style-name="Основной_20_текст7"><text:span text:style-name="T65">Россия </text:span></text:span><text:span text:style-name="Основной_20_текст7"><text:span text:style-name="T66">Федерацияса гражданаӧс, </text:span></text:span><text:span text:style-name="Основной_20_текст7"><text:span text:style-name="T67">суйӧрсайса гражданаӧс</text:span></text:span><text:span text:style-name="Основной_20_текст7"><text:span text:style-name="T66"> да гражданствотӧм йӧзӧс</text:span></text:span><text:span text:style-name="Основной_20_текст7"><text:span text:style-name="T69">, кодъяс пыр олӧны </text:span></text:span><text:span text:style-name="Основной_20_текст7"><text:span text:style-name="T66">Украина, Донецкӧй Народнӧй Республика, Луганскӧй Народнӧй Республика, </text:span></text:span><text:span text:style-name="Основной_20_текст7"><text:span text:style-name="T67">Запорожскӧй обласьт, Херсонскӧй обласьт</text:span></text:span><text:span text:style-name="Основной_20_текст7"><text:span text:style-name="T66"> мутасъясын</text:span></text:span><text:span text:style-name="Основной_20_текст7"><text:span text:style-name="T69">, </text:span></text:span><text:span text:style-name="Основной_20_текст7"><text:span text:style-name="T62">кодъяслы быть ковмис мунны </text:span></text:span><text:span text:style-name="Основной_20_текст7"><text:span text:style-name="T61">олан жыръясысь</text:span></text:span><text:span text:style-name="Основной_20_текст7"><text:span text:style-name="T52">, Коми Республика мутасын меститӧмкӧд йитчӧм </text:span></text:span><text:span text:style-name="Основной_20_текст7"><text:span text:style-name="T46">юалӧмъяс серти ведомствокостса уджалан группаӧ пырысьяс»;</text:span></text:span></text:p>
      <text:p text:style-name="P13"><text:span text:style-name="Основной_20_текст7"><text:span text:style-name="T47">2) пыртны Ведомствокостса </text:span></text:span><text:span text:style-name="Основной_20_текст7"><text:span text:style-name="T46">уджалан группаӧ пырысьяс лыдӧ</text:span></text:span> <text:span text:style-name="Основной_20_текст7"><text:span text:style-name="T47">Н.С. Еланцевӧс – Коми Республикаса стрӧитчан, оланін да коммунальнӧй овмӧс министрӧс вежысьӧс, В.В. Котовӧс – </text:span></text:span><text:span text:style-name="Основной_20_текст7"><text:span text:style-name="T48">Коми Республикаса экономика сӧвмӧдан да промышленносьт министрӧс вежысьӧс, Н.А. Усоваӧс – Коми Республикаса видз-му овмӧс да потребительскӧй рынок министрӧс медводдза вежысьӧс, петк</text:span></text:span>ӧдны сэтчӧ пырысьяс лыдысь <text:span text:style-name="T77">А.В. Буткинӧс, А.М. Лисовӧс;</text:span></text:p>
      <text:p text:style-name="P14">3) Н.С. Хозяиновалысь чин нимсӧ гижны тадзи:</text:p>
      <text:p text:style-name="P14">«Коми Республикаса Веськӧдлан котырӧ пырысь, коді збыльмӧдӧ ассьыс уджсӧ уджсикас подув вылын»;</text:p>
      <text:p text:style-name="P14">4) М.В. Шучалинлысь чин нимсӧ гижны тадзи:</text:p>
      <text:p text:style-name="P15"><text:soft-page-break/>«Россия Федерацияса удж да социальнӧя доръян министерстволӧн «Коми Республикаын медико-социальнӧй экспертиза нуӧдан медшӧр бюро» федеральнӧй казённӧй учреждениеса юрнуӧдысь – медико-социальнӧй экспертиза <text:span text:style-name="T78">серти </text:span>медыджыд эксперт (сёрнитчӧмӧн)»;</text:p>
      <text:p text:style-name="P16">5) Н.В. Якимовалысь <text:span text:style-name="T77">чин нимсӧ гижны тадзи:</text:span></text:p>
      <text:p text:style-name="P16">«Коми Республикаса велӧдан да наука министрлысь кывкутана могъяс олӧмӧ пӧртысь».</text:p>
      <text:p text:style-name="P16">6. 2 №-а содтӧд<text:span text:style-name="T79">лысь</text:span> ним<text:span text:style-name="T79">сӧ</text:span> гижны тадзи:</text:p>
      <text:p text:style-name="P17">«<text:span text:style-name="Основной_20_текст7"><text:span text:style-name="T65">Россия </text:span></text:span><text:span text:style-name="Основной_20_текст7"><text:span text:style-name="T66">Федерацияса гражданаӧс, </text:span></text:span><text:span text:style-name="Основной_20_текст7"><text:span text:style-name="T67">суйӧрсайса гражданаӧс</text:span></text:span><text:span text:style-name="Основной_20_текст7"><text:span text:style-name="T66"> </text:span></text:span></text:p>
      <text:p text:style-name="P18"><text:span text:style-name="Основной_20_текст7"><text:span text:style-name="T66">да гражданствотӧм йӧзӧс</text:span></text:span><text:span text:style-name="Основной_20_текст7"><text:span text:style-name="T69">, кодъяс пыр олӧны </text:span></text:span><text:span text:style-name="Основной_20_текст7"><text:span text:style-name="T66">Украина, Донецкӧй Народнӧй Республика, Луганскӧй Народнӧй Республика, </text:span></text:span><text:span text:style-name="Основной_20_текст7"><text:span text:style-name="T67">Запорожскӧй обласьт, Херсонскӧй обласьт</text:span></text:span><text:span text:style-name="Основной_20_текст7"><text:span text:style-name="T66"> мутасъясын</text:span></text:span><text:span text:style-name="Основной_20_текст7"><text:span text:style-name="T69">, </text:span></text:span><text:span text:style-name="Основной_20_текст7"><text:span text:style-name="T62">кодъяслы быть ковмис мунны </text:span></text:span></text:p>
      <text:p text:style-name="P18"><text:span text:style-name="Основной_20_текст7"><text:span text:style-name="T61">олан жыръясысь</text:span></text:span><text:span text:style-name="Основной_20_текст7"><text:span text:style-name="T53">, </text:span></text:span><text:span text:style-name="Основной_20_текст7"><text:span text:style-name="T55">недыр кад</text:span></text:span><text:span text:style-name="Основной_20_текст_20_Знак1"><text:span text:style-name="T37"> кежлӧ овмӧдан пунктъяс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4H45M58S</meta:editing-duration>
    <meta:editing-cycles>38</meta:editing-cycles>
    <meta:generator>LibreOffice/7.4.6.2$Windows_X86_64 LibreOffice_project/5b1f5509c2decdade7fda905e3e1429a67acd63d</meta:generator>
    <dc:date>2023-08-10T15:30:14.389000000</dc:date>
    <meta:document-statistic meta:table-count="0" meta:image-count="0" meta:object-count="0" meta:page-count="4" meta:paragraph-count="47" meta:word-count="888" meta:character-count="7252" meta:non-whitespace-character-count="6289"/>
  </office:meta>
</office:document-meta>
</file>