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6.432cm" fo:margin-left="-0.704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.402cm"/>
    </style:style>
    <style:style style:name="Таблица1.C" style:family="table-column">
      <style:table-column-properties style:column-width="3.228cm"/>
    </style:style>
    <style:style style:name="Таблица1.D" style:family="table-column">
      <style:table-column-properties style:column-width="1.984cm"/>
    </style:style>
    <style:style style:name="Таблица1.E" style:family="table-column">
      <style:table-column-properties style:column-width="2.699cm"/>
    </style:style>
    <style:style style:name="Таблица1.F" style:family="table-column">
      <style:table-column-properties style:column-width="2.302cm"/>
    </style:style>
    <style:style style:name="Таблица1.G" style:family="table-column">
      <style:table-column-properties style:column-width="2.831cm"/>
    </style:style>
    <style:style style:name="Таблица1.H" style:family="table-column">
      <style:table-column-properties style:column-width="2.249cm"/>
    </style:style>
    <style:style style:name="Таблица1.I" style:family="table-column">
      <style:table-column-properties style:column-width="1.931cm"/>
    </style:style>
    <style:style style:name="Таблица1.J" style:family="table-column">
      <style:table-column-properties style:column-width="2.17cm"/>
    </style:style>
    <style:style style:name="Таблица1.K" style:family="table-column">
      <style:table-column-properties style:column-width="2.408cm"/>
    </style:style>
    <style:style style:name="Таблица1.L" style:family="table-column">
      <style:table-column-properties style:column-width="2.4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Таблица1.L1" style:family="table-cell">
      <style:table-cell-properties style:vertical-align="" fo:padding="0.097cm" fo:border="0.5pt solid #000000" style:writing-mode="lr-tb"/>
    </style:style>
    <style:style style:name="Таблица1.2" style:family="table-row">
      <style:table-row-properties style:min-row-height="1.475cm" fo:keep-together="auto"/>
    </style:style>
    <style:style style:name="Таблица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Таблица1.L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71a247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9e4c55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officeooo:paragraph-rsid="008546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fo:language="kpv" fo:country="RU" style:font-size-asian="10.5pt"/>
    </style:style>
    <style:style style:name="P5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4pt" fo:language="kpv" fo:country="RU" style:font-size-asian="10.5pt" style:font-name-complex="Times New Roman1" style:font-size-complex="14pt"/>
    </style:style>
    <style:style style:name="P6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 fo:keep-with-next="always" style:writing-mode="lr-tb">
        <style:tab-stops/>
      </style:paragraph-properties>
      <style:text-properties fo:font-variant="normal" fo:text-transform="none" style:font-name="Times New Roman" fo:font-size="10pt" fo:letter-spacing="normal" fo:language="kpv" fo:country="RU" fo:font-style="normal" fo:font-weight="normal" officeooo:rsid="006bb126" officeooo:paragraph-rsid="006bb126" style:font-size-asian="10.5pt" style:font-weight-asian="normal" style:font-name-complex="Times New Roman1" style:font-size-complex="10pt" style:font-weight-complex="normal"/>
    </style:style>
    <style:style style:name="P7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Times New Roman" fo:font-size="10pt" fo:letter-spacing="normal" fo:language="kpv" fo:country="RU" fo:font-style="normal" fo:font-weight="normal" officeooo:paragraph-rsid="006bb126" style:font-size-asian="10.5pt" style:font-weight-asian="normal" style:font-name-complex="Times New Roman1" style:font-size-complex="10pt" style:font-weight-complex="normal"/>
    </style:style>
    <style:style style:name="P8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kpv" fo:country="RU" style:font-size-asian="10.5pt" style:font-size-complex="10pt"/>
    </style:style>
    <style:style style:name="P9" style:family="paragraph" style:parent-style-name="Table_20_Contents">
      <loext:graphic-properties draw:fill-hatch-name="hatch"/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Times New Roman" fo:font-size="10pt" fo:language="kpv" fo:country="RU" style:font-size-asian="10.5pt" style:font-name-complex="Times New Roman1" style:font-size-complex="10pt"/>
    </style:style>
    <style:style style:name="P10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kpv" fo:country="RU" officeooo:rsid="006bb126" officeooo:paragraph-rsid="006bb126" fo:background-color="#ffffff" style:font-size-asian="10.5pt" style:font-name-complex="Times New Roman1" style:font-size-complex="10pt"/>
    </style:style>
    <style:style style:name="P11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kpv" fo:country="RU" officeooo:rsid="006c3351" officeooo:paragraph-rsid="006c3351" fo:background-color="#ffffff" style:font-size-asian="10.5pt" style:font-name-complex="Times New Roman1" style:font-size-complex="10pt"/>
    </style:style>
    <style:style style:name="P12" style:family="paragraph" style:parent-style-name="Table_20_Contents">
      <loext:graphic-properties draw:fill-hatch-name="hatch"/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fo:language="kpv" fo:country="RU" fo:background-color="#ffffff" style:font-size-asian="10.5pt" style:font-name-complex="Times New Roman1" style:font-size-complex="10pt"/>
    </style:style>
    <style:style style:name="P13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orphans="2" fo:widows="2" fo:text-indent="1.251cm" style:auto-text-indent="false" style:writing-mode="lr-tb"/>
      <style:text-properties style:use-window-font-color="true" loext:opacity="0%" style:font-name="Times New Roman" fo:font-size="14pt" fo:language="kpv" fo:country="RU" style:font-size-asian="10.5pt" style:font-name-complex="Times New Roman1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fo:break-before="page" style:writing-mode="lr-tb"/>
      <style:text-properties style:use-window-font-color="true" loext:opacity="0%" style:font-name="Times New Roman" fo:font-size="14pt" fo:language="kpv" fo:country="RU" fo:background-color="transparent" style:font-size-asian="10.5pt" style:font-size-complex="14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use-window-font-color="true" loext:opacity="0%" style:font-name="Times New Roman" fo:font-size="14pt" fo:language="kpv" fo:country="RU" fo:background-color="transparent" style:font-size-asian="10.5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661143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9ac516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rsid="00674cf6" officeooo:paragraph-rsid="00674cf6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rsid="00684147" officeooo:paragraph-rsid="00684147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rsid="006a197d" officeooo:paragraph-rsid="006a3117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First_20_Page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51cm" style:auto-text-indent="false" style:page-number="auto" fo:break-before="pag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rsid="006a197d" officeooo:paragraph-rsid="006bb126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rsid="006a197d" officeooo:paragraph-rsid="006bb126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rsid="006bb126" officeooo:paragraph-rsid="006bb126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rsid="006bb126" officeooo:paragraph-rsid="006bb126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rsid="006bb126" officeooo:paragraph-rsid="006bb126" fo:background-color="transparent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use-window-font-color="true" loext:opacity="0%" style:font-name="Times New Roman" fo:font-size="14pt" fo:language="kpv" fo:country="RU" fo:font-weight="bold" officeooo:paragraph-rsid="002773ed" style:font-size-asian="10.5pt" style:font-weight-asian="bold" style:font-size-complex="14pt" style:font-weight-complex="bold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keep-with-next="always" style:writing-mode="lr-tb"/>
      <style:text-properties style:use-window-font-color="true" loext:opacity="0%" style:font-name="Times New Roman" fo:font-size="14pt" fo:language="kpv" fo:country="RU" style:font-size-asian="10.5pt" style:font-size-complex="14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use-window-font-color="true" loext:opacity="0%" style:font-name="Times New Roman" fo:font-size="14pt" fo:language="kpv" fo:country="RU" style:font-size-asian="10.5pt" style:font-size-complex="14pt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use-window-font-color="true" loext:opacity="0%" style:font-name="Times New Roman" fo:font-size="14pt" fo:language="kpv" fo:country="RU" style:font-size-asian="10.5pt" style:font-size-complex="14pt"/>
    </style:style>
    <style:style style:name="P3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font-size="14pt" fo:language="kpv" fo:country="RU" officeooo:rsid="004b5fd9" officeooo:paragraph-rsid="0076c6ae" style:font-size-asian="10.5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use-window-font-color="true" loext:opacity="0%" style:font-name="Times New Roman" fo:font-size="14pt" fo:language="kpv" fo:country="RU" fo:background-color="#ffff00" style:font-size-asian="10.5pt" style:font-size-complex="14pt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language="kpv" fo:country="RU" officeooo:rsid="004bd982" officeooo:paragraph-rsid="00809ed5" fo:background-color="transparen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language="kpv" fo:country="RU" officeooo:rsid="004f2aeb" officeooo:paragraph-rsid="004f2aeb" fo:background-color="transparen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language="kpv" fo:country="RU" officeooo:rsid="005129f3" officeooo:paragraph-rsid="005129f3" fo:background-color="transparen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style:font-name="Times New Roman" fo:language="kpv" fo:country="RU" officeooo:rsid="005129f3" officeooo:paragraph-rsid="00520b17" fo:background-color="transparen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1.251cm" style:auto-text-indent="false" style:writing-mode="lr-tb"/>
      <style:text-properties style:use-window-font-color="true" loext:opacity="0%" fo:language="kpv" fo:country="RU" fo:background-color="transparent" style:font-size-asian="10.5pt"/>
    </style:style>
    <style:style style:name="P3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keep-with-next="always" style:writing-mode="lr-tb"/>
      <style:text-properties style:use-window-font-color="true" loext:opacity="0%" fo:language="kpv" fo:country="RU" officeooo:paragraph-rsid="0070e5f3" style:font-size-asian="10.5pt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use-window-font-color="true" loext:opacity="0%" fo:language="kpv" fo:country="RU" officeooo:paragraph-rsid="0047160a" style:font-size-asian="10.5pt"/>
    </style:style>
    <style:style style:name="P4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style:use-window-font-color="true" loext:opacity="0%" fo:language="kpv" fo:country="RU" officeooo:paragraph-rsid="00754cc4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42" style:family="paragraph" style:parent-style-name="Standard" style:list-style-name="WWNum1">
      <style:paragraph-properties fo:text-align="center" style:justify-single-word="false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rsid="0055d959" officeooo:paragraph-rsid="005897d2" fo:background-color="transparen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paragraph-rsid="007fef0d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paragraph-rsid="005fbf7a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-hatch-name="hatch"/>
      <style:paragraph-properties fo:line-height="100%"/>
      <style:text-properties fo:language="kpv" fo:country="RU" style:font-size-asian="10.5pt"/>
    </style:style>
    <style:style style:name="P4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rsid="004bd982" officeooo:paragraph-rsid="007c9d0c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rsid="004bd982" officeooo:paragraph-rsid="004bd982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rsid="00541e10" officeooo:paragraph-rsid="00557de1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rsid="0055d959" officeooo:paragraph-rsid="0055d959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rsid="0055d959" officeooo:paragraph-rsid="00886c23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rsid="005897d2" officeooo:paragraph-rsid="005897d2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rsid="005897d2" officeooo:paragraph-rsid="005c1d5c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rsid="005c1d5c" officeooo:paragraph-rsid="005dd2b9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rsid="005dd2b9" officeooo:paragraph-rsid="005fbf7a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rsid="005dd2b9" officeooo:paragraph-rsid="00608972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language="kpv" fo:country="RU" officeooo:rsid="00608972" officeooo:paragraph-rsid="00608972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-hatch-name="hatch"/>
      <style:paragraph-properties fo:margin-left="0cm" fo:margin-right="0cm" fo:line-height="100%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08ee5c" fo:background-color="transparent" style:font-size-asian="10.5pt" style:font-weight-asian="bold" style:font-size-complex="14pt" style:font-weight-complex="bold"/>
    </style:style>
    <style:style style:name="P5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46b073" fo:background-color="transparent" style:font-size-asian="10.5pt" style:font-weight-asian="bold" style:font-size-complex="14pt" style:font-weight-complex="bold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6.252cm" style:type="right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479a15" officeooo:paragraph-rsid="00479a15" fo:background-color="transparent" style:font-size-asian="10.5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46b073" fo:background-color="transparent" style:font-size-asian="10.5pt" style:font-weight-asian="bold" style:font-weight-complex="bold"/>
    </style:style>
    <style:style style:name="P6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79a15" fo:background-color="transparent" style:font-size-asian="10.5pt" style:font-weight-asian="normal" style:font-weight-complex="normal"/>
    </style:style>
    <style:style style:name="P6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5d959" officeooo:paragraph-rsid="0055d959" fo:background-color="transparent" style:font-size-asian="10.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08972" officeooo:paragraph-rsid="00608972" fo:background-color="transparent" style:font-size-asian="10.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08972" officeooo:paragraph-rsid="0096d8bd" fo:background-color="transparent" style:font-size-asian="10.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08972" officeooo:paragraph-rsid="00640ae3" fo:background-color="transparent" style:font-size-asian="10.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a3117" officeooo:paragraph-rsid="006bb126" fo:background-color="transparent" style:font-size-asian="10.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1.251cm" style:auto-text-indent="false" style:writing-mode="lr-tb">
        <style:tab-stops>
          <style:tab-stop style:position="16.252cm" style:type="right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bb126" officeooo:paragraph-rsid="006bb126" fo:background-color="transparent" style:font-size-asian="10.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6.252cm" style:type="right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bb126" officeooo:paragraph-rsid="006bb126" fo:background-color="transparent" style:font-size-asian="10.5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loext:graphic-properties draw:fill-hatch-name="hatch"/>
      <style:paragraph-properties fo:margin-left="0cm" fo:margin-right="0cm" fo:margin-top="0cm" fo:margin-bottom="0.247cm" style:contextual-spacing="true" fo:line-height="100%" fo:text-indent="0cm" style:auto-text-indent="false" style:writing-mode="lr-tb"/>
      <style:text-properties style:use-window-font-color="true" loext:opacity="0%" fo:language="kpv" fo:country="RU" officeooo:paragraph-rsid="00479a15" style:font-size-asian="10.5pt"/>
    </style:style>
    <style:style style:name="P71" style:family="paragraph" style:parent-style-name="Text_20_body">
      <loext:graphic-properties draw:fill-hatch-name="hatch"/>
      <style:paragraph-properties fo:margin-left="0cm" fo:margin-right="0cm" fo:margin-top="0cm" fo:margin-bottom="0.247cm" style:contextual-spacing="true" fo:line-height="100%" fo:text-indent="0cm" style:auto-text-indent="false" style:writing-mode="lr-tb"/>
      <style:text-properties style:use-window-font-color="true" loext:opacity="0%" style:font-name="Times New Roman" fo:font-size="14pt" fo:language="kpv" fo:country="RU" style:font-size-asian="10.5pt" style:font-size-complex="14pt"/>
    </style:style>
    <style:style style:name="P72" style:family="paragraph" style:parent-style-name="Heading_20_3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language="kpv" fo:country="RU" fo:font-weight="bold" officeooo:rsid="006f0945" officeooo:paragraph-rsid="006f0945" style:font-size-asian="10.5pt" style:font-weight-asian="bold" style:font-size-complex="14pt"/>
    </style:style>
    <style:style style:name="P73" style:family="paragraph" style:parent-style-name="Heading_20_3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fo:language="kpv" fo:country="RU" style:font-size-asian="10.5p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3649f9" style:font-size-asian="14pt" style:font-size-complex="14pt"/>
    </style:style>
    <style:style style:name="T5" style:family="text">
      <style:text-properties style:font-name="Times New Roman" fo:font-size="14pt" fo:language="kpv" fo:country="RU" officeooo:rsid="00479a15" style:font-size-asian="14pt" style:font-size-complex="14pt"/>
    </style:style>
    <style:style style:name="T6" style:family="text">
      <style:text-properties style:font-name="Times New Roman" fo:font-size="14pt" fo:language="kpv" fo:country="RU" officeooo:rsid="0055b9fe" style:font-size-asian="14pt" style:font-size-complex="14pt"/>
    </style:style>
    <style:style style:name="T7" style:family="text">
      <style:text-properties style:font-name="Times New Roman" fo:font-size="14pt" fo:language="kpv" fo:country="RU" officeooo:rsid="00885523" style:font-size-asian="14pt" style:font-size-complex="14pt"/>
    </style:style>
    <style:style style:name="T8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9" style:family="text">
      <style:text-properties style:font-name="Times New Roman" fo:font-size="14pt" fo:language="kpv" fo:country="RU" officeooo:rsid="003452dc" style:font-size-asian="14pt" style:font-name-complex="Times New Roman1" style:font-size-complex="14pt"/>
    </style:style>
    <style:style style:name="T10" style:family="text">
      <style:text-properties style:font-name="Times New Roman" fo:font-size="14pt" fo:language="kpv" fo:country="RU" officeooo:rsid="00479a15" style:font-size-asian="14pt" style:font-name-complex="Times New Roman1" style:font-size-complex="14pt"/>
    </style:style>
    <style:style style:name="T11" style:family="text">
      <style:text-properties style:font-name="Times New Roman" fo:font-size="14pt" fo:language="kpv" fo:country="RU" style:letter-kerning="true" style:font-size-asian="14pt" style:font-size-complex="14pt" style:language-complex="hi" style:country-complex="IN"/>
    </style:style>
    <style:style style:name="T12" style:family="text">
      <style:text-properties style:font-name="Times New Roman" fo:font-size="14pt" fo:language="kpv" fo:country="RU" officeooo:rsid="0047160a" style:letter-kerning="true" style:font-size-asian="14pt" style:font-size-complex="14pt" style:language-complex="hi" style:country-complex="IN"/>
    </style:style>
    <style:style style:name="T13" style:family="text">
      <style:text-properties style:font-name="Times New Roman" fo:font-size="14pt" fo:language="kpv" fo:country="RU" style:font-name-asian="Calibri1" style:font-size-asian="14pt" style:font-size-complex="14pt"/>
    </style:style>
    <style:style style:name="T14" style:family="text">
      <style:text-properties style:font-name="Times New Roman" fo:font-size="14pt" fo:language="kpv" fo:country="RU" officeooo:rsid="00479a15" style:font-name-asian="Calibri1" style:font-size-asian="14pt" style:font-size-complex="14pt"/>
    </style:style>
    <style:style style:name="T15" style:family="text">
      <style:text-properties style:font-name="Times New Roman" fo:font-size="14pt" style:letter-kerning="true" style:font-size-asian="14pt" style:font-size-complex="14pt" style:language-complex="hi" style:country-complex="IN"/>
    </style:style>
    <style:style style:name="T16" style:family="text">
      <style:text-properties style:font-name="Times New Roman" fo:font-size="14pt" officeooo:rsid="0047160a" style:letter-kerning="true" style:font-size-asian="14pt" style:font-size-complex="14pt" style:language-complex="hi" style:country-complex="IN"/>
    </style:style>
    <style:style style:name="T17" style:family="text">
      <style:text-properties style:font-name="Times New Roman" fo:font-size="14pt" style:letter-kerning="true" style:font-size-complex="14pt" style:language-complex="hi" style:country-complex="IN"/>
    </style:style>
    <style:style style:name="T18" style:family="text">
      <style:text-properties style:font-name="Times New Roman" fo:font-size="14pt" officeooo:rsid="0047160a" style:letter-kerning="true" style:font-size-complex="14pt" style:language-complex="hi" style:country-complex="I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officeooo:rsid="003649f9" style:font-size-asian="14pt" style:font-size-complex="14pt"/>
    </style:style>
    <style:style style:name="T21" style:family="text">
      <style:text-properties style:font-name="Times New Roman" fo:font-size="14pt" officeooo:rsid="00479a15" style:font-size-asian="14pt" style:font-size-complex="14pt"/>
    </style:style>
    <style:style style:name="T22" style:family="text">
      <style:text-properties style:font-name="Times New Roman" fo:font-size="14pt" officeooo:rsid="00885523" style:font-size-asian="14pt" style:font-size-complex="14pt"/>
    </style:style>
    <style:style style:name="T23" style:family="text">
      <style:text-properties style:font-name="Times New Roman" fo:font-size="14pt" officeooo:rsid="0055b9fe" style:font-size-asian="14pt" style:font-size-complex="14pt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fo:font-size="14pt" officeooo:rsid="003452dc" style:font-size-asian="14pt" style:font-name-complex="Times New Roman1" style:font-size-complex="14pt"/>
    </style:style>
    <style:style style:name="T26" style:family="text">
      <style:text-properties style:font-name="Times New Roman" fo:font-size="14pt" officeooo:rsid="00479a15" style:font-size-asian="14pt" style:font-name-complex="Times New Roman1" style:font-size-complex="14pt"/>
    </style:style>
    <style:style style:name="T27" style:family="text">
      <style:text-properties style:font-name="Times New Roman" fo:font-size="14pt" style:font-name-asian="Calibri1" style:font-size-asian="14pt" style:font-size-complex="14pt"/>
    </style:style>
    <style:style style:name="T28" style:family="text">
      <style:text-properties style:font-name="Times New Roman" fo:font-size="14pt" officeooo:rsid="00479a15" style:font-name-asian="Calibri1" style:font-size-asian="14pt" style:font-size-complex="14pt"/>
    </style:style>
    <style:style style:name="T29" style:family="text">
      <style:text-properties style:font-name="Times New Roman" fo:font-size="14pt" style:font-name-asian="Calibri1" style:font-size-complex="14pt"/>
    </style:style>
    <style:style style:name="T30" style:family="text">
      <style:text-properties style:font-name="Times New Roman" fo:font-size="14pt" officeooo:rsid="00479a15" style:font-name-asian="Calibri1" style:font-size-complex="14pt"/>
    </style:style>
    <style:style style:name="T31" style:family="text">
      <style:text-properties style:font-name="Times New Roman" fo:font-size="14pt" style:font-size-complex="14pt"/>
    </style:style>
    <style:style style:name="T32" style:family="text">
      <style:text-properties style:font-name="Times New Roman" fo:font-size="14pt" officeooo:rsid="003649f9" style:font-size-complex="14pt"/>
    </style:style>
    <style:style style:name="T33" style:family="text">
      <style:text-properties style:font-name="Times New Roman" fo:font-size="14pt" officeooo:rsid="00479a15" style:font-size-complex="14pt"/>
    </style:style>
    <style:style style:name="T34" style:family="text">
      <style:text-properties style:font-name="Times New Roman" fo:font-size="14pt" officeooo:rsid="00885523" style:font-size-complex="14pt"/>
    </style:style>
    <style:style style:name="T35" style:family="text">
      <style:text-properties style:font-name="Times New Roman" fo:font-size="14pt" officeooo:rsid="0055b9fe" style:font-size-complex="14pt"/>
    </style:style>
    <style:style style:name="T36" style:family="text">
      <style:text-properties style:font-name="Times New Roman" fo:font-size="14pt" style:font-name-complex="Times New Roman1" style:font-size-complex="14pt"/>
    </style:style>
    <style:style style:name="T37" style:family="text">
      <style:text-properties style:font-name="Times New Roman" fo:font-size="14pt" officeooo:rsid="003452dc" style:font-name-complex="Times New Roman1" style:font-size-complex="14pt"/>
    </style:style>
    <style:style style:name="T38" style:family="text">
      <style:text-properties style:font-name="Times New Roman" fo:font-size="14pt" officeooo:rsid="00479a15" style:font-name-complex="Times New Roman1" style:font-size-complex="14pt"/>
    </style:style>
    <style:style style:name="T39" style:family="text">
      <style:text-properties fo:color="#000000" loext:opacity="100%" style:font-name="Times New Roman" fo:font-size="14pt" fo:language="kpv" fo:country="RU" fo:font-style="normal" fo:font-weight="normal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40" style:family="text">
      <style:text-properties fo:color="#000000" loext:opacity="100%" style:font-name="Times New Roman" fo:font-size="14pt" fo:language="kpv" fo:country="RU" fo:font-style="normal" fo:font-weight="normal" officeooo:rsid="00307e5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41" style:family="text">
      <style:text-properties fo:color="#000000" loext:opacity="100%" style:font-name="Times New Roman" fo:font-size="14pt" fo:language="kpv" fo:country="RU" fo:font-style="normal" fo:font-weight="normal" officeooo:rsid="008661c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42" style:family="text">
      <style:text-properties fo:color="#000000" loext:opacity="100%" style:font-name="Times New Roman" fo:font-size="14pt" fo:language="kpv" fo:country="RU" fo:font-style="normal" fo:font-weight="normal" style:letter-kerning="true" fo:background-color="transparent" loext:char-shading-value="0" style:font-name-asian="Calibri1" style:language-asian="zh" style:country-asian="CN" style:font-style-asian="normal" style:font-weight-asian="normal" style:font-size-complex="14pt" style:language-complex="hi" style:country-complex="IN"/>
    </style:style>
    <style:style style:name="T43" style:family="text">
      <style:text-properties fo:color="#000000" loext:opacity="100%" style:font-name="Times New Roman" fo:font-size="14pt" fo:language="kpv" fo:country="RU" fo:font-style="normal" fo:font-weight="normal" officeooo:rsid="00307e5c" style:letter-kerning="true" fo:background-color="transparent" loext:char-shading-value="0" style:font-name-asian="Calibri1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44" style:family="text">
      <style:text-properties fo:color="#000000" loext:opacity="100%" style:font-name="Times New Roman" fo:font-size="14pt" fo:language="kpv" fo:country="RU" fo:font-style="normal" fo:font-weight="normal" officeooo:rsid="008661cb" style:letter-kerning="true" fo:background-color="transparent" loext:char-shading-value="0" style:font-name-asian="Calibri1" style:language-asian="zh" style:country-asian="CN" style:font-style-asian="normal" style:font-weight-asian="normal" style:font-size-complex="14pt" style:language-complex="hi" style:country-complex="IN"/>
    </style:style>
    <style:style style:name="T45" style:family="text">
      <style:text-properties fo:color="#000000" loext:opacity="100%" style:font-name="Times New Roman" fo:font-size="14pt" fo:language="kpv" fo:country="RU" fo:font-style="normal" fo:font-weight="normal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hi" style:country-complex="IN"/>
    </style:style>
    <style:style style:name="T46" style:family="text">
      <style:text-properties fo:color="#000000" loext:opacity="100%" style:font-name="Times New Roman" fo:font-size="14pt" fo:language="kpv" fo:country="RU" fo:font-style="normal" fo:font-weight="normal" officeooo:rsid="00307e5c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47" style:family="text">
      <style:text-properties fo:color="#000000" loext:opacity="100%" style:font-name="Times New Roman" fo:font-size="14pt" fo:language="kpv" fo:country="RU" fo:font-style="normal" fo:font-weight="normal" officeooo:rsid="008661cb" style:letter-kerning="true" fo:background-color="transparent" loext:char-shading-value="0" style:font-name-asian="Calibri1" style:font-size-asian="10.5pt" style:language-asian="zh" style:country-asian="CN" style:font-style-asian="normal" style:font-weight-asian="normal" style:font-size-complex="14pt" style:language-complex="hi" style:country-complex="IN"/>
    </style:style>
    <style:style style:name="T48" style:family="text">
      <style:text-properties fo:color="#000000" loext:opacity="100%" style:font-name="Times New Roman" fo:font-size="14pt" fo:font-style="normal" fo:font-weight="normal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49" style:family="text">
      <style:text-properties fo:color="#000000" loext:opacity="100%" style:font-name="Times New Roman" fo:font-size="14pt" fo:font-style="normal" fo:font-weight="normal" officeooo:rsid="00307e5c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50" style:family="text">
      <style:text-properties fo:color="#000000" loext:opacity="100%" style:font-name="Times New Roman" fo:font-size="14pt" fo:font-style="normal" fo:font-weight="normal" officeooo:rsid="008661cb" style:letter-kerning="true" fo:background-color="transparent" loext:char-shading-value="0" style:font-name-asian="Calibri1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51" style:family="text">
      <style:text-properties fo:color="#000000" loext:opacity="100%" fo:background-color="transparent" loext:char-shading-value="0"/>
    </style:style>
    <style:style style:name="T52" style:family="text">
      <style:text-properties fo:color="#000000" loext:opacity="100%" fo:font-size="14pt" fo:font-style="normal" fo:font-weight="normal" officeooo:rsid="00307e5c" style:letter-kerning="true" style:font-name-asian="Calibri1" style:font-size-asian="14pt" style:language-asian="zh" style:country-asian="CN" style:font-style-asian="normal" style:font-weight-asian="normal" style:language-complex="hi" style:country-complex="IN" style:font-weight-complex="normal"/>
    </style:style>
    <style:style style:name="T53" style:family="text">
      <style:text-properties fo:color="#000000" loext:opacity="100%" fo:font-size="14pt" fo:font-style="normal" fo:font-weight="normal" officeooo:rsid="0067488e" style:letter-kerning="true" style:font-name-asian="Calibri1" style:font-size-asian="14pt" style:language-asian="zh" style:country-asian="CN" style:font-style-asian="normal" style:font-weight-asian="normal" style:language-complex="hi" style:country-complex="IN" style:font-weight-complex="normal"/>
    </style:style>
    <style:style style:name="T54" style:family="text">
      <style:text-properties fo:color="#000000" loext:opacity="100%" fo:font-size="14pt" fo:font-style="normal" fo:font-weight="normal" officeooo:rsid="009e4c55" style:letter-kerning="true" style:font-name-asian="Calibri1" style:font-size-asian="14pt" style:language-asian="zh" style:country-asian="CN" style:font-style-asian="normal" style:font-weight-asian="normal" style:language-complex="hi" style:country-complex="IN" style:font-weight-complex="normal"/>
    </style:style>
    <style:style style:name="T55" style:family="text">
      <style:text-properties fo:color="#000000" loext:opacity="100%" fo:font-size="14pt" fo:font-style="normal" fo:font-weight="normal" officeooo:rsid="0067488e" style:letter-kerning="true" style:font-name-asian="Calibri1" style:font-size-asian="14pt" style:language-asian="zh" style:country-asian="CN" style:font-style-asian="normal" style:font-weight-asian="normal" style:language-complex="hi" style:country-complex="IN"/>
    </style:style>
    <style:style style:name="T56" style:family="text">
      <style:text-properties fo:color="#000000" loext:opacity="100%" fo:font-size="14pt" fo:font-style="normal" fo:font-weight="normal" officeooo:rsid="009e4c55" style:letter-kerning="true" style:font-name-asian="Calibri1" style:font-size-asian="14pt" style:language-asian="zh" style:country-asian="CN" style:font-style-asian="normal" style:font-weight-asian="normal" style:language-complex="hi" style:country-complex="IN"/>
    </style:style>
    <style:style style:name="T57" style:family="text">
      <style:text-properties fo:color="#000000" loext:opacity="100%" fo:font-size="14pt" fo:font-style="normal" fo:font-weight="normal" officeooo:rsid="00307e5c" style:letter-kerning="true" style:font-name-asian="Calibri1" style:language-asian="zh" style:country-asian="CN" style:font-style-asian="normal" style:font-weight-asian="normal" style:language-complex="hi" style:country-complex="IN" style:font-weight-complex="normal"/>
    </style:style>
    <style:style style:name="T58" style:family="text">
      <style:text-properties fo:color="#000000" loext:opacity="100%" fo:font-size="14pt" fo:font-style="normal" fo:font-weight="normal" officeooo:rsid="0067488e" style:letter-kerning="true" style:font-name-asian="Calibri1" style:language-asian="zh" style:country-asian="CN" style:font-style-asian="normal" style:font-weight-asian="normal" style:language-complex="hi" style:country-complex="IN" style:font-weight-complex="normal"/>
    </style:style>
    <style:style style:name="T59" style:family="text">
      <style:text-properties fo:color="#000000" loext:opacity="100%" fo:font-size="14pt" fo:font-style="normal" fo:font-weight="normal" officeooo:rsid="009e4c55" style:letter-kerning="true" style:font-name-asian="Calibri1" style:language-asian="zh" style:country-asian="CN" style:font-style-asian="normal" style:font-weight-asian="normal" style:language-complex="hi" style:country-complex="IN" style:font-weight-complex="normal"/>
    </style:style>
    <style:style style:name="T60" style:family="text">
      <style:text-properties fo:color="#000000" loext:opacity="100%" fo:font-size="14pt" fo:font-style="normal" fo:font-weight="normal" officeooo:rsid="0067488e" style:letter-kerning="true" style:font-name-asian="Calibri1" style:language-asian="zh" style:country-asian="CN" style:font-style-asian="normal" style:font-weight-asian="normal" style:language-complex="hi" style:country-complex="IN"/>
    </style:style>
    <style:style style:name="T61" style:family="text">
      <style:text-properties fo:color="#000000" loext:opacity="100%" fo:font-size="14pt" fo:font-style="normal" fo:font-weight="normal" officeooo:rsid="009e4c55" style:letter-kerning="true" style:font-name-asian="Calibri1" style:language-asian="zh" style:country-asian="CN" style:font-style-asian="normal" style:font-weight-asian="normal" style:language-complex="hi" style:country-complex="IN"/>
    </style:style>
    <style:style style:name="T62" style:family="text">
      <style:text-properties fo:color="#000000" loext:opacity="100%" fo:font-size="14pt" fo:font-style="normal" fo:font-weight="normal" officeooo:rsid="00307e5c" style:letter-kerning="true" style:font-name-asian="Calibri1" style:font-size-asian="10.5pt" style:language-asian="zh" style:country-asian="CN" style:font-style-asian="normal" style:font-weight-asian="normal" style:language-complex="hi" style:country-complex="IN" style:font-weight-complex="normal"/>
    </style:style>
    <style:style style:name="T63" style:family="text">
      <style:text-properties fo:color="#000000" loext:opacity="100%" fo:font-size="14pt" fo:font-style="normal" fo:font-weight="normal" officeooo:rsid="0067488e" style:letter-kerning="true" style:font-name-asian="Calibri1" style:font-size-asian="10.5pt" style:language-asian="zh" style:country-asian="CN" style:font-style-asian="normal" style:font-weight-asian="normal" style:language-complex="hi" style:country-complex="IN" style:font-weight-complex="normal"/>
    </style:style>
    <style:style style:name="T64" style:family="text">
      <style:text-properties fo:color="#000000" loext:opacity="100%" fo:font-size="14pt" fo:font-style="normal" fo:font-weight="normal" officeooo:rsid="009e4c55" style:letter-kerning="true" style:font-name-asian="Calibri1" style:font-size-asian="10.5pt" style:language-asian="zh" style:country-asian="CN" style:font-style-asian="normal" style:font-weight-asian="normal" style:language-complex="hi" style:country-complex="IN" style:font-weight-complex="normal"/>
    </style:style>
    <style:style style:name="T65" style:family="text">
      <style:text-properties fo:color="#000000" loext:opacity="100%" fo:font-size="14pt" fo:font-style="normal" fo:font-weight="normal" officeooo:rsid="0067488e" style:letter-kerning="true" style:font-name-asian="Calibri1" style:font-size-asian="10.5pt" style:language-asian="zh" style:country-asian="CN" style:font-style-asian="normal" style:font-weight-asian="normal" style:language-complex="hi" style:country-complex="IN"/>
    </style:style>
    <style:style style:name="T66" style:family="text">
      <style:text-properties fo:color="#000000" loext:opacity="100%" fo:font-size="14pt" fo:font-style="normal" fo:font-weight="normal" officeooo:rsid="009e4c55" style:letter-kerning="true" style:font-name-asian="Calibri1" style:font-size-asian="10.5pt" style:language-asian="zh" style:country-asian="CN" style:font-style-asian="normal" style:font-weight-asian="normal" style:language-complex="hi" style:country-complex="IN"/>
    </style:style>
    <style:style style:name="T6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6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b5fd9" fo:background-color="transparent" loext:char-shading-value="0" style:font-size-asian="14pt" style:font-weight-asian="normal" style:font-size-complex="14pt" style:font-weight-complex="normal"/>
    </style:style>
    <style:style style:name="T6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ba052" fo:background-color="transparent" loext:char-shading-value="0" style:font-size-asian="14pt" style:font-weight-asian="normal" style:font-size-complex="14pt" style:font-weight-complex="normal"/>
    </style:style>
    <style:style style:name="T7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bd982" fo:background-color="transparent" loext:char-shading-value="0" style:font-size-asian="14pt" style:font-weight-asian="normal" style:font-size-complex="14pt" style:font-weight-complex="normal"/>
    </style:style>
    <style:style style:name="T7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c79c9" fo:background-color="transparent" loext:char-shading-value="0" style:font-size-asian="14pt" style:font-weight-asian="normal" style:font-size-complex="14pt" style:font-weight-complex="normal"/>
    </style:style>
    <style:style style:name="T7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129f3" fo:background-color="transparent" loext:char-shading-value="0" style:font-size-asian="14pt" style:font-weight-asian="normal" style:font-size-complex="14pt" style:font-weight-complex="normal"/>
    </style:style>
    <style:style style:name="T7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20b17" fo:background-color="transparent" loext:char-shading-value="0" style:font-size-asian="14pt" style:font-weight-asian="normal" style:font-size-complex="14pt" style:font-weight-complex="normal"/>
    </style:style>
    <style:style style:name="T7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57de1" fo:background-color="transparent" loext:char-shading-value="0" style:font-size-asian="14pt" style:font-weight-asian="normal" style:font-size-complex="14pt" style:font-weight-complex="normal"/>
    </style:style>
    <style:style style:name="T7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897d2" fo:background-color="transparent" loext:char-shading-value="0" style:font-size-asian="14pt" style:font-weight-asian="normal" style:font-size-complex="14pt" style:font-weight-complex="normal"/>
    </style:style>
    <style:style style:name="T7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5d959" fo:background-color="transparent" loext:char-shading-value="0" style:font-size-asian="14pt" style:font-weight-asian="normal" style:font-size-complex="14pt" style:font-weight-complex="normal"/>
    </style:style>
    <style:style style:name="T7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a30cb" fo:background-color="transparent" loext:char-shading-value="0" style:font-size-asian="14pt" style:font-weight-asian="normal" style:font-size-complex="14pt" style:font-weight-complex="normal"/>
    </style:style>
    <style:style style:name="T7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c1d5c" fo:background-color="transparent" loext:char-shading-value="0" style:font-size-asian="14pt" style:font-weight-asian="normal" style:font-size-complex="14pt" style:font-weight-complex="normal"/>
    </style:style>
    <style:style style:name="T7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dd2b9" fo:background-color="transparent" loext:char-shading-value="0" style:font-size-asian="14pt" style:font-weight-asian="normal" style:font-size-complex="14pt" style:font-weight-complex="normal"/>
    </style:style>
    <style:style style:name="T8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fbf7a" fo:background-color="transparent" loext:char-shading-value="0" style:font-size-asian="14pt" style:font-weight-asian="normal" style:font-size-complex="14pt" style:font-weight-complex="normal"/>
    </style:style>
    <style:style style:name="T8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08972" fo:background-color="transparent" loext:char-shading-value="0" style:font-size-asian="14pt" style:font-weight-asian="normal" style:font-size-complex="14pt" style:font-weight-complex="normal"/>
    </style:style>
    <style:style style:name="T8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74cf6" fo:background-color="transparent" loext:char-shading-value="0" style:font-size-asian="14pt" style:font-weight-asian="normal" style:font-size-complex="14pt" style:font-weight-complex="normal"/>
    </style:style>
    <style:style style:name="T8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856bd" fo:background-color="transparent" loext:char-shading-value="0" style:font-size-asian="14pt" style:font-weight-asian="normal" style:font-size-complex="14pt" style:font-weight-complex="normal"/>
    </style:style>
    <style:style style:name="T8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8c250" fo:background-color="transparent" loext:char-shading-value="0" style:font-size-asian="14pt" style:font-weight-asian="normal" style:font-size-complex="14pt" style:font-weight-complex="normal"/>
    </style:style>
    <style:style style:name="T8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c9d0c" fo:background-color="transparent" loext:char-shading-value="0" style:font-size-asian="14pt" style:font-weight-asian="normal" style:font-size-complex="14pt" style:font-weight-complex="normal"/>
    </style:style>
    <style:style style:name="T8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546d5" fo:background-color="transparent" loext:char-shading-value="0" style:font-size-asian="14pt" style:font-weight-asian="normal" style:font-size-complex="14pt" style:font-weight-complex="normal"/>
    </style:style>
    <style:style style:name="T8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865e3" fo:background-color="transparent" loext:char-shading-value="0" style:font-size-asian="14pt" style:font-weight-asian="normal" style:font-size-complex="14pt" style:font-weight-complex="normal"/>
    </style:style>
    <style:style style:name="T8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86c23" fo:background-color="transparent" loext:char-shading-value="0" style:font-size-asian="14pt" style:font-weight-asian="normal" style:font-size-complex="14pt" style:font-weight-complex="normal"/>
    </style:style>
    <style:style style:name="T8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8f6af" fo:background-color="transparent" loext:char-shading-value="0" style:font-size-asian="14pt" style:font-weight-asian="normal" style:font-size-complex="14pt" style:font-weight-complex="normal"/>
    </style:style>
    <style:style style:name="T9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0669a" fo:background-color="transparent" loext:char-shading-value="0" style:font-size-asian="14pt" style:font-weight-asian="normal" style:font-size-complex="14pt" style:font-weight-complex="normal"/>
    </style:style>
    <style:style style:name="T9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21928" fo:background-color="transparent" loext:char-shading-value="0" style:font-size-asian="14pt" style:font-weight-asian="normal" style:font-size-complex="14pt" style:font-weight-complex="normal"/>
    </style:style>
    <style:style style:name="T9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2a884" fo:background-color="transparent" loext:char-shading-value="0" style:font-size-asian="14pt" style:font-weight-asian="normal" style:font-size-complex="14pt" style:font-weight-complex="normal"/>
    </style:style>
    <style:style style:name="T9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30e82" fo:background-color="transparent" loext:char-shading-value="0" style:font-size-asian="14pt" style:font-weight-asian="normal" style:font-size-complex="14pt" style:font-weight-complex="normal"/>
    </style:style>
    <style:style style:name="T9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20b17" fo:background-color="transparent" loext:char-shading-value="0" style:font-weight-asian="normal" style:font-size-complex="14pt" style:font-weight-complex="normal"/>
    </style:style>
    <style:style style:name="T9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bd982" fo:background-color="transparent" loext:char-shading-value="0" style:font-weight-asian="normal" style:font-size-complex="14pt" style:font-weight-complex="normal"/>
    </style:style>
    <style:style style:name="T9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546d5" fo:background-color="transparent" loext:char-shading-value="0" style:font-weight-asian="normal" style:font-size-complex="14pt" style:font-weight-complex="normal"/>
    </style:style>
    <style:style style:name="T9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74cf6" fo:background-color="transparent" loext:char-shading-value="0" style:font-weight-asian="normal" style:font-size-complex="14pt" style:font-weight-complex="normal"/>
    </style:style>
    <style:style style:name="T9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20b17" fo:background-color="transparent" loext:char-shading-value="0" style:font-size-asian="10.5pt" style:font-weight-asian="normal" style:font-size-complex="14pt" style:font-weight-complex="normal"/>
    </style:style>
    <style:style style:name="T9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bd982" fo:background-color="transparent" loext:char-shading-value="0" style:font-size-asian="10.5pt" style:font-weight-asian="normal" style:font-size-complex="14pt" style:font-weight-complex="normal"/>
    </style:style>
    <style:style style:name="T10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546d5" fo:background-color="transparent" loext:char-shading-value="0" style:font-size-asian="10.5pt" style:font-weight-asian="normal" style:font-size-complex="14pt" style:font-weight-complex="normal"/>
    </style:style>
    <style:style style:name="T10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74cf6" fo:background-color="transparent" loext:char-shading-value="0" style:font-size-asian="10.5pt" style:font-weight-asian="normal" style:font-size-complex="14pt" style:font-weight-complex="normal"/>
    </style:style>
    <style:style style:name="T10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7160a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0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bd982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0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ba052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0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b5fd9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0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8c250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0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897d2" style:font-size-asian="14pt" style:font-weight-asian="normal" style:font-size-complex="14pt" style:font-weight-complex="normal"/>
    </style:style>
    <style:style style:name="T10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20b17" style:font-size-asian="14pt" style:font-weight-asian="normal" style:font-size-complex="14pt" style:font-weight-complex="normal"/>
    </style:style>
    <style:style style:name="T10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d127f" style:font-size-asian="14pt" style:font-weight-asian="normal" style:font-size-complex="14pt" style:font-weight-complex="normal"/>
    </style:style>
    <style:style style:name="T11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8f06de" style:font-size-asian="14pt" style:font-weight-asian="normal" style:font-size-complex="14pt" style:font-weight-complex="normal"/>
    </style:style>
    <style:style style:name="T11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47160a" style:letter-kerning="true" fo:background-color="transparent" loext:char-shading-value="0" style:font-size-asian="14pt" style:font-weight-asian="bold" style:font-size-complex="14pt" style:language-complex="hi" style:country-complex="IN" style:font-weight-complex="bold"/>
    </style:style>
    <style:style style:name="T11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11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b5fd9" fo:background-color="transparent" loext:char-shading-value="0" style:font-size-asian="14pt" style:font-weight-asian="normal" style:font-size-complex="14pt" style:font-weight-complex="normal"/>
    </style:style>
    <style:style style:name="T11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bd982" fo:background-color="transparent" loext:char-shading-value="0" style:font-size-asian="14pt" style:font-weight-asian="normal" style:font-size-complex="14pt" style:font-weight-complex="normal"/>
    </style:style>
    <style:style style:name="T11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ba052" fo:background-color="transparent" loext:char-shading-value="0" style:font-size-asian="14pt" style:font-weight-asian="normal" style:font-size-complex="14pt" style:font-weight-complex="normal"/>
    </style:style>
    <style:style style:name="T11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8c250" fo:background-color="transparent" loext:char-shading-value="0" style:font-size-asian="14pt" style:font-weight-asian="normal" style:font-size-complex="14pt" style:font-weight-complex="normal"/>
    </style:style>
    <style:style style:name="T11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856bd" fo:background-color="transparent" loext:char-shading-value="0" style:font-size-asian="14pt" style:font-weight-asian="normal" style:font-size-complex="14pt" style:font-weight-complex="normal"/>
    </style:style>
    <style:style style:name="T11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c9d0c" fo:background-color="transparent" loext:char-shading-value="0" style:font-size-asian="14pt" style:font-weight-asian="normal" style:font-size-complex="14pt" style:font-weight-complex="normal"/>
    </style:style>
    <style:style style:name="T11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c79c9" fo:background-color="transparent" loext:char-shading-value="0" style:font-size-asian="14pt" style:font-weight-asian="normal" style:font-size-complex="14pt" style:font-weight-complex="normal"/>
    </style:style>
    <style:style style:name="T12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20b17" fo:background-color="transparent" loext:char-shading-value="0" style:font-size-asian="14pt" style:font-weight-asian="normal" style:font-size-complex="14pt" style:font-weight-complex="normal"/>
    </style:style>
    <style:style style:name="T12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546d5" fo:background-color="transparent" loext:char-shading-value="0" style:font-size-asian="14pt" style:font-weight-asian="normal" style:font-size-complex="14pt" style:font-weight-complex="normal"/>
    </style:style>
    <style:style style:name="T12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74cf6" fo:background-color="transparent" loext:char-shading-value="0" style:font-size-asian="14pt" style:font-weight-asian="normal" style:font-size-complex="14pt" style:font-weight-complex="normal"/>
    </style:style>
    <style:style style:name="T12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57de1" fo:background-color="transparent" loext:char-shading-value="0" style:font-size-asian="14pt" style:font-weight-asian="normal" style:font-size-complex="14pt" style:font-weight-complex="normal"/>
    </style:style>
    <style:style style:name="T12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865e3" fo:background-color="transparent" loext:char-shading-value="0" style:font-size-asian="14pt" style:font-weight-asian="normal" style:font-size-complex="14pt" style:font-weight-complex="normal"/>
    </style:style>
    <style:style style:name="T12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8f6af" fo:background-color="transparent" loext:char-shading-value="0" style:font-size-asian="14pt" style:font-weight-asian="normal" style:font-size-complex="14pt" style:font-weight-complex="normal"/>
    </style:style>
    <style:style style:name="T12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897d2" fo:background-color="transparent" loext:char-shading-value="0" style:font-size-asian="14pt" style:font-weight-asian="normal" style:font-size-complex="14pt" style:font-weight-complex="normal"/>
    </style:style>
    <style:style style:name="T12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86c23" fo:background-color="transparent" loext:char-shading-value="0" style:font-size-asian="14pt" style:font-weight-asian="normal" style:font-size-complex="14pt" style:font-weight-complex="normal"/>
    </style:style>
    <style:style style:name="T12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129f3" fo:background-color="transparent" loext:char-shading-value="0" style:font-size-asian="14pt" style:font-weight-asian="normal" style:font-size-complex="14pt" style:font-weight-complex="normal"/>
    </style:style>
    <style:style style:name="T12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90669a" fo:background-color="transparent" loext:char-shading-value="0" style:font-size-asian="14pt" style:font-weight-asian="normal" style:font-size-complex="14pt" style:font-weight-complex="normal"/>
    </style:style>
    <style:style style:name="T13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5d959" fo:background-color="transparent" loext:char-shading-value="0" style:font-size-asian="14pt" style:font-weight-asian="normal" style:font-size-complex="14pt" style:font-weight-complex="normal"/>
    </style:style>
    <style:style style:name="T13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a30cb" fo:background-color="transparent" loext:char-shading-value="0" style:font-size-asian="14pt" style:font-weight-asian="normal" style:font-size-complex="14pt" style:font-weight-complex="normal"/>
    </style:style>
    <style:style style:name="T13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c1d5c" fo:background-color="transparent" loext:char-shading-value="0" style:font-size-asian="14pt" style:font-weight-asian="normal" style:font-size-complex="14pt" style:font-weight-complex="normal"/>
    </style:style>
    <style:style style:name="T13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dd2b9" fo:background-color="transparent" loext:char-shading-value="0" style:font-size-asian="14pt" style:font-weight-asian="normal" style:font-size-complex="14pt" style:font-weight-complex="normal"/>
    </style:style>
    <style:style style:name="T13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921928" fo:background-color="transparent" loext:char-shading-value="0" style:font-size-asian="14pt" style:font-weight-asian="normal" style:font-size-complex="14pt" style:font-weight-complex="normal"/>
    </style:style>
    <style:style style:name="T13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fbf7a" fo:background-color="transparent" loext:char-shading-value="0" style:font-size-asian="14pt" style:font-weight-asian="normal" style:font-size-complex="14pt" style:font-weight-complex="normal"/>
    </style:style>
    <style:style style:name="T13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92a884" fo:background-color="transparent" loext:char-shading-value="0" style:font-size-asian="14pt" style:font-weight-asian="normal" style:font-size-complex="14pt" style:font-weight-complex="normal"/>
    </style:style>
    <style:style style:name="T13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08972" fo:background-color="transparent" loext:char-shading-value="0" style:font-size-asian="14pt" style:font-weight-asian="normal" style:font-size-complex="14pt" style:font-weight-complex="normal"/>
    </style:style>
    <style:style style:name="T13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930e82" fo:background-color="transparent" loext:char-shading-value="0" style:font-size-asian="14pt" style:font-weight-asian="normal" style:font-size-complex="14pt" style:font-weight-complex="normal"/>
    </style:style>
    <style:style style:name="T13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weight-asian="normal" style:font-size-complex="14pt" style:font-weight-complex="normal"/>
    </style:style>
    <style:style style:name="T14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b5fd9" fo:background-color="transparent" loext:char-shading-value="0" style:font-weight-asian="normal" style:font-size-complex="14pt" style:font-weight-complex="normal"/>
    </style:style>
    <style:style style:name="T14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bd982" fo:background-color="transparent" loext:char-shading-value="0" style:font-weight-asian="normal" style:font-size-complex="14pt" style:font-weight-complex="normal"/>
    </style:style>
    <style:style style:name="T14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ba052" fo:background-color="transparent" loext:char-shading-value="0" style:font-weight-asian="normal" style:font-size-complex="14pt" style:font-weight-complex="normal"/>
    </style:style>
    <style:style style:name="T14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8c250" fo:background-color="transparent" loext:char-shading-value="0" style:font-weight-asian="normal" style:font-size-complex="14pt" style:font-weight-complex="normal"/>
    </style:style>
    <style:style style:name="T14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856bd" fo:background-color="transparent" loext:char-shading-value="0" style:font-weight-asian="normal" style:font-size-complex="14pt" style:font-weight-complex="normal"/>
    </style:style>
    <style:style style:name="T14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c9d0c" fo:background-color="transparent" loext:char-shading-value="0" style:font-weight-asian="normal" style:font-size-complex="14pt" style:font-weight-complex="normal"/>
    </style:style>
    <style:style style:name="T14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c79c9" fo:background-color="transparent" loext:char-shading-value="0" style:font-weight-asian="normal" style:font-size-complex="14pt" style:font-weight-complex="normal"/>
    </style:style>
    <style:style style:name="T14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57de1" fo:background-color="transparent" loext:char-shading-value="0" style:font-weight-asian="normal" style:font-size-complex="14pt" style:font-weight-complex="normal"/>
    </style:style>
    <style:style style:name="T14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865e3" fo:background-color="transparent" loext:char-shading-value="0" style:font-weight-asian="normal" style:font-size-complex="14pt" style:font-weight-complex="normal"/>
    </style:style>
    <style:style style:name="T14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8f6af" fo:background-color="transparent" loext:char-shading-value="0" style:font-weight-asian="normal" style:font-size-complex="14pt" style:font-weight-complex="normal"/>
    </style:style>
    <style:style style:name="T15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897d2" fo:background-color="transparent" loext:char-shading-value="0" style:font-weight-asian="normal" style:font-size-complex="14pt" style:font-weight-complex="normal"/>
    </style:style>
    <style:style style:name="T15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86c23" fo:background-color="transparent" loext:char-shading-value="0" style:font-weight-asian="normal" style:font-size-complex="14pt" style:font-weight-complex="normal"/>
    </style:style>
    <style:style style:name="T15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129f3" fo:background-color="transparent" loext:char-shading-value="0" style:font-weight-asian="normal" style:font-size-complex="14pt" style:font-weight-complex="normal"/>
    </style:style>
    <style:style style:name="T15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20b17" fo:background-color="transparent" loext:char-shading-value="0" style:font-weight-asian="normal" style:font-size-complex="14pt" style:font-weight-complex="normal"/>
    </style:style>
    <style:style style:name="T15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90669a" fo:background-color="transparent" loext:char-shading-value="0" style:font-weight-asian="normal" style:font-size-complex="14pt" style:font-weight-complex="normal"/>
    </style:style>
    <style:style style:name="T15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5d959" fo:background-color="transparent" loext:char-shading-value="0" style:font-weight-asian="normal" style:font-size-complex="14pt" style:font-weight-complex="normal"/>
    </style:style>
    <style:style style:name="T15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a30cb" fo:background-color="transparent" loext:char-shading-value="0" style:font-weight-asian="normal" style:font-size-complex="14pt" style:font-weight-complex="normal"/>
    </style:style>
    <style:style style:name="T15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c1d5c" fo:background-color="transparent" loext:char-shading-value="0" style:font-weight-asian="normal" style:font-size-complex="14pt" style:font-weight-complex="normal"/>
    </style:style>
    <style:style style:name="T15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dd2b9" fo:background-color="transparent" loext:char-shading-value="0" style:font-weight-asian="normal" style:font-size-complex="14pt" style:font-weight-complex="normal"/>
    </style:style>
    <style:style style:name="T15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921928" fo:background-color="transparent" loext:char-shading-value="0" style:font-weight-asian="normal" style:font-size-complex="14pt" style:font-weight-complex="normal"/>
    </style:style>
    <style:style style:name="T16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fbf7a" fo:background-color="transparent" loext:char-shading-value="0" style:font-weight-asian="normal" style:font-size-complex="14pt" style:font-weight-complex="normal"/>
    </style:style>
    <style:style style:name="T16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92a884" fo:background-color="transparent" loext:char-shading-value="0" style:font-weight-asian="normal" style:font-size-complex="14pt" style:font-weight-complex="normal"/>
    </style:style>
    <style:style style:name="T16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08972" fo:background-color="transparent" loext:char-shading-value="0" style:font-weight-asian="normal" style:font-size-complex="14pt" style:font-weight-complex="normal"/>
    </style:style>
    <style:style style:name="T16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930e82" fo:background-color="transparent" loext:char-shading-value="0" style:font-weight-asian="normal" style:font-size-complex="14pt" style:font-weight-complex="normal"/>
    </style:style>
    <style:style style:name="T16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7160a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6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bd982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6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ba052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6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b5fd9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6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8c250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6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7160a" style:letter-kerning="true" fo:background-color="transparent" loext:char-shading-value="0" style:font-weight-asian="normal" style:font-size-complex="14pt" style:language-complex="hi" style:country-complex="IN" style:font-weight-complex="normal"/>
    </style:style>
    <style:style style:name="T17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bd982" style:letter-kerning="true" fo:background-color="transparent" loext:char-shading-value="0" style:font-weight-asian="normal" style:font-size-complex="14pt" style:language-complex="hi" style:country-complex="IN" style:font-weight-complex="normal"/>
    </style:style>
    <style:style style:name="T17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ba052" style:letter-kerning="true" fo:background-color="transparent" loext:char-shading-value="0" style:font-weight-asian="normal" style:font-size-complex="14pt" style:language-complex="hi" style:country-complex="IN" style:font-weight-complex="normal"/>
    </style:style>
    <style:style style:name="T17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4b5fd9" style:letter-kerning="true" fo:background-color="transparent" loext:char-shading-value="0" style:font-weight-asian="normal" style:font-size-complex="14pt" style:language-complex="hi" style:country-complex="IN" style:font-weight-complex="normal"/>
    </style:style>
    <style:style style:name="T17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78c250" style:letter-kerning="true" fo:background-color="transparent" loext:char-shading-value="0" style:font-weight-asian="normal" style:font-size-complex="14pt" style:language-complex="hi" style:country-complex="IN" style:font-weight-complex="normal"/>
    </style:style>
    <style:style style:name="T17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897d2" style:font-size-asian="14pt" style:font-weight-asian="normal" style:font-size-complex="14pt" style:font-weight-complex="normal"/>
    </style:style>
    <style:style style:name="T17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f06de" style:font-size-asian="14pt" style:font-weight-asian="normal" style:font-size-complex="14pt" style:font-weight-complex="normal"/>
    </style:style>
    <style:style style:name="T17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20b17" style:font-size-asian="14pt" style:font-weight-asian="normal" style:font-size-complex="14pt" style:font-weight-complex="normal"/>
    </style:style>
    <style:style style:name="T17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d127f" style:font-size-asian="14pt" style:font-weight-asian="normal" style:font-size-complex="14pt" style:font-weight-complex="normal"/>
    </style:style>
    <style:style style:name="T17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897d2" style:font-weight-asian="normal" style:font-size-complex="14pt" style:font-weight-complex="normal"/>
    </style:style>
    <style:style style:name="T17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f06de" style:font-weight-asian="normal" style:font-size-complex="14pt" style:font-weight-complex="normal"/>
    </style:style>
    <style:style style:name="T18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20b17" style:font-weight-asian="normal" style:font-size-complex="14pt" style:font-weight-complex="normal"/>
    </style:style>
    <style:style style:name="T18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8d127f" style:font-weight-asian="normal" style:font-size-complex="14pt" style:font-weight-complex="normal"/>
    </style:style>
    <style:style style:name="T182" style:family="text">
      <style:text-properties fo:font-variant="normal" fo:text-transform="none" style:use-window-font-color="true" loext:opacity="0%" style:font-name="Times New Roman" fo:font-size="14pt" fo:letter-spacing="normal" fo:font-style="normal" fo:font-weight="bold" officeooo:rsid="0047160a" style:letter-kerning="true" fo:background-color="transparent" loext:char-shading-value="0" style:font-size-asian="14pt" style:font-weight-asian="bold" style:font-size-complex="14pt" style:language-complex="hi" style:country-complex="IN" style:font-weight-complex="bold"/>
    </style:style>
    <style:style style:name="T183" style:family="text">
      <style:text-properties fo:font-variant="normal" fo:text-transform="none" style:use-window-font-color="true" loext:opacity="0%" style:font-name="Times New Roman" fo:font-size="14pt" fo:letter-spacing="normal" fo:font-style="normal" fo:font-weight="bold" officeooo:rsid="0047160a" style:letter-kerning="true" fo:background-color="transparent" loext:char-shading-value="0" style:font-weight-asian="bold" style:font-size-complex="14pt" style:language-complex="hi" style:country-complex="IN" style:font-weight-complex="bold"/>
    </style:style>
    <style:style style:name="T184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47160a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85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4bd982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86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46b073" fo:background-color="transparent" loext:char-shading-value="0" style:font-size-asian="14pt" style:font-weight-asian="normal" style:font-size-complex="14pt" style:font-weight-complex="normal"/>
    </style:style>
    <style:style style:name="T188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47160a" fo:background-color="transparent" loext:char-shading-value="0" style:font-size-asian="14pt" style:font-weight-asian="normal" style:font-size-complex="14pt" style:font-weight-complex="normal"/>
    </style:style>
    <style:style style:name="T189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4b5fd9" fo:background-color="transparent" loext:char-shading-value="0" style:font-size-asian="14pt" style:font-weight-asian="normal" style:font-size-complex="14pt" style:font-weight-complex="normal"/>
    </style:style>
    <style:style style:name="T190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4bd982" fo:background-color="transparent" loext:char-shading-value="0" style:font-size-asian="14pt" style:font-weight-asian="normal" style:font-size-complex="14pt" style:font-weight-complex="normal"/>
    </style:style>
    <style:style style:name="T191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4988c8" fo:background-color="transparent" loext:char-shading-value="0" style:font-size-asian="14pt" style:font-weight-asian="normal" style:font-size-complex="14pt" style:font-weight-complex="normal"/>
    </style:style>
    <style:style style:name="T192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6bb126" fo:background-color="transparent" loext:char-shading-value="0" style:font-size-asian="14pt" style:font-weight-asian="normal" style:font-size-complex="14pt" style:font-weight-complex="normal"/>
    </style:style>
    <style:style style:name="T193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70e5f3" fo:background-color="transparent" loext:char-shading-value="0" style:font-size-asian="14pt" style:font-weight-asian="normal" style:font-size-complex="14pt" style:font-weight-complex="normal"/>
    </style:style>
    <style:style style:name="T194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 style:font-weight-asian="normal" style:font-weight-complex="normal"/>
    </style:style>
    <style:style style:name="T195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46b073" fo:background-color="transparent" loext:char-shading-value="0" style:font-weight-asian="normal" style:font-weight-complex="normal"/>
    </style:style>
    <style:style style:name="T196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4bd982" fo:background-color="transparent" loext:char-shading-value="0" style:font-weight-asian="normal" style:font-weight-complex="normal"/>
    </style:style>
    <style:style style:name="T197" style:family="text">
      <style:text-properties fo:font-variant="normal" fo:text-transform="none" style:font-name="Times New Roman" fo:font-size="14pt" fo:letter-spacing="normal" fo:language="kpv" fo:country="RU" fo:font-style="normal" fo:font-weight="bold" officeooo:rsid="0047160a" style:letter-kerning="true" fo:background-color="transparent" loext:char-shading-value="0" style:font-size-asian="14pt" style:font-weight-asian="bold" style:font-size-complex="14pt" style:language-complex="hi" style:country-complex="IN" style:font-weight-complex="bold"/>
    </style:style>
    <style:style style:name="T198" style:family="text">
      <style:text-properties fo:font-variant="normal" fo:text-transform="none" style:font-name="Times New Roman" fo:font-size="14pt" fo:letter-spacing="normal" fo:font-style="normal" fo:font-weight="normal" officeooo:rsid="0047160a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199" style:family="text">
      <style:text-properties fo:font-variant="normal" fo:text-transform="none" style:font-name="Times New Roman" fo:font-size="14pt" fo:letter-spacing="normal" fo:font-style="normal" fo:font-weight="normal" officeooo:rsid="004bd982" style:letter-kerning="true" fo:background-color="transparent" loext:char-shading-value="0" style:font-size-asian="14pt" style:font-weight-asian="normal" style:font-size-complex="14pt" style:language-complex="hi" style:country-complex="IN" style:font-weight-complex="normal"/>
    </style:style>
    <style:style style:name="T200" style:family="text">
      <style:text-properties fo:font-variant="normal" fo:text-transform="none" style:font-name="Times New Roman" fo:font-size="14pt" fo:letter-spacing="normal" fo:font-style="normal" fo:font-weight="normal" officeooo:rsid="0047160a" style:letter-kerning="true" fo:background-color="transparent" loext:char-shading-value="0" style:font-weight-asian="normal" style:font-size-complex="14pt" style:language-complex="hi" style:country-complex="IN" style:font-weight-complex="normal"/>
    </style:style>
    <style:style style:name="T201" style:family="text">
      <style:text-properties fo:font-variant="normal" fo:text-transform="none" style:font-name="Times New Roman" fo:font-size="14pt" fo:letter-spacing="normal" fo:font-style="normal" fo:font-weight="normal" officeooo:rsid="004bd982" style:letter-kerning="true" fo:background-color="transparent" loext:char-shading-value="0" style:font-weight-asian="normal" style:font-size-complex="14pt" style:language-complex="hi" style:country-complex="IN" style:font-weight-complex="normal"/>
    </style:style>
    <style:style style:name="T202" style:family="text">
      <style:text-properties fo:font-variant="normal" fo:text-transform="none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203" style:family="text">
      <style:text-properties fo:font-variant="normal" fo:text-transform="none" style:font-name="Times New Roman" fo:font-size="14pt" fo:letter-spacing="normal" fo:font-style="normal" fo:font-weight="normal" officeooo:rsid="004bd982" fo:background-color="transparent" loext:char-shading-value="0" style:font-size-asian="14pt" style:font-weight-asian="normal" style:font-size-complex="14pt" style:font-weight-complex="normal"/>
    </style:style>
    <style:style style:name="T204" style:family="text">
      <style:text-properties fo:font-variant="normal" fo:text-transform="none" style:font-name="Times New Roman" fo:font-size="14pt" fo:letter-spacing="normal" fo:font-style="normal" fo:font-weight="normal" officeooo:rsid="0046b073" fo:background-color="transparent" loext:char-shading-value="0" style:font-size-asian="14pt" style:font-weight-asian="normal" style:font-size-complex="14pt" style:font-weight-complex="normal"/>
    </style:style>
    <style:style style:name="T205" style:family="text">
      <style:text-properties fo:font-variant="normal" fo:text-transform="none" style:font-name="Times New Roman" fo:font-size="14pt" fo:letter-spacing="normal" fo:font-style="normal" fo:font-weight="normal" officeooo:rsid="006bb126" fo:background-color="transparent" loext:char-shading-value="0" style:font-size-asian="14pt" style:font-weight-asian="normal" style:font-size-complex="14pt" style:font-weight-complex="normal"/>
    </style:style>
    <style:style style:name="T206" style:family="text">
      <style:text-properties fo:font-variant="normal" fo:text-transform="none" style:font-name="Times New Roman" fo:font-size="14pt" fo:letter-spacing="normal" fo:font-style="normal" fo:font-weight="normal" officeooo:rsid="0070e5f3" fo:background-color="transparent" loext:char-shading-value="0" style:font-size-asian="14pt" style:font-weight-asian="normal" style:font-size-complex="14pt" style:font-weight-complex="normal"/>
    </style:style>
    <style:style style:name="T207" style:family="text">
      <style:text-properties fo:font-variant="normal" fo:text-transform="none" style:font-name="Times New Roman" fo:font-size="14pt" fo:letter-spacing="normal" fo:font-style="normal" fo:font-weight="normal" officeooo:rsid="0047160a" fo:background-color="transparent" loext:char-shading-value="0" style:font-size-asian="14pt" style:font-weight-asian="normal" style:font-size-complex="14pt" style:font-weight-complex="normal"/>
    </style:style>
    <style:style style:name="T208" style:family="text">
      <style:text-properties fo:font-variant="normal" fo:text-transform="none" style:font-name="Times New Roman" fo:font-size="14pt" fo:letter-spacing="normal" fo:font-style="normal" fo:font-weight="normal" officeooo:rsid="004988c8" fo:background-color="transparent" loext:char-shading-value="0" style:font-size-asian="14pt" style:font-weight-asian="normal" style:font-size-complex="14pt" style:font-weight-complex="normal"/>
    </style:style>
    <style:style style:name="T209" style:family="text">
      <style:text-properties fo:font-variant="normal" fo:text-transform="none" style:font-name="Times New Roman" fo:font-size="14pt" fo:letter-spacing="normal" fo:font-style="normal" fo:font-weight="normal" officeooo:rsid="004b5fd9" fo:background-color="transparent" loext:char-shading-value="0" style:font-size-asian="14pt" style:font-weight-asian="normal" style:font-size-complex="14pt" style:font-weight-complex="normal"/>
    </style:style>
    <style:style style:name="T210" style:family="text">
      <style:text-properties fo:font-variant="normal" fo:text-transform="none" style:font-name="Times New Roman" fo:font-size="14pt" fo:letter-spacing="normal" fo:font-style="normal" fo:font-weight="normal" fo:background-color="transparent" loext:char-shading-value="0" style:font-weight-asian="normal" style:font-weight-complex="normal"/>
    </style:style>
    <style:style style:name="T211" style:family="text">
      <style:text-properties fo:font-variant="normal" fo:text-transform="none" style:font-name="Times New Roman" fo:font-size="14pt" fo:letter-spacing="normal" fo:font-style="normal" fo:font-weight="normal" officeooo:rsid="004bd982" fo:background-color="transparent" loext:char-shading-value="0" style:font-weight-asian="normal" style:font-weight-complex="normal"/>
    </style:style>
    <style:style style:name="T212" style:family="text">
      <style:text-properties fo:font-variant="normal" fo:text-transform="none" style:font-name="Times New Roman" fo:font-size="14pt" fo:letter-spacing="normal" fo:font-style="normal" fo:font-weight="normal" officeooo:rsid="0046b073" fo:background-color="transparent" loext:char-shading-value="0" style:font-weight-asian="normal" style:font-weight-complex="normal"/>
    </style:style>
    <style:style style:name="T213" style:family="text">
      <style:text-properties fo:font-variant="normal" fo:text-transform="none" style:font-name="Times New Roman" fo:font-size="14pt" fo:letter-spacing="normal" fo:font-style="normal" fo:font-weight="normal" fo:background-color="transparent" loext:char-shading-value="0" style:font-weight-asian="normal" style:font-size-complex="14pt" style:font-weight-complex="normal"/>
    </style:style>
    <style:style style:name="T214" style:family="text">
      <style:text-properties fo:font-variant="normal" fo:text-transform="none" style:font-name="Times New Roman" fo:font-size="14pt" fo:letter-spacing="normal" fo:font-style="normal" fo:font-weight="normal" officeooo:rsid="004bd982" fo:background-color="transparent" loext:char-shading-value="0" style:font-weight-asian="normal" style:font-size-complex="14pt" style:font-weight-complex="normal"/>
    </style:style>
    <style:style style:name="T215" style:family="text">
      <style:text-properties fo:font-variant="normal" fo:text-transform="none" style:font-name="Times New Roman" fo:font-size="14pt" fo:letter-spacing="normal" fo:font-style="normal" fo:font-weight="normal" officeooo:rsid="0046b073" fo:background-color="transparent" loext:char-shading-value="0" style:font-weight-asian="normal" style:font-size-complex="14pt" style:font-weight-complex="normal"/>
    </style:style>
    <style:style style:name="T216" style:family="text">
      <style:text-properties fo:font-variant="normal" fo:text-transform="none" style:font-name="Times New Roman" fo:font-size="14pt" fo:letter-spacing="normal" fo:font-style="normal" fo:font-weight="normal" officeooo:rsid="006bb126" fo:background-color="transparent" loext:char-shading-value="0" style:font-weight-asian="normal" style:font-size-complex="14pt" style:font-weight-complex="normal"/>
    </style:style>
    <style:style style:name="T217" style:family="text">
      <style:text-properties fo:font-variant="normal" fo:text-transform="none" style:font-name="Times New Roman" fo:font-size="14pt" fo:letter-spacing="normal" fo:font-style="normal" fo:font-weight="normal" officeooo:rsid="0070e5f3" fo:background-color="transparent" loext:char-shading-value="0" style:font-weight-asian="normal" style:font-size-complex="14pt" style:font-weight-complex="normal"/>
    </style:style>
    <style:style style:name="T218" style:family="text">
      <style:text-properties fo:font-variant="normal" fo:text-transform="none" style:font-name="Times New Roman" fo:font-size="14pt" fo:letter-spacing="normal" fo:font-style="normal" fo:font-weight="normal" officeooo:rsid="0047160a" fo:background-color="transparent" loext:char-shading-value="0" style:font-weight-asian="normal" style:font-size-complex="14pt" style:font-weight-complex="normal"/>
    </style:style>
    <style:style style:name="T219" style:family="text">
      <style:text-properties fo:font-variant="normal" fo:text-transform="none" style:font-name="Times New Roman" fo:font-size="14pt" fo:letter-spacing="normal" fo:font-style="normal" fo:font-weight="normal" officeooo:rsid="004988c8" fo:background-color="transparent" loext:char-shading-value="0" style:font-weight-asian="normal" style:font-size-complex="14pt" style:font-weight-complex="normal"/>
    </style:style>
    <style:style style:name="T220" style:family="text">
      <style:text-properties fo:font-variant="normal" fo:text-transform="none" style:font-name="Times New Roman" fo:font-size="14pt" fo:letter-spacing="normal" fo:font-style="normal" fo:font-weight="normal" officeooo:rsid="004b5fd9" fo:background-color="transparent" loext:char-shading-value="0" style:font-weight-asian="normal" style:font-size-complex="14pt" style:font-weight-complex="normal"/>
    </style:style>
    <style:style style:name="T221" style:family="text">
      <style:text-properties fo:font-variant="normal" fo:text-transform="none" style:font-name="Times New Roman" fo:font-size="14pt" fo:letter-spacing="normal" fo:font-style="normal" fo:font-weight="bold" officeooo:rsid="0047160a" style:letter-kerning="true" fo:background-color="transparent" loext:char-shading-value="0" style:font-size-asian="14pt" style:font-weight-asian="bold" style:font-size-complex="14pt" style:language-complex="hi" style:country-complex="IN" style:font-weight-complex="bold"/>
    </style:style>
    <style:style style:name="T222" style:family="text">
      <style:text-properties fo:font-variant="normal" fo:text-transform="none" style:font-name="Times New Roman" fo:font-size="14pt" fo:letter-spacing="normal" fo:font-style="normal" fo:font-weight="bold" officeooo:rsid="0047160a" style:letter-kerning="true" fo:background-color="transparent" loext:char-shading-value="0" style:font-weight-asian="bold" style:font-size-complex="14pt" style:language-complex="hi" style:country-complex="IN" style:font-weight-complex="bold"/>
    </style:style>
    <style:style style:name="T223" style:family="text">
      <style:text-properties fo:font-variant="normal" fo:text-transform="none" fo:letter-spacing="normal" fo:font-style="normal" fo:font-weight="normal"/>
    </style:style>
    <style:style style:name="T224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225" style:family="text">
      <style:text-properties fo:font-variant="normal" fo:text-transform="none" fo:letter-spacing="normal" fo:font-style="normal" fo:font-weight="normal" officeooo:rsid="0046b073" fo:background-color="transparent" loext:char-shading-value="0" style:font-weight-asian="normal" style:font-weight-complex="normal"/>
    </style:style>
    <style:style style:name="T226" style:family="text">
      <style:text-properties fo:font-variant="normal" fo:text-transform="none" fo:letter-spacing="normal" fo:font-style="normal" fo:font-weight="normal" officeooo:rsid="0076c6ae" fo:background-color="transparent" loext:char-shading-value="0" style:font-weight-asian="normal" style:font-weight-complex="normal"/>
    </style:style>
    <style:style style:name="T22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8" style:family="text">
      <style:text-properties fo:font-variant="normal" fo:text-transform="none" fo:letter-spacing="normal" fo:font-style="normal" fo:font-weight="normal" officeooo:rsid="00661143" style:font-weight-asian="normal" style:font-weight-complex="normal"/>
    </style:style>
    <style:style style:name="T229" style:family="text">
      <style:text-properties fo:font-variant="normal" fo:text-transform="none" fo:letter-spacing="normal" fo:font-style="normal" fo:font-weight="normal" officeooo:rsid="004bd982" style:font-weight-asian="normal" style:font-weight-complex="normal"/>
    </style:style>
    <style:style style:name="T230" style:family="text">
      <style:text-properties fo:font-variant="normal" fo:text-transform="none" fo:letter-spacing="normal" fo:font-style="normal" fo:font-weight="normal" officeooo:rsid="00520b17" style:font-weight-asian="normal" style:font-weight-complex="normal"/>
    </style:style>
    <style:style style:name="T231" style:family="text">
      <style:text-properties fo:font-variant="normal" fo:text-transform="none" fo:letter-spacing="normal" fo:font-style="normal" fo:font-weight="normal" officeooo:rsid="00674cf6" style:font-weight-asian="normal" style:font-weight-complex="normal"/>
    </style:style>
    <style:style style:name="T232" style:family="text">
      <style:text-properties fo:font-variant="normal" fo:text-transform="none" fo:letter-spacing="normal" fo:font-style="normal" fo:font-weight="normal" officeooo:rsid="00608972" style:font-weight-asian="normal" style:font-weight-complex="normal"/>
    </style:style>
    <style:style style:name="T233" style:family="text">
      <style:text-properties fo:font-variant="normal" fo:text-transform="none" fo:letter-spacing="normal" fo:font-style="normal" fo:font-weight="normal" officeooo:rsid="0062b3cb" style:font-weight-asian="normal" style:font-weight-complex="normal"/>
    </style:style>
    <style:style style:name="T234" style:family="text">
      <style:text-properties fo:font-variant="normal" fo:text-transform="none" fo:letter-spacing="normal" fo:font-style="normal" fo:font-weight="normal" officeooo:rsid="005c1d5c" style:font-weight-asian="normal" style:font-weight-complex="normal"/>
    </style:style>
    <style:style style:name="T235" style:family="text">
      <style:text-properties fo:font-variant="normal" fo:text-transform="none" fo:letter-spacing="normal" fo:font-style="normal" fo:font-weight="normal" officeooo:rsid="005897d2" style:font-weight-asian="normal" style:font-weight-complex="normal"/>
    </style:style>
    <style:style style:name="T236" style:family="text">
      <style:text-properties fo:font-variant="normal" fo:text-transform="none" fo:letter-spacing="normal" fo:font-style="normal" fo:font-weight="normal" officeooo:rsid="0067f063" style:font-weight-asian="normal" style:font-weight-complex="normal"/>
    </style:style>
    <style:style style:name="T237" style:family="text">
      <style:text-properties fo:font-variant="normal" fo:text-transform="none" fo:letter-spacing="normal" fo:font-style="normal" fo:font-weight="normal" officeooo:rsid="00684147" style:font-weight-asian="normal" style:font-weight-complex="normal"/>
    </style:style>
    <style:style style:name="T238" style:family="text">
      <style:text-properties fo:font-variant="normal" fo:text-transform="none" fo:letter-spacing="normal" fo:font-style="normal" fo:font-weight="normal" officeooo:rsid="006a197d" style:font-weight-asian="normal" style:font-weight-complex="normal"/>
    </style:style>
    <style:style style:name="T239" style:family="text">
      <style:text-properties fo:font-variant="normal" fo:text-transform="none" fo:letter-spacing="normal" fo:font-style="normal" fo:font-weight="normal" officeooo:rsid="006a3117" style:font-weight-asian="normal" style:font-weight-complex="normal"/>
    </style:style>
    <style:style style:name="T240" style:family="text">
      <style:text-properties fo:font-variant="normal" fo:text-transform="none" fo:letter-spacing="normal" fo:font-style="normal" fo:font-weight="normal" officeooo:rsid="006bb126" style:font-weight-asian="normal" style:font-weight-complex="normal"/>
    </style:style>
    <style:style style:name="T241" style:family="text">
      <style:text-properties fo:font-variant="normal" fo:text-transform="none" fo:letter-spacing="normal" fo:font-style="normal" fo:font-weight="normal" officeooo:rsid="0046b073" style:font-weight-asian="normal" style:font-weight-complex="normal"/>
    </style:style>
    <style:style style:name="T242" style:family="text">
      <style:text-properties fo:font-variant="normal" fo:text-transform="none" fo:letter-spacing="normal" fo:font-style="normal" fo:font-weight="normal" officeooo:rsid="009ac516" style:font-weight-asian="normal" style:font-weight-complex="normal"/>
    </style:style>
    <style:style style:name="T243" style:family="text">
      <style:text-properties fo:font-variant="normal" fo:text-transform="none" fo:letter-spacing="normal" fo:font-style="normal" fo:font-weight="normal" officeooo:rsid="009f84fe" style:font-weight-asian="normal" style:font-weight-complex="normal"/>
    </style:style>
    <style:style style:name="T244" style:family="text">
      <style:text-properties fo:font-variant="normal" fo:text-transform="none" fo:letter-spacing="normal" fo:font-style="normal" fo:font-weight="normal" officeooo:rsid="00a0076e" style:font-weight-asian="normal" style:font-weight-complex="normal"/>
    </style:style>
    <style:style style:name="T245" style:family="text">
      <style:text-properties fo:font-variant="normal" fo:text-transform="none" fo:letter-spacing="normal" fo:font-style="normal" fo:font-weight="normal" officeooo:rsid="00a0d592" style:font-weight-asian="normal" style:font-weight-complex="normal"/>
    </style:style>
    <style:style style:name="T246" style:family="text">
      <style:text-properties fo:font-variant="normal" fo:text-transform="none" fo:letter-spacing="normal" fo:font-style="normal" fo:font-weight="normal" officeooo:rsid="00a1e385" style:font-weight-asian="normal" style:font-weight-complex="normal"/>
    </style:style>
    <style:style style:name="T247" style:family="text">
      <style:text-properties fo:font-variant="normal" fo:text-transform="none" fo:letter-spacing="normal" fo:font-style="normal" fo:font-weight="normal" officeooo:rsid="00a9015e" style:font-weight-asian="normal" style:font-weight-complex="normal"/>
    </style:style>
    <style:style style:name="T248" style:family="text">
      <style:text-properties fo:font-variant="normal" fo:text-transform="none" fo:letter-spacing="normal" fo:font-style="normal" fo:font-weight="normal" officeooo:rsid="00661143"/>
    </style:style>
    <style:style style:name="T249" style:family="text">
      <style:text-properties fo:font-variant="normal" fo:text-transform="none" fo:letter-spacing="normal" fo:font-style="normal" fo:font-weight="normal" officeooo:rsid="0067488e"/>
    </style:style>
    <style:style style:name="T250" style:family="text">
      <style:text-properties fo:font-variant="normal" fo:text-transform="none" fo:letter-spacing="normal" fo:font-style="normal" fo:font-weight="normal" officeooo:rsid="00674cf6"/>
    </style:style>
    <style:style style:name="T251" style:family="text">
      <style:text-properties fo:font-variant="normal" fo:text-transform="none" fo:letter-spacing="normal" fo:font-style="normal" fo:font-weight="normal" officeooo:rsid="00520b17" style:letter-kerning="true" style:font-name-asian="Calibri1" style:language-asian="zh" style:country-asian="CN" style:font-weight-asian="normal" style:language-complex="ar" style:country-complex="SA" style:font-weight-complex="normal"/>
    </style:style>
    <style:style style:name="T252" style:family="text">
      <style:text-properties fo:font-variant="normal" fo:text-transform="none" fo:letter-spacing="normal" fo:font-style="normal" fo:font-weight="normal" officeooo:rsid="00674cf6" style:letter-kerning="true" style:font-name-asian="Calibri1" style:language-asian="zh" style:country-asian="CN" style:font-weight-asian="normal" style:language-complex="ar" style:country-complex="SA" style:font-weight-complex="normal"/>
    </style:style>
    <style:style style:name="T253" style:family="text">
      <style:text-properties fo:font-variant="normal" fo:text-transform="none" fo:letter-spacing="normal" fo:font-style="normal" fo:font-weight="normal" officeooo:rsid="009e4c55" style:letter-kerning="true" style:font-name-asian="Calibri1" style:language-asian="zh" style:country-asian="CN" style:font-weight-asian="normal" style:language-complex="ar" style:country-complex="SA" style:font-weight-complex="normal"/>
    </style:style>
    <style:style style:name="T254" style:family="text">
      <style:text-properties fo:font-variant="normal" fo:text-transform="none" fo:letter-spacing="normal" fo:font-style="normal" fo:font-weight="normal" officeooo:rsid="00520b17" style:letter-kerning="true" style:font-name-asian="Calibri1" style:font-size-asian="10.5pt" style:language-asian="zh" style:country-asian="CN" style:font-weight-asian="normal" style:language-complex="ar" style:country-complex="SA" style:font-weight-complex="normal"/>
    </style:style>
    <style:style style:name="T255" style:family="text">
      <style:text-properties fo:font-variant="normal" fo:text-transform="none" fo:letter-spacing="normal" fo:font-style="normal" fo:font-weight="normal" officeooo:rsid="00674cf6" style:letter-kerning="true" style:font-name-asian="Calibri1" style:font-size-asian="10.5pt" style:language-asian="zh" style:country-asian="CN" style:font-weight-asian="normal" style:language-complex="ar" style:country-complex="SA" style:font-weight-complex="normal"/>
    </style:style>
    <style:style style:name="T256" style:family="text">
      <style:text-properties fo:font-variant="normal" fo:text-transform="none" fo:letter-spacing="normal" fo:font-style="normal" fo:font-weight="normal" officeooo:rsid="009e4c55" style:letter-kerning="true" style:font-name-asian="Calibri1" style:font-size-asian="10.5pt" style:language-asian="zh" style:country-asian="CN" style:font-weight-asian="normal" style:language-complex="ar" style:country-complex="SA" style:font-weight-complex="normal"/>
    </style:style>
    <style:style style:name="T257" style:family="text">
      <style:text-properties fo:font-variant="normal" fo:text-transform="none" fo:letter-spacing="normal" fo:font-style="normal" fo:font-weight="normal" officeooo:rsid="0098be40"/>
    </style:style>
    <style:style style:name="T258" style:family="text">
      <style:text-properties fo:font-variant="normal" fo:text-transform="none" fo:letter-spacing="normal" fo:font-style="normal" fo:font-weight="normal" officeooo:rsid="00992772"/>
    </style:style>
    <style:style style:name="T259" style:family="text">
      <style:text-properties fo:font-variant="normal" fo:text-transform="none" fo:letter-spacing="normal" fo:font-style="normal" fo:font-weight="normal" officeooo:rsid="009a8f85"/>
    </style:style>
    <style:style style:name="T260" style:family="text">
      <style:text-properties fo:font-variant="normal" fo:text-transform="none" fo:letter-spacing="normal" fo:font-style="normal" fo:font-weight="normal" officeooo:rsid="009ac516"/>
    </style:style>
    <style:style style:name="T261" style:family="text">
      <style:text-properties fo:font-variant="normal" fo:text-transform="none" fo:letter-spacing="normal" fo:font-style="normal" fo:font-weight="normal" officeooo:rsid="009c73a5"/>
    </style:style>
    <style:style style:name="T262" style:family="text">
      <style:text-properties fo:font-variant="normal" fo:text-transform="none" fo:letter-spacing="normal" fo:font-style="normal" fo:font-weight="normal" officeooo:rsid="00520b17" style:font-size-asian="10.5pt" style:font-weight-asian="normal" style:font-weight-complex="normal"/>
    </style:style>
    <style:style style:name="T263" style:family="text">
      <style:text-properties fo:font-variant="normal" fo:text-transform="none" fo:letter-spacing="normal" fo:font-style="normal" fo:font-weight="normal" officeooo:rsid="00674cf6" style:font-size-asian="10.5pt" style:font-weight-asian="normal" style:font-weight-complex="normal"/>
    </style:style>
    <style:style style:name="T264" style:family="text">
      <style:text-properties fo:font-variant="normal" fo:text-transform="none" fo:font-size="14pt" fo:letter-spacing="normal" fo:language="kpv" fo:country="RU" fo:font-style="normal" fo:font-weight="normal" style:font-size-asian="14pt" style:font-weight-asian="normal" style:font-size-complex="14pt" style:font-weight-complex="normal"/>
    </style:style>
    <style:style style:name="T265" style:family="text">
      <style:text-properties fo:font-variant="normal" fo:text-transform="none" fo:font-size="14pt" fo:letter-spacing="normal" fo:language="kpv" fo:country="RU" fo:font-style="normal" fo:font-weight="normal" officeooo:rsid="004c79c9" style:font-size-asian="14pt" style:font-weight-asian="normal" style:font-size-complex="14pt" style:font-weight-complex="normal"/>
    </style:style>
    <style:style style:name="T266" style:family="text">
      <style:text-properties fo:font-variant="normal" fo:text-transform="none" fo:font-size="14pt" fo:letter-spacing="normal" fo:language="kpv" fo:country="RU" fo:font-style="normal" fo:font-weight="normal" officeooo:rsid="004f1105" style:font-size-asian="14pt" style:font-weight-asian="normal" style:font-size-complex="14pt" style:font-weight-complex="normal"/>
    </style:style>
    <style:style style:name="T267" style:family="text">
      <style:text-properties fo:font-variant="normal" fo:text-transform="none" fo:font-size="14pt" fo:letter-spacing="normal" fo:language="kpv" fo:country="RU" fo:font-style="normal" fo:font-weight="normal" officeooo:rsid="004bd982" style:font-size-asian="14pt" style:font-weight-asian="normal" style:font-size-complex="14pt" style:font-weight-complex="normal"/>
    </style:style>
    <style:style style:name="T268" style:family="text">
      <style:text-properties fo:font-variant="normal" fo:text-transform="none" fo:font-size="14pt" fo:letter-spacing="normal" fo:language="kpv" fo:country="RU" fo:font-style="normal" fo:font-weight="normal" officeooo:rsid="00520b17" style:font-size-asian="14pt" style:font-weight-asian="normal" style:font-size-complex="14pt" style:font-weight-complex="normal"/>
    </style:style>
    <style:style style:name="T269" style:family="text">
      <style:text-properties fo:font-variant="normal" fo:text-transform="none" fo:font-size="14pt" fo:letter-spacing="normal" fo:language="kpv" fo:country="RU" fo:font-style="normal" fo:font-weight="normal" officeooo:rsid="007fef0d" style:font-size-asian="14pt" style:font-weight-asian="normal" style:font-size-complex="14pt" style:font-weight-complex="normal"/>
    </style:style>
    <style:style style:name="T270" style:family="text">
      <style:text-properties fo:font-variant="normal" fo:text-transform="none" fo:font-size="14pt" fo:letter-spacing="normal" fo:language="kpv" fo:country="RU" fo:font-style="normal" fo:font-weight="normal" officeooo:rsid="00809ed5" style:font-size-asian="14pt" style:font-weight-asian="normal" style:font-size-complex="14pt" style:font-weight-complex="normal"/>
    </style:style>
    <style:style style:name="T271" style:family="text">
      <style:text-properties fo:font-variant="normal" fo:text-transform="none" fo:font-size="14pt" fo:letter-spacing="normal" fo:language="kpv" fo:country="RU" fo:font-style="normal" fo:font-weight="normal" officeooo:rsid="0081db11" style:font-size-asian="14pt" style:font-weight-asian="normal" style:font-size-complex="14pt" style:font-weight-complex="normal"/>
    </style:style>
    <style:style style:name="T272" style:family="text">
      <style:text-properties fo:font-variant="normal" fo:text-transform="none" fo:font-size="14pt" fo:letter-spacing="normal" fo:language="kpv" fo:country="RU" fo:font-style="normal" fo:font-weight="normal" officeooo:rsid="0083d48f" style:font-size-asian="14pt" style:font-weight-asian="normal" style:font-size-complex="14pt" style:font-weight-complex="normal"/>
    </style:style>
    <style:style style:name="T273" style:family="text">
      <style:text-properties fo:font-variant="normal" fo:text-transform="none" fo:font-size="14pt" fo:letter-spacing="normal" fo:font-style="normal" fo:font-weight="normal" style:font-size-asian="14pt" style:font-weight-asian="normal" style:font-size-complex="14pt" style:font-weight-complex="normal"/>
    </style:style>
    <style:style style:name="T274" style:family="text">
      <style:text-properties fo:font-variant="normal" fo:text-transform="none" fo:font-size="14pt" fo:letter-spacing="normal" fo:font-style="normal" fo:font-weight="normal" officeooo:rsid="0081db11" style:font-size-asian="14pt" style:font-weight-asian="normal" style:font-size-complex="14pt" style:font-weight-complex="normal"/>
    </style:style>
    <style:style style:name="T275" style:family="text">
      <style:text-properties fo:font-variant="normal" fo:text-transform="none" fo:font-size="14pt" fo:letter-spacing="normal" fo:font-style="normal" fo:font-weight="normal" officeooo:rsid="004f1105" style:font-size-asian="14pt" style:font-weight-asian="normal" style:font-size-complex="14pt" style:font-weight-complex="normal"/>
    </style:style>
    <style:style style:name="T276" style:family="text">
      <style:text-properties fo:font-variant="normal" fo:text-transform="none" fo:font-size="14pt" fo:letter-spacing="normal" fo:font-style="normal" fo:font-weight="normal" officeooo:rsid="007fef0d" style:font-size-asian="14pt" style:font-weight-asian="normal" style:font-size-complex="14pt" style:font-weight-complex="normal"/>
    </style:style>
    <style:style style:name="T277" style:family="text">
      <style:text-properties fo:font-variant="normal" fo:text-transform="none" fo:font-size="14pt" fo:letter-spacing="normal" fo:font-style="normal" fo:font-weight="normal" officeooo:rsid="00809ed5" style:font-size-asian="14pt" style:font-weight-asian="normal" style:font-size-complex="14pt" style:font-weight-complex="normal"/>
    </style:style>
    <style:style style:name="T278" style:family="text">
      <style:text-properties fo:font-variant="normal" fo:text-transform="none" fo:font-size="14pt" fo:letter-spacing="normal" fo:font-style="normal" fo:font-weight="normal" officeooo:rsid="004c79c9" style:font-size-asian="14pt" style:font-weight-asian="normal" style:font-size-complex="14pt" style:font-weight-complex="normal"/>
    </style:style>
    <style:style style:name="T279" style:family="text">
      <style:text-properties fo:font-variant="normal" fo:text-transform="none" fo:font-size="14pt" fo:letter-spacing="normal" fo:font-style="normal" fo:font-weight="normal" officeooo:rsid="004bd982" style:font-size-asian="14pt" style:font-weight-asian="normal" style:font-size-complex="14pt" style:font-weight-complex="normal"/>
    </style:style>
    <style:style style:name="T280" style:family="text">
      <style:text-properties fo:font-variant="normal" fo:text-transform="none" fo:font-size="14pt" fo:letter-spacing="normal" fo:font-style="normal" fo:font-weight="normal" officeooo:rsid="0083d48f" style:font-size-asian="14pt" style:font-weight-asian="normal" style:font-size-complex="14pt" style:font-weight-complex="normal"/>
    </style:style>
    <style:style style:name="T281" style:family="text">
      <style:text-properties fo:font-variant="normal" fo:text-transform="none" fo:font-size="14pt" fo:letter-spacing="normal" fo:font-style="normal" fo:font-weight="normal" officeooo:rsid="00520b17" style:font-size-asian="14pt" style:font-weight-asian="normal" style:font-size-complex="14pt" style:font-weight-complex="normal"/>
    </style:style>
    <style:style style:name="T282" style:family="text">
      <style:text-properties fo:font-variant="normal" fo:text-transform="none" fo:font-size="14pt" fo:letter-spacing="normal" fo:font-style="normal" fo:font-weight="normal" style:font-weight-asian="normal" style:font-size-complex="14pt" style:font-weight-complex="normal"/>
    </style:style>
    <style:style style:name="T283" style:family="text">
      <style:text-properties fo:font-variant="normal" fo:text-transform="none" fo:font-size="14pt" fo:letter-spacing="normal" fo:font-style="normal" fo:font-weight="normal" officeooo:rsid="0081db11" style:font-weight-asian="normal" style:font-size-complex="14pt" style:font-weight-complex="normal"/>
    </style:style>
    <style:style style:name="T284" style:family="text">
      <style:text-properties fo:font-variant="normal" fo:text-transform="none" fo:font-size="14pt" fo:letter-spacing="normal" fo:font-style="normal" fo:font-weight="normal" officeooo:rsid="004f1105" style:font-weight-asian="normal" style:font-size-complex="14pt" style:font-weight-complex="normal"/>
    </style:style>
    <style:style style:name="T285" style:family="text">
      <style:text-properties fo:font-variant="normal" fo:text-transform="none" fo:font-size="14pt" fo:letter-spacing="normal" fo:font-style="normal" fo:font-weight="normal" officeooo:rsid="007fef0d" style:font-weight-asian="normal" style:font-size-complex="14pt" style:font-weight-complex="normal"/>
    </style:style>
    <style:style style:name="T286" style:family="text">
      <style:text-properties fo:font-variant="normal" fo:text-transform="none" fo:font-size="14pt" fo:letter-spacing="normal" fo:font-style="normal" fo:font-weight="normal" officeooo:rsid="00809ed5" style:font-weight-asian="normal" style:font-size-complex="14pt" style:font-weight-complex="normal"/>
    </style:style>
    <style:style style:name="T287" style:family="text">
      <style:text-properties fo:font-variant="normal" fo:text-transform="none" fo:font-size="14pt" fo:letter-spacing="normal" fo:font-style="normal" fo:font-weight="normal" officeooo:rsid="004c79c9" style:font-weight-asian="normal" style:font-size-complex="14pt" style:font-weight-complex="normal"/>
    </style:style>
    <style:style style:name="T288" style:family="text">
      <style:text-properties fo:font-variant="normal" fo:text-transform="none" fo:font-size="14pt" fo:letter-spacing="normal" fo:font-style="normal" fo:font-weight="normal" officeooo:rsid="004bd982" style:font-weight-asian="normal" style:font-size-complex="14pt" style:font-weight-complex="normal"/>
    </style:style>
    <style:style style:name="T289" style:family="text">
      <style:text-properties fo:font-variant="normal" fo:text-transform="none" fo:font-size="14pt" fo:letter-spacing="normal" fo:font-style="normal" fo:font-weight="normal" officeooo:rsid="0083d48f" style:font-weight-asian="normal" style:font-size-complex="14pt" style:font-weight-complex="normal"/>
    </style:style>
    <style:style style:name="T290" style:family="text">
      <style:text-properties fo:font-variant="normal" fo:text-transform="none" fo:font-size="14pt" fo:letter-spacing="normal" fo:font-style="normal" fo:font-weight="normal" officeooo:rsid="00520b17" style:font-weight-asian="normal" style:font-size-complex="14pt" style:font-weight-complex="normal"/>
    </style:style>
    <style:style style:name="T29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0.5pt" style:font-weight-asian="normal" style:font-size-complex="14pt" style:font-weight-complex="normal"/>
    </style:style>
    <style:style style:name="T29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20b17" fo:background-color="transparent" loext:char-shading-value="0" style:font-size-asian="10.5pt" style:font-weight-asian="normal" style:font-size-complex="14pt" style:font-weight-complex="normal"/>
    </style:style>
    <style:style style:name="T29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d54846" fo:background-color="transparent" loext:char-shading-value="0" style:font-size-asian="10.5pt" style:font-weight-asian="normal" style:font-size-complex="14pt" style:font-weight-complex="normal"/>
    </style:style>
    <style:style style:name="T29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57de1" fo:background-color="transparent" loext:char-shading-value="0" style:font-size-asian="10.5pt" style:font-weight-asian="normal" style:font-size-complex="14pt" style:font-weight-complex="normal"/>
    </style:style>
    <style:style style:name="T29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661cb" fo:background-color="transparent" loext:char-shading-value="0" style:font-size-asian="10.5pt" style:font-weight-asian="normal" style:font-size-complex="14pt" style:font-weight-complex="normal"/>
    </style:style>
    <style:style style:name="T29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85523" fo:background-color="transparent" loext:char-shading-value="0" style:font-size-asian="10.5pt" style:font-weight-asian="normal" style:font-size-complex="14pt" style:font-weight-complex="normal"/>
    </style:style>
    <style:style style:name="T29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57de1" fo:background-color="transparent" loext:char-shading-value="0" style:font-size-asian="14pt" style:font-weight-asian="normal" style:font-size-complex="14pt" style:font-weight-complex="normal"/>
    </style:style>
    <style:style style:name="T29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20b17" fo:background-color="transparent" loext:char-shading-value="0" style:font-weight-asian="normal" style:font-size-complex="14pt" style:font-weight-complex="normal"/>
    </style:style>
    <style:style style:name="T29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d54846" fo:background-color="transparent" loext:char-shading-value="0" style:font-weight-asian="normal" style:font-size-complex="14pt" style:font-weight-complex="normal"/>
    </style:style>
    <style:style style:name="T30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661cb" fo:background-color="transparent" loext:char-shading-value="0" style:font-weight-asian="normal" style:font-size-complex="14pt" style:font-weight-complex="normal"/>
    </style:style>
    <style:style style:name="T30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20b17" fo:background-color="transparent" loext:char-shading-value="0" style:font-size-asian="10.5pt" style:font-weight-asian="normal" style:font-size-complex="14pt" style:font-weight-complex="normal"/>
    </style:style>
    <style:style style:name="T30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d54846" fo:background-color="transparent" loext:char-shading-value="0" style:font-size-asian="10.5pt" style:font-weight-asian="normal" style:font-size-complex="14pt" style:font-weight-complex="normal"/>
    </style:style>
    <style:style style:name="T30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661cb" fo:background-color="transparent" loext:char-shading-value="0" style:font-size-asian="10.5pt" style:font-weight-asian="normal" style:font-size-complex="14pt" style:font-weight-complex="normal"/>
    </style:style>
    <style:style style:name="T304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0.5pt" style:font-weight-asian="normal" style:font-size-complex="14pt" style:font-weight-complex="normal"/>
    </style:style>
    <style:style style:name="T30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20b17" fo:background-color="transparent" loext:char-shading-value="0" style:font-size-asian="10.5pt" style:font-weight-asian="normal" style:font-size-complex="14pt" style:font-weight-complex="normal"/>
    </style:style>
    <style:style style:name="T30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d54846" fo:background-color="transparent" loext:char-shading-value="0" style:font-size-asian="10.5pt" style:font-weight-asian="normal" style:font-size-complex="14pt" style:font-weight-complex="normal"/>
    </style:style>
    <style:style style:name="T30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8661cb" fo:background-color="transparent" loext:char-shading-value="0" style:font-size-asian="10.5pt" style:font-weight-asian="normal" style:font-size-complex="14pt" style:font-weight-complex="normal"/>
    </style:style>
    <style:style style:name="T30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57de1" fo:background-color="transparent" loext:char-shading-value="0" style:font-size-asian="10.5pt" style:font-weight-asian="normal" style:font-size-complex="14pt" style:font-weight-complex="normal"/>
    </style:style>
    <style:style style:name="T30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885523" fo:background-color="transparent" loext:char-shading-value="0" style:font-size-asian="10.5pt" style:font-weight-asian="normal" style:font-size-complex="14pt" style:font-weight-complex="normal"/>
    </style:style>
    <style:style style:name="T31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57de1" fo:background-color="transparent" loext:char-shading-value="0" style:font-size-asian="14pt" style:font-weight-asian="normal" style:font-size-complex="14pt" style:font-weight-complex="normal"/>
    </style:style>
    <style:style style:name="T311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weight-asian="normal" style:font-size-complex="14pt" style:font-weight-complex="normal"/>
    </style:style>
    <style:style style:name="T3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20b17" fo:background-color="transparent" loext:char-shading-value="0" style:font-weight-asian="normal" style:font-size-complex="14pt" style:font-weight-complex="normal"/>
    </style:style>
    <style:style style:name="T31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57de1" fo:background-color="transparent" loext:char-shading-value="0" style:font-weight-asian="normal" style:font-size-complex="14pt" style:font-weight-complex="normal"/>
    </style:style>
    <style:style style:name="T3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885523" fo:background-color="transparent" loext:char-shading-value="0" style:font-weight-asian="normal" style:font-size-complex="14pt" style:font-weight-complex="normal"/>
    </style:style>
    <style:style style:name="T315" style:family="text">
      <style:text-properties fo:font-variant="normal" fo:text-transform="none" fo:color="#000000" loext:opacity="100%" fo:letter-spacing="normal" fo:font-style="normal" fo:font-weight="normal" style:font-size-asian="10.5pt" style:font-weight-asian="normal" style:font-weight-complex="normal"/>
    </style:style>
    <style:style style:name="T316" style:family="text">
      <style:text-properties fo:font-variant="normal" fo:text-transform="none" fo:color="#000000" loext:opacity="100%" fo:letter-spacing="normal" fo:font-style="normal" fo:font-weight="normal" officeooo:rsid="00520b17" style:font-size-asian="10.5pt" style:font-weight-asian="normal" style:font-weight-complex="normal"/>
    </style:style>
    <style:style style:name="T317" style:family="text">
      <style:text-properties fo:font-variant="normal" fo:text-transform="none" fo:color="#000000" loext:opacity="100%" fo:letter-spacing="normal" fo:font-style="normal" fo:font-weight="normal" officeooo:rsid="00d54846" style:font-size-asian="10.5pt" style:font-weight-asian="normal" style:font-weight-complex="normal"/>
    </style:style>
    <style:style style:name="T318" style:family="text">
      <style:text-properties fo:font-variant="normal" fo:text-transform="none" fo:color="#000000" loext:opacity="100%" fo:letter-spacing="normal" fo:font-style="normal" fo:font-weight="normal" officeooo:rsid="006de2c2" style:font-size-asian="10.5pt" style:font-weight-asian="normal" style:font-weight-complex="normal"/>
    </style:style>
    <style:style style:name="T319" style:family="text">
      <style:text-properties fo:font-variant="normal" fo:text-transform="none" fo:color="#000000" loext:opacity="100%" fo:letter-spacing="normal" fo:font-style="normal" fo:font-weight="normal" officeooo:rsid="00520b17" style:letter-kerning="true" style:font-name-asian="Calibri1" style:font-size-asian="10.5pt" style:language-asian="zh" style:country-asian="CN" style:font-weight-asian="normal" style:language-complex="ar" style:country-complex="SA" style:font-weight-complex="normal"/>
    </style:style>
    <style:style style:name="T320" style:family="text">
      <style:text-properties fo:font-variant="normal" fo:text-transform="none" fo:color="#000000" loext:opacity="100%" fo:letter-spacing="normal" fo:font-style="normal" fo:font-weight="normal" officeooo:rsid="00520b17" style:letter-kerning="true" style:font-name-asian="Calibri1" style:language-asian="zh" style:country-asian="CN" style:font-weight-asian="normal" style:language-complex="ar" style:country-complex="SA" style:font-weight-complex="normal"/>
    </style:style>
    <style:style style:name="T321" style:family="text">
      <style:text-properties fo:font-variant="normal" fo:text-transform="none" fo:color="#000000" loext:opacity="100%" fo:letter-spacing="normal" fo:font-style="normal" fo:font-weight="normal" officeooo:rsid="00520b17" style:letter-kerning="true" style:font-name-asian="Calibri1" style:font-size-asian="10.5pt" style:language-asian="zh" style:country-asian="CN" style:font-weight-asian="normal" style:language-complex="ar" style:country-complex="SA" style:font-weight-complex="normal"/>
    </style:style>
    <style:style style:name="T322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323" style:family="text">
      <style:text-properties fo:font-variant="normal" fo:text-transform="none" fo:color="#000000" loext:opacity="100%" fo:letter-spacing="normal" fo:font-style="normal" fo:font-weight="normal" officeooo:rsid="00520b17" style:font-weight-asian="normal" style:font-weight-complex="normal"/>
    </style:style>
    <style:style style:name="T324" style:family="text">
      <style:text-properties fo:font-variant="normal" fo:text-transform="none" fo:color="#000000" loext:opacity="100%" fo:letter-spacing="normal" fo:font-style="normal" fo:font-weight="normal" officeooo:rsid="00d54846" style:font-weight-asian="normal" style:font-weight-complex="normal"/>
    </style:style>
    <style:style style:name="T325" style:family="text">
      <style:text-properties fo:font-variant="normal" fo:text-transform="none" fo:color="#000000" loext:opacity="100%" fo:letter-spacing="normal" fo:font-style="normal" fo:font-weight="normal" officeooo:rsid="006de2c2" style:font-weight-asian="normal" style:font-weight-complex="normal"/>
    </style:style>
    <style:style style:name="T326" style:family="text">
      <style:text-properties fo:font-variant="normal" fo:text-transform="none" fo:color="#000000" loext:opacity="100%" fo:letter-spacing="normal" fo:font-style="normal" fo:font-weight="normal" officeooo:rsid="00520b17" style:font-size-asian="10.5pt" style:font-weight-asian="normal" style:font-weight-complex="normal"/>
    </style:style>
    <style:style style:name="T327" style:family="text">
      <style:text-properties fo:font-variant="normal" fo:text-transform="none" fo:color="#000000" loext:opacity="100%" fo:letter-spacing="normal" fo:font-style="normal" fo:font-weight="normal" officeooo:rsid="00d54846" style:font-size-asian="10.5pt" style:font-weight-asian="normal" style:font-weight-complex="normal"/>
    </style:style>
    <style:style style:name="T328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307e5c" style:letter-kerning="true" fo:background-color="transparent" loext:char-shading-value="0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329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541e10" style:letter-kerning="true" fo:background-color="transparent" loext:char-shading-value="0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330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8661cb" style:letter-kerning="true" fo:background-color="transparent" loext:char-shading-value="0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331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307e5c" style:letter-kerning="true" fo:background-color="transparent" loext:char-shading-value="0" style:font-name-asian="Calibri1" style:language-asian="zh" style:country-asian="CN" style:font-weight-asian="normal" style:font-size-complex="14pt" style:language-complex="ar" style:country-complex="SA" style:font-weight-complex="normal"/>
    </style:style>
    <style:style style:name="T332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8661cb" style:letter-kerning="true" fo:background-color="transparent" loext:char-shading-value="0" style:font-name-asian="Calibri1" style:language-asian="zh" style:country-asian="CN" style:font-weight-asian="normal" style:font-size-complex="14pt" style:language-complex="ar" style:country-complex="SA" style:font-weight-complex="normal"/>
    </style:style>
    <style:style style:name="T333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541e10" style:letter-kerning="true" fo:background-color="transparent" loext:char-shading-value="0" style:font-name-asian="Calibri1" style:language-asian="zh" style:country-asian="CN" style:font-weight-asian="normal" style:font-size-complex="14pt" style:language-complex="ar" style:country-complex="SA" style:font-weight-complex="normal"/>
    </style:style>
    <style:style style:name="T334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307e5c" style:letter-kerning="true" fo:background-color="transparent" loext:char-shading-value="0" style:font-name-asian="Calibri1" style:font-size-asian="10.5pt" style:language-asian="zh" style:country-asian="CN" style:font-weight-asian="normal" style:font-size-complex="14pt" style:language-complex="ar" style:country-complex="SA" style:font-weight-complex="normal"/>
    </style:style>
    <style:style style:name="T335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8661cb" style:letter-kerning="true" fo:background-color="transparent" loext:char-shading-value="0" style:font-name-asian="Calibri1" style:font-size-asian="10.5pt" style:language-asian="zh" style:country-asian="CN" style:font-weight-asian="normal" style:font-size-complex="14pt" style:language-complex="ar" style:country-complex="SA" style:font-weight-complex="normal"/>
    </style:style>
    <style:style style:name="T336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normal" officeooo:rsid="00541e10" style:letter-kerning="true" fo:background-color="transparent" loext:char-shading-value="0" style:font-name-asian="Calibri1" style:font-size-asian="10.5pt" style:language-asian="zh" style:country-asian="CN" style:font-weight-asian="normal" style:font-size-complex="14pt" style:language-complex="ar" style:country-complex="SA" style:font-weight-complex="normal"/>
    </style:style>
    <style:style style:name="T337" style:family="text">
      <style:text-properties fo:font-variant="normal" fo:text-transform="none" fo:color="#00000a" loext:opacity="100%" style:font-name="Times New Roman" fo:font-size="14pt" fo:letter-spacing="normal" fo:font-style="normal" fo:font-weight="normal" officeooo:rsid="00307e5c" style:letter-kerning="true" fo:background-color="transparent" loext:char-shading-value="0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338" style:family="text">
      <style:text-properties fo:font-variant="normal" fo:text-transform="none" fo:color="#00000a" loext:opacity="100%" style:font-name="Times New Roman" fo:font-size="14pt" fo:letter-spacing="normal" fo:font-style="normal" fo:font-weight="normal" officeooo:rsid="008661cb" style:letter-kerning="true" fo:background-color="transparent" loext:char-shading-value="0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339" style:family="text">
      <style:text-properties fo:font-variant="normal" fo:text-transform="none" fo:color="#00000a" loext:opacity="100%" style:font-name="Times New Roman" fo:font-size="14pt" fo:letter-spacing="normal" fo:font-style="normal" fo:font-weight="normal" officeooo:rsid="00541e10" style:letter-kerning="true" fo:background-color="transparent" loext:char-shading-value="0" style:font-name-asian="Calibri1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340" style:family="text">
      <style:text-properties fo:font-variant="normal" fo:text-transform="none" fo:color="#00000a" loext:opacity="100%" fo:letter-spacing="normal" fo:font-style="normal" fo:font-weight="normal" officeooo:rsid="00307e5c" style:letter-kerning="true" style:font-name-asian="Calibri1" style:language-asian="zh" style:country-asian="CN" style:font-weight-asian="normal" style:language-complex="ar" style:country-complex="SA" style:font-weight-complex="normal"/>
    </style:style>
    <style:style style:name="T341" style:family="text">
      <style:text-properties fo:font-variant="normal" fo:text-transform="none" fo:color="#00000a" loext:opacity="100%" fo:letter-spacing="normal" fo:font-style="normal" fo:font-weight="normal" officeooo:rsid="00541e10" style:letter-kerning="true" style:font-name-asian="Calibri1" style:language-asian="zh" style:country-asian="CN" style:font-weight-asian="normal" style:language-complex="ar" style:country-complex="SA" style:font-weight-complex="normal"/>
    </style:style>
    <style:style style:name="T342" style:family="text">
      <style:text-properties fo:font-variant="normal" fo:text-transform="none" fo:color="#00000a" loext:opacity="100%" fo:letter-spacing="normal" fo:font-style="normal" fo:font-weight="normal" officeooo:rsid="009dfe3b" style:letter-kerning="true" style:font-name-asian="Calibri1" style:language-asian="zh" style:country-asian="CN" style:font-weight-asian="normal" style:language-complex="ar" style:country-complex="SA" style:font-weight-complex="normal"/>
    </style:style>
    <style:style style:name="T343" style:family="text">
      <style:text-properties fo:font-variant="normal" fo:text-transform="none" fo:color="#00000a" loext:opacity="100%" fo:letter-spacing="normal" fo:font-style="normal" fo:font-weight="normal" officeooo:rsid="009e4c55" style:letter-kerning="true" style:font-name-asian="Calibri1" style:language-asian="zh" style:country-asian="CN" style:font-weight-asian="normal" style:language-complex="ar" style:country-complex="SA" style:font-weight-complex="normal"/>
    </style:style>
    <style:style style:name="T344" style:family="text">
      <style:text-properties fo:font-variant="normal" fo:text-transform="none" fo:color="#00000a" loext:opacity="100%" fo:letter-spacing="normal" fo:font-style="normal" fo:font-weight="normal" officeooo:rsid="009e4c55" style:letter-kerning="true" style:font-name-asian="Calibri1" style:language-asian="zh" style:country-asian="CN" style:font-style-asian="normal" style:font-weight-asian="normal" style:language-complex="ar" style:country-complex="SA" style:font-weight-complex="normal"/>
    </style:style>
    <style:style style:name="T345" style:family="text">
      <style:text-properties fo:font-variant="normal" fo:text-transform="none" fo:color="#00000a" loext:opacity="100%" fo:letter-spacing="normal" fo:font-style="normal" fo:font-weight="normal" officeooo:rsid="00307e5c" style:letter-kerning="true" style:font-name-asian="Calibri1" style:font-size-asian="10.5pt" style:language-asian="zh" style:country-asian="CN" style:font-weight-asian="normal" style:language-complex="ar" style:country-complex="SA" style:font-weight-complex="normal"/>
    </style:style>
    <style:style style:name="T346" style:family="text">
      <style:text-properties fo:font-variant="normal" fo:text-transform="none" fo:color="#00000a" loext:opacity="100%" fo:letter-spacing="normal" fo:font-style="normal" fo:font-weight="normal" officeooo:rsid="009dfe3b" style:letter-kerning="true" style:font-name-asian="Calibri1" style:font-size-asian="10.5pt" style:language-asian="zh" style:country-asian="CN" style:font-weight-asian="normal" style:language-complex="ar" style:country-complex="SA" style:font-weight-complex="normal"/>
    </style:style>
    <style:style style:name="T347" style:family="text">
      <style:text-properties fo:font-variant="normal" fo:text-transform="none" fo:color="#00000a" loext:opacity="100%" fo:letter-spacing="normal" fo:font-style="normal" fo:font-weight="normal" officeooo:rsid="00541e10" style:letter-kerning="true" style:font-name-asian="Calibri1" style:font-size-asian="10.5pt" style:language-asian="zh" style:country-asian="CN" style:font-weight-asian="normal" style:language-complex="ar" style:country-complex="SA" style:font-weight-complex="normal"/>
    </style:style>
    <style:style style:name="T348" style:family="text">
      <style:text-properties fo:font-variant="normal" fo:text-transform="none" fo:color="#00000a" loext:opacity="100%" fo:letter-spacing="normal" fo:font-style="normal" fo:font-weight="normal" officeooo:rsid="009e4c55" style:letter-kerning="true" style:font-name-asian="Calibri1" style:font-size-asian="10.5pt" style:language-asian="zh" style:country-asian="CN" style:font-weight-asian="normal" style:language-complex="ar" style:country-complex="SA" style:font-weight-complex="normal"/>
    </style:style>
    <style:style style:name="T349" style:family="text">
      <style:text-properties fo:font-variant="normal" fo:text-transform="none" fo:color="#00000a" loext:opacity="100%" fo:letter-spacing="normal" fo:font-style="normal" fo:font-weight="normal" officeooo:rsid="009e4c55" style:letter-kerning="true" style:font-name-asian="Calibri1" style:font-size-asian="10.5pt" style:language-asian="zh" style:country-asian="CN" style:font-style-asian="normal" style:font-weight-asian="normal" style:language-complex="ar" style:country-complex="SA" style:font-weight-complex="normal"/>
    </style:style>
    <style:style style:name="T350" style:family="text">
      <style:text-properties style:font-size-asian="14pt" style:font-size-complex="14pt"/>
    </style:style>
    <style:style style:name="T351" style:family="text">
      <style:text-properties officeooo:rsid="0046b073" style:font-size-asian="14pt" style:font-size-complex="14pt"/>
    </style:style>
    <style:style style:name="T352" style:family="text">
      <style:text-properties officeooo:rsid="0046b073"/>
    </style:style>
    <style:style style:name="T353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  <style:style style:name="T354" style:family="text">
      <style:text-properties style:use-window-font-color="true" loext:opacity="0%" style:font-name="Times New Roman" fo:font-size="14pt" fo:language="kpv" fo:country="RU" officeooo:rsid="007aab06" fo:background-color="transparent" loext:char-shading-value="0" style:font-size-asian="14pt" style:font-size-complex="14pt"/>
    </style:style>
    <style:style style:name="T355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356" style:family="text">
      <style:text-properties style:use-window-font-color="true" loext:opacity="0%" style:font-name="Times New Roman" fo:font-size="14pt" officeooo:rsid="007aab06" fo:background-color="transparent" loext:char-shading-value="0" style:font-size-asian="14pt" style:font-size-complex="14pt"/>
    </style:style>
    <style:style style:name="T357" style:family="text">
      <style:text-properties style:use-window-font-color="true" loext:opacity="0%" style:font-name="Times New Roman" fo:font-size="14pt" fo:background-color="transparent" loext:char-shading-value="0" style:font-size-complex="14pt"/>
    </style:style>
    <style:style style:name="T358" style:family="text">
      <style:text-properties style:use-window-font-color="true" loext:opacity="0%" style:font-name="Times New Roman" fo:font-size="14pt" officeooo:rsid="007aab06" fo:background-color="transparent" loext:char-shading-value="0" style:font-size-complex="14pt"/>
    </style:style>
    <style:style style:name="T359" style:family="text">
      <style:text-properties style:use-window-font-color="true" loext:opacity="0%" fo:font-size="14pt" fo:font-style="normal" fo:font-weight="normal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360" style:family="text">
      <style:text-properties style:use-window-font-color="true" loext:opacity="0%" fo:font-size="14pt" fo:font-style="normal" fo:font-weight="normal" officeooo:rsid="0071a247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361" style:family="text">
      <style:text-properties style:use-window-font-color="true" loext:opacity="0%" fo:font-size="14pt" fo:font-style="normal" fo:font-weight="normal" officeooo:rsid="00a4c102" style:font-size-asian="14pt" style:language-asian="zh" style:country-asian="CN" style:font-style-asian="normal" style:font-weight-asian="normal" style:language-complex="ar" style:country-complex="SA" style:font-weight-complex="bold"/>
    </style:style>
    <style:style style:name="T362" style:family="text">
      <style:text-properties style:use-window-font-color="true" loext:opacity="0%" fo:font-size="14pt" fo:font-style="normal" fo:font-weight="normal" style:language-asian="zh" style:country-asian="CN" style:font-style-asian="normal" style:font-weight-asian="normal" style:language-complex="ar" style:country-complex="SA" style:font-weight-complex="bold"/>
    </style:style>
    <style:style style:name="T363" style:family="text">
      <style:text-properties style:use-window-font-color="true" loext:opacity="0%" fo:font-size="14pt" fo:font-style="normal" fo:font-weight="normal" officeooo:rsid="00a4c102" style:language-asian="zh" style:country-asian="CN" style:font-style-asian="normal" style:font-weight-asian="normal" style:language-complex="ar" style:country-complex="SA" style:font-weight-complex="bold"/>
    </style:style>
    <style:style style:name="T364" style:family="text">
      <style:text-properties style:use-window-font-color="true" loext:opacity="0%" fo:font-size="14pt" fo:font-style="normal" fo:font-weight="normal" officeooo:rsid="0071a247" style:language-asian="zh" style:country-asian="CN" style:font-style-asian="normal" style:font-weight-asian="normal" style:language-complex="ar" style:country-complex="SA" style:font-weight-complex="bold"/>
    </style:style>
    <style:style style:name="T365" style:family="text">
      <style:text-properties style:use-window-font-color="true" loext:opacity="0%" fo:font-size="14pt" fo:font-style="normal" fo:font-weight="normal" style:font-size-asian="10.5pt" style:language-asian="zh" style:country-asian="CN" style:font-style-asian="normal" style:font-weight-asian="normal" style:language-complex="ar" style:country-complex="SA" style:font-weight-complex="bold"/>
    </style:style>
    <style:style style:name="T366" style:family="text">
      <style:text-properties style:use-window-font-color="true" loext:opacity="0%" fo:font-size="14pt" fo:font-style="normal" fo:font-weight="normal" officeooo:rsid="00a4c102" style:font-size-asian="10.5pt" style:language-asian="zh" style:country-asian="CN" style:font-style-asian="normal" style:font-weight-asian="normal" style:language-complex="ar" style:country-complex="SA" style:font-weight-complex="bold"/>
    </style:style>
    <style:style style:name="T367" style:family="text">
      <style:text-properties style:use-window-font-color="true" loext:opacity="0%" fo:font-size="14pt" fo:font-style="normal" fo:font-weight="normal" officeooo:rsid="0071a247" style:font-size-asian="10.5pt" style:language-asian="zh" style:country-asian="CN" style:font-style-asian="normal" style:font-weight-asian="normal" style:language-complex="ar" style:country-complex="SA" style:font-weight-complex="bold"/>
    </style:style>
    <style:style style:name="T368" style:family="text">
      <style:text-properties style:use-window-font-color="true" loext:opacity="0%" fo:background-color="transparent" loext:char-shading-value="0"/>
    </style:style>
    <style:style style:name="T369" style:family="text">
      <style:text-properties style:use-window-font-color="true" loext:opacity="0%" officeooo:rsid="00479a15" fo:background-color="transparent" loext:char-shading-value="0"/>
    </style:style>
    <style:style style:name="T370" style:family="text">
      <style:text-properties style:use-window-font-color="true" loext:opacity="0%" fo:background-color="transparent" loext:char-shading-value="0" style:font-size-asian="10.5pt"/>
    </style:style>
    <style:style style:name="T371" style:family="text">
      <style:text-properties style:use-window-font-color="true" loext:opacity="0%" officeooo:rsid="00479a15" fo:background-color="transparent" loext:char-shading-value="0" style:font-size-asian="10.5pt"/>
    </style:style>
    <style:style style:name="T372" style:family="text">
      <style:text-properties officeooo:rsid="00479a15"/>
    </style:style>
    <style:style style:name="T373" style:family="text">
      <style:text-properties fo:font-size="14pt" fo:language="kpv" fo:country="RU" style:font-size-asian="14pt" style:font-size-complex="14pt"/>
    </style:style>
    <style:style style:name="T374" style:family="text">
      <style:text-properties fo:font-size="14pt" style:font-size-asian="14pt" style:font-size-complex="14pt"/>
    </style:style>
    <style:style style:name="T375" style:family="text">
      <style:text-properties fo:font-size="14pt" style:font-size-complex="14pt"/>
    </style:style>
    <style:style style:name="T376" style:family="text">
      <style:text-properties officeooo:rsid="004bd982"/>
    </style:style>
    <style:style style:name="T377" style:family="text">
      <style:text-properties officeooo:rsid="004c79c9"/>
    </style:style>
    <style:style style:name="T378" style:family="text">
      <style:text-properties officeooo:rsid="0062b3cb"/>
    </style:style>
    <style:style style:name="T379" style:family="text">
      <style:text-properties officeooo:rsid="00640ae3"/>
    </style:style>
    <style:style style:name="T380" style:family="text">
      <style:text-properties officeooo:rsid="00661143"/>
    </style:style>
    <style:style style:name="T381" style:family="text">
      <style:text-properties fo:background-color="#ffffff" loext:char-shading-value="0" style:font-name-complex="Times New Roman1"/>
    </style:style>
    <style:style style:name="T382" style:family="text">
      <style:text-properties officeooo:rsid="006c3351" fo:background-color="#ffffff" loext:char-shading-value="0" style:font-name-complex="Times New Roman1"/>
    </style:style>
    <style:style style:name="T383" style:family="text">
      <style:text-properties fo:background-color="transparent" loext:char-shading-value="0"/>
    </style:style>
    <style:style style:name="T384" style:family="text">
      <style:text-properties officeooo:rsid="00930e82"/>
    </style:style>
    <style:style style:name="T385" style:family="text">
      <style:text-properties officeooo:rsid="0096d8bd"/>
    </style:style>
    <style:style style:name="T386" style:family="text">
      <style:text-properties officeooo:rsid="00a2e0ea"/>
    </style:style>
    <style:style style:name="T387" style:family="text">
      <style:text-properties fo:language="kpv" fo:country="RU"/>
    </style:style>
    <style:style style:name="T388" style:family="text">
      <style:text-properties style:font-size-complex="14pt"/>
    </style:style>
    <style:style style:name="T389" style:family="text">
      <style:text-properties officeooo:rsid="0046b073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72084910" text:style-name="WWNum1">
        <text:list-item>
          <text:p text:style-name="P72">К ОПУБЛИКОВАНИЮ</text:p>
        </text:list-item>
        <text:list-item>
          <text:p text:style-name="P73"/>
        </text:list-item>
      </text:list>
      <text:p text:style-name="P41">КОМИ РЕСПУБЛИКАСА ВЕСЬКӦДЛАН КОТЫРЛӦН</text:p>
      <text:list xml:id="list171006019561587" text:continue-numbering="true" text:style-name="WWNum1">
        <text:list-item>
          <text:list>
            <text:list-item>
              <text:list>
                <text:list-item>
                  <text:p text:style-name="P42">ШУӦМ</text:p>
                </text:list-item>
              </text:list>
            </text:list-item>
          </text:list>
        </text:list-item>
      </text:list>
      <text:p text:style-name="P58"/>
      <text:p text:style-name="P61">Коми Республика мутасын пасйӧм </text:p>
      <text:p text:style-name="P61">да юӧртан технологияяс юкӧнын удж <text:span text:style-name="T376">збыльмӧдысь</text:span> </text:p>
      <text:p text:style-name="P61"><text:span text:style-name="T352">организацияяс лыдысь</text:span> <text:span text:style-name="T352">с</text:span><text:span text:style-name="T388">тартап</text:span><text:span text:style-name="T389">ъяслысь</text:span><text:span text:style-name="T388"> </text:span></text:p>
      <text:p text:style-name="P59">реестр лӧсьӧдан да нуӧдан пӧрадок йылысь </text:p>
      <text:p text:style-name="P26"/>
      <text:p text:style-name="P38"><text:span text:style-name="T200">Юӧртан технологияяс юкӧнын удж </text:span><text:span text:style-name="T201">збыльмӧдысь</text:span><text:span text:style-name="T222"> </text:span><text:span text:style-name="T18">россияса организацияясӧс канмусянь аккредитируйтӧм йылысь положениелӧн 8 пункт серти, кутшӧмӧс вынсьӧдӧма Россия Федерацияса Веськӧдлан котырлӧн 2022 во кӧч тӧлысь 30 лунся 1729 №-а шуӧмӧн, Коми Республикаса Веськӧдлан котыр шуис</text:span><text:span text:style-name="T17">:</text:span></text:p>
      <text:p text:style-name="P39"><text:span text:style-name="T31">1. Вынсьӧдны </text:span><text:span text:style-name="T213">Коми Республика мутасын пасйӧм </text:span><text:span text:style-name="T210">да юӧртан техн</text:span><text:span text:style-name="T213">ологияяс юкӧнын удж </text:span><text:span text:style-name="T214">збыльмӧдысь</text:span><text:span text:style-name="T213"> </text:span><text:span text:style-name="T215">организацияяс</text:span><text:span text:style-name="T216">ысь</text:span><text:span text:style-name="T213"> </text:span><text:span text:style-name="T215">с</text:span><text:span text:style-name="T213">тартап</text:span><text:span text:style-name="T215">ъяслысь</text:span><text:span text:style-name="T213"> реестр лӧсьӧдан да нуӧдан пӧрадок</text:span><text:span text:style-name="T217">сӧ</text:span><text:span text:style-name="T213"> </text:span><text:span text:style-name="T218">содтӧд серти.</text:span></text:p>
      <text:p text:style-name="P1"><text:span text:style-name="T371">2</text:span><text:span text:style-name="T370">. </text:span><text:span text:style-name="Основной_20_текст7"><text:span text:style-name="T365">Тайӧ шуӧмсӧ олӧмӧ пӧртӧм бӧрся видзӧдны Коми Республикаса Веськӧдлан котырӧн Юрнуӧдысьӧс вежысьлы, коді кывкутана могъяс юклӧм серти координируйтӧ Коми Республикаын цифрӧвӧй экономика, цифрӧвӧй технологияяс сӧвмӧдан, </text:span></text:span><text:span text:style-name="Основной_20_текст7"><text:span text:style-name="T366">йитӧд</text:span></text:span><text:span text:style-name="Основной_20_текст7"><text:span text:style-name="T365"> да юӧр сетӧм</text:span></text:span><text:span text:style-name="Основной_20_текст7"><text:span text:style-name="T367">сӧ</text:span></text:span><text:span text:style-name="Основной_20_текст7"><text:span text:style-name="T365"> сӧвмӧдан юкӧнъясын ӧтувъя канму политика збыльмӧдан юалӧмъяс серти, сы лыдын юӧра йӧзкотыр сӧвмӧдан да электроннӧй веськӧдлан котыр лӧсьӧдан юалӧмъяс серти, Коми Республикаса олӧмӧ пӧртысь власьт органъяслысь уджсӧ.</text:span></text:span></text:p>
      <text:p text:style-name="P27"><text:span text:style-name="T372">3</text:span>. Тайӧ шуӧмыс вынсялӧ сійӧс официальнӧя <text:span text:style-name="T377">публикуйтан</text:span> лунсянь.</text:p>
      <text:p text:style-name="P28"/>
      <text:p text:style-name="P29"/>
      <text:p text:style-name="P29"/>
      <text:p text:style-name="P71">Коми Республикаса Веськӧдлан котырӧн</text:p>
      <text:p text:style-name="P70"><text:span text:style-name="T31">Юрнуӧдысьӧс вежысь</text:span><text:span text:style-name="T29"> – </text:span></text:p>
      <text:p text:style-name="P70"><text:span text:style-name="T30">Коми Республикаса сьӧм овмӧс министр</text:span><text:span text:style-name="T29"> <text:s text:c="41"/></text:span><text:span text:style-name="T30">В. Казаков</text:span></text:p>
      <text:p text:style-name="P13"/>
      <text:p text:style-name="P5">Сыктывкар</text:p>
      <text:p text:style-name="P4"><text:span text:style-name="T36">202</text:span><text:span text:style-name="T37">3</text:span><text:span text:style-name="T36"> вося </text:span><text:span text:style-name="T38">ӧшым</text:span><text:span text:style-name="T36"> тӧлысь </text:span><text:span text:style-name="T38">29</text:span><text:span text:style-name="T36"> лун</text:span></text:p>
      <text:p text:style-name="P4"><text:span text:style-name="T38">639</text:span><text:span text:style-name="T36"> №</text:span></text:p>
      <text:p text:style-name="P14">ВЫНСЬӦДӦМА</text:p>
      <text:p text:style-name="P15">Коми Республикаса Веськӧдлан котырлӧн</text:p>
      <text:p text:style-name="P37"><text:span text:style-name="T31">202</text:span><text:span text:style-name="T32">3</text:span><text:span text:style-name="T31"> во </text:span><text:span text:style-name="T33">ӧшым</text:span><text:span text:style-name="T31"> тӧлысь </text:span><text:span text:style-name="T33">29</text:span><text:span text:style-name="T31"> лунся </text:span><text:span text:style-name="T33">639</text:span><text:span text:style-name="T31"> №-а шуӧмӧн</text:span></text:p>
      <text:p text:style-name="P15">(содтӧд)</text:p>
      <text:p text:style-name="P32"/>
      <text:p text:style-name="P62">Коми Республика мутасын пасйӧм </text:p>
      <text:p text:style-name="P62">да юӧртан технологияяс юкӧнын удж <text:span text:style-name="T376">збыльмӧдысь</text:span> <text:span text:style-name="T352">организацияяс лыдысь</text:span> </text:p>
      <text:p text:style-name="P62"><text:span text:style-name="T352">с</text:span><text:span text:style-name="T388">тартап</text:span><text:span text:style-name="T389">ъяслысь</text:span><text:span text:style-name="T388"> реестр лӧсьӧдан да нуӧдан</text:span></text:p>
      <text:p text:style-name="P60">ПӦРАДОК</text:p>
      <text:p text:style-name="P30"/>
      <text:p text:style-name="P40"><text:span text:style-name="T31">1. Тайӧ </text:span><text:span text:style-name="T33">Пӧрадокыс</text:span><text:span text:style-name="T31"> урчитӧ </text:span><text:span text:style-name="T213">Коми Республика мутасын пасйӧм </text:span><text:span text:style-name="T210">да юӧртан технологияяс юкӧнын удж </text:span><text:span text:style-name="T211">збыльмӧдысь</text:span><text:span text:style-name="T210"> </text:span><text:span text:style-name="T212">организацияяс лыдысь</text:span><text:span text:style-name="T210"> </text:span><text:span text:style-name="T215">с</text:span><text:span text:style-name="T213">тартап</text:span><text:span text:style-name="T215">ъяслысь</text:span><text:span text:style-name="T213"> реестр лӧсьӧдан да нуӧдан </text:span><text:span text:style-name="T219">правилӧяс </text:span><text:span text:style-name="T220">(водзӧ лӧсялӧмӧн – Пӧрадок, стартапъяслӧн реестр, организацияяс).</text:span></text:p>
      <text:p text:style-name="P31"><text:span text:style-name="T224">2. Коми</text:span><text:span text:style-name="T383"> Республикаса </text:span><text:span text:style-name="T51">цифра</text:span><text:span text:style-name="T383"> отсӧгӧн сӧвмӧдан, йитӧд да юӧр сетан министерство</text:span><text:span text:style-name="T224"> (водзӧ – уполномочитӧм орган) лӧсьӧдӧ да нуӧдӧ </text:span><text:span text:style-name="T226">с</text:span><text:span text:style-name="T224">тартап</text:span><text:span text:style-name="T225">ъяслысь</text:span><text:span text:style-name="T224"> реестрсӧ.</text:span></text:p>
      <text:p text:style-name="P44"><text:span text:style-name="T140">3. Стартапъяслӧн реестрӧ пыртӧны организацияяс, кодъяс</text:span><text:span text:style-name="T141"> </text:span><text:span text:style-name="T140">лӧсялӧны </text:span><text:span text:style-name="T169">Юӧртан технологияяс юкӧнын удж </text:span><text:span text:style-name="T170">збыльмӧдысь</text:span><text:span text:style-name="T183"> </text:span><text:span text:style-name="T169">россияса организацияясӧс канмусянь аккредитируйтӧм йылысь положениелӧн </text:span><text:span text:style-name="T171">4 пунктса «а», «б», «г», </text:span><text:span text:style-name="T172">–</text:span><text:span text:style-name="T171"> «е» пунктувъясӧн,</text:span><text:span text:style-name="T169"> 8 пункт</text:span><text:span text:style-name="T171">са медводдза абзац</text:span><text:span text:style-name="T173">ы</text:span><text:span text:style-name="T171">н </text:span><text:span text:style-name="T173">индӧм</text:span><text:span text:style-name="T171"> </text:span><text:span text:style-name="T172">муртӧсъясл</text:span><text:span text:style-name="T173">ы</text:span><text:span text:style-name="T169">, кутшӧмӧс вынсьӧдӧма Россия Федерацияса Веськӧдлан котырлӧн 2022 во кӧч тӧлысь 30 лунся 1729 №-а шуӧмӧн </text:span><text:span text:style-name="T171">(водзӧ – Положение)</text:span><text:span text:style-name="T169">,</text:span><text:span text:style-name="T140"> </text:span><text:span text:style-name="T142">да </text:span><text:span text:style-name="T143">кодъяслӧн </text:span><text:span text:style-name="T141">стартапъяслӧн реестрӧ пыртӧм йылысь заявление сетан воын </text:span><text:span text:style-name="T144">да (</text:span><text:span text:style-name="T141">либӧ</text:span><text:span text:style-name="T144">)</text:span><text:span text:style-name="T141"> воддза воын </text:span><text:span text:style-name="T143">эм</text:span><text:span text:style-name="T142"> </text:span><text:span text:style-name="T141">юӧртан технологияяс юкӧнын удж сикасъяс збыльмӧдӧмысь босьтӧм </text:span><text:span text:style-name="T142">чӧжӧс</text:span><text:span text:style-name="T141">, кутшӧмъяслысь лыддьӧгсӧ вынсьӧдӧма Россия</text:span><text:span text:style-name="T357"> Федерацияса цифра отсӧгӧн сӧвмӧдан, йитӧд да юӧр сетан министерство</text:span><text:span text:style-name="T358">ӧн</text:span><text:span text:style-name="T142">.</text:span></text:p>
      <text:p text:style-name="P47"><text:span text:style-name="T142">4. </text:span><text:span text:style-name="T145">О</text:span><text:span text:style-name="T139">рганизация</text:span><text:span text:style-name="T142"> </text:span><text:span text:style-name="T145">сы могысь, медым сійӧс пыртісны с</text:span><text:span text:style-name="T140">тартапъяслӧн реестр</text:span><text:span text:style-name="T145">ӧ, </text:span><text:span text:style-name="T139">сетӧ уполномочитӧм органӧ бумага вылын либӧ электроннӧя татшӧм документъяс:</text:span></text:p>
      <text:p text:style-name="P48"><text:span text:style-name="T139">стартапъяслӧн реестрӧ пыртӧм йылысь заявление </text:span><text:span text:style-name="T146">уполномочитӧм органӧн урчитӧм да «Ӧтуввез» юӧртан да телекоммуникация везйын уполномочитӧм органлӧн официальнӧй сайтын йӧзӧдӧм форма серти;</text:span></text:p>
      <text:p text:style-name="P33"><text:span text:style-name="T283">чӧжӧс йылысь, кутшӧмӧс </text:span><text:span text:style-name="T284">организаци</text:span><text:span text:style-name="T285">я </text:span><text:span text:style-name="T283">босьтӧма</text:span><text:span text:style-name="T284"> </text:span><text:span text:style-name="T282">стартапъяслӧн реестрӧ пыртӧм йылысь заявление сетан воын </text:span><text:span text:style-name="T286">да (</text:span><text:span text:style-name="T282">либӧ</text:span><text:span text:style-name="T286">)</text:span><text:span text:style-name="T282"> воддза воын</text:span><text:span text:style-name="T284"> торъя йӧзсянь либӧ юридическӧй кывкутысьяссянь </text:span><text:span text:style-name="T282">юӧртан технологияяс юкӧнын удж сикасъяс збыльмӧдӧмысь,</text:span><text:span text:style-name="T287"> организацияса юрнуӧдысьӧн либӧ уполномочитӧм мортӧн кырымалӧм справка </text:span><text:span text:style-name="T282">Россия</text:span><text:span text:style-name="T287"> Федерацияса цифра отсӧгӧн сӧвмӧдан, йитӧд да юӧр сетан министерство</text:span><text:span text:style-name="T284">ӧн </text:span><text:span text:style-name="T287">вынсьӧдӧм юӧр</text:span><text:span text:style-name="T284">тан</text:span><text:span text:style-name="T287"> технологияяс юкӧнын удж сикасъяс</text:span><text:span text:style-name="T284">лӧн</text:span><text:span text:style-name="T287"> лыддьӧг серти торъя удж сикас</text:span><text:span text:style-name="T283">сӧ</text:span><text:span text:style-name="T287"> индӧмӧн.</text:span><text:span text:style-name="T284"> </text:span><text:span text:style-name="T286">У</text:span><text:span text:style-name="T284">полномочитӧм орган урчитӧ </text:span><text:span text:style-name="T286">ч</text:span><text:span text:style-name="T284">ӧжӧс йылысь справкалысь формасӧ.</text:span></text:p>
      <text:p text:style-name="P34"><text:soft-page-break/><text:span text:style-name="T284">Д</text:span><text:span text:style-name="T282">окументъяссӧ позьӧ сетны бумага вылын веськыда уполномочитӧм органӧ либӧ ыстыны электроннӧя «</text:span><text:span text:style-name="T287">Ӧтуввез» юӧртан да телекоммуникация везйын уполномочитӧм органлӧн официальнӧй сайтын </text:span><text:span text:style-name="T282">форма гижӧмӧн.</text:span></text:p>
      <text:p text:style-name="P35"><text:span text:style-name="T282">Уполномочитӧм орган йӧзӧдӧ «</text:span><text:span text:style-name="T287">Ӧтуввез» юӧртан да телекоммуникация везйын </text:span><text:span text:style-name="T282">аслас</text:span><text:span text:style-name="T287"> официальнӧй сайтын </text:span><text:span text:style-name="T288">стартапъяслӧн реестрӧ пыртӧм йылысь заявление </text:span><text:span text:style-name="T282">сетанногъяс </text:span><text:span text:style-name="T289">йылысь юӧрсӧ </text:span><text:span text:style-name="T282">да чӧжӧс йылысь справкалысь урчитӧм форма</text:span><text:span text:style-name="T289">сӧ</text:span><text:span text:style-name="T282">.</text:span></text:p>
      <text:p text:style-name="P35"><text:span text:style-name="T282">Уполномочитӧм орган пасйӧ </text:span><text:span text:style-name="T288">стартапъяслӧн реестрӧ пыртӧм йылысь заявление</text:span><text:span text:style-name="T282">сӧ сылӧн воан лунсянь ӧти уджалан лун чӧжӧн уполномочитӧм</text:span><text:span text:style-name="T375"> органын урчитӧм делопроизводство правилӧяс серти.</text:span></text:p>
      <text:p text:style-name="P36"><text:span text:style-name="T282">Сэк, кор организация абу кутчысьӧма </text:span><text:span text:style-name="T288">стартапъяслӧн реестрӧ пыртӧм йылысь заявление</text:span><text:span text:style-name="T282">лӧн формаӧ, кутшӧмӧс урчитӧма уполномочитӧм орган</text:span><text:span text:style-name="T289">ӧн</text:span><text:span text:style-name="T282">, да (либӧ) абу сетӧма тайӧ Пӧрадоклӧн 4 пунктӧн урчитӧм документъяссӧ, уполно</text:span><text:span text:style-name="T290">мочитӧм орган </text:span><text:span text:style-name="T288">стартапъяслӧн реестрӧ пыртӧм йылысь заявление </text:span><text:span text:style-name="T290">пасъян лунсянь 5 уджалан лун чӧжӧн примитӧ </text:span><text:span text:style-name="T288">стартапъяслӧн реестрӧ </text:span><text:span text:style-name="T290">организацияӧс </text:span><text:span text:style-name="T288">пыртӧм йылысь заявление </text:span><text:span text:style-name="T290">видлалӧмын ӧткажитӧм йылысь помшуӧм да ыстӧ сійӧс организация</text:span><text:span text:style-name="T289">ӧ</text:span><text:span text:style-name="T290"> бумага вылын либӧ электроннӧй документӧн заявлениеын индӧм инпас </text:span><text:span text:style-name="T289">серти</text:span><text:span text:style-name="T290"> татшӧм помшуӧмсӧ примитан лунсянь 3 уджалан лун чӧжӧн.</text:span></text:p>
      <text:p text:style-name="P3"><text:span text:style-name="T98">5. Организация ачыс вермӧ </text:span><text:span text:style-name="T99">стартапъяслӧн реестрӧ пыртӧм йылысь заявление</text:span><text:span text:style-name="T98">кӧд </text:span><text:span text:style-name="T100">ӧт</text:span><text:span text:style-name="T98">тшӧтш сетны справка, кутшӧмӧс сетӧма </text:span><text:span text:style-name="T99">стартапъяслӧн реестрӧ пыртӧм йылысь заявление </text:span><text:span text:style-name="T98">сетан лунӧдз 30 календарнӧй лунысь </text:span><text:span text:style-name="T101">абу</text:span><text:span text:style-name="T98"> сёрджык</text:span><text:span text:style-name="T292">,</text:span><text:span text:style-name="Strong"><text:span text:style-name="T334"> сы йылысь, мый </text:span></text:span><text:span text:style-name="Strong"><text:span text:style-name="T335">организациялӧн </text:span></text:span><text:span text:style-name="Основной_20_текст7"><text:span text:style-name="T46">ӧ</text:span></text:span><text:span text:style-name="Основной_20_текст7"><text:span text:style-name="T45">ткӧн олӧмӧ пӧртысь орган</text:span></text:span><text:span text:style-name="Основной_20_текст7"><text:span text:style-name="T47">са</text:span></text:span><text:span text:style-name="Основной_20_текст7"><text:span text:style-name="T45"> </text:span></text:span><text:span text:style-name="Strong"><text:span text:style-name="T336">чинын уджалысь мортӧс</text:span></text:span><text:span text:style-name="Strong"><text:span text:style-name="T334"> мыждылӧмаӧсь (абу мыждылӧмаӧсь) да (либӧ) кыскӧ</text:span></text:span><text:span text:style-name="Strong"><text:span text:style-name="T335">маӧсь</text:span></text:span><text:span text:style-name="Strong"><text:span text:style-name="T334"> уголовнӧй кывкутӧмӧ либӧ дугдӧмаӧсь кыскыны уголовнӧй кывкутӧмӧ, </text:span></text:span><text:span text:style-name="T292">кутшӧмӧс сетӧма пӧрадокын да форма </text:span><text:span text:style-name="T293">серти</text:span><text:span text:style-name="T292">, кутшӧмъясӧс урчитӧ</text:span><text:span text:style-name="T293">ма</text:span><text:span text:style-name="T292"> федеральнӧй олӧмӧ пӧртысь власьт орган</text:span><text:span text:style-name="T293">ӧн</text:span><text:span text:style-name="T292">, коді збыльмӧдӧ пытшкӧс делӧяс юкӧнын канму политика дасьтӧм да нормативнӧй инӧд </text:span><text:span text:style-name="T293">боксянь</text:span><text:span text:style-name="T292"> ладмӧдӧм серти </text:span><text:span text:style-name="T295">могъяс</text:span><text:span text:style-name="T292">.</text:span></text:p>
      <text:p text:style-name="P49"><text:span text:style-name="T312">6. </text:span><text:span text:style-name="T313">Уполномочитӧм орган организациясянь </text:span><text:span text:style-name="T141">стартапъяслӧн реестрӧ пыртӧм йылысь заявление </text:span><text:span text:style-name="T147">воан лунсянь 5 уджалан лун чӧжӧн корӧ, </text:span><text:span text:style-name="T313">сы лыдын ведомство</text:span><text:span text:style-name="T314">яс </text:span><text:span text:style-name="T313">кост</text:span><text:span text:style-name="T314">ын</text:span><text:span text:style-name="T313"> юӧрӧн йитчӧм серти,</text:span><text:span text:style-name="T147"> </text:span><text:span text:style-name="T313">т</text:span><text:span text:style-name="T311">ӧдмӧгъяс</text:span><text:span text:style-name="T314">сӧ</text:span><text:span text:style-name="T311">, кутшӧмъяс эскӧдӧны, мый организация лӧсялӧ тайӧ Пӧрадоклӧн 3 пунктын индӧм муртӧ</text:span><text:span text:style-name="T313">с</text:span><text:span text:style-name="T311">ъяслы </text:span><text:span text:style-name="T313">(</text:span><text:span text:style-name="T314">тӧдмӧгъяс, кутшӧмъяс эмӧсь </text:span><text:span text:style-name="T313">тайӧ документъясын), канму органъяс</text:span><text:span text:style-name="T314">ысь</text:span><text:span text:style-name="T313"> да мукӧд органысь, кодъяслӧн</text:span><text:span text:style-name="T31"> в</text:span><text:span text:style-name="T34">ӧдитчӧны</text:span><text:span text:style-name="T31"> </text:span><text:span text:style-name="T35">тайӧ тӧдмӧгъяс</text:span><text:span text:style-name="T34">ӧн</text:span><text:span text:style-name="T35">.</text:span></text:p>
      <text:p text:style-name="P50"><text:span text:style-name="T35">7. </text:span><text:span text:style-name="T313">Уполномочитӧм орган </text:span><text:span text:style-name="T311">видлалӧ </text:span><text:span text:style-name="T141">стартапъяслӧн реестрӧ пыртӧм йылысь заявление</text:span><text:span text:style-name="T139">сӧ сійӧс пасъян лунсянь 25 уджалан лун чӧжӧн. Видлалӧм бӧрын уполномочитӧм орган примитӧ татшӧм помшуӧмъяс </text:span><text:span text:style-name="T148">пи</text:span><text:span text:style-name="T139">ысь ӧтиӧс:</text:span></text:p>
      <text:p text:style-name="P63">стартапъяслӧн реестрӧ пыртӧм йылысь;</text:p>
      <text:p text:style-name="P63">стартапъяслӧн реестрӧ пыртӧмын ӧткажитӧм йылысь.</text:p>
      <text:p text:style-name="P51"><text:span text:style-name="T139">8. Сэк, кор примитӧма стартапъяслӧн реестрӧ пыртӧм йылысь помшуӧм</text:span><text:span text:style-name="T149">сӧ</text:span><text:span text:style-name="T139">, уполномочитӧм орган татшӧм помшуӧм примитан лунсянь 5 уджалан лун чӧжӧн пыртӧ организация йылысь тӧдмӧгъяссӧ стартапъяслӧн реестрӧ да восьтӧ </text:span><text:span text:style-name="T150">тӧдмӧгъяссӧ, </text:span><text:span text:style-name="T151">кутшӧмъяс эмӧсь</text:span><text:span text:style-name="T139"> стартапъяслӧн реестр</text:span><text:span text:style-name="T150">ын, </text:span><text:soft-page-break/><text:span text:style-name="T150">найӧс «</text:span><text:span text:style-name="T146">Ӧтуввез» юӧртан да телекоммуникация везйын </text:span><text:span text:style-name="T152">аслас</text:span><text:span text:style-name="T146"> официальнӧй сайтын </text:span><text:span text:style-name="T150">йӧзӧдӧмӧн.</text:span></text:p>
      <text:p text:style-name="P43"><text:span text:style-name="T178">Стартапъяслӧн реестрӧ пыртӧм йылысь помшуӧм</text:span><text:span text:style-name="T179">сӧ</text:span><text:span text:style-name="T178"> ыстӧны организациялы бумага вылын либӧ </text:span><text:span text:style-name="T180">электроннӧй документӧн заявлениеын индӧм инпас </text:span><text:span text:style-name="T181">серти</text:span><text:span text:style-name="T180"> </text:span><text:span text:style-name="T178">лӧсялана</text:span><text:span text:style-name="T180"> помшуӧм примитан лунсянь </text:span><text:span text:style-name="T178">5</text:span><text:span text:style-name="T180"> уджалан лун чӧжӧн.</text:span></text:p>
      <text:p text:style-name="P52"><text:span text:style-name="T153">С</text:span><text:span text:style-name="T139">тартапъяслысь реестрсӧ нуӧдӧны тайӧ Пӧрадок дорӧ содтӧдын индӧм форма серти да йӧзӧдӧны «</text:span><text:span text:style-name="T146">Ӧтуввез» юӧртан да телекоммуникация везйын уполномочитӧм органлӧн официальнӧй сайтын.</text:span></text:p>
      <text:p text:style-name="P52"><text:span text:style-name="T146">9. </text:span><text:span text:style-name="T139">Уполномочитӧм орган примитӧ </text:span><text:span text:style-name="T154">организациясӧ</text:span><text:span text:style-name="T139"> </text:span><text:span text:style-name="T155">стартапъяслӧн реестрӧ пыртӧмын ӧткажитӧм йылысь </text:span><text:span text:style-name="T139">помшуӧм Положениелӧн 17 пунктса «б» – «ж» пунктувъясӧн урчитӧм подувъяс серти, а сідзжӧ сэк, кор организация оз лӧсяв тайӧ Пӧрадоклӧн 3 пунктын индӧм муртӧсъяслы. Организацияӧс </text:span><text:span text:style-name="T155">стартапъяслӧн реестрӧ пыртӧмын ӧткажитӧм йылысь </text:span><text:span text:style-name="T156">помшуӧмын индӧны помкаяссӧ, кутшӧмъяс лоисны татшӧм помшуӧмсӧ примит</text:span><text:span text:style-name="T154">ан</text:span><text:span text:style-name="T156"> подулӧн.</text:span></text:p>
      <text:p text:style-name="P53"><text:span text:style-name="T156">С</text:span><text:span text:style-name="T155">тартапъяслӧн реестрӧ пыртӧмын ӧткажитӧм йылысь </text:span><text:span text:style-name="T156">помшуӧм</text:span><text:span text:style-name="T157">сӧ ыстӧны </text:span><text:span text:style-name="T139">организация</text:span><text:span text:style-name="T154">ӧ</text:span><text:span text:style-name="T139"> бумага вылын либӧ </text:span><text:span text:style-name="T153">электроннӧй документӧн заявлениеын индӧм инпас </text:span><text:span text:style-name="T154">серти</text:span><text:span text:style-name="T153"> </text:span><text:span text:style-name="T154">татшӧм</text:span><text:span text:style-name="T153"> помшуӧм примитан лунсянь </text:span><text:span text:style-name="T139">5</text:span><text:span text:style-name="T153"> уджалан лун чӧжӧн.</text:span></text:p>
      <text:p text:style-name="P54"><text:span text:style-name="T153">О</text:span><text:span text:style-name="T139">рганизация вермӧ выль пӧв сетны </text:span><text:span text:style-name="T155">стартапъяслӧн реестрӧ пыртӧм йылысь </text:span><text:span text:style-name="T139">заявлениесӧ </text:span><text:span text:style-name="T158">помкаяссӧ бырӧдӧм бӧрын</text:span><text:span text:style-name="T156">, кутшӧмъяс лоисны </text:span><text:span text:style-name="T155">стартапъяслӧн реестрӧ пыртӧмын ӧткажитӧм йылысь</text:span><text:span text:style-name="T156"> помшуӧм примит</text:span><text:span text:style-name="T159">ан</text:span><text:span text:style-name="T156"> подулӧн.</text:span></text:p>
      <text:p text:style-name="P55"><text:span text:style-name="T156">1</text:span><text:span text:style-name="T139">0. Организация, код йылысь </text:span><text:span text:style-name="T160">тӧдмӧгъяссӧ пыртӧма стартапъяслӧн реестрӧ, вермӧ сетны уполномочитӧм орган</text:span><text:span text:style-name="T161">ӧ</text:span><text:span text:style-name="T160"> стартапъяслӧн реестрысь выписка сетӧм йылысь заявление</text:span><text:span text:style-name="T161">сӧ</text:span><text:span text:style-name="T141"> </text:span><text:span text:style-name="T146">уполномочитӧм органӧн урчитӧм да «Ӧтуввез» юӧртан да телекоммуникация везйын официальнӧй сайтын йӧзӧдӧм форма серти.</text:span></text:p>
      <text:p text:style-name="P56"><text:span text:style-name="T162">С</text:span><text:span text:style-name="T160">тартапъяслӧн реестрысь выписка</text:span><text:span text:style-name="T162">сӧ лӧсьӧдӧны </text:span><text:span text:style-name="T146">уполномочитӧм органӧн урчитӧм </text:span><text:span text:style-name="T162">форма серти да ыстӧны шыӧдчысьлы выписка сетӧм йылысь заявление босьтан лунсянь 5 уджалан лун чӧжӧн.</text:span></text:p>
      <text:p text:style-name="P64">11. Уполномочитӧм орган киритӧ организация<text:span text:style-name="T384">сӧ</text:span> стартапъяслӧн реестрысь татшӧм подувъяс серти:</text:p>
      <text:p text:style-name="P57"><text:span text:style-name="T139">а) организация сет</text:span><text:span text:style-name="T163">ӧма</text:span><text:span text:style-name="T139"> стартапъяслӧн реестрысь киритӧм йылысь заявление </text:span><text:span text:style-name="T146">уполномочитӧм органӧн урчитӧм да «Ӧтуввез» юӧртан да телекоммуникация везйын уполномочитӧм органлӧн официальнӧй сайтын йӧзӧдӧм форма серти;</text:span></text:p>
      <text:p text:style-name="P57"><text:span text:style-name="T146">б</text:span><text:span text:style-name="T139">) организация</text:span><text:span text:style-name="T163">ыс</text:span><text:span text:style-name="T139"> оз лӧсяв тайӧ Пӧрадоклӧн 3 пункт</text:span><text:span text:style-name="T163">ӧ</text:span><text:span text:style-name="T139">н урчитӧм муртӧсъяслы;</text:span></text:p>
      <text:p text:style-name="P64">в) Юридическӧй кывкутысьяслӧн ӧтувъя канму реестрӧ пыртӧма организациялысь удж<text:span text:style-name="T384">сӧ</text:span> дугӧдӧм йылысь тӧдмӧгъяс;</text:p>
      <text:p text:style-name="P64">г) кутшӧмъясӧс урчитӧма Положениелӧн 17 пунктса «б» – «ж» пунктувъясӧн.</text:p>
      <text:p text:style-name="P65"><text:soft-page-break/>12. <text:span text:style-name="T378">Уполномочитӧм орган примитӧ </text:span>стартапъяслӧн реестрысь киритӧм йылысь <text:span text:style-name="T378">помшуӧм</text:span><text:span text:style-name="T385">сӧ</text:span><text:span text:style-name="T378"> да </text:span><text:span text:style-name="T379">тайӧ Пӧрадоклӧн 11 пунктса «а» пунктул</text:span><text:span text:style-name="T385">ӧ</text:span><text:span text:style-name="T379">н урчитӧм подувъяс серти </text:span><text:span text:style-name="T378">киритӧ организация йылысь тӧдмӧгъяссӧ стартапъяслӧн реестрысь</text:span><text:span text:style-name="T379"> организациялысь </text:span>стартапъяслӧн реестрысь киритӧм йылысь заявление<text:span text:style-name="T379"> пасъян лунсянь 5 уджалан лун чӧжӧн. </text:span><text:span text:style-name="T385">У</text:span><text:span text:style-name="T380">полномочитӧм орган ыстӧ </text:span><text:span text:style-name="T385">т</text:span><text:span text:style-name="T380">атшӧм помшуӧм примитӧм йылысь уведомлениесӧ организация</text:span><text:span text:style-name="T385">ӧ</text:span><text:span text:style-name="T380"> помшуӧмсӧ примитан лунсянь 2 уджалан лун чӧжӧн.</text:span></text:p>
      <text:p text:style-name="P16"><text:span text:style-name="T228">13. </text:span><text:span text:style-name="T223">Тайӧ Пӧрадоклӧн 3 пунктӧн урчитӧм муртӧсъяслы организациялысь лӧсялӧмсӧ прӧйдит</text:span><text:span text:style-name="T248">ан процедура олӧмӧ пӧртӧм</text:span><text:span text:style-name="T223"> могысь уполномочитӧм орган быд во ода-кора тӧлысь 1 лунӧдз котыртӧ тайӧ Пӧрадоклӧн 4 да 6 пунктъяс серти организация йылысь тӧдмӧгъяс босьтӧмсӧ.</text:span></text:p>
      <text:p text:style-name="P17"><text:span text:style-name="T258">Сы могысь, медым </text:span><text:span text:style-name="T259">прӧйдитны </text:span><text:span text:style-name="T258">т</text:span><text:span text:style-name="T223">айӧ Пӧрадоклӧн 3 пунктӧн урчитӧм муртӧсъяслы лӧсялӧмсӧ </text:span><text:span text:style-name="T250">эскӧдан</text:span><text:span text:style-name="T248"> процедура</text:span><text:span text:style-name="T260">сӧ,</text:span><text:span text:style-name="T223"> </text:span><text:span text:style-name="T248">организация быд во, </text:span><text:span text:style-name="T249">рака тӧлысь 15 лунысь оз сёрджык, ыстӧ уполномочитӧм органӧ стартапъяслӧн реестрӧ пырт</text:span><text:span text:style-name="T257">ӧмсянь</text:span><text:span text:style-name="T249"> периодысь </text:span><text:span text:style-name="T260">чӧжӧс йылысь </text:span><text:span text:style-name="T249">организацияса юрнуӧдысьӧн либӧ уполномочитӧм мортӧн кырымалӧм справка, </text:span><text:span text:style-name="T260">кытчӧ колӧ пыртны</text:span><text:span text:style-name="T249"> </text:span><text:span text:style-name="T229">юӧртан технологияяс юкӧнын удж сикасъяс збыльмӧдӧмысь </text:span><text:span text:style-name="T242">босьтӧм чӧжӧс йылысь тӧдмӧгъяс</text:span><text:span text:style-name="T229">, кутшӧмъяслысь лыддьӧгсӧ вынсьӧдӧма Россия</text:span><text:span text:style-name="T249"> Федерацияса цифра отсӧгӧн сӧвмӧдан, йитӧд да юӧр сетан министерство</text:span><text:span text:style-name="T261">ӧн</text:span><text:span text:style-name="T249">.</text:span></text:p>
      <text:p text:style-name="P2"><text:span text:style-name="T262">Организация вермӧ </text:span><text:span text:style-name="T263">содтӧд сетны уполномочитӧм органӧ</text:span><text:span text:style-name="T262"> справка</text:span><text:span text:style-name="T316">,</text:span><text:span text:style-name="Strong"><text:span text:style-name="T345"> сы йылысь, мый </text:span></text:span><text:span text:style-name="Strong"><text:span text:style-name="T346">организациялӧн</text:span></text:span><text:span text:style-name="Strong"><text:span text:style-name="T345"> </text:span></text:span><text:span text:style-name="Основной_20_текст7"><text:span text:style-name="T62">ӧ</text:span></text:span><text:span text:style-name="Основной_20_текст7"><text:span text:style-name="T65">ткӧн олӧмӧ пӧртысь орга</text:span></text:span><text:span text:style-name="Основной_20_текст7"><text:span text:style-name="T66">н</text:span></text:span><text:span text:style-name="Strong"><text:span text:style-name="T347">ӧс</text:span></text:span><text:span text:style-name="Strong"><text:span text:style-name="T345"> мыждылӧмаӧсь (абу мыждылӧмаӧсь) да (либӧ) кыскӧ</text:span></text:span><text:span text:style-name="Strong"><text:span text:style-name="T348">маӧсь</text:span></text:span><text:span text:style-name="Strong"><text:span text:style-name="T345"> уголовнӧй кывкутӧмӧ либӧ дугдӧмаӧсь кыскыны уголовнӧй кывкутӧмӧ, </text:span></text:span><text:span text:style-name="Strong"><text:span text:style-name="T254">кутшӧмӧс сетӧма </text:span></text:span><text:span text:style-name="Strong"><text:span text:style-name="T255">тайӧ Пӧрадоклӧн 3 пункт</text:span></text:span><text:span text:style-name="Strong"><text:span text:style-name="T256">ӧ</text:span></text:span><text:span text:style-name="Strong"><text:span text:style-name="T255">н урчитӧм муртӧсъяслы лӧсялӧмсӧ эскӧдан процедура </text:span></text:span><text:span text:style-name="Strong"><text:span text:style-name="T256">прӧйдитны </text:span></text:span><text:span text:style-name="Strong"><text:span text:style-name="T255">заводитан кадпасӧдз 30 лунысь</text:span></text:span><text:span text:style-name="Strong"><text:span text:style-name="T254"> </text:span></text:span><text:span text:style-name="Strong"><text:span text:style-name="T255">абу</text:span></text:span><text:span text:style-name="Strong"><text:span text:style-name="T254"> сёрджык,</text:span></text:span><text:span text:style-name="Strong"><text:span text:style-name="T319"> </text:span></text:span><text:span text:style-name="Strong"><text:span text:style-name="T345">сы йылысь, мый </text:span></text:span><text:span text:style-name="Strong"><text:span text:style-name="T346">организациялӧн</text:span></text:span><text:span text:style-name="Strong"><text:span text:style-name="T345"> </text:span></text:span><text:span text:style-name="Основной_20_текст7"><text:span text:style-name="T62">ӧ</text:span></text:span><text:span text:style-name="Основной_20_текст7"><text:span text:style-name="T63">ткӧн олӧмӧ пӧртысь орга</text:span></text:span><text:span text:style-name="Основной_20_текст7"><text:span text:style-name="T64">н</text:span></text:span><text:span text:style-name="Strong"><text:span text:style-name="T349">са чинын уджалысь мортӧс</text:span></text:span><text:span text:style-name="Strong"><text:span text:style-name="T345"> мыждылӧмаӧсь (абу мыждылӧмаӧсь) да (либӧ) кыскӧ</text:span></text:span><text:span text:style-name="Strong"><text:span text:style-name="T348">маӧсь</text:span></text:span><text:span text:style-name="Strong"><text:span text:style-name="T345"> уголовнӧй кывкутӧмӧ либӧ дугдӧмаӧсь кыскыны уголовнӧй кывкутӧмӧ, </text:span></text:span><text:span text:style-name="Strong"><text:span text:style-name="T254"><text:s/></text:span></text:span><text:span text:style-name="T316">кутшӧмӧс сетӧма пӧрадокын да форма </text:span><text:span text:style-name="T317">серти</text:span><text:span text:style-name="T316">, кутшӧмъясӧс урчитӧ</text:span><text:span text:style-name="T317">ма</text:span><text:span text:style-name="T316"> федеральнӧй олӧмӧ пӧртысь власьт орган</text:span><text:span text:style-name="T317">ӧн</text:span><text:span text:style-name="T316">, коді збыльмӧдӧ пытшкӧс делӧяс юкӧнын канму политика дасьтӧм да нормативнӧй инӧд </text:span><text:span text:style-name="T317">боксянь</text:span><text:span text:style-name="T316"> ладмӧдӧм серти уджъяс.</text:span></text:p>
      <text:p text:style-name="P18"><text:span text:style-name="T325">14. </text:span><text:span text:style-name="T323">У</text:span><text:span text:style-name="T322">полномочитӧм орган примитӧ </text:span><text:span text:style-name="T232">стартапъяслӧн реестрысь киритӧм йылысь </text:span><text:span text:style-name="T233">помшуӧм</text:span><text:span text:style-name="T243">сӧ</text:span><text:span text:style-name="T233"> </text:span><text:span text:style-name="T227">да </text:span><text:span text:style-name="T233">киритӧ организация йылысь тӧдмӧгъяссӧ стартапъяслӧн реестрысь </text:span><text:span text:style-name="T227">тайӧ Пӧрадоклӧн 11 «б» – «г» пунктъясын урчитӧм подувъяс эрдӧдан лунсянь 15 уджалан лун чӧжӧн.</text:span></text:p>
      <text:p text:style-name="P18"><text:span text:style-name="T227">С</text:span><text:span text:style-name="T232">тартапъяслӧн реестрысь киритӧм йылысь </text:span><text:span text:style-name="T227">уведомлениесӧ </text:span><text:span text:style-name="T234">ыстӧны </text:span><text:span text:style-name="T235">организация</text:span><text:span text:style-name="T244">ӧ</text:span><text:span text:style-name="T235"> бумага вылын либӧ </text:span><text:span text:style-name="T230">электроннӧй документӧн </text:span><text:span text:style-name="T236">стартапъясл</text:span><text:span text:style-name="T237">ӧ</text:span><text:span text:style-name="T236">н реестрӧ пыртӧм йылысь </text:span><text:span text:style-name="T230">заявлениеын </text:span><text:span text:style-name="T236">либӧ стартапъяслӧн реестрысь киритӧм йылысь заявление</text:span><text:span text:style-name="T237">ы</text:span><text:span text:style-name="T236">н </text:span><text:span text:style-name="T230">индӧм инпас </text:span><text:span text:style-name="T244">серти</text:span><text:span text:style-name="T230"> </text:span><text:span text:style-name="T235">лӧсялана</text:span><text:span text:style-name="T230"> помшуӧмсӧ примитан лунсянь </text:span><text:span text:style-name="T235">5</text:span><text:span text:style-name="T230"> уджалан лун чӧжӧн.</text:span></text:p>
      <text:p text:style-name="P19"><text:soft-page-break/><text:span text:style-name="T230">С</text:span><text:span text:style-name="T227">эк, кор организация сет</text:span><text:span text:style-name="T245">ӧма</text:span><text:span text:style-name="T227"> </text:span><text:span text:style-name="T236">стартапъяслӧн реестрысь киритӧм йылысь заявление</text:span><text:span text:style-name="T246">сӧ</text:span><text:span text:style-name="T236">, </text:span><text:span text:style-name="T227">татшӧм организация вермӧ сетны </text:span><text:span text:style-name="T236">стартапъясл</text:span><text:span text:style-name="T227">ӧ</text:span><text:span text:style-name="T236">н реестрӧ пыртӧм йылысь </text:span><text:span text:style-name="T230">заявление</text:span><text:span text:style-name="T246">сӧ</text:span><text:span text:style-name="T230"> </text:span><text:span text:style-name="T236">стартапъяслӧн реестрысь кирит</text:span><text:span text:style-name="T238">ан лун</text:span><text:span text:style-name="T246">сянь</text:span><text:span text:style-name="T238"> 6 тӧлысь</text:span><text:span text:style-name="T247">ысь</text:span><text:span text:style-name="T238"> оз водзджык.</text:span></text:p>
      <text:p text:style-name="P20"><text:span text:style-name="T227">15. Организация, </text:span><text:span text:style-name="T239">код серти примитӧма </text:span><text:span text:style-name="T236">стартапъясл</text:span><text:span text:style-name="T237">ӧ</text:span><text:span text:style-name="T236">н реестрӧ пыртӧм</text:span><text:span text:style-name="T239">ын ӧткажитӧм йылысь либӧ </text:span><text:span text:style-name="T236">стартапъяслӧн реестрысь киритӧм йылысь </text:span><text:span text:style-name="T239">помшуӧм тайӧ Пӧрадоклӧн 11 пунктса «б» пунктулын индӧм подув серти, вермӧ обжалуйтны татшӧм помшуӧмсӧ Россия Федерацияса оланпастэчас серти.</text:span></text:p>
      <text:p text:style-name="P21"><text:span text:style-name="T240">Ю</text:span><text:span text:style-name="T239">ӧртан технологияяс юкӧнын </text:span></text:p>
      <text:p text:style-name="P22"><text:span text:style-name="T239">удж </text:span><text:span text:style-name="T229">збыльмӧдысь </text:span></text:p>
      <text:p text:style-name="P22"><text:span text:style-name="T240">да </text:span><text:span text:style-name="T239">Коми Республика мутасын пасйӧм</text:span></text:p>
      <text:p text:style-name="P22"><text:span text:style-name="T241">организацияяс</text:span><text:span text:style-name="T240">ысь</text:span><text:span text:style-name="T239"> </text:span><text:span text:style-name="T241">с</text:span><text:span text:style-name="T239">тартап</text:span><text:span text:style-name="T241">ъяслысь</text:span><text:span text:style-name="T239"> </text:span></text:p>
      <text:p text:style-name="P67">реестр лӧсьӧдан да нуӧдан </text:p>
      <text:p text:style-name="P68">пӧрадок дорӧ</text:p>
      <text:p text:style-name="P68">СОДТӦД</text:p>
      <text:p text:style-name="P23"/>
      <text:p text:style-name="P68">Форма</text:p>
      <text:p text:style-name="P24"/>
      <text:p text:style-name="P69">Коми Республика мутасын пасйӧм </text:p>
      <text:p text:style-name="P25"><text:span text:style-name="T227">да юӧртан технологияяс юкӧнын удж </text:span><text:span text:style-name="T229">збыльмӧдысь</text:span><text:span text:style-name="T227"> </text:span><text:span text:style-name="T241">организацияяс</text:span><text:span text:style-name="T227">ысь </text:span><text:span text:style-name="T241">с</text:span><text:span text:style-name="T227">тартап</text:span><text:span text:style-name="T241">ъясл</text:span><text:span text:style-name="T227">ӧн реестр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6">Д/в</text:p>
            <text:p text:style-name="P7">№</text:p>
            <text:p text:style-name="P8"/>
          </table:table-cell>
          <table:table-cell table:style-name="Таблица1.A1" office:value-type="string">
            <text:p text:style-name="P10">Организация-<text:span text:style-name="T386">лӧн</text:span> ним</text:p>
          </table:table-cell>
          <table:table-cell table:style-name="Таблица1.A1" office:value-type="string">
            <text:p text:style-name="P10">Вот мынтысьлӧн пас</text:p>
          </table:table-cell>
          <table:table-cell table:style-name="Таблица1.A1" office:value-type="string">
            <text:p text:style-name="P10">Канмусянь пасъян медшӧр пас</text:p>
          </table:table-cell>
          <table:table-cell table:style-name="Таблица1.A1" office:value-type="string">
            <text:p text:style-name="P11">Юридическӧй кывкутысьяслӧн ӧтувъя канму реестрын пасъян кадпас</text:p>
          </table:table-cell>
          <table:table-cell table:style-name="Таблица1.A1" office:value-type="string">
            <text:p text:style-name="P8"><text:span text:style-name="T382">Йитчан мыччӧдъяс</text:span><text:span text:style-name="T381">: телефон, по</text:span><text:span text:style-name="T382">ш</text:span><text:span text:style-name="T381">та,</text:span></text:p>
            <text:p text:style-name="P12">сайт</text:p>
          </table:table-cell>
          <table:table-cell table:style-name="Таблица1.A1" office:value-type="string">
            <text:p text:style-name="P8"><text:span text:style-name="T382">Организацияса юрнуӧдысьлӧн Н.В.О.</text:span><text:span text:style-name="T381"> (</text:span><text:span text:style-name="T382">мӧдсӧ сэк, кор эм</text:span><text:span text:style-name="T381">)</text:span></text:p>
          </table:table-cell>
          <table:table-cell table:style-name="Таблица1.A1" office:value-type="string">
            <text:p text:style-name="P11">Организациялӧн юридическӧй инпас</text:p>
          </table:table-cell>
          <table:table-cell table:style-name="Таблица1.A1" office:value-type="string">
            <text:p text:style-name="P11">Реестрӧ пыртӧм йылысь помшуӧм примитан кадпас</text:p>
          </table:table-cell>
          <table:table-cell table:style-name="Таблица1.A1" office:value-type="string">
            <text:p text:style-name="P11">Реестрӧ пыртан подувъяс</text:p>
          </table:table-cell>
          <table:table-cell table:style-name="Таблица1.A1" office:value-type="string">
            <text:p text:style-name="P11">Реестрысь киритӧм йылысь помшуӧм примитан кадпас (сэк, кор эм)</text:p>
          </table:table-cell>
          <table:table-cell table:style-name="Таблица1.L1" office:value-type="string">
            <text:p text:style-name="P11">Реестрысь кирит<text:span text:style-name="T386">ан</text:span> подувъяс (сэк, кор эм<text:span text:style-name="T386">ӧсь</text:span>)</text:p>
          </table:table-cell>
        </table:table-row>
        <table:table-row table:style-name="Таблица1.2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L2" office:value-type="string">
            <text:p text:style-name="P9"/>
          </table:table-cell>
        </table:table-row>
      </table:table>
      <text:p text:style-name="P46"/>
      <text:p text:style-name="P25"/>
      <text:p text:style-name="P66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10H5M27S</meta:editing-duration>
    <meta:editing-cycles>99</meta:editing-cycles>
    <meta:generator>LibreOffice/7.4.6.2$Windows_X86_64 LibreOffice_project/5b1f5509c2decdade7fda905e3e1429a67acd63d</meta:generator>
    <dc:date>2024-05-14T17:05:36.719000000</dc:date>
    <meta:document-statistic meta:table-count="1" meta:image-count="0" meta:object-count="0" meta:page-count="7" meta:paragraph-count="85" meta:word-count="1496" meta:character-count="12197" meta:non-whitespace-character-count="10724"/>
  </office:meta>
</office:document-meta>
</file>