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019c1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19436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76d2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17686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556c9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7f4dc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85466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a1bd6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a7b5c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09dc9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4ef0b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5abe0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74ce7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a1bba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fc34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cf1ab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8411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e83195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0471e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06ae4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0c83a2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105052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1666d4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1deb0b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1fe2a6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c7f3f3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a85466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b74ce7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74ce7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7968" officeooo:paragraph-rsid="00677968" fo:background-color="transparent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7968" officeooo:paragraph-rsid="00677968" fo:background-color="transparen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7968" officeooo:paragraph-rsid="00677968" fo:background-color="transparen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28237" officeooo:paragraph-rsid="00728237" fo:background-color="transparent" style:font-weight-asian="normal" style:font-size-complex="14pt" style:font-weight-complex="normal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28237" officeooo:paragraph-rsid="00869a80" fo:background-color="transparent" style:font-weight-asian="normal" style:font-size-complex="14pt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f153a" officeooo:paragraph-rsid="007f153a" fo:background-color="transparent" style:font-weight-asian="normal" style:font-size-complex="14pt" style:font-weight-complex="normal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39132" officeooo:paragraph-rsid="00739132" fo:background-color="transparent" style:font-weight-asian="normal" style:font-size-complex="14pt" style:font-weight-complex="normal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39132" officeooo:paragraph-rsid="00739132" fo:background-color="transparent" style:font-weight-asian="normal" style:font-size-complex="14pt" style:font-weight-complex="normal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6df8a9" officeooo:paragraph-rsid="006fbe6b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6df8a9" officeooo:paragraph-rsid="0071788e"/>
    </style:style>
    <style:style style:name="P4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739132" officeooo:paragraph-rsid="00739132" fo:background-color="transparent"/>
    </style:style>
    <style:style style:name="P4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739132" officeooo:paragraph-rsid="007f153a" fo:background-color="transparen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739132" officeooo:paragraph-rsid="00cfc422" fo:background-color="transparen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7692ed" officeooo:paragraph-rsid="007876aa" fo:background-color="transparen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7ba259" officeooo:paragraph-rsid="0089e352" fo:background-color="transparent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7ba259" officeooo:paragraph-rsid="008d4cab" fo:background-color="transparent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7f153a" officeooo:paragraph-rsid="007f714f" fo:background-color="transparen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82f3a6" officeooo:paragraph-rsid="00847ec1" fo:background-color="transparent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847ec1" officeooo:paragraph-rsid="0085bf89" fo:background-color="transparen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85bf89" officeooo:paragraph-rsid="0085bf89" fo:background-color="transparent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officeooo:paragraph-rsid="00869a80" fo:background-color="transparent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officeooo:paragraph-rsid="00f02275" fo:background-color="transparen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officeooo:paragraph-rsid="00a17686" fo:background-color="transparent" style:font-size-asian="14pt" style:font-size-complex="14p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officeooo:rsid="009a2ce5" officeooo:paragraph-rsid="00a556c9" fo:background-color="transparent" style:font-size-asian="14pt" style:font-size-complex="14p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76d2d" officeooo:paragraph-rsid="009860cc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9a2ce5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9cf100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ba1bba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bba1f9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bfc34d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15681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1680f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34277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4bfe3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666bf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869a9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d9ccf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f1ab3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b5ce7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12c1466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12e85b5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9a2ce5" officeooo:paragraph-rsid="00cb5ce7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aa7b5c" officeooo:paragraph-rsid="00aa7daa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aa7daa" officeooo:paragraph-rsid="00aa7daa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aec7e5" officeooo:paragraph-rsid="00aec7e5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71788e" officeooo:paragraph-rsid="00ebe622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ab48fa" officeooo:paragraph-rsid="010a856f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rsid="00ae5c41" officeooo:paragraph-rsid="010b8fd3"/>
    </style:style>
    <style:style style:name="P78" style:family="paragraph" style:parent-style-name="Heading_20_3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fo:font-weight="normal" officeooo:rsid="0046c016" officeooo:paragraph-rsid="004715af" style:font-weight-asian="normal" style:font-weight-complex="normal"/>
    </style:style>
    <style:style style:name="P79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weight="normal" officeooo:rsid="004715af" officeooo:paragraph-rsid="004715af" style:font-weight-asian="normal" style:font-weight-complex="normal"/>
    </style:style>
    <style:style style:name="P80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weight="normal" officeooo:rsid="0048ff8d" officeooo:paragraph-rsid="0048ff8d" style:font-weight-asian="normal" style:font-weight-complex="normal"/>
    </style:style>
    <style:style style:name="P81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weight="normal" officeooo:rsid="004aa500" officeooo:paragraph-rsid="004aa500" style:font-weight-asian="normal" style:font-weight-complex="normal"/>
    </style:style>
    <style:style style:name="P82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weight="normal" officeooo:rsid="004c4d62" officeooo:paragraph-rsid="00500927" style:font-weight-asian="normal" style:font-weight-complex="normal"/>
    </style:style>
    <style:style style:name="P83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d4e699"/>
    </style:style>
    <style:style style:name="P84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d6e44e"/>
    </style:style>
    <style:style style:name="P85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d9ae15"/>
    </style:style>
    <style:style style:name="P86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63f99e"/>
    </style:style>
    <style:style style:name="P87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paragraph-rsid="013c5363" fo:background-color="transparent"/>
    </style:style>
    <style:style style:name="P88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64a824" officeooo:paragraph-rsid="0064a824" fo:background-color="transparent"/>
    </style:style>
    <style:style style:name="P89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64a824" officeooo:paragraph-rsid="013c5363" fo:background-color="transparent"/>
    </style:style>
    <style:style style:name="P90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4a824" officeooo:paragraph-rsid="0064a824" fo:background-color="transparent" style:font-weight-asian="normal" style:font-size-complex="14pt" style:font-weight-complex="normal"/>
    </style:style>
    <style:style style:name="P9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6cde0" fo:background-color="transparent"/>
    </style:style>
    <style:style style:name="P9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e58aed" fo:background-color="transparent"/>
    </style:style>
    <style:style style:name="P9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rsid="006df8a9" officeooo:paragraph-rsid="00728237" fo:background-color="transparent"/>
    </style:style>
    <style:style style:name="T1" style:family="text">
      <style:text-properties style:font-name="Times New Roman" fo:language="kpv" fo:country="RU" style:font-size-complex="14pt"/>
    </style:style>
    <style:style style:name="T2" style:family="text">
      <style:text-properties style:font-name="Times New Roman" fo:language="kpv" fo:country="RU" officeooo:rsid="004715af" style:font-size-complex="14pt"/>
    </style:style>
    <style:style style:name="T3" style:family="text">
      <style:text-properties style:font-name="Times New Roman" fo:language="kpv" fo:country="RU" officeooo:rsid="0048ff8d" style:font-size-complex="14pt"/>
    </style:style>
    <style:style style:name="T4" style:family="text">
      <style:text-properties style:font-name="Times New Roman" fo:language="kpv" fo:country="RU" officeooo:rsid="004c4d62" style:font-size-complex="14pt"/>
    </style:style>
    <style:style style:name="T5" style:family="text">
      <style:text-properties style:font-name="Times New Roman" fo:language="kpv" fo:country="RU" officeooo:rsid="004eaddb" style:font-size-complex="14pt"/>
    </style:style>
    <style:style style:name="T6" style:family="text">
      <style:text-properties style:font-name="Times New Roman" fo:language="kpv" fo:country="RU" officeooo:rsid="00500927" style:font-size-complex="14pt"/>
    </style:style>
    <style:style style:name="T7" style:family="text">
      <style:text-properties style:font-name="Times New Roman" fo:language="kpv" fo:country="RU" officeooo:rsid="004aa500" style:font-size-complex="14pt"/>
    </style:style>
    <style:style style:name="T8" style:family="text">
      <style:text-properties style:font-name="Times New Roman" fo:language="kpv" fo:country="RU" officeooo:rsid="005169a6" style:font-size-complex="14pt"/>
    </style:style>
    <style:style style:name="T9" style:family="text">
      <style:text-properties style:font-name="Times New Roman" fo:language="kpv" fo:country="RU" officeooo:rsid="00d1b090" style:font-size-complex="14pt"/>
    </style:style>
    <style:style style:name="T10" style:family="text">
      <style:text-properties style:font-name="Times New Roman" fo:language="kpv" fo:country="RU" officeooo:rsid="0133dbaf" style:font-size-complex="14pt"/>
    </style:style>
    <style:style style:name="T11" style:family="text">
      <style:text-properties style:font-name="Times New Roman" fo:language="kpv" fo:country="RU" fo:font-weight="normal" officeooo:rsid="00500927" style:font-weight-asian="normal" style:font-size-complex="14pt" style:font-weight-complex="normal"/>
    </style:style>
    <style:style style:name="T12" style:family="text">
      <style:text-properties style:font-name="Times New Roman" fo:language="kpv" fo:country="RU" fo:font-weight="normal" officeooo:rsid="005c7a43" style:font-weight-asian="normal" style:font-size-complex="14pt" style:font-weight-complex="normal"/>
    </style:style>
    <style:style style:name="T13" style:family="text">
      <style:text-properties style:font-name="Times New Roman" fo:language="kpv" fo:country="RU" fo:font-weight="normal" officeooo:rsid="005169a6" fo:background-color="transparent" loext:char-shading-value="0" style:font-weight-asian="normal" style:font-size-complex="14pt" style:font-weight-complex="normal"/>
    </style:style>
    <style:style style:name="T14" style:family="text">
      <style:text-properties style:font-name="Times New Roman" fo:language="kpv" fo:country="RU" fo:font-weight="normal" officeooo:rsid="00518dd9" fo:background-color="transparent" loext:char-shading-value="0" style:font-weight-asian="normal" style:font-size-complex="14pt" style:font-weight-complex="normal"/>
    </style:style>
    <style:style style:name="T15" style:family="text">
      <style:text-properties style:font-name="Times New Roman" fo:language="kpv" fo:country="RU" fo:font-weight="normal" officeooo:rsid="00538300" fo:background-color="transparent" loext:char-shading-value="0" style:font-weight-asian="normal" style:font-size-complex="14pt" style:font-weight-complex="normal"/>
    </style:style>
    <style:style style:name="T16" style:family="text">
      <style:text-properties style:font-name="Times New Roman" fo:language="kpv" fo:country="RU" fo:font-weight="normal" officeooo:rsid="0054b5ea" fo:background-color="transparent" loext:char-shading-value="0" style:font-weight-asian="normal" style:font-size-complex="14pt" style:font-weight-complex="normal"/>
    </style:style>
    <style:style style:name="T17" style:family="text">
      <style:text-properties style:font-name="Times New Roman" fo:language="kpv" fo:country="RU" fo:font-weight="normal" officeooo:rsid="00560cfb" fo:background-color="transparent" loext:char-shading-value="0" style:font-weight-asian="normal" style:font-size-complex="14pt" style:font-weight-complex="normal"/>
    </style:style>
    <style:style style:name="T18" style:family="text">
      <style:text-properties style:font-name="Times New Roman" fo:language="kpv" fo:country="RU" fo:font-weight="normal" officeooo:rsid="0063f99e" fo:background-color="transparent" loext:char-shading-value="0" style:font-weight-asian="normal" style:font-size-complex="14pt" style:font-weight-complex="normal"/>
    </style:style>
    <style:style style:name="T19" style:family="text">
      <style:text-properties style:font-name="Times New Roman" fo:language="kpv" fo:country="RU" fo:font-weight="normal" officeooo:rsid="004aa500" fo:background-color="transparent" loext:char-shading-value="0" style:font-weight-asian="normal" style:font-size-complex="14pt" style:font-weight-complex="normal"/>
    </style:style>
    <style:style style:name="T20" style:family="text">
      <style:text-properties style:font-name="Times New Roman" fo:language="kpv" fo:country="RU" fo:font-weight="normal" officeooo:rsid="005c7a43" fo:background-color="transparent" loext:char-shading-value="0" style:font-weight-asian="normal" style:font-size-complex="14pt" style:font-weight-complex="normal"/>
    </style:style>
    <style:style style:name="T21" style:family="text">
      <style:text-properties style:font-name="Times New Roman" fo:language="kpv" fo:country="RU" fo:font-weight="normal" officeooo:rsid="00500927" fo:background-color="transparent" loext:char-shading-value="0" style:font-weight-asian="normal" style:font-size-complex="14pt" style:font-weight-complex="normal"/>
    </style:style>
    <style:style style:name="T22" style:family="text">
      <style:text-properties style:font-name="Times New Roman" fo:language="kpv" fo:country="RU" fo:font-weight="normal" officeooo:rsid="00d3171b" fo:background-color="transparent" loext:char-shading-value="0" style:font-weight-asian="normal" style:font-size-complex="14pt" style:font-weight-complex="normal"/>
    </style:style>
    <style:style style:name="T23" style:family="text">
      <style:text-properties style:font-name="Times New Roman" fo:language="kpv" fo:country="RU" fo:font-weight="normal" officeooo:rsid="004715af" fo:background-color="transparent" loext:char-shading-value="0" style:font-weight-asian="normal" style:font-size-complex="14pt" style:font-weight-complex="normal"/>
    </style:style>
    <style:style style:name="T24" style:family="text">
      <style:text-properties style:font-name="Times New Roman" fo:language="kpv" fo:country="RU" fo:font-weight="normal" officeooo:rsid="0048ff8d" fo:background-color="transparent" loext:char-shading-value="0" style:font-weight-asian="normal" style:font-size-complex="14pt" style:font-weight-complex="normal"/>
    </style:style>
    <style:style style:name="T25" style:family="text">
      <style:text-properties style:font-name="Times New Roman" fo:language="kpv" fo:country="RU" fo:font-weight="normal" officeooo:rsid="004eaddb" fo:background-color="transparent" loext:char-shading-value="0" style:font-weight-asian="normal" style:font-size-complex="14pt" style:font-weight-complex="normal"/>
    </style:style>
    <style:style style:name="T26" style:family="text">
      <style:text-properties style:font-name="Times New Roman" fo:language="kpv" fo:country="RU" fo:font-weight="normal" officeooo:rsid="00d7b931" fo:background-color="transparent" loext:char-shading-value="0" style:font-weight-asian="normal" style:font-size-complex="14pt" style:font-weight-complex="normal"/>
    </style:style>
    <style:style style:name="T27" style:family="text">
      <style:text-properties style:font-name="Times New Roman" fo:language="kpv" fo:country="RU" fo:font-weight="normal" officeooo:rsid="013644ba" fo:background-color="transparent" loext:char-shading-value="0" style:font-weight-asian="normal" style:font-size-complex="14pt" style:font-weight-complex="normal"/>
    </style:style>
    <style:style style:name="T28" style:family="text">
      <style:text-properties style:font-name="Times New Roman" fo:language="kpv" fo:country="RU" fo:background-color="transparent" loext:char-shading-value="0" style:font-size-complex="14pt"/>
    </style:style>
    <style:style style:name="T29" style:family="text">
      <style:text-properties style:font-name="Times New Roman" fo:language="kpv" fo:country="RU" officeooo:rsid="004715af" fo:background-color="transparent" loext:char-shading-value="0" style:font-size-complex="14pt"/>
    </style:style>
    <style:style style:name="T30" style:family="text">
      <style:text-properties style:font-name="Times New Roman" fo:language="kpv" fo:country="RU" officeooo:rsid="00d1b090" fo:background-color="transparent" loext:char-shading-value="0" style:font-size-complex="14pt"/>
    </style:style>
    <style:style style:name="T31" style:family="text">
      <style:text-properties style:font-name="Times New Roman" fo:language="kpv" fo:country="RU" officeooo:rsid="0133dbaf" fo:background-color="transparent" loext:char-shading-value="0" style:font-size-complex="14pt"/>
    </style:style>
    <style:style style:name="T32" style:family="text">
      <style:text-properties style:font-name="Times New Roman" fo:language="kpv" fo:country="RU" officeooo:rsid="004c4d62" fo:background-color="transparent" loext:char-shading-value="0" style:font-size-complex="14pt"/>
    </style:style>
    <style:style style:name="T33" style:family="text">
      <style:text-properties style:font-name="Times New Roman" fo:language="kpv" fo:country="RU" officeooo:rsid="004eaddb" fo:background-color="transparent" loext:char-shading-value="0" style:font-size-complex="14pt"/>
    </style:style>
    <style:style style:name="T34" style:family="text">
      <style:text-properties style:font-name="Times New Roman" fo:font-size="14pt" fo:language="kpv" fo:country="RU" style:letter-kerning="true" style:font-name-asian="Droid Sans Fallback" style:font-size-asian="14pt" style:font-size-complex="14pt" style:language-complex="hi" style:country-complex="IN"/>
    </style:style>
    <style:style style:name="T35" style:family="text">
      <style:text-properties style:font-name="Times New Roman" fo:font-size="14pt" fo:language="kpv" fo:country="RU" style:font-size-asian="14pt" style:font-size-complex="14pt"/>
    </style:style>
    <style:style style:name="T36" style:family="text">
      <style:text-properties style:font-name="Times New Roman" fo:font-size="14pt" fo:language="kpv" fo:country="RU" officeooo:rsid="00ab48fa" style:font-size-asian="14pt" style:font-size-complex="14pt"/>
    </style:style>
    <style:style style:name="T37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38" style:family="text">
      <style:text-properties style:font-name="Times New Roman" fo:font-size="14pt" fo:language="kpv" fo:country="RU" officeooo:rsid="00ae5c41" style:font-size-asian="14pt" style:font-size-complex="14pt" style:font-weight-complex="bold"/>
    </style:style>
    <style:style style:name="T39" style:family="text">
      <style:text-properties style:font-name="Times New Roman" fo:font-size="14pt" fo:language="kpv" fo:country="RU" officeooo:rsid="00aec7e5" style:font-size-asian="14pt" style:font-size-complex="14pt" style:font-weight-complex="bold"/>
    </style:style>
    <style:style style:name="T40" style:family="text">
      <style:text-properties style:font-name="Times New Roman" fo:font-size="14pt" fo:language="kpv" fo:country="RU" officeooo:rsid="010b8fd3" style:font-size-asian="14pt" style:font-size-complex="14pt" style:font-weight-complex="bold"/>
    </style:style>
    <style:style style:name="T41" style:family="text">
      <style:text-properties style:font-name="Times New Roman" fo:font-size="14pt" fo:language="kpv" fo:country="RU" officeooo:rsid="010c83a2" style:font-size-asian="14pt" style:font-size-complex="14pt" style:font-weight-complex="bold"/>
    </style:style>
    <style:style style:name="T42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43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44" style:family="text">
      <style:text-properties style:font-name="Times New Roman" fo:font-size="14pt" fo:language="kpv" fo:country="RU" officeooo:rsid="01415af6" fo:background-color="transparent" loext:char-shading-value="0" style:font-size-asian="14pt" style:font-size-complex="14pt"/>
    </style:style>
    <style:style style:name="T45" style:family="text">
      <style:text-properties style:font-name="Times New Roman" fo:font-size="14pt" fo:language="kpv" fo:country="RU" officeooo:rsid="0105587d" fo:background-color="transparent" loext:char-shading-value="0" style:font-size-asian="14pt" style:font-size-complex="14pt"/>
    </style:style>
    <style:style style:name="T4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4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complex="14pt"/>
    </style:style>
    <style:style style:name="T4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e4af8" fo:background-color="transparent" loext:char-shading-value="0" style:font-size-complex="14pt"/>
    </style:style>
    <style:style style:name="T4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e9322" fo:background-color="transparent" loext:char-shading-value="0" style:font-size-complex="14pt"/>
    </style:style>
    <style:style style:name="T5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292f" fo:background-color="transparent" loext:char-shading-value="0" style:font-size-complex="14pt"/>
    </style:style>
    <style:style style:name="T5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d6e44e" fo:background-color="transparent" loext:char-shading-value="0" style:font-size-complex="14pt"/>
    </style:style>
    <style:style style:name="T5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eaddb" fo:background-color="transparent" loext:char-shading-value="0" style:font-weight-asian="normal" style:font-size-complex="14pt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e4af8" fo:background-color="transparent" loext:char-shading-value="0" style:font-weight-asian="normal" style:font-size-complex="14pt" style:font-weight-complex="normal"/>
    </style:style>
    <style:style style:name="T5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e9322" fo:background-color="transparent" loext:char-shading-value="0" style:font-weight-asian="normal" style:font-size-complex="14pt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00927" fo:background-color="transparent" loext:char-shading-value="0" style:font-weight-asian="normal" style:font-size-complex="14pt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aa500" fo:background-color="transparent" loext:char-shading-value="0" style:font-weight-asian="normal" style:font-size-complex="14pt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169a6" fo:background-color="transparent" loext:char-shading-value="0" style:font-weight-asian="normal" style:font-size-complex="14pt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308d" fo:background-color="transparent" loext:char-shading-value="0" style:font-weight-asian="normal" style:font-size-complex="14pt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67e8" fo:background-color="transparent" loext:char-shading-value="0" style:font-weight-asian="normal" style:font-size-complex="14pt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23271" fo:background-color="transparent" loext:char-shading-value="0" style:font-weight-asian="normal" style:font-size-complex="14pt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3f99e" fo:background-color="transparent" loext:char-shading-value="0" style:font-weight-asian="normal" style:font-size-complex="14pt" style:font-weight-complex="normal"/>
    </style:style>
    <style:style style:name="T6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c7a43" fo:background-color="transparent" loext:char-shading-value="0" style:font-weight-asian="normal" style:font-size-complex="14pt" style:font-weight-complex="normal"/>
    </style:style>
    <style:style style:name="T6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60cfb" fo:background-color="transparent" loext:char-shading-value="0" style:font-weight-asian="normal" style:font-size-complex="14pt" style:font-weight-complex="normal"/>
    </style:style>
    <style:style style:name="T6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715af" fo:background-color="transparent" loext:char-shading-value="0" style:font-weight-asian="normal" style:font-size-complex="14pt" style:font-weight-complex="normal"/>
    </style:style>
    <style:style style:name="T6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8ff8d" fo:background-color="transparent" loext:char-shading-value="0" style:font-weight-asian="normal" style:font-size-complex="14pt" style:font-weight-complex="normal"/>
    </style:style>
    <style:style style:name="T6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4a824" fo:background-color="transparent" loext:char-shading-value="0" style:font-weight-asian="normal" style:font-size-complex="14pt" style:font-weight-complex="normal"/>
    </style:style>
    <style:style style:name="T6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60912" fo:background-color="transparent" loext:char-shading-value="0" style:font-weight-asian="normal" style:font-size-complex="14pt" style:font-weight-complex="normal"/>
    </style:style>
    <style:style style:name="T6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d7b931" fo:background-color="transparent" loext:char-shading-value="0" style:font-weight-asian="normal" style:font-size-complex="14pt" style:font-weight-complex="normal"/>
    </style:style>
    <style:style style:name="T6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d9ae15" fo:background-color="transparent" loext:char-shading-value="0" style:font-weight-asian="normal" style:font-size-complex="14pt" style:font-weight-complex="normal"/>
    </style:style>
    <style:style style:name="T7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db4891" fo:background-color="transparent" loext:char-shading-value="0" style:font-weight-asian="normal" style:font-size-complex="14pt" style:font-weight-complex="normal"/>
    </style:style>
    <style:style style:name="T7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715af" fo:background-color="transparent" loext:char-shading-value="0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8ff8d" fo:background-color="transparent" loext:char-shading-value="0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aa500" fo:background-color="transparent" loext:char-shading-value="0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f153a" fo:background-color="transparent" loext:char-shading-value="0" style:font-size-asian="14pt" style:font-weight-asian="normal" style:font-size-complex="14pt" style:font-weight-complex="normal"/>
    </style:style>
    <style:style style:name="T7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d4cab" fo:background-color="transparent" loext:char-shading-value="0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1799d" fo:background-color="transparent" loext:char-shading-value="0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692ed" fo:background-color="transparent" loext:char-shading-value="0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019c1" fo:background-color="transparent" loext:char-shading-value="0" style:font-size-asian="14pt" style:font-weight-asian="normal" style:font-size-complex="14pt" style:font-weight-complex="normal"/>
    </style:style>
    <style:style style:name="T8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fb3b4" fo:background-color="transparent" loext:char-shading-value="0" style:font-size-asian="14pt" style:font-weight-asian="normal" style:font-size-complex="14pt" style:font-weight-complex="normal"/>
    </style:style>
    <style:style style:name="T8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19436" fo:background-color="transparent" loext:char-shading-value="0" style:font-size-asian="14pt" style:font-weight-asian="normal" style:font-size-complex="14pt" style:font-weight-complex="normal"/>
    </style:style>
    <style:style style:name="T8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469d3" fo:background-color="transparent" loext:char-shading-value="0" style:font-size-asian="14pt" style:font-weight-asian="normal" style:font-size-complex="14pt" style:font-weight-complex="normal"/>
    </style:style>
    <style:style style:name="T8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860cc" fo:background-color="transparent" loext:char-shading-value="0" style:font-size-asian="14pt" style:font-weight-asian="normal" style:font-size-complex="14pt" style:font-weight-complex="normal"/>
    </style:style>
    <style:style style:name="T8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8a0a8" fo:background-color="transparent" loext:char-shading-value="0" style:font-size-asian="14pt" style:font-weight-asian="normal" style:font-size-complex="14pt" style:font-weight-complex="normal"/>
    </style:style>
    <style:style style:name="T8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c17bc" fo:background-color="transparent" loext:char-shading-value="0" style:font-size-asian="14pt" style:font-weight-asian="normal" style:font-size-complex="14pt" style:font-weight-complex="normal"/>
    </style:style>
    <style:style style:name="T8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5a6c9" fo:background-color="transparent" loext:char-shading-value="0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76d2d" fo:background-color="transparent" loext:char-shading-value="0" style:font-size-asian="14pt" style:font-weight-asian="normal" style:font-size-complex="14pt" style:font-weight-complex="normal"/>
    </style:style>
    <style:style style:name="T8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f84587" fo:background-color="transparent" loext:char-shading-value="0" style:font-size-asian="14pt" style:font-weight-asian="normal" style:font-size-complex="14pt" style:font-weight-complex="normal"/>
    </style:style>
    <style:style style:name="T8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f9eef2" fo:background-color="transparent" loext:char-shading-value="0" style:font-size-asian="14pt" style:font-weight-asian="normal" style:font-size-complex="14pt" style:font-weight-complex="normal"/>
    </style:style>
    <style:style style:name="T9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fa7797" fo:background-color="transparent" loext:char-shading-value="0" style:font-size-asian="14pt" style:font-weight-asian="normal" style:font-size-complex="14pt" style:font-weight-complex="normal"/>
    </style:style>
    <style:style style:name="T9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9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1788e" fo:background-color="transparent" loext:char-shading-value="0" style:font-size-asian="14pt" style:font-size-complex="14pt"/>
    </style:style>
    <style:style style:name="T9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fbe6b" fo:background-color="transparent" loext:char-shading-value="0" style:font-size-asian="14pt" style:font-size-complex="14pt"/>
    </style:style>
    <style:style style:name="T9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7968" fo:background-color="transparent" loext:char-shading-value="0" style:font-size-asian="14pt" style:font-size-complex="14pt"/>
    </style:style>
    <style:style style:name="T9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1799d" fo:background-color="transparent" loext:char-shading-value="0" style:font-size-asian="14pt" style:font-size-complex="14pt"/>
    </style:style>
    <style:style style:name="T9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2363a" fo:background-color="transparent" loext:char-shading-value="0" style:font-size-asian="14pt" style:font-size-complex="14pt"/>
    </style:style>
    <style:style style:name="T9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b797d" fo:background-color="transparent" loext:char-shading-value="0" style:font-size-asian="14pt" style:font-size-complex="14pt"/>
    </style:style>
    <style:style style:name="T9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ea827e" fo:background-color="transparent" loext:char-shading-value="0" style:font-size-asian="14pt" style:font-size-complex="14pt"/>
    </style:style>
    <style:style style:name="T9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ebe622" fo:background-color="transparent" loext:char-shading-value="0" style:font-size-asian="14pt" style:font-size-complex="14pt"/>
    </style:style>
    <style:style style:name="T10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7968" fo:background-color="transparent" loext:char-shading-value="0"/>
    </style:style>
    <style:style style:name="T10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9d7c1" fo:background-color="transparent" loext:char-shading-value="0"/>
    </style:style>
    <style:style style:name="T10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89904" fo:background-color="transparent" loext:char-shading-value="0"/>
    </style:style>
    <style:style style:name="T10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8d927" fo:background-color="transparent" loext:char-shading-value="0"/>
    </style:style>
    <style:style style:name="T10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b797d" fo:background-color="transparent" loext:char-shading-value="0"/>
    </style:style>
    <style:style style:name="T10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df8a9" fo:background-color="transparent" loext:char-shading-value="0"/>
    </style:style>
    <style:style style:name="T10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c6ae8" fo:background-color="transparent" loext:char-shading-value="0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fbe6b" fo:background-color="transparent" loext:char-shading-value="0"/>
    </style:style>
    <style:style style:name="T10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1788e" fo:background-color="transparent" loext:char-shading-value="0"/>
    </style:style>
    <style:style style:name="T10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e83195" fo:background-color="transparent" loext:char-shading-value="0"/>
    </style:style>
    <style:style style:name="T11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e9f07c" fo:background-color="transparent" loext:char-shading-value="0"/>
    </style:style>
    <style:style style:name="T11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ea827e" fo:background-color="transparent" loext:char-shading-value="0"/>
    </style:style>
    <style:style style:name="T11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9c17bc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71799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9860cc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9019c1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7692e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8d4cab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9cf100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1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7f714f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7feea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85bf8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9ec72b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a1768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a18c45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fe7543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ffb560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12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556c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5971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eaddb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00927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4aa500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8411e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85232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8546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a1bd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a7b5c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a7daa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4ef0b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5abe0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9c17bc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ba1f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c34277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ec7e5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09dc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1acba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74ce7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a1bba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cb652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cdf24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d2d4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da01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f7b6b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bfc34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c15681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c1680f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c4bfe3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cd9ccf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471e7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49694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c83a2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cb825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dadd0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f0883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05052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10b44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409c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4ed2c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5fe43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666d4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75597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8973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9bfd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9fb38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a735a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bfea4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deb0b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1fe2a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1634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18f2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2fbc3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5294e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66434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becb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e85b5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2ff5ae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31c1e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390418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8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3aec30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9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3b67c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9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3a25a8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9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4636c2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9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cf1ab3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9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3225d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9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556c9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9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5971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9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6c581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9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2af91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19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10471e7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0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aa1bd6" style:letter-kerning="true" fo:background-color="transparent" loext:char-shading-value="0" style:font-name-asian="Droid Sans Fallback" style:font-size-asian="14pt" style:language-asian="zxx" style:country-asian="none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201" style:family="text">
      <style:text-properties fo:font-variant="normal" fo:text-transform="none" fo:font-size="14pt" fo:letter-spacing="normal" fo:language="kpv" fo:country="RU" fo:font-style="normal" fo:font-weight="normal" style:font-weight-asian="normal" style:font-size-complex="14pt" style:font-weight-complex="normal"/>
    </style:style>
    <style:style style:name="T202" style:family="text">
      <style:text-properties fo:font-variant="normal" fo:text-transform="none" fo:font-size="14pt" fo:letter-spacing="normal" fo:language="kpv" fo:country="RU" fo:font-style="normal" fo:font-weight="normal" officeooo:rsid="005c7a43" style:font-weight-asian="normal" style:font-size-complex="14pt" style:font-weight-complex="normal"/>
    </style:style>
    <style:style style:name="T203" style:family="text">
      <style:text-properties fo:font-variant="normal" fo:text-transform="none" fo:font-size="14pt" fo:letter-spacing="normal" fo:language="kpv" fo:country="RU" fo:font-style="normal" fo:font-weight="normal" officeooo:rsid="0064a824" style:font-weight-asian="normal" style:font-size-complex="14pt" style:font-weight-complex="normal"/>
    </style:style>
    <style:style style:name="T204" style:family="text">
      <style:text-properties fo:font-variant="normal" fo:text-transform="none" fo:font-size="14pt" fo:letter-spacing="normal" fo:language="kpv" fo:country="RU" fo:font-style="normal" fo:font-weight="normal" officeooo:rsid="00660912" style:font-weight-asian="normal" style:font-size-complex="14pt" style:font-weight-complex="normal"/>
    </style:style>
    <style:style style:name="T205" style:family="text">
      <style:text-properties fo:font-variant="normal" fo:text-transform="none" fo:font-size="14pt" fo:letter-spacing="normal" fo:language="kpv" fo:country="RU" fo:font-style="normal" fo:font-weight="normal" officeooo:rsid="0069d7c1" style:font-weight-asian="normal" style:font-size-complex="14pt" style:font-weight-complex="normal"/>
    </style:style>
    <style:style style:name="T206" style:family="text">
      <style:text-properties fo:font-variant="normal" fo:text-transform="none" fo:font-size="14pt" fo:letter-spacing="normal" fo:language="kpv" fo:country="RU" fo:font-style="normal" fo:font-weight="normal" officeooo:rsid="00677968" style:font-weight-asian="normal" style:font-size-complex="14pt" style:font-weight-complex="normal"/>
    </style:style>
    <style:style style:name="T207" style:family="text">
      <style:text-properties fo:font-variant="normal" fo:text-transform="none" fo:font-size="14pt" fo:letter-spacing="normal" fo:language="kpv" fo:country="RU" fo:font-style="normal" fo:font-weight="normal" officeooo:rsid="00728237" style:font-weight-asian="normal" style:font-size-complex="14pt" style:font-weight-complex="normal"/>
    </style:style>
    <style:style style:name="T208" style:family="text">
      <style:text-properties fo:font-variant="normal" fo:text-transform="none" fo:font-size="14pt" fo:letter-spacing="normal" fo:language="kpv" fo:country="RU" fo:font-style="normal" fo:font-weight="normal" officeooo:rsid="007692ed" style:font-weight-asian="normal" style:font-size-complex="14pt" style:font-weight-complex="normal"/>
    </style:style>
    <style:style style:name="T209" style:family="text">
      <style:text-properties fo:font-variant="normal" fo:text-transform="none" fo:font-size="14pt" fo:letter-spacing="normal" fo:language="kpv" fo:country="RU" fo:font-style="normal" fo:font-weight="normal" officeooo:rsid="007f153a" style:font-weight-asian="normal" style:font-size-complex="14pt" style:font-weight-complex="normal"/>
    </style:style>
    <style:style style:name="T210" style:family="text">
      <style:text-properties fo:font-variant="normal" fo:text-transform="none" fo:font-size="14pt" fo:letter-spacing="normal" fo:language="kpv" fo:country="RU" fo:font-style="normal" fo:font-weight="normal" officeooo:rsid="007f714f" style:font-weight-asian="normal" style:font-size-complex="14pt" style:font-weight-complex="normal"/>
    </style:style>
    <style:style style:name="T211" style:family="text">
      <style:text-properties fo:font-variant="normal" fo:text-transform="none" fo:font-size="14pt" fo:letter-spacing="normal" fo:language="kpv" fo:country="RU" fo:font-style="normal" fo:font-weight="normal" officeooo:rsid="00500927" style:font-weight-asian="normal" style:font-size-complex="14pt" style:font-weight-complex="normal"/>
    </style:style>
    <style:style style:name="T212" style:family="text">
      <style:text-properties fo:font-variant="normal" fo:text-transform="none" fo:font-size="14pt" fo:letter-spacing="normal" fo:language="kpv" fo:country="RU" fo:font-style="normal" fo:font-weight="normal" officeooo:rsid="007e4ec8" style:font-weight-asian="normal" style:font-size-complex="14pt" style:font-weight-complex="normal"/>
    </style:style>
    <style:style style:name="T213" style:family="text">
      <style:text-properties fo:font-variant="normal" fo:text-transform="none" fo:font-size="14pt" fo:letter-spacing="normal" fo:language="kpv" fo:country="RU" fo:font-style="normal" fo:font-weight="normal" officeooo:rsid="00a85232" style:font-weight-asian="normal" style:font-size-complex="14pt" style:font-weight-complex="normal"/>
    </style:style>
    <style:style style:name="T214" style:family="text">
      <style:text-properties fo:font-variant="normal" fo:text-transform="none" fo:font-size="14pt" fo:letter-spacing="normal" fo:language="kpv" fo:country="RU" fo:font-style="normal" fo:font-weight="normal" officeooo:rsid="00cfc422" style:font-weight-asian="normal" style:font-size-complex="14pt" style:font-weight-complex="normal"/>
    </style:style>
    <style:style style:name="T215" style:family="text">
      <style:text-properties fo:font-variant="normal" fo:text-transform="none" fo:font-size="14pt" fo:letter-spacing="normal" fo:language="kpv" fo:country="RU" fo:font-style="normal" fo:font-weight="normal" officeooo:rsid="00dc9d3e" style:font-weight-asian="normal" style:font-size-complex="14pt" style:font-weight-complex="normal"/>
    </style:style>
    <style:style style:name="T216" style:family="text">
      <style:text-properties fo:font-variant="normal" fo:text-transform="none" fo:font-size="14pt" fo:letter-spacing="normal" fo:language="kpv" fo:country="RU" fo:font-style="normal" fo:font-weight="normal" officeooo:rsid="00e1368c" style:font-weight-asian="normal" style:font-size-complex="14pt" style:font-weight-complex="normal"/>
    </style:style>
    <style:style style:name="T217" style:family="text">
      <style:text-properties fo:font-variant="normal" fo:text-transform="none" fo:font-size="14pt" fo:letter-spacing="normal" fo:language="kpv" fo:country="RU" fo:font-style="normal" fo:font-weight="normal" officeooo:rsid="00e274ba" style:font-weight-asian="normal" style:font-size-complex="14pt" style:font-weight-complex="normal"/>
    </style:style>
    <style:style style:name="T218" style:family="text">
      <style:text-properties fo:font-variant="normal" fo:text-transform="none" fo:font-size="14pt" fo:letter-spacing="normal" fo:language="kpv" fo:country="RU" fo:font-style="normal" fo:font-weight="normal" officeooo:rsid="00ec95a3" style:font-weight-asian="normal" style:font-size-complex="14pt" style:font-weight-complex="normal"/>
    </style:style>
    <style:style style:name="T219" style:family="text">
      <style:text-properties fo:font-variant="normal" fo:text-transform="none" fo:font-size="14pt" fo:letter-spacing="normal" fo:language="kpv" fo:country="RU" fo:font-style="normal" fo:font-weight="normal" officeooo:rsid="00eccdde" style:font-weight-asian="normal" style:font-size-complex="14pt" style:font-weight-complex="normal"/>
    </style:style>
    <style:style style:name="T220" style:family="text">
      <style:text-properties fo:font-variant="normal" fo:text-transform="none" fo:font-size="14pt" fo:letter-spacing="normal" fo:language="kpv" fo:country="RU" fo:font-style="normal" fo:font-weight="normal" officeooo:rsid="00f1da1d" style:font-weight-asian="normal" style:font-size-complex="14pt" style:font-weight-complex="normal"/>
    </style:style>
    <style:style style:name="T221" style:family="text">
      <style:text-properties fo:font-variant="normal" fo:text-transform="none" fo:font-size="14pt" fo:letter-spacing="normal" fo:language="kpv" fo:country="RU" fo:font-style="normal" fo:font-weight="normal" officeooo:rsid="00f5124d" style:font-weight-asian="normal" style:font-size-complex="14pt" style:font-weight-complex="normal"/>
    </style:style>
    <style:style style:name="T222" style:family="text">
      <style:text-properties fo:font-variant="normal" fo:text-transform="none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T223" style:family="text">
      <style:text-properties fo:font-variant="normal" fo:text-transform="none" fo:font-size="14pt" fo:letter-spacing="normal" fo:language="kpv" fo:country="RU" fo:font-style="normal" fo:font-weight="normal" officeooo:rsid="0071799d" style:font-size-asian="14pt" style:font-weight-asian="normal" style:font-size-complex="14pt" style:font-weight-complex="normal"/>
    </style:style>
    <style:style style:name="T224" style:family="text">
      <style:text-properties fo:font-variant="normal" fo:text-transform="none" fo:font-size="14pt" fo:letter-spacing="normal" fo:language="kpv" fo:country="RU" fo:font-style="normal" fo:font-weight="normal" officeooo:rsid="0072363a" style:font-size-asian="14pt" style:font-weight-asian="normal" style:font-size-complex="14pt" style:font-weight-complex="normal"/>
    </style:style>
    <style:style style:name="T225" style:family="text">
      <style:text-properties fo:font-variant="normal" fo:text-transform="none" fo:font-size="14pt" fo:letter-spacing="normal" fo:language="kpv" fo:country="RU" fo:font-style="normal" fo:font-weight="normal" officeooo:rsid="007ba259" style:font-size-asian="14pt" style:font-weight-asian="normal" style:font-size-complex="14pt" style:font-weight-complex="normal"/>
    </style:style>
    <style:style style:name="T226" style:family="text">
      <style:text-properties fo:font-variant="normal" fo:text-transform="none" fo:font-size="14pt" fo:letter-spacing="normal" fo:language="kpv" fo:country="RU" fo:font-style="normal" fo:font-weight="normal" officeooo:rsid="007d4544" style:font-size-asian="14pt" style:font-weight-asian="normal" style:font-size-complex="14pt" style:font-weight-complex="normal"/>
    </style:style>
    <style:style style:name="T227" style:family="text">
      <style:text-properties fo:font-variant="normal" fo:text-transform="none" fo:font-size="14pt" fo:letter-spacing="normal" fo:language="kpv" fo:country="RU" fo:font-style="normal" fo:font-weight="normal" officeooo:rsid="007692ed" style:font-size-asian="14pt" style:font-weight-asian="normal" style:font-size-complex="14pt" style:font-weight-complex="normal"/>
    </style:style>
    <style:style style:name="T228" style:family="text">
      <style:text-properties fo:font-variant="normal" fo:text-transform="none" fo:font-size="14pt" fo:letter-spacing="normal" fo:language="kpv" fo:country="RU" fo:font-style="normal" fo:font-weight="normal" officeooo:rsid="007d5064" style:font-size-asian="14pt" style:font-weight-asian="normal" style:font-size-complex="14pt" style:font-weight-complex="normal"/>
    </style:style>
    <style:style style:name="T229" style:family="text">
      <style:text-properties fo:font-variant="normal" fo:text-transform="none" fo:font-size="14pt" fo:letter-spacing="normal" fo:language="kpv" fo:country="RU" fo:font-style="normal" fo:font-weight="normal" officeooo:rsid="007e4ec8" style:font-size-asian="14pt" style:font-weight-asian="normal" style:font-size-complex="14pt" style:font-weight-complex="normal"/>
    </style:style>
    <style:style style:name="T230" style:family="text">
      <style:text-properties fo:font-variant="normal" fo:text-transform="none" fo:font-size="14pt" fo:letter-spacing="normal" fo:language="kpv" fo:country="RU" fo:font-style="normal" fo:font-weight="normal" officeooo:rsid="007f714f" style:font-size-asian="14pt" style:font-weight-asian="normal" style:font-size-complex="14pt" style:font-weight-complex="normal"/>
    </style:style>
    <style:style style:name="T231" style:family="text">
      <style:text-properties fo:font-variant="normal" fo:text-transform="none" fo:font-size="14pt" fo:letter-spacing="normal" fo:language="kpv" fo:country="RU" fo:font-style="normal" fo:font-weight="normal" officeooo:rsid="007feea6" style:font-size-asian="14pt" style:font-weight-asian="normal" style:font-size-complex="14pt" style:font-weight-complex="normal"/>
    </style:style>
    <style:style style:name="T232" style:family="text">
      <style:text-properties fo:font-variant="normal" fo:text-transform="none" fo:font-size="14pt" fo:letter-spacing="normal" fo:language="kpv" fo:country="RU" fo:font-style="normal" fo:font-weight="normal" officeooo:rsid="0082f3a6" style:font-size-asian="14pt" style:font-weight-asian="normal" style:font-size-complex="14pt" style:font-weight-complex="normal"/>
    </style:style>
    <style:style style:name="T233" style:family="text">
      <style:text-properties fo:font-variant="normal" fo:text-transform="none" fo:font-size="14pt" fo:letter-spacing="normal" fo:language="kpv" fo:country="RU" fo:font-style="normal" fo:font-weight="normal" officeooo:rsid="007f153a" style:font-size-asian="14pt" style:font-weight-asian="normal" style:font-size-complex="14pt" style:font-weight-complex="normal"/>
    </style:style>
    <style:style style:name="T234" style:family="text">
      <style:text-properties fo:font-variant="normal" fo:text-transform="none" fo:font-size="14pt" fo:letter-spacing="normal" fo:language="kpv" fo:country="RU" fo:font-style="normal" fo:font-weight="normal" officeooo:rsid="0083b4eb" style:font-size-asian="14pt" style:font-weight-asian="normal" style:font-size-complex="14pt" style:font-weight-complex="normal"/>
    </style:style>
    <style:style style:name="T235" style:family="text">
      <style:text-properties fo:font-variant="normal" fo:text-transform="none" fo:font-size="14pt" fo:letter-spacing="normal" fo:language="kpv" fo:country="RU" fo:font-style="normal" fo:font-weight="normal" officeooo:rsid="00847ec1" style:font-size-asian="14pt" style:font-weight-asian="normal" style:font-size-complex="14pt" style:font-weight-complex="normal"/>
    </style:style>
    <style:style style:name="T236" style:family="text">
      <style:text-properties fo:font-variant="normal" fo:text-transform="none" fo:font-size="14pt" fo:letter-spacing="normal" fo:language="kpv" fo:country="RU" fo:font-style="normal" fo:font-weight="normal" officeooo:rsid="0085bf89" style:font-size-asian="14pt" style:font-weight-asian="normal" style:font-size-complex="14pt" style:font-weight-complex="normal"/>
    </style:style>
    <style:style style:name="T237" style:family="text">
      <style:text-properties fo:font-variant="normal" fo:text-transform="none" fo:font-size="14pt" fo:letter-spacing="normal" fo:language="kpv" fo:country="RU" fo:font-style="normal" fo:font-weight="normal" officeooo:rsid="00869a80" style:font-size-asian="14pt" style:font-weight-asian="normal" style:font-size-complex="14pt" style:font-weight-complex="normal"/>
    </style:style>
    <style:style style:name="T238" style:family="text">
      <style:text-properties fo:font-variant="normal" fo:text-transform="none" fo:font-size="14pt" fo:letter-spacing="normal" fo:language="kpv" fo:country="RU" fo:font-style="normal" fo:font-weight="normal" officeooo:rsid="008893de" style:font-size-asian="14pt" style:font-weight-asian="normal" style:font-size-complex="14pt" style:font-weight-complex="normal"/>
    </style:style>
    <style:style style:name="T239" style:family="text">
      <style:text-properties fo:font-variant="normal" fo:text-transform="none" fo:font-size="14pt" fo:letter-spacing="normal" fo:language="kpv" fo:country="RU" fo:font-style="normal" fo:font-weight="normal" officeooo:rsid="00876b12" style:font-size-asian="14pt" style:font-weight-asian="normal" style:font-size-complex="14pt" style:font-weight-complex="normal"/>
    </style:style>
    <style:style style:name="T240" style:family="text">
      <style:text-properties fo:font-variant="normal" fo:text-transform="none" fo:font-size="14pt" fo:letter-spacing="normal" fo:language="kpv" fo:country="RU" fo:font-style="normal" fo:font-weight="normal" officeooo:rsid="0088b532" style:font-size-asian="14pt" style:font-weight-asian="normal" style:font-size-complex="14pt" style:font-weight-complex="normal"/>
    </style:style>
    <style:style style:name="T241" style:family="text">
      <style:text-properties fo:font-variant="normal" fo:text-transform="none" fo:font-size="14pt" fo:letter-spacing="normal" fo:language="kpv" fo:country="RU" fo:font-style="normal" fo:font-weight="normal" officeooo:rsid="00893574" style:font-size-asian="14pt" style:font-weight-asian="normal" style:font-size-complex="14pt" style:font-weight-complex="normal"/>
    </style:style>
    <style:style style:name="T242" style:family="text">
      <style:text-properties fo:font-variant="normal" fo:text-transform="none" fo:font-size="14pt" fo:letter-spacing="normal" fo:language="kpv" fo:country="RU" fo:font-style="normal" fo:font-weight="normal" officeooo:rsid="008bcf6b" style:font-size-asian="14pt" style:font-weight-asian="normal" style:font-size-complex="14pt" style:font-weight-complex="normal"/>
    </style:style>
    <style:style style:name="T243" style:family="text">
      <style:text-properties fo:font-variant="normal" fo:text-transform="none" fo:font-size="14pt" fo:letter-spacing="normal" fo:language="kpv" fo:country="RU" fo:font-style="normal" fo:font-weight="normal" officeooo:rsid="008d3c47" style:font-size-asian="14pt" style:font-weight-asian="normal" style:font-size-complex="14pt" style:font-weight-complex="normal"/>
    </style:style>
    <style:style style:name="T244" style:family="text">
      <style:text-properties fo:font-variant="normal" fo:text-transform="none" fo:font-size="14pt" fo:letter-spacing="normal" fo:language="kpv" fo:country="RU" fo:font-style="normal" fo:font-weight="normal" officeooo:rsid="008d4cab" style:font-size-asian="14pt" style:font-weight-asian="normal" style:font-size-complex="14pt" style:font-weight-complex="normal"/>
    </style:style>
    <style:style style:name="T245" style:family="text">
      <style:text-properties fo:font-variant="normal" fo:text-transform="none" fo:font-size="14pt" fo:letter-spacing="normal" fo:language="kpv" fo:country="RU" fo:font-style="normal" fo:font-weight="normal" officeooo:rsid="00ed00ad" style:font-size-asian="14pt" style:font-weight-asian="normal" style:font-size-complex="14pt" style:font-weight-complex="normal"/>
    </style:style>
    <style:style style:name="T246" style:family="text">
      <style:text-properties fo:font-variant="normal" fo:text-transform="none" fo:font-size="14pt" fo:letter-spacing="normal" fo:language="kpv" fo:country="RU" fo:font-style="normal" fo:font-weight="normal" officeooo:rsid="00edc1d8" style:font-size-asian="14pt" style:font-weight-asian="normal" style:font-size-complex="14pt" style:font-weight-complex="normal"/>
    </style:style>
    <style:style style:name="T247" style:family="text">
      <style:text-properties fo:font-variant="normal" fo:text-transform="none" fo:font-size="14pt" fo:letter-spacing="normal" fo:language="kpv" fo:country="RU" fo:font-style="normal" fo:font-weight="normal" officeooo:rsid="00eea5e4" style:font-size-asian="14pt" style:font-weight-asian="normal" style:font-size-complex="14pt" style:font-weight-complex="normal"/>
    </style:style>
    <style:style style:name="T248" style:family="text">
      <style:text-properties fo:font-variant="normal" fo:text-transform="none" fo:font-size="14pt" fo:letter-spacing="normal" fo:language="kpv" fo:country="RU" fo:font-style="normal" fo:font-weight="normal" officeooo:rsid="00f1da1d" style:font-size-asian="14pt" style:font-weight-asian="normal" style:font-size-complex="14pt" style:font-weight-complex="normal"/>
    </style:style>
    <style:style style:name="T249" style:family="text">
      <style:text-properties fo:font-variant="normal" fo:text-transform="none" fo:font-size="14pt" fo:letter-spacing="normal" fo:language="kpv" fo:country="RU" fo:font-style="normal" fo:font-weight="normal" officeooo:rsid="00f3320d" style:font-size-asian="14pt" style:font-weight-asian="normal" style:font-size-complex="14pt" style:font-weight-complex="normal"/>
    </style:style>
    <style:style style:name="T250" style:family="text">
      <style:text-properties fo:font-variant="normal" fo:text-transform="none" fo:font-size="14pt" fo:letter-spacing="normal" fo:language="kpv" fo:country="RU" fo:font-style="normal" fo:font-weight="normal" officeooo:rsid="00f6d38c" style:font-size-asian="14pt" style:font-weight-asian="normal" style:font-size-complex="14pt" style:font-weight-complex="normal"/>
    </style:style>
    <style:style style:name="T251" style:family="text">
      <style:text-properties fo:font-variant="normal" fo:text-transform="none" fo:font-size="14pt" fo:letter-spacing="normal" fo:language="kpv" fo:country="RU" fo:font-style="normal" fo:font-weight="normal" officeooo:rsid="00f8292c" style:font-size-asian="14pt" style:font-weight-asian="normal" style:font-size-complex="14pt" style:font-weight-complex="normal"/>
    </style:style>
    <style:style style:name="T252" style:family="text">
      <style:text-properties fo:font-variant="normal" fo:text-transform="none" fo:font-size="14pt" fo:letter-spacing="normal" fo:language="kpv" fo:country="RU" fo:font-style="normal" fo:font-weight="normal" officeooo:rsid="014a7af6" style:font-size-asian="14pt" style:font-weight-asian="normal" style:font-size-complex="14pt" style:font-weight-complex="normal"/>
    </style:style>
    <style:style style:name="T253" style:family="text">
      <style:text-properties fo:font-variant="normal" fo:text-transform="none" fo:font-size="14pt" fo:letter-spacing="normal" fo:font-style="normal" fo:font-weight="normal"/>
    </style:style>
    <style:style style:name="T254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255" style:family="text">
      <style:text-properties fo:font-variant="normal" fo:text-transform="none" fo:font-size="14pt" fo:letter-spacing="normal" fo:font-style="normal" fo:font-weight="normal" officeooo:rsid="00869a80" style:font-size-asian="14pt" style:font-weight-asian="normal" style:font-size-complex="14pt" style:font-weight-complex="normal"/>
    </style:style>
    <style:style style:name="T256" style:family="text">
      <style:text-properties fo:font-variant="normal" fo:text-transform="none" fo:font-size="14pt" fo:letter-spacing="normal" fo:font-style="normal" fo:font-weight="normal" officeooo:rsid="00869a80"/>
    </style:style>
    <style:style style:name="T257" style:family="text">
      <style:text-properties fo:font-variant="normal" fo:text-transform="none" fo:font-size="14pt" fo:letter-spacing="normal" fo:font-style="normal" fo:font-weight="normal" officeooo:rsid="004eaddb" style:font-weight-asian="normal" style:font-size-complex="14pt" style:font-weight-complex="normal"/>
    </style:style>
    <style:style style:name="T258" style:family="text">
      <style:text-properties fo:font-variant="normal" fo:text-transform="none" fo:font-size="14pt" fo:letter-spacing="normal" fo:font-style="normal" fo:font-weight="normal" officeooo:rsid="00500927" style:font-weight-asian="normal" style:font-size-complex="14pt" style:font-weight-complex="normal"/>
    </style:style>
    <style:style style:name="T259" style:family="text">
      <style:text-properties fo:font-variant="normal" fo:text-transform="none" fo:font-size="14pt" fo:letter-spacing="normal" fo:font-style="normal" fo:font-weight="normal" officeooo:rsid="004aa500" style:font-weight-asian="normal" style:font-size-complex="14pt" style:font-weight-complex="normal"/>
    </style:style>
    <style:style style:name="T260" style:family="text">
      <style:text-properties fo:font-variant="normal" fo:text-transform="none" fo:font-size="14pt" fo:letter-spacing="normal" fo:font-style="normal" fo:font-weight="normal" officeooo:rsid="00f02275" style:font-weight-asian="normal" style:font-size-complex="14pt" style:font-weight-complex="normal"/>
    </style:style>
    <style:style style:name="T261" style:family="text">
      <style:text-properties fo:font-variant="normal" fo:text-transform="none" fo:font-size="14pt" fo:letter-spacing="normal" fo:font-style="normal" fo:font-weight="normal" officeooo:rsid="00a7f4dc"/>
    </style:style>
    <style:style style:name="T262" style:family="text">
      <style:text-properties fo:font-variant="normal" fo:text-transform="none" fo:font-size="14pt" fo:letter-spacing="normal" fo:font-style="normal" fo:font-weight="normal" officeooo:rsid="00f02275"/>
    </style:style>
    <style:style style:name="T263" style:family="text">
      <style:text-properties fo:font-variant="normal" fo:text-transform="none" fo:font-size="14pt" fo:letter-spacing="normal" fo:font-style="normal" style:text-underline-style="none" fo:font-weight="normal" officeooo:rsid="009860cc" style:letter-kerning="true" style:font-name-asian="Calibri1" style:font-size-asian="14pt" style:language-asian="zxx" style:country-asian="none" style:font-style-asian="normal" style:font-weight-asian="normal" style:language-complex="ar" style:country-complex="SA" style:font-weight-complex="normal"/>
    </style:style>
    <style:style style:name="T264" style:family="text">
      <style:text-properties fo:font-variant="normal" fo:text-transform="none" fo:font-size="14pt" fo:letter-spacing="normal" fo:font-style="normal" style:text-underline-style="none" fo:font-weight="normal" officeooo:rsid="00a369f3" style:letter-kerning="true" style:font-name-asian="Calibri1" style:font-size-asian="14pt" style:language-asian="zxx" style:country-asian="none" style:font-style-asian="normal" style:font-weight-asian="normal" style:language-complex="ar" style:country-complex="SA" style:font-weight-complex="normal"/>
    </style:style>
    <style:style style:name="T265" style:family="text">
      <style:text-properties fo:font-variant="normal" fo:text-transform="none" fo:font-size="14pt" fo:letter-spacing="normal" fo:font-style="normal" style:text-underline-style="none" fo:font-weight="normal" officeooo:rsid="0071799d" style:letter-kerning="true" style:font-name-asian="Calibri1" style:font-size-asian="14pt" style:language-asian="zxx" style:country-asian="none" style:font-style-asian="normal" style:font-weight-asian="normal" style:language-complex="ar" style:country-complex="SA" style:font-weight-complex="normal"/>
    </style:style>
    <style:style style:name="T266" style:family="text">
      <style:text-properties fo:font-variant="normal" fo:text-transform="none" fo:font-size="14pt" fo:letter-spacing="normal" fo:font-style="normal" style:text-underline-style="none" fo:font-weight="normal" officeooo:rsid="00a50839" style:letter-kerning="true" style:font-name-asian="Calibri1" style:font-size-asian="14pt" style:language-asian="zxx" style:country-asian="none" style:font-style-asian="normal" style:font-weight-asian="normal" style:language-complex="ar" style:country-complex="SA" style:font-weight-complex="normal"/>
    </style:style>
    <style:style style:name="T267" style:family="text">
      <style:text-properties fo:font-variant="normal" fo:text-transform="none" fo:font-size="14pt" fo:letter-spacing="normal" fo:font-style="normal" style:text-underline-style="none" fo:font-weight="normal" officeooo:rsid="007692ed" style:letter-kerning="true" style:font-name-asian="Calibri1" style:font-size-asian="14pt" style:language-asian="zxx" style:country-asian="none" style:font-style-asian="normal" style:font-weight-asian="normal" style:language-complex="ar" style:country-complex="SA" style:font-weight-complex="normal"/>
    </style:style>
    <style:style style:name="T268" style:family="text">
      <style:text-properties fo:font-variant="normal" fo:text-transform="none" fo:font-size="14pt" fo:letter-spacing="normal" fo:font-style="normal" style:text-underline-style="none" fo:font-weight="normal" officeooo:rsid="008d4cab" style:letter-kerning="true" style:font-name-asian="Calibri1" style:font-size-asian="14pt" style:language-asian="zxx" style:country-asian="none" style:font-style-asian="normal" style:font-weight-asian="normal" style:language-complex="ar" style:country-complex="SA" style:font-weight-complex="normal"/>
    </style:style>
    <style:style style:name="T269" style:family="text">
      <style:text-properties fo:font-variant="normal" fo:text-transform="none" fo:color="#333333" loext:opacity="100%" style:text-position="0% 100%" style:font-name="Segoe UI" fo:font-size="14pt" fo:letter-spacing="normal" fo:language="kpv" fo:country="RU" fo:font-style="normal" style:text-underline-style="none" fo:font-weight="normal" officeooo:rsid="00bd2d4d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70" style:family="text">
      <style:text-properties fo:font-variant="normal" fo:text-transform="none" fo:letter-spacing="normal" fo:font-style="normal" fo:font-weight="normal"/>
    </style:style>
    <style:style style:name="T271" style:family="text">
      <style:text-properties fo:font-variant="normal" fo:text-transform="none" fo:letter-spacing="normal" fo:font-style="normal" fo:font-weight="normal" officeooo:rsid="00a369f3"/>
    </style:style>
    <style:style style:name="T272" style:family="text">
      <style:text-properties fo:font-variant="normal" fo:text-transform="none" fo:letter-spacing="normal" fo:font-style="normal" fo:font-weight="normal" officeooo:rsid="00ffc127"/>
    </style:style>
    <style:style style:name="T273" style:family="text">
      <style:text-properties fo:font-variant="normal" fo:text-transform="none" style:text-position="0% 100%" fo:font-size="14pt" fo:letter-spacing="normal" fo:font-style="normal" style:text-underline-style="none" fo:font-weight="normal" officeooo:rsid="0071799d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74" style:family="text">
      <style:text-properties fo:font-variant="normal" fo:text-transform="none" style:text-position="0% 100%" fo:font-size="14pt" fo:letter-spacing="normal" fo:font-style="normal" style:text-underline-style="none" fo:font-weight="normal" officeooo:rsid="00a556c9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75" style:family="text">
      <style:text-properties fo:font-variant="normal" fo:text-transform="none" style:text-position="0% 100%" fo:font-size="14pt" fo:letter-spacing="normal" fo:font-style="normal" style:text-underline-style="none" fo:font-weight="normal" officeooo:rsid="00a50839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76" style:family="text">
      <style:text-properties fo:font-variant="normal" fo:text-transform="none" style:text-position="0% 100%" fo:font-size="14pt" fo:letter-spacing="normal" fo:font-style="normal" style:text-underline-style="none" fo:font-weight="normal" officeooo:rsid="007692ed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77" style:family="text">
      <style:text-properties fo:font-variant="normal" fo:text-transform="none" style:text-position="0% 100%" fo:font-size="14pt" fo:letter-spacing="normal" fo:font-style="normal" style:text-underline-style="none" fo:font-weight="normal" officeooo:rsid="00a7f4dc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78" style:family="text">
      <style:text-properties fo:font-variant="normal" fo:text-transform="none" style:text-position="0% 100%" fo:font-size="14pt" fo:letter-spacing="normal" fo:font-style="normal" style:text-underline-style="none" fo:font-weight="normal" officeooo:rsid="004eaddb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79" style:family="text">
      <style:text-properties fo:font-variant="normal" fo:text-transform="none" style:text-position="0% 100%" fo:font-size="14pt" fo:letter-spacing="normal" fo:font-style="normal" style:text-underline-style="none" fo:font-weight="normal" officeooo:rsid="00500927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80" style:family="text">
      <style:text-properties fo:font-variant="normal" fo:text-transform="none" style:text-position="0% 100%" fo:font-size="14pt" fo:letter-spacing="normal" fo:font-style="normal" style:text-underline-style="none" fo:font-weight="normal" officeooo:rsid="004aa500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81" style:family="text">
      <style:text-properties fo:font-variant="normal" fo:text-transform="none" style:text-position="0% 100%" fo:font-size="14pt" fo:letter-spacing="normal" fo:font-style="normal" style:text-underline-style="none" fo:font-weight="normal" officeooo:rsid="01025248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8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aa1bd6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aa7b5c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84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officeooo:rsid="00a556c9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normal"/>
    </style:style>
    <style:style style:name="T285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286" style:family="text">
      <style:text-properties officeooo:rsid="0064a824" style:font-weight-asian="normal" style:font-size-complex="14pt" style:font-weight-complex="normal"/>
    </style:style>
    <style:style style:name="T287" style:family="text">
      <style:text-properties officeooo:rsid="0066cde0" style:font-weight-asian="normal" style:font-size-complex="14pt" style:font-weight-complex="normal"/>
    </style:style>
    <style:style style:name="T288" style:family="text">
      <style:text-properties officeooo:rsid="0066cde0"/>
    </style:style>
    <style:style style:name="T289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29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9c17bc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 style:font-weight-complex="normal"/>
    </style:style>
    <style:style style:name="T29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fe6104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292" style:family="text">
      <style:text-properties fo:color="#000000" loext:opacity="100%" style:font-name="Times New Roman" fo:font-size="14pt" fo:language="kpv" fo:country="RU" style:font-size-asian="14pt" style:font-name-complex="Times New Roman1" style:font-size-complex="14pt"/>
    </style:style>
    <style:style style:name="T293" style:family="text">
      <style:text-properties fo:color="#000000" loext:opacity="100%" style:font-name="Times New Roman" fo:font-size="14pt" fo:language="kpv" fo:country="RU" officeooo:rsid="0106ae43" style:font-size-asian="14pt" style:font-name-complex="Times New Roman1" style:font-size-complex="14pt"/>
    </style:style>
    <style:style style:name="T294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295" style:family="text">
      <style:text-properties fo:color="#000000" loext:opacity="100%" style:font-name="Times New Roman" fo:font-size="14pt" fo:language="kpv" fo:country="RU" officeooo:rsid="00aa7daa" style:font-size-asian="14pt" style:font-size-complex="14pt"/>
    </style:style>
    <style:style style:name="T296" style:family="text">
      <style:text-properties fo:color="#000000" loext:opacity="100%" style:font-name="Times New Roman" fo:font-size="14pt" fo:language="kpv" fo:country="RU" officeooo:rsid="00ab48fa" style:font-size-asian="14pt" style:font-size-complex="14pt"/>
    </style:style>
    <style:style style:name="T297" style:family="text">
      <style:text-properties fo:color="#000000" loext:opacity="100%" style:font-name="Times New Roman" fo:font-size="14pt" fo:language="kpv" fo:country="RU" officeooo:rsid="010902ec" style:font-size-asian="14pt" style:font-size-complex="14pt"/>
    </style:style>
    <style:style style:name="T298" style:family="text">
      <style:text-properties fo:color="#000000" loext:opacity="100%" style:font-name="Times New Roman" fo:font-size="14pt" fo:language="kpv" fo:country="RU" fo:background-color="transparent" loext:char-shading-value="0" style:font-size-asian="14pt" style:font-name-complex="Times New Roman1" style:font-size-complex="14pt"/>
    </style:style>
    <style:style style:name="T299" style:family="text">
      <style:text-properties fo:color="#000000" loext:opacity="100%" style:font-name="Times New Roman" fo:font-size="14pt" fo:language="kpv" fo:country="RU" fo:background-color="transparent" loext:char-shading-value="0" style:font-size-asian="14pt" style:font-size-complex="14pt"/>
    </style:style>
    <style:style style:name="T30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9c17bc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bad6b5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19bfd9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1a735a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23667f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25294e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56170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0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4bfe3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0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5d5ae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747bb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823d4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5fa0a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666bf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7f3f3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869a9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9d657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b5ce7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dcf70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98329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4017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f89cb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c5b43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d9ccf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f1ab3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fc422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2a0020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2c1466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2e85b5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31c1ed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3225d9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823d4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4bfe3" style:letter-kerning="true" fo:background-color="#ffffff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4bfe3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56170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c9d657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1390418" style:letter-kerning="true" fo:background-color="transparent" loext:char-shading-value="0" style:font-name-asian="Calibri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7" style:family="text">
      <style:text-properties fo:color="#000000" loext:opacity="100%" style:text-position="0% 100%" fo:font-size="14pt" fo:font-style="normal" style:text-underline-style="none" fo:font-weight="normal" officeooo:rsid="005b8ecb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bold"/>
    </style:style>
    <style:style style:name="T338" style:family="text">
      <style:text-properties fo:color="#000000" loext:opacity="100%" style:text-position="0% 100%" fo:font-size="14pt" fo:font-style="normal" style:text-underline-style="none" fo:font-weight="normal" officeooo:rsid="005c0bbc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bold"/>
    </style:style>
    <style:style style:name="T339" style:family="text">
      <style:text-properties fo:color="#000000" loext:opacity="100%" style:text-position="0% 100%" fo:font-size="14pt" fo:font-style="normal" style:text-underline-style="none" fo:font-weight="normal" officeooo:rsid="00a556c9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bold"/>
    </style:style>
    <style:style style:name="T340" style:family="text">
      <style:text-properties fo:color="#000000" loext:opacity="100%" style:text-position="0% 100%" fo:font-size="14pt" fo:font-style="normal" style:text-underline-style="none" fo:font-weight="normal" officeooo:rsid="01025248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bold"/>
    </style:style>
    <style:style style:name="T341" style:family="text">
      <style:text-properties fo:color="#000000" loext:opacity="100%" style:text-position="0% 100%" fo:font-size="14pt" fo:font-style="normal" style:text-underline-style="none" fo:font-weight="normal" officeooo:rsid="013c5363" style:letter-kerning="true" style:font-name-asian="Calibri1" style:font-size-asian="14pt" style:language-asian="zxx" style:country-asian="none" style:font-style-asian="normal" style:font-weight-asian="normal" style:font-name-complex="Times New Roman1" style:language-complex="ar" style:country-complex="SA" style:font-weight-complex="bold"/>
    </style:style>
    <style:style style:name="T342" style:family="text">
      <style:text-properties officeooo:rsid="00e58aed"/>
    </style:style>
    <style:style style:name="T343" style:family="text">
      <style:text-properties officeooo:rsid="00eccdde"/>
    </style:style>
    <style:style style:name="T344" style:family="text">
      <style:text-properties officeooo:rsid="00f1713d"/>
    </style:style>
    <style:style style:name="T345" style:family="text">
      <style:text-properties officeooo:rsid="013e52bd"/>
    </style:style>
    <style:style style:name="T346" style:family="text">
      <style:text-properties officeooo:rsid="014636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4156457" text:style-name="WWNum1">
        <text:list-item>
          <text:p text:style-name="P78"><text:span text:style-name="T1">36. Комиссиялысь лӧсялана вӧзйӧмсӧ оформитан лунсянь 1 уджалан лун чӧжӧн Комиссияӧн </text:span><text:span text:style-name="T2">сетӧм лӧсялана вӧзйӧм подув вылын ш</text:span><text:span text:style-name="T1">ӧрин примитӧ:</text:span></text:p>
        </text:list-item>
        <text:list-item>
          <text:p text:style-name="P79"><text:span text:style-name="T1">1) социальнӧй контракт </text:span><text:span text:style-name="T3">кырымалӧм, социальнӧй контракт подув вылын пособие индӧм да мынтӧм</text:span><text:span text:style-name="T1"> йылысь помшуӧм;</text:span></text:p>
        </text:list-item>
        <text:list-item>
          <text:p text:style-name="P80"><text:span text:style-name="T1">2) </text:span><text:span text:style-name="T2">социальнӧй контракт </text:span><text:span text:style-name="T1">кырымалӧм, социальнӧй контракт подув вылын посо</text:span><text:span text:style-name="T28">бие индӧм да мынтӧм</text:span><text:span text:style-name="T29"> йылысь помшуӧм </text:span><text:span text:style-name="T28">сэк, кор пыртӧма вежсьӧмъяс социальнӧй контракт балалӧн, сы лыдын социальнӧя адаптируйтан уджтас, бизнес-план, рӧскод смета балалӧн ӧткымын положениеӧ;</text:span></text:p>
        </text:list-item>
        <text:list-item>
          <text:p text:style-name="P81"><text:span text:style-name="T1">3) </text:span><text:span text:style-name="T2">социальнӧй контракт </text:span><text:span text:style-name="T3">кырымалӧм</text:span><text:span text:style-name="T1">ын</text:span><text:span text:style-name="T3">, социальнӧй контракт подув вылын пособие индӧм</text:span><text:span text:style-name="T1">ын</text:span><text:span text:style-name="T3"> да мынтӧм</text:span><text:span text:style-name="T1">ын ӧткажитӧм</text:span><text:span text:style-name="T2"> йылысь помшуӧм </text:span><text:span text:style-name="T1">сэк, кор эмӧсь тайӧ Пӧрадоклӧн да условиеяслӧн 33 пунктын индӧм подувъяс, сы лыдын </text:span><text:span text:style-name="T4">пикӧ воӧм</text:span><text:span text:style-name="T10">с</text:span><text:span text:style-name="T31">ӧ</text:span><text:span text:style-name="T32"> </text:span><text:span text:style-name="T30">гӧгӧрвоӧдӧмлы </text:span><text:span text:style-name="T4">лӧсявтӧмлун дырйи сы могысь, медым збыльмӧдны тайӧ Пӧрадоклӧн да условиеяслӧн 5 пунктса «г» пунктулын индӧм мероприятие.</text:span></text:p>
        </text:list-item>
        <text:list-item>
          <text:p text:style-name="P82"><text:span text:style-name="T1">37. </text:span><text:span text:style-name="T5">Сэк, кор шӧрин примитӧ </text:span><text:span text:style-name="T2">социальнӧй контракт </text:span><text:span text:style-name="T3">кырымалӧм, социальнӧй контракт подув вылын пособие индӧм да мынтӧм</text:span><text:span text:style-name="T2"> йылысь помшу</text:span><text:span text:style-name="T29">ӧм, </text:span><text:span text:style-name="T33">шӧрин индӧм помшуӧмсӧ примитан лунсянь 2 уджалан лунысь оз сёрджык </text:span><text:span text:style-name="T30">юӧртӧ</text:span><text:span text:style-name="T33"> шыӧдчысь</text:span><text:span text:style-name="T9">лы</text:span><text:span text:style-name="T5"> уведо</text:span><text:span text:style-name="T33">мление </text:span><text:span text:style-name="T30">ыстан</text:span><text:span text:style-name="T33">ног</text:span><text:span text:style-name="T30">сӧ</text:span><text:span text:style-name="T33"> </text:span><text:span text:style-name="T30">и</text:span><text:span text:style-name="T9">ндӧм</text:span><text:span text:style-name="T5"> йылысь заявлениеын индӧм </text:span><text:span text:style-name="T6">ногӧн либӧ </text:span><text:span text:style-name="T7">тайӧ Пӧрадоклӧн да условиеяслӧн </text:span><text:span text:style-name="T6">17 пунктса нёльӧд абзацын индӧм ногӧн, </text:span><text:span text:style-name="T8">шӧринӧн индӧм помшуӧмсӧ примитан лунсянь 2 уджалан лун чӧжӧн, примитӧм помшуӧм йылысь да сы йылысь, мый колӧ локны шӧринӧ 10 уджалан лун чӧжӧн, медым кырымавны социальнӧй контракт.</text:span></text:p>
        </text:list-item>
        <text:list-item>
          <text:p text:style-name="P83"><text:span text:style-name="T13">3</text:span><text:span text:style-name="T14">8. </text:span><text:span text:style-name="T15">Сэк, кор шыӧдч</text:span><text:span text:style-name="T16">ысь </text:span><text:span text:style-name="T17">оз кырымав социальнӧй контрактсӧ </text:span><text:span text:style-name="T18">тайӧ </text:span><text:span text:style-name="T19">Пӧрадоклӧн да условиеяслӧн </text:span><text:span text:style-name="T20">3</text:span><text:span text:style-name="T21">7 пункт </text:span><text:span text:style-name="T20">серти</text:span><text:span text:style-name="T21"> </text:span><text:span text:style-name="T17">шыӧдчысьлы ыстан уведомлениеын </text:span><text:span text:style-name="T22">индӧм</text:span><text:span text:style-name="T17"> кадколастӧ, </text:span><text:span text:style-name="T20">шӧрин уведомлениеын индӧм кадколастлӧн бӧръя лун колян лунсянь 2 уджалан лунысь оз сёрджык примитӧ </text:span><text:span text:style-name="T23">социальнӧй контракт </text:span><text:span text:style-name="T24">кырымалӧм</text:span><text:span text:style-name="T19">ын</text:span><text:span text:style-name="T24">, социальнӧй контракт подув вылын пособие индӧм</text:span><text:span text:style-name="T19">ын</text:span><text:span text:style-name="T24"> да мынтӧм</text:span><text:span text:style-name="T19">ын ӧткажитӧм</text:span><text:span text:style-name="T23"> йылысь помшуӧм </text:span><text:span text:style-name="T20">да </text:span><text:span text:style-name="T26">юӧртӧ</text:span><text:span text:style-name="T25"> шыӧдчысь</text:span><text:span text:style-name="T26">лы</text:span><text:span text:style-name="T25"> уведомление </text:span><text:span text:style-name="T22">ыстан</text:span><text:span text:style-name="T25">ног</text:span><text:span text:style-name="T27">сӧ</text:span><text:span text:style-name="T25"> </text:span><text:span text:style-name="T22">индӧм </text:span><text:span text:style-name="T25">йылысь заявлениеын индӧм </text:span><text:span text:style-name="T21">ногӧн либӧ </text:span><text:span text:style-name="T19">тайӧ Пӧрадоклӧн да условиеяслӧн </text:span><text:span text:style-name="T21">17 пунктса нёльӧд абзацын индӧм ногӧн.</text:span></text:p>
        </text:list-item>
        <text:list-item>
          <text:p text:style-name="P84"><text:span text:style-name="T11">3</text:span><text:span text:style-name="T12">9. </text:span><text:span text:style-name="T47">Комиссиялысь лӧсялана вӧзйӧмсӧ оформитан лунсянь 1 уджалан лун чӧжӧн Шӧрин примитӧ социальнӧй контракт кырымалӧм, социальнӧй контракт подув вылын пособие индӧм да мынтӧм йылысь помшуӧм</text:span><text:span text:style-name="T51">сӧ</text:span><text:span text:style-name="T47"> сэк, кор пыртӧ</text:span><text:span text:style-name="T48">ма</text:span><text:span text:style-name="T47"> вежсьӧмъяс социальнӧй контракт бала</text:span><text:span text:style-name="T48">лӧн</text:span><text:span text:style-name="T47">, сы лыдын социальнӧя адаптируйтан уджтас </text:span><text:span text:style-name="T49">балалӧн</text:span><text:span text:style-name="T47">, </text:span><text:span text:style-name="T49">ӧткымын положениеӧ, </text:span><text:span text:style-name="T47">бизнес-план</text:span><text:span text:style-name="T51">ӧ</text:span><text:span text:style-name="T47">, рӧскод смета</text:span><text:span text:style-name="T51">ӧ</text:span><text:span text:style-name="T47">, Комиссияӧн </text:span><text:span text:style-name="T50">сетӧм</text:span><text:span text:style-name="T47"> вӧзйӧм подув вылын, кутшӧмӧс индӧма тайӧ Пӧрадоклӧн да условиеяслӧн 36 пунктса 2 пунктулын.</text:span></text:p>
        </text:list-item>
        <text:list-item>
          <text:p text:style-name="P85"><text:soft-page-break/><text:span text:style-name="T50">40. </text:span><text:span text:style-name="T52">Сэк, кор шӧрин примитӧ социальнӧй контракт кырымалӧм, социальнӧй контракт подув вылын пособие индӧм да мынтӧм йылысь помшуӧм сэк, кор пыртӧ</text:span><text:span text:style-name="T53">ма</text:span><text:span text:style-name="T52"> вежсьӧмъяс социальнӧй контракт бала</text:span><text:span text:style-name="T53">лӧн</text:span><text:span text:style-name="T52">, сы лыдын социальнӧя адаптируйтан уджтас </text:span><text:span text:style-name="T54">балалӧн</text:span><text:span text:style-name="T52">, </text:span><text:span text:style-name="T54">ӧткымын положениеӧ,</text:span><text:span text:style-name="T52"> бизнес-план</text:span><text:span text:style-name="T68">ӧ</text:span><text:span text:style-name="T52">, рӧскод смета</text:span><text:span text:style-name="T68">ӧ</text:span><text:span text:style-name="T54">, </text:span><text:span text:style-name="T52">шӧрин индӧм помшуӧмсӧ примитан лунсянь 2 уджалан лунысь оз сёрджык </text:span><text:span text:style-name="T68">юӧртӧ </text:span><text:span text:style-name="T52">шыӧдчысь</text:span><text:span text:style-name="T68">лы</text:span><text:span text:style-name="T52"> уведомление </text:span><text:span text:style-name="T68">ыстан</text:span><text:span text:style-name="T52">ног</text:span><text:span text:style-name="T70">сӧ</text:span><text:span text:style-name="T52"> </text:span><text:span text:style-name="T68">индӧм</text:span><text:span text:style-name="T52"> йылысь заявлениеын индӧм </text:span><text:span text:style-name="T55">ногӧн либӧ </text:span><text:span text:style-name="T56">тайӧ Пӧрадоклӧн да условиеяслӧн </text:span><text:span text:style-name="T55">17 пунктса нёльӧд абзацын индӧм ногӧн </text:span><text:span text:style-name="T57">примитӧм помшуӧм йылысь да сы йылысь, мый колӧ локны шӧринӧ </text:span><text:span text:style-name="T58">3</text:span><text:span text:style-name="T57"> уджалан лун чӧжӧн, медым </text:span><text:span text:style-name="T58">бурмӧдны шыӧдчысьлӧн оланін либӧ овланін серти тайӧ пунктын индӧм документъяссӧ. </text:span><text:span text:style-name="T59">Сэк, кор шыӧдчысь</text:span><text:span text:style-name="T69">ыс</text:span><text:span text:style-name="T59"> ӧткажитчӧ</text:span><text:span text:style-name="T69">ма бурмӧдны</text:span><text:span text:style-name="T59"> социальнӧй контракт бала</text:span><text:span text:style-name="T69">сӧ</text:span><text:span text:style-name="T59">, </text:span><text:span text:style-name="T52">сы лыдын социальнӧя адаптируйтан уджтас </text:span><text:span text:style-name="T69">баласӧ</text:span><text:span text:style-name="T52">, бизнес-план</text:span><text:span text:style-name="T69">сӧ</text:span><text:span text:style-name="T59"> (</text:span><text:span text:style-name="T69">абу локтӧма шӧринӧ бурмӧдны</text:span><text:span text:style-name="T59"> </text:span><text:span text:style-name="T69">найӧс</text:span><text:span text:style-name="T59">), </text:span><text:span text:style-name="T60">шӧрин </text:span><text:span text:style-name="T61">тайӧ </text:span><text:span text:style-name="T56">Пӧрадоклӧн да условиеяслӧн </text:span><text:span text:style-name="T61">40</text:span><text:span text:style-name="T55"> пункт </text:span><text:span text:style-name="T62">серти</text:span><text:span text:style-name="T55"> </text:span><text:span text:style-name="T63">шыӧдчысьлы ыстан уведомлениеын </text:span><text:span text:style-name="T69">индӧм </text:span><text:span text:style-name="T63">кадколаст</text:span><text:span text:style-name="T61">лӧн </text:span><text:span text:style-name="T62">бӧръя лун колян лунсянь 2 уджалан лунысь оз сёрджык примитӧ </text:span><text:span text:style-name="T64">социальнӧй контракт </text:span><text:span text:style-name="T65">кырымалӧм</text:span><text:span text:style-name="T56">ын</text:span><text:span text:style-name="T65">, социальнӧй контракт подув вылын пособие индӧм</text:span><text:span text:style-name="T56">ын</text:span><text:span text:style-name="T65"> да мынтӧм</text:span><text:span text:style-name="T56">ын ӧткажитӧм</text:span><text:span text:style-name="T64"> йылысь помшуӧм </text:span><text:span text:style-name="T61">да </text:span><text:span text:style-name="T69">юӧртӧ</text:span><text:span text:style-name="T52"> шыӧдчысь</text:span><text:span text:style-name="T69">лы</text:span><text:span text:style-name="T52"> </text:span><text:span text:style-name="T61">примитӧм помшуӧм йылысь </text:span><text:span text:style-name="T52">уведомление </text:span><text:span text:style-name="T69">ыстан</text:span><text:span text:style-name="T52">ног</text:span><text:span text:style-name="T69">сӧ</text:span><text:span text:style-name="T52"> </text:span><text:span text:style-name="T69">индӧм</text:span><text:span text:style-name="T52"> йылысь заявлениеын индӧм </text:span><text:span text:style-name="T55">ногӧн либӧ </text:span><text:span text:style-name="T56">тайӧ Пӧрадоклӧн да условиеяслӧн </text:span><text:span text:style-name="T55">17 пунктса нёльӧд абзацын индӧм ногӧн.</text:span></text:p>
        </text:list-item>
        <text:list-item>
          <text:p text:style-name="P86"><text:span text:style-name="T61">С</text:span><text:span text:style-name="T64">оциальнӧй контракт </text:span><text:span text:style-name="T65">кырымалӧм</text:span><text:span text:style-name="T56">ын</text:span><text:span text:style-name="T65">, социальнӧй контракт подув вылын пособие индӧм</text:span><text:span text:style-name="T56">ын</text:span><text:span text:style-name="T65"> да мынтӧм</text:span><text:span text:style-name="T56">ын ӧткажитӧм</text:span><text:span text:style-name="T64"> йылысь </text:span><text:span text:style-name="T61">уведомлениесӧ ыстӧны шыӧдчысьлы с</text:span><text:span text:style-name="T64">оциальнӧй контракт </text:span><text:span text:style-name="T65">кырымалӧм</text:span><text:span text:style-name="T56">ын</text:span><text:span text:style-name="T65">, социальнӧй контракт подув вылын пособие индӧм</text:span><text:span text:style-name="T56">ын</text:span><text:span text:style-name="T65"> да мынтӧм</text:span><text:span text:style-name="T56">ын ӧткажитӧм</text:span><text:span text:style-name="T64"> йылысь </text:span><text:span text:style-name="T61">помшуӧм примитан </text:span><text:span text:style-name="T62">лунсянь </text:span><text:span text:style-name="T61">1</text:span><text:span text:style-name="T62"> уджалан лунысь оз сёрджык.</text:span></text:p>
        </text:list-item>
        <text:list-item>
          <text:p text:style-name="P87"><text:span text:style-name="T202">Сэк, кор шыӧдчысь</text:span><text:span text:style-name="T215">ыс</text:span><text:span text:style-name="T202"> шыӧдчӧ канму да муниципальнӧй услугаяслӧн ӧтувъя портал пыр, примитӧм помшуӧм йылысь уведомлениесӧ электроннӧй документӧн </text:span><text:span text:style-name="T203">помшуӧм</text:span><text:span text:style-name="T202"> примитӧм бӧрын 1 уджалан лун чӧжӧн электроннӧя ыстӧны шыӧдчысьлы канму да муниципальнӧй услугаяслӧн ӧтувъя портал пыр ас </text:span><text:span text:style-name="T203">вежӧсӧ</text:span><text:span text:style-name="T202">, кутшӧмӧс кырымалӧма шӧринса чина мортлӧн, кодӧс уполномочитӧма татшӧм документъяс кырымалӧм вылӧ, <text:s/>вынсьӧдӧм квалифицируйтӧм электроннӧй кырымпасӧн.</text:span></text:p>
        </text:list-item>
        <text:list-item>
          <text:p text:style-name="P88"><text:span text:style-name="T202">4</text:span><text:span text:style-name="T201">1. Шӧрин кырымалӧ гӧл</text:span><text:span text:style-name="T216">я олысь</text:span><text:span text:style-name="T201"> гражданинкӧд </text:span><text:span text:style-name="T216">социальнӧй</text:span><text:span text:style-name="T201"> контракт</text:span><text:span text:style-name="T217">сӧ</text:span><text:span text:style-name="T201"> татшӧм кадколаст вылӧ, но 3 тӧлысьысь абу этшаджык вылӧ:</text:span></text:p>
        </text:list-item>
        <text:list-item>
          <text:p text:style-name="P90">а) 9 тӧлысьысь абу дырджык вылӧ – тайӧ Правилӧяслӧн 5 пунктса «а» пунктулын индӧм мероприятие серти;</text:p>
        </text:list-item>
        <text:list-item>
          <text:p text:style-name="P88"><text:span text:style-name="T201">б) 12 тӧлысьысь абу дырджык вылӧ – тайӧ Правилӧяслӧн 5 пунктса «б» да «в» пункту</text:span><text:span text:style-name="T204">въяс</text:span><text:span text:style-name="T201">ын индӧм мероприятие</text:span><text:span text:style-name="T204">яс</text:span><text:span text:style-name="T201"> серти;</text:span></text:p>
        </text:list-item>
        <text:list-item>
          <text:p text:style-name="P88"><text:span text:style-name="T214">в</text:span><text:span text:style-name="T201">) </text:span><text:span text:style-name="T204">6</text:span><text:span text:style-name="T201"> тӧлысьысь абу дырджык вылӧ – тайӧ Правилӧяслӧн 5 пунктса «</text:span><text:span text:style-name="T204">г</text:span><text:span text:style-name="T201">» пунктулын индӧм мероприятие серти.</text:span></text:p>
        </text:list-item>
        <text:list-item>
          <text:p text:style-name="P91"><text:span text:style-name="T286">Социальнӧй контрактсӧ сы дорӧ содтӧм социальнӧя адаптируйтан уджтасӧн кырымалӧны </text:span><text:span text:style-name="T287">гӧля</text:span><text:span text:style-name="T286"> олысь гражданин да шӧрин</text:span><text:span text:style-name="T287">ӧн</text:span><text:span text:style-name="T286"> юрнуӧдысь.</text:span></text:p>
        </text:list-item>
        <text:list-item>
          <text:p text:style-name="P92">Шӧринса специалист <text:span text:style-name="T345">йӧзӧс</text:span> уджӧн могмӧдан службаса специалисткӧд да социальнӧя могмӧдан организацияса специалисткӧд ӧтвылысь <text:span text:style-name="T342">отсалӧны </text:span><text:soft-page-break/><text:span text:style-name="T342">збыльмӧдны</text:span> социальнӧй контракт<text:span text:style-name="T288">сӧ</text:span>. <text:span text:style-name="T342">Ш</text:span>ӧринса специалист видзӧдӧ <text:span text:style-name="T342">с</text:span>оциальнӧя адаптируйтан уджтас збыльмӧдӧм бӧрся.</text:p>
        </text:list-item>
        <text:list-item>
          <text:p text:style-name="P91"/>
        </text:list-item>
      </text:list>
      <text:p text:style-name="P31">V. Тестируйтан да предпринимательскӧй тӧдӧмлун-кужанлунӧ</text:p>
      <text:p text:style-name="P32">велӧд<text:span text:style-name="T346">ӧм серти</text:span> юалӧмъяс</text:p>
      <text:p text:style-name="P30"/>
      <text:p text:style-name="P18"><text:span text:style-name="T100">42. </text:span><text:span text:style-name="T109">Сы могысь, медым примитны п</text:span><text:span text:style-name="T100">редпринимательскӧй тӧдӧмлун-кужанлун </text:span><text:span text:style-name="T102">сӧвмӧдӧм вылӧ велӧдны коланлун йылысь помшуӧм</text:span><text:span text:style-name="T109">сӧ, </text:span><text:span text:style-name="T102">шӧрин могмӧдӧ</text:span><text:span text:style-name="T103"> шыӧдчысьясӧн, кодъяс сетісны заявление</text:span><text:span text:style-name="T109">сӧ</text:span><text:span text:style-name="T103">, </text:span><text:span text:style-name="T109">кӧні пасйисны</text:span><text:span text:style-name="T103"> тайӧ Пӧрадоклӧн да условиеяслӧн</text:span><text:span text:style-name="T66"> 5 пунктса «б» да «в» пункту</text:span><text:span text:style-name="T67">въяс</text:span><text:span text:style-name="T66">ын индӧм </text:span><text:span text:style-name="T103">мероприятиеяс</text:span><text:span text:style-name="T109">сӧ</text:span><text:span text:style-name="T103">, да кодъясӧс индӧма «</text:span><text:span text:style-name="T101">Канмусянь социальнӧй отсӧг сетӧм йылысь» </text:span><text:span text:style-name="T109">Ф</text:span><text:span text:style-name="T101">едеральнӧй оланпаслӧн 7 статьяын, тестируйтӧм </text:span><text:span text:style-name="T104">прӧйдитӧм</text:span><text:span text:style-name="T105">с</text:span><text:span text:style-name="T104">ӧ</text:span><text:span text:style-name="T101">, медым тӧдмавны п</text:span><text:span text:style-name="T100">редпринимательскӧй тӧдӧмлун-кужанлун </text:span><text:span text:style-name="T109">серти </text:span><text:span text:style-name="T101">тшупӧдсӧ, </text:span><text:span text:style-name="T104">кутшӧмӧс </text:span><text:span text:style-name="T109">нуӧдӧны </text:span><text:span text:style-name="T104">«</text:span><text:span text:style-name="T105">Ӧтуввез» юӧртан да телекоммуникация везйын ичӧт да шӧр предпринимательство субъектъяс</text:span><text:span text:style-name="T109">ӧн</text:span><text:span text:style-name="T105"> </text:span><text:span text:style-name="T109">да</text:span><text:span text:style-name="T105"> ас вылӧ уджалысь граждана</text:span><text:span text:style-name="T109">ӧн</text:span><text:span text:style-name="T105"> </text:span><text:span text:style-name="T106">отсӧг сетан мераяс да торъя сервисъяс адреснӧя бӧръян механизм</text:span><text:span text:style-name="T110">а</text:span><text:span text:style-name="T109"> да найӧс </text:span><text:span text:style-name="T106">дистанционнӧя босьтны позянлуна </text:span><text:span text:style-name="T104">цифрӧвӧй платформаӧн</text:span><text:span text:style-name="T106"> </text:span><text:span text:style-name="T104">вӧдитчӧмӧн </text:span><text:span text:style-name="T97">(https://www.мсп.рф).</text:span></text:p>
      <text:p text:style-name="P38"><text:span text:style-name="T104">4</text:span><text:span text:style-name="T46">3. Шыӧдчысь, коді прӧйдит</text:span><text:span text:style-name="T110">ӧма</text:span><text:span text:style-name="T46"> </text:span><text:span text:style-name="T101">п</text:span><text:span text:style-name="T100">редпринимательскӧй тӧдӧмлун-кужанлун </text:span><text:span text:style-name="T110">серти</text:span><text:span text:style-name="T100"> </text:span><text:span text:style-name="T101">тшупӧд </text:span><text:span text:style-name="T46">тӧдмалан тестируйтӧмсӧ лёк бӧртасӧн, социальнӧй контракт кырымавтӧдз </text:span><text:span text:style-name="T110">велӧдчӧ</text:span><text:span text:style-name="T46"> </text:span><text:span text:style-name="T101">п</text:span><text:span text:style-name="T100">редпринимательскӧй тӧдӧмлун-кужанлун </text:span><text:span text:style-name="T46">сӧвмӧдӧм могысь, кутшӧмлӧн бӧртас серти ичӧт да шӧр предпринимательство субъектъяс</text:span><text:span text:style-name="T107">лы отсӧг сетан инфраструктура артмӧдысь организацияяс, сы лыдын «Менам бизнес» шӧринъяс, сетӧны сертификат либӧ мӧд документ, </text:span><text:span text:style-name="T108">мый эскӧдӧ татшӧм велӧдчӧм бура прӧйдитӧмсӧ.</text:span></text:p>
      <text:p text:style-name="P39"><text:span text:style-name="T108">П</text:span><text:span text:style-name="T100">редпринимательскӧй тӧдӧмлун-кужанлун </text:span><text:span text:style-name="T108">сӧвмӧдӧм могысь велӧдӧны шыӧдчыссянь </text:span><text:span text:style-name="T111">дон</text:span><text:span text:style-name="T108"> босьттӧг </text:span><text:span text:style-name="T46">ичӧт да шӧр предпринимательство субъектъяс</text:span><text:span text:style-name="T107">лы отсӧг сетан инфраструктура артмӧдысь организацияяс, сы лыдын «Менам бизнес» шӧринъяс, </text:span><text:span text:style-name="T108">16 да унджык академическӧй час кузьта велӧдан у</text:span><text:span text:style-name="T92">джтасъяс серти, к</text:span><text:span text:style-name="T98">утшӧмъясӧс</text:span><text:span text:style-name="T92"> бӧрй</text:span><text:span text:style-name="T98">ӧма</text:span><text:span text:style-name="T92"> Россия Федерацияса экономика сӧвмӧдан министерство «Ичӧт</text:span><text:span text:style-name="T285"> да шӧр предпринимательство да асшӧр уджалысьяслы водзмӧстчыны отсалӧм</text:span><text:span text:style-name="T92">» национальнӧй проект серти.</text:span></text:p>
      <text:p text:style-name="P75"><text:span text:style-name="T91">44. Сэк, кор шыӧдысь </text:span><text:span text:style-name="T99">абу</text:span><text:span text:style-name="T91"> босьт</text:span><text:span text:style-name="T99">ӧма</text:span><text:span text:style-name="T91"> </text:span><text:span text:style-name="T93">сертификат</text:span><text:span text:style-name="T91">сӧ</text:span><text:span text:style-name="T93"> либӧ мӧд документ</text:span><text:span text:style-name="T91">сӧ</text:span><text:span text:style-name="T93">, </text:span><text:span text:style-name="T91">мый эскӧдӧ п</text:span><text:span text:style-name="T94">редпринимательскӧй тӧдӧмлун-кужанлун </text:span><text:span text:style-name="T91">сӧвмӧдӧм вылӧ велӧдчӧм бура прӧйдитӧмсӧ, </text:span><text:span text:style-name="T95">лӧсялана тӧдмӧгъяс босьтан лунсянь 2 уджалан лун чӧжӧн</text:span><text:span text:style-name="T91"> примитӧны </text:span><text:span text:style-name="T95">тайӧ Пӧрадоклӧн да условиеяслӧн 5 пунктса «б» да «в» пунктувъясын </text:span><text:span text:style-name="T99">индӧм </text:span><text:span text:style-name="T95">мероприятиеяс серти</text:span><text:span text:style-name="T91"> </text:span><text:span text:style-name="T72">социальнӧй контракт </text:span><text:span text:style-name="T73">кырымалӧм</text:span><text:span text:style-name="T74">ын</text:span><text:span text:style-name="T73">, социальнӧй контракт подув вылын пособие индӧм</text:span><text:span text:style-name="T74">ын</text:span><text:span text:style-name="T73"> да мынтӧм</text:span><text:span text:style-name="T74">ын ӧткажитӧм </text:span><text:span text:style-name="T71">йылыс</text:span><text:span text:style-name="T91">ь помшуӧм</text:span><text:span text:style-name="T99">сӧ</text:span><text:span text:style-name="T95">, </text:span><text:span text:style-name="T96">либӧ вӧзйӧны вежны шыӧдчысьлы медшӧр мероприятиесӧ, мый серти сійӧ кӧсйис кырымавны социальнӧй контракт</text:span><text:span text:style-name="T99">сӧ</text:span><text:span text:style-name="T96">, </text:span><text:span text:style-name="T95">мероприятие</text:span><text:span text:style-name="T96">сянь</text:span><text:span text:style-name="T95">, кутшӧмъясӧс индӧма тайӧ Пӧрадоклӧн да условиеяслӧн 5 пунктса «б» </text:span><text:span text:style-name="T96">либӧ</text:span><text:span text:style-name="T95"> «в» пунктувъясын, мероприятие </text:span><text:span text:style-name="T96">вылӧ</text:span><text:span text:style-name="T95">, кутшӧмӧс индӧма тайӧ Пӧрадоклӧн да условиеяслӧн 5 пунктса «</text:span><text:span text:style-name="T96">а</text:span><text:span text:style-name="T95">» </text:span><text:span text:style-name="T96">либӧ</text:span><text:span text:style-name="T95"> «</text:span><text:span text:style-name="T96">г</text:span><text:span text:style-name="T95">» пунктувъясын, тайӧ </text:span><text:soft-page-break/><text:span text:style-name="T95">Пӧрадоклӧн да условиеяслӧн </text:span><text:span text:style-name="T96">20</text:span><text:span text:style-name="T95"> пункт</text:span><text:span text:style-name="T96">ын индӧм собеседование нуӧдан лунӧ.</text:span></text:p>
      <text:list xml:id="list130441993972380" text:continue-numbering="true" text:style-name="WWNum1">
        <text:list-item>
          <text:p text:style-name="P89"><text:span text:style-name="T202">Сэк, кор шыӧдчысь шыӧдчӧ канму да муниципальнӧй услугаяслӧн ӧтувъя портал пыр, примитӧм помшуӧм йылысь электроннӧй документӧн уведомлениесӧ </text:span><text:span text:style-name="T201">помшуӧм</text:span><text:span text:style-name="T202"> примитӧм бӧрын 1 уджалан лун чӧжӧн электроннӧя ыстӧны шыӧдчысьлы канму да муниципальнӧй услугаяслӧн ӧтувъя портал пыр ас </text:span><text:span text:style-name="T201">вежӧсӧ</text:span><text:span text:style-name="T202">, кутшӧмӧс кырымалӧма шӧринса чина мортлӧн, кодӧс уполномочитӧма татшӧм документъяс кырымалӧм вылӧ, <text:s/>вынсьӧдӧм квалифицируйтӧм электроннӧй кырымпасӧн.</text:span></text:p>
        </text:list-item>
        <text:list-item>
          <text:p text:style-name="P93"><text:span text:style-name="T207">П</text:span><text:span text:style-name="T206">редпринимательскӧй тӧдӧмлун-кужанлун </text:span><text:span text:style-name="T218">серти</text:span><text:span text:style-name="T206"> </text:span><text:span text:style-name="T205">тшупӧд </text:span><text:span text:style-name="T202">тӧдмалан тестируйтӧмсӧ </text:span><text:span text:style-name="T207">прӧйдитан да татшӧм тестируйтӧмлысь бӧртасъяс</text:span><text:span text:style-name="T218">сӧ</text:span><text:span text:style-name="T207"> донъялан пӧрадоксӧ, а сідзжӧ тестируйтан формаяссӧ, юалӧмъяс</text:span><text:span text:style-name="T218">сӧ</text:span><text:span text:style-name="T207"> пыртӧмӧн, кутшӧмъяс эмӧсь татшӧм формаясын, урчитӧ Россия Федерацияса экономика сӧвмӧдан министерство Россия Федерацияса удж да социальнӧя доръян министерствокӧд </text:span><text:span text:style-name="T218">сёрнитчӧмӧн</text:span><text:span text:style-name="T207">.</text:span></text:p>
        </text:list-item>
      </text:list>
      <text:p text:style-name="P33"/>
      <text:p text:style-name="P41"><text:span text:style-name="T207">VII. </text:span><text:span text:style-name="T209">Социальнӧя адаптируйтан уджтас</text:span><text:span text:style-name="T219">са</text:span></text:p>
      <text:p text:style-name="P35">мероприятиеяс <text:span text:style-name="T343">серти</text:span> торъя юалӧмъяс</text:p>
      <text:p text:style-name="P35"/>
      <text:p text:style-name="P46"><text:span text:style-name="T201">45. </text:span><text:span text:style-name="T210">Т</text:span><text:span text:style-name="T223">айӧ Пӧрадоклӧн да условиеяслӧн 5 пунктса «</text:span><text:span text:style-name="T224">а</text:span><text:span text:style-name="T223">» – «</text:span><text:span text:style-name="T230">в»</text:span><text:span text:style-name="T223"> пункту</text:span><text:span text:style-name="T230">въяс</text:span><text:span text:style-name="T223">ын </text:span><text:span text:style-name="T227">индӧм меропри</text:span><text:span text:style-name="T225">ятие</text:span><text:span text:style-name="T230">яс збыльмӧдӧм могысь социальнӧя адаптируйтан уджтасӧ вермӧны пыртны уджсикасӧ велӧд</text:span><text:span text:style-name="T245">ан</text:span><text:span text:style-name="T230"> либӧ уджсикасын содтӧд тӧдӧмлун босьт</text:span><text:span text:style-name="T245">ан</text:span><text:span text:style-name="T230"> мер</text:span><text:span text:style-name="T252">о</text:span><text:span text:style-name="T230">приятие.</text:span></text:p>
      <text:p text:style-name="P46"><text:span text:style-name="T232">У</text:span><text:span text:style-name="T230">джсикасӧ велӧд</text:span><text:span text:style-name="T231">чан</text:span><text:span text:style-name="T230"> либӧ уджсикасын содтӧд тӧдӧмлун босьт</text:span><text:span text:style-name="T231">ан кадколаст</text:span><text:span text:style-name="T232">ыс оз вермы лоны 3 тӧлысьысь дырджык.</text:span></text:p>
      <text:p text:style-name="P47"><text:span text:style-name="T222">46. У</text:span><text:span text:style-name="T230">джсикасӧ велӧд</text:span><text:span text:style-name="T231">ч</text:span><text:span text:style-name="T234">ӧмсӧ</text:span><text:span text:style-name="T230"> либӧ уджсикасын содтӧд тӧдӧмлун босьт</text:span><text:span text:style-name="T234">ӧмсӧ котыртӧм могысь шӧрин ыстӧ гӧля олысь гражданинӧс <text:s/>олысьясӧс уджӧн могмӧдан </text:span><text:span text:style-name="T235">органӧ сэк, кор индӧм органлӧн эм позянлун могмӧдны у</text:span><text:span text:style-name="T230">джсикасӧ велӧд</text:span><text:span text:style-name="T231">ч</text:span><text:span text:style-name="T234">ӧмсӧ</text:span><text:span text:style-name="T230"> либӧ уджсикасын содтӧд тӧдӧмлун босьт</text:span><text:span text:style-name="T234">ӧмсӧ </text:span><text:span text:style-name="T235">гӧля олысь гражданинлысь </text:span><text:span text:style-name="T246">дон</text:span><text:span text:style-name="T235"> босьттӧг.</text:span></text:p>
      <text:p text:style-name="P48"><text:span text:style-name="T222">47. Сэк, кор </text:span><text:span text:style-name="T234">олысьясӧс уджӧн могмӧдан </text:span><text:span text:style-name="T222">органъясын абу позянлун</text:span><text:span text:style-name="T246">ыс</text:span><text:span text:style-name="T222"> могмӧдны у</text:span><text:span text:style-name="T230">джсикасӧ велӧд</text:span><text:span text:style-name="T231">ч</text:span><text:span text:style-name="T234">ӧмсӧ</text:span><text:span text:style-name="T230"> либӧ уджсикасын содтӧд тӧдӧмлун босьт</text:span><text:span text:style-name="T234">ӧмсӧ </text:span><text:span text:style-name="T222">гӧля олысь гражданинлысь </text:span><text:span text:style-name="T247">дон</text:span><text:span text:style-name="T222"> босьттӧг, а сідзжӧ сэк, кор абу</text:span><text:span text:style-name="T247">ӧсь</text:span><text:span text:style-name="T222"> поду</text:span><text:span text:style-name="T247">въясыс</text:span><text:span text:style-name="T222"> сетны гӧля олысь гражданинлы велӧдан уджтас</text:span><text:span text:style-name="T247">ъяс</text:span><text:span text:style-name="T222">сӧ, шӧрин отсалӧ гӧля олысь гражданинлы велӧдчыны уджсикасӧ </text:span><text:span text:style-name="T230">либӧ босьт</text:span><text:span text:style-name="T222">ны</text:span><text:span text:style-name="T230"> уджсикасын содтӧд тӧдӧмлун</text:span><text:span text:style-name="T247">сӧ</text:span><text:span text:style-name="T230"> </text:span><text:span text:style-name="T236">социальнӧй контракт сьӧм тшӧт весьтӧ, кутшӧмӧс социальнӧй контракт подув вылын вичмӧдӧны пособие дорӧ содтӧд, кутшӧмӧс урчитӧма т</text:span><text:span text:style-name="T223">айӧ Пӧрадоклӧн да условиеяслӧн 5 пунктса «</text:span><text:span text:style-name="T224">а</text:span><text:span text:style-name="T223">» – «</text:span><text:span text:style-name="T230">в»</text:span><text:span text:style-name="T223"> пункту</text:span><text:span text:style-name="T230">въяс</text:span><text:span text:style-name="T223">ын </text:span><text:span text:style-name="T227">индӧм меропри</text:span><text:span text:style-name="T225">ятие</text:span><text:span text:style-name="T230">яс</text:span><text:span text:style-name="T236">лы, Россия Федерацияса Веськӧдлан котырлӧн 1931 №-а шуӧмлӧн 39 пунктын урчитӧм мындаын, сы лыдын «Менам бизнес» шӧринъясын да видз-му овмӧс кооперация да фермеръяслы отсӧг сетан юкӧнын компетенция шӧринъясын.</text:span></text:p>
      <text:p text:style-name="P49"><text:soft-page-break/><text:span text:style-name="T222">Организациясӧ, кӧні гӧля олысь гражданин кӧсйӧ </text:span><text:span text:style-name="T235">велӧдчыны уджсикасӧ </text:span><text:span text:style-name="T230">либӧ босьт</text:span><text:span text:style-name="T235">ны</text:span><text:span text:style-name="T230"> уджсикасын содтӧд тӧдӧмлун, </text:span><text:span text:style-name="T222">индӧны социальнӧя адаптируйтан </text:span><text:span text:style-name="T237">уджтасын.</text:span></text:p>
      <text:p text:style-name="P50"><text:span text:style-name="T255">48. </text:span><text:span text:style-name="T254">Шӧрин Министерстволӧн инӧда актӧн урчитӧм пӧрадок</text:span><text:span text:style-name="T255">ын</text:span><text:span text:style-name="T254"> вермӧ пыртны </text:span><text:span text:style-name="T255">вежсьӧмъяс</text:span><text:span text:style-name="T254"> социальнӧй контрактӧ да (либӧ) социальнӧя адаптируйтан уджтасӧ </text:span><text:span text:style-name="T255">г</text:span><text:span text:style-name="T254">ӧля олысь гражданинкӧд сӧгласуйтӧмӧн.</text:span></text:p>
      <text:p text:style-name="P51"><text:span text:style-name="T253">Сэк, кор пыртӧма вежсьӧмъяс социальнӧй контрактӧ да (либӧ) социальнӧя адаптируйтан уджтасӧ, шӧрин социальнӧя адаптируйтан уджтасӧ вежсьӧмъяс пырт</text:span><text:span text:style-name="T256">ан лунсянь</text:span><text:span text:style-name="T253"> 3 уджалан лун чӧжӧн ыстӧ лӧсялана уведомление</text:span><text:span text:style-name="T262">сӧ</text:span><text:span text:style-name="T253"> гӧля олысь гражданинлы </text:span><text:span text:style-name="T261">уведомление </text:span><text:span text:style-name="T262">ыстан</text:span><text:span text:style-name="T257">ног</text:span><text:span text:style-name="T260">сӧ индӧм</text:span><text:span text:style-name="T257"> йылысь заявлениеын индӧм </text:span><text:span text:style-name="T258">ногӧн либӧ </text:span><text:span text:style-name="T259">тайӧ Пӧрадоклӧн да условиеяслӧн </text:span><text:span text:style-name="T258">17 пунктса нёльӧд абзацын индӧм ногӧн.</text:span></text:p>
      <text:p text:style-name="P34"/>
      <text:p text:style-name="P40"><text:span text:style-name="T207">V</text:span><text:span text:style-name="T201">III. Социальнӧй контракт подув вылын</text:span></text:p>
      <text:p text:style-name="P36">пособие инд<text:span text:style-name="T344">ӧм</text:span> да мынт<text:span text:style-name="T344">ӧм серти</text:span> юалӧмъяс</text:p>
      <text:p text:style-name="P37"/>
      <text:p text:style-name="P42"><text:span text:style-name="T201">49. Социальнӧй контракт </text:span><text:span text:style-name="T214">серти шӧрин индӧ да мынтӧ с</text:span><text:span text:style-name="T201">оциальнӧй контракт </text:span><text:span text:style-name="T214">подув вылын</text:span><text:span text:style-name="T201"> пособие</text:span><text:span text:style-name="T220">сӧ</text:span><text:span text:style-name="T201">.</text:span></text:p>
      <text:p text:style-name="P42"><text:span text:style-name="T201">Социальнӧй контракт </text:span><text:span text:style-name="T214">подув вылын</text:span><text:span text:style-name="T201"> пособиесӧ индӧны </text:span><text:span text:style-name="T208">социальнӧя адаптируйтан уджтаслӧн</text:span><text:span text:style-name="T201"> </text:span><text:span text:style-name="T208">сюрӧс вылӧ мыджсьӧмӧн кадколаст вылӧ да сійӧ</text:span><text:span text:style-name="T214">с</text:span><text:span text:style-name="T208"> мынтӧны:</text:span></text:p>
      <text:p text:style-name="P43"><text:span text:style-name="T201">а) </text:span><text:span text:style-name="T223">тайӧ Пӧрадоклӧн да условиеяслӧн 5 пунктса «</text:span><text:span text:style-name="T224">а</text:span><text:span text:style-name="T223">» пункту</text:span><text:span text:style-name="T222">л</text:span><text:span text:style-name="T223">ын </text:span><text:span text:style-name="T222">индӧм меропри</text:span><text:span text:style-name="T225">ятие</text:span><text:span text:style-name="T222"> серти социальнӧй контракт кырымалан кадпассянь ӧти тӧлысь </text:span><text:span text:style-name="T225">да гӧля олысь гражданинӧс </text:span><text:span text:style-name="T248">водзӧ вылӧ </text:span><text:span text:style-name="T225">удж</text:span><text:span text:style-name="T248">ӧн могмӧдӧмсӧ</text:span><text:span text:style-name="T225"> эскӧдан кадпассянь 3 тӧлысь </text:span><text:span text:style-name="T222">чӧжӧн.</text:span></text:p>
      <text:p text:style-name="P44"><text:span text:style-name="T222">Тайӧ пунктувлӧн медводдза абзацын индӧм пособиесӧ, </text:span><text:span text:style-name="T226">кутшӧмӧс</text:span><text:span text:style-name="T222"> сетӧны гӧля олысь гражданинӧс удж</text:span><text:span text:style-name="T249">ӧн могмӧдӧмсӧ</text:span><text:span text:style-name="T222"> эскӧдан кадпассянь 3 тӧлысь </text:span><text:span text:style-name="T227">чӧжӧн, </text:span><text:span text:style-name="T226">мынтӧны быд тӧлысь (сы лыдын социальнӧй контрактлӧн </text:span><text:span text:style-name="T228">с</text:span><text:span text:style-name="T249">і</text:span><text:span text:style-name="T228">йӧс нюжӧдтӧг</text:span><text:span text:style-name="T226"> вына кадколаст помасян </text:span><text:span text:style-name="T228">лунсянь) сэк, кор гӧля олысь гражданин водзӧ уджалӧ удж йылысь сёрнитчӧм </text:span><text:span text:style-name="T229">(служебнӧй контракт) </text:span><text:span text:style-name="T228">серти, </text:span><text:span text:style-name="T229">кутшӧмӧс кырымалӧма социальнӧй контрактлӧн вына периодӧ.</text:span></text:p>
      <text:p text:style-name="P44"><text:span text:style-name="T211">Сэк, кор гӧля олысь гражданин дуг</text:span><text:span text:style-name="T212">д</text:span><text:span text:style-name="T211">ӧ уджавны социальнӧй контрактлӧн вына </text:span><text:span text:style-name="T212">периодӧ</text:span><text:span text:style-name="T211"> (гӧля олысь гражданинлӧн водзмӧстчӧм серти (ас кӧсйӧм серти) </text:span><text:span text:style-name="T212">удж йылысь сёрнитчӧмсӧ </text:span><text:span text:style-name="T213">дугӧдӧм</text:span><text:span text:style-name="T212">)</text:span><text:span text:style-name="T211"> – ӧти тӧлысьысь оз дырджык кежлӧ), социальнӧй контракт подув вылын пособие</text:span><text:span text:style-name="T212">сӧ</text:span><text:span text:style-name="T211">, кутшӧмӧс сетӧны удж</text:span><text:span text:style-name="T221">ӧн могмӧдӧмсӧ</text:span><text:span text:style-name="T211"> эскӧдан кадпассянь, водзӧ збыльмӧд</text:span><text:span text:style-name="T212">ӧны</text:span><text:span text:style-name="T211">. Та дырйи </text:span><text:span text:style-name="T212">мынтӧмлӧн</text:span><text:span text:style-name="T211"> ӧтувъя </text:span><text:span text:style-name="T212">периодысь</text:span><text:span text:style-name="T211">, кутшӧмӧс сетӧны удж</text:span><text:span text:style-name="T221">ӧн могмӧдӧм</text:span><text:span text:style-name="T211"> серти, оз вермы лоны 3 тӧлысьысь дырджык;</text:span></text:p>
      <text:p text:style-name="P44"><text:span text:style-name="T212">б) </text:span><text:span text:style-name="T223">тайӧ Пӧрадоклӧн да условиеяслӧн 5 пунктса «</text:span><text:span text:style-name="T229">б</text:span><text:span text:style-name="T223">» пункту</text:span><text:span text:style-name="T227">л</text:span><text:span text:style-name="T223">ын </text:span><text:span text:style-name="T227">индӧм меропри</text:span><text:span text:style-name="T222">ятие</text:span><text:span text:style-name="T227"> серти – </text:span><text:span text:style-name="T229">ӧтчыдысь либӧ юкӧнъясӧн </text:span><text:span text:style-name="T233">комиссияӧн </text:span><text:span text:style-name="T250">ошкӧм</text:span><text:span text:style-name="T233"> </text:span><text:span text:style-name="T229">социальнӧя адаптируйтан уджтас</text:span><text:span text:style-name="T250">са</text:span><text:span text:style-name="T229"> да бизнес-план</text:span><text:span text:style-name="T250">са</text:span><text:span text:style-name="T233"> мероприятиеяс олӧмӧ пӧртан этап серти.</text:span></text:p>
      <text:p text:style-name="P45"><text:span text:style-name="T236">Россия Федерацияса Веськӧдлан котырлӧн 1931 №-а шуӧмлӧн </text:span><text:span text:style-name="T238">10 пунктувса</text:span><text:span text:style-name="T236"> «</text:span><text:span text:style-name="T238">б» пунктулын</text:span><text:span text:style-name="T236"> </text:span><text:span text:style-name="T250">индӧм</text:span><text:span text:style-name="T236"> </text:span><text:span text:style-name="T238">п</text:span><text:span text:style-name="T239">особие мындаысь 10 прӧчентӧдз </text:span><text:span text:style-name="T238">позьӧ веськӧдны </text:span><text:span text:style-name="T240">предпринимательскӧй удж збыльмӧдӧм вылӧ колана </text:span><text:soft-page-break/><text:span text:style-name="T240">разрешительнӧй документация дасьтӧмкӧд да збыльмӧдӧмкӧд йитчӧм рӧскод</text:span><text:span text:style-name="T250">сӧ</text:span><text:span text:style-name="T240"> компенсируйтӧм вылӧ, </text:span><text:span text:style-name="T241">уджтасулов </text:span><text:span text:style-name="T242">да (либӧ) уджтасулов вылӧ абу исключительнӧй инӧдъяс</text:span><text:span text:style-name="T241"> </text:span><text:span text:style-name="T242">ньӧбӧм вылӧ, электроннӧй кырымпас носительяс ньӧбӧм вылӧ, 15 прӧчентӧдз – </text:span><text:span text:style-name="T240">предпринимательскӧй удж збыльмӧдӧм вылӧ колана </text:span><text:span text:style-name="T242">эмбур кӧсйысьӧмъяс примитӧм вылӧ, </text:span><text:span text:style-name="T243">5 прӧчентӧдз – «Ӧтуввез» юӧртан да телекоммуникация везйын уджалысь вузасян площадкаясын (сайтъясын), а сідзжӧ объявлениеяс йӧзӧдан сервисъясын да социальнӧй везъясын прӧдукция (вузӧс, уджъяс, услугаяс) йӧзӧдӧм да (либӧ) паськӧдӧм вылӧ. </text:span><text:span text:style-name="T244">Социальнӧй контракт подув вылын </text:span><text:span text:style-name="T243">пособиелысь коляс юкӧнсӧ </text:span><text:span text:style-name="T244">(либӧ сылысь став </text:span><text:span text:style-name="T250">ӧтувъя мындасӧ</text:span><text:span text:style-name="T244"> сэк, кор абу индӧм рӧскодыс) позьӧ веськӧдны </text:span><text:span text:style-name="T240">предпринимательскӧй удж збыльмӧдӧм вылӧ колана </text:span><text:span text:style-name="T244">медшӧр средствояс да материально-производственнӧй </text:span><text:span text:style-name="T250">видзасъяс</text:span><text:span text:style-name="T244"> ньӧбӧм вылӧ;</text:span></text:p>
      <text:p text:style-name="P45"><text:span text:style-name="T244">в</text:span><text:span text:style-name="T229">) </text:span><text:span text:style-name="T223">тайӧ Пӧрадоклӧн да условиеяслӧн 5 пунктса «</text:span><text:span text:style-name="T244">в</text:span><text:span text:style-name="T223">» пункту</text:span><text:span text:style-name="T227">л</text:span><text:span text:style-name="T223">ын </text:span><text:span text:style-name="T227">индӧм меропри</text:span><text:span text:style-name="T244">ятие</text:span><text:span text:style-name="T227"> серти </text:span><text:span text:style-name="T229">ӧтчыдысь либӧ юкӧнъясӧн </text:span><text:span text:style-name="T233">комиссияӧн </text:span><text:span text:style-name="T251">ошкӧм</text:span><text:span text:style-name="T233"> </text:span><text:span text:style-name="T229">социальнӧя адаптируйтан уджтас</text:span><text:span text:style-name="T251">са</text:span><text:span text:style-name="T229"> да </text:span><text:span text:style-name="T244">рӧскод смета</text:span><text:span text:style-name="T251">са</text:span><text:span text:style-name="T233"> мероприятиеяс олӧмӧ пӧртан этап серти.</text:span></text:p>
      <text:p text:style-name="P1"><text:span text:style-name="T75">Т</text:span><text:span text:style-name="T76">айӧ пунктув</text:span><text:span text:style-name="T88">са</text:span><text:span text:style-name="T76"> медводдза абзацын индӧм пособиесӧ позьӧ веськӧдны </text:span><text:span text:style-name="T71">рӧскод вылӧ, мый йитчӧма ас </text:span><text:span text:style-name="T80">подсобнӧй </text:span><text:span text:style-name="T71">овмӧс нуӧдӧм вылӧ колана </text:span><text:span text:style-name="T79">вузӧс</text:span><text:span text:style-name="T71">, медшӧр средствояс, а сідзжӧ видз-му овмӧс прӧдукция </text:span><text:span text:style-name="T88">лыдӧ </text:span><text:span text:style-name="T71">пырысь прӧдукция ньӧбӧмкӧд, </text:span><text:span text:style-name="T79">мый вынсьӧдӧма «Прӧдукция сикасъяс</text:span><text:span text:style-name="T88">сӧ</text:span><text:span text:style-name="T79"> видз-му овмӧс прӧдукция </text:span><text:span text:style-name="T88">лыдӧ</text:span><text:span text:style-name="T79"> да ас вӧчӧм видз-му овмӧс сырьёысь первичнӧя переработайтӧм прӧдукция </text:span><text:span text:style-name="T88">лыдӧ</text:span><text:span text:style-name="T79"> пыртӧм йылысь» Россия Федерацияса Веськӧдлан котырлӧн 2006 во сора тӧлысь 25 лунся 458 №-а шуӧмӧн;</text:span></text:p>
      <text:p text:style-name="P2"><text:span text:style-name="T79">г) </text:span><text:span text:style-name="T77">тайӧ Пӧрадоклӧн да условиеяслӧн 5 пунктса «</text:span><text:span text:style-name="T79">г</text:span><text:span text:style-name="T77">» пункту</text:span><text:span text:style-name="T78">л</text:span><text:span text:style-name="T77">ын </text:span><text:span text:style-name="T78">индӧм меропри</text:span><text:span text:style-name="T76">ятие</text:span><text:span text:style-name="T78"> серти социальнӧй контракт подув вылын </text:span><text:span text:style-name="T79">пособиесӧ</text:span><text:span text:style-name="T78"> позьӧ сетны кыдзи быд тӧлысь, сідзи и социальнӧй контрактлӧн став </text:span><text:span text:style-name="T79">вына период чӧжӧн ӧтчыдысь</text:span><text:span text:style-name="T78">. Та дырйи тайӧ мероприятие серти мынтан ӧтувъя </text:span><text:span text:style-name="T79">периодыс</text:span><text:span text:style-name="T78"> оз вермы лоны 6 тӧлысьысь дырджык. Ӧтчыдысь мынт</text:span><text:span text:style-name="T79">ӧмлысь</text:span><text:span text:style-name="T78"> </text:span><text:span text:style-name="T79">мындасӧ</text:span><text:span text:style-name="T78"> </text:span><text:span text:style-name="T89">индӧны</text:span><text:span text:style-name="T78"> Россия Федерацияса Веськӧдлан котырлӧн 1931 </text:span><text:span text:style-name="T81">№</text:span><text:span text:style-name="T78">-а шуӧмлӧн 10 пунктса «г» пунктулын </text:span><text:span text:style-name="T89">индӧм</text:span><text:span text:style-name="T78"> </text:span><text:span text:style-name="T81">мындасӧ</text:span><text:span text:style-name="T78"> тӧлысь лыд вылӧ унаалӧмӧн, </text:span><text:span text:style-name="T89">мый дыра кежлӧ</text:span><text:span text:style-name="T78"> кырыма</text:span><text:span text:style-name="T81">лӧны </text:span><text:span text:style-name="T78">социальнӧй контракт</text:span><text:span text:style-name="T81">сӧ.</text:span></text:p>
      <text:p text:style-name="P3"><text:span text:style-name="T75">Т</text:span><text:span text:style-name="T76">айӧ пунктув</text:span><text:span text:style-name="T90">са</text:span><text:span text:style-name="T76"> медводдза абзацын индӧм пособиесӧ позьӧ веськӧдны </text:span><text:span text:style-name="T82">гӧля</text:span><text:span text:style-name="T76"> олысь гражданинлӧн семьялы</text:span><text:span text:style-name="T82">сь</text:span><text:span text:style-name="T76"> мед</text:span><text:span text:style-name="T82">водз </text:span><text:span text:style-name="T76">колана </text:span><text:span text:style-name="T82">вузӧс</text:span><text:span text:style-name="T76">, паськӧм, кӧмкот, лекарство препаратъяс, ас подсобнӧй овмӧс нуӧдӧм вылӧ </text:span><text:span text:style-name="T86">вузӧс</text:span><text:span text:style-name="T76"> ньӧбӧм вылӧ, бурдӧдчӧм вылӧ, профилактическӧй медицин</text:span><text:span text:style-name="T86">а</text:span><text:span text:style-name="T76"> осмотр вылӧ </text:span><text:span text:style-name="T86">быдлунъя </text:span><text:span text:style-name="T76">коланлун</text:span><text:span text:style-name="T90">сӧ</text:span><text:span text:style-name="T76"> могмӧдӧм вылӧ, дзоньвидза оласног нуӧд</text:span><text:span text:style-name="T86">ны</text:span><text:span text:style-name="T76"> ышӧдӧм могысь, а сідзжӧ школаӧдз да школа</text:span><text:span text:style-name="T86">ын</text:span><text:span text:style-name="T76"> велӧд</text:span><text:span text:style-name="T86">ч</text:span><text:span text:style-name="T76">ан </text:span><text:span text:style-name="T86">вузӧс</text:span><text:span text:style-name="T87">ын</text:span><text:span text:style-name="T76"> да услугаяс</text:span><text:span text:style-name="T87">ын </text:span><text:span text:style-name="T76">коланлун</text:span><text:span text:style-name="T90">сӧ</text:span><text:span text:style-name="T76"> могмӧдӧм вылӧ.</text:span></text:p>
      <text:p text:style-name="P54"><text:span text:style-name="T76">5</text:span><text:span text:style-name="T71">0. </text:span><text:span text:style-name="T83">Т</text:span><text:span text:style-name="T77">айӧ Пӧрадоклӧн да условиеяслӧн 5 пунктса «</text:span><text:span text:style-name="T83">а» да </text:span><text:span text:style-name="T77">«</text:span><text:span text:style-name="T79">г</text:span><text:span text:style-name="T77">» пункту</text:span><text:span text:style-name="T83">въяс</text:span><text:span text:style-name="T77">ын </text:span><text:span text:style-name="T78">индӧм меропри</text:span><text:span text:style-name="T76">ятие</text:span><text:span text:style-name="T83">яс</text:span><text:span text:style-name="T78"> серти социальнӧй контракт подув вылын </text:span><text:span text:style-name="T79">пособиесӧ, </text:span><text:span text:style-name="T83">а сідзжӧ </text:span><text:span text:style-name="T78">социальнӧй контракт подув вылын </text:span><text:span text:style-name="T79">пособиесӧ, </text:span><text:span text:style-name="T83">кутшӧмӧс индӧма Т</text:span><text:span text:style-name="T77">айӧ Пӧрадоклӧн да условиеяслӧн 5</text:span><text:span text:style-name="T83">2</text:span><text:span text:style-name="T77"> пункт</text:span><text:span text:style-name="T83">ын, мынтӧны <text:s/>тырвыйӧ тӧлысьысь </text:span><text:span text:style-name="T84">социальнӧй контракт кырымалан кадпас, социальнӧй </text:span><text:soft-page-break/><text:span text:style-name="T84">контрактлӧн вына кадколаст помасян кадпас, лоӧмторъяслӧн, кутшӧмъяс серти сетӧны татшӧм мынтӧмъяссӧ, артман кадпас вылӧ видзӧдтӧг, тайӧ Пӧрадоклӧн да условиеяслӧн положениеяс серти.</text:span></text:p>
      <text:p text:style-name="P55"><text:span text:style-name="T84">5</text:span><text:span text:style-name="T71">1. </text:span><text:span text:style-name="T83">Т</text:span><text:span text:style-name="T77">айӧ Пӧрадоклӧн да условиеяслӧн 5 пунктса «</text:span><text:span text:style-name="T71">б</text:span><text:span text:style-name="T83">» да </text:span><text:span text:style-name="T77">«</text:span><text:span text:style-name="T71">в</text:span><text:span text:style-name="T77">» пункту</text:span><text:span text:style-name="T83">въяс</text:span><text:span text:style-name="T77">ын </text:span><text:span text:style-name="T78">индӧм меропри</text:span><text:span text:style-name="T76">ятие</text:span><text:span text:style-name="T83">яс</text:span><text:span text:style-name="T78"> серти социальнӧй контракт подув вылын </text:span><text:span text:style-name="T79">пособиесӧ </text:span><text:span text:style-name="T71">мынтӧны шӧринӧн </text:span><text:span text:style-name="T85">гӧля олысь гражданинӧс </text:span><text:span text:style-name="Основной_20_текст7"><text:span text:style-name="T290">асш</text:span></text:span><text:span text:style-name="Основной_20_текст7"><text:span text:style-name="T289">ӧр уджалысьӧн канмусянь пасй</text:span></text:span><text:span text:style-name="Основной_20_текст7"><text:span text:style-name="T112">ӧмсӧ либӧ</text:span></text:span><text:span text:style-name="Основной_20_текст7"><text:span text:style-name="T290"> </text:span></text:span><text:span text:style-name="Основной_20_текст7"><text:span text:style-name="T289">уджсикас чӧжӧс вылӧ вот мынтысьӧн учёт вылӧ </text:span></text:span><text:span text:style-name="Основной_20_текст7"><text:span text:style-name="T291">босьтӧмсӧ</text:span></text:span><text:span text:style-name="Основной_20_текст7"><text:span text:style-name="T112"> эскӧдӧм бӧрын.</text:span></text:span></text:p>
      <text:p text:style-name="P56"><text:span text:style-name="Основной_20_текст7"><text:span text:style-name="T112">52. </text:span></text:span><text:span text:style-name="Основной_20_текст7"><text:span text:style-name="T114">Т</text:span></text:span><text:span text:style-name="Основной_20_текст7"><text:span text:style-name="T113">айӧ Пӧрадоклӧн да условиеяслӧн 5 пунктса «</text:span></text:span><text:span text:style-name="Основной_20_текст7"><text:span text:style-name="T114">а»</text:span></text:span><text:span text:style-name="Основной_20_текст7"><text:span text:style-name="T113"> пункту</text:span></text:span><text:span text:style-name="Основной_20_текст7"><text:span text:style-name="T118">л</text:span></text:span><text:span text:style-name="Основной_20_текст7"><text:span text:style-name="T113">ын </text:span></text:span><text:span text:style-name="Основной_20_текст7"><text:span text:style-name="T116">индӧм меропри</text:span></text:span><text:span text:style-name="Основной_20_текст7"><text:span text:style-name="T117">ятие </text:span></text:span><text:span text:style-name="Основной_20_текст7"><text:span text:style-name="T118">збыльмӧдігӧн социальнӧй контракт сьӧм тшӧт весьтӧ у</text:span></text:span><text:span text:style-name="Основной_20_текст7"><text:span text:style-name="T119">джсикасӧ велӧд</text:span></text:span><text:span text:style-name="Основной_20_текст7"><text:span text:style-name="T120">ч</text:span></text:span><text:span text:style-name="Основной_20_текст7"><text:span text:style-name="T118">ан</text:span></text:span><text:span text:style-name="Основной_20_текст7"><text:span text:style-name="T119"> либӧ уджсикасын содтӧд тӧдӧмлун босьт</text:span></text:span><text:span text:style-name="Основной_20_текст7"><text:span text:style-name="T118">ан периодӧ гӧля олысь гражданинлы позьӧ мынтыны </text:span></text:span><text:span text:style-name="Основной_20_текст7"><text:span text:style-name="T116">социальнӧй контракт подув вылын </text:span></text:span><text:span text:style-name="Основной_20_текст7"><text:span text:style-name="T115">пособиесӧ </text:span></text:span><text:span text:style-name="Основной_20_текст7"><text:span text:style-name="T121">Россия Федерацияса Веськӧдлан котырлӧн 1931 №-а шуӧмлӧн </text:span></text:span><text:span text:style-name="Основной_20_текст7"><text:span text:style-name="T118">10</text:span></text:span><text:span text:style-name="Основной_20_текст7"><text:span text:style-name="T121"> пунктын </text:span></text:span><text:span text:style-name="Основной_20_текст7"><text:span text:style-name="T125">индӧм</text:span></text:span><text:span text:style-name="Основной_20_текст7"><text:span text:style-name="T121"> мындаын </text:span></text:span><text:span text:style-name="Основной_20_текст7"><text:span text:style-name="T118">татшӧм велӧдчан либӧ татшӧм тӧдӧмлун босьтан пери</text:span></text:span><text:span text:style-name="Основной_20_текст7"><text:span text:style-name="T126">о</text:span></text:span><text:span text:style-name="Основной_20_текст7"><text:span text:style-name="T118">д вылӧ, но 3 тӧлысьысь оз дырджык.</text:span></text:span></text:p>
      <text:p text:style-name="P4"><text:span text:style-name="Основной_20_текст7"><text:span text:style-name="T122">53. Сэк, кор гӧля олысь гражданин стажируйтчӧ тайӧ Пӧрадоклӧн да условиеяслӧн 5 пунктса «а» пунктулын индӧм мероприятие збыльмӧдӧм могысь, удж сетысьлы вермӧны вештыны стажируйтчӧм нуӧдӧм вылӧ рӧскодсӧ </text:span></text:span><text:span text:style-name="Основной_20_текст7"><text:span text:style-name="T123">мындаын, мый оз вевтырт</text:span></text:span><text:span text:style-name="Основной_20_текст7"><text:span text:style-name="T122"> сьӧмкудйӧ пырттӧм канму фондъясӧ мынт</text:span></text:span><text:span text:style-name="Основной_20_текст7"><text:span text:style-name="T126">ыны колана</text:span></text:span><text:span text:style-name="Основной_20_текст7"><text:span text:style-name="T122"> страхӧвӧй взносъяслысь </text:span></text:span><text:span text:style-name="Основной_20_текст7"><text:span text:style-name="T124">мындаяссӧ</text:span></text:span><text:span text:style-name="Основной_20_текст7"><text:span text:style-name="T122"> тӧд вылӧ босьтӧмӧн </text:span></text:span><text:span text:style-name="Основной_20_текст7"><text:span text:style-name="T123">уджысь мынтысян </text:span></text:span><text:span text:style-name="Основной_20_текст7"><text:span text:style-name="T122">медічӧт</text:span></text:span><text:span text:style-name="Основной_20_текст7"><text:span text:style-name="T123"> </text:span></text:span><text:span text:style-name="Основной_20_текст7"><text:span text:style-name="T122">мында</text:span></text:span><text:span text:style-name="Основной_20_текст7"><text:span text:style-name="T126">сӧ</text:span></text:span><text:span text:style-name="Основной_20_текст7"><text:span text:style-name="T122">.</text:span></text:span></text:p>
      <text:p text:style-name="P52"><text:span text:style-name="T270">Удж сетысьлы рӧскод вештан </text:span><text:span text:style-name="T271">ыджда</text:span><text:span text:style-name="T272">лун</text:span><text:span text:style-name="T271">сӧ</text:span><text:span text:style-name="T270"> арталӧны социальнӧй контракт подув вылын канмусянь социальнӧй отсӧг босьтысьӧн стажируйтчан лунъяслӧн збыль</text:span><text:span text:style-name="T271">вывса</text:span><text:span text:style-name="T270"> лыд серти.</text:span></text:p>
      <text:p text:style-name="P53"><text:span text:style-name="Основной_20_текст7"><text:span text:style-name="T264">54. </text:span></text:span><text:span text:style-name="Основной_20_текст7"><text:span text:style-name="T263">Т</text:span></text:span><text:span text:style-name="Основной_20_текст7"><text:span text:style-name="T265">айӧ Пӧрадоклӧн да условиеяслӧн 5 пунктса «</text:span></text:span><text:span text:style-name="Основной_20_текст7"><text:span text:style-name="T263">а»</text:span></text:span><text:span text:style-name="Основной_20_текст7"><text:span text:style-name="T265"> </text:span></text:span><text:span text:style-name="Основной_20_текст7"><text:span text:style-name="T266">да «г» </text:span></text:span><text:span text:style-name="Основной_20_текст7"><text:span text:style-name="T265">пункту</text:span></text:span><text:span text:style-name="Основной_20_текст7"><text:span text:style-name="T266">въяс</text:span></text:span><text:span text:style-name="Основной_20_текст7"><text:span text:style-name="T265">ын </text:span></text:span><text:span text:style-name="Основной_20_текст7"><text:span text:style-name="T267">индӧм меропри</text:span></text:span><text:span text:style-name="Основной_20_текст7"><text:span text:style-name="T268">ятие</text:span></text:span><text:span text:style-name="Основной_20_текст7"><text:span text:style-name="T266">яс серти социальнӧй контракт подув вылын пособие мындасӧ колӧ </text:span></text:span><text:span text:style-name="Основной_20_текст7"><text:span text:style-name="T337">шыӧдч</text:span></text:span><text:span text:style-name="Основной_20_текст7"><text:span text:style-name="T340">ы</text:span></text:span><text:span text:style-name="Основной_20_текст7"><text:span text:style-name="T337">тӧг выль пӧв артавны</text:span></text:span><text:span text:style-name="Основной_20_текст7"><text:span text:style-name="T338"> уджавны вермысь олысьяслы овны судзсяна сьӧм </text:span></text:span><text:span text:style-name="Основной_20_текст7"><text:span text:style-name="T337">ыджда</text:span></text:span><text:span text:style-name="Основной_20_текст7"><text:span text:style-name="T341">лун</text:span></text:span><text:span text:style-name="Основной_20_текст7"><text:span text:style-name="T337">лӧн вежсян тӧлыссянь </text:span></text:span><text:span text:style-name="Основной_20_текст7"><text:span text:style-name="T339">(случай кындзи, кор </text:span></text:span><text:span text:style-name="Основной_20_текст7"><text:span text:style-name="T284">т</text:span></text:span><text:span text:style-name="Основной_20_текст7"><text:span text:style-name="T273">айӧ Пӧрадоклӧн да условиеяслӧн </text:span></text:span><text:span text:style-name="Основной_20_текст7"><text:span text:style-name="T274">49</text:span></text:span><text:span text:style-name="Основной_20_текст7"><text:span text:style-name="T273"> пунктса</text:span></text:span><text:span text:style-name="Основной_20_текст7"><text:span text:style-name="T275"> «г» </text:span></text:span><text:span text:style-name="Основной_20_текст7"><text:span text:style-name="T273">пункту</text:span></text:span><text:span text:style-name="Основной_20_текст7"><text:span text:style-name="T274">лын</text:span></text:span><text:span text:style-name="Основной_20_текст7"><text:span text:style-name="T273"> </text:span></text:span><text:span text:style-name="Основной_20_текст7"><text:span text:style-name="T276">индӧм </text:span></text:span><text:span text:style-name="Основной_20_текст7"><text:span text:style-name="T274">мынтӧмсӧ сетӧма ӧтчыдысьӧн).</text:span></text:span></text:p>
      <text:p text:style-name="P53"><text:span text:style-name="Основной_20_текст7"><text:span text:style-name="T274">Та дырйи шӧрин тайӧ пунктса медводдза абзацын индӧм выль пӧв арталӧм лунсянь 3-ӧд уджалан лунысь оз сёрджык ыстӧ лӧсялана уведомление</text:span></text:span><text:span text:style-name="Основной_20_текст7"><text:span text:style-name="T281">сӧ</text:span></text:span><text:span text:style-name="Основной_20_текст7"><text:span text:style-name="T274"> гӧля олысь гражданинлы </text:span></text:span><text:span text:style-name="Основной_20_текст7"><text:span text:style-name="T277">уведомление </text:span></text:span><text:span text:style-name="Основной_20_текст7"><text:span text:style-name="T281">ыстан</text:span></text:span><text:span text:style-name="Основной_20_текст7"><text:span text:style-name="T278">ног</text:span></text:span><text:span text:style-name="Основной_20_текст7"><text:span text:style-name="T281">сӧ индӧм</text:span></text:span><text:span text:style-name="Основной_20_текст7"><text:span text:style-name="T278"> йылысь заявлениеын индӧм </text:span></text:span><text:span text:style-name="Основной_20_текст7"><text:span text:style-name="T279">ногӧн либӧ </text:span></text:span><text:span text:style-name="Основной_20_текст7"><text:span text:style-name="T280">тайӧ Пӧрадоклӧн да условиеяслӧн </text:span></text:span><text:span text:style-name="Основной_20_текст7"><text:span text:style-name="T279">17 пунктса нёльӧд абзацын индӧм ногӧн.</text:span></text:span></text:p>
      <text:p text:style-name="P53"><text:span text:style-name="Основной_20_текст7"><text:span text:style-name="T274">55. Социальнӧй контракт подув вылын пособиесӧ мынтӧны гӧля олысь гражданинлы кредитнӧй организацияын тшӧтъяс вылӧ сыӧн заявлениеын индӧм реквизитъяс серти мероприятиелӧн социальнӧя адаптируйтан уджтасӧн урчитӧм тӧлысь помӧдз.</text:span></text:span></text:p>
      <text:p text:style-name="P5"><text:span text:style-name="Основной_20_текст7"><text:span text:style-name="T128">56. </text:span></text:span><text:span text:style-name="Основной_20_текст7"><text:span text:style-name="T129">Гӧля</text:span></text:span><text:span text:style-name="Основной_20_текст7"><text:span text:style-name="T195"> олысь гражданин вермӧ шыӧдчыны шӧринӧ </text:span></text:span><text:span text:style-name="Основной_20_текст7"><text:span text:style-name="T198">сы могысь, медым вежны </text:span></text:span><text:span text:style-name="Основной_20_текст7"><text:span text:style-name="T195">социальнӧй контракт подув вылын </text:span></text:span><text:span text:style-name="Основной_20_текст7"><text:span text:style-name="T196">пособие </text:span></text:span><text:span text:style-name="Основной_20_текст7"><text:span text:style-name="T198">ыстан</text:span></text:span><text:span text:style-name="Основной_20_текст7"><text:span text:style-name="T196">ног</text:span></text:span><text:span text:style-name="Основной_20_текст7"><text:span text:style-name="T198">сӧ</text:span></text:span><text:span text:style-name="Основной_20_текст7"><text:span text:style-name="T195">, кредитнӧй организацияын тшӧт</text:span></text:span><text:span text:style-name="Основной_20_текст7"><text:span text:style-name="T198">лысь</text:span></text:span><text:span text:style-name="Основной_20_текст7"><text:span text:style-name="T195"> реквизитъяс вежӧм</text:span></text:span><text:span text:style-name="Основной_20_текст7"><text:span text:style-name="T196">сӧ</text:span></text:span><text:span text:style-name="Основной_20_текст7"><text:span text:style-name="T195"> пыртӧмӧн, мый серти </text:span></text:span><text:span text:style-name="Основной_20_текст7"><text:span text:style-name="T196">вуджӧдӧны </text:span></text:span><text:span text:style-name="Основной_20_текст7"><text:span text:style-name="T195">социальнӧй контракт подув вылын </text:span></text:span><text:span text:style-name="Основной_20_текст7"><text:span text:style-name="T196">пособиесӧ</text:span></text:span><text:span text:style-name="Основной_20_текст7"><text:span text:style-name="T195">, социальнӧй контракт подув вылын </text:span></text:span><text:span text:style-name="Основной_20_текст7"><text:span text:style-name="T197">пособие </text:span></text:span><text:span text:style-name="Основной_20_текст7"><text:span text:style-name="T198">ыстан</text:span></text:span><text:span text:style-name="Основной_20_текст7"><text:span text:style-name="T197">ног</text:span></text:span><text:span text:style-name="Основной_20_текст7"><text:span text:style-name="T198">сӧ</text:span></text:span><text:span text:style-name="Основной_20_текст7"><text:span text:style-name="T195"> вежӧм йылысь </text:span></text:span><text:span text:style-name="Основной_20_текст7"><text:span text:style-name="T197">заявлениеӧн</text:span></text:span><text:span text:style-name="Основной_20_текст7"><text:span text:style-name="T195"> Россия Федерацияса Веськӧдлан котырлӧн 1931 </text:span></text:span><text:span text:style-name="Основной_20_текст7"><text:span text:style-name="T197">№</text:span></text:span><text:span text:style-name="Основной_20_текст7"><text:span text:style-name="T195">-а </text:span></text:span><text:span text:style-name="Основной_20_текст7"><text:span text:style-name="T197">ш</text:span></text:span><text:span text:style-name="Основной_20_текст7"><text:span text:style-name="T195">уӧмӧн </text:span></text:span><text:soft-page-break/><text:span text:style-name="Основной_20_текст7"><text:span text:style-name="T195">вынсьӧдӧм форма серти (водзӧ – </text:span></text:span><text:span text:style-name="Основной_20_текст7"><text:span text:style-name="T197">пособие </text:span></text:span><text:span text:style-name="Основной_20_текст7"><text:span text:style-name="T198">ыстан</text:span></text:span><text:span text:style-name="Основной_20_текст7"><text:span text:style-name="T197">ног</text:span></text:span><text:span text:style-name="Основной_20_текст7"><text:span text:style-name="T195"> вежӧм йылысь </text:span></text:span><text:span text:style-name="Основной_20_текст7"><text:span text:style-name="T198">заявление</text:span></text:span><text:span text:style-name="Основной_20_текст7"><text:span text:style-name="T195">).</text:span></text:span></text:p>
      <text:p text:style-name="P19"><text:span text:style-name="Основной_20_текст7"><text:span text:style-name="T195">Сэк, кор социальнӧй контракт подув вылын пособиесӧ оз </text:span></text:span><text:span text:style-name="Основной_20_текст7"><text:span text:style-name="T199">вермыны</text:span></text:span><text:span text:style-name="Основной_20_текст7"><text:span text:style-name="T195"> вуджӧдны тшӧт вылӧ реквизитъяс серти, кутшӧмъясӧс индӧма </text:span></text:span><text:span text:style-name="Основной_20_текст7"><text:span text:style-name="T197">заявлениеын</text:span></text:span><text:span text:style-name="Основной_20_текст7"><text:span text:style-name="T195"> либӧ пособие </text:span></text:span><text:span text:style-name="Основной_20_текст7"><text:span text:style-name="T199">ыстан</text:span></text:span><text:span text:style-name="Основной_20_текст7"><text:span text:style-name="T197">ног</text:span></text:span><text:span text:style-name="Основной_20_текст7"><text:span text:style-name="T199">сӧ</text:span></text:span><text:span text:style-name="Основной_20_текст7"><text:span text:style-name="T195"> вежӧм йылысь </text:span></text:span><text:span text:style-name="Основной_20_текст7"><text:span text:style-name="T197">заявлениеын</text:span></text:span><text:span text:style-name="Основной_20_текст7"><text:span text:style-name="T195">, сы лыдын кредитнӧй организацияӧн сьӧм вуджӧдӧм вылӧ заявкаяс бергӧдӧмсӧ тӧд вылӧ босьтӧмӧн, </text:span></text:span><text:span text:style-name="Основной_20_текст7"><text:span text:style-name="T197">шӧрин </text:span></text:span><text:span text:style-name="Основной_20_текст7"><text:span text:style-name="T195">индӧм вуджӧд</text:span></text:span><text:span text:style-name="Основной_20_текст7"><text:span text:style-name="T199">ӧмсӧ</text:span></text:span><text:span text:style-name="Основной_20_текст7"><text:span text:style-name="T195"> </text:span></text:span><text:span text:style-name="Основной_20_текст7"><text:span text:style-name="T199">вӧчны вермытӧмлунсӧ</text:span></text:span><text:span text:style-name="Основной_20_текст7"><text:span text:style-name="T195"> урчит</text:span></text:span><text:span text:style-name="Основной_20_текст7"><text:span text:style-name="T199">ӧмсянь</text:span></text:span><text:span text:style-name="Основной_20_текст7"><text:span text:style-name="T195"> 3 уджалан лунысь оз сёрджык ыстӧ гӧля олысь гражданинлы лӧсялана уведомление</text:span></text:span><text:span text:style-name="Основной_20_текст7"><text:span text:style-name="T199">сӧ</text:span></text:span><text:span text:style-name="Основной_20_текст7"><text:span text:style-name="T195"> </text:span></text:span><text:span text:style-name="Основной_20_текст7"><text:span text:style-name="T197">уведомление</text:span></text:span><text:span text:style-name="Основной_20_текст7"><text:span text:style-name="T195"> </text:span></text:span><text:span text:style-name="Основной_20_текст7"><text:span text:style-name="T199">ыстан</text:span></text:span><text:span text:style-name="Основной_20_текст7"><text:span text:style-name="T130">ног</text:span></text:span><text:span text:style-name="Основной_20_текст7"><text:span text:style-name="T159">сӧ индӧм</text:span></text:span><text:span text:style-name="Основной_20_текст7"><text:span text:style-name="T130"> йылысь заявлениеын индӧм </text:span></text:span><text:span text:style-name="Основной_20_текст7"><text:span text:style-name="T131">ногӧн либӧ </text:span></text:span><text:span text:style-name="Основной_20_текст7"><text:span text:style-name="T132">тайӧ Пӧрадоклӧн да условиеяслӧн </text:span></text:span><text:span text:style-name="Основной_20_текст7"><text:span text:style-name="T131">17 пунктса нёльӧд абзацын индӧм ногӧн.</text:span></text:span></text:p>
      <text:p text:style-name="P6"><text:span text:style-name="Основной_20_текст7"/></text:p>
      <text:p text:style-name="P27"><text:span text:style-name="Основной_20_текст7"><text:span text:style-name="T133">IX. Социальнӧй контракт дугӧд</text:span></text:span><text:span text:style-name="Основной_20_текст7"><text:span text:style-name="T160">ӧм </text:span></text:span><text:span text:style-name="Основной_20_текст7"><text:span text:style-name="T133">да </text:span></text:span><text:span text:style-name="Основной_20_текст7"><text:span text:style-name="T134">социальнӧй контракт подув вылын пособие </text:span></text:span><text:span text:style-name="Основной_20_текст7"><text:span text:style-name="T135">дугӧд</text:span></text:span><text:span text:style-name="Основной_20_текст7"><text:span text:style-name="T160">ӧм серти</text:span></text:span><text:span text:style-name="Основной_20_текст7"><text:span text:style-name="T135"> юалӧмъяс</text:span></text:span></text:p>
      <text:p text:style-name="P17"><text:span text:style-name="Основной_20_текст7"/></text:p>
      <text:p text:style-name="P7"><text:span text:style-name="Основной_20_текст7"><text:span text:style-name="T135">57. Шӧрин примитӧ с</text:span></text:span><text:span text:style-name="Основной_20_текст7"><text:span text:style-name="T133">оциальнӧй контракт дугӧд</text:span></text:span><text:span text:style-name="Основной_20_текст7"><text:span text:style-name="T135">ӧм</text:span></text:span><text:span text:style-name="Основной_20_текст7"><text:span text:style-name="T133"> да </text:span></text:span><text:span text:style-name="Основной_20_текст7"><text:span text:style-name="T134">социальнӧй контракт подув вылын пособие </text:span></text:span><text:span text:style-name="Основной_20_текст7"><text:span text:style-name="T140">мынтӧмсӧ</text:span></text:span><text:span text:style-name="Основной_20_текст7"><text:span text:style-name="T134"> </text:span></text:span><text:span text:style-name="Основной_20_текст7"><text:span text:style-name="T135">дугӧдӧм йылысь помшуӧмсӧ татшӧм случайясын:</text:span></text:span></text:p>
      <text:p text:style-name="P8"><text:span text:style-name="Основной_20_текст7"><text:span text:style-name="T136">а) гӧля олысь гражданинлысь </text:span></text:span><text:span text:style-name="Основной_20_текст7"><text:span text:style-name="T200">кувсь</text:span></text:span><text:span text:style-name="T34">ӧм</text:span><text:span text:style-name="T35">сӧ канмусянь пасйӧм </text:span><text:span text:style-name="T43">(кувсьӧм</text:span><text:span text:style-name="T44">а</text:span><text:span text:style-name="T43">ӧн </text:span><text:span text:style-name="T45">шуӧм</text:span><text:span text:style-name="T43">, </text:span><text:span text:style-name="T35">юӧртӧг </text:span><text:span text:style-name="T34">вошӧмаӧн шуӧм)</text:span><text:span text:style-name="Основной_20_текст7"><text:span text:style-name="T136">;</text:span></text:span></text:p>
      <text:p text:style-name="P20"><text:span text:style-name="Основной_20_текст7"><text:span text:style-name="T136">б) </text:span></text:span><text:span text:style-name="Основной_20_текст7"><text:span text:style-name="T282">ёрдӧн</text:span></text:span><text:span text:style-name="Основной_20_текст7"><text:span text:style-name="T136"> гӧля олысь гражданин</text:span></text:span><text:span text:style-name="Основной_20_текст7"><text:span text:style-name="T137">ӧс </text:span></text:span><text:span text:style-name="T292">кывкутны вермытӧмӧн </text:span><text:span text:style-name="T293">либӧ</text:span><text:span text:style-name="T292"> </text:span><text:span text:style-name="T298">кывкутны абу тырвыйӧ вермысьӧн </text:span><text:span text:style-name="T292">шуӧм</text:span><text:span text:style-name="T42">;</text:span></text:p>
      <text:p text:style-name="P9"><text:span text:style-name="Основной_20_текст7"><text:span text:style-name="T137">в) </text:span></text:span><text:span text:style-name="Основной_20_текст7"><text:span text:style-name="T136">гӧля олысь гражданин</text:span></text:span><text:span text:style-name="Основной_20_текст7"><text:span text:style-name="T137">ӧс </text:span></text:span><text:span text:style-name="Основной_20_текст7"><text:span text:style-name="T283">розыск</text:span></text:span><text:span text:style-name="T294">ӧ сетӧм</text:span><text:span text:style-name="T35">;</text:span></text:p>
      <text:p text:style-name="P72"><text:span text:style-name="T35">г) </text:span><text:span text:style-name="Основной_20_текст7"><text:span text:style-name="T136">гӧля олысь гражданин</text:span></text:span><text:span text:style-name="Основной_20_текст7"><text:span text:style-name="T127">ӧ</text:span></text:span><text:span text:style-name="Основной_20_текст7"><text:span text:style-name="T138">н</text:span></text:span><text:span text:style-name="T294"> документъяс (тӧдмӧгъяс) сетӧмсӧ эрдӧдӧм, кӧні эм абу тырвыйӧ да (либӧ) абу стӧч юӧр, кор та </text:span><text:span text:style-name="T297">вӧсна</text:span><text:span text:style-name="T294"> бырӧ </text:span><text:span text:style-name="T295">социальнӧй контракт кырымал</text:span><text:span text:style-name="T297">ан</text:span><text:span text:style-name="T294"> инӧд</text:span><text:span text:style-name="T297">ыс</text:span><text:span text:style-name="T35">;</text:span></text:p>
      <text:p text:style-name="P73"><text:span text:style-name="T35">д) </text:span><text:span text:style-name="Основной_20_текст7"><text:span text:style-name="T136">гӧля олысь гражданин</text:span></text:span><text:span text:style-name="Основной_20_текст7"><text:span text:style-name="T137">ӧс </text:span></text:span><text:span text:style-name="T43">пуксьӧдӧма вештыны мыж</text:span><text:span text:style-name="T299"> вӧля дзескӧдӧмӧн</text:span><text:span text:style-name="T294"> </text:span><text:span text:style-name="T296">либӧ сы серти в</text:span><text:span text:style-name="T35">ӧдитчӧма стража улӧ босьтӧмӧн </text:span><text:span text:style-name="T36">ӧлӧдан</text:span><text:span text:style-name="T35"> мераӧн;</text:span></text:p>
      <text:p text:style-name="P76"><text:span text:style-name="T35">е) </text:span><text:span text:style-name="Основной_20_текст7"><text:span text:style-name="T136">гӧля олысь гражданин</text:span></text:span><text:span text:style-name="Основной_20_текст7"><text:span text:style-name="T137">ӧс </text:span></text:span><text:span text:style-name="T37">ёрдлӧн помшуӧм серти</text:span><text:span text:style-name="T38"> </text:span><text:span text:style-name="T37">мырдӧн бур</text:span><text:span text:style-name="T38">д</text:span><text:span text:style-name="T37">ӧдӧ</text:span><text:span text:style-name="T38">м вылӧ ыстӧм</text:span><text:span text:style-name="T37">;</text:span></text:p>
      <text:p text:style-name="P77"><text:span text:style-name="T37">ж) </text:span><text:span text:style-name="T39">гӧля олысь гражданин</text:span><text:span text:style-name="T41">лӧн</text:span><text:span text:style-name="T39"> Россия Федерацияса мӧд субъектӧ пыр оланінӧ (овланінӧ) мун</text:span><text:span text:style-name="T40">ӧм</text:span><text:span text:style-name="T39">;</text:span></text:p>
      <text:p text:style-name="P74"><text:span text:style-name="T37">з) гӧля олысь гражданин</text:span><text:span text:style-name="T41">ӧн </text:span><text:span text:style-name="Основной_20_текст7"><text:span text:style-name="T134">социальнӧй контракт подув вылын пособие</text:span></text:span><text:span text:style-name="Основной_20_текст7"><text:span text:style-name="T127">сӧ </text:span></text:span><text:span text:style-name="Основной_20_текст7"><text:span text:style-name="T161">абу</text:span></text:span><text:span text:style-name="Основной_20_текст7"><text:span text:style-name="T127"> торъя мог вылӧ </text:span></text:span><text:span text:style-name="Основной_20_текст7"><text:span text:style-name="T161">видзӧм</text:span></text:span><text:span text:style-name="Основной_20_текст7"><text:span text:style-name="T127">;</text:span></text:span></text:p>
      <text:p text:style-name="P21"><text:span text:style-name="Основной_20_текст7"><text:span text:style-name="T144">и) </text:span></text:span><text:span text:style-name="Основной_20_текст7"><text:span text:style-name="T127">гӧля олысь гражданин</text:span></text:span><text:span text:style-name="Основной_20_текст7"><text:span text:style-name="T161">ӧн </text:span></text:span><text:span text:style-name="Основной_20_текст7"><text:span text:style-name="T127">социальнӧя адаптируйтан уджтасӧн урчитӧм мероприятиеяссӧ </text:span></text:span><text:span text:style-name="Основной_20_текст7"><text:span text:style-name="T161">абу </text:span></text:span><text:span text:style-name="Основной_20_текст7"><text:span text:style-name="T127">пыдди пуктанаӧн </text:span></text:span><text:span text:style-name="Основной_20_текст7"><text:span text:style-name="T161">лоысь</text:span></text:span><text:span text:style-name="Основной_20_текст7"><text:span text:style-name="T127"> помкаяс вӧсна </text:span></text:span><text:span text:style-name="Основной_20_текст7"><text:span text:style-name="T161">олӧмӧ пӧрттӧм</text:span></text:span><text:span text:style-name="Основной_20_текст7"><text:span text:style-name="T127">. Помка</text:span></text:span><text:span text:style-name="Основной_20_текст7"><text:span text:style-name="T145">яслысь</text:span></text:span><text:span text:style-name="Основной_20_текст7"><text:span text:style-name="T127"> лыддьӧгсӧ, кутшӧмъяс лоӧны пыдди пуктанаӧн сэк, кор </text:span></text:span><text:span text:style-name="Основной_20_текст7"><text:span text:style-name="T145">гӧля</text:span></text:span><text:span text:style-name="Основной_20_текст7"><text:span text:style-name="T127"> олысь гражданин </text:span></text:span><text:span text:style-name="Основной_20_текст7"><text:span text:style-name="T162">абу пӧртӧма оломӧ</text:span></text:span><text:span text:style-name="Основной_20_текст7"><text:span text:style-name="T127"> социальнӧя адаптируйтан уджтас</text:span></text:span><text:span text:style-name="Основной_20_текст7"><text:span text:style-name="T162">са</text:span></text:span><text:span text:style-name="Основной_20_текст7"><text:span text:style-name="T127"> мероприятиеяссӧ, урчитӧны Министерстволӧн инӧда актӧн;</text:span></text:span></text:p>
      <text:p text:style-name="P10"><text:span text:style-name="Основной_20_текст7"><text:span text:style-name="T145">к) гӧля олысь гражданин</text:span></text:span><text:span text:style-name="Основной_20_текст7"><text:span text:style-name="T163">ӧн</text:span></text:span><text:span text:style-name="Основной_20_текст7"><text:span text:style-name="T145"> удж йылысь сёрнитчӧм (служебнӧй контракт) серти </text:span></text:span><text:span text:style-name="Основной_20_текст7"><text:span text:style-name="T164">уджалӧмысь дугӧдчӧм</text:span></text:span><text:span text:style-name="Основной_20_текст7"><text:span text:style-name="T145">, кут</text:span></text:span><text:span text:style-name="Основной_20_текст7"><text:span text:style-name="T165">ш</text:span></text:span><text:span text:style-name="Основной_20_текст7"><text:span text:style-name="T145">ӧмӧс кырымалӧма социальнӧй контра</text:span></text:span><text:span text:style-name="Основной_20_текст7"><text:span text:style-name="T146">ктлӧн вына периодӧ (тайӧ Пӧрадоклӧн да условиеяслӧн 49 пунктса витӧд абзацӧн урчитӧм случай кындзи</text:span></text:span><text:span text:style-name="Основной_20_текст7"><text:span text:style-name="T165">)</text:span></text:span><text:span text:style-name="Основной_20_текст7"><text:span text:style-name="T146">.</text:span></text:span></text:p>
      <text:p text:style-name="P11"><text:soft-page-break/><text:span text:style-name="Основной_20_текст7"><text:span text:style-name="T146">58. </text:span></text:span><text:span text:style-name="Основной_20_текст7"><text:span text:style-name="T139">Шӧрин примитӧ социальнӧй контракт дугӧдӧм йылысь помшуӧмсӧ </text:span></text:span><text:span text:style-name="Основной_20_текст7"><text:span text:style-name="T146">тайӧ Пӧрадоклӧн да условиеяслӧн </text:span></text:span><text:span text:style-name="Основной_20_текст7"><text:span text:style-name="T139">57</text:span></text:span><text:span text:style-name="Основной_20_текст7"><text:span text:style-name="T146"> пункт</text:span></text:span><text:span text:style-name="Основной_20_текст7"><text:span text:style-name="T139">ӧн урчитӧм лоӧмторъяс эрдӧдан лунсянь 5 уджалан лун чӧжӧн.</text:span></text:span></text:p>
      <text:p text:style-name="P22"><text:span text:style-name="Основной_20_текст7"><text:span text:style-name="T139">59.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7</text:span></text:span><text:span text:style-name="Основной_20_текст7"><text:span text:style-name="T146"> пункт</text:span></text:span><text:span text:style-name="Основной_20_текст7"><text:span text:style-name="T139">ӧн урчитӧм лоӧмторъяс артмигӧн </text:span></text:span><text:span text:style-name="Основной_20_текст7"><text:span text:style-name="T134">социальнӧй контракт подув вылын пособие</text:span></text:span><text:span text:style-name="Основной_20_текст7"><text:span text:style-name="T166">сӧ</text:span></text:span><text:span text:style-name="Основной_20_текст7"><text:span text:style-name="T134"> </text:span></text:span><text:span text:style-name="Основной_20_текст7"><text:span text:style-name="T139">дугӧдӧны мынт</text:span></text:span><text:span text:style-name="Основной_20_текст7"><text:span text:style-name="T165">ыны</text:span></text:span><text:span text:style-name="Основной_20_текст7"><text:span text:style-name="T139"> </text:span></text:span><text:span text:style-name="Основной_20_текст7"><text:span text:style-name="T166">тӧлыссянь заводитӧмӧн, мый мунӧ </text:span></text:span><text:span text:style-name="Основной_20_текст7"><text:span text:style-name="T139">тӧлысь бӧрын, кор шӧринлы лоис тӧдса лӧсялана лоӧмторъяс артмӧм йылысь.</text:span></text:span></text:p>
      <text:p text:style-name="P12"><text:span text:style-name="Основной_20_текст7"><text:span text:style-name="T139">Шӧрин </text:span></text:span><text:span text:style-name="Основной_20_текст7"><text:span text:style-name="T167">юӧртӧ</text:span></text:span><text:span text:style-name="Основной_20_текст7"><text:span text:style-name="T139"> гӧля олысь гражданин</text:span></text:span><text:span text:style-name="Основной_20_текст7"><text:span text:style-name="T167">лы</text:span></text:span><text:span text:style-name="Основной_20_текст7"><text:span text:style-name="T139"> </text:span></text:span><text:span text:style-name="Основной_20_текст7"><text:span text:style-name="T135">с</text:span></text:span><text:span text:style-name="Основной_20_текст7"><text:span text:style-name="T133">оциальнӧй контракт дугӧд</text:span></text:span><text:span text:style-name="Основной_20_текст7"><text:span text:style-name="T135">ӧм</text:span></text:span><text:span text:style-name="Основной_20_текст7"><text:span text:style-name="T133"> да </text:span></text:span><text:span text:style-name="Основной_20_текст7"><text:span text:style-name="T134">социальнӧй контракт подув вылын пособие </text:span></text:span><text:span text:style-name="Основной_20_текст7"><text:span text:style-name="T140">мынтӧмсӧ </text:span></text:span><text:span text:style-name="Основной_20_текст7"><text:span text:style-name="T135">дугӧдӧм йылысь </text:span></text:span><text:span text:style-name="Основной_20_текст7"><text:span text:style-name="T139">примитӧм </text:span></text:span><text:span text:style-name="Основной_20_текст7"><text:span text:style-name="T135">помшуӧм </text:span></text:span><text:span text:style-name="Основной_20_текст7"><text:span text:style-name="T139">йылысь</text:span></text:span><text:span text:style-name="Основной_20_текст7"><text:span text:style-name="T133"> </text:span></text:span><text:span text:style-name="Основной_20_текст7"><text:span text:style-name="T134">социальнӧй контракт подув вылын пособие </text:span></text:span><text:span text:style-name="Основной_20_текст7"><text:span text:style-name="T140">мынтӧмсӧ дугӧдан лунсянь </text:span></text:span><text:span text:style-name="Основной_20_текст7"><text:span text:style-name="T139">3-ӧд уджалан лунысь оз сёрджык </text:span></text:span><text:span text:style-name="Основной_20_текст7"><text:span text:style-name="T130">уведомление </text:span></text:span><text:span text:style-name="Основной_20_текст7"><text:span text:style-name="T168">ыстан</text:span></text:span><text:span text:style-name="Основной_20_текст7"><text:span text:style-name="T130">ног</text:span></text:span><text:span text:style-name="Основной_20_текст7"><text:span text:style-name="T168">сӧ индӧм</text:span></text:span><text:span text:style-name="Основной_20_текст7"><text:span text:style-name="T130"> йылысь заявлениеын индӧм </text:span></text:span><text:span text:style-name="Основной_20_текст7"><text:span text:style-name="T131">ногӧн либӧ </text:span></text:span><text:span text:style-name="Основной_20_текст7"><text:span text:style-name="T132">тайӧ Пӧрадоклӧн да условиеяслӧн </text:span></text:span><text:span text:style-name="Основной_20_текст7"><text:span text:style-name="T131">17 пунктса нёльӧд абзацын индӧм ногӧн, </text:span></text:span><text:span text:style-name="Основной_20_текст7"><text:span text:style-name="T140">сы лыдын канму да муниципальнӧй услугаяслӧн ӧтувъя порталӧн вӧдитчӧмӧн.</text:span></text:span></text:p>
      <text:p text:style-name="P12"><text:span text:style-name="Основной_20_текст7"><text:span text:style-name="T140">60. Шӧрин вермӧ прӧверитны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7</text:span></text:span><text:span text:style-name="Основной_20_текст7"><text:span text:style-name="T146"> пункт</text:span></text:span><text:span text:style-name="Основной_20_текст7"><text:span text:style-name="T139">ӧн урчитӧм лоӧмторъяс артм</text:span></text:span><text:span text:style-name="Основной_20_текст7"><text:span text:style-name="T140">ӧмсӧ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40">1</text:span></text:span><text:span text:style-name="Основной_20_текст7"><text:span text:style-name="T139">7</text:span></text:span><text:span text:style-name="Основной_20_текст7"><text:span text:style-name="T146"> пункт</text:span></text:span><text:span text:style-name="Основной_20_текст7"><text:span text:style-name="T140">са медводдза, мӧд абзацъясӧн урчитӧм пӧрадокын.</text:span></text:span></text:p>
      <text:p text:style-name="P12"><text:span text:style-name="Основной_20_текст7"/></text:p>
      <text:p text:style-name="P28"><text:span text:style-name="Основной_20_текст7"><text:span text:style-name="T140">X. Социальнӧй контракт</text:span></text:span><text:span text:style-name="Основной_20_текст7"><text:span text:style-name="T147">са</text:span></text:span><text:span text:style-name="Основной_20_текст7"><text:span text:style-name="T140"> мероприятиеяс зб</text:span></text:span><text:span text:style-name="Основной_20_текст7"><text:span text:style-name="T147">ыльмӧд</text:span></text:span><text:span text:style-name="Основной_20_текст7"><text:span text:style-name="T169">ӧмысь</text:span></text:span></text:p>
      <text:p text:style-name="P29"><text:span text:style-name="Основной_20_текст7"><text:span text:style-name="T147">окталунсӧ донъял</text:span></text:span><text:span text:style-name="Основной_20_текст7"><text:span text:style-name="T192">ӧм серти</text:span></text:span><text:span text:style-name="Основной_20_текст7"><text:span text:style-name="T147"> юалӧмъяс</text:span></text:span></text:p>
      <text:p text:style-name="P12"><text:span text:style-name="Основной_20_текст7"/></text:p>
      <text:p text:style-name="P13"><text:span text:style-name="Основной_20_текст7"><text:span text:style-name="T147">61. Социальнӧй контрактын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ын индӧм </text:span></text:span><text:span text:style-name="Основной_20_текст7"><text:span text:style-name="T140">мероприятиеяс зб</text:span></text:span><text:span text:style-name="Основной_20_текст7"><text:span text:style-name="T147">ыльмӧдӧмысь окталунсӧ донъялӧмӧн лоӧны бӧръя бӧртасъяс дорӧ татшӧм корӧмъяс:</text:span></text:span></text:p>
      <text:p text:style-name="P13"><text:span text:style-name="Основной_20_текст7"><text:span text:style-name="T147">а)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а» пунктулын индӧм мероприятие серти:</text:span></text:span></text:p>
      <text:p text:style-name="P23"><text:span text:style-name="Основной_20_текст7"><text:span text:style-name="T148">социальнӧй контрактлӧн вына периодӧ </text:span></text:span><text:span text:style-name="Основной_20_текст7"><text:span text:style-name="T147">гӧля олысь гражданин</text:span></text:span><text:span text:style-name="Основной_20_текст7"><text:span text:style-name="T170">ӧн</text:span></text:span><text:span text:style-name="Основной_20_текст7"><text:span text:style-name="T147"> удж йылысь сёрнитчӧм </text:span></text:span><text:span text:style-name="Основной_20_текст7"><text:span text:style-name="T148">(служебнӧй контракт) </text:span></text:span><text:span text:style-name="Основной_20_текст7"><text:span text:style-name="T147">кырымалӧ</text:span></text:span><text:span text:style-name="Основной_20_текст7"><text:span text:style-name="T170">м</text:span></text:span><text:span text:style-name="Основной_20_текст7"><text:span text:style-name="T148">;</text:span></text:span></text:p>
      <text:p text:style-name="P14"><text:span text:style-name="Основной_20_текст7"><text:span text:style-name="T148">социальнӧй контрактлӧн вына кадколаст кольӧм бӧрын </text:span></text:span><text:span text:style-name="Основной_20_текст7"><text:span text:style-name="T147">гӧля олысь гражданин</text:span></text:span><text:span text:style-name="Основной_20_текст7"><text:span text:style-name="T148">лӧн (</text:span></text:span><text:span text:style-name="Основной_20_текст7"><text:span text:style-name="T147">гӧля олысь гражданин</text:span></text:span><text:span text:style-name="Основной_20_текст7"><text:span text:style-name="T171">лӧн</text:span></text:span><text:span text:style-name="Основной_20_текст7"><text:span text:style-name="T147"> </text:span></text:span><text:span text:style-name="Основной_20_текст7"><text:span text:style-name="T148">семьялӧн) </text:span></text:span><text:span text:style-name="Основной_20_текст7"><text:span text:style-name="T188">ӧти</text:span></text:span><text:span text:style-name="Основной_20_текст7"><text:span text:style-name="T174"> </text:span></text:span><text:span text:style-name="Основной_20_текст7"><text:span text:style-name="T148">морт вылӧ шӧркодь чӧжӧс</text:span></text:span><text:span text:style-name="Основной_20_текст7"><text:span text:style-name="T174">лӧн</text:span></text:span><text:span text:style-name="Основной_20_текст7"><text:span text:style-name="T148"> </text:span></text:span><text:span text:style-name="Основной_20_текст7"><text:span text:style-name="T172">содӧм</text:span></text:span><text:span text:style-name="Основной_20_текст7"><text:span text:style-name="T148">;</text:span></text:span></text:p>
      <text:p text:style-name="P14"><text:span text:style-name="Основной_20_текст7"><text:span text:style-name="T148">б</text:span></text:span><text:span text:style-name="Основной_20_текст7"><text:span text:style-name="T147">)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</text:span></text:span><text:span text:style-name="Основной_20_текст7"><text:span text:style-name="T148">б</text:span></text:span><text:span text:style-name="Основной_20_текст7"><text:span text:style-name="T147">» пунктулын индӧм мероприятие серти:</text:span></text:span></text:p>
      <text:p text:style-name="P57"><text:span text:style-name="Основной_20_текст7"><text:span text:style-name="T301">асш</text:span></text:span><text:span text:style-name="Основной_20_текст7"><text:span text:style-name="T300">ӧр уджалысьӧн канмусянь пасй</text:span></text:span><text:span text:style-name="Основной_20_текст7"><text:span text:style-name="T141">ӧм либӧ</text:span></text:span><text:span text:style-name="Основной_20_текст7"><text:span text:style-name="T301"> </text:span></text:span><text:span text:style-name="Основной_20_текст7"><text:span text:style-name="T300">уджсикас чӧжӧс вылӧ вот мынтысьӧн </text:span></text:span><text:span text:style-name="Основной_20_текст7"><text:span text:style-name="T302">вот органын</text:span></text:span><text:span text:style-name="Основной_20_текст7"><text:span text:style-name="T300"> учёт вылӧ </text:span></text:span><text:span text:style-name="Основной_20_текст7"><text:span text:style-name="T303">босьтӧм</text:span></text:span><text:span text:style-name="Основной_20_текст7"><text:span text:style-name="T141"> </text:span></text:span><text:span text:style-name="Основной_20_текст7"><text:span text:style-name="T142">(сэк, кор социальнӧй контракт кырымалан кадпас вылӧ татшӧм пасйӧмыс либӧ татшӧм учёт вылӧ </text:span></text:span><text:span text:style-name="Основной_20_текст7"><text:span text:style-name="T173">босьтӧмыс</text:span></text:span><text:span text:style-name="Основной_20_текст7"><text:span text:style-name="T142"> абу);</text:span></text:span></text:p>
      <text:p text:style-name="P58"><text:span text:style-name="Основной_20_текст7"><text:span text:style-name="T148">социальнӧй контрактлӧн вына кадколаст кольӧм бӧрын </text:span></text:span><text:span text:style-name="Основной_20_текст7"><text:span text:style-name="T147">гӧля олысь гражданин</text:span></text:span><text:span text:style-name="Основной_20_текст7"><text:span text:style-name="T148">лӧн (</text:span></text:span><text:span text:style-name="Основной_20_текст7"><text:span text:style-name="T147">гӧля олысь гражданин</text:span></text:span><text:span text:style-name="Основной_20_текст7"><text:span text:style-name="T174">лӧн</text:span></text:span><text:span text:style-name="Основной_20_текст7"><text:span text:style-name="T147"> </text:span></text:span><text:span text:style-name="Основной_20_текст7"><text:span text:style-name="T148">семьялӧн) </text:span></text:span><text:span text:style-name="Основной_20_текст7"><text:span text:style-name="T188">ӧти</text:span></text:span><text:span text:style-name="Основной_20_текст7"><text:span text:style-name="T174"> </text:span></text:span><text:span text:style-name="Основной_20_текст7"><text:span text:style-name="T148">морт вылӧ шӧркодь чӧжӧс</text:span></text:span><text:span text:style-name="Основной_20_текст7"><text:span text:style-name="T174">лӧн содӧм</text:span></text:span><text:span text:style-name="Основной_20_текст7"><text:span text:style-name="T148">;</text:span></text:span></text:p>
      <text:p text:style-name="P58"><text:span text:style-name="Основной_20_текст7"><text:span text:style-name="T142">в</text:span></text:span><text:span text:style-name="Основной_20_текст7"><text:span text:style-name="T147">)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</text:span></text:span><text:span text:style-name="Основной_20_текст7"><text:span text:style-name="T142">в</text:span></text:span><text:span text:style-name="Основной_20_текст7"><text:span text:style-name="T147">» пунктулын индӧм мероприятие серти:</text:span></text:span></text:p>
      <text:p text:style-name="P58"><text:soft-page-break/><text:span text:style-name="Основной_20_текст7"><text:span text:style-name="T300">уджсикас чӧжӧс вылӧ вот мынтысьӧн </text:span></text:span><text:span text:style-name="Основной_20_текст7"><text:span text:style-name="T302">вот органын</text:span></text:span><text:span text:style-name="Основной_20_текст7"><text:span text:style-name="T300"> учёт вылӧ </text:span></text:span><text:span text:style-name="Основной_20_текст7"><text:span text:style-name="T304">босьтӧм</text:span></text:span><text:span text:style-name="Основной_20_текст7"><text:span text:style-name="T141"> </text:span></text:span><text:span text:style-name="Основной_20_текст7"><text:span text:style-name="T142">(сэк, кор социальнӧй контракт кырымалан кадпас вылӧ татшӧм учёт вылӧ </text:span></text:span><text:span text:style-name="Основной_20_текст7"><text:span text:style-name="T175">босьтӧмыс</text:span></text:span><text:span text:style-name="Основной_20_текст7"><text:span text:style-name="T142"> абу);</text:span></text:span></text:p>
      <text:p text:style-name="P58"><text:span text:style-name="Основной_20_текст7"><text:span text:style-name="T148">социальнӧй контрактлӧн вына кадколаст кольӧм бӧрын </text:span></text:span><text:span text:style-name="Основной_20_текст7"><text:span text:style-name="T147">гӧля олысь гражданин</text:span></text:span><text:span text:style-name="Основной_20_текст7"><text:span text:style-name="T148">лӧн (</text:span></text:span><text:span text:style-name="Основной_20_текст7"><text:span text:style-name="T147">гӧля олысь гражданин</text:span></text:span><text:span text:style-name="Основной_20_текст7"><text:span text:style-name="T175">лӧн</text:span></text:span><text:span text:style-name="Основной_20_текст7"><text:span text:style-name="T147"> </text:span></text:span><text:span text:style-name="Основной_20_текст7"><text:span text:style-name="T148">семьялӧн) </text:span></text:span><text:span text:style-name="Основной_20_текст7"><text:span text:style-name="T191">ӧти</text:span></text:span><text:span text:style-name="Основной_20_текст7"><text:span text:style-name="T175"> </text:span></text:span><text:span text:style-name="Основной_20_текст7"><text:span text:style-name="T148">морт вылӧ шӧркодь чӧжӧс</text:span></text:span><text:span text:style-name="Основной_20_текст7"><text:span text:style-name="T175">лӧн содӧм</text:span></text:span><text:span text:style-name="Основной_20_текст7"><text:span text:style-name="T148">;</text:span></text:span></text:p>
      <text:p text:style-name="P24"><text:span text:style-name="Основной_20_текст7"><text:span text:style-name="T142">г) </text:span></text:span><text:span text:style-name="Основной_20_текст7"><text:span text:style-name="T147">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</text:span></text:span><text:span text:style-name="Основной_20_текст7"><text:span text:style-name="T142">г</text:span></text:span><text:span text:style-name="Основной_20_текст7"><text:span text:style-name="T147">» пунктулын индӧм мероприятие серти – </text:span></text:span><text:span text:style-name="Основной_20_текст7"><text:span text:style-name="T148">социальнӧй контрактлӧн вына кадколаст кольӧм бӧрын </text:span></text:span><text:span text:style-name="Основной_20_текст7"><text:span text:style-name="T149">гӧля олысь гражданин</text:span></text:span><text:span text:style-name="Основной_20_текст7"><text:span text:style-name="T176">ӧн</text:span></text:span><text:span text:style-name="Основной_20_текст7"><text:span text:style-name="T149"> </text:span></text:span><text:span text:style-name="Основной_20_текст7"><text:span text:style-name="T148">(</text:span></text:span><text:span text:style-name="Основной_20_текст7"><text:span text:style-name="T147">гӧля олысь гражданин</text:span></text:span><text:span text:style-name="Основной_20_текст7"><text:span text:style-name="T151">лӧн</text:span></text:span><text:span text:style-name="Основной_20_текст7"><text:span text:style-name="T147"> </text:span></text:span><text:span text:style-name="Основной_20_текст7"><text:span text:style-name="T148">семья</text:span></text:span><text:span text:style-name="Основной_20_текст7"><text:span text:style-name="T176">ӧн</text:span></text:span><text:span text:style-name="Основной_20_текст7"><text:span text:style-name="T151">) </text:span></text:span><text:span text:style-name="Основной_20_текст7"><text:span text:style-name="T150">пикӧ воӧм</text:span></text:span><text:span text:style-name="Основной_20_текст7"><text:span text:style-name="T151">сӧ </text:span></text:span><text:span text:style-name="Основной_20_текст7"><text:span text:style-name="T176">венӧм</text:span></text:span><text:span text:style-name="Основной_20_текст7"><text:span text:style-name="T151">.</text:span></text:span></text:p>
      <text:p text:style-name="P24"><text:span text:style-name="Основной_20_текст7"><text:span text:style-name="T151">62. Шӧрин быд тӧлысь видзӧдӧ</text:span></text:span><text:span text:style-name="Основной_20_текст7"><text:span text:style-name="T269"> </text:span></text:span><text:span text:style-name="Основной_20_текст7"><text:span text:style-name="T151">гӧля олысь гражданинӧн социальнӧй контрактӧн урчитӧм кӧсйысьӧмъяс</text:span></text:span><text:span text:style-name="Основной_20_текст7"><text:span text:style-name="T177">сӧ</text:span></text:span><text:span text:style-name="Основной_20_текст7"><text:span text:style-name="T151"> да социальнӧя адаптируйтан уджтасӧн урчитӧм мероприятиеяс</text:span></text:span><text:span text:style-name="Основной_20_текст7"><text:span text:style-name="T177">сӧ</text:span></text:span><text:span text:style-name="Основной_20_текст7"><text:span text:style-name="T151"> збыльмӧдӧм бӧрся, а сідзжӧ видзӧдӧ социальнӧй контрактлӧн да социальнӧя адаптируйтан уджтаслӧн условиеяс серти мынтӧм сьӧмсӧ торъя мог вылӧ видзӧм бӧрся.</text:span></text:span></text:p>
      <text:p text:style-name="P25"><text:span text:style-name="Основной_20_текст7"><text:span text:style-name="T151">63. </text:span></text:span><text:span text:style-name="Основной_20_текст7"><text:span text:style-name="T178">Ш</text:span></text:span><text:span text:style-name="Основной_20_текст7"><text:span text:style-name="T151">ӧрин </text:span></text:span><text:span text:style-name="Основной_20_текст7"><text:span text:style-name="T178">с</text:span></text:span><text:span text:style-name="Основной_20_текст7"><text:span text:style-name="T151">оциальнӧй контрактлӧн бӧръя вына тӧлысь чӧжӧн дасьтӧ социальнӧя адаптируйтан уджтас</text:span></text:span><text:span text:style-name="Основной_20_текст7"><text:span text:style-name="T178">са</text:span></text:span><text:span text:style-name="Основной_20_текст7"><text:span text:style-name="T151"> мероприятиеяс </text:span></text:span><text:span text:style-name="Основной_20_текст7"><text:span text:style-name="T178">олӧмӧ пӧртӧмсӧ</text:span></text:span><text:span text:style-name="Основной_20_текст7"><text:span text:style-name="T151"> донъялӧм йылысь либӧ социальнӧй контрактлысь вына кадколастсӧ нюжӧдны коланлун йылысь </text:span></text:span><text:span text:style-name="Основной_20_текст7"><text:span text:style-name="T152">заключение</text:span></text:span><text:span text:style-name="Основной_20_текст7"><text:span text:style-name="T151">, но водзджык кырымалӧм социальнӧй контрактл</text:span></text:span><text:span text:style-name="Основной_20_текст7"><text:span text:style-name="T178">ӧн</text:span></text:span><text:span text:style-name="Основной_20_текст7"><text:span text:style-name="T151"> джын кадколастысь оз дырджык </text:span></text:span><text:span text:style-name="Основной_20_текст7"><text:span text:style-name="T152">кежлӧ</text:span></text:span><text:span text:style-name="Основной_20_текст7"><text:span text:style-name="T151">.</text:span></text:span></text:p>
      <text:p text:style-name="P25"><text:span text:style-name="Основной_20_текст7"><text:span text:style-name="T152">64. </text:span></text:span><text:span text:style-name="Основной_20_текст7"><text:span text:style-name="T178">Ш</text:span></text:span><text:span text:style-name="Основной_20_текст7"><text:span text:style-name="T153">ӧрин </text:span></text:span><text:span text:style-name="Основной_20_текст7"><text:span text:style-name="T178">с</text:span></text:span><text:span text:style-name="Основной_20_текст7"><text:span text:style-name="T151">оциальнӧй контрактл</text:span></text:span><text:span text:style-name="Основной_20_текст7"><text:span text:style-name="T152">ӧн</text:span></text:span><text:span text:style-name="Основной_20_текст7"><text:span text:style-name="T151"> вына кадколаст </text:span></text:span><text:span text:style-name="Основной_20_текст7"><text:span text:style-name="T153">помасян тӧлысь бӧрын 5-ӧд тӧлысь чӧжӧн дасьтӧ с</text:span></text:span><text:span text:style-name="Основной_20_текст7"><text:span text:style-name="T140">оциальнӧй контракт</text:span></text:span><text:span text:style-name="Основной_20_текст7"><text:span text:style-name="T153">сӧ</text:span></text:span><text:span text:style-name="Основной_20_текст7"><text:span text:style-name="T140"> зб</text:span></text:span><text:span text:style-name="Основной_20_текст7"><text:span text:style-name="T147">ыльмӧдӧмысь окталунсӧ донъял</text:span></text:span><text:span text:style-name="Основной_20_текст7"><text:span text:style-name="T153">ӧм йылысь отчёт, кытчӧ пырӧ:</text:span></text:span></text:p>
      <text:p text:style-name="P15"><text:span text:style-name="Основной_20_текст7"><text:span text:style-name="T151">зая</text:span></text:span><text:span text:style-name="Основной_20_текст7"><text:span text:style-name="T154">вление сетігӧн арталӧм </text:span></text:span><text:span text:style-name="Основной_20_текст7"><text:span text:style-name="T189">ӧти </text:span></text:span><text:span text:style-name="Основной_20_текст7"><text:span text:style-name="T154">морт вылӧ шӧркодь чӧжӧс</text:span></text:span><text:span text:style-name="Основной_20_текст7"><text:span text:style-name="T179">кӧд ӧткодялӧм</text:span></text:span><text:span text:style-name="Основной_20_текст7"><text:span text:style-name="T154"> серти с</text:span></text:span><text:span text:style-name="Основной_20_текст7"><text:span text:style-name="T151">оциальнӧй контрактл</text:span></text:span><text:span text:style-name="Основной_20_текст7"><text:span text:style-name="T152">ӧн</text:span></text:span><text:span text:style-name="Основной_20_текст7"><text:span text:style-name="T151"> вына кадколаст </text:span></text:span><text:span text:style-name="Основной_20_текст7"><text:span text:style-name="T153">помасян тӧлысь бӧрын</text:span></text:span><text:span text:style-name="Основной_20_текст7"><text:span text:style-name="T154"> мунысь 3 тӧлысьысь </text:span></text:span><text:span text:style-name="Основной_20_текст7"><text:span text:style-name="T147">гӧля олысь гражданин</text:span></text:span><text:span text:style-name="Основной_20_текст7"><text:span text:style-name="T179">лӧн</text:span></text:span><text:span text:style-name="Основной_20_текст7"><text:span text:style-name="T147"> </text:span></text:span><text:span text:style-name="Основной_20_текст7"><text:span text:style-name="T148">семьялӧн </text:span></text:span><text:span text:style-name="Основной_20_текст7"><text:span text:style-name="T190">ӧти</text:span></text:span><text:span text:style-name="Основной_20_текст7"><text:span text:style-name="T179"> </text:span></text:span><text:span text:style-name="Основной_20_текст7"><text:span text:style-name="T148">морт вылӧ шӧркодь чӧжӧс </text:span></text:span><text:span text:style-name="Основной_20_текст7"><text:span text:style-name="T154">либӧ гӧля олысь гражданинлӧн чӧжӧс йылысь тӧдмӧгъяс;</text:span></text:span></text:p>
      <text:p text:style-name="P59"><text:span text:style-name="Основной_20_текст7"><text:span text:style-name="T148">социальнӧй контрактлӧн вына кадколаст кольӧм бӧрын </text:span></text:span><text:span text:style-name="Основной_20_текст7"><text:span text:style-name="T149">гӧля олысь гражданин</text:span></text:span><text:span text:style-name="Основной_20_текст7"><text:span text:style-name="T154">лысь</text:span></text:span><text:span text:style-name="Основной_20_текст7"><text:span text:style-name="T149"> </text:span></text:span><text:span text:style-name="Основной_20_текст7"><text:span text:style-name="T148">(</text:span></text:span><text:span text:style-name="Основной_20_текст7"><text:span text:style-name="T147">гӧля олысь гражданин</text:span></text:span><text:span text:style-name="Основной_20_текст7"><text:span text:style-name="T151">лӧн</text:span></text:span><text:span text:style-name="Основной_20_текст7"><text:span text:style-name="T147"> </text:span></text:span><text:span text:style-name="Основной_20_текст7"><text:span text:style-name="T148">семья</text:span></text:span><text:span text:style-name="Основной_20_текст7"><text:span text:style-name="T154">лысь</text:span></text:span><text:span text:style-name="Основной_20_текст7"><text:span text:style-name="T151">) </text:span></text:span><text:span text:style-name="Основной_20_текст7"><text:span text:style-name="T154">олан условиеяссӧ донъялӧм.</text:span></text:span></text:p>
      <text:p text:style-name="P59"><text:span text:style-name="Основной_20_текст7"><text:span text:style-name="T154">Шӧрин </text:span></text:span><text:span text:style-name="Основной_20_текст7"><text:span text:style-name="T155">быд тӧлысь </text:span></text:span><text:span text:style-name="Основной_20_текст7"><text:span text:style-name="T154">сетӧ ӧтувтӧм отчётсӧ Министерствоӧ, коді збыльмӧдӧ </text:span></text:span><text:span text:style-name="Основной_20_текст7"><text:span text:style-name="T155">социальнӧй контракт подув вылын канмусянь социальнӧй отсӧгсӧ нормативнӧй </text:span></text:span><text:span text:style-name="Основной_20_текст7"><text:span text:style-name="T180">да </text:span></text:span><text:span text:style-name="Основной_20_текст7"><text:span text:style-name="T155">инӧд </text:span></text:span><text:span text:style-name="Основной_20_текст7"><text:span text:style-name="T180">боксянь</text:span></text:span><text:span text:style-name="Основной_20_текст7"><text:span text:style-name="T155"> ладмӧдӧм серти уджмогъяс.</text:span></text:span></text:p>
      <text:p text:style-name="P60"><text:span text:style-name="Основной_20_текст7"><text:span text:style-name="T155">65. Шӧрин нуӧдӧ </text:span></text:span><text:span text:style-name="Основной_20_текст7"><text:span text:style-name="T148">социальнӧй контрактлӧн вына кадколаст кол</text:span></text:span><text:span text:style-name="Основной_20_текст7"><text:span text:style-name="T155">ян лунсянь </text:span></text:span><text:span text:style-name="Основной_20_текст7"><text:span text:style-name="T147">гӧля олысь гражданин</text:span></text:span><text:span text:style-name="Основной_20_текст7"><text:span text:style-name="T148">лӧн (</text:span></text:span><text:span text:style-name="Основной_20_текст7"><text:span text:style-name="T147">гӧля олысь гражданин</text:span></text:span><text:span text:style-name="Основной_20_текст7"><text:span text:style-name="T181">лӧн</text:span></text:span><text:span text:style-name="Основной_20_текст7"><text:span text:style-name="T147"> </text:span></text:span><text:span text:style-name="Основной_20_текст7"><text:span text:style-name="T148">семьялӧн) </text:span></text:span><text:span text:style-name="Основной_20_текст7"><text:span text:style-name="T155">олан условиеяс серти мониторинг. Мониторингсӧ нуӧдӧны сы лыдын:</text:span></text:span></text:p>
      <text:p text:style-name="P60"><text:span text:style-name="Основной_20_текст7"><text:span text:style-name="T147">а)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а» пунктулын индӧм мероприятие серти:</text:span></text:span></text:p>
      <text:p text:style-name="P60"><text:span text:style-name="Основной_20_текст7"><text:span text:style-name="T155">12 тӧлысь чӧжӧн быд тӧлысь прӧверитӧ, эм-ӧ удж йылысь вына сёрнитчӧм (служебнӧй контракт);</text:span></text:span></text:p>
      <text:p text:style-name="P60"><text:span text:style-name="Основной_20_текст7"><text:span text:style-name="T155">12 тӧлысь чӧжӧн быд квартал арталӧ гӧля олысь гражданинл</text:span></text:span><text:span text:style-name="Основной_20_текст7"><text:span text:style-name="T181">ӧн</text:span></text:span><text:span text:style-name="Основной_20_текст7"><text:span text:style-name="T155"> уджалӧмысь шӧркодь чӧжӧссӧ социальнӧй контракт</text:span></text:span><text:span text:style-name="Основной_20_текст7"><text:span text:style-name="T156">лӧн вына кадколаст помасян лунсянь </text:span></text:span><text:span text:style-name="Основной_20_текст7"><text:span text:style-name="T155">4, 5, 6-ӧд тӧлысьясысь, 7, 8, 9-ӧд тӧлысьясысь да 10, 11, 12-ӧд тӧлысьясысь;</text:span></text:span></text:p>
      <text:p text:style-name="P61"><text:soft-page-break/><text:span text:style-name="Основной_20_текст7"><text:span text:style-name="T147">б)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</text:span></text:span><text:span text:style-name="Основной_20_текст7"><text:span text:style-name="T156">б</text:span></text:span><text:span text:style-name="Основной_20_текст7"><text:span text:style-name="T147">» пунктулын индӧм мероприятие серти:</text:span></text:span></text:p>
      <text:p text:style-name="P62"><text:span text:style-name="Основной_20_текст7"><text:span text:style-name="T155">12 тӧлысь чӧжӧн быд тӧлысь прӧверитӧ </text:span></text:span><text:span text:style-name="Основной_20_текст7"><text:span text:style-name="T143">гӧля олысь гражданинӧс </text:span></text:span><text:span text:style-name="Основной_20_текст7"><text:span text:style-name="T301">асш</text:span></text:span><text:span text:style-name="Основной_20_текст7"><text:span text:style-name="T300">ӧр уджалысьӧн канмусянь пасй</text:span></text:span><text:span text:style-name="Основной_20_текст7"><text:span text:style-name="T141">ӧм</text:span></text:span><text:span text:style-name="Основной_20_текст7"><text:span text:style-name="T143">сӧ</text:span></text:span><text:span text:style-name="Основной_20_текст7"><text:span text:style-name="T141"> либӧ</text:span></text:span><text:span text:style-name="Основной_20_текст7"><text:span text:style-name="T301"> </text:span></text:span><text:span text:style-name="Основной_20_текст7"><text:span text:style-name="T300">уджсикас чӧжӧс вылӧ вот мынтысьӧн </text:span></text:span><text:span text:style-name="Основной_20_текст7"><text:span text:style-name="T302">вот органын</text:span></text:span><text:span text:style-name="Основной_20_текст7"><text:span text:style-name="T300"> учёт вылӧ </text:span></text:span><text:span text:style-name="Основной_20_текст7"><text:span text:style-name="T305">босьтӧмсӧ</text:span></text:span><text:span text:style-name="Основной_20_текст7"><text:span text:style-name="T143">;</text:span></text:span></text:p>
      <text:p text:style-name="P62"><text:span text:style-name="Основной_20_текст7"><text:span text:style-name="T155">12 тӧлысь чӧжӧн быд квартал арталӧ гӧля олысь гражданинлысь </text:span></text:span><text:span text:style-name="Основной_20_текст7"><text:span text:style-name="T143">предпринимательскӧй уджысь</text:span></text:span><text:span text:style-name="Основной_20_текст7"><text:span text:style-name="T155"> шӧркодь чӧжӧссӧ социальнӧй контракт</text:span></text:span><text:span text:style-name="Основной_20_текст7"><text:span text:style-name="T156">лӧн вына кадколаст помасян лунсянь </text:span></text:span><text:span text:style-name="Основной_20_текст7"><text:span text:style-name="T155">4, 5, 6-ӧд тӧлысьясысь, 7, 8, 9-ӧд тӧлысьясысь да 10, 11, 12-ӧд тӧлысьясысь;</text:span></text:span></text:p>
      <text:p text:style-name="P62"><text:span text:style-name="Основной_20_текст7"><text:span text:style-name="T143">в</text:span></text:span><text:span text:style-name="Основной_20_текст7"><text:span text:style-name="T147">)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</text:span></text:span><text:span text:style-name="Основной_20_текст7"><text:span text:style-name="T143">в</text:span></text:span><text:span text:style-name="Основной_20_текст7"><text:span text:style-name="T147">» пунктулын индӧм мероприятие серти:</text:span></text:span></text:p>
      <text:p text:style-name="P62"><text:span text:style-name="Основной_20_текст7"><text:span text:style-name="T155">12 тӧлысь чӧжӧн быд тӧлысь прӧверитӧ </text:span></text:span><text:span text:style-name="Основной_20_текст7"><text:span text:style-name="T143">гӧля олысь гражданинӧс</text:span></text:span><text:span text:style-name="Основной_20_текст7"><text:span text:style-name="T301"> </text:span></text:span><text:span text:style-name="Основной_20_текст7"><text:span text:style-name="T300">уджсикас чӧжӧс вылӧ вот мынтысьӧн </text:span></text:span><text:span text:style-name="Основной_20_текст7"><text:span text:style-name="T302">вот органын</text:span></text:span><text:span text:style-name="Основной_20_текст7"><text:span text:style-name="T300"> учёт вылӧ </text:span></text:span><text:span text:style-name="Основной_20_текст7"><text:span text:style-name="T306">босьтӧмсӧ</text:span></text:span><text:span text:style-name="Основной_20_текст7"><text:span text:style-name="T143">;</text:span></text:span></text:p>
      <text:p text:style-name="P62"><text:span text:style-name="Основной_20_текст7"><text:span text:style-name="T155">12 тӧлысь чӧжӧн быд квартал арталӧ гражданинлысь </text:span></text:span><text:span text:style-name="Основной_20_текст7"><text:span text:style-name="T143">ас</text:span></text:span><text:span text:style-name="Основной_20_текст7"><text:span text:style-name="T182">пом</text:span></text:span><text:span text:style-name="Основной_20_текст7"><text:span text:style-name="T143"> подсобнӧй овмӧс нуӧдӧмысь</text:span></text:span><text:span text:style-name="Основной_20_текст7"><text:span text:style-name="T155"> шӧркодь чӧжӧссӧ социальнӧй контракт</text:span></text:span><text:span text:style-name="Основной_20_текст7"><text:span text:style-name="T156">лӧн вына кадколаст помасян лунсянь </text:span></text:span><text:span text:style-name="Основной_20_текст7"><text:span text:style-name="T155">4, 5, 6-ӧд тӧлысьясысь, 7, 8, 9-ӧд тӧлысьясысь да 10, 11, 12-ӧд тӧлысьясысь;</text:span></text:span></text:p>
      <text:p text:style-name="P63"><text:span text:style-name="Основной_20_текст7"><text:span text:style-name="T157">г</text:span></text:span><text:span text:style-name="Основной_20_текст7"><text:span text:style-name="T147">) т</text:span></text:span><text:span text:style-name="Основной_20_текст7"><text:span text:style-name="T146">айӧ Пӧрадоклӧн да условиеяслӧн </text:span></text:span><text:span text:style-name="Основной_20_текст7"><text:span text:style-name="T139">5</text:span></text:span><text:span text:style-name="Основной_20_текст7"><text:span text:style-name="T146"> пункт</text:span></text:span><text:span text:style-name="Основной_20_текст7"><text:span text:style-name="T147">са «</text:span></text:span><text:span text:style-name="Основной_20_текст7"><text:span text:style-name="T157">г</text:span></text:span><text:span text:style-name="Основной_20_текст7"><text:span text:style-name="T147">» пунктулын индӧм мероприятие серти – </text:span></text:span><text:span text:style-name="Основной_20_текст7"><text:span text:style-name="T155">12 тӧлысь чӧжӧн быд </text:span></text:span><text:span text:style-name="Основной_20_текст7"><text:span text:style-name="T183">квартал</text:span></text:span><text:span text:style-name="Основной_20_текст7"><text:span text:style-name="T155"> прӧверитӧ, </text:span></text:span><text:span text:style-name="Основной_20_текст7"><text:span text:style-name="T157">лёкмис-ӧ</text:span></text:span><text:span text:style-name="Основной_20_текст7"><text:span text:style-name="T155"> </text:span></text:span><text:span text:style-name="Основной_20_текст7"><text:span text:style-name="T157">семьялӧн (ӧткӧн олысь гражданинлӧн) </text:span></text:span><text:span text:style-name="Основной_20_текст7"><text:span text:style-name="T307">материально-бытӧвӧй состояниеыс.</text:span></text:span></text:p>
      <text:p text:style-name="P64"><text:span text:style-name="Основной_20_текст7"><text:span text:style-name="T333">66. </text:span></text:span><text:span text:style-name="Основной_20_текст7"><text:span text:style-name="T334">Мо</text:span></text:span><text:span text:style-name="Основной_20_текст7"><text:span text:style-name="T307">нитори</text:span></text:span><text:span text:style-name="Основной_20_текст7"><text:span text:style-name="T326">нг дырйи</text:span></text:span><text:span text:style-name="Основной_20_текст7"><text:span text:style-name="T307"> босьтӧм бӧртасъяс серти шӧрин </text:span></text:span><text:span text:style-name="Основной_20_текст7"><text:span text:style-name="T312">тайӧ Пӧрадоклӧн да условиеяслӧн 65 пунктын</text:span></text:span><text:span text:style-name="Основной_20_текст7"><text:span text:style-name="T307"> индӧм мо</text:span></text:span><text:span text:style-name="Основной_20_текст7"><text:span text:style-name="T309">н</text:span></text:span><text:span text:style-name="Основной_20_текст7"><text:span text:style-name="T307">иторинглӧн кадколаст помасян лунсянь 15 уджалан лун чӧжӧн примитӧ помшуӧм сы йылысь, колӧ-ӧ кырымавны гӧля олысь гражданинкӧд выль социальнӧй контракт либӧ сетны сылы </text:span></text:span><text:span text:style-name="Основной_20_текст7"><text:span text:style-name="T312">(сылӧн семьялы)</text:span></text:span><text:span text:style-name="Основной_20_текст7"><text:span text:style-name="T307"> социальнӧя отсалан мукӧд мера либӧ услуга, </text:span></text:span><text:span text:style-name="Основной_20_текст7"><text:span text:style-name="T309">кутшӧмӧс содтӧ</text:span></text:span><text:span text:style-name="Основной_20_текст7"><text:span text:style-name="T326">ны</text:span></text:span><text:span text:style-name="Основной_20_текст7"><text:span text:style-name="T309"> </text:span></text:span><text:span text:style-name="Основной_20_текст7"><text:span text:style-name="T312">гӧля олысь гражданинлӧн</text:span></text:span><text:span text:style-name="Основной_20_текст7"><text:span text:style-name="T309"> личнӧй делӧӧ, </text:span></text:span><text:span text:style-name="Основной_20_текст7"><text:span text:style-name="T312">кутшӧмӧс лӧсьӧдӧма социальнӧй контракт кырымалігӧн (кырымалӧмын ӧткажитігӧн), </text:span></text:span><text:span text:style-name="Основной_20_текст7"><text:span text:style-name="T313">социальнӧй контракт подув вылын пособие индігӧн да мынтігӧн да социальнӧй контракт нуӧдігӧн (водзӧ – </text:span></text:span><text:span text:style-name="Основной_20_текст7"><text:span text:style-name="T312">гӧля олысь гражданинлӧн</text:span></text:span><text:span text:style-name="Основной_20_текст7"><text:span text:style-name="T309"> личнӧй делӧ</text:span></text:span><text:span text:style-name="Основной_20_текст7"><text:span text:style-name="T313">)</text:span></text:span><text:span text:style-name="Основной_20_текст7"><text:span text:style-name="T309">.</text:span></text:span></text:p>
      <text:p text:style-name="P26"><text:span text:style-name="Основной_20_текст7"><text:span text:style-name="T310">Шӧрин юӧртӧ </text:span></text:span><text:span text:style-name="Основной_20_текст7"><text:span text:style-name="T314">гӧля олысь гражданинлы</text:span></text:span><text:span text:style-name="Основной_20_текст7"><text:span text:style-name="T310"> тайӧ пунктса </text:span></text:span><text:span text:style-name="Основной_20_текст7"><text:span text:style-name="T314">медводдза</text:span></text:span><text:span text:style-name="Основной_20_текст7"><text:span text:style-name="T310"> абзацын индӧм помшуӧм примитан лунсянь 20 уджалан лун чӧжӧн сыкӧд выль социальнӧй контракт кырымавны позянлун йылысь </text:span></text:span><text:span text:style-name="Основной_20_текст7"><text:span text:style-name="T130">уведомление </text:span></text:span><text:span text:style-name="Основной_20_текст7"><text:span text:style-name="T184">ыстан</text:span></text:span><text:span text:style-name="Основной_20_текст7"><text:span text:style-name="T130">ног</text:span></text:span><text:span text:style-name="Основной_20_текст7"><text:span text:style-name="T184">сӧ</text:span></text:span><text:span text:style-name="Основной_20_текст7"><text:span text:style-name="T130"> </text:span></text:span><text:span text:style-name="Основной_20_текст7"><text:span text:style-name="T184">индӧм</text:span></text:span><text:span text:style-name="Основной_20_текст7"><text:span text:style-name="T130"> йылысь заявлениеын индӧм </text:span></text:span><text:span text:style-name="Основной_20_текст7"><text:span text:style-name="T131">ногӧн либӧ </text:span></text:span><text:span text:style-name="Основной_20_текст7"><text:span text:style-name="T132">тайӧ Пӧрадоклӧн да условиеяслӧн </text:span></text:span><text:span text:style-name="Основной_20_текст7"><text:span text:style-name="T131">17 пунктса нёльӧд абзацын индӧм ногӧн</text:span></text:span><text:span text:style-name="Основной_20_текст7"><text:span text:style-name="T310">.</text:span></text:span></text:p>
      <text:p text:style-name="P69"><text:span text:style-name="Основной_20_текст7"><text:span text:style-name="T327">Ш</text:span></text:span><text:span text:style-name="Основной_20_текст7"><text:span text:style-name="T311">ӧрин </text:span></text:span><text:span text:style-name="Основной_20_текст7"><text:span text:style-name="T315">оланпастэчасӧн урчитӧм пӧрадокын да кадколастъясӧ</text:span></text:span><text:span text:style-name="Основной_20_текст7"><text:span text:style-name="T311"> корӧ </text:span></text:span><text:span text:style-name="Основной_20_текст7"><text:span text:style-name="T331">ведомствокостса </text:span></text:span><text:span text:style-name="Основной_20_текст7"><text:span text:style-name="T332">юӧрӧн йитчан пӧрадокын</text:span></text:span><text:span text:style-name="Основной_20_текст7"><text:span text:style-name="T331">, сы лыдын</text:span></text:span><text:span text:style-name="Основной_20_текст7"><text:span text:style-name="T308"> ведомствокостса электроннӧя йитчан ӧтувъя система</text:span></text:span><text:span text:style-name="Основной_20_текст7"><text:span text:style-name="T311">ӧн вӧдитчӧмӧн, </text:span></text:span><text:span text:style-name="Основной_20_текст7"><text:span text:style-name="T327">т</text:span></text:span><text:span text:style-name="Основной_20_текст7"><text:span text:style-name="T310">айӧ </text:span></text:span><text:span text:style-name="Основной_20_текст7"><text:span text:style-name="T315">Пӧрадоклӧн да условиеяслӧн 65 </text:span></text:span><text:span text:style-name="Основной_20_текст7"><text:span text:style-name="T310">пунктӧн урчитӧм мониторинг нуӧдӧм вылӧ колана документъяссӧ (тӧдмӧгъяс</text:span></text:span><text:span text:style-name="Основной_20_текст7"><text:span text:style-name="T311">сӧ</text:span></text:span><text:span text:style-name="Основной_20_текст7"><text:span text:style-name="T310">), сы лыдын чӧжӧс йылысь документъяс</text:span></text:span><text:span text:style-name="Основной_20_текст7"><text:span text:style-name="T311">сӧ</text:span></text:span><text:span text:style-name="Основной_20_текст7"><text:span text:style-name="T310"> (тӧдмӧгъяс</text:span></text:span><text:span text:style-name="Основной_20_текст7"><text:span text:style-name="T311">сӧ</text:span></text:span><text:span text:style-name="Основной_20_текст7"><text:span text:style-name="T310">), </text:span></text:span><text:span text:style-name="Основной_20_текст7"><text:span text:style-name="T311">кутшӧмъяслӧн ӧшмӧсӧн лоӧ Федеральнӧй вот служба, <text:s/>органъясысь да (либӧ) организацияясысь, кодъяс наӧн вӧдитчӧны</text:span></text:span><text:span text:style-name="Основной_20_текст7"><text:span text:style-name="T315">.</text:span></text:span></text:p>
      <text:p text:style-name="P65"><text:span text:style-name="Основной_20_текст7"><text:span text:style-name="T315">67. </text:span></text:span><text:span text:style-name="Основной_20_текст7"><text:span text:style-name="T316">Шӧрин т</text:span></text:span><text:span text:style-name="Основной_20_текст7"><text:span text:style-name="T310">айӧ </text:span></text:span><text:span text:style-name="Основной_20_текст7"><text:span text:style-name="T315">Пӧрадоклӧн да условиеяслӧн </text:span></text:span><text:span text:style-name="Основной_20_текст7"><text:span text:style-name="T316">61, 64 да 65 пунктъяс збыльмӧдӧм могысь арталӧ гражданалысь</text:span></text:span><text:span text:style-name="Основной_20_текст7"><text:span text:style-name="T335"> </text:span></text:span><text:span text:style-name="Основной_20_текст7"><text:span text:style-name="T336">ӧти</text:span></text:span><text:span text:style-name="Основной_20_текст7"><text:span text:style-name="T335"> </text:span></text:span><text:span text:style-name="Основной_20_текст7"><text:span text:style-name="T316">морт вылӧ шӧркодь чӧжӧссӧ да чӧжӧссӧ 44-ФЗ №-а Федеральнӧй оланпас серти.</text:span></text:span></text:p>
      <text:p text:style-name="P71"><text:soft-page-break/><text:span text:style-name="Основной_20_текст7"><text:span text:style-name="T317">X</text:span></text:span><text:span text:style-name="Основной_20_текст7"><text:span text:style-name="T325">I</text:span></text:span><text:span text:style-name="Основной_20_текст7"><text:span text:style-name="T317">. Бӧртас</text:span></text:span></text:p>
      <text:p text:style-name="P68"><text:span text:style-name="Основной_20_текст7"/></text:p>
      <text:p text:style-name="P70"><text:span text:style-name="Основной_20_текст7"><text:span text:style-name="T317">68. </text:span></text:span><text:span text:style-name="Основной_20_текст7"><text:span text:style-name="T318">Сэк, кор шыӧдчысь </text:span></text:span><text:span text:style-name="Основной_20_текст7"><text:span text:style-name="T328">видзӧма</text:span></text:span><text:span text:style-name="Основной_20_текст7"><text:span text:style-name="T318"> социальнӧй контракт подув вылын пособие</text:span></text:span><text:span text:style-name="Основной_20_текст7"><text:span text:style-name="T319">с</text:span></text:span><text:span text:style-name="Основной_20_текст7"><text:span text:style-name="T318">ӧ, кутшӧмӧс мынтӧма </text:span></text:span><text:span text:style-name="Основной_20_текст7"><text:span text:style-name="T320">тайӧ Пӧрадоклӧн да условиеяслӧн </text:span></text:span><text:span text:style-name="Основной_20_текст7"><text:span text:style-name="T322">5</text:span></text:span><text:span text:style-name="Основной_20_текст7"><text:span text:style-name="T320"> пунктса «</text:span></text:span><text:span text:style-name="Основной_20_текст7"><text:span text:style-name="T322">б» да «в» пунктувъясӧн</text:span></text:span><text:span text:style-name="Основной_20_текст7"><text:span text:style-name="T318"> урчитӧм</text:span></text:span><text:span text:style-name="Основной_20_текст7"><text:span text:style-name="T320"> </text:span></text:span><text:span text:style-name="Основной_20_текст7"><text:span text:style-name="T318">мероприятие</text:span></text:span><text:span text:style-name="Основной_20_текст7"><text:span text:style-name="T322">яс</text:span></text:span><text:span text:style-name="Основной_20_текст7"><text:span text:style-name="T318"> серти, абу торъя мог </text:span></text:span><text:span text:style-name="Основной_20_текст7"><text:span text:style-name="T319">вылӧ</text:span></text:span><text:span text:style-name="Основной_20_текст7"><text:span text:style-name="T318"> либӧ ас кӧсйӧм серти дугӧдӧма (абу збыльмӧдӧма) социальнӧй контрактлӧн вына периодӧ асшӧр предпринимательскӧй удж</text:span></text:span><text:span text:style-name="Основной_20_текст7"><text:span text:style-name="T328">сӧ</text:span></text:span><text:span text:style-name="Основной_20_текст7"><text:span text:style-name="T318">, социальнӧй контракт подув вылын пособиелысь </text:span></text:span><text:span text:style-name="Основной_20_текст7"><text:span text:style-name="T328">ӧтувъя </text:span></text:span><text:span text:style-name="Основной_20_текст7"><text:span text:style-name="T318">мындасӧ шыӧдчысь </text:span></text:span><text:span text:style-name="Основной_20_текст7"><text:span text:style-name="T319">ас </text:span></text:span><text:span text:style-name="Основной_20_текст7"><text:span text:style-name="T328">кӧсйӧм</text:span></text:span><text:span text:style-name="Основной_20_текст7"><text:span text:style-name="T319"> серти</text:span></text:span><text:span text:style-name="Основной_20_текст7"><text:span text:style-name="T318"> бергӧдӧ шӧрин</text:span></text:span><text:span text:style-name="Основной_20_текст7"><text:span text:style-name="T328">ӧ</text:span></text:span><text:span text:style-name="Основной_20_текст7"><text:span text:style-name="T318"> тырвыйӧ йӧрышын асшӧр предпринимательскӧй удж дугӧдан лунсянь </text:span></text:span><text:span text:style-name="Основной_20_текст7"><text:span text:style-name="T321">либӧ шыӧдчысьӧн </text:span></text:span><text:span text:style-name="Основной_20_текст7"><text:span text:style-name="T318">асшӧр предпринимательскӧй удж </text:span></text:span><text:span text:style-name="Основной_20_текст7"><text:span text:style-name="T321">збыльмӧдтӧмсӧ либӧ </text:span></text:span><text:span text:style-name="Основной_20_текст7"><text:span text:style-name="T318">социальнӧй контракт подув вылын пособие </text:span></text:span><text:span text:style-name="Основной_20_текст7"><text:span text:style-name="T321">абу торъя мог </text:span></text:span><text:span text:style-name="Основной_20_текст7"><text:span text:style-name="T319">вылӧ</text:span></text:span><text:span text:style-name="Основной_20_текст7"><text:span text:style-name="T321"> видзӧмсӧ шӧринӧн эрдӧдан лунсянь</text:span></text:span><text:span text:style-name="Основной_20_текст7"><text:span text:style-name="T318"> 30 лун чӧжӧн </text:span></text:span><text:span text:style-name="Основной_20_текст7"><text:span text:style-name="T323">либӧ сэк, кор гӧля олысь гражданин абу пӧртӧма олӧмӧ (абу ас кадӧ пӧртӧма олӧмӧ) социальнӧя адаптируйтан уджтас</text:span></text:span><text:span text:style-name="Основной_20_текст7"><text:span text:style-name="T328">са</text:span></text:span><text:span text:style-name="Основной_20_текст7"><text:span text:style-name="T323"> мероприятиеяссӧ </text:span></text:span><text:span text:style-name="Основной_20_текст7"><text:span text:style-name="T185">абу</text:span></text:span><text:span text:style-name="Основной_20_текст7"><text:span text:style-name="T158"> пыдди пуктана</text:span></text:span><text:span text:style-name="Основной_20_текст7"><text:span text:style-name="T323"> </text:span></text:span><text:span text:style-name="Основной_20_текст7"><text:span text:style-name="T158">помкаяс вӧсна. Помка</text:span></text:span><text:span text:style-name="Основной_20_текст7"><text:span text:style-name="T145">яслысь</text:span></text:span><text:span text:style-name="Основной_20_текст7"><text:span text:style-name="T158"> лыддьӧгсӧ, кутшӧмъяс лоӧны пыдди пуктанаӧн сэк, кор гражданин </text:span></text:span><text:span text:style-name="Основной_20_текст7"><text:span text:style-name="T186">абу</text:span></text:span><text:span text:style-name="Основной_20_текст7"><text:span text:style-name="T158"> збыльмӧд</text:span></text:span><text:span text:style-name="Основной_20_текст7"><text:span text:style-name="T186">ӧма</text:span></text:span><text:span text:style-name="Основной_20_текст7"><text:span text:style-name="T158"> социальнӧя адаптируйтан уджтас</text:span></text:span><text:span text:style-name="Основной_20_текст7"><text:span text:style-name="T186">са </text:span></text:span><text:span text:style-name="Основной_20_текст7"><text:span text:style-name="T158">мероприятиеяссӧ, урчитӧны Министерстволӧн инӧда актӧн.</text:span></text:span></text:p>
      <text:p text:style-name="P66"><text:span text:style-name="Основной_20_текст7"><text:span text:style-name="T158">Сэк, кор гӧля олысь гражданин ӧткажитчӧ</text:span></text:span><text:span text:style-name="Основной_20_текст7"><text:span text:style-name="T187">ма</text:span></text:span><text:span text:style-name="Основной_20_текст7"><text:span text:style-name="T158"> </text:span></text:span><text:span text:style-name="Основной_20_текст7"><text:span text:style-name="T319">ас вӧля серти </text:span></text:span><text:span text:style-name="Основной_20_текст7"><text:span text:style-name="T323">бергӧдны босьтӧм </text:span></text:span><text:span text:style-name="Основной_20_текст7"><text:span text:style-name="T329">ӧтувъя </text:span></text:span><text:span text:style-name="Основной_20_текст7"><text:span text:style-name="T323">мындаяссӧ, шӧрин </text:span></text:span><text:span text:style-name="Основной_20_текст7"><text:span text:style-name="T329">перйӧ </text:span></text:span><text:span text:style-name="Основной_20_текст7"><text:span text:style-name="T323">найӧс гӧля олысь гражданинлысь ёрд пӧрадокын.</text:span></text:span></text:p>
      <text:p text:style-name="P66"><text:span text:style-name="Основной_20_текст7"><text:span text:style-name="T323">Социальнӧй контракт подув вылын пособие</text:span></text:span><text:span text:style-name="Основной_20_текст7"><text:span text:style-name="T324">ыс</text:span></text:span><text:span text:style-name="Основной_20_текст7"><text:span text:style-name="T323">, </text:span></text:span><text:span text:style-name="Основной_20_текст7"><text:span text:style-name="T324">кутшӧмӧс гӧля олысь гражданинлы индӧма да кутшӧмӧс сійӧ абу босьтӧма кувсьӧмкӧд йитӧдын, мукӧд йӧзлы оз мынтыссьы да оз наследуйтсьы.</text:span></text:span></text:p>
      <text:p text:style-name="P67"><text:span text:style-name="Основной_20_текст7"><text:span text:style-name="T324">69. Заявлениесӧ (да пособие </text:span></text:span><text:span text:style-name="Основной_20_текст7"><text:span text:style-name="T330">ыстан</text:span></text:span><text:span text:style-name="Основной_20_текст7"><text:span text:style-name="T324">ног</text:span></text:span><text:span text:style-name="Основной_20_текст7"><text:span text:style-name="T330">сӧ</text:span></text:span><text:span text:style-name="Основной_20_текст7"><text:span text:style-name="T324"> вежӧм йылысь заявлениесӧ) да документъяссӧ </text:span></text:span><text:span text:style-name="Основной_20_текст7"><text:span text:style-name="T330">пуктӧны</text:span></text:span><text:span text:style-name="Основной_20_текст7"><text:span text:style-name="T324"> гӧля олысь гражданинлӧн личнӧй делӧӧ.</text:span></text:span></text:p>
      <text:p text:style-name="P16"><text:span text:style-name="Основной_20_текст7"><text:span text:style-name="T324">70. </text:span></text:span><text:span text:style-name="Основной_20_текст7"><text:span text:style-name="T193">Социальнӧй контракт подув вылын пособие сетӧмкӧд, сы лыдын банк</text:span></text:span><text:span text:style-name="Основной_20_текст7"><text:span text:style-name="T194">лӧн</text:span></text:span><text:span text:style-name="Основной_20_текст7"><text:span text:style-name="T193"> услугаясысь мынтысьӧмкӧд, социальнӧй контрактӧн да социальнӧя адаптируйтан уджтасӧн урчитӧм реабилитируйтан мероприятиеяслысь комплекс нуӧдӧмкӧд йитчӧм рӧскодсӧ сьӧмӧн могмӧдӧны лӧсялана финансӧвӧй во вылӧ Коми Республикаса республиканскӧй сьӧмкуд </text:span></text:span><text:span text:style-name="Основной_20_текст7"><text:span text:style-name="T194">сьӧм</text:span></text:span><text:span text:style-name="Основной_20_текст7"><text:span text:style-name="T193"> тшӧт весьтӧ Коми Республикаса Веськӧдлан котырӧн урчитӧм пӧрадокын, сы лыдын федеральнӧй сьӧмкудйысь субсидия тшӧт весьтӧ.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6H8M26S</meta:editing-duration>
    <meta:editing-cycles>186</meta:editing-cycles>
    <meta:generator>LibreOffice/7.3.7.2$Windows_X86_64 LibreOffice_project/e114eadc50a9ff8d8c8a0567d6da8f454beeb84f</meta:generator>
    <dc:date>2024-08-14T11:39:05.012000000</dc:date>
    <meta:document-statistic meta:table-count="0" meta:image-count="0" meta:object-count="0" meta:page-count="12" meta:paragraph-count="112" meta:word-count="3754" meta:character-count="29223" meta:non-whitespace-character-count="25563"/>
  </office:meta>
</office:document-meta>
</file>