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draw:fill-gradient-name="Gradient_20_6" draw:fill-hatch-name="hatch"/>
      <style:paragraph-properties fo:margin-top="0cm" fo:margin-bottom="0cm" style:contextual-spacing="true" fo:line-height="100%" fo:text-align="start" style:justify-single-word="false" fo:orphans="0" fo:widows="0" fo:background-color="#ffffff" style:text-autospace="none"/>
      <style:text-properties style:font-name="Times New Roman" fo:font-size="14pt" fo:language="kpv" fo:country="RU" officeooo:paragraph-rsid="001eab8b" style:font-size-asian="14pt" style:font-size-complex="14pt"/>
    </style:style>
    <style:style style:name="P2" style:family="paragraph" style:parent-style-name="Standard">
      <loext:graphic-properties draw:fill-hatch-name="hatch"/>
      <style:paragraph-properties fo:margin-top="0cm" fo:margin-bottom="0cm" style:contextual-spacing="true" fo:line-height="100%" fo:text-align="start" style:justify-single-word="false" fo:orphans="0" fo:widows="0" style:text-autospace="none"/>
      <style:text-properties style:font-name="Times New Roman" fo:font-size="14pt" fo:language="kpv" fo:country="RU" officeooo:paragraph-rsid="0030c768" style:font-size-asian="14pt" style:font-size-complex="14pt"/>
    </style:style>
    <style:style style:name="P3" style:family="paragraph" style:parent-style-name="Standard">
      <loext:graphic-properties draw:fill-hatch-name="hatch"/>
      <style:paragraph-properties fo:margin-top="0cm" fo:margin-bottom="0cm" style:contextual-spacing="true" fo:line-height="100%" fo:text-align="start" style:justify-single-word="false" fo:orphans="0" fo:widows="0" style:text-autospace="none"/>
      <style:text-properties style:font-name="Times New Roman" fo:font-size="14pt" fo:language="kpv" fo:country="RU" officeooo:paragraph-rsid="0048f296" style:font-size-asian="14pt" style:font-size-complex="14pt"/>
    </style:style>
    <style:style style:name="P4"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text-indent="0cm" style:auto-text-indent="false" fo:background-color="transparent"/>
      <style:text-properties style:font-name="Times New Roman" fo:font-size="14pt" fo:language="kpv" fo:country="RU" officeooo:paragraph-rsid="001eab8b" style:font-size-asian="14pt" style:font-size-complex="14pt"/>
    </style:style>
    <style:style style:name="P5" style:family="paragraph" style:parent-style-name="Standard" style:master-page-name="">
      <loext:graphic-properties draw:fill="none" draw:fill-hatch-name="hatch"/>
      <style:paragraph-properties fo:margin-left="0cm" fo:margin-right="0cm" fo:margin-top="0cm" fo:margin-bottom="0cm" style:contextual-spacing="true" fo:line-height="100%" fo:text-align="justify" style:justify-single-word="false" fo:text-indent="1.296cm" style:auto-text-indent="false" style:page-number="auto" fo:background-color="transparent"/>
      <style:text-properties style:font-name="Times New Roman" fo:font-size="14pt" fo:language="kpv" fo:country="RU" officeooo:paragraph-rsid="002e4f1b" style:font-size-asian="14pt" style:font-size-complex="14pt"/>
    </style:style>
    <style:style style:name="P6" style:family="paragraph" style:parent-style-name="Standard">
      <loext:graphic-properties draw:fill="solid" draw:fill-color="#ffffff" draw:fill-gradient-name="Gradient_20_6" draw:fill-hatch-name="hatch"/>
      <style:paragraph-properties fo:margin-left="0cm" fo:margin-right="0cm" fo:margin-top="0cm" fo:margin-bottom="0cm" style:contextual-spacing="true" fo:line-height="100%" fo:text-align="justify" style:justify-single-word="false" fo:orphans="0" fo:widows="0" fo:text-indent="1.296cm" style:auto-text-indent="false" fo:background-color="#ffffff" style:text-autospace="none">
        <style:tab-stops>
          <style:tab-stop style:position="2cm"/>
        </style:tab-stops>
      </style:paragraph-properties>
      <style:text-properties style:font-name="Times New Roman" fo:font-size="14pt" fo:language="kpv" fo:country="RU" officeooo:paragraph-rsid="002ad127" style:font-size-asian="14pt" style:font-size-complex="14pt"/>
    </style:style>
    <style:style style:name="P7" style:family="paragraph" style:parent-style-name="Standard">
      <loext:graphic-properties draw:fill="solid" draw:fill-color="#ffffff" draw:fill-gradient-name="Gradient_20_6" draw:fill-hatch-name="hatch"/>
      <style:paragraph-properties fo:margin-left="0cm" fo:margin-right="0cm" fo:margin-top="0cm" fo:margin-bottom="0cm" style:contextual-spacing="true" fo:line-height="100%" fo:text-align="justify" style:justify-single-word="false" fo:orphans="0" fo:widows="0" fo:text-indent="1.296cm" style:auto-text-indent="false" fo:background-color="#ffffff" style:text-autospace="none">
        <style:tab-stops>
          <style:tab-stop style:position="2cm"/>
        </style:tab-stops>
      </style:paragraph-properties>
      <style:text-properties style:font-name="Times New Roman" fo:font-size="14pt" fo:language="kpv" fo:country="RU" officeooo:paragraph-rsid="003095c2" style:font-size-asian="14pt" style:font-size-complex="14pt"/>
    </style:style>
    <style:style style:name="P8" style:family="paragraph" style:parent-style-name="Standard">
      <loext:graphic-properties draw:fill="solid" draw:fill-color="#ffffff" draw:fill-gradient-name="Gradient_20_6" draw:fill-hatch-name="hatch"/>
      <style:paragraph-properties fo:margin-left="0cm" fo:margin-right="0cm" fo:margin-top="0cm" fo:margin-bottom="0cm" style:contextual-spacing="true" fo:line-height="100%" fo:text-align="justify" style:justify-single-word="false" fo:orphans="0" fo:widows="0" fo:text-indent="1.296cm" style:auto-text-indent="false" fo:background-color="#ffffff" style:text-autospace="none">
        <style:tab-stops>
          <style:tab-stop style:position="2cm"/>
        </style:tab-stops>
      </style:paragraph-properties>
      <style:text-properties style:font-name="Times New Roman" fo:font-size="14pt" fo:language="kpv" fo:country="RU" officeooo:paragraph-rsid="00371546" style:font-size-asian="14pt" style:font-size-complex="14pt"/>
    </style:style>
    <style:style style:name="P9" style:family="paragraph" style:parent-style-name="Standard">
      <loext:graphic-properties draw:fill="solid" draw:fill-color="#ffffff" draw:fill-gradient-name="Gradient_20_6" draw:fill-hatch-name="hatch"/>
      <style:paragraph-properties fo:margin-left="0cm" fo:margin-right="0cm" fo:margin-top="0cm" fo:margin-bottom="0cm" style:contextual-spacing="true" fo:line-height="100%" fo:text-align="justify" style:justify-single-word="false" fo:orphans="0" fo:widows="0" fo:text-indent="1.296cm" style:auto-text-indent="false" fo:background-color="#ffffff" style:text-autospace="none"/>
      <style:text-properties style:font-name="Times New Roman" fo:font-size="14pt" fo:language="kpv" fo:country="RU" officeooo:paragraph-rsid="001eab8b" style:font-size-asian="14pt" style:font-size-complex="14pt"/>
    </style:style>
    <style:style style:name="P10" style:family="paragraph" style:parent-style-name="Standard">
      <loext:graphic-properties draw:fill="solid" draw:fill-color="#ffffff" draw:fill-gradient-name="Gradient_20_6" draw:fill-hatch-name="hatch"/>
      <style:paragraph-properties fo:margin-top="0cm" fo:margin-bottom="0cm" style:contextual-spacing="true" fo:line-height="100%" fo:text-align="justify" style:justify-single-word="false" fo:orphans="0" fo:widows="0" fo:background-color="#ffffff" style:text-autospace="none"/>
      <style:text-properties style:font-name="Times New Roman" fo:font-size="14pt" fo:language="kpv" fo:country="RU" officeooo:paragraph-rsid="001eab8b" style:font-size-asian="14pt" style:font-size-complex="14pt"/>
    </style:style>
    <style:style style:name="P11" style:family="paragraph" style:parent-style-name="Standard">
      <loext:graphic-properties draw:fill="solid" draw:fill-color="#ffffff" draw:fill-gradient-name="Gradient_20_6" draw:fill-hatch-name="hatch"/>
      <style:paragraph-properties fo:margin-left="0cm" fo:margin-right="0cm" fo:margin-top="0cm" fo:margin-bottom="0cm" style:contextual-spacing="true" fo:line-height="100%" fo:text-align="justify" style:justify-single-word="false" fo:orphans="0" fo:widows="0" fo:text-indent="1.296cm" style:auto-text-indent="false" fo:background-color="#ffffff" style:text-autospace="none"/>
      <style:text-properties style:font-name="Times New Roman" fo:font-size="14pt" fo:language="kpv" fo:country="RU" officeooo:paragraph-rsid="0043d82b" style:font-size-asian="14pt" style:font-size-complex="14pt"/>
    </style:style>
    <style:style style:name="P12" style:family="paragraph" style:parent-style-name="Standard">
      <loext:graphic-properties draw:fill="solid" draw:fill-color="#ffffff" draw:fill-gradient-name="Gradient_20_6" draw:fill-hatch-name="hatch"/>
      <style:paragraph-properties fo:margin-left="0cm" fo:margin-right="0cm" fo:margin-top="0cm" fo:margin-bottom="0cm" style:contextual-spacing="true" fo:line-height="100%" fo:text-align="justify" style:justify-single-word="false" fo:orphans="0" fo:widows="0" fo:text-indent="1.296cm" style:auto-text-indent="false" fo:background-color="#ffffff" style:text-autospace="none"/>
      <style:text-properties style:font-name="Times New Roman" fo:font-size="14pt" fo:language="kpv" fo:country="RU" officeooo:paragraph-rsid="00452a2d" style:font-size-asian="14pt" style:font-size-complex="14pt"/>
    </style:style>
    <style:style style:name="P1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274a71" style:font-size-asian="14pt" style:font-size-complex="14pt"/>
    </style:style>
    <style:style style:name="P1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3c1560" style:font-size-asian="14pt" style:font-size-complex="14pt"/>
    </style:style>
    <style:style style:name="P1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3f5faa" style:font-size-asian="14pt" style:font-size-complex="14pt"/>
    </style:style>
    <style:style style:name="P1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40b551" style:font-size-asian="14pt" style:font-size-complex="14pt"/>
    </style:style>
    <style:style style:name="P17" style:family="paragraph" style:parent-style-name="Standard">
      <loext:graphic-properties draw:fill-hatch-name="hatch"/>
      <style:paragraph-properties fo:margin-top="0cm" fo:margin-bottom="0cm" style:contextual-spacing="true" fo:line-height="100%" fo:text-align="start" style:justify-single-word="false" fo:orphans="0" fo:widows="0" style:text-autospace="none"/>
      <style:text-properties style:font-name="Times New Roman" fo:font-size="14pt" fo:language="kpv" fo:country="RU" officeooo:rsid="003095c2" officeooo:paragraph-rsid="0048f296" style:font-size-asian="14pt" style:font-size-complex="14pt"/>
    </style:style>
    <style:style style:name="P1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1eab8b" style:font-size-asian="14pt" style:language-asian="en" style:country-asian="US" style:font-size-complex="14pt"/>
    </style:style>
    <style:style style:name="P19" style:family="paragraph" style:parent-style-name="Standard">
      <loext:graphic-properties draw:fill="solid" draw:fill-color="#ffffff" draw:fill-gradient-name="Gradient_20_6" draw:fill-hatch-name="hatch"/>
      <style:paragraph-properties fo:margin-left="0cm" fo:margin-right="0cm" fo:margin-top="0cm" fo:margin-bottom="0cm" style:contextual-spacing="true" fo:line-height="100%" fo:text-align="justify" style:justify-single-word="false" fo:orphans="0" fo:widows="0" fo:text-indent="1.296cm" style:auto-text-indent="false" fo:background-color="#ffffff" style:text-autospace="none">
        <style:tab-stops>
          <style:tab-stop style:position="2cm"/>
        </style:tab-stops>
      </style:paragraph-properties>
      <style:text-properties style:font-name="Times New Roman" fo:font-size="14pt" fo:language="kpv" fo:country="RU" officeooo:paragraph-rsid="001eab8b" style:font-name-asian="Calibri1" style:font-size-asian="14pt" style:language-asian="en" style:country-asian="US" style:font-size-complex="14pt" style:font-weight-complex="bold"/>
    </style:style>
    <style:style style:name="P20" style:family="paragraph" style:parent-style-name="Standard">
      <loext:graphic-properties draw:fill="solid" draw:fill-color="#ffffff" draw:fill-gradient-name="Gradient_20_6" draw:fill-hatch-name="hatch"/>
      <style:paragraph-properties fo:margin-left="0cm" fo:margin-right="0cm" fo:margin-top="0cm" fo:margin-bottom="0cm" style:contextual-spacing="true" fo:line-height="100%" fo:text-align="justify" style:justify-single-word="false" fo:orphans="0" fo:widows="0" fo:text-indent="1.296cm" style:auto-text-indent="false" fo:background-color="#ffffff" style:text-autospace="none">
        <style:tab-stops>
          <style:tab-stop style:position="2cm"/>
        </style:tab-stops>
      </style:paragraph-properties>
      <style:text-properties style:font-name="Times New Roman" fo:font-size="14pt" fo:language="kpv" fo:country="RU" officeooo:paragraph-rsid="00371546" style:font-name-asian="Calibri1" style:font-size-asian="14pt" style:language-asian="en" style:country-asian="US" style:font-size-complex="14pt" style:font-weight-complex="bold"/>
    </style:style>
    <style:style style:name="P21" style:family="paragraph" style:parent-style-name="Standard">
      <loext:graphic-properties draw:fill="solid" draw:fill-color="#ffffff" draw:fill-gradient-name="Gradient_20_6" draw:fill-hatch-name="hatch"/>
      <style:paragraph-properties fo:margin-left="0cm" fo:margin-right="0cm" fo:margin-top="0cm" fo:margin-bottom="0cm" style:contextual-spacing="true" fo:line-height="100%" fo:text-align="justify" style:justify-single-word="false" fo:orphans="0" fo:widows="0" fo:text-indent="1.296cm" style:auto-text-indent="false" fo:background-color="#ffffff" style:text-autospace="none">
        <style:tab-stops>
          <style:tab-stop style:position="2cm"/>
        </style:tab-stops>
      </style:paragraph-properties>
      <style:text-properties style:font-name="Times New Roman" fo:font-size="14pt" fo:language="kpv" fo:country="RU" officeooo:paragraph-rsid="003844a9" style:font-name-asian="Calibri1" style:font-size-asian="14pt" style:language-asian="en" style:country-asian="US" style:font-size-complex="14pt"/>
    </style:style>
    <style:style style:name="P22" style:family="paragraph" style:parent-style-name="Standard">
      <loext:graphic-properties draw:fill="solid" draw:fill-color="#ffffff" draw:fill-gradient-name="Gradient_20_6" draw:fill-hatch-name="hatch"/>
      <style:paragraph-properties fo:margin-left="0cm" fo:margin-right="0cm" fo:margin-top="0cm" fo:margin-bottom="0cm" style:contextual-spacing="true" fo:line-height="100%" fo:text-align="justify" style:justify-single-word="false" fo:orphans="0" fo:widows="0" fo:text-indent="1.296cm" style:auto-text-indent="false" fo:background-color="#ffffff" style:text-autospace="none">
        <style:tab-stops>
          <style:tab-stop style:position="2cm"/>
        </style:tab-stops>
      </style:paragraph-properties>
      <style:text-properties style:font-name="Times New Roman" fo:font-size="14pt" fo:language="kpv" fo:country="RU" officeooo:paragraph-rsid="001eab8b" style:font-name-asian="Calibri1" style:font-size-asian="14pt" style:language-asian="en" style:country-asian="US" style:font-size-complex="14pt"/>
    </style:style>
    <style:style style:name="P2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style:font-name="Times New Roman" fo:font-size="14pt" fo:language="kpv" fo:country="RU" officeooo:paragraph-rsid="003a23f4" style:font-name-asian="Calibri1" style:font-size-asian="14pt" style:language-asian="en" style:country-asian="US" style:font-size-complex="14pt"/>
    </style:style>
    <style:style style:name="P24" style:family="paragraph" style:parent-style-name="Standard">
      <loext:graphic-properties draw:fill-hatch-name="hatch"/>
      <style:paragraph-properties fo:margin-top="0cm" fo:margin-bottom="0cm" style:contextual-spacing="true" fo:line-height="100%" fo:text-align="justify" style:justify-single-word="false" fo:orphans="0" fo:widows="0" fo:hyphenation-ladder-count="no-limit"/>
      <style:text-properties style:font-name="Times New Roman" fo:font-size="14pt" fo:language="kpv" fo:country="RU" officeooo:rsid="0048f296" officeooo:paragraph-rsid="0048f296" style:font-name-asian="Calibri1" style:font-size-asian="14pt" style:language-asian="en" style:country-asian="US" style:font-size-complex="14pt" fo:hyphenate="false" fo:hyphenation-remain-char-count="2" fo:hyphenation-push-char-count="2" loext:hyphenation-no-caps="false"/>
    </style:style>
    <style:style style:name="P25"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text-indent="0cm" style:auto-text-indent="false" fo:background-color="transparent"/>
      <style:text-properties style:font-name="Times New Roman" fo:font-size="14pt" style:text-underline-style="solid" style:text-underline-width="auto" style:text-underline-color="font-color" fo:font-weight="bold" style:font-size-asian="14pt" style:font-weight-asian="bold" style:font-size-complex="14pt"/>
    </style:style>
    <style:style style:name="P26" style:family="paragraph" style:parent-style-name="Standard">
      <loext:graphic-properties draw:fill-hatch-name="hatch"/>
      <style:paragraph-properties fo:margin-top="0cm" fo:margin-bottom="0cm" style:contextual-spacing="true" fo:line-height="100%" fo:text-align="justify" style:justify-single-word="false" fo:orphans="0" fo:widows="0" fo:hyphenation-ladder-count="no-limit"/>
      <style:text-properties style:font-name="Times New Roman" fo:font-size="14pt" officeooo:paragraph-rsid="001eab8b" style:font-size-asian="14pt" style:font-size-complex="14pt" fo:hyphenate="false" fo:hyphenation-remain-char-count="2" fo:hyphenation-push-char-count="2" loext:hyphenation-no-caps="false"/>
    </style:style>
    <style:style style:name="P27"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text-indent="0cm" style:auto-text-indent="false" fo:background-color="transparent"/>
      <style:text-properties fo:color="#000000" loext:opacity="100%" style:font-name="Times New Roman" fo:font-size="14pt" fo:language="kpv" fo:country="RU" fo:font-weight="bold" officeooo:paragraph-rsid="00284751" style:font-size-asian="14pt" style:font-weight-asian="bold" style:font-size-complex="14pt" style:font-weight-complex="bold"/>
    </style:style>
    <style:style style:name="P28"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text-indent="0cm" style:auto-text-indent="false" fo:background-color="transparent"/>
      <style:text-properties fo:color="#000000" loext:opacity="100%" style:font-name="Times New Roman" fo:font-size="14pt" fo:language="kpv" fo:country="RU" fo:font-weight="bold" officeooo:paragraph-rsid="004ccb01" style:font-size-asian="14pt" style:font-weight-asian="bold" style:font-size-complex="14pt" style:font-weight-complex="bold"/>
    </style:style>
    <style:style style:name="P29" style:family="paragraph" style:parent-style-name="Standard">
      <loext:graphic-properties draw:fill="solid" draw:fill-color="#ffffff" draw:fill-gradient-name="Gradient_20_6" draw:fill-hatch-name="hatch"/>
      <style:paragraph-properties fo:margin-left="0cm" fo:margin-right="0cm" fo:margin-top="0cm" fo:margin-bottom="0cm" style:contextual-spacing="true" fo:line-height="100%" fo:text-align="justify" style:justify-single-word="false" fo:orphans="0" fo:widows="0" fo:text-indent="1.296cm" style:auto-text-indent="false" fo:background-color="#ffffff" style:text-autospace="none">
        <style:tab-stops>
          <style:tab-stop style:position="2cm"/>
        </style:tab-stops>
      </style:paragraph-properties>
      <style:text-properties fo:color="#000000" loext:opacity="100%" style:font-name="Times New Roman" fo:font-size="14pt" fo:language="kpv" fo:country="RU" officeooo:paragraph-rsid="003844a9" style:font-size-asian="14pt" style:font-size-complex="14pt"/>
    </style:style>
    <style:style style:name="P30" style:family="paragraph" style:parent-style-name="Standard">
      <loext:graphic-properties draw:fill="solid" draw:fill-color="#ffffff" draw:fill-gradient-name="Gradient_20_6" draw:fill-hatch-name="hatch"/>
      <style:paragraph-properties fo:margin-left="0cm" fo:margin-right="0cm" fo:margin-top="0cm" fo:margin-bottom="0cm" style:contextual-spacing="true" fo:line-height="100%" fo:text-align="justify" style:justify-single-word="false" fo:orphans="0" fo:widows="0" fo:text-indent="1.296cm" style:auto-text-indent="false" fo:background-color="#ffffff" style:text-autospace="none">
        <style:tab-stops>
          <style:tab-stop style:position="2cm"/>
        </style:tab-stops>
      </style:paragraph-properties>
      <style:text-properties fo:color="#000000" loext:opacity="100%" style:font-name="Times New Roman" fo:font-size="14pt" fo:language="kpv" fo:country="RU" officeooo:rsid="003844a9" officeooo:paragraph-rsid="003844a9" style:font-name-asian="Calibri1" style:font-size-asian="14pt" style:language-asian="en" style:country-asian="US" style:font-size-complex="14pt"/>
    </style:style>
    <style:style style:name="P31" style:family="paragraph" style:parent-style-name="Standard">
      <loext:graphic-properties draw:fill="solid" draw:fill-color="#ffffff" draw:fill-gradient-name="Gradient_20_6" draw:fill-hatch-name="hatch"/>
      <style:paragraph-properties fo:margin-left="0cm" fo:margin-right="0cm" fo:margin-top="0cm" fo:margin-bottom="0cm" style:contextual-spacing="true" fo:line-height="100%" fo:text-align="justify" style:justify-single-word="false" fo:orphans="0" fo:widows="0" fo:text-indent="1.296cm" style:auto-text-indent="false" fo:background-color="#ffffff" style:text-autospace="none">
        <style:tab-stops>
          <style:tab-stop style:position="2cm"/>
        </style:tab-stops>
      </style:paragraph-properties>
      <style:text-properties fo:color="#000000" loext:opacity="100%" style:font-name="Times New Roman" fo:font-size="14pt" fo:language="kpv" fo:country="RU" officeooo:paragraph-rsid="003844a9" style:font-name-asian="Calibri1" style:font-size-asian="14pt" style:language-asian="en" style:country-asian="US" style:font-size-complex="14pt"/>
    </style:style>
    <style:style style:name="P3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fo:color="#000000" loext:opacity="100%" style:font-name="Times New Roman" fo:font-size="14pt" fo:language="kpv" fo:country="RU" officeooo:paragraph-rsid="003c1560" style:font-name-asian="Calibri1" style:font-size-asian="14pt" style:language-asian="en" style:country-asian="US" style:font-size-complex="14pt"/>
    </style:style>
    <style:style style:name="P3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fo:color="#000000" loext:opacity="100%" style:font-name="Times New Roman" fo:font-size="14pt" fo:language="kpv" fo:country="RU" officeooo:paragraph-rsid="003de91c" style:font-name-asian="Calibri1" style:font-size-asian="14pt" style:language-asian="en" style:country-asian="US" style:font-size-complex="14pt"/>
    </style:style>
    <style:style style:name="P3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fo:color="#000000" loext:opacity="100%" style:font-name="Times New Roman" fo:font-size="14pt" fo:language="kpv" fo:country="RU" officeooo:paragraph-rsid="003f5faa" style:font-name-asian="Calibri1" style:font-size-asian="14pt" style:language-asian="en" style:country-asian="US" style:font-size-complex="14pt"/>
    </style:style>
    <style:style style:name="P3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fo:color="#000000" loext:opacity="100%" style:font-name="Times New Roman" fo:font-size="14pt" fo:language="kpv" fo:country="RU" officeooo:paragraph-rsid="00527486" style:font-name-asian="Calibri1" style:font-size-asian="14pt" style:language-asian="en" style:country-asian="US" style:font-size-complex="14pt"/>
    </style:style>
    <style:style style:name="P3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fo:color="#000000" loext:opacity="100%" style:font-name="Times New Roman" fo:font-size="13pt" fo:language="kpv" fo:country="RU" officeooo:paragraph-rsid="00527486" style:font-name-asian="Calibri1" style:font-size-asian="13pt" style:language-asian="en" style:country-asian="US" style:font-size-complex="13pt"/>
    </style:style>
    <style:style style:name="P3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fo:color="#000000" loext:opacity="100%" fo:font-size="14pt" officeooo:paragraph-rsid="00527486" style:font-name-asian="Calibri1" style:font-size-asian="14pt" style:language-asian="en" style:country-asian="US" style:font-size-complex="14pt"/>
    </style:style>
    <style:style style:name="P38" style:family="paragraph" style:parent-style-name="Heading_20_3">
      <loext:graphic-properties draw:fill="none" draw:fill-hatch-name="hatch"/>
      <style:paragraph-properties fo:margin-left="0cm" fo:margin-right="0cm" fo:margin-top="0cm" fo:margin-bottom="0cm" style:contextual-spacing="true" fo:line-height="100%" fo:text-align="start" style:justify-single-word="false" fo:text-indent="0cm" style:auto-text-indent="false" fo:background-color="transparent"/>
      <style:text-properties style:font-name="Times New Roman" fo:font-size="14pt" fo:language="kpv" fo:country="RU" fo:font-weight="bold" officeooo:paragraph-rsid="0048f296" style:font-size-asian="14pt" style:font-weight-asian="bold" style:font-size-complex="14pt"/>
    </style:style>
    <style:style style:name="P39" style:family="paragraph" style:parent-style-name="Heading_20_3">
      <loext:graphic-properties draw:fill="none" draw:fill-hatch-name="hatch"/>
      <style:paragraph-properties fo:margin-left="0cm" fo:margin-right="0cm" fo:margin-top="0cm" fo:margin-bottom="0cm" style:contextual-spacing="true" fo:line-height="100%" fo:text-align="center" style:justify-single-word="false" fo:text-indent="0cm" style:auto-text-indent="false" fo:background-color="transparent"/>
      <style:text-properties style:font-name="Times New Roman" fo:font-size="14pt" fo:language="kpv" fo:country="RU" officeooo:paragraph-rsid="0048f296" style:font-size-asian="14pt" style:font-size-complex="14pt"/>
    </style:style>
    <style:style style:name="P40" style:family="paragraph" style:parent-style-name="Heading_20_3">
      <loext:graphic-properties draw:fill="none" draw:fill-hatch-name="hatch"/>
      <style:paragraph-properties fo:margin-left="0cm" fo:margin-right="0cm" fo:margin-top="0cm" fo:margin-bottom="0cm" style:contextual-spacing="true" fo:line-height="100%" fo:text-align="start" style:justify-single-word="false" fo:text-indent="0cm" style:auto-text-indent="false" fo:background-color="transparent"/>
      <style:text-properties officeooo:paragraph-rsid="0048f296"/>
    </style:style>
    <style:style style:name="P41" style:family="paragraph" style:parent-style-name="Heading_20_4">
      <loext:graphic-properties draw:fill="none" draw:fill-hatch-name="hatch"/>
      <style:paragraph-properties fo:margin-left="0cm" fo:margin-right="0cm" fo:margin-top="0cm" fo:margin-bottom="0cm" style:contextual-spacing="true" fo:line-height="100%" fo:text-align="center" style:justify-single-word="false" fo:text-indent="0cm" style:auto-text-indent="false" fo:background-color="transparent"/>
      <style:text-properties style:font-name="Times New Roman" fo:font-size="14pt" fo:language="kpv" fo:country="RU" fo:font-weight="normal" officeooo:paragraph-rsid="00220880" style:font-size-asian="14pt" style:language-asian="zh" style:country-asian="CN" style:font-weight-asian="normal" style:font-size-complex="14pt" style:language-complex="ar" style:country-complex="SA" style:font-weight-complex="normal"/>
    </style:style>
    <style:style style:name="P42"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text-indent="0cm" style:auto-text-indent="false" fo:background-color="transparent"/>
      <style:text-properties fo:font-variant="normal" fo:text-transform="none" fo:color="#000000" loext:opacity="100%" style:font-name="Times New Roman" fo:font-size="14pt" fo:letter-spacing="normal" fo:language="kpv" fo:country="RU" fo:font-weight="bold" officeooo:rsid="00220880" officeooo:paragraph-rsid="004ccb01" style:font-size-asian="14pt" style:language-asian="zxx" style:country-asian="none" style:font-weight-asian="bold" style:font-size-complex="14pt" style:language-complex="zxx" style:country-complex="none" style:font-weight-complex="bold"/>
    </style:style>
    <style:style style:name="P43" style:family="paragraph" style:parent-style-name="Standard" style:list-style-name="WW8Num18">
      <loext:graphic-properties draw:fill="solid" draw:fill-color="#ffffff" draw:fill-gradient-name="Gradient_20_6" draw:fill-hatch-name="hatch"/>
      <style:paragraph-properties fo:margin-left="0cm" fo:margin-right="0cm" fo:margin-top="0cm" fo:margin-bottom="0cm" style:contextual-spacing="true" fo:line-height="100%" fo:text-align="justify" style:justify-single-word="false" fo:orphans="0" fo:widows="0" fo:text-indent="1.296cm" style:auto-text-indent="false" fo:background-color="#ffffff" style:text-autospace="none">
        <style:tab-stops>
          <style:tab-stop style:position="2cm"/>
        </style:tab-stops>
      </style:paragraph-properties>
      <style:text-properties fo:font-variant="normal" fo:text-transform="none" fo:color="#000000" loext:opacity="100%" style:font-name="Times New Roman" fo:font-size="14pt" fo:letter-spacing="normal" fo:language="kpv" fo:country="RU" fo:font-style="normal" fo:font-weight="normal" officeooo:rsid="002650cc" officeooo:paragraph-rsid="001eab8b" style:font-size-asian="14pt" style:font-size-complex="14pt"/>
    </style:style>
    <style:style style:name="P44" style:family="paragraph" style:parent-style-name="Standard" style:list-style-name="WW8Num18">
      <loext:graphic-properties draw:fill="none" draw:fill-color="#ffffff" draw:fill-hatch-name="hatch"/>
      <style:paragraph-properties fo:margin-left="0cm" fo:margin-right="0cm" fo:margin-top="0cm" fo:margin-bottom="0cm" style:contextual-spacing="true" fo:line-height="100%" fo:text-align="justify" style:justify-single-word="false" fo:orphans="0" fo:widows="0" fo:text-indent="1.296cm" style:auto-text-indent="false" fo:background-color="transparent" style:text-autospace="none">
        <style:tab-stops>
          <style:tab-stop style:position="2cm"/>
        </style:tab-stops>
      </style:paragraph-properties>
      <style:text-properties style:font-name="Times New Roman" fo:font-size="14pt" fo:language="kpv" fo:country="RU" officeooo:paragraph-rsid="002e4f1b" style:font-size-asian="14pt" style:font-size-complex="14pt"/>
    </style:style>
    <style:style style:name="P45" style:family="paragraph" style:parent-style-name="Standard" style:list-style-name="WW8Num18">
      <loext:graphic-properties draw:fill="solid" draw:fill-color="#ffffff" draw:fill-gradient-name="Gradient_20_6" draw:fill-hatch-name="hatch"/>
      <style:paragraph-properties fo:margin-left="0cm" fo:margin-right="0cm" fo:margin-top="0cm" fo:margin-bottom="0cm" style:contextual-spacing="true" fo:line-height="100%" fo:text-align="justify" style:justify-single-word="false" fo:orphans="0" fo:widows="0" fo:text-indent="1.296cm" style:auto-text-indent="false" fo:background-color="#ffffff" style:text-autospace="none">
        <style:tab-stops>
          <style:tab-stop style:position="2cm"/>
        </style:tab-stops>
      </style:paragraph-properties>
      <style:text-properties style:font-name="Times New Roman" fo:font-size="14pt" fo:language="kpv" fo:country="RU" officeooo:paragraph-rsid="001eab8b" style:font-size-asian="14pt" style:font-size-complex="14pt"/>
    </style:style>
    <style:style style:name="P46" style:family="paragraph" style:parent-style-name="Standard" style:list-style-name="WW8Num2">
      <loext:graphic-properties draw:fill="solid" draw:fill-color="#ffffff" draw:fill-gradient-name="Gradient_20_6" draw:fill-hatch-name="hatch"/>
      <style:paragraph-properties fo:margin-left="0cm" fo:margin-right="0cm" fo:margin-top="0cm" fo:margin-bottom="0cm" style:contextual-spacing="true" fo:line-height="100%" fo:text-align="justify" style:justify-single-word="false" fo:orphans="0" fo:widows="0" fo:text-indent="1.296cm" style:auto-text-indent="false" fo:background-color="#ffffff" style:text-autospace="none">
        <style:tab-stops>
          <style:tab-stop style:position="2cm"/>
        </style:tab-stops>
      </style:paragraph-properties>
      <style:text-properties style:font-name="Times New Roman" fo:font-size="14pt" fo:language="kpv" fo:country="RU" officeooo:paragraph-rsid="002e4f1b" style:font-size-asian="14pt" style:font-size-complex="14pt"/>
    </style:style>
    <style:style style:name="P47" style:family="paragraph" style:parent-style-name="Standard" style:list-style-name="WW8Num2">
      <loext:graphic-properties draw:fill="solid" draw:fill-color="#ffffff" draw:fill-gradient-name="Gradient_20_6" draw:fill-hatch-name="hatch"/>
      <style:paragraph-properties fo:margin-left="0cm" fo:margin-right="0cm" fo:margin-top="0cm" fo:margin-bottom="0cm" style:contextual-spacing="true" fo:line-height="100%" fo:text-align="justify" style:justify-single-word="false" fo:orphans="0" fo:widows="0" fo:text-indent="1.296cm" style:auto-text-indent="false" fo:background-color="#ffffff" style:text-autospace="none">
        <style:tab-stops>
          <style:tab-stop style:position="2cm"/>
        </style:tab-stops>
      </style:paragraph-properties>
      <style:text-properties style:font-name="Times New Roman" fo:font-size="14pt" fo:language="kpv" fo:country="RU" officeooo:paragraph-rsid="001eab8b" style:font-size-asian="14pt" style:font-size-complex="14pt"/>
    </style:style>
    <style:style style:name="P48" style:family="paragraph" style:parent-style-name="Standard" style:list-style-name="" style:master-page-name="">
      <loext:graphic-properties draw:fill="solid" draw:fill-color="#ffffff" draw:fill-gradient-name="Gradient_20_6"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page-number="auto" fo:background-color="#ffffff" style:text-autospace="none">
        <style:tab-stops>
          <style:tab-stop style:position="2cm"/>
        </style:tab-stops>
      </style:paragraph-properties>
      <style:text-properties style:font-name="Times New Roman" fo:font-size="14pt" fo:language="kpv" fo:country="RU" officeooo:paragraph-rsid="00354402" style:font-size-asian="14pt" style:font-size-complex="14pt" fo:hyphenate="false" fo:hyphenation-remain-char-count="2" fo:hyphenation-push-char-count="2" loext:hyphenation-no-caps="false"/>
    </style:style>
    <style:style style:name="P49" style:family="paragraph" style:parent-style-name="Standard" style:list-style-name="">
      <loext:graphic-properties draw:fill="solid" draw:fill-color="#ffffff" draw:fill-gradient-name="Gradient_20_6"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ffffff" style:text-autospace="none">
        <style:tab-stops>
          <style:tab-stop style:position="2cm"/>
        </style:tab-stops>
      </style:paragraph-properties>
      <style:text-properties style:font-name="Times New Roman" fo:font-size="14pt" fo:language="kpv" fo:country="RU" officeooo:paragraph-rsid="00354402" style:font-size-asian="14pt" style:font-size-complex="14pt" fo:hyphenate="false" fo:hyphenation-remain-char-count="2" fo:hyphenation-push-char-count="2" loext:hyphenation-no-caps="false"/>
    </style:style>
    <style:style style:name="P50" style:family="paragraph" style:parent-style-name="Standard" style:list-style-name="">
      <loext:graphic-properties draw:fill="solid" draw:fill-color="#ffffff" draw:fill-gradient-name="Gradient_20_6"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ffffff" style:text-autospace="none">
        <style:tab-stops>
          <style:tab-stop style:position="2cm"/>
        </style:tab-stops>
      </style:paragraph-properties>
      <style:text-properties style:font-name="Times New Roman" fo:font-size="14pt" fo:language="kpv" fo:country="RU" officeooo:paragraph-rsid="0050b540" style:font-size-asian="14pt" style:font-size-complex="14pt" fo:hyphenate="false" fo:hyphenation-remain-char-count="2" fo:hyphenation-push-char-count="2" loext:hyphenation-no-caps="false"/>
    </style:style>
    <style:style style:name="P51" style:family="paragraph" style:parent-style-name="Standard" style:list-style-name="">
      <loext:graphic-properties draw:fill-hatch-name="hatch"/>
      <style:paragraph-properties fo:margin-left="0cm" fo:margin-right="0cm" fo:margin-top="0cm" fo:margin-bottom="0cm" style:contextual-spacing="true" fo:line-height="100%" fo:text-align="end" style:justify-single-word="false" fo:orphans="0" fo:widows="0" fo:hyphenation-ladder-count="no-limit" fo:text-indent="1.251cm" style:auto-text-indent="false" style:text-autospace="none"/>
      <style:text-properties style:font-name="Times New Roman" fo:font-size="14pt" fo:language="kpv" fo:country="RU" officeooo:rsid="003271a4" officeooo:paragraph-rsid="001eab8b" style:font-size-asian="14pt" style:font-size-complex="14pt" style:font-weight-complex="bold" fo:hyphenate="false" fo:hyphenation-remain-char-count="2" fo:hyphenation-push-char-count="2" loext:hyphenation-no-caps="false"/>
    </style:style>
    <style:style style:name="P52" style:family="paragraph" style:parent-style-name="Standard" style:list-style-name="">
      <loext:graphic-properties draw:fill-hatch-name="hatch"/>
      <style:paragraph-properties fo:margin-left="0cm" fo:margin-right="0cm" fo:margin-top="0cm" fo:margin-bottom="0cm" style:contextual-spacing="true" fo:line-height="100%" fo:text-align="end" style:justify-single-word="false" fo:orphans="0" fo:widows="0" fo:hyphenation-ladder-count="no-limit" fo:text-indent="1.251cm" style:auto-text-indent="false" style:text-autospace="none"/>
      <style:text-properties style:font-name="Times New Roman" fo:font-size="14pt" fo:language="kpv" fo:country="RU" officeooo:rsid="003271a4" officeooo:paragraph-rsid="0048f296" style:font-size-asian="14pt" style:font-size-complex="14pt" style:font-weight-complex="bold" fo:hyphenate="false" fo:hyphenation-remain-char-count="2" fo:hyphenation-push-char-count="2" loext:hyphenation-no-caps="false"/>
    </style:style>
    <style:style style:name="P53" style:family="paragraph" style:parent-style-name="Standard" style:list-style-name="">
      <loext:graphic-properties draw:fill-hatch-name="hatch"/>
      <style:paragraph-properties fo:margin-left="0cm" fo:margin-right="0cm" fo:margin-top="0cm" fo:margin-bottom="0cm" style:contextual-spacing="true" fo:line-height="100%" fo:text-align="end" style:justify-single-word="false" fo:orphans="0" fo:widows="0" fo:hyphenation-ladder-count="no-limit" fo:text-indent="1.251cm" style:auto-text-indent="false" style:text-autospace="none"/>
      <style:text-properties style:font-name="Times New Roman" fo:font-size="14pt" fo:language="kpv" fo:country="RU" officeooo:paragraph-rsid="001eab8b" style:font-size-asian="14pt" style:font-size-complex="14pt" style:font-weight-complex="bold" fo:hyphenate="false" fo:hyphenation-remain-char-count="2" fo:hyphenation-push-char-count="2" loext:hyphenation-no-caps="false"/>
    </style:style>
    <style:style style:name="P54" style:family="paragraph" style:parent-style-name="Standard" style:list-style-name="">
      <loext:graphic-properties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text-autospace="none"/>
      <style:text-properties style:font-name="Times New Roman" fo:font-size="14pt" fo:language="kpv" fo:country="RU" fo:font-weight="bold" officeooo:paragraph-rsid="001eab8b" style:font-size-asian="14pt" style:font-weight-asian="bold" style:font-size-complex="14pt" fo:hyphenate="false" fo:hyphenation-remain-char-count="2" fo:hyphenation-push-char-count="2" loext:hyphenation-no-caps="false"/>
    </style:style>
    <style:style style:name="P55" style:family="paragraph" style:parent-style-name="Standard" style:list-style-name="">
      <loext:graphic-properties draw:fill-hatch-name="hatch"/>
      <style:paragraph-properties fo:margin-left="0cm" fo:margin-right="0cm" fo:margin-top="0cm" fo:margin-bottom="0cm" style:contextual-spacing="true" fo:line-height="100%" fo:text-align="center" style:justify-single-word="false" fo:orphans="0" fo:widows="0" fo:hyphenation-ladder-count="no-limit" fo:text-indent="1.296cm" style:auto-text-indent="false" style:text-autospace="none"/>
      <style:text-properties style:font-name="Times New Roman" fo:font-size="14pt" fo:language="kpv" fo:country="RU" fo:font-weight="bold" officeooo:paragraph-rsid="001eab8b" style:font-size-asian="14pt" style:font-weight-asian="bold" style:font-size-complex="14pt" fo:hyphenate="false" fo:hyphenation-remain-char-count="2" fo:hyphenation-push-char-count="2" loext:hyphenation-no-caps="false"/>
    </style:style>
    <style:style style:name="P56" style:family="paragraph" style:parent-style-name="Standard" style:list-style-name="WW8Num6">
      <loext:graphic-properties draw:fill="solid" draw:fill-color="#ffffff" draw:fill-gradient-name="Gradient_20_6" draw:fill-hatch-name="hatch"/>
      <style:paragraph-properties fo:margin-left="0cm" fo:margin-right="0cm" fo:margin-top="0cm" fo:margin-bottom="0cm" style:contextual-spacing="true" fo:line-height="100%" fo:text-align="justify" style:justify-single-word="false" fo:orphans="0" fo:widows="0" fo:text-indent="1.296cm" style:auto-text-indent="false" fo:background-color="#ffffff" style:text-autospace="none">
        <style:tab-stops>
          <style:tab-stop style:position="2cm"/>
        </style:tab-stops>
      </style:paragraph-properties>
      <style:text-properties style:font-name="Times New Roman" fo:font-size="14pt" fo:language="kpv" fo:country="RU" officeooo:paragraph-rsid="003844a9" style:font-name-asian="Calibri1" style:font-size-asian="14pt" style:language-asian="en" style:country-asian="US" style:font-size-complex="14pt"/>
    </style:style>
    <style:style style:name="P57" style:family="paragraph" style:parent-style-name="Standard" style:list-style-name="">
      <loext:graphic-properties draw:fill-hatch-name="hatch"/>
      <style:paragraph-properties fo:margin-left="0cm" fo:margin-right="0cm" fo:margin-top="0cm" fo:margin-bottom="0cm" style:contextual-spacing="true" fo:line-height="100%" fo:text-align="end" style:justify-single-word="false" fo:orphans="0" fo:widows="0" fo:hyphenation-ladder-count="no-limit" fo:text-indent="1.251cm" style:auto-text-indent="false" style:text-autospace="none"/>
      <style:text-properties style:font-name="Times New Roman" fo:font-size="14pt" officeooo:paragraph-rsid="001eab8b" style:font-size-asian="14pt" style:font-size-complex="14pt" style:font-weight-complex="bold" fo:hyphenate="false" fo:hyphenation-remain-char-count="2" fo:hyphenation-push-char-count="2" loext:hyphenation-no-caps="false"/>
    </style:style>
    <style:style style:name="P58" style:family="paragraph" style:parent-style-name="Standard" style:list-style-name="">
      <loext:graphic-properties draw:fill="solid" draw:fill-color="#ffffff" draw:fill-gradient-name="Gradient_20_6"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ffffff" style:text-autospace="none">
        <style:tab-stops>
          <style:tab-stop style:position="2cm"/>
        </style:tab-stops>
      </style:paragraph-properties>
      <style:text-properties fo:color="#000000" loext:opacity="100%" style:font-name="Times New Roman" fo:font-size="14pt" fo:language="kpv" fo:country="RU" fo:font-weight="normal" officeooo:rsid="003431dc" officeooo:paragraph-rsid="0050b540" style:font-size-asian="14pt" style:language-asian="zxx" style:country-asian="none" style:font-weight-asian="normal" style:font-size-complex="14pt" style:language-complex="zxx" style:country-complex="none" style:font-weight-complex="normal" fo:hyphenate="false" fo:hyphenation-remain-char-count="2" fo:hyphenation-push-char-count="2" loext:hyphenation-no-caps="false"/>
    </style:style>
    <style:style style:name="P59" style:family="paragraph" style:parent-style-name="Standard" style:list-style-name="WW8Num6">
      <loext:graphic-properties draw:fill="solid" draw:fill-color="#ffffff" draw:fill-gradient-name="Gradient_20_6" draw:fill-hatch-name="hatch"/>
      <style:paragraph-properties fo:margin-left="0cm" fo:margin-right="0cm" fo:margin-top="0cm" fo:margin-bottom="0cm" style:contextual-spacing="true" fo:line-height="100%" fo:text-align="justify" style:justify-single-word="false" fo:orphans="0" fo:widows="0" fo:text-indent="1.296cm" style:auto-text-indent="false" fo:background-color="#ffffff" style:text-autospace="none">
        <style:tab-stops>
          <style:tab-stop style:position="2cm"/>
        </style:tab-stops>
      </style:paragraph-properties>
      <style:text-properties fo:color="#000000" loext:opacity="100%" style:font-name="Times New Roman" fo:font-size="14pt" fo:language="kpv" fo:country="RU" officeooo:paragraph-rsid="00354402" style:font-size-asian="14pt" style:font-size-complex="14pt"/>
    </style:style>
    <style:style style:name="P60" style:family="paragraph" style:parent-style-name="Standard" style:list-style-name="WW8Num19">
      <loext:graphic-properties draw:fill="solid" draw:fill-color="#ffffff" draw:fill-gradient-name="Gradient_20_6" draw:fill-hatch-name="hatch"/>
      <style:paragraph-properties fo:margin-left="0cm" fo:margin-right="0cm" fo:margin-top="0cm" fo:margin-bottom="0cm" style:contextual-spacing="true" fo:line-height="100%" fo:text-align="justify" style:justify-single-word="false" fo:orphans="0" fo:widows="0" fo:text-indent="1.296cm" style:auto-text-indent="false" fo:background-color="#ffffff" style:text-autospace="none"/>
      <style:text-properties fo:color="#000000" loext:opacity="100%" style:font-name="Times New Roman" fo:font-size="14pt" fo:language="kpv" fo:country="RU" officeooo:paragraph-rsid="001eab8b" style:font-name-asian="Calibri1" style:font-size-asian="14pt" style:language-asian="en" style:country-asian="US" style:font-size-complex="14pt"/>
    </style:style>
    <style:style style:name="P61" style:family="paragraph" style:parent-style-name="Standard" style:list-style-name="WW8Num6">
      <loext:graphic-properties draw:fill="solid" draw:fill-color="#ffffff" draw:fill-gradient-name="Gradient_20_6" draw:fill-hatch-name="hatch"/>
      <style:paragraph-properties fo:margin-left="0cm" fo:margin-right="0cm" fo:margin-top="0cm" fo:margin-bottom="0cm" style:contextual-spacing="true" fo:line-height="100%" fo:text-align="justify" style:justify-single-word="false" fo:orphans="0" fo:widows="0" fo:text-indent="1.296cm" style:auto-text-indent="false" fo:background-color="#ffffff" style:text-autospace="none">
        <style:tab-stops>
          <style:tab-stop style:position="2cm"/>
        </style:tab-stops>
      </style:paragraph-properties>
      <style:text-properties fo:color="#000000" loext:opacity="100%" style:font-name="Times New Roman" fo:font-size="14pt" officeooo:paragraph-rsid="00428476" style:font-size-asian="14pt" style:font-size-complex="14pt"/>
    </style:style>
    <style:style style:name="T1" style:family="text">
      <style:text-properties fo:font-size="14pt" style:font-size-asian="14pt" style:font-size-complex="14pt"/>
    </style:style>
    <style:style style:name="T2" style:family="text">
      <style:text-properties fo:color="#000000" loext:opacity="100%"/>
    </style:style>
    <style:style style:name="T3" style:family="text">
      <style:text-properties fo:color="#000000" loext:opacity="100%" fo:font-weight="normal" style:language-asian="zxx" style:country-asian="none" style:font-weight-asian="normal" style:language-complex="zxx" style:country-complex="none" style:font-weight-complex="normal"/>
    </style:style>
    <style:style style:name="T4" style:family="text">
      <style:text-properties fo:color="#000000" loext:opacity="100%" fo:font-weight="normal" officeooo:rsid="002ad127" style:language-asian="zxx" style:country-asian="none" style:font-weight-asian="normal" style:language-complex="zxx" style:country-complex="none" style:font-weight-complex="normal"/>
    </style:style>
    <style:style style:name="T5" style:family="text">
      <style:text-properties fo:color="#000000" loext:opacity="100%" fo:font-weight="normal" officeooo:rsid="00220880" style:language-asian="zxx" style:country-asian="none" style:font-weight-asian="normal" style:language-complex="zxx" style:country-complex="none" style:font-weight-complex="normal"/>
    </style:style>
    <style:style style:name="T6" style:family="text">
      <style:text-properties fo:color="#000000" loext:opacity="100%" fo:font-weight="normal" officeooo:rsid="0023e216" style:language-asian="zxx" style:country-asian="none" style:font-weight-asian="normal" style:language-complex="zxx" style:country-complex="none" style:font-weight-complex="normal"/>
    </style:style>
    <style:style style:name="T7" style:family="text">
      <style:text-properties fo:color="#000000" loext:opacity="100%" fo:font-weight="normal" officeooo:rsid="002650cc" style:language-asian="zxx" style:country-asian="none" style:font-weight-asian="normal" style:language-complex="zxx" style:country-complex="none" style:font-weight-complex="normal"/>
    </style:style>
    <style:style style:name="T8" style:family="text">
      <style:text-properties fo:color="#000000" loext:opacity="100%" fo:font-weight="normal" officeooo:rsid="003431dc" style:language-asian="zxx" style:country-asian="none" style:font-weight-asian="normal" style:language-complex="zxx" style:country-complex="none" style:font-weight-complex="normal"/>
    </style:style>
    <style:style style:name="T9" style:family="text">
      <style:text-properties fo:color="#000000" loext:opacity="100%" fo:font-weight="normal" officeooo:rsid="004f3c7c" style:language-asian="zxx" style:country-asian="none" style:font-weight-asian="normal" style:language-complex="zxx" style:country-complex="none" style:font-weight-complex="normal"/>
    </style:style>
    <style:style style:name="T10" style:family="text">
      <style:text-properties fo:color="#000000" loext:opacity="100%" fo:font-weight="normal" officeooo:rsid="0050b540" style:language-asian="zxx" style:country-asian="none" style:font-weight-asian="normal" style:language-complex="zxx" style:country-complex="none" style:font-weight-complex="normal"/>
    </style:style>
    <style:style style:name="T11" style:family="text">
      <style:text-properties fo:color="#000000" loext:opacity="100%" fo:font-weight="normal" officeooo:rsid="002650cc" style:font-weight-asian="normal" style:font-weight-complex="normal"/>
    </style:style>
    <style:style style:name="T12" style:family="text">
      <style:text-properties fo:color="#000000" loext:opacity="100%" officeooo:rsid="003095c2"/>
    </style:style>
    <style:style style:name="T13" style:family="text">
      <style:text-properties fo:color="#000000" loext:opacity="100%" officeooo:rsid="003844a9"/>
    </style:style>
    <style:style style:name="T14" style:family="text">
      <style:text-properties fo:color="#000000" loext:opacity="100%" style:font-name-asian="Calibri1"/>
    </style:style>
    <style:style style:name="T15" style:family="text">
      <style:text-properties fo:color="#000000" loext:opacity="100%" style:font-name-asian="Calibri1" style:language-asian="en" style:country-asian="US"/>
    </style:style>
    <style:style style:name="T16" style:family="text">
      <style:text-properties fo:color="#000000" loext:opacity="100%" style:font-name-asian="Calibri1" style:language-asian="en" style:country-asian="US" style:font-weight-complex="bold"/>
    </style:style>
    <style:style style:name="T17" style:family="text">
      <style:text-properties fo:color="#000000" loext:opacity="100%" officeooo:rsid="00371546" style:font-name-asian="Calibri1" style:language-asian="en" style:country-asian="US" style:font-weight-complex="bold"/>
    </style:style>
    <style:style style:name="T18" style:family="text">
      <style:text-properties fo:color="#000000" loext:opacity="100%" officeooo:rsid="003c1560" style:font-name-asian="Calibri1" style:language-asian="en" style:country-asian="US"/>
    </style:style>
    <style:style style:name="T19" style:family="text">
      <style:text-properties fo:color="#000000" loext:opacity="100%" officeooo:rsid="00527486" style:font-name-asian="Calibri1" style:language-asian="en" style:country-asian="US"/>
    </style:style>
    <style:style style:name="T20" style:family="text">
      <style:text-properties fo:color="#000000" loext:opacity="100%" officeooo:rsid="0040b551" style:font-name-asian="Calibri1"/>
    </style:style>
    <style:style style:name="T21" style:family="text">
      <style:text-properties fo:color="#000000" loext:opacity="100%" officeooo:rsid="0053e6a1" style:font-name-asian="Calibri1"/>
    </style:style>
    <style:style style:name="T22" style:family="text">
      <style:text-properties fo:color="#000000" loext:opacity="100%" officeooo:rsid="00371546"/>
    </style:style>
    <style:style style:name="T23" style:family="text">
      <style:text-properties fo:color="#000000" loext:opacity="100%" style:language-asian="en" style:country-asian="US"/>
    </style:style>
    <style:style style:name="T24" style:family="text">
      <style:text-properties fo:color="#000000" loext:opacity="100%" officeooo:rsid="003c1560" style:language-asian="en" style:country-asian="US"/>
    </style:style>
    <style:style style:name="T25" style:family="text">
      <style:text-properties fo:color="#000000" loext:opacity="100%" officeooo:rsid="00452a2d" style:language-asian="en" style:country-asian="US"/>
    </style:style>
    <style:style style:name="T26" style:family="text">
      <style:text-properties fo:color="#000000" loext:opacity="100%" officeooo:rsid="0053e6a1" style:language-asian="en" style:country-asian="US"/>
    </style:style>
    <style:style style:name="T27" style:family="text">
      <style:text-properties fo:color="#000000" loext:opacity="100%" officeooo:rsid="003a23f4"/>
    </style:style>
    <style:style style:name="T28" style:family="text">
      <style:text-properties fo:color="#000000" loext:opacity="100%" officeooo:rsid="003f5faa"/>
    </style:style>
    <style:style style:name="T29" style:family="text">
      <style:text-properties fo:color="#000000" loext:opacity="100%" officeooo:rsid="0043d82b"/>
    </style:style>
    <style:style style:name="T30" style:family="text">
      <style:text-properties fo:color="#000000" loext:opacity="100%" officeooo:rsid="00452a2d"/>
    </style:style>
    <style:style style:name="T31" style:family="text">
      <style:text-properties fo:color="#000000" loext:opacity="100%" officeooo:rsid="004f3c7c"/>
    </style:style>
    <style:style style:name="T32" style:family="text">
      <style:text-properties fo:color="#000000" loext:opacity="100%" officeooo:rsid="0050b540"/>
    </style:style>
    <style:style style:name="T33" style:family="text">
      <style:text-properties fo:color="#000000" loext:opacity="100%" officeooo:rsid="0053e6a1"/>
    </style:style>
    <style:style style:name="T34" style:family="text">
      <style:text-properties fo:color="#000000" loext:opacity="100%" officeooo:rsid="0057c2a7"/>
    </style:style>
    <style:style style:name="T35" style:family="text">
      <style:text-properties fo:font-variant="normal" fo:text-transform="none" fo:color="#000000" loext:opacity="100%" fo:letter-spacing="normal"/>
    </style:style>
    <style:style style:name="T36" style:family="text">
      <style:text-properties fo:font-variant="normal" fo:text-transform="none" fo:color="#000000" loext:opacity="100%" fo:letter-spacing="normal" fo:font-style="normal" fo:font-weight="normal"/>
    </style:style>
    <style:style style:name="T37" style:family="text">
      <style:text-properties fo:font-variant="normal" fo:text-transform="none" fo:color="#000000" loext:opacity="100%" fo:letter-spacing="normal" fo:font-style="normal" fo:font-weight="normal" style:font-weight-asian="normal" style:font-weight-complex="normal"/>
    </style:style>
    <style:style style:name="T38" style:family="text">
      <style:text-properties fo:font-variant="normal" fo:text-transform="none" fo:color="#000000" loext:opacity="100%" fo:letter-spacing="normal" fo:font-style="normal" fo:font-weight="normal" officeooo:rsid="002650cc" style:font-weight-asian="normal" style:font-weight-complex="normal"/>
    </style:style>
    <style:style style:name="T39" style:family="text">
      <style:text-properties fo:font-variant="normal" fo:text-transform="none" fo:color="#000000" loext:opacity="100%" fo:letter-spacing="normal" fo:font-style="normal" fo:font-weight="normal" officeooo:rsid="0029afb2" style:font-weight-asian="normal" style:font-weight-complex="normal"/>
    </style:style>
    <style:style style:name="T40" style:family="text">
      <style:text-properties fo:font-variant="normal" fo:text-transform="none" fo:color="#000000" loext:opacity="100%" fo:letter-spacing="normal" fo:font-style="normal" fo:font-weight="normal" officeooo:rsid="00284751" style:font-weight-asian="normal" style:font-weight-complex="normal"/>
    </style:style>
    <style:style style:name="T41" style:family="text">
      <style:text-properties fo:font-variant="normal" fo:text-transform="none" fo:color="#000000" loext:opacity="100%" fo:letter-spacing="normal" fo:font-style="normal" fo:font-weight="normal" officeooo:rsid="002d7ef6" style:font-weight-asian="normal" style:font-weight-complex="normal"/>
    </style:style>
    <style:style style:name="T42" style:family="text">
      <style:text-properties fo:font-variant="normal" fo:text-transform="none" fo:color="#000000" loext:opacity="100%" fo:letter-spacing="normal" fo:font-style="normal" fo:font-weight="normal" officeooo:rsid="00354402" style:font-weight-asian="normal" style:font-weight-complex="normal"/>
    </style:style>
    <style:style style:name="T43" style:family="text">
      <style:text-properties fo:font-variant="normal" fo:text-transform="none" fo:color="#000000" loext:opacity="100%" fo:letter-spacing="normal" fo:font-style="normal" fo:font-weight="normal" officeooo:rsid="00371546" style:font-weight-asian="normal" style:font-weight-complex="normal"/>
    </style:style>
    <style:style style:name="T44" style:family="text">
      <style:text-properties fo:font-variant="normal" fo:text-transform="none" fo:color="#000000" loext:opacity="100%" fo:letter-spacing="normal" fo:font-style="normal" fo:font-weight="normal" officeooo:rsid="003844a9" style:font-weight-asian="normal" style:font-weight-complex="normal"/>
    </style:style>
    <style:style style:name="T45" style:family="text">
      <style:text-properties fo:font-variant="normal" fo:text-transform="none" fo:color="#000000" loext:opacity="100%" fo:letter-spacing="normal" fo:font-style="normal" fo:font-weight="normal" officeooo:rsid="004e837b" style:font-weight-asian="normal" style:font-weight-complex="normal"/>
    </style:style>
    <style:style style:name="T46" style:family="text">
      <style:text-properties fo:font-variant="normal" fo:text-transform="none" fo:color="#000000" loext:opacity="100%" fo:letter-spacing="normal" fo:font-style="normal" fo:font-weight="normal" officeooo:rsid="004f3c7c" style:font-weight-asian="normal" style:font-weight-complex="normal"/>
    </style:style>
    <style:style style:name="T47" style:family="text">
      <style:text-properties fo:font-variant="normal" fo:text-transform="none" fo:color="#000000" loext:opacity="100%" fo:letter-spacing="normal" fo:font-style="normal" fo:font-weight="normal" officeooo:rsid="0050b540" style:font-weight-asian="normal" style:font-weight-complex="normal"/>
    </style:style>
    <style:style style:name="T48" style:family="text">
      <style:text-properties fo:font-variant="normal" fo:text-transform="none" fo:color="#000000" loext:opacity="100%" fo:letter-spacing="normal" fo:font-style="normal" fo:font-weight="normal" officeooo:rsid="002e4f1b" style:language-asian="zxx" style:country-asian="none" style:font-weight-asian="normal" style:language-complex="zxx" style:country-complex="none" style:font-weight-complex="normal"/>
    </style:style>
    <style:style style:name="T49" style:family="text">
      <style:text-properties fo:font-variant="normal" fo:text-transform="none" fo:color="#000000" loext:opacity="100%" fo:letter-spacing="normal" fo:font-style="normal" fo:font-weight="normal" officeooo:rsid="00220880" style:language-asian="zxx" style:country-asian="none" style:font-weight-asian="normal" style:language-complex="zxx" style:country-complex="none" style:font-weight-complex="normal"/>
    </style:style>
    <style:style style:name="T50" style:family="text">
      <style:text-properties fo:font-variant="normal" fo:text-transform="none" fo:color="#000000" loext:opacity="100%" fo:letter-spacing="normal" fo:font-style="normal" fo:font-weight="normal" officeooo:rsid="0029afb2" style:language-asian="zxx" style:country-asian="none" style:font-weight-asian="normal" style:language-complex="zxx" style:country-complex="none" style:font-weight-complex="normal"/>
    </style:style>
    <style:style style:name="T51" style:family="text">
      <style:text-properties fo:font-variant="normal" fo:text-transform="none" fo:color="#000000" loext:opacity="100%" fo:letter-spacing="normal" fo:font-style="normal" fo:font-weight="normal" officeooo:rsid="002650cc" style:language-asian="zxx" style:country-asian="none" style:font-weight-asian="normal" style:language-complex="zxx" style:country-complex="none" style:font-weight-complex="normal"/>
    </style:style>
    <style:style style:name="T52" style:family="text">
      <style:text-properties fo:font-variant="normal" fo:text-transform="none" fo:color="#000000" loext:opacity="100%" fo:letter-spacing="normal" fo:font-style="normal" fo:font-weight="normal" officeooo:rsid="00354402" style:language-asian="zxx" style:country-asian="none" style:font-weight-asian="normal" style:language-complex="zxx" style:country-complex="none" style:font-weight-complex="normal"/>
    </style:style>
    <style:style style:name="T53" style:family="text">
      <style:text-properties fo:font-variant="normal" fo:text-transform="none" fo:color="#000000" loext:opacity="100%" fo:letter-spacing="normal" fo:font-style="normal" fo:font-weight="normal" officeooo:rsid="004e837b" style:language-asian="zxx" style:country-asian="none" style:font-weight-asian="normal" style:language-complex="zxx" style:country-complex="none" style:font-weight-complex="normal"/>
    </style:style>
    <style:style style:name="T54" style:family="text">
      <style:text-properties fo:font-variant="normal" fo:text-transform="none" fo:color="#000000" loext:opacity="100%" fo:letter-spacing="normal" fo:font-style="normal" fo:font-weight="normal" officeooo:rsid="004f3c7c" style:language-asian="zxx" style:country-asian="none" style:font-weight-asian="normal" style:language-complex="zxx" style:country-complex="none" style:font-weight-complex="normal"/>
    </style:style>
    <style:style style:name="T55" style:family="text">
      <style:text-properties fo:font-variant="normal" fo:text-transform="none" fo:color="#000000" loext:opacity="100%" fo:letter-spacing="normal" fo:font-style="normal" fo:font-weight="normal" officeooo:rsid="0050b540" style:language-asian="zxx" style:country-asian="none" style:font-weight-asian="normal" style:language-complex="zxx" style:country-complex="none" style:font-weight-complex="normal"/>
    </style:style>
    <style:style style:name="T56" style:family="text">
      <style:text-properties fo:font-variant="normal" fo:text-transform="none" fo:color="#000000" loext:opacity="100%" fo:letter-spacing="normal" fo:font-style="normal" fo:font-weight="normal" officeooo:rsid="003095c2"/>
    </style:style>
    <style:style style:name="T57" style:family="text">
      <style:text-properties fo:font-variant="normal" fo:text-transform="none" fo:color="#000000" loext:opacity="100%" fo:letter-spacing="normal" fo:font-style="normal" fo:font-weight="normal" officeooo:rsid="00371546"/>
    </style:style>
    <style:style style:name="T58" style:family="text">
      <style:text-properties fo:font-variant="normal" fo:text-transform="none" fo:color="#000000" loext:opacity="100%" fo:letter-spacing="normal" fo:font-style="normal" fo:font-weight="normal" officeooo:rsid="003844a9"/>
    </style:style>
    <style:style style:name="T59" style:family="text">
      <style:text-properties fo:font-variant="normal" fo:text-transform="none" fo:color="#000000" loext:opacity="100%" fo:letter-spacing="normal" fo:font-style="normal" fo:font-weight="normal" style:font-name-asian="Calibri1" style:language-asian="en" style:country-asian="US"/>
    </style:style>
    <style:style style:name="T60" style:family="text">
      <style:text-properties fo:font-variant="normal" fo:text-transform="none" fo:color="#000000" loext:opacity="100%" fo:letter-spacing="normal" fo:font-style="normal" fo:font-weight="normal" officeooo:rsid="0040b551" style:font-name-asian="Calibri1" style:language-asian="en" style:country-asian="US"/>
    </style:style>
    <style:style style:name="T61" style:family="text">
      <style:text-properties fo:font-variant="normal" fo:text-transform="none" fo:color="#000000" loext:opacity="100%" fo:letter-spacing="normal" fo:font-style="normal" fo:font-weight="normal" officeooo:rsid="00274a71" style:font-name-asian="Calibri1" style:language-asian="en" style:country-asian="US"/>
    </style:style>
    <style:style style:name="T62" style:family="text">
      <style:text-properties fo:font-variant="normal" fo:text-transform="none" fo:color="#000000" loext:opacity="100%" fo:letter-spacing="normal" fo:font-style="normal" fo:font-weight="normal" officeooo:rsid="0053e6a1" style:font-name-asian="Calibri1" style:language-asian="en" style:country-asian="US"/>
    </style:style>
    <style:style style:name="T63" style:family="text">
      <style:text-properties fo:font-variant="normal" fo:text-transform="none" fo:color="#000000" loext:opacity="100%" fo:letter-spacing="normal" fo:font-style="normal" fo:font-weight="normal" officeooo:rsid="003f5faa"/>
    </style:style>
    <style:style style:name="T64" style:family="text">
      <style:text-properties fo:font-variant="normal" fo:text-transform="none" fo:color="#000000" loext:opacity="100%" fo:letter-spacing="normal" fo:font-style="normal" fo:font-weight="normal" officeooo:rsid="00452a2d"/>
    </style:style>
    <style:style style:name="T65" style:family="text">
      <style:text-properties fo:font-variant="normal" fo:text-transform="none" fo:color="#000000" loext:opacity="100%" fo:letter-spacing="normal" fo:font-style="normal" fo:font-weight="normal" officeooo:rsid="004f3c7c"/>
    </style:style>
    <style:style style:name="T66" style:family="text">
      <style:text-properties fo:font-variant="normal" fo:text-transform="none" fo:color="#000000" loext:opacity="100%" fo:letter-spacing="normal" fo:font-style="normal" fo:font-weight="normal" officeooo:rsid="0050b540"/>
    </style:style>
    <style:style style:name="T67" style:family="text">
      <style:text-properties fo:font-variant="normal" fo:text-transform="none" fo:color="#000000" loext:opacity="100%" fo:letter-spacing="normal" fo:font-style="normal" fo:font-weight="normal" officeooo:rsid="00527486"/>
    </style:style>
    <style:style style:name="T68" style:family="text">
      <style:text-properties fo:font-variant="normal" fo:text-transform="none" fo:color="#000000" loext:opacity="100%" fo:letter-spacing="normal" fo:font-style="normal" fo:font-weight="normal" officeooo:rsid="0056be67"/>
    </style:style>
    <style:style style:name="T69" style:family="text">
      <style:text-properties fo:font-variant="normal" fo:text-transform="none" fo:color="#000000" loext:opacity="100%" fo:letter-spacing="normal" fo:font-style="normal" fo:font-weight="normal" officeooo:rsid="0059ac6b"/>
    </style:style>
    <style:style style:name="T70" style:family="text">
      <style:text-properties fo:font-variant="normal" fo:text-transform="none" fo:color="#000000" loext:opacity="100%" fo:letter-spacing="normal" style:font-name-asian="Calibri1" style:language-asian="en" style:country-asian="US"/>
    </style:style>
    <style:style style:name="T71" style:family="text">
      <style:text-properties fo:font-variant="normal" fo:text-transform="none" fo:color="#000000" loext:opacity="100%" fo:letter-spacing="normal" officeooo:rsid="00452a2d" style:font-name-asian="Calibri1" style:language-asian="en" style:country-asian="US"/>
    </style:style>
    <style:style style:name="T72" style:family="text">
      <style:text-properties fo:font-variant="normal" fo:text-transform="none" fo:color="#000000" loext:opacity="100%" fo:letter-spacing="normal" officeooo:rsid="00274a71" style:font-name-asian="Calibri1" style:language-asian="en" style:country-asian="US"/>
    </style:style>
    <style:style style:name="T73" style:family="text">
      <style:text-properties fo:font-variant="normal" fo:text-transform="none" fo:letter-spacing="normal"/>
    </style:style>
    <style:style style:name="T74" style:family="text">
      <style:text-properties fo:font-variant="normal" fo:text-transform="none" fo:letter-spacing="normal" fo:font-style="normal"/>
    </style:style>
    <style:style style:name="T75" style:family="text">
      <style:text-properties fo:font-variant="normal" fo:text-transform="none" fo:letter-spacing="normal" fo:font-style="normal" officeooo:rsid="002d7ef6"/>
    </style:style>
    <style:style style:name="T76" style:family="text">
      <style:text-properties fo:font-variant="normal" fo:text-transform="none" fo:letter-spacing="normal" fo:font-style="normal" officeooo:rsid="0029afb2"/>
    </style:style>
    <style:style style:name="T77" style:family="text">
      <style:text-properties fo:font-variant="normal" fo:text-transform="none" fo:letter-spacing="normal" fo:font-style="normal" officeooo:rsid="00284751"/>
    </style:style>
    <style:style style:name="T78" style:family="text">
      <style:text-properties fo:font-variant="normal" fo:text-transform="none" fo:letter-spacing="normal" fo:font-style="normal" officeooo:rsid="002e4f1b"/>
    </style:style>
    <style:style style:name="T79" style:family="text">
      <style:text-properties fo:font-variant="normal" fo:text-transform="none" fo:letter-spacing="normal" fo:font-style="normal" fo:font-weight="normal"/>
    </style:style>
    <style:style style:name="T80" style:family="text">
      <style:text-properties fo:font-variant="normal" fo:text-transform="none" fo:letter-spacing="normal" fo:font-style="normal" fo:font-weight="normal" style:font-name-asian="Calibri1" style:language-asian="en" style:country-asian="US"/>
    </style:style>
    <style:style style:name="T81" style:family="text">
      <style:text-properties fo:font-variant="normal" fo:text-transform="none" fo:letter-spacing="normal" fo:font-style="normal" fo:font-weight="normal" officeooo:rsid="00428476" style:font-name-asian="Calibri1" style:language-asian="en" style:country-asian="US"/>
    </style:style>
    <style:style style:name="T82" style:family="text">
      <style:text-properties fo:font-variant="normal" fo:text-transform="none" fo:letter-spacing="normal" fo:font-style="normal" fo:font-weight="normal" officeooo:rsid="0050b540" style:font-name-asian="Calibri1" style:language-asian="en" style:country-asian="US"/>
    </style:style>
    <style:style style:name="T83" style:family="text">
      <style:text-properties fo:font-variant="normal" fo:text-transform="none" fo:letter-spacing="normal" fo:font-style="normal" fo:font-weight="normal" officeooo:rsid="003844a9"/>
    </style:style>
    <style:style style:name="T84" style:family="text">
      <style:text-properties fo:font-variant="normal" fo:text-transform="none" fo:letter-spacing="normal" fo:font-style="normal" fo:font-weight="normal" officeooo:rsid="0040b551"/>
    </style:style>
    <style:style style:name="T85" style:family="text">
      <style:text-properties fo:font-variant="normal" fo:text-transform="none" fo:letter-spacing="normal" fo:font-style="normal" fo:font-weight="normal" officeooo:rsid="0053e6a1"/>
    </style:style>
    <style:style style:name="T86" style:family="text">
      <style:text-properties fo:font-variant="normal" fo:text-transform="none" fo:letter-spacing="normal" fo:font-style="normal" fo:font-weight="normal" officeooo:rsid="0057c2a7"/>
    </style:style>
    <style:style style:name="T87" style:family="text">
      <style:text-properties fo:font-variant="normal" fo:text-transform="none" fo:letter-spacing="normal" fo:font-style="normal" officeooo:rsid="004b2a89"/>
    </style:style>
    <style:style style:name="T88" style:family="text">
      <style:text-properties fo:font-variant="normal" fo:text-transform="none" fo:letter-spacing="normal" fo:font-style="normal" officeooo:rsid="004ccb01"/>
    </style:style>
    <style:style style:name="T89" style:family="text">
      <style:text-properties fo:font-variant="normal" fo:text-transform="none" fo:letter-spacing="normal" officeooo:rsid="00220880" style:language-asian="zxx" style:country-asian="none" style:language-complex="zxx" style:country-complex="none"/>
    </style:style>
    <style:style style:name="T90" style:family="text">
      <style:text-properties fo:font-variant="normal" fo:text-transform="none" fo:letter-spacing="normal" officeooo:rsid="004ccb01" style:language-asian="zxx" style:country-asian="none" style:language-complex="zxx" style:country-complex="none"/>
    </style:style>
    <style:style style:name="T91" style:family="text">
      <style:text-properties fo:font-variant="normal" fo:text-transform="none" fo:letter-spacing="normal" fo:language="kpv" fo:country="RU"/>
    </style:style>
    <style:style style:name="T92" style:family="text">
      <style:text-properties fo:font-variant="normal" fo:text-transform="none" fo:letter-spacing="normal" fo:language="kpv" fo:country="RU" fo:font-style="normal" fo:font-weight="normal"/>
    </style:style>
    <style:style style:name="T93" style:family="text">
      <style:text-properties fo:font-variant="normal" fo:text-transform="none" fo:letter-spacing="normal" fo:language="kpv" fo:country="RU" fo:font-style="normal" fo:font-weight="normal" officeooo:rsid="002d7ef6" style:font-name-asian="Calibri1" style:language-asian="en" style:country-asian="US" style:font-weight-asian="normal" style:font-weight-complex="normal"/>
    </style:style>
    <style:style style:name="T94" style:family="text">
      <style:text-properties fo:font-variant="normal" fo:text-transform="none" fo:letter-spacing="normal" fo:language="kpv" fo:country="RU" fo:font-style="normal" fo:font-weight="normal" officeooo:rsid="002650cc" style:font-name-asian="Calibri1" style:language-asian="en" style:country-asian="US" style:font-weight-asian="normal" style:font-weight-complex="normal"/>
    </style:style>
    <style:style style:name="T95" style:family="text">
      <style:text-properties fo:font-variant="normal" fo:text-transform="none" fo:letter-spacing="normal" fo:language="kpv" fo:country="RU" fo:font-style="normal" fo:font-weight="normal" officeooo:rsid="00421d8a" style:font-name-asian="Calibri1" style:language-asian="en" style:country-asian="US" style:font-weight-asian="normal" style:font-weight-complex="normal"/>
    </style:style>
    <style:style style:name="T96" style:family="text">
      <style:text-properties fo:font-variant="normal" fo:text-transform="none" fo:letter-spacing="normal" fo:language="kpv" fo:country="RU" fo:font-style="normal" fo:font-weight="normal" officeooo:rsid="00428476" style:font-name-asian="Calibri1" style:language-asian="en" style:country-asian="US" style:font-weight-asian="normal" style:font-weight-complex="normal"/>
    </style:style>
    <style:style style:name="T97" style:family="text">
      <style:text-properties fo:font-variant="normal" fo:text-transform="none" fo:letter-spacing="normal" fo:language="kpv" fo:country="RU" fo:font-style="normal" fo:font-weight="normal" style:language-asian="ru" style:country-asian="RU" style:font-weight-asian="normal" style:language-complex="ar" style:country-complex="SA" style:font-weight-complex="normal"/>
    </style:style>
    <style:style style:name="T98" style:family="text">
      <style:text-properties fo:font-variant="normal" fo:text-transform="none" fo:letter-spacing="normal" fo:language="kpv" fo:country="RU" fo:font-style="normal" fo:font-weight="normal" officeooo:rsid="00428476" style:language-asian="ru" style:country-asian="RU" style:font-weight-asian="normal" style:language-complex="ar" style:country-complex="SA" style:font-weight-complex="normal"/>
    </style:style>
    <style:style style:name="T99" style:family="text">
      <style:text-properties fo:font-variant="normal" fo:text-transform="none" fo:letter-spacing="normal" fo:language="kpv" fo:country="RU" fo:font-style="normal" fo:font-weight="normal" officeooo:rsid="0050b540" style:language-asian="ru" style:country-asian="RU" style:font-weight-asian="normal" style:language-complex="ar" style:country-complex="SA" style:font-weight-complex="normal"/>
    </style:style>
    <style:style style:name="T100" style:family="text">
      <style:text-properties fo:font-variant="normal" fo:text-transform="none" fo:letter-spacing="normal" style:font-name-asian="Calibri1" style:language-asian="en" style:country-asian="US"/>
    </style:style>
    <style:style style:name="T101" style:family="text">
      <style:text-properties fo:font-variant="normal" fo:text-transform="none" fo:letter-spacing="normal" officeooo:rsid="003844a9"/>
    </style:style>
    <style:style style:name="T102" style:family="text">
      <style:text-properties fo:font-variant="normal" fo:text-transform="none" style:use-window-font-color="true" loext:opacity="0%" fo:letter-spacing="normal" fo:font-style="normal" fo:font-weight="normal" officeooo:rsid="0055d959" fo:background-color="transparent" loext:char-shading-value="0" style:font-weight-asian="normal" style:font-weight-complex="normal"/>
    </style:style>
    <style:style style:name="T103" style:family="text">
      <style:text-properties fo:font-variant="normal" fo:text-transform="none" style:use-window-font-color="true" loext:opacity="0%" fo:letter-spacing="normal" fo:font-style="normal" fo:font-weight="normal" officeooo:rsid="003844a9" fo:background-color="transparent" loext:char-shading-value="0" style:font-weight-asian="normal" style:font-weight-complex="normal"/>
    </style:style>
    <style:style style:name="T104" style:family="text">
      <style:text-properties fo:font-variant="normal" fo:text-transform="none" style:use-window-font-color="true" loext:opacity="0%" fo:letter-spacing="normal" fo:font-style="normal" fo:font-weight="normal" officeooo:rsid="008865e3" fo:background-color="transparent" loext:char-shading-value="0" style:font-weight-asian="normal" style:font-weight-complex="normal"/>
    </style:style>
    <style:style style:name="T105" style:family="text">
      <style:text-properties fo:font-variant="normal" fo:text-transform="none" style:text-line-through-style="none" style:text-line-through-type="none" style:text-position="0% 100%" style:font-name="Times New Roman" fo:font-size="14pt" fo:letter-spacing="normal" fo:language="kpv" fo:country="RU" fo:font-style="normal" style:text-underline-style="none" fo:font-weight="normal" officeooo:rsid="00428476" style:letter-kerning="true" fo:background-color="transparent" loext:char-shading-value="0" style:font-name-asian="Times New Roman" style:font-size-asian="14pt" style:language-asian="zh" style:country-asian="CN" style:font-style-asian="normal" style:font-weight-asian="normal" style:font-name-complex="Times New Roman" style:language-complex="ar" style:country-complex="SA" style:font-style-complex="normal" style:font-weight-complex="bold"/>
    </style:style>
    <style:style style:name="T106" style:family="text">
      <style:text-properties fo:font-variant="normal" fo:text-transform="none" style:text-line-through-style="none" style:text-line-through-type="none" style:text-position="0% 100%" style:font-name="Times New Roman" fo:font-size="14pt" fo:letter-spacing="normal" fo:language="kpv" fo:country="RU" fo:font-style="normal" style:text-underline-style="none" fo:font-weight="normal" officeooo:rsid="0043d82b" style:letter-kerning="true" fo:background-color="transparent" loext:char-shading-value="0" style:font-name-asian="Times New Roman" style:font-size-asian="14pt" style:language-asian="zh" style:country-asian="CN" style:font-style-asian="normal" style:font-weight-asian="normal" style:font-name-complex="Times New Roman" style:language-complex="ar" style:country-complex="SA" style:font-style-complex="normal" style:font-weight-complex="bold"/>
    </style:style>
    <style:style style:name="T107" style:family="text">
      <style:text-properties fo:font-variant="normal" fo:text-transform="none" style:text-line-through-style="none" style:text-line-through-type="none" style:text-position="0% 100%" style:font-name="Times New Roman" fo:font-size="14pt" fo:letter-spacing="normal" fo:language="kpv" fo:country="RU" fo:font-style="normal" style:text-underline-style="none" fo:font-weight="normal" officeooo:rsid="00527486" style:letter-kerning="true" fo:background-color="transparent" loext:char-shading-value="0" style:font-name-asian="Times New Roman" style:font-size-asian="14pt" style:language-asian="zh" style:country-asian="CN" style:font-style-asian="normal" style:font-weight-asian="normal" style:font-name-complex="Times New Roman" style:language-complex="ar" style:country-complex="SA" style:font-style-complex="normal" style:font-weight-complex="bold"/>
    </style:style>
    <style:style style:name="T108" style:family="text">
      <style:text-properties fo:font-variant="normal" fo:text-transform="none" style:text-line-through-style="none" style:text-line-through-type="none" style:text-position="0% 100%" style:font-name="Times New Roman" fo:font-size="14pt" fo:letter-spacing="normal" fo:language="kpv" fo:country="RU" fo:font-style="normal" style:text-underline-style="none" fo:font-weight="normal" officeooo:rsid="0050b540" style:letter-kerning="true" fo:background-color="transparent" loext:char-shading-value="0" style:font-name-asian="Times New Roman" style:font-size-asian="14pt" style:language-asian="zh" style:country-asian="CN" style:font-style-asian="normal" style:font-weight-asian="normal" style:font-name-complex="Times New Roman" style:language-complex="ar" style:country-complex="SA" style:font-style-complex="normal" style:font-weight-complex="bold"/>
    </style:style>
    <style:style style:name="T109" style:family="text">
      <style:text-properties fo:font-variant="normal" fo:text-transform="none" style:text-line-through-style="none" style:text-line-through-type="none" style:text-position="0% 100%" style:font-name="Times New Roman" fo:font-size="14pt" fo:letter-spacing="normal" fo:language="kpv" fo:country="RU" fo:font-style="normal" style:text-underline-style="none" fo:font-weight="normal" officeooo:rsid="0057c2a7" style:letter-kerning="true" fo:background-color="transparent" loext:char-shading-value="0" style:font-name-asian="Times New Roman" style:font-size-asian="14pt" style:language-asian="zh" style:country-asian="CN" style:font-style-asian="normal" style:font-weight-asian="normal" style:font-name-complex="Times New Roman" style:language-complex="ar" style:country-complex="SA" style:font-style-complex="normal" style:font-weight-complex="bold"/>
    </style:style>
    <style:style style:name="T110" style:family="text">
      <style:text-properties fo:font-variant="normal" fo:text-transform="none" style:text-line-through-style="none" style:text-line-through-type="none" style:text-position="0% 100%" style:font-name="Times New Roman" fo:font-size="14pt" fo:letter-spacing="normal" fo:language="kpv" fo:country="RU" fo:font-style="normal" style:text-underline-style="none" fo:font-weight="normal" officeooo:rsid="00428476" style:letter-kerning="true" fo:background-color="transparent" loext:char-shading-value="0" style:font-size-asian="14pt" style:font-style-asian="normal" style:font-weight-asian="normal" style:font-name-complex="Times New Roman" style:language-complex="ar" style:country-complex="SA" style:font-style-complex="normal" style:font-weight-complex="bold"/>
    </style:style>
    <style:style style:name="T111" style:family="text">
      <style:text-properties fo:font-variant="normal" fo:text-transform="none" style:text-line-through-style="none" style:text-line-through-type="none" style:text-position="0% 100%" fo:font-size="14pt" fo:letter-spacing="normal" fo:font-style="normal" style:text-underline-style="none" fo:font-weight="normal" officeooo:rsid="00428476"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bold"/>
    </style:style>
    <style:style style:name="T112" style:family="text">
      <style:text-properties fo:font-variant="normal" fo:text-transform="none" style:text-line-through-style="none" style:text-line-through-type="none" style:text-position="0% 100%" fo:font-size="14pt" fo:letter-spacing="normal" fo:font-style="normal" style:text-underline-style="none" fo:font-weight="normal" officeooo:rsid="0043d82b"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bold"/>
    </style:style>
    <style:style style:name="T113" style:family="text">
      <style:text-properties fo:font-variant="normal" fo:text-transform="none" style:text-line-through-style="none" style:text-line-through-type="none" style:text-position="0% 100%" fo:font-size="14pt" fo:letter-spacing="normal" fo:font-style="normal" style:text-underline-style="none" fo:font-weight="normal" officeooo:rsid="0050b540"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bold"/>
    </style:style>
    <style:style style:name="T114" style:family="text">
      <style:text-properties fo:font-variant="normal" fo:text-transform="none" style:text-line-through-style="none" style:text-line-through-type="none" style:text-position="0% 100%" fo:font-size="14pt" fo:letter-spacing="normal" fo:font-style="normal" style:text-underline-style="none" fo:font-weight="normal" officeooo:rsid="00527486"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bold"/>
    </style:style>
    <style:style style:name="T115" style:family="text">
      <style:text-properties fo:font-variant="normal" fo:text-transform="none" style:text-line-through-style="none" style:text-line-through-type="none" style:text-position="0% 100%" fo:font-size="14pt" fo:letter-spacing="normal" fo:font-style="normal" style:text-underline-style="none" fo:font-weight="normal" officeooo:rsid="0057c2a7"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bold"/>
    </style:style>
    <style:style style:name="T116" style:family="text">
      <style:text-properties fo:font-variant="normal" fo:text-transform="none" style:text-line-through-style="none" style:text-line-through-type="none" style:text-position="0% 100%" fo:font-size="14pt" fo:letter-spacing="normal" fo:font-style="normal" style:text-underline-style="none" fo:font-weight="normal" officeooo:rsid="00428476" style:letter-kerning="true" fo:background-color="transparent" loext:char-shading-value="0" style:font-name-asian="Times New Roman" style:font-size-asian="14pt" style:language-asian="zh" style:country-asian="CN" style:font-style-asian="normal" style:font-weight-asian="normal" style:font-name-complex="Times New Roman" style:language-complex="ar" style:country-complex="SA" style:font-style-complex="normal" style:font-weight-complex="bold"/>
    </style:style>
    <style:style style:name="T117" style:family="text">
      <style:text-properties fo:font-variant="normal" fo:text-transform="none" style:text-line-through-style="none" style:text-line-through-type="none" style:text-position="0% 100%" fo:font-size="14pt" fo:letter-spacing="normal" fo:font-style="normal" style:text-underline-style="none" fo:font-weight="normal" officeooo:rsid="00527486" style:letter-kerning="true" fo:background-color="transparent" loext:char-shading-value="0" style:font-name-asian="Times New Roman" style:font-size-asian="14pt" style:language-asian="zh" style:country-asian="CN" style:font-style-asian="normal" style:font-weight-asian="normal" style:font-name-complex="Times New Roman" style:language-complex="ar" style:country-complex="SA" style:font-style-complex="normal" style:font-weight-complex="bold"/>
    </style:style>
    <style:style style:name="T118" style:family="text">
      <style:text-properties officeooo:rsid="002ad127"/>
    </style:style>
    <style:style style:name="T119" style:family="text">
      <style:text-properties officeooo:rsid="002d7ef6"/>
    </style:style>
    <style:style style:name="T120" style:family="text">
      <style:text-properties style:font-name="Times New Roman" fo:language="kpv" fo:country="RU"/>
    </style:style>
    <style:style style:name="T121" style:family="text">
      <style:text-properties style:font-name="Times New Roman" fo:font-size="14pt" fo:language="kpv" fo:country="RU" fo:font-weight="bold" style:font-size-asian="14pt" style:font-weight-asian="bold" style:font-size-complex="14pt"/>
    </style:style>
    <style:style style:name="T122" style:family="text">
      <style:text-properties fo:font-weight="bold" style:font-weight-asian="bold"/>
    </style:style>
    <style:style style:name="T123" style:family="text">
      <style:text-properties fo:font-weight="bold" style:language-asian="zh" style:country-asian="CN" style:font-weight-asian="bold" style:language-complex="ar" style:country-complex="SA"/>
    </style:style>
    <style:style style:name="T124" style:family="text">
      <style:text-properties officeooo:rsid="003095c2"/>
    </style:style>
    <style:style style:name="T125" style:family="text">
      <style:text-properties officeooo:rsid="0030c768"/>
    </style:style>
    <style:style style:name="T126" style:family="text">
      <style:text-properties officeooo:rsid="003271a4"/>
    </style:style>
    <style:style style:name="T127" style:family="text">
      <style:text-properties officeooo:rsid="003844a9"/>
    </style:style>
    <style:style style:name="T128" style:family="text">
      <style:text-properties officeooo:rsid="003a23f4"/>
    </style:style>
    <style:style style:name="T129" style:family="text">
      <style:text-properties officeooo:rsid="003de91c"/>
    </style:style>
    <style:style style:name="T130" style:family="text">
      <style:text-properties style:font-name-asian="Calibri1"/>
    </style:style>
    <style:style style:name="T131" style:family="text">
      <style:text-properties style:font-name-asian="Calibri1" style:language-asian="en" style:country-asian="US"/>
    </style:style>
    <style:style style:name="T132" style:family="text">
      <style:text-properties officeooo:rsid="00354402" style:font-name-asian="Calibri1" style:language-asian="en" style:country-asian="US"/>
    </style:style>
    <style:style style:name="T133" style:family="text">
      <style:text-properties officeooo:rsid="00428476" style:font-name-asian="Calibri1" style:language-asian="en" style:country-asian="US"/>
    </style:style>
    <style:style style:name="T134" style:family="text">
      <style:text-properties officeooo:rsid="003844a9" style:font-name-asian="Calibri1" style:language-asian="en" style:country-asian="US"/>
    </style:style>
    <style:style style:name="T135" style:family="text">
      <style:text-properties officeooo:rsid="0040b551" style:font-name-asian="Calibri1"/>
    </style:style>
    <style:style style:name="T136" style:family="text">
      <style:text-properties officeooo:rsid="0043d82b" style:font-name-asian="Calibri1"/>
    </style:style>
    <style:style style:name="T137" style:family="text">
      <style:text-properties style:font-name-asian="Times New Roman" style:language-asian="ru" style:country-asian="RU" style:font-name-complex="Times New Roman"/>
    </style:style>
    <style:style style:name="T138" style:family="text">
      <style:text-properties officeooo:rsid="00527486" style:font-name-asian="Times New Roman" style:language-asian="ru" style:country-asian="RU" style:font-name-complex="Times New Roman"/>
    </style:style>
    <style:style style:name="T139" style:family="text">
      <style:text-properties officeooo:rsid="003f5faa" style:font-name-asian="Times New Roman" style:language-asian="ru" style:country-asian="RU" style:font-name-complex="Times New Roman"/>
    </style:style>
    <style:style style:name="T140" style:family="text">
      <style:text-properties officeooo:rsid="003f5faa"/>
    </style:style>
    <style:style style:name="T141" style:family="text">
      <style:text-properties officeooo:rsid="0040b551"/>
    </style:style>
    <style:style style:name="T142" style:family="text">
      <style:text-properties officeooo:rsid="004232de"/>
    </style:style>
    <style:style style:name="T143" style:family="text">
      <style:text-properties officeooo:rsid="00428476"/>
    </style:style>
    <style:style style:name="T144" style:family="text">
      <style:text-properties fo:language="kpv" fo:country="RU" officeooo:rsid="003844a9" style:font-name-asian="Calibri1" style:language-asian="en" style:country-asian="US" style:font-weight-complex="bold"/>
    </style:style>
    <style:style style:name="T145" style:family="text">
      <style:text-properties fo:language="kpv" fo:country="RU" officeooo:rsid="00421d8a" style:font-name-asian="Calibri1" style:language-asian="en" style:country-asian="US" style:font-weight-complex="bold"/>
    </style:style>
    <style:style style:name="T146" style:family="text">
      <style:text-properties officeooo:rsid="003c1560"/>
    </style:style>
    <style:style style:name="T147" style:family="text">
      <style:text-properties officeooo:rsid="00452a2d"/>
    </style:style>
    <style:style style:name="T148" style:family="text">
      <style:text-properties officeooo:rsid="004f3c7c"/>
    </style:style>
    <style:style style:name="T149" style:family="text">
      <style:text-properties officeooo:rsid="0050b540"/>
    </style:style>
    <style:style style:name="T150" style:family="text">
      <style:text-properties officeooo:rsid="00527486"/>
    </style:style>
    <style:style style:name="T151" style:family="text">
      <style:text-properties officeooo:rsid="003f5faa" style:font-name-complex="Times New Roman"/>
    </style:style>
    <style:style style:name="T152" style:family="text">
      <style:text-properties officeooo:rsid="0053e6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8" text:outline-level="3"/>
      <text:h text:style-name="P40" text:outline-level="3"><text:span text:style-name="T121">К ОПУБЛИКОВАНИЮ</text:span></text:h>
      <text:h text:style-name="P39" text:outline-level="3"><text:span text:style-name="T122">К</text:span><text:span text:style-name="T123">ОМИ РЕСПУБЛИКАСА ВЕСЬКӦДЛАН КОТЫРЛӦН</text:span></text:h>
      <text:h text:style-name="P41" text:outline-level="4">ШУӦМ</text:h>
      <text:p text:style-name="P4"/>
      <text:p text:style-name="P27"><text:span text:style-name="T74">«</text:span><text:span text:style-name="T75">Помӧдз стрӧиттӧм </text:span><text:span text:style-name="T74">объект</text:span><text:span text:style-name="T87">сӧ</text:span><text:span text:style-name="T74">, кутшӧмӧс стрӧитӧма, </text:span><text:span text:style-name="T76">выльмӧдӧма</text:span></text:p>
      <text:p text:style-name="P28"><text:span text:style-name="T76">тырвыйӧ</text:span><text:span text:style-name="T74"> либӧ мыйкӧ </text:span><text:span text:style-name="T76">мында </text:span><text:span text:style-name="T74">Ро</text:span><text:span text:style-name="T77">ссия </text:span><text:span text:style-name="T74">Федерацияса сьӧмкуд система</text:span><text:span text:style-name="T77">лӧн</text:span><text:span text:style-name="T74"> сьӧмкудъяс</text:span><text:span text:style-name="T88">ысь сьӧм</text:span><text:span text:style-name="T74"> тшӧт весьтӧ да абу </text:span><text:span text:style-name="T76">помалӧма</text:span><text:span text:style-name="T74">, </text:span><text:span text:style-name="T75">помӧдз стрӧиттӧм </text:span><text:span text:style-name="T74">капитальнӧя стрӧит</text:span><text:span text:style-name="T75">ан</text:span><text:span text:style-name="T74"> объектъяслӧн федеральнӧй реестрӧ, </text:span><text:span text:style-name="T75">помӧдз стрӧиттӧм </text:span><text:span text:style-name="T74">капитальнӧя стрӧит</text:span><text:span text:style-name="T75">ан</text:span><text:span text:style-name="T74"> объектъяслӧн дінму реестрӧ пырт</text:span><text:span text:style-name="T88">ан бӧртасъяс</text:span><text:span text:style-name="T78"> йы</text:span><text:span text:style-name="T74">лысь»</text:span><text:span text:style-name="T73"> </text:span><text:span text:style-name="T89">Россия Федерацияса Веськӧдлан котырл</text:span><text:span text:style-name="T90">ысь</text:span></text:p>
      <text:p text:style-name="P42">2022 во сора тӧлысь 26 лунся 1333 №-а шуӧм збыльмӧдӧмкӧд </text:p>
      <text:p text:style-name="P42">йитчӧм ӧткымын юалӧм йылысь</text:p>
      <text:p text:style-name="P25"/>
      <text:p text:style-name="P5"><text:span text:style-name="T49">«</text:span><text:span text:style-name="T48">Помӧдз с</text:span><text:span text:style-name="T49">трӧит</text:span><text:span text:style-name="T48">тӧм</text:span><text:span text:style-name="T49"> объект</text:span><text:span text:style-name="T53">сӧ</text:span><text:span text:style-name="T49">, кутшӧмӧс стрӧитӧма, </text:span><text:span text:style-name="T50">выльмӧдӧма</text:span><text:span text:style-name="T49"> </text:span><text:span text:style-name="T39">тырвыйӧ</text:span><text:span text:style-name="T37"> либӧ мыйкӧ </text:span><text:span text:style-name="T39">мында </text:span><text:span text:style-name="T37">Ро</text:span><text:span text:style-name="T40">ссия </text:span><text:span text:style-name="T37">Федерацияса сьӧмкуд система</text:span><text:span text:style-name="T40">лӧн</text:span><text:span text:style-name="T37"> сьӧмкудъяс</text:span><text:span text:style-name="T45">ысь сьӧм</text:span><text:span text:style-name="T37"> тшӧт весьтӧ да абу </text:span><text:span text:style-name="T39">помалӧма</text:span><text:span text:style-name="T37">, </text:span><text:span text:style-name="T41">помӧдз стрӧиттӧм </text:span><text:span text:style-name="T37">капитальнӧя стрӧит</text:span><text:span text:style-name="T41">ан</text:span><text:span text:style-name="T37"> объектъяслӧн федеральнӧй реестрӧ, </text:span><text:span text:style-name="T41">помӧдз стрӧиттӧм </text:span><text:span text:style-name="T37">капитальнӧя стрӧит</text:span><text:span text:style-name="T41">ан</text:span><text:span text:style-name="T37"> объектъяслӧн дінму реестрӧ </text:span><text:span text:style-name="T49">пырт</text:span><text:span text:style-name="T54">ан</text:span><text:span text:style-name="T49"> </text:span><text:span text:style-name="T48">бӧртасъяс</text:span><text:span text:style-name="T49"> йылысь» </text:span><text:span text:style-name="T50">Р</text:span><text:span text:style-name="T5">оссия Федерацияса Веськӧдлан котырлӧн 2022 во сора тӧлысь 26 лунся 1333 №-а шуӧм</text:span><text:span text:style-name="T6">лӧн 5 да 14 пунктъяс серти Коми Республикаса Веськӧдлан котыр шу</text:span><text:span text:style-name="T9">ис</text:span><text:span text:style-name="T5">:</text:span></text:p>
      <text:list xml:id="list1392482390" text:style-name="WW8Num18">
        <text:list-item>
          <text:p text:style-name="P44"><text:span text:style-name="T11">Вынсьӧдны </text:span><text:span text:style-name="T38">«</text:span><text:span text:style-name="T48">Помӧдз с</text:span><text:span text:style-name="T49">трӧит</text:span><text:span text:style-name="T48">тӧм</text:span><text:span text:style-name="T49"> объект</text:span><text:span text:style-name="T54">сӧ</text:span><text:span text:style-name="T38">, кутшӧмӧс стрӧитӧма, </text:span><text:span text:style-name="T39">выльмӧдӧма тырвыйӧ</text:span><text:span text:style-name="T37"> либӧ мыйкӧ </text:span><text:span text:style-name="T39">мында </text:span><text:span text:style-name="T37">Ро</text:span><text:span text:style-name="T40">ссия </text:span><text:span text:style-name="T37">Федерацияса сьӧмкуд система</text:span><text:span text:style-name="T40">лӧн</text:span><text:span text:style-name="T37"> сьӧмкудъяс</text:span><text:span text:style-name="T46">ысь сьӧм</text:span><text:span text:style-name="T37"> тшӧт весьтӧ да абу </text:span><text:span text:style-name="T39">помалӧма</text:span><text:span text:style-name="T37">, </text:span><text:span text:style-name="T41">помӧдз стрӧиттӧм </text:span><text:span text:style-name="T37">капитальнӧя стрӧит</text:span><text:span text:style-name="T41">ан</text:span><text:span text:style-name="T37"> объектъяслӧн федеральнӧй реестрӧ, </text:span><text:span text:style-name="T41">помӧдз стрӧиттӧм </text:span><text:span text:style-name="T37">капитальнӧя стрӧит</text:span><text:span text:style-name="T41">ан</text:span><text:span text:style-name="T37"> объектъяслӧн дінму реестрӧ </text:span><text:span text:style-name="T51">пырт</text:span><text:span text:style-name="T54">ан</text:span><text:span text:style-name="T51"> </text:span><text:span text:style-name="T48">бӧртасъяс</text:span><text:span text:style-name="T51"> йылысь»</text:span><text:span text:style-name="T3"> </text:span><text:span text:style-name="T5">Россия Федерацияса Веськӧдлан котырлӧн 2022 во сора тӧлысь 26 лунся 1333 №-а шуӧм</text:span><text:span text:style-name="T7">лӧн 1 пунктӧн урчитӧм веськӧдлан помшуӧмъяс примитан да </text:span><text:span text:style-name="T9">на</text:span><text:span text:style-name="T7">ӧ вежсьӧмъяс пырт</text:span><text:span text:style-name="T9">ан</text:span><text:span text:style-name="T7"> пӧрадок (водзӧ – Пӧрадок) содтӧд серти.</text:span></text:p>
        </text:list-item>
        <text:list-item>
          <text:p text:style-name="P43">Вӧзйыны Коми Республикаын муниципальнӧй районъясса, муниципальнӧй кытшъясса, кар кытшъясса муниципальнӧй юкӧнъяслӧн меставывса асвеськӧдлан органъяслы:</text:p>
        </text:list-item>
      </text:list>
      <text:list xml:id="list693650933" text:style-name="WW8Num2">
        <text:list-item>
          <text:p text:style-name="P46"><text:span text:style-name="T118">могмӧдны веськӧдлан помшуӧмъяс примитӧм</text:span><text:span text:style-name="T148">сӧ</text:span><text:span text:style-name="T118">, кутшӧмъясӧс урчитӧма </text:span><text:span text:style-name="T38">«</text:span><text:span text:style-name="T48">Помӧдз стрӧиттӧм объектсӧ, кутшӧмӧс стрӧитӧма, выльмӧдӧма тырвыйӧ либӧ мыйкӧ мында Россия Федерацияса сьӧмкуд системалӧн сьӧмкудъясысь сьӧм тшӧт весьтӧ да абу помалӧма, помӧдз стрӧиттӧм капитальнӧя стрӧитан объектъяслӧн федеральнӧй реестрӧ, помӧдз стрӧиттӧм капитальнӧя стрӧитан объектъяслӧн дінму реестрӧ пыртан бӧртасъяс йылысь</text:span><text:span text:style-name="T51">»</text:span><text:span text:style-name="T4"> </text:span><text:span text:style-name="T5">Россия Федерацияса Веськӧдлан котырлӧн 2022 во сора тӧлысь 26 лунся 1333 №-а шуӧм</text:span><text:span text:style-name="T4">лӧн 1 пунктӧн, да пыртны наӧ вежсьӧмъяс Пӧрадок серти (водзӧ – веськӧдлан помшуӧм)</text:span>;</text:p>
        </text:list-item>
        <text:list-item>
          <text:p text:style-name="P47"><text:span text:style-name="T118">веськӧдлан помшуӧм примитан лунсянь 15 уджалан лун чӧжӧн</text:span>:</text:p>
        </text:list-item>
      </text:list>
      <text:p text:style-name="P6">а) <text:span text:style-name="T149">ыстыны</text:span><text:span text:style-name="T36"> Коми Республикаса стрӧитчан, оланін да коммунальнӧй </text:span><text:soft-page-break/><text:span text:style-name="T36">овмӧс министерствоӧ пом</text:span><text:span text:style-name="T65">ӧдз</text:span><text:span text:style-name="T36"> стрӧит</text:span><text:span text:style-name="T65">тӧм </text:span><text:span text:style-name="T36">объект йылысь юӧр, </text:span><text:span text:style-name="T65">мый</text:span><text:span text:style-name="T36"> серти вӧлі примитӧма веськӧдлан помшуӧм</text:span><text:span text:style-name="T65">сӧ</text:span><text:span text:style-name="T36">;</text:span></text:p>
      <text:p text:style-name="P7">б) <text:span text:style-name="T124">пыртны помӧдз с</text:span><text:span text:style-name="T125">т</text:span><text:span text:style-name="T124">рӧиттӧм объектсӧ, </text:span><text:span text:style-name="T148">мый</text:span><text:span text:style-name="T124"> серти вӧлі примитӧма</text:span><text:span text:style-name="T12"> веськӧдлан помшуӧм</text:span><text:span text:style-name="T31">сӧ</text:span><text:span text:style-name="T12">, </text:span><text:span text:style-name="T36">пом</text:span><text:span text:style-name="T56">ӧдз стрӧиттӧм </text:span><text:span text:style-name="T36">объектъяслысь </text:span><text:span text:style-name="T56">йӧрыш</text:span><text:span text:style-name="T69">ъяс</text:span><text:span text:style-name="T56">сӧ</text:span><text:span text:style-name="T36"> да лыдсӧ да капитальнӧя стрӧитан объектъяс </text:span><text:span text:style-name="T56">вылӧ </text:span><text:span text:style-name="T65">сьӧм серти</text:span><text:span text:style-name="T56"> </text:span><text:span text:style-name="T36">рӧскодсӧ </text:span><text:span text:style-name="T56">вочасӧн чинт</text:span><text:span text:style-name="T68">ан</text:span><text:span text:style-name="T56"> планӧ да ыстыны сійӧс Коми Республикаса стрӧитчан, оланін да коммунальнӧй овмӧс министерствоӧ.</text:span></text:p>
      <text:list xml:id="list101240018923047" text:continue-list="list1392482390" text:style-name="WW8Num18">
        <text:list-item>
          <text:p text:style-name="P45"><text:span text:style-name="T124">Тай</text:span><text:span text:style-name="T125">ӧ</text:span><text:span text:style-name="T124"> шуӧмыс вынсялӧ с</text:span><text:span text:style-name="T149">ійӧс</text:span><text:span text:style-name="T124"> официальнӧя йӧзӧдан лунсянь.</text:span></text:p>
        </text:list-item>
      </text:list>
      <text:p text:style-name="P9"/>
      <text:p text:style-name="P9"/>
      <text:p text:style-name="P1"/>
      <text:p text:style-name="P17">Коми Республикаса Веськӧдлан котырӧн </text:p>
      <text:p text:style-name="P3"><text:span text:style-name="T124">Юрнуӧдысьӧс вежысь</text:span> – </text:p>
      <text:p text:style-name="P2"><text:span text:style-name="T124">Коми</text:span> Республик<text:span text:style-name="T124">аса сьӧм овмӧс министр <text:s/></text:span><text:s text:c="40"/><text:span text:style-name="T142">В.</text:span> Казаков <text:s text:c="9"/></text:p>
      <text:p text:style-name="P10"/>
      <text:p text:style-name="P24">Сыктывкар </text:p>
      <text:p text:style-name="P24">2024 вося тӧвшӧр тӧлысь 10 лун</text:p>
      <text:p text:style-name="P24">1 №</text:p>
      <text:p text:style-name="P26"/>
      <text:h text:style-name="P57" text:outline-level="1"/>
      <text:h text:style-name="P57" text:outline-level="1"/>
      <text:h text:style-name="P57" text:outline-level="1"/>
      <text:h text:style-name="P57" text:outline-level="1"/>
      <text:h text:style-name="P57" text:outline-level="1"/>
      <text:h text:style-name="P57" text:outline-level="1"/>
      <text:h text:style-name="P57" text:outline-level="1"/>
      <text:h text:style-name="P57" text:outline-level="1"/>
      <text:h text:style-name="P57" text:outline-level="1"/>
      <text:h text:style-name="P57" text:outline-level="1"/>
      <text:h text:style-name="P57" text:outline-level="1"/>
      <text:h text:style-name="P57" text:outline-level="1"/>
      <text:h text:style-name="P57" text:outline-level="1"/>
      <text:h text:style-name="P57" text:outline-level="1"/>
      <text:h text:style-name="P57" text:outline-level="1"/>
      <text:h text:style-name="P57" text:outline-level="1"/>
      <text:h text:style-name="P57" text:outline-level="1"/>
      <text:h text:style-name="P57" text:outline-level="1"/>
      <text:h text:style-name="P57" text:outline-level="1"/>
      <text:h text:style-name="P51" text:outline-level="1"/>
      <text:h text:style-name="P51" text:outline-level="1"/>
      <text:h text:style-name="P51" text:outline-level="1"/>
      <text:h text:style-name="P51" text:outline-level="1"/>
      <text:h text:style-name="P51" text:outline-level="1"/>
      <text:h text:style-name="P51" text:outline-level="1"/>
      <text:h text:style-name="P51" text:outline-level="1"/>
      <text:h text:style-name="P51" text:outline-level="1"><text:soft-page-break/></text:h>
      <text:h text:style-name="P51" text:outline-level="1">ВЫНСЬӦДӦМА</text:h>
      <text:h text:style-name="P52" text:outline-level="1">Коми Республикаса Веськӧдлан котырлӧн </text:h>
      <text:h text:style-name="P52" text:outline-level="1">2024 во тӧвшӧр тӧлысь 10 лунся 1 №-а шуӧмӧн</text:h>
      <text:h text:style-name="P53" text:outline-level="1">(<text:span text:style-name="T126">содтӧд</text:span>)</text:h>
      <text:h text:style-name="P53" text:outline-level="1"/>
      <text:h text:style-name="P48" text:outline-level="1"><text:span text:style-name="T38">«</text:span><text:span text:style-name="T48">Помӧдз с</text:span><text:span text:style-name="T49">трӧит</text:span><text:span text:style-name="T48">тӧм</text:span><text:span text:style-name="T49"> объект</text:span><text:span text:style-name="T55">сӧ</text:span><text:span text:style-name="T49">, кутшӧмӧс стрӧитӧма, </text:span></text:h>
      <text:h text:style-name="P49" text:outline-level="1"><text:span text:style-name="T55">в</text:span><text:span text:style-name="T50">ыльмӧдӧма </text:span><text:span text:style-name="T52">т</text:span><text:span text:style-name="T39">ырвыйӧ </text:span><text:span text:style-name="T38">либӧ мыйкӧ </text:span><text:span text:style-name="T39">мында </text:span><text:span text:style-name="T38">Ро</text:span><text:span text:style-name="T40">ссия </text:span><text:span text:style-name="T38">Федерацияса сьӧмкуд система</text:span><text:span text:style-name="T40">лӧн</text:span><text:span text:style-name="T42"> </text:span><text:span text:style-name="T38">сьӧмкудъяс</text:span><text:span text:style-name="T47">ысь сьӧм</text:span><text:span text:style-name="T38"> тшӧт весьтӧ да абу </text:span><text:span text:style-name="T39">помалӧма,</text:span></text:h>
      <text:h text:style-name="P50" text:outline-level="1"><text:span text:style-name="T41">помӧдз стрӧиттӧм </text:span><text:span text:style-name="T38">капитальнӧя стрӧит</text:span><text:span text:style-name="T41">ан</text:span><text:span text:style-name="T38"> объектъяслӧн федеральнӧй реестрӧ, </text:span><text:span text:style-name="T41">помӧдз стрӧиттӧм </text:span><text:span text:style-name="T38">капитальнӧя стрӧит</text:span><text:span text:style-name="T41">ан</text:span><text:span text:style-name="T38"> объектъяслӧн </text:span></text:h>
      <text:h text:style-name="P50" text:outline-level="1"><text:span text:style-name="T38">дінму реестрӧ </text:span><text:span text:style-name="T49">пырт</text:span><text:span text:style-name="T55">ан</text:span><text:span text:style-name="T49"> </text:span><text:span text:style-name="T48">бӧртасъяс</text:span><text:span text:style-name="T49"> йылысь</text:span><text:span text:style-name="T51">»</text:span><text:span text:style-name="T4"> </text:span><text:span text:style-name="T5">Россия Федерацияса </text:span></text:h>
      <text:h text:style-name="P50" text:outline-level="1"><text:span text:style-name="T5">Веськӧдлан котырлӧн 2022 во сора тӧлысь 26 лунся 1333 №-а шуӧм</text:span><text:span text:style-name="T8">лӧн </text:span></text:h>
      <text:h text:style-name="P50" text:outline-level="1"><text:span text:style-name="T8">1 пунктӧн урчитӧм веськӧдлан помшуӧмъяс примит</text:span><text:span text:style-name="T10">ан</text:span><text:span text:style-name="T8"> </text:span></text:h>
      <text:h text:style-name="P58" text:outline-level="1">да наӧ вежсьӧмъяс пыртан</text:h>
      <text:h text:style-name="P54" text:outline-level="1">П<text:span text:style-name="T126">Ӧ</text:span>Р<text:span text:style-name="T126">А</text:span>ДОК</text:h>
      <text:h text:style-name="P55" text:outline-level="1"/>
      <text:list xml:id="list130627981" text:style-name="WW8Num6">
        <text:list-item>
          <text:p text:style-name="P59"><text:span text:style-name="T132">Тайӧ Пӧрадокыс индӧ </text:span><text:span text:style-name="T80">Коми Республикаса пом</text:span><text:span text:style-name="T81">ӧдз стрӧиттӧм</text:span><text:span text:style-name="T80"> объектъяслӧн реестрӧ (водзӧ – Реестр) пыртӧм пом</text:span><text:span text:style-name="T81">ӧдз стрӧиттӧм</text:span><text:span text:style-name="T80"> объектъяс серти, кутшӧмъясӧс стрӧитӧма, выльмӧдӧма </text:span><text:span text:style-name="T82">тырвыйӧ</text:span><text:span text:style-name="T80"> либӧ мый</text:span><text:span text:style-name="T81">кӧ мында</text:span><text:span text:style-name="T80"> Коми Республикаса республиканскӧй сьӧмкуд</text:span><text:span text:style-name="T82">йысь</text:span><text:span text:style-name="T80"> сьӧм тшӧт весьтӧ да абу </text:span><text:span text:style-name="T81">помалӧма</text:span><text:span text:style-name="T80">, веськӧдлан помшуӧмъяс примитан</text:span><text:span text:style-name="T82">ногсӧ</text:span><text:span text:style-name="T80"> да татшӧм веськӧдлан помшуӧмъясӧ вежсьӧмъяс пыртан</text:span><text:span text:style-name="T82">ногсӧ</text:span><text:span text:style-name="T80">.</text:span><text:span text:style-name="T100"> </text:span></text:p>
        </text:list-item>
        <text:list-item>
          <text:p text:style-name="P61"><text:span text:style-name="T144"><text:s/></text:span><text:span text:style-name="T145">Тайӧ Пӧрадокыс оз паськав </text:span><text:span text:style-name="T93">помӧдз стрӧиттӧм </text:span><text:span text:style-name="T94">капитальнӧя стрӧит</text:span><text:span text:style-name="T93">ан</text:span><text:span text:style-name="T94"> объектъяс </text:span><text:span text:style-name="T95">вылӧ, кутшӧмъяс найӧс Реестрӧ пыртан лун </text:span><text:span text:style-name="T96">вылӧ </text:span><text:span text:style-name="T95">лоӧны инвестиция проект збыльмӧдӧм могысь уджъяс вӧчӧм вылӧ кырымалӧм контрактлӧн предметӧн. </text:span></text:p>
        </text:list-item>
        <text:list-item>
          <text:p text:style-name="P61"><text:span text:style-name="T97">Тайӧ </text:span><text:span text:style-name="T98">Пӧрадоклысь </text:span><text:span text:style-name="T97">шӧр могъяс збыльмӧдӧм вылӧ вӧдитчӧны татшӧм терминъясӧн да </text:span><text:span text:style-name="T99">определениеясӧн</text:span><text:span text:style-name="T92">:</text:span><text:span text:style-name="T91"> </text:span></text:p>
        </text:list-item>
      </text:list>
      <text:p text:style-name="P19">а) <text:span text:style-name="T143">помӧдз </text:span><text:span text:style-name="T119">стрӧит</text:span><text:span text:style-name="T143">тӧм</text:span><text:span text:style-name="T119"> объект</text:span> –<text:span text:style-name="T143"> </text:span><text:span text:style-name="T149">помӧдз стрӧиттӧм</text:span><text:span text:style-name="T119"> капитальнӧя стрӧ</text:span><text:span text:style-name="T143">ит</text:span><text:span text:style-name="T119">ан объект, </text:span><text:span text:style-name="T149">кутшӧмӧс</text:span><text:span text:style-name="T119"> </text:span><text:span text:style-name="T143">пыртӧм</text:span><text:span text:style-name="T149">а</text:span><text:span text:style-name="T119"> </text:span><text:span text:style-name="T143">Реестр</text:span><text:span text:style-name="T147">ӧ</text:span>;</text:p>
      <text:p text:style-name="P8"><text:span text:style-name="T16">б) баланс </text:span><text:span text:style-name="T17">кутысь</text:span><text:span text:style-name="T16"> – </text:span><text:span text:style-name="T36">Коми Республикаса олӧмӧ пӧртысь власьт орган, Коми Республикаса канму учреждение, </text:span><text:span text:style-name="T66">кодлӧн</text:span><text:span text:style-name="T36"> баланс вылын </text:span><text:span text:style-name="T68">лоӧ</text:span><text:span text:style-name="T36"> </text:span><text:span text:style-name="T57">помӧдз </text:span><text:span text:style-name="T36">стрӧит</text:span><text:span text:style-name="T57">тӧм</text:span><text:span text:style-name="T36"> объект</text:span><text:span text:style-name="T68">ыс</text:span><text:span text:style-name="T36">;</text:span><text:span text:style-name="T35"> </text:span></text:p>
      <text:p text:style-name="P20">в) <text:span text:style-name="T2">заказчик-</text:span><text:span text:style-name="T22">стрӧитчысь</text:span><text:span text:style-name="T2"> – </text:span><text:span text:style-name="T36">Коми Республикаса олӧмӧ пӧртысь власьт орган, Коми Республикаса канму учреждение, </text:span><text:span text:style-name="T66">кодъяс</text:span><text:span text:style-name="T57"> аслас компетенцияын в</text:span><text:span text:style-name="T64">ӧ</text:span><text:span text:style-name="T57">дитчӧны сьӧмӧн, кутшӧмӧс сетӧны Коми Республикаса канму эмбурын </text:span><text:span text:style-name="T41">помӧдз стрӧиттӧм </text:span><text:span text:style-name="T43">капитальнӧя стрӧит</text:span><text:span text:style-name="T41">ан</text:span><text:span text:style-name="T43"> объект</text:span><text:span text:style-name="T44">ӧ капитальнӧй вложениеяс сьӧмӧн могмӧдӧм вылӧ,</text:span><text:span text:style-name="T36"> кутшӧм </text:span><text:span text:style-name="T58">артавсьӧ сылӧн </text:span><text:span text:style-name="T36">баланс вылын.</text:span></text:p>
      <text:list xml:id="list101241787765795" text:continue-numbering="true" text:style-name="WW8Num6">
        <text:list-item>
          <text:p text:style-name="P56"><text:span text:style-name="T127">Помӧдз стрӧиттӧм объектлӧн з</text:span>аказчик-<text:span text:style-name="T127">стрӧитчысь</text:span> (баланс <text:span text:style-name="T127">кутысь</text:span>) (<text:span text:style-name="T127">водзӧ –</text:span> заказчик (баланс <text:span text:style-name="T127">кутысь</text:span>) <text:span text:style-name="T127">помӧдз стрӧиттӧм объект</text:span><text:span text:style-name="T149">сӧ</text:span><text:span text:style-name="T127"> Реестрӧ пыртан лунсянь 30 уджалан лун чӧжӧн примитӧ помӧдз стрӧиттӧм татшӧм объектъяс серти </text:span><text:span text:style-name="T102">татшӧм </text:span><text:span text:style-name="T103">веськӧдлан </text:span><text:span text:style-name="T102">помшуӧмъяс </text:span><text:span text:style-name="T104">пи</text:span><text:span text:style-name="T102">ысь ӧтиӧс:</text:span></text:p>
        </text:list-item>
      </text:list>
      <text:p text:style-name="P22">а) <text:span text:style-name="T149">сы йылысь, мый колӧ</text:span>:</text:p>
      <text:p text:style-name="P22"><text:span text:style-name="T127">помавны стрӧитны </text:span>(<text:span text:style-name="T127">выльмӧдны</text:span>) <text:span text:style-name="T127">помӧдз стрӧиттӧм</text:span> объект<text:span text:style-name="T127">сӧ</text:span> <text:span text:style-name="T127">да </text:span><text:soft-page-break/><text:span text:style-name="T127">пыртны сійӧс уджӧ</text:span>;</text:p>
      <text:p text:style-name="P21"><text:span text:style-name="T127">асэмбуравны</text:span> (<text:span text:style-name="T127">ӧ</text:span>т<text:span text:style-name="T127">дортны</text:span>) <text:span text:style-name="T127">помӧдз стрӧиттӧм</text:span> объект<text:span text:style-name="T127">сӧ Россия Федерацияса оланп</text:span><text:span text:style-name="T13">астэчасӧн урчитӧм пӧрадокын</text:span><text:span text:style-name="T2">;</text:span></text:p>
      <text:p text:style-name="P30">кисьтны помӧдз стрӧиттӧм объектсӧ Россия Федерацияса оланпастэчасӧн урчитӧм пӧрадокын;</text:p>
      <text:p text:style-name="P31">б) <text:span text:style-name="T127">помӧдз стрӧиттӧм объектсӧ помӧдз стрӧиттӧм объектъяслысь лыд</text:span><text:span text:style-name="T149">сӧ</text:span><text:span text:style-name="T127"> чинтӧм серти </text:span><text:span text:style-name="T149">мероприятиеяслӧн</text:span><text:span text:style-name="T127"> планӧ пырт</text:span><text:span text:style-name="T149">ӧм йылысь.</text:span></text:p>
      <text:p text:style-name="P29"><text:span text:style-name="T133">5</text:span><text:span text:style-name="T134">. </text:span><text:span text:style-name="T83">Тайӧ Пӧрадоклӧн 4 пунктса «а» пунктувлӧн мӧд абзацӧн урчитӧм помшуӧмсӧ примитӧны сэк, кор помӧдз стрӧиттӧм объект серти ӧтвылысь эмӧсь татшӧм муртӧсъяс:</text:span><text:span text:style-name="T101"> </text:span></text:p>
      <text:p text:style-name="P23"><text:span text:style-name="T2">а) </text:span><text:span text:style-name="T13">помӧдз стрӧиттӧм объект</text:span><text:span text:style-name="T27">лӧн дасьлун </text:span><text:span text:style-name="T32">тшупӧд</text:span><text:span text:style-name="T27">ыс</text:span><text:span text:style-name="T2"> – 50 </text:span><text:span text:style-name="T28">прӧчент </text:span><text:span text:style-name="T27">да унджык</text:span><text:span text:style-name="T2">;</text:span></text:p>
      <text:p text:style-name="P36"><text:span text:style-name="T1">б) </text:span><text:span text:style-name="Основной_20_текст7"><text:span text:style-name="T111">помӧдз стрӧиттӧм объект</text:span></text:span><text:span text:style-name="Основной_20_текст7"><text:span text:style-name="T114">сӧ</text:span></text:span><text:span text:style-name="Основной_20_текст7"><text:span text:style-name="T111"> стрӧитӧм (выльмӧдӧм) вылӧ Коми Республикаса республиканскӧй сьӧмкуд</text:span></text:span><text:span text:style-name="Основной_20_текст7"><text:span text:style-name="T115">йысь</text:span></text:span><text:span text:style-name="Основной_20_текст7"><text:span text:style-name="T111"> да Коми Республикаса муниципальнӧй юкӧнъяслӧн сьӧмкудъяс</text:span></text:span><text:span text:style-name="Основной_20_текст7"><text:span text:style-name="T115">ысь сьӧм</text:span></text:span><text:span text:style-name="Основной_20_текст7"><text:span text:style-name="T111"> тшӧт весьтӧ (водзӧ – меставывса сьӧмкудъяс) вӧчӧм рӧскодлӧн ӧтувъя й</text:span></text:span><text:span text:style-name="Основной_20_текст7"><text:span text:style-name="T112">ӧ</text:span></text:span><text:span text:style-name="Основной_20_текст7"><text:span text:style-name="T111">рыш</text:span></text:span><text:span text:style-name="Основной_20_текст7"><text:span text:style-name="T113">ыс</text:span></text:span><text:span text:style-name="Основной_20_текст7"><text:span text:style-name="T111"> сьӧм </text:span></text:span><text:span text:style-name="Основной_20_текст7"><text:span text:style-name="T113">йӧрыш</text:span></text:span><text:span text:style-name="Основной_20_текст7"><text:span text:style-name="T111"> </text:span></text:span><text:span text:style-name="Основной_20_текст7"><text:span text:style-name="T113">серти</text:span></text:span><text:span text:style-name="Основной_20_текст7"><text:span text:style-name="T111">, мыйта колӧ пом</text:span></text:span><text:span text:style-name="Основной_20_текст7"><text:span text:style-name="T113">ӧдз стрӧиттӧм</text:span></text:span><text:span text:style-name="Основной_20_текст7"><text:span text:style-name="T111"> объект</text:span></text:span><text:span text:style-name="Основной_20_текст7"><text:span text:style-name="T113">сӧ</text:span></text:span><text:span text:style-name="Основной_20_текст7"><text:span text:style-name="T111"> пом</text:span></text:span><text:span text:style-name="Основной_20_текст7"><text:span text:style-name="T114">ӧдз</text:span></text:span><text:span text:style-name="Основной_20_текст7"><text:span text:style-name="T111"> стрӧитӧм (выльмӧдӧм) да сійӧс уджӧ пыртӧм вылӧ, – 0,5 да унджык. </text:span></text:span></text:p>
      <text:p text:style-name="P13"><text:span text:style-name="T15">6. </text:span><text:span text:style-name="T23">Тайӧ Пӧрадоклӧн 4 пунктса «а» пунктувлӧн коймӧд абзацӧн урчитӧм помшуӧмсӧ примитӧны сэк, кор пом</text:span><text:span text:style-name="T24">ӧдз стрӧиттӧм </text:span><text:span text:style-name="T23">объект серти ӧтвылысь эмӧсь </text:span><text:span text:style-name="T24">т</text:span><text:span text:style-name="T23">атшӧм муртӧсъяс:</text:span></text:p>
      <text:p text:style-name="P14"><text:span text:style-name="T15">а) </text:span><text:span text:style-name="T18">эм сьӧмкуд сьӧмӧн медшӧр вӧдитчысьлӧн (заказчик</text:span><text:span text:style-name="T19">ӧс</text:span><text:span text:style-name="T18"> (баланс кутысь</text:span><text:span text:style-name="T19">ӧс</text:span><text:span text:style-name="T18">) учредит</text:span><text:span text:style-name="T19">ысьлӧн)</text:span><text:span text:style-name="T18"> помӧдз стрӧиттӧм объект</text:span><text:span text:style-name="T19">сӧ</text:span><text:span text:style-name="T18"> асэмбуралӧм (ӧтдортӧм) йылысь вӧзйӧм</text:span><text:span text:style-name="T15">;</text:span></text:p>
      <text:p text:style-name="P32">б) <text:span text:style-name="T127">помӧдз стрӧиттӧм объект</text:span><text:span text:style-name="T128">лӧн дасьлун </text:span><text:span text:style-name="T150">тшупӧд</text:span><text:span text:style-name="T128">ыс</text:span> – 50 <text:span text:style-name="T140">прӧчент </text:span><text:span text:style-name="T128">да унджык</text:span>;</text:p>
      <text:p text:style-name="P33">в) <text:span text:style-name="T127">помӧдз стрӧиттӧм объект </text:span><text:span text:style-name="T129">вылӧ </text:span><text:span text:style-name="T140">эмӧсь</text:span><text:span text:style-name="T129"> </text:span><text:span text:style-name="T137">инӧд </text:span><text:span text:style-name="T138">урчитысь</text:span><text:span text:style-name="T137"> документъяс</text:span>.</text:p>
      <text:p text:style-name="P33">7. Тайӧ Пӧрадоклӧн 4 пунктса «а» пунктувлӧн <text:span text:style-name="T129">нёльӧд </text:span>абзацӧн урчитӧм помшуӧмсӧ примитӧны сэк, кор пом<text:span text:style-name="T146">ӧдз стрӧиттӧм </text:span>объект серти <text:span text:style-name="T150">ӧтвылысь</text:span> эмӧсь <text:span text:style-name="T146">т</text:span>атшӧм ӧт<text:span text:style-name="T141">увъя </text:span>муртӧсъяс:</text:p>
      <text:p text:style-name="P33">а) <text:span text:style-name="T127">помӧдз стрӧиттӧм объект </text:span><text:span text:style-name="T129">вылӧ</text:span><text:span text:style-name="T140"> </text:span><text:span text:style-name="T139">инӧд</text:span><text:span text:style-name="T140"> </text:span><text:span text:style-name="T138">урчитысь</text:span><text:span text:style-name="T139"> документъяс</text:span><text:span text:style-name="T138">ыс</text:span><text:span text:style-name="T139"> </text:span><text:span text:style-name="T151">абуӧсь</text:span><text:span text:style-name="T137">;</text:span></text:p>
      <text:p text:style-name="P15"><text:span text:style-name="T15">б) </text:span><text:span text:style-name="T36">пом</text:span><text:span text:style-name="T63">ӧдз стрӧиттӧм </text:span><text:span text:style-name="T36">объект стрӧитӧмсӧ (выльмӧдӧмсӧ) дугӧд</text:span><text:span text:style-name="T67">л</text:span><text:span text:style-name="T36">ан кадколаст</text:span><text:span text:style-name="T67">ыс</text:span><text:span text:style-name="T36"> – 5 во да дырджык;</text:span><text:span text:style-name="T35"> </text:span></text:p>
      <text:p text:style-name="P34">в) <text:span text:style-name="T127">помӧдз стрӧиттӧм объект</text:span><text:span text:style-name="T128">лӧн дасьлун </text:span><text:span text:style-name="T150">тшупӧд</text:span><text:span text:style-name="T128">ыс</text:span> – 50 <text:span text:style-name="T140">прӧчентысь этшаджык</text:span>;</text:p>
      <text:p text:style-name="P37"><text:span text:style-name="T120">г) </text:span><text:span text:style-name="Основной_20_текст7"><text:span text:style-name="T105">помӧдз стрӧиттӧм объект</text:span></text:span><text:span text:style-name="Основной_20_текст7"><text:span text:style-name="T107">сӧ</text:span></text:span><text:span text:style-name="Основной_20_текст7"><text:span text:style-name="T105"> стрӧитӧм (выльмӧдӧм) вылӧ Коми Республикаса республиканскӧй сьӧмкуд</text:span></text:span><text:span text:style-name="Основной_20_текст7"><text:span text:style-name="T109">йысь</text:span></text:span><text:span text:style-name="Основной_20_текст7"><text:span text:style-name="T105"> да </text:span></text:span><text:span text:style-name="Основной_20_текст7"><text:span text:style-name="T107">меставывса</text:span></text:span><text:span text:style-name="Основной_20_текст7"><text:span text:style-name="T105"> сьӧмкудъяс</text:span></text:span><text:span text:style-name="Основной_20_текст7"><text:span text:style-name="T109">ысь сьӧм</text:span></text:span><text:span text:style-name="Основной_20_текст7"><text:span text:style-name="T105"> тшӧт весьтӧ вӧчӧм рӧскодлӧн ӧтувъя й</text:span></text:span><text:span text:style-name="Основной_20_текст7"><text:span text:style-name="T106">ӧ</text:span></text:span><text:span text:style-name="Основной_20_текст7"><text:span text:style-name="T105">рыш</text:span></text:span><text:span text:style-name="Основной_20_текст7"><text:span text:style-name="T107">ыс</text:span></text:span><text:span text:style-name="Основной_20_текст7"><text:span text:style-name="T105"> сьӧм </text:span></text:span><text:span text:style-name="Основной_20_текст7"><text:span text:style-name="T107">йӧрыш</text:span></text:span><text:span text:style-name="Основной_20_текст7"><text:span text:style-name="T105"> </text:span></text:span><text:span text:style-name="Основной_20_текст7"><text:span text:style-name="T107">серти</text:span></text:span><text:span text:style-name="Основной_20_текст7"><text:span text:style-name="T105">, мыйта колӧ пом</text:span></text:span><text:span text:style-name="Основной_20_текст7"><text:span text:style-name="T108">ӧдз стрӧиттӧм</text:span></text:span><text:span text:style-name="Основной_20_текст7"><text:span text:style-name="T105"> объект</text:span></text:span><text:span text:style-name="Основной_20_текст7"><text:span text:style-name="T108">сӧ</text:span></text:span><text:span text:style-name="Основной_20_текст7"><text:span text:style-name="T105"> пом</text:span></text:span><text:span text:style-name="Основной_20_текст7"><text:span text:style-name="T107">ӧдз</text:span></text:span><text:span text:style-name="Основной_20_текст7"><text:span text:style-name="T105"> стрӧитӧм (выльмӧдӧм) да сійӧс уджӧ пыртӧм вылӧ, </text:span></text:span><text:span text:style-name="Основной_20_текст7"><text:span text:style-name="T110">–</text:span></text:span><text:span text:style-name="Основной_20_текст7"><text:span text:style-name="T105"> 0,5-</text:span></text:span><text:span text:style-name="Основной_20_текст7"><text:span text:style-name="T107">ысь</text:span></text:span><text:span text:style-name="Основной_20_текст7"><text:span text:style-name="T105"> </text:span></text:span><text:span text:style-name="Основной_20_текст7"><text:span text:style-name="T106">этшаджык</text:span></text:span><text:span text:style-name="Основной_20_текст7"><text:span text:style-name="T105">. </text:span></text:span></text:p>
      <text:p text:style-name="P35">д) <text:span text:style-name="T141">помӧдз стрӧиттӧм объектын коланлуныс </text:span><text:span text:style-name="T150">(помӧдз стрӧитӧм объектсӧ</text:span><text:span text:style-name="T141"> </text:span><text:span text:style-name="Основной_20_текст7"><text:span text:style-name="T116">пом</text:span></text:span><text:span text:style-name="Основной_20_текст7"><text:span text:style-name="T117">ӧдз</text:span></text:span><text:span text:style-name="Основной_20_текст7"><text:span text:style-name="T116"> стрӧит</text:span></text:span><text:span text:style-name="Основной_20_текст7"><text:span text:style-name="T117">ны</text:span></text:span><text:span text:style-name="Основной_20_текст7"><text:span text:style-name="T116"> (выльмӧд</text:span></text:span><text:span text:style-name="Основной_20_текст7"><text:span text:style-name="T117">ны</text:span></text:span><text:span text:style-name="Основной_20_текст7"><text:span text:style-name="T116">) </text:span></text:span><text:span text:style-name="Основной_20_текст7"><text:span text:style-name="T117">коланлуныс)</text:span></text:span><text:span text:style-name="T141"> абу</text:span>, <text:span text:style-name="T141">мый эскӧдӧма </text:span><text:span text:style-name="T146">сьӧмкуд сьӧмӧн медшӧр вӧдитчысь</text:span><text:span text:style-name="T150">ӧн</text:span> (<text:span text:style-name="T141">заказчик</text:span><text:span text:style-name="T150">ӧс</text:span> (баланс <text:span text:style-name="T141">кутысь</text:span><text:span text:style-name="T150">ӧс)</text:span><text:span text:style-name="T141"> </text:span><text:span text:style-name="T146">учредит</text:span><text:span text:style-name="T150">ысьӧн</text:span>).</text:p>
      <text:p text:style-name="P16"><text:soft-page-break/><text:span text:style-name="T15">8. </text:span><text:span text:style-name="T59">Сэк, кор тайӧ Пӧрадоклӧн 5 – 7 пунктъясӧн урчитӧм муртӧсъясыс </text:span><text:span text:style-name="T62">ӧтвылысь абуӧсь</text:span><text:span text:style-name="T59">, тайӧ Пӧрадоклӧн 4 пунктын индӧм помшуӧмъяссӧ примитӧ сьӧмкуд сьӧмӧн медшӧр вӧдитчысь (заказчик</text:span><text:span text:style-name="T62">ӧс</text:span><text:span text:style-name="T60"> </text:span><text:span text:style-name="T59">(баланс кутысь</text:span><text:span text:style-name="T62">ӧс</text:span><text:span text:style-name="T59">) учредит</text:span><text:span text:style-name="T62">ысь</text:span><text:span text:style-name="T59">).</text:span><text:span text:style-name="T70"> </text:span></text:p>
      <text:p text:style-name="P16"><text:span text:style-name="T15">9. </text:span><text:span text:style-name="T61">Коми Республикаса Юралысьлӧн да (либӧ) Коми Республикаса Веськӧдлан котырлӧн тшӧктӧм серти тайӧ Пӧрадоклӧн 4 пунктӧн урчитӧм помшуӧмъяссӧ примитӧны тайӧ Пӧрадоклӧн 5 – 7 пунктъясӧн урчитӧм муртӧсъяс</text:span><text:span text:style-name="T60">сӧ</text:span><text:span text:style-name="T61"> тӧд вылӧ босьттӧг.</text:span><text:span text:style-name="T72"> </text:span></text:p>
      <text:p text:style-name="P18"><text:span text:style-name="T14">10.</text:span><text:span text:style-name="T20"> </text:span><text:span text:style-name="T21">Коланлун дырйи</text:span><text:span text:style-name="T20"> заказчик</text:span><text:span text:style-name="T130"> (баланс </text:span><text:span text:style-name="T135">кутысь</text:span><text:span text:style-name="T130">) </text:span><text:span text:style-name="T135">вермӧ пыртны веськӧдлан помшуӧмъяс</text:span><text:span text:style-name="T136">ӧ</text:span><text:span text:style-name="T135"> вежсьӧмъяс, кутшӧмъясӧс примитӧма тайӧ Пӧрадок серти.</text:span></text:p>
      <text:list xml:id="list1328146281" text:style-name="WW8Num19">
        <text:list-item>
          <text:p text:style-name="P60"><text:span text:style-name="T79">Заказчик (баланс кутысь), Коми Республикаса олӧмӧ пӧртысь власьт орган кындзи, тайӧ Пӧрадоклӧн 4 пунктӧн урчитӧм помшуӧм примитӧм либӧ с</text:span><text:span text:style-name="T86">ыӧ</text:span><text:span text:style-name="T79"> вежсьӧмъяс пыртӧм бӧрын 5 уджалан лун чӧжӧн ыстӧ татшӧм помшуӧмлысь копиясӧ заказчик</text:span><text:span text:style-name="T85">ӧс</text:span><text:span text:style-name="T79"> (баланс кутысь</text:span><text:span text:style-name="T85">ӧс</text:span><text:span text:style-name="T79">) учредит</text:span><text:span text:style-name="T85">ысь</text:span><text:span text:style-name="T84">лы.</text:span></text:p>
        </text:list-item>
        <text:list-item>
          <text:p text:style-name="P60"><text:span text:style-name="T141">З</text:span>аказчик<text:span text:style-name="T152">ӧс</text:span> (баланс <text:span text:style-name="T141">кутысь</text:span><text:span text:style-name="T152">ӧс</text:span>) <text:span text:style-name="T141">учредит</text:span><text:span text:style-name="T152">ысь</text:span><text:span text:style-name="T141"> тай</text:span><text:span text:style-name="T147">ӧ</text:span><text:span text:style-name="T141"> Пӧрадоклӧн 11 пунктын индӧм помшуӧм примитан (босьтан) лунсянь 15 уджалан лун чӧжӧн</text:span>:</text:p>
        </text:list-item>
      </text:list>
      <text:p text:style-name="P11"><text:span text:style-name="T131">а) </text:span><text:span text:style-name="T2">пыртӧ пом</text:span><text:span text:style-name="T29">ӧдз</text:span><text:span text:style-name="T2"> стрӧит</text:span><text:span text:style-name="T29">тӧм</text:span><text:span text:style-name="T2"> объектсӧ, </text:span><text:span text:style-name="T33">мый</text:span><text:span text:style-name="T29"> </text:span><text:span text:style-name="T2">серти примитӧма тайӧ Пӧрадоклӧн 4 пунктӧн урчитӧм помшуӧм</text:span><text:span text:style-name="T33">сӧ</text:span><text:span text:style-name="T2">, пом</text:span><text:span text:style-name="T29">ӧдз </text:span><text:span text:style-name="T2">стрӧит</text:span><text:span text:style-name="T29">тӧм</text:span><text:span text:style-name="T2"> объектъяслысь </text:span><text:span text:style-name="T29">йӧрыш</text:span><text:span text:style-name="T34">ъяс</text:span><text:span text:style-name="T29">сӧ</text:span><text:span text:style-name="T2"> да лыдсӧ, кутшӧмъяс пырӧны налӧн балансӧ да ведомствоувса организацияяслӧн балансъясӧ, вочасӧн чинтан планъясӧ, кутшӧмъясӧс урчитӧма «Коми Республикаса канму эмбурӧ пырысь </text:span><text:span text:style-name="T30">помӧдз стр</text:span><text:span text:style-name="T2">ӧит</text:span><text:span text:style-name="T30">тӧм</text:span><text:span text:style-name="T2"> объектъяс</text:span><text:span text:style-name="T33">сӧ</text:span><text:span text:style-name="T2"> учётӧ босьт</text:span><text:span text:style-name="T33">ӧм серти</text:span><text:span text:style-name="T2"> положение вынсьӧдӧм йылысь» Коми Республикаса Веськӧдлан котырлӧн 2021 во ӧшым тӧлысь 29 лунся </text:span><text:span text:style-name="T30">669 №-а </text:span><text:span text:style-name="T2">шуӧмлӧн 3 пунктса «а» пунктулӧн да 4 пунктса «а» пунктулӧн (водзӧ – план);</text:span></text:p>
      <text:p text:style-name="P12"><text:span text:style-name="T131">б) </text:span><text:span text:style-name="T59">Коми Республикаса Веськӧдлан котырӧн урчитӧм пӧрадок</text:span><text:span text:style-name="T62">ын </text:span><text:span text:style-name="T59">ыстӧ лӧсьӧдӧм (выльмӧдӧм) плансӧ Коми Республикаса стрӧитчан, оланін да коммунальнӧй овмӧс министерствоӧ.</text:span><text:span text:style-name="T70"> </text:span></text:p>
      <text:p text:style-name="P12"><text:span text:style-name="T71">13. З</text:span><text:span text:style-name="T23">аказчик (баланс кутысь) могмӧдӧ документъяс</text:span><text:span text:style-name="T25">ӧн</text:span><text:span text:style-name="T23">, кутшӧмъяс лоӧны тайӧ Пӧрадоклӧн 4 пунктын индӧм веськӧдлан помшуӧмъяс примитӧм да </text:span><text:span text:style-name="T26">наӧ</text:span><text:span text:style-name="T23"> вежсьӧмъяс пыртӧм вылӧ подулӧн, да Коми Республикаса стрӧитчан, оланін да коммунальнӧй овмӧс министерстволӧн запросъяс серти сетӧ найӧс.</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6" draw:display-name="Gradient 6"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ConsPlusNormal" style:family="paragraph">
      <style:paragraph-properties fo:margin-left="0cm" fo:margin-right="0cm" fo:orphans="0" fo:widows="0" fo:text-indent="1.27cm" style:auto-text-indent="false" style:text-autospace="none" style:writing-mode="lr-tb"/>
      <style:text-properties style:use-window-font-color="true" loext:opacity="0%" style:font-name="Arial1"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 style:family="paragraph" style:parent-style-name="Header_20_and_20_Footer" style:class="extra">
      <style:paragraph-properties text:number-lines="false" text:line-number="0">
        <style:tab-stops>
          <style:tab-stop style:position="7.999cm" style:type="center"/>
          <style:tab-stop style:position="16cm" style:type="right"/>
        </style:tab-stops>
      </style:paragraph-properties>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WW-Базовый" style:family="paragraph">
      <style:paragraph-properties fo:margin-top="0cm" fo:margin-bottom="0.353cm" style:contextual-spacing="false" fo:line-height="115%" fo:text-align="start" style:justify-single-word="false" fo:orphans="2" fo:widows="2" fo:hyphenation-ladder-count="no-limit" style:vertical-align="auto" style:writing-mode="lr-tb"/>
      <style:text-properties fo:color="#00000a" loext:opacity="100%" style:font-name="Calibri" fo:font-family="Calibri" style:font-family-generic="roman" style:font-pitch="variable" fo:font-size="11pt" fo:language="ru" fo:country="RU" style:letter-kerning="true" style:font-name-asian="Calibri2" style:font-family-asian="Calibri"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WW8Num18z0" style:family="text">
      <style:text-properties fo:color="#000000" loext:opacity="100%" style:font-name="Times New Roman" fo:font-family="'Times New Roman'" style:font-family-generic="roman" style:font-pitch="variable" fo:font-size="14pt" fo:font-weight="normal" style:font-name-asian="Times New Roman" style:font-family-asian="'Times New Roman'" style:font-family-generic-asian="roman" style:font-pitch-asian="variable" style:font-size-asian="12.25pt" style:font-weight-asian="normal" style:font-name-complex="Times New Roman" style:font-family-complex="'Times New Roman'" style:font-family-generic-complex="roman" style:font-pitch-complex="variable" style:font-size-complex="14pt" style:font-weight-complex="normal"/>
    </style:style>
    <style:style style:name="WW8Num2z0" style:family="text"/>
    <style:style style:name="WW8Num6z0" style:family="text"/>
    <style:style style:name="WW8Num19z0" style:family="text"/>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Strong" style:family="text">
      <style:text-properties fo:font-weight="bold" style:font-weight-asian="bold"/>
    </style:style>
    <style:style style:name="Основной_20_текст_20_Знак1" style:display-name="Основной текст Знак1" style:family="text">
      <style:text-properties fo:font-size="12pt" style:font-size-asian="12pt"/>
    </style:style>
    <style:style style:name="Основной_20_текст_20_с_20_отступом_20_Знак" style:display-name="Основной текст с отступом Знак"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ConsPlusNormal_20_Знак" style:display-name="ConsPlusNormal Знак" style:family="text">
      <style:text-properties style:font-name="Arial" fo:font-family="Arial" style:font-family-generic="roman" style:font-pitch="variable"/>
    </style:style>
    <style:style style:name="Default_20_Paragraph_20_Font_2c__20_Знак_20_Знак" style:display-name="Default Paragraph Font, Знак Знак" style:family="text"/>
    <style:style style:name="Основной_20_текст_20_Знак" style:display-name="Основной текст Знак"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Заголовок_20_3_20_Знак" style:display-name="Заголовок 3 Знак" style:family="text">
      <style:text-properties fo:color="#000000" loext:opacity="100%"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Default_20_Paragraph_20_Font" style:display-name="Default Paragraph Font" style:family="text"/>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text:start-value="11">
        <style:list-level-properties text:list-level-position-and-space-mode="label-alignment">
          <style:list-level-label-alignment text:label-followed-by="listtab" fo:text-indent="-0.661cm" fo:margin-left="1.29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7H3M2S</meta:editing-duration>
    <meta:editing-cycles>16</meta:editing-cycles>
    <meta:generator>LibreOffice/7.3.7.2$Windows_X86_64 LibreOffice_project/e114eadc50a9ff8d8c8a0567d6da8f454beeb84f</meta:generator>
    <dc:date>2024-12-16T10:12:39.616000000</dc:date>
    <meta:document-statistic meta:table-count="0" meta:image-count="0" meta:object-count="0" meta:page-count="5" meta:paragraph-count="66" meta:word-count="1186" meta:character-count="9417" meta:non-whitespace-character-count="8217"/>
  </office:meta>
</office:document-meta>
</file>