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, Verdana, 'Lucida Sans Unicode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007cm" fo:margin-left="0cm" table:align="left" style:writing-mode="lr-tb"/>
    </style:style>
    <style:style style:name="Таблица1.A" style:family="table-column">
      <style:table-column-properties style:column-width="1.132cm"/>
    </style:style>
    <style:style style:name="Таблица1.B" style:family="table-column">
      <style:table-column-properties style:column-width="14.8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3" style:family="table-row">
      <style:table-row-properties style:min-row-height="1.334cm" fo:keep-together="auto"/>
    </style:style>
    <style:style style:name="Таблица1.4" style:family="table-row">
      <style:table-row-properties style:min-row-height="0.54cm" fo:keep-together="auto"/>
    </style:style>
    <style:style style:name="Таблица1.5" style:family="table-row">
      <style:table-row-properties style:min-row-height="0.3cm" fo:keep-together="auto"/>
    </style:style>
    <style:style style:name="Таблица1.A6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10" style:family="table-row">
      <style:table-row-properties style:min-row-height="1.136cm" fo:keep-together="auto"/>
    </style:style>
    <style:style style:name="Таблица1.11" style:family="table-row">
      <style:table-row-properties style:min-row-height="0.683cm" fo:keep-together="auto"/>
    </style:style>
    <style:style style:name="Таблица1.19" style:family="table-row">
      <style:table-row-properties style:min-row-height="0.986cm" fo:keep-together="auto"/>
    </style:style>
    <style:style style:name="Таблица1.114" style:family="table-row">
      <style:table-row-properties style:min-row-height="0.582cm" fo:keep-together="auto"/>
    </style:style>
    <style:style style:name="Таблица1.234" style:family="table-row">
      <style:table-row-properties style:min-row-height="0.236cm" fo:keep-together="auto"/>
    </style:style>
    <style:style style:name="Таблица1.257" style:family="table-row">
      <style:table-row-properties style:min-row-height="0.259cm" fo:keep-together="auto"/>
    </style:style>
    <style:style style:name="Таблица1.283" style:family="table-row">
      <style:table-row-properties style:min-row-height="0.977cm" fo:keep-together="auto"/>
    </style:style>
    <style:style style:name="Таблица2" style:family="table">
      <style:table-properties style:width="16.007cm" fo:margin-left="0cm" table:align="left" style:writing-mode="lr-tb"/>
    </style:style>
    <style:style style:name="Таблица2.A" style:family="table-column">
      <style:table-column-properties style:column-width="1.132cm"/>
    </style:style>
    <style:style style:name="Таблица2.B" style:family="table-column">
      <style:table-column-properties style:column-width="14.8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B115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P1" style:family="paragraph" style:parent-style-name="Text_20_body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writing-mode="lr-tb"/>
      <style:text-properties style:font-name="Times New Roman" fo:font-size="14pt" officeooo:paragraph-rsid="0037edd3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cc22c3" style:font-size-asian="10.5pt" style:language-asian="zh" style:country-asian="CN" style:font-size-complex="14pt"/>
    </style:style>
    <style:style style:name="P3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bc1daa" fo:background-color="transparent" style:font-size-asian="10.5pt" style:language-asian="en" style:country-asian="US" style:font-weight-asian="bold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15.266cm"/>
        </style:tab-stops>
      </style:paragraph-properties>
      <style:text-properties style:font-name="Times New Roman" fo:font-size="14pt" fo:language="kpv" fo:country="RU" fo:font-weight="bold" officeooo:rsid="005d1b10" officeooo:paragraph-rsid="005d1b10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>
        <style:tab-stops>
          <style:tab-stop style:position="15.266cm"/>
        </style:tab-stops>
      </style:paragraph-properties>
      <style:text-properties style:font-name="Times New Roman" fo:font-size="14pt" fo:language="kpv" fo:country="RU" fo:font-weight="bold" officeooo:rsid="001f1f7f" officeooo:paragraph-rsid="001f1f7f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5.266cm"/>
        </style:tab-stops>
      </style:paragraph-properties>
      <style:text-properties style:font-name="Times New Roman" fo:font-size="14pt" fo:language="kpv" fo:country="RU" fo:font-weight="bold" officeooo:rsid="001f1f7f" officeooo:paragraph-rsid="001f1f7f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5.266cm"/>
        </style:tab-stops>
      </style:paragraph-properties>
      <style:text-properties style:font-name="Times New Roman" fo:font-size="14pt" fo:language="kpv" fo:country="RU" fo:font-weight="bold" officeooo:paragraph-rsid="00675fa3" style:font-size-asian="10.5pt" style:font-weight-asian="bold" style:font-size-complex="14pt" style:font-weight-complex="bold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5.266cm"/>
        </style:tab-stops>
      </style:paragraph-properties>
      <style:text-properties style:font-name="Times New Roman" fo:font-size="14pt" fo:language="kpv" fo:country="RU" fo:font-weight="bold" officeooo:paragraph-rsid="005fe538" style:font-size-asian="10.5pt" style:font-weight-asian="bold" style:font-size-complex="14pt" style:font-weight-complex="bold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5.266cm"/>
        </style:tab-stops>
      </style:paragraph-properties>
      <style:text-properties style:font-name="Times New Roman" fo:font-size="14pt" fo:language="kpv" fo:country="RU" fo:font-weight="bold" officeooo:paragraph-rsid="0035046f" style:font-size-asian="10.5pt" style:font-weight-asian="bold" style:font-size-complex="14pt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fo:language="kpv" fo:country="RU" fo:font-weight="bold" officeooo:paragraph-rsid="0031ae1d" style:font-size-asian="10.5pt" style:font-weight-asian="bold" style:font-size-complex="14pt" style:font-weight-complex="bold"/>
    </style:style>
    <style:style style:name="P11" style:family="paragraph" style:parent-style-name="Standard" style:list-style-name="L1" style:master-page-name="">
      <loext:graphic-properties draw:fill="none" draw:fill-hatch-name="hatch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language="kpv" fo:country="RU" fo:font-weight="bold" officeooo:rsid="003bf55f" officeooo:paragraph-rsid="003bf55f" style:font-size-asian="10.5pt" style:font-weight-asian="bold" style:font-size-complex="14pt"/>
    </style:style>
    <style:style style:name="P12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4pt" fo:language="kpv" fo:country="RU" fo:font-weight="bold" officeooo:paragraph-rsid="00436bed" style:font-size-asian="10.5pt" style:font-weight-asian="bold" style:font-size-complex="14pt"/>
    </style:style>
    <style:style style:name="P13" style:family="paragraph" style:parent-style-name="Standard">
      <style:paragraph-properties fo:line-height="115%" fo:orphans="0" fo:widows="0"/>
      <style:text-properties style:font-name="Times New Roman" fo:font-size="14pt" fo:language="kpv" fo:country="RU" fo:font-weight="bold" officeooo:paragraph-rsid="001f1f7f" style:font-size-asian="10.5pt" style:font-weight-asian="bold" style:font-name-complex="Times New Roman" style:font-size-complex="14pt"/>
    </style:style>
    <style:style style:name="P14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6f1a21" style:font-size-asian="10.5pt" style:language-asian="en" style:country-asian="US" style:font-weight-asian="bold" style:font-size-complex="14pt"/>
    </style:style>
    <style:style style:name="P15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711b9a" style:font-size-asian="10.5pt" style:language-asian="en" style:country-asian="US" style:font-weight-asian="bold" style:font-size-complex="14pt"/>
    </style:style>
    <style:style style:name="P16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7ba478" style:font-size-asian="10.5pt" style:language-asian="en" style:country-asian="US" style:font-weight-asian="bold" style:font-size-complex="14pt"/>
    </style:style>
    <style:style style:name="P17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7eb307" style:font-size-asian="10.5pt" style:language-asian="en" style:country-asian="US" style:font-weight-asian="bold" style:font-size-complex="14pt"/>
    </style:style>
    <style:style style:name="P18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81c0e5" style:font-size-asian="10.5pt" style:language-asian="en" style:country-asian="US" style:font-weight-asian="bold" style:font-size-complex="14pt"/>
    </style:style>
    <style:style style:name="P19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85984c" style:font-size-asian="10.5pt" style:language-asian="en" style:country-asian="US" style:font-weight-asian="bold" style:font-size-complex="14pt"/>
    </style:style>
    <style:style style:name="P20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87e0ee" style:font-size-asian="10.5pt" style:language-asian="en" style:country-asian="US" style:font-weight-asian="bold" style:font-size-complex="14pt"/>
    </style:style>
    <style:style style:name="P21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9214e5" style:font-size-asian="10.5pt" style:language-asian="en" style:country-asian="US" style:font-weight-asian="bold" style:font-size-complex="14pt"/>
    </style:style>
    <style:style style:name="P22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96f5b8" style:font-size-asian="10.5pt" style:language-asian="en" style:country-asian="US" style:font-weight-asian="bold" style:font-size-complex="14pt"/>
    </style:style>
    <style:style style:name="P23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99d18a" style:font-size-asian="10.5pt" style:language-asian="en" style:country-asian="US" style:font-weight-asian="bold" style:font-size-complex="14pt"/>
    </style:style>
    <style:style style:name="P24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9ce6d1" style:font-size-asian="10.5pt" style:language-asian="en" style:country-asian="US" style:font-weight-asian="bold" style:font-size-complex="14pt"/>
    </style:style>
    <style:style style:name="P25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9ecba6" style:font-size-asian="10.5pt" style:language-asian="en" style:country-asian="US" style:font-weight-asian="bold" style:font-size-complex="14pt"/>
    </style:style>
    <style:style style:name="P26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9f377b" style:font-size-asian="10.5pt" style:language-asian="en" style:country-asian="US" style:font-weight-asian="bold" style:font-size-complex="14pt"/>
    </style:style>
    <style:style style:name="P27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a10f70" style:font-size-asian="10.5pt" style:language-asian="en" style:country-asian="US" style:font-weight-asian="bold" style:font-size-complex="14pt"/>
    </style:style>
    <style:style style:name="P28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a56bba" style:font-size-asian="10.5pt" style:language-asian="en" style:country-asian="US" style:font-weight-asian="bold" style:font-size-complex="14pt"/>
    </style:style>
    <style:style style:name="P29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a7a962" style:font-size-asian="10.5pt" style:language-asian="en" style:country-asian="US" style:font-weight-asian="bold" style:font-size-complex="14pt"/>
    </style:style>
    <style:style style:name="P30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ab2d5f" style:font-size-asian="10.5pt" style:language-asian="en" style:country-asian="US" style:font-weight-asian="bold" style:font-size-complex="14pt"/>
    </style:style>
    <style:style style:name="P31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b39a1f" style:font-size-asian="10.5pt" style:language-asian="en" style:country-asian="US" style:font-weight-asian="bold" style:font-size-complex="14pt"/>
    </style:style>
    <style:style style:name="P32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b71511" style:font-size-asian="10.5pt" style:language-asian="en" style:country-asian="US" style:font-weight-asian="bold" style:font-size-complex="14pt"/>
    </style:style>
    <style:style style:name="P33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b8b448" style:font-size-asian="10.5pt" style:language-asian="en" style:country-asian="US" style:font-weight-asian="bold" style:font-size-complex="14pt"/>
    </style:style>
    <style:style style:name="P34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b8d72b" style:font-size-asian="10.5pt" style:language-asian="en" style:country-asian="US" style:font-weight-asian="bold" style:font-size-complex="14pt"/>
    </style:style>
    <style:style style:name="P35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c0b519" style:font-size-asian="10.5pt" style:language-asian="en" style:country-asian="US" style:font-weight-asian="bold" style:font-size-complex="14pt"/>
    </style:style>
    <style:style style:name="P36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c252a7" style:font-size-asian="10.5pt" style:language-asian="en" style:country-asian="US" style:font-weight-asian="bold" style:font-size-complex="14pt"/>
    </style:style>
    <style:style style:name="P37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cc22c3" style:font-size-asian="10.5pt" style:language-asian="en" style:country-asian="US" style:font-weight-asian="bold" style:font-size-complex="14pt"/>
    </style:style>
    <style:style style:name="P38" style:family="paragraph" style:parent-style-name="Standard" style:list-style-name="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fo:font-weight="bold" officeooo:paragraph-rsid="00cd97e3" style:font-size-asian="10.5pt" style:language-asian="en" style:country-asian="US" style:font-weight-asian="bold" style:font-size-complex="14pt"/>
    </style:style>
    <style:style style:name="P39" style:family="paragraph" style:parent-style-name="Standard" style:list-style-name="WW8Num33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bold" officeooo:paragraph-rsid="001f1f7f" style:font-size-asian="10.5pt" style:language-asian="en" style:country-asian="US" style:font-weight-asian="bold" style:font-size-complex="14pt"/>
    </style:style>
    <style:style style:name="P40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4pt" fo:language="kpv" fo:country="RU" officeooo:paragraph-rsid="001f1f7f" style:font-name-asian="Calibri" style:font-size-asian="10.5pt" style:font-size-complex="14pt"/>
    </style:style>
    <style:style style:name="P4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officeooo:paragraph-rsid="001f1f7f" style:font-name-asian="Calibri" style:font-size-asian="10.5pt" style:font-size-complex="14pt"/>
    </style:style>
    <style:style style:name="P42" style:family="paragraph" style:parent-style-name="Standard" style:list-style-name="WW8Num3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4pt" fo:language="kpv" fo:country="RU" officeooo:paragraph-rsid="001f1f7f" style:font-name-asian="Calibri" style:font-size-asian="10.5pt" style:font-size-complex="14pt"/>
    </style:style>
    <style:style style:name="P43" style:family="paragraph" style:parent-style-name="Standard" style:list-style-name="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1f1f7f" style:font-name-asian="Calibri" style:font-size-asian="10.5pt" style:font-size-complex="14pt"/>
    </style:style>
    <style:style style:name="P44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1f1f7f" style:font-name-asian="Calibri" style:font-size-asian="10.5pt" style:font-size-complex="14pt"/>
    </style:style>
    <style:style style:name="P45" style:family="paragraph" style:parent-style-name="Standard" style:list-style-name="WW8Num13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name-asian="Calibri" style:font-size-asian="10.5pt" style:language-asian="en" style:country-asian="US" style:font-size-complex="14pt"/>
    </style:style>
    <style:style style:name="P46" style:family="paragraph" style:parent-style-name="Standard" style:list-style-name="WW8Num26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name-asian="Calibri" style:font-size-asian="10.5pt" style:language-asian="en" style:country-asian="US" style:font-size-complex="14pt"/>
    </style:style>
    <style:style style:name="P47" style:family="paragraph" style:parent-style-name="Standard">
      <loext:graphic-properties draw:fill="none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fo:language="kpv" fo:country="RU" fo:font-weight="normal" officeooo:rsid="003bf55f" officeooo:paragraph-rsid="006d07db" style:font-size-asian="10.5pt" style:font-weight-asian="normal" style:font-size-complex="14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fo:font-weight="normal" officeooo:paragraph-rsid="001f1f7f" style:font-size-asian="10.5pt" style:font-weight-asian="normal" style:font-size-complex="14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fo:font-weight="normal" officeooo:paragraph-rsid="001f1f7f" style:font-size-asian="10.5pt" style:font-weight-asian="normal" style:font-size-complex="14pt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4pt" fo:language="kpv" fo:country="RU" fo:font-weight="normal" officeooo:paragraph-rsid="001f1f7f" style:font-size-asian="10.5pt" style:font-weight-asian="normal" style:font-size-complex="14pt" style:font-weight-complex="normal"/>
    </style:style>
    <style:style style:name="P51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4pt" fo:language="kpv" fo:country="RU" fo:font-weight="normal" officeooo:rsid="00436bed" officeooo:paragraph-rsid="00b18186" style:font-size-asian="10.5pt" style:font-weight-asian="normal" style:font-size-complex="14pt" style:font-weight-complex="normal"/>
    </style:style>
    <style:style style:name="P52" style:family="paragraph" style:parent-style-name="Standard" style:list-style-name="WW8Num23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53" style:family="paragraph" style:parent-style-name="Standard" style:list-style-name="WW8Num9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54" style:family="paragraph" style:parent-style-name="Standard" style:list-style-name="WW8Num21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55" style:family="paragraph" style:parent-style-name="Standard" style:list-style-name="WW8Num36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56" style:family="paragraph" style:parent-style-name="Standard" style:list-style-name="WW8Num17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57" style:family="paragraph" style:parent-style-name="Standard" style:list-style-name="WW8Num3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58" style:family="paragraph" style:parent-style-name="Standard" style:list-style-name="WW8Num38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59" style:family="paragraph" style:parent-style-name="Standard" style:list-style-name="WW8Num31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60" style:family="paragraph" style:parent-style-name="Standard" style:list-style-name="WW8Num4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61" style:family="paragraph" style:parent-style-name="Standard" style:list-style-name="WW8Num27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62" style:family="paragraph" style:parent-style-name="Standard" style:list-style-name="WW8Num24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63" style:family="paragraph" style:parent-style-name="Standard" style:list-style-name="WW8Num1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64" style:family="paragraph" style:parent-style-name="Standard" style:list-style-name="WW8Num20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65" style:family="paragraph" style:parent-style-name="Standard" style:list-style-name="WW8Num28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66" style:family="paragraph" style:parent-style-name="Standard" style:list-style-name="WW8Num18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67" style:family="paragraph" style:parent-style-name="Standard" style:list-style-name="WW8Num12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68" style:family="paragraph" style:parent-style-name="Standard" style:list-style-name="WW8Num14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69" style:family="paragraph" style:parent-style-name="Standard" style:list-style-name="WW8Num26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70" style:family="paragraph" style:parent-style-name="Standard" style:list-style-name="WW8Num7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71" style:family="paragraph" style:parent-style-name="Standard">
      <loext:graphic-properties draw:fill-gradient-name="gradient" draw:fill-hatch-name="hatch"/>
      <style:paragraph-properties fo:line-height="100%" fo:orphans="0" fo:widows="0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72" style:family="paragraph" style:parent-style-name="Standard" style:list-style-name="WW8Num25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73" style:family="paragraph" style:parent-style-name="Standard" style:list-style-name="WW8Num8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74" style:family="paragraph" style:parent-style-name="Standard" style:list-style-name="WW8Num19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76" style:family="paragraph" style:parent-style-name="Standard" style:list-style-name="WW8Num37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rsid="003bada8" officeooo:paragraph-rsid="003bada8" style:font-size-asian="10.5pt" style:language-asian="en" style:country-asian="US" style:font-weight-asian="normal" style:font-size-complex="14pt" style:font-weight-complex="normal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rsid="004c0b92" officeooo:paragraph-rsid="004c0b92" style:font-size-asian="10.5pt" style:language-asian="en" style:country-asian="US" style:font-weight-asian="normal" style:font-size-complex="14pt" style:font-weight-complex="normal"/>
    </style:style>
    <style:style style:name="P78" style:family="paragraph" style:parent-style-name="Standard" style:list-style-name="WW8Num22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rsid="004c0b92" officeooo:paragraph-rsid="004c0b92" style:font-size-asian="10.5pt" style:language-asian="en" style:country-asian="US" style:font-weight-asian="normal" style:font-size-complex="14pt" style:font-weight-complex="normal"/>
    </style:style>
    <style:style style:name="P79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4pt" fo:language="kpv" fo:country="RU" fo:font-weight="normal" officeooo:paragraph-rsid="001f1f7f" style:font-name-asian="Calibri" style:font-size-asian="10.5pt" style:font-weight-asian="normal" style:font-size-complex="14pt" style:font-weight-complex="normal"/>
    </style:style>
    <style:style style:name="P8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5.266cm"/>
        </style:tab-stops>
      </style:paragraph-properties>
      <style:text-properties style:font-name="Times New Roman" fo:font-size="14pt" fo:language="kpv" fo:country="RU" officeooo:paragraph-rsid="005fe538" style:font-size-asian="10.5pt" style:font-size-complex="14pt"/>
    </style:style>
    <style:style style:name="P81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0" fo:widows="0" fo:text-indent="0cm" style:auto-text-indent="false" fo:background-color="transparent"/>
      <style:text-properties style:font-name="Times New Roman" fo:font-size="14pt" fo:language="kpv" fo:country="RU" officeooo:paragraph-rsid="0079a761" style:font-size-asian="10.5pt" style:font-size-complex="14pt"/>
    </style:style>
    <style:style style:name="P82" style:family="paragraph" style:parent-style-name="Standard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officeooo:paragraph-rsid="001f1f7f" style:font-size-asian="10.5pt" style:font-size-complex="14pt"/>
    </style:style>
    <style:style style:name="P83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4pt" fo:language="kpv" fo:country="RU" officeooo:paragraph-rsid="001f1f7f" style:font-size-asian="10.5pt" style:font-size-complex="14pt"/>
    </style:style>
    <style:style style:name="P8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paragraph-rsid="00621986" style:font-size-asian="10.5pt" style:font-size-complex="14pt"/>
    </style:style>
    <style:style style:name="P85" style:family="paragraph" style:parent-style-name="Standard" style:list-style-name="WW8Num3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64a706" style:font-size-asian="10.5pt" style:font-size-complex="14pt"/>
    </style:style>
    <style:style style:name="P86" style:family="paragraph" style:parent-style-name="Standard" style:list-style-name="WW8Num3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31ae1d" style:font-size-asian="10.5pt" style:font-size-complex="14pt"/>
    </style:style>
    <style:style style:name="P8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675fa3" style:font-size-asian="10.5pt" style:font-size-complex="14pt"/>
    </style:style>
    <style:style style:name="P8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37568e" style:font-size-asian="10.5pt" style:font-size-complex="14pt"/>
    </style:style>
    <style:style style:name="P89" style:family="paragraph" style:parent-style-name="Standard" style:list-style-name="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1f1f7f" style:font-size-asian="10.5pt" style:font-size-complex="14pt"/>
    </style:style>
    <style:style style:name="P90" style:family="paragraph" style:parent-style-name="Standard" style:list-style-name="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25d34f" style:font-size-asian="10.5pt" style:font-size-complex="14pt"/>
    </style:style>
    <style:style style:name="P91" style:family="paragraph" style:parent-style-name="Standard" style:list-style-name="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28552e" style:font-size-asian="10.5pt" style:font-size-complex="14pt"/>
    </style:style>
    <style:style style:name="P92" style:family="paragraph" style:parent-style-name="Standard" style:list-style-name="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2cab1a" style:font-size-asian="10.5pt" style:font-size-complex="14pt"/>
    </style:style>
    <style:style style:name="P93" style:family="paragraph" style:parent-style-name="Standard" style:list-style-name="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2e7a7b" style:font-size-asian="10.5pt" style:font-size-complex="14pt"/>
    </style:style>
    <style:style style:name="P94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1f1f7f" style:font-size-asian="10.5pt" style:font-size-complex="14pt"/>
    </style:style>
    <style:style style:name="P95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218165" style:font-size-asian="10.5pt" style:font-size-complex="14pt"/>
    </style:style>
    <style:style style:name="P96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230578" style:font-size-asian="10.5pt" style:font-size-complex="14pt"/>
    </style:style>
    <style:style style:name="P97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24443c" style:font-size-asian="10.5pt" style:font-size-complex="14pt"/>
    </style:style>
    <style:style style:name="P98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25d34f" style:font-size-asian="10.5pt" style:font-size-complex="14pt"/>
    </style:style>
    <style:style style:name="P99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27a8ff" style:font-size-asian="10.5pt" style:font-size-complex="14pt"/>
    </style:style>
    <style:style style:name="P100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bc1daa" style:font-size-asian="10.5pt" style:font-size-complex="14pt"/>
    </style:style>
    <style:style style:name="P10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31ae1d" style:font-size-asian="10.5pt" style:font-size-complex="14pt"/>
    </style:style>
    <style:style style:name="P10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officeooo:paragraph-rsid="0037edd3" style:font-size-asian="10.5pt" style:font-size-complex="14pt"/>
    </style:style>
    <style:style style:name="P10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37edd3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officeooo:paragraph-rsid="001f1f7f" style:font-size-asian="10.5pt" style:font-size-complex="14pt"/>
    </style:style>
    <style:style style:name="P10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officeooo:paragraph-rsid="002cab1a" style:font-size-asian="10.5pt" style:font-size-complex="14pt"/>
    </style:style>
    <style:style style:name="P1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fo:language="kpv" fo:country="RU" officeooo:paragraph-rsid="001f1f7f" style:font-size-asian="10.5pt" style:font-size-complex="14pt"/>
    </style:style>
    <style:style style:name="P107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Times New Roman" fo:font-size="14pt" fo:language="kpv" fo:country="RU" officeooo:paragraph-rsid="001f1f7f" style:font-size-asian="10.5pt" style:font-size-complex="14pt"/>
    </style:style>
    <style:style style:name="P108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Times New Roman" fo:font-size="14pt" fo:language="kpv" fo:country="RU" officeooo:paragraph-rsid="00adff53" style:font-size-asian="10.5pt" style:font-size-complex="14pt"/>
    </style:style>
    <style:style style:name="P109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4pt" fo:language="kpv" fo:country="RU" officeooo:paragraph-rsid="001f1f7f" style:font-size-asian="10.5pt" style:font-size-complex="14pt"/>
    </style:style>
    <style:style style:name="P110" style:family="paragraph" style:parent-style-name="Standard">
      <loext:graphic-properties draw:fill-gradient-name="gradient" draw:fill-hatch-name="hatch"/>
      <style:paragraph-properties fo:line-height="100%" fo:orphans="0" fo:widows="0"/>
      <style:text-properties style:font-name="Times New Roman" fo:font-size="14pt" fo:language="kpv" fo:country="RU" officeooo:paragraph-rsid="001f1f7f" style:font-size-asian="10.5pt" style:font-size-complex="14pt"/>
    </style:style>
    <style:style style:name="P111" style:family="paragraph" style:parent-style-name="Standard" style:list-style-name="WW8Num3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>
        <style:tab-stops>
          <style:tab-stop style:position="2cm"/>
        </style:tab-stops>
      </style:paragraph-properties>
      <style:text-properties style:font-name="Times New Roman" fo:font-size="14pt" fo:language="kpv" fo:country="RU" officeooo:rsid="0037568e" officeooo:paragraph-rsid="0031ae1d" style:font-size-asian="10.5pt" style:font-size-complex="14pt"/>
    </style:style>
    <style:style style:name="P112" style:family="paragraph" style:parent-style-name="Standard">
      <style:paragraph-properties fo:margin-left="0cm" fo:margin-right="0cm" fo:line-height="115%" fo:text-align="end" style:justify-single-word="false" fo:text-indent="-3.501cm" style:auto-text-indent="false"/>
      <style:text-properties style:font-name="Times New Roman" fo:font-size="14pt" fo:language="kpv" fo:country="RU" officeooo:paragraph-rsid="001f1f7f" style:font-size-asian="10.5pt" style:font-size-complex="14pt"/>
    </style:style>
    <style:style style:name="P113" style:family="paragraph" style:parent-style-name="Standard">
      <style:paragraph-properties fo:margin-left="0cm" fo:margin-right="0cm" fo:line-height="115%" fo:text-align="end" style:justify-single-word="false" fo:text-indent="-3.501cm" style:auto-text-indent="false"/>
      <style:text-properties style:font-name="Times New Roman" fo:font-size="14pt" fo:language="kpv" fo:country="RU" officeooo:paragraph-rsid="0031ae1d" style:font-size-asian="10.5pt" style:font-size-complex="14pt"/>
    </style:style>
    <style:style style:name="P114" style:family="paragraph" style:parent-style-name="Standard">
      <style:paragraph-properties fo:line-height="115%" fo:text-align="center" style:justify-single-word="false"/>
      <style:text-properties style:font-name="Times New Roman" fo:font-size="14pt" fo:language="kpv" fo:country="RU" officeooo:paragraph-rsid="001f1f7f" style:font-size-asian="10.5pt" style:font-size-complex="14pt"/>
    </style:style>
    <style:style style:name="P115" style:family="paragraph" style:parent-style-name="Standard">
      <style:paragraph-properties fo:line-height="115%" fo:orphans="0" fo:widows="0"/>
      <style:text-properties style:font-name="Times New Roman" fo:font-size="14pt" fo:language="kpv" fo:country="RU" officeooo:paragraph-rsid="001f1f7f" style:font-size-asian="10.5pt" style:font-size-complex="14pt"/>
    </style:style>
    <style:style style:name="P116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-3.501cm" style:auto-text-indent="false" fo:break-before="page"/>
      <style:text-properties style:font-name="Times New Roman" fo:font-size="14pt" fo:language="kpv" fo:country="RU" officeooo:rsid="0031ae1d" officeooo:paragraph-rsid="0031ae1d" style:font-size-asian="10.5pt" style:font-size-complex="14pt"/>
    </style:style>
    <style:style style:name="P117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-3.501cm" style:auto-text-indent="false"/>
      <style:text-properties style:font-name="Times New Roman" fo:font-size="14pt" fo:language="kpv" fo:country="RU" officeooo:rsid="0031ae1d" officeooo:paragraph-rsid="006d07db" style:font-size-asian="10.5pt" style:font-size-complex="14pt"/>
    </style:style>
    <style:style style:name="P118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-3.501cm" style:auto-text-indent="false"/>
      <style:text-properties style:font-name="Times New Roman" fo:font-size="14pt" fo:language="kpv" fo:country="RU" officeooo:rsid="00332c96" officeooo:paragraph-rsid="006d07db" style:font-size-asian="10.5pt" style:font-size-complex="14pt"/>
    </style:style>
    <style:style style:name="P119" style:family="paragraph" style:parent-style-name="Standard">
      <style:paragraph-properties fo:line-height="115%" fo:text-align="end" style:justify-single-word="false"/>
      <style:text-properties style:font-name="Times New Roman" fo:font-size="14pt" fo:language="kpv" fo:country="RU" officeooo:rsid="002f6751" officeooo:paragraph-rsid="001f1f7f" style:font-size-asian="10.5pt" style:font-size-complex="14pt"/>
    </style:style>
    <style:style style:name="P120" style:family="paragraph" style:parent-style-name="Standard">
      <loext:graphic-properties draw:fill-hatch-name="hatch"/>
      <style:paragraph-properties fo:line-height="100%" fo:text-align="end" style:justify-single-word="false" fo:break-before="page"/>
      <style:text-properties style:font-name="Times New Roman" fo:font-size="14pt" fo:language="kpv" fo:country="RU" officeooo:rsid="002f6751" officeooo:paragraph-rsid="001f1f7f" style:font-size-asian="10.5pt" style:font-size-complex="14pt"/>
    </style:style>
    <style:style style:name="P121" style:family="paragraph" style:parent-style-name="Standard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22" style:family="paragraph" style:parent-style-name="Standard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officeooo:paragraph-rsid="006e76a1" style:font-size-asian="10.5pt" style:language-asian="en" style:country-asian="US" style:font-size-complex="14pt"/>
    </style:style>
    <style:style style:name="P123" style:family="paragraph" style:parent-style-name="Standard" style:list-style-name="WW8Num16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24" style:family="paragraph" style:parent-style-name="Standard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officeooo:paragraph-rsid="00b1b91a" style:font-size-asian="10.5pt" style:language-asian="en" style:country-asian="US" style:font-size-complex="14pt"/>
    </style:style>
    <style:style style:name="P125" style:family="paragraph" style:parent-style-name="Standard" style:list-style-name="WW8Num13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26" style:family="paragraph" style:parent-style-name="Standard" style:list-style-name="WW8Num23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27" style:family="paragraph" style:parent-style-name="Standard" style:list-style-name="WW8Num11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28" style:family="paragraph" style:parent-style-name="Standard" style:list-style-name="WW8Num9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29" style:family="paragraph" style:parent-style-name="Standard" style:list-style-name="WW8Num21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30" style:family="paragraph" style:parent-style-name="Standard" style:list-style-name="WW8Num36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31" style:family="paragraph" style:parent-style-name="Standard" style:list-style-name="WW8Num17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32" style:family="paragraph" style:parent-style-name="Standard" style:list-style-name="WW8Num6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33" style:family="paragraph" style:parent-style-name="Standard" style:list-style-name="WW8Num3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34" style:family="paragraph" style:parent-style-name="Standard" style:list-style-name="WW8Num2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35" style:family="paragraph" style:parent-style-name="Standard" style:list-style-name="WW8Num38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36" style:family="paragraph" style:parent-style-name="Standard" style:list-style-name="WW8Num4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37" style:family="paragraph" style:parent-style-name="Standard" style:list-style-name="WW8Num27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38" style:family="paragraph" style:parent-style-name="Standard" style:list-style-name="WW8Num5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39" style:family="paragraph" style:parent-style-name="Standard" style:list-style-name="WW8Num24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40" style:family="paragraph" style:parent-style-name="Standard" style:list-style-name="WW8Num20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41" style:family="paragraph" style:parent-style-name="Standard" style:list-style-name="WW8Num28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42" style:family="paragraph" style:parent-style-name="Standard" style:list-style-name="WW8Num12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43" style:family="paragraph" style:parent-style-name="Standard" style:list-style-name="WW8Num15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44" style:family="paragraph" style:parent-style-name="Standard" style:list-style-name="WW8Num14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45" style:family="paragraph" style:parent-style-name="Standard">
      <loext:graphic-properties draw:fill-gradient-name="gradient" draw:fill-hatch-name="hatch"/>
      <style:paragraph-properties fo:line-height="100%" fo:orphans="0" fo:widows="0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46" style:family="paragraph" style:parent-style-name="Standard" style:list-style-name="WW8Num7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47" style:family="paragraph" style:parent-style-name="Standard" style:list-style-name="WW8Num25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48" style:family="paragraph" style:parent-style-name="Standard" style:list-style-name="WW8Num8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49" style:family="paragraph" style:parent-style-name="Standard" style:list-style-name="WW8Num19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50" style:family="paragraph" style:parent-style-name="Standard" style:list-style-name="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51" style:family="paragraph" style:parent-style-name="Standard" style:list-style-name="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2f6751" style:font-size-asian="10.5pt" style:language-asian="en" style:country-asian="US" style:font-size-complex="14pt"/>
    </style:style>
    <style:style style:name="P152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53" style:family="paragraph" style:parent-style-name="Standard" style:list-style-name="WW8Num23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54" style:family="paragraph" style:parent-style-name="Standard" style:list-style-name="WW8Num9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55" style:family="paragraph" style:parent-style-name="Standard" style:list-style-name="WW8Num36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56" style:family="paragraph" style:parent-style-name="Standard" style:list-style-name="WW8Num3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57" style:family="paragraph" style:parent-style-name="Standard" style:list-style-name="WW8Num38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58" style:family="paragraph" style:parent-style-name="Standard" style:list-style-name="WW8Num28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59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c4e685" style:font-size-asian="10.5pt" style:language-asian="en" style:country-asian="US" style:font-size-complex="14pt"/>
    </style:style>
    <style:style style:name="P160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c6ddfe" style:font-size-asian="10.5pt" style:language-asian="en" style:country-asian="US" style:font-size-complex="14pt"/>
    </style:style>
    <style:style style:name="P16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P16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officeooo:paragraph-rsid="00cdc1bf" style:font-size-asian="10.5pt" style:language-asian="en" style:country-asian="US" style:font-size-complex="14pt"/>
    </style:style>
    <style:style style:name="P163" style:family="paragraph" style:parent-style-name="Standard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Times New Roman" fo:font-size="14pt" fo:language="kpv" fo:country="RU" officeooo:rsid="003aa3bd" officeooo:paragraph-rsid="001f1f7f" style:font-size-asian="10.5pt" style:language-asian="en" style:country-asian="US" style:font-size-complex="14pt"/>
    </style:style>
    <style:style style:name="P164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rsid="003bada8" officeooo:paragraph-rsid="001f1f7f" style:font-size-asian="10.5pt" style:language-asian="en" style:country-asian="US" style:font-size-complex="14pt"/>
    </style:style>
    <style:style style:name="P165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rsid="003bf55f" officeooo:paragraph-rsid="001f1f7f" style:font-size-asian="10.5pt" style:language-asian="en" style:country-asian="US" style:font-size-complex="14pt"/>
    </style:style>
    <style:style style:name="P166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rsid="003f5899" officeooo:paragraph-rsid="003f5899" style:font-size-asian="10.5pt" style:language-asian="en" style:country-asian="US" style:font-size-complex="14pt"/>
    </style:style>
    <style:style style:name="P167" style:family="paragraph" style:parent-style-name="Standard" style:list-style-name="WW8Num35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rsid="004c0b92" officeooo:paragraph-rsid="004c0b92" style:font-size-asian="10.5pt" style:language-asian="en" style:country-asian="US" style:font-size-complex="14pt"/>
    </style:style>
    <style:style style:name="P168" style:family="paragraph" style:parent-style-name="Standard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rsid="004c0b92" officeooo:paragraph-rsid="004c0b92" style:font-size-asian="10.5pt" style:language-asian="en" style:country-asian="US" style:font-size-complex="14pt"/>
    </style:style>
    <style:style style:name="P169" style:family="paragraph" style:parent-style-name="Standard" style:list-style-name="WW8Num29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rsid="004c0b92" officeooo:paragraph-rsid="004c0b92" style:font-size-asian="10.5pt" style:language-asian="en" style:country-asian="US" style:font-size-complex="14pt"/>
    </style:style>
    <style:style style:name="P170" style:family="paragraph" style:parent-style-name="Standard" style:list-style-name="WW8Num22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rsid="004c0b92" officeooo:paragraph-rsid="004c0b92" style:font-size-asian="10.5pt" style:language-asian="en" style:country-asian="US" style:font-size-complex="14pt"/>
    </style:style>
    <style:style style:name="P171" style:family="paragraph" style:parent-style-name="Standard" style:list-style-name="WW8Num37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officeooo:rsid="00d618d5" officeooo:paragraph-rsid="00d618d5" style:font-size-asian="10.5pt" style:language-asian="en" style:country-asian="US" style:font-size-complex="14pt"/>
    </style:style>
    <style:style style:name="P17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4pt" fo:language="kpv" fo:country="RU" style:text-underline-style="solid" style:text-underline-width="auto" style:text-underline-color="font-color" fo:font-weight="bold" officeooo:paragraph-rsid="001f1f7f" style:font-size-asian="10.5pt" style:font-weight-asian="bold" style:font-size-complex="14pt"/>
    </style:style>
    <style:style style:name="P173" style:family="paragraph" style:parent-style-name="Standard">
      <loext:graphic-properties draw:fill-gradient-name="gradient" draw:fill-hatch-name="hatch"/>
      <style:paragraph-properties fo:margin-left="0cm" fo:margin-right="0cm" fo:line-height="100%" fo:orphans="0" fo:widows="0" fo:text-indent="0cm" style:auto-text-indent="false" style:snap-to-layout-grid="false"/>
      <style:text-properties style:font-name="Times New Roman" fo:font-size="14pt" fo:language="kpv" fo:country="RU" fo:font-style="normal" fo:font-weight="normal" officeooo:rsid="004c0b92" officeooo:paragraph-rsid="004c0b92" style:font-size-asian="10.5pt" style:language-asian="en" style:country-asian="US" style:font-style-asian="normal" style:font-weight-asian="normal" style:font-size-complex="14pt" style:font-style-complex="normal" style:font-weight-complex="normal"/>
    </style:style>
    <style:style style:name="P17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5.266cm"/>
        </style:tab-stops>
      </style:paragraph-properties>
      <style:text-properties fo:color="#000000" loext:opacity="100%" style:font-name="Times New Roman" fo:font-size="14pt" fo:language="kpv" fo:country="RU" fo:font-weight="bold" officeooo:paragraph-rsid="0035046f" style:font-size-asian="10.5pt" style:font-weight-asian="bold" style:font-size-complex="14pt" style:font-weight-complex="bold"/>
    </style:style>
    <style:style style:name="P175" style:family="paragraph" style:parent-style-name="Standard" style:list-style-name="WW8Num3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64fa01" style:font-size-asian="10.5pt" style:font-size-complex="14pt"/>
    </style:style>
    <style:style style:name="P176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fo:color="#000000" loext:opacity="100%" style:font-name="Times New Roman" fo:font-size="14pt" fo:language="kpv" fo:country="RU" officeooo:paragraph-rsid="00c6ddfe" style:font-size-asian="10.5pt" style:language-asian="en" style:country-asian="US" style:font-size-complex="14pt"/>
    </style:style>
    <style:style style:name="P177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fo:color="#000000" loext:opacity="100%" style:font-name="Times New Roman" fo:font-size="14pt" fo:language="kpv" fo:country="RU" fo:font-weight="normal" officeooo:paragraph-rsid="00c37e6c" style:font-size-asian="10.5pt" style:language-asian="en" style:country-asian="US" style:font-weight-asian="normal" style:font-size-complex="14pt" style:font-weight-complex="normal"/>
    </style:style>
    <style:style style:name="P17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language="kpv" fo:country="RU" officeooo:paragraph-rsid="00cae6d1" style:font-size-asian="10.5pt"/>
    </style:style>
    <style:style style:name="P179" style:family="paragraph" style:parent-style-name="Абзац_20_списка" style:list-style-name="WW8Num3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false"/>
      <style:text-properties style:font-name="Times New Roman" fo:font-size="14pt" fo:language="kpv" fo:country="RU" fo:font-weight="normal" officeooo:paragraph-rsid="001f1f7f" style:font-size-asian="10.5pt" style:language-asian="en" style:country-asian="US" style:font-weight-asian="normal" style:font-size-complex="14pt" style:font-weight-complex="normal"/>
    </style:style>
    <style:style style:name="P180" style:family="paragraph" style:parent-style-name="Абзац_20_списка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false"/>
      <style:text-properties style:font-name="Times New Roman" fo:font-size="14pt" fo:language="kpv" fo:country="RU" officeooo:paragraph-rsid="001f1f7f" style:font-size-asian="10.5pt" style:language-asian="en" style:country-asian="US" style:font-size-complex="14pt"/>
    </style:style>
    <style:style style:name="T1" style:family="text">
      <style:text-properties fo:font-weight="bold" style:language-asian="en" style:country-asian="US" style:font-weight-asian="bold"/>
    </style:style>
    <style:style style:name="T2" style:family="text">
      <style:text-properties fo:font-weight="bold" officeooo:rsid="00220daa" style:language-asian="en" style:country-asian="US" style:font-weight-asian="bold"/>
    </style:style>
    <style:style style:name="T3" style:family="text">
      <style:text-properties fo:font-weight="bold" officeooo:rsid="002d28ad" style:font-weight-asian="bold"/>
    </style:style>
    <style:style style:name="T4" style:family="text">
      <style:text-properties style:language-asian="en" style:country-asian="US"/>
    </style:style>
    <style:style style:name="T5" style:family="text">
      <style:text-properties officeooo:rsid="001f1f7f" style:language-asian="en" style:country-asian="US"/>
    </style:style>
    <style:style style:name="T6" style:family="text">
      <style:text-properties officeooo:rsid="00218165" style:language-asian="en" style:country-asian="US"/>
    </style:style>
    <style:style style:name="T7" style:family="text">
      <style:text-properties officeooo:rsid="0028552e" style:language-asian="en" style:country-asian="US"/>
    </style:style>
    <style:style style:name="T8" style:family="text">
      <style:text-properties officeooo:rsid="002cab1a" style:language-asian="en" style:country-asian="US"/>
    </style:style>
    <style:style style:name="T9" style:family="text">
      <style:text-properties officeooo:rsid="002e7a7b" style:language-asian="en" style:country-asian="US"/>
    </style:style>
    <style:style style:name="T10" style:family="text">
      <style:text-properties officeooo:rsid="0050d975" style:language-asian="en" style:country-asian="US"/>
    </style:style>
    <style:style style:name="T11" style:family="text">
      <style:text-properties officeooo:rsid="0054fcce" style:language-asian="en" style:country-asian="US"/>
    </style:style>
    <style:style style:name="T12" style:family="text">
      <style:text-properties officeooo:rsid="007437fd" style:language-asian="en" style:country-asian="US"/>
    </style:style>
    <style:style style:name="T13" style:family="text">
      <style:text-properties officeooo:rsid="0093b3d7" style:language-asian="en" style:country-asian="US"/>
    </style:style>
    <style:style style:name="T14" style:family="text">
      <style:text-properties officeooo:rsid="00991e0c" style:language-asian="en" style:country-asian="US"/>
    </style:style>
    <style:style style:name="T15" style:family="text">
      <style:text-properties officeooo:rsid="00bc1daa" style:language-asian="en" style:country-asian="US"/>
    </style:style>
    <style:style style:name="T16" style:family="text">
      <style:text-properties style:font-name-asian="Calibri"/>
    </style:style>
    <style:style style:name="T17" style:family="text">
      <style:text-properties officeooo:rsid="0020fd82" style:font-name-asian="Calibri"/>
    </style:style>
    <style:style style:name="T18" style:family="text">
      <style:text-properties officeooo:rsid="002e7a7b" style:font-name-asian="Calibri"/>
    </style:style>
    <style:style style:name="T19" style:family="text">
      <style:text-properties officeooo:rsid="0045e1ef" style:font-name-asian="Calibri"/>
    </style:style>
    <style:style style:name="T20" style:family="text">
      <style:text-properties style:font-name-asian="Calibri" style:language-asian="en" style:country-asian="US"/>
    </style:style>
    <style:style style:name="T21" style:family="text">
      <style:text-properties officeooo:rsid="001f1f7f"/>
    </style:style>
    <style:style style:name="T22" style:family="text">
      <style:text-properties officeooo:rsid="0020fd82"/>
    </style:style>
    <style:style style:name="T23" style:family="text">
      <style:text-properties officeooo:rsid="00218165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18165" fo:background-color="transparent" loext:char-shading-value="0"/>
    </style:style>
    <style:style style:name="T26" style:family="text">
      <style:text-properties officeooo:rsid="00218165" fo:background-color="transparent" loext:char-shading-value="0"/>
    </style:style>
    <style:style style:name="T27" style:family="text">
      <style:text-properties fo:background-color="transparent" loext:char-shading-value="0" style:font-name-asian="Calibri"/>
    </style:style>
    <style:style style:name="T28" style:family="text">
      <style:text-properties officeooo:rsid="0020fd82" fo:background-color="transparent" loext:char-shading-value="0" style:font-name-asian="Calibri"/>
    </style:style>
    <style:style style:name="T29" style:family="text">
      <style:text-properties officeooo:rsid="002e7a7b" fo:background-color="transparent" loext:char-shading-value="0" style:font-name-asian="Calibri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30578"/>
    </style:style>
    <style:style style:name="T32" style:family="text">
      <style:text-properties officeooo:rsid="0024443c"/>
    </style:style>
    <style:style style:name="T33" style:family="text">
      <style:text-properties officeooo:rsid="0025d34f"/>
    </style:style>
    <style:style style:name="T34" style:family="text">
      <style:text-properties officeooo:rsid="0027a8ff"/>
    </style:style>
    <style:style style:name="T35" style:family="text">
      <style:text-properties officeooo:rsid="0028552e"/>
    </style:style>
    <style:style style:name="T36" style:family="text">
      <style:text-properties officeooo:rsid="002902b0"/>
    </style:style>
    <style:style style:name="T37" style:family="text">
      <style:text-properties officeooo:rsid="002ae4a7"/>
    </style:style>
    <style:style style:name="T38" style:family="text">
      <style:text-properties officeooo:rsid="002cab1a"/>
    </style:style>
    <style:style style:name="T39" style:family="text">
      <style:text-properties officeooo:rsid="002d28ad"/>
    </style:style>
    <style:style style:name="T40" style:family="text">
      <style:text-properties officeooo:rsid="002e7a7b"/>
    </style:style>
    <style:style style:name="T41" style:family="text">
      <style:text-properties fo:font-variant="normal" fo:text-transform="none" fo:color="#000000" loext:opacity="100%" fo:letter-spacing="normal" fo:font-style="normal" fo:font-weight="normal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2e7a7b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358ab3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373e9f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2f6751"/>
    </style:style>
    <style:style style:name="T46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50d975" style:font-weight-asian="normal" style:font-weight-complex="normal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c4e685" style:font-weight-asian="normal" style:font-weight-complex="normal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64a706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ac91c5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complex="14pt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language="kpv" fo:country="RU" officeooo:rsid="00cae6d1" style:font-size-asian="14pt" style:font-size-complex="14pt"/>
    </style:style>
    <style:style style:name="T54" style:family="text">
      <style:text-properties fo:font-variant="normal" fo:text-transform="none" fo:color="#000000" loext:opacity="100%" style:font-name="Times New Roman" fo:font-size="14pt" fo:letter-spacing="normal" officeooo:rsid="00cae6d1" style:font-size-asian="14pt" style:font-size-complex="14pt"/>
    </style:style>
    <style:style style:name="T55" style:family="text">
      <style:text-properties fo:font-variant="normal" fo:text-transform="none" fo:color="#000000" loext:opacity="100%" style:font-name="Times New Roman" fo:font-size="14pt" fo:letter-spacing="normal" officeooo:rsid="00cae6d1" style:font-size-complex="14pt"/>
    </style:style>
    <style:style style:name="T56" style:family="text">
      <style:text-properties fo:font-variant="normal" fo:text-transform="none" fo:letter-spacing="normal" fo:font-style="normal"/>
    </style:style>
    <style:style style:name="T57" style:family="text">
      <style:text-properties fo:font-variant="normal" fo:text-transform="none" fo:letter-spacing="normal" fo:font-style="normal" fo:font-weight="normal"/>
    </style:style>
    <style:style style:name="T58" style:family="text">
      <style:text-properties fo:font-variant="normal" fo:text-transform="none" fo:letter-spacing="normal" fo:font-style="normal" fo:font-weight="normal" officeooo:rsid="00373e9f"/>
    </style:style>
    <style:style style:name="T59" style:family="text">
      <style:text-properties fo:font-variant="normal" fo:text-transform="none" fo:letter-spacing="normal" fo:font-style="normal" fo:font-weight="normal" officeooo:rsid="0037568e"/>
    </style:style>
    <style:style style:name="T60" style:family="text">
      <style:text-properties fo:font-variant="normal" fo:text-transform="none" fo:letter-spacing="normal" fo:font-style="normal" fo:font-weight="normal" officeooo:rsid="0051f93a"/>
    </style:style>
    <style:style style:name="T61" style:family="text">
      <style:text-properties fo:font-variant="normal" fo:text-transform="none" fo:letter-spacing="normal" fo:font-style="normal" fo:font-weight="normal" officeooo:rsid="0064fa01"/>
    </style:style>
    <style:style style:name="T62" style:family="text">
      <style:text-properties fo:font-variant="normal" fo:text-transform="none" fo:letter-spacing="normal" fo:font-style="normal" fo:font-weight="normal" officeooo:rsid="00c6ddfe"/>
    </style:style>
    <style:style style:name="T63" style:family="text">
      <style:text-properties fo:font-variant="normal" fo:text-transform="none" fo:letter-spacing="normal" fo:font-style="normal" officeooo:rsid="00c37e6c"/>
    </style:style>
    <style:style style:name="T64" style:family="text">
      <style:text-properties fo:font-variant="normal" fo:text-transform="none" style:use-window-font-color="true" loext:opacity="0%" fo:letter-spacing="normal" fo:font-style="normal" style:text-underline-style="none" fo:font-weight="normal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fo:letter-spacing="normal" fo:font-style="normal" style:text-underline-style="none" style:letter-kerning="true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66" style:family="text">
      <style:text-properties officeooo:rsid="002f6751"/>
    </style:style>
    <style:style style:name="T67" style:family="text">
      <style:text-properties officeooo:rsid="003056a7"/>
    </style:style>
    <style:style style:name="T68" style:family="text">
      <style:text-properties officeooo:rsid="00332c96"/>
    </style:style>
    <style:style style:name="T69" style:family="text">
      <style:text-properties officeooo:rsid="00347f77"/>
    </style:style>
    <style:style style:name="T70" style:family="text">
      <style:text-properties fo:color="#00000a" loext:opacity="100%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1" style:family="text">
      <style:text-properties fo:color="#00000a" loext:opacity="100%" fo:font-size="14pt" fo:language="kpv" fo:country="RU" fo:font-style="normal" fo:font-weight="normal" officeooo:rsid="0037edd3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2" style:family="text">
      <style:text-properties fo:color="#00000a" loext:opacity="100%" fo:font-size="14pt" fo:language="kpv" fo:country="RU" fo:font-style="normal" fo:font-weight="normal" style:letter-kerning="true" fo:background-color="#ffffff" loext:char-shading-value="0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73" style:family="text">
      <style:text-properties fo:color="#00000a" loext:opacity="100%" fo:font-size="14pt" fo:language="kpv" fo:country="RU" fo:font-style="normal" fo:font-weight="normal" officeooo:rsid="0037edd3" style:letter-kerning="true" fo:background-color="#ffffff" loext:char-shading-value="0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74" style:family="text">
      <style:text-properties fo:color="#00000a" loext:opacity="100%" fo:font-size="14pt" fo:language="kpv" fo:country="RU" fo:font-style="normal" fo:font-weight="normal" style:letter-kerning="true" fo:background-color="#ffffff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75" style:family="text">
      <style:text-properties fo:color="#00000a" loext:opacity="100%" fo:font-size="14pt" fo:language="kpv" fo:country="RU" fo:font-style="normal" fo:font-weight="normal" officeooo:rsid="0037edd3" style:letter-kerning="true" fo:background-color="#ffffff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76" style:family="text">
      <style:text-properties fo:color="#00000a" loext:opacity="100%" fo:font-size="14pt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7" style:family="text">
      <style:text-properties fo:color="#00000a" loext:opacity="100%" fo:font-size="14pt" fo:font-style="normal" fo:font-weight="normal" officeooo:rsid="0037edd3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8" style:family="text">
      <style:text-properties fo:color="#000000" loext:opacity="100%"/>
    </style:style>
    <style:style style:name="T79" style:family="text">
      <style:text-properties fo:color="#000000" loext:opacity="100%" officeooo:rsid="00347f77"/>
    </style:style>
    <style:style style:name="T80" style:family="text">
      <style:text-properties fo:color="#000000" loext:opacity="100%" officeooo:rsid="0035046f"/>
    </style:style>
    <style:style style:name="T81" style:family="text">
      <style:text-properties fo:color="#000000" loext:opacity="100%" fo:font-weight="bold" style:font-weight-asian="bold" style:font-weight-complex="bold"/>
    </style:style>
    <style:style style:name="T82" style:family="text">
      <style:text-properties fo:color="#000000" loext:opacity="100%" fo:font-weight="bold" officeooo:rsid="0035046f" style:font-weight-asian="bold" style:font-weight-complex="bold"/>
    </style:style>
    <style:style style:name="T83" style:family="text">
      <style:text-properties fo:color="#000000" loext:opacity="100%" officeooo:rsid="00358ab3"/>
    </style:style>
    <style:style style:name="T84" style:family="text">
      <style:text-properties fo:color="#000000" loext:opacity="100%" fo:font-weight="normal" style:font-weight-asian="normal" style:font-weight-complex="normal"/>
    </style:style>
    <style:style style:name="T85" style:family="text">
      <style:text-properties fo:color="#000000" loext:opacity="100%" fo:font-weight="normal" officeooo:rsid="00347f77" style:font-weight-asian="normal" style:font-weight-complex="normal"/>
    </style:style>
    <style:style style:name="T86" style:family="text">
      <style:text-properties fo:color="#000000" loext:opacity="100%" fo:font-weight="normal" officeooo:rsid="0035046f" style:font-weight-asian="normal" style:font-weight-complex="normal"/>
    </style:style>
    <style:style style:name="T87" style:family="text">
      <style:text-properties fo:color="#000000" loext:opacity="100%" fo:font-weight="normal" officeooo:rsid="0037568e" style:font-weight-asian="normal" style:font-weight-complex="normal"/>
    </style:style>
    <style:style style:name="T88" style:family="text">
      <style:text-properties fo:color="#000000" loext:opacity="100%" fo:font-weight="normal" officeooo:rsid="0066bb6b" style:font-weight-asian="normal" style:font-weight-complex="normal"/>
    </style:style>
    <style:style style:name="T89" style:family="text">
      <style:text-properties fo:color="#000000" loext:opacity="100%" fo:font-weight="normal" officeooo:rsid="00675fa3" style:font-weight-asian="normal" style:font-weight-complex="normal"/>
    </style:style>
    <style:style style:name="T90" style:family="text">
      <style:text-properties fo:color="#000000" loext:opacity="100%" officeooo:rsid="00621986"/>
    </style:style>
    <style:style style:name="T91" style:family="text">
      <style:text-properties fo:color="#000000" loext:opacity="100%" fo:background-color="#ffff00" loext:char-shading-value="0"/>
    </style:style>
    <style:style style:name="T92" style:family="text">
      <style:text-properties fo:color="#000000" loext:opacity="100%" fo:background-color="transparent" loext:char-shading-value="0"/>
    </style:style>
    <style:style style:name="T93" style:family="text">
      <style:text-properties fo:color="#000000" loext:opacity="100%" officeooo:rsid="00358ab3" fo:background-color="transparent" loext:char-shading-value="0"/>
    </style:style>
    <style:style style:name="T94" style:family="text">
      <style:text-properties fo:color="#000000" loext:opacity="100%" officeooo:rsid="00621986" fo:background-color="transparent" loext:char-shading-value="0"/>
    </style:style>
    <style:style style:name="T95" style:family="text">
      <style:text-properties fo:color="#000000" loext:opacity="100%" fo:background-color="transparent" loext:char-shading-value="0"/>
    </style:style>
    <style:style style:name="T96" style:family="text">
      <style:text-properties fo:color="#000000" loext:opacity="100%" officeooo:rsid="0066bb6b"/>
    </style:style>
    <style:style style:name="T97" style:family="text">
      <style:text-properties fo:color="#000000" loext:opacity="100%" officeooo:rsid="0061a240"/>
    </style:style>
    <style:style style:name="T98" style:family="text">
      <style:text-properties fo:font-style="normal" fo:font-weight="normal" officeooo:rsid="004c0b92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04fb37c" style:font-style-asian="normal" style:font-weight-asian="normal" style:font-style-complex="normal" style:font-weight-complex="normal"/>
    </style:style>
    <style:style style:name="T100" style:family="text">
      <style:text-properties officeooo:rsid="0037568e"/>
    </style:style>
    <style:style style:name="T101" style:family="text">
      <style:text-properties officeooo:rsid="000fc6ca"/>
    </style:style>
    <style:style style:name="T102" style:family="text">
      <style:text-properties officeooo:rsid="00293ac0"/>
    </style:style>
    <style:style style:name="T103" style:family="text">
      <style:text-properties officeooo:rsid="0010e836"/>
    </style:style>
    <style:style style:name="T104" style:family="text">
      <style:text-properties officeooo:rsid="0037edd3"/>
    </style:style>
    <style:style style:name="T105" style:family="text">
      <style:text-properties officeooo:rsid="003aa3bd"/>
    </style:style>
    <style:style style:name="T106" style:family="text">
      <style:text-properties officeooo:rsid="003bada8"/>
    </style:style>
    <style:style style:name="T107" style:family="text">
      <style:text-properties officeooo:rsid="003bf55f"/>
    </style:style>
    <style:style style:name="T108" style:family="text">
      <style:text-properties officeooo:rsid="003dd8b6"/>
    </style:style>
    <style:style style:name="T109" style:family="text">
      <style:text-properties officeooo:rsid="003e5bf2"/>
    </style:style>
    <style:style style:name="T110" style:family="text">
      <style:text-properties officeooo:rsid="003f074a"/>
    </style:style>
    <style:style style:name="T111" style:family="text">
      <style:text-properties officeooo:rsid="003f5899"/>
    </style:style>
    <style:style style:name="T112" style:family="text">
      <style:text-properties officeooo:rsid="003f7cf3"/>
    </style:style>
    <style:style style:name="T113" style:family="text">
      <style:text-properties officeooo:rsid="0040df94"/>
    </style:style>
    <style:style style:name="T114" style:family="text">
      <style:text-properties officeooo:rsid="0042cd4b"/>
    </style:style>
    <style:style style:name="T115" style:family="text">
      <style:text-properties officeooo:rsid="00436bed"/>
    </style:style>
    <style:style style:name="T116" style:family="text">
      <style:text-properties officeooo:rsid="00447c0e"/>
    </style:style>
    <style:style style:name="T117" style:family="text">
      <style:text-properties officeooo:rsid="0045e1ef"/>
    </style:style>
    <style:style style:name="T118" style:family="text">
      <style:text-properties officeooo:rsid="004629b1"/>
    </style:style>
    <style:style style:name="T119" style:family="text">
      <style:text-properties officeooo:rsid="00464fe8"/>
    </style:style>
    <style:style style:name="T120" style:family="text">
      <style:text-properties officeooo:rsid="0047ddd7"/>
    </style:style>
    <style:style style:name="T121" style:family="text">
      <style:text-properties officeooo:rsid="004ac9e4"/>
    </style:style>
    <style:style style:name="T122" style:family="text">
      <style:text-properties officeooo:rsid="004c0b92"/>
    </style:style>
    <style:style style:name="T123" style:family="text">
      <style:text-properties officeooo:rsid="004fb37c"/>
    </style:style>
    <style:style style:name="T124" style:family="text">
      <style:text-properties officeooo:rsid="0050d975"/>
    </style:style>
    <style:style style:name="T125" style:family="text">
      <style:text-properties officeooo:rsid="0051f93a"/>
    </style:style>
    <style:style style:name="T126" style:family="text">
      <style:text-properties officeooo:rsid="00537bde"/>
    </style:style>
    <style:style style:name="T127" style:family="text">
      <style:text-properties style:font-name-complex="Times New Roman" style:language-complex="hi" style:country-complex="IN"/>
    </style:style>
    <style:style style:name="T128" style:family="text">
      <style:text-properties officeooo:rsid="0054fcce" style:font-name-complex="Times New Roman" style:language-complex="hi" style:country-complex="IN"/>
    </style:style>
    <style:style style:name="T129" style:family="text">
      <style:text-properties officeooo:rsid="00cd2ea3" style:font-name-complex="Times New Roman" style:language-complex="hi" style:country-complex="IN"/>
    </style:style>
    <style:style style:name="T130" style:family="text">
      <style:text-properties officeooo:rsid="0056413f"/>
    </style:style>
    <style:style style:name="T131" style:family="text">
      <style:text-properties officeooo:rsid="00566b88"/>
    </style:style>
    <style:style style:name="T132" style:family="text">
      <style:text-properties officeooo:rsid="00579b36"/>
    </style:style>
    <style:style style:name="T133" style:family="text">
      <style:text-properties fo:background-color="#ffff00" loext:char-shading-value="0"/>
    </style:style>
    <style:style style:name="T134" style:family="text">
      <style:text-properties officeooo:rsid="00218165" fo:background-color="#ffff00" loext:char-shading-value="0"/>
    </style:style>
    <style:style style:name="T135" style:family="text">
      <style:text-properties officeooo:rsid="006633c0"/>
    </style:style>
    <style:style style:name="T136" style:family="text">
      <style:text-properties officeooo:rsid="00695581"/>
    </style:style>
    <style:style style:name="T137" style:family="text">
      <style:text-properties officeooo:rsid="006e76a1"/>
    </style:style>
    <style:style style:name="T138" style:family="text">
      <style:text-properties officeooo:rsid="006f91b9"/>
    </style:style>
    <style:style style:name="T139" style:family="text">
      <style:text-properties officeooo:rsid="00711b9a"/>
    </style:style>
    <style:style style:name="T140" style:family="text">
      <style:text-properties officeooo:rsid="0078d87a"/>
    </style:style>
    <style:style style:name="T141" style:family="text">
      <style:text-properties officeooo:rsid="007b0c13"/>
    </style:style>
    <style:style style:name="T142" style:family="text">
      <style:text-properties officeooo:rsid="0083b2da"/>
    </style:style>
    <style:style style:name="T143" style:family="text">
      <style:text-properties officeooo:rsid="008a04a8"/>
    </style:style>
    <style:style style:name="T144" style:family="text">
      <style:text-properties officeooo:rsid="00a3b92a"/>
    </style:style>
    <style:style style:name="T145" style:family="text">
      <style:text-properties officeooo:rsid="00a976a3"/>
    </style:style>
    <style:style style:name="T146" style:family="text">
      <style:text-properties officeooo:rsid="00ac014f"/>
    </style:style>
    <style:style style:name="T147" style:family="text">
      <style:text-properties officeooo:rsid="00b0f075"/>
    </style:style>
    <style:style style:name="T148" style:family="text">
      <style:text-properties officeooo:rsid="00b18186"/>
    </style:style>
    <style:style style:name="T149" style:family="text">
      <style:text-properties officeooo:rsid="00b1b91a"/>
    </style:style>
    <style:style style:name="T150" style:family="text">
      <style:text-properties officeooo:rsid="00b59123"/>
    </style:style>
    <style:style style:name="T151" style:family="text">
      <style:text-properties officeooo:rsid="00b71511"/>
    </style:style>
    <style:style style:name="T152" style:family="text">
      <style:text-properties officeooo:rsid="00b8b448"/>
    </style:style>
    <style:style style:name="T153" style:family="text">
      <style:text-properties officeooo:rsid="00c6ddfe"/>
    </style:style>
    <style:style style:name="T154" style:family="text">
      <style:text-properties style:font-name="Times New Roman" fo:font-size="14pt" fo:language="kpv" fo:country="RU" style:font-size-asian="14pt" style:font-size-complex="14pt"/>
    </style:style>
    <style:style style:name="T155" style:family="text">
      <style:text-properties style:font-name="Times New Roman" fo:font-size="14pt" style:font-size-asian="14pt" style:font-size-complex="14pt"/>
    </style:style>
    <style:style style:name="T156" style:family="text">
      <style:text-properties style:font-name="Times New Roman" fo:font-size="14pt" style:font-size-complex="14pt"/>
    </style:style>
    <style:style style:name="T157" style:family="text">
      <style:text-properties fo:background-color="#ffff6d" loext:char-shading-value="0"/>
    </style:style>
    <style:style style:name="T158" style:family="text">
      <style:text-properties officeooo:rsid="0054fcce" style:font-name-complex="Times New Roman1" style:language-complex="hi" style:country-complex="IN"/>
    </style:style>
    <style:style style:name="T159" style:family="text">
      <style:text-properties officeooo:rsid="00cdc1b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 ОПУБЛИКОВАНИЮ</text:p>
      <text:p text:style-name="P5"/>
      <text:p text:style-name="P6">КОМИ РЕСПУБЛИКАСА ВЕСЬКӦДЛАН КОТЫРЛӦН</text:p>
      <text:p text:style-name="P6">ШУӦМ</text:p>
      <text:p text:style-name="P174"/>
      <text:p text:style-name="P7"><text:span text:style-name="T78">2024 во</text:span><text:span text:style-name="T97">ын</text:span><text:span text:style-name="T78"> </text:span><text:span text:style-name="T65">пӧжаръяс лоны вермана кад кежлӧ</text:span></text:p>
      <text:p text:style-name="P7"><text:span text:style-name="T78">Коми Республика мутасын меститч</text:span><text:span text:style-name="T79">ӧм</text:span><text:span text:style-name="T78"> олан пунктъяслысь, </text:span></text:p>
      <text:p text:style-name="P8"><text:span text:style-name="T78">кӧні вермасны лоны вӧрса пӧжаръяс да мукӧд ландшафтнӧй (</text:span><text:span text:style-name="T80">вӧр-ва</text:span><text:span text:style-name="T78">)</text:span></text:p>
      <text:p text:style-name="P9"><text:span text:style-name="T78">пӧжар</text:span><text:span text:style-name="T80">ъяс</text:span><text:span text:style-name="T78">, челядьӧс шойччӧдан да налысь дзоньвидзалун бурмӧдан организацияясл</text:span><text:span text:style-name="T96">ӧн</text:span><text:span text:style-name="T78"> мутасъяс</text:span><text:span text:style-name="T96">лысь</text:span><text:span text:style-name="T78">, сад вӧдитан либӧ град выв</text:span></text:p>
      <text:p text:style-name="P9"><text:span text:style-name="T78">пуктас вӧдитан мутасъяслысь, кӧні вермас</text:span><text:span text:style-name="T80">ны </text:span><text:span text:style-name="T78">лоны вӧрса</text:span></text:p>
      <text:p text:style-name="P80"><text:span text:style-name="T81">пӧжар</text:span><text:span text:style-name="T82">ъяс</text:span><text:span text:style-name="T81">, лыддьӧгъяс вынсьӧдӧм йылысь</text:span></text:p>
      <text:p text:style-name="P172"/>
      <text:p text:style-name="P84"><text:span text:style-name="T78">«Пӧжарысь видзчыс</text:span><text:span text:style-name="T80">янлун</text:span><text:span text:style-name="T78"> йылысь» Федеральнӧй оланпас, «Россия Федерацияын пӧжарысь видзчысян режим </text:span><text:span text:style-name="T90">серти </text:span><text:span text:style-name="T78">правилӧяс вынсьӧдӧм йылысь» Россия Федерацияса Веськӧдлан котырлӧн 2020 во кӧч тӧлысь 16 лунся 1479 </text:span><text:span text:style-name="T80">№-а </text:span><text:span text:style-name="T78">шуӧм да «Коми Республика мутасын пӧжарысь видзчысян юкӧнын ӧткымын юалӧм йылысь» Коми Республикаса Оланпас серти сы могысь, медым </text:span><text:span text:style-name="T90">видзчысьны </text:span><text:span text:style-name="T78">вӧрса да мукӧд ландшафтнӧй (</text:span><text:span text:style-name="T90">вӧр-ва</text:span><text:span text:style-name="T78">) пӧжар</text:span><text:span text:style-name="T90">лысь </text:span><text:span text:style-name="T78">олан пунктъяс, челядьӧс шойччӧдан да налысь дзоньвидзалун бурмӧдан организаци</text:span><text:span text:style-name="T95">яяслӧн</text:span><text:span text:style-name="T78"> мутасъяс, сад вӧдитан либӧ</text:span><text:span text:style-name="T95"> град выв </text:span><text:span text:style-name="T78">пуктас вӧдитан мутасъяс </text:span><text:span text:style-name="T83">выл</text:span><text:span text:style-name="T93">ӧ </text:span><text:span text:style-name="T94">паськалӧмысь</text:span><text:span text:style-name="T92">,</text:span><text:span text:style-name="T78"> Коми Республикаса Веськӧдлан котыр шуис:</text:span></text:p>
      <text:list xml:id="list2918178628" text:style-name="WW8Num32">
        <text:list-item>
          <text:p text:style-name="P85"><text:span text:style-name="T83">Вынсьӧдны </text:span><text:span text:style-name="T43">Коми Республика мутасын меститчӧм олан пунктъяслыс</text:span><text:span text:style-name="T44">ь лыддьӧг</text:span><text:span text:style-name="T49">сӧ</text:span><text:span text:style-name="T44">, кӧні вермасны лоны </text:span><text:span text:style-name="T43">вӧрса пӧжаръяс да мукӧд ландшафтнӧй (вӧр-ва) пӧжаръяс,</text:span><text:span text:style-name="T44"> </text:span><text:span text:style-name="T43">1 </text:span><text:span text:style-name="T44">№</text:span><text:span text:style-name="T43">-а содтӧд серти.</text:span></text:p>
        </text:list-item>
        <text:list-item>
          <text:p text:style-name="P175"><text:span text:style-name="T57">Вынсьӧдны </text:span><text:span text:style-name="T61">Ч</text:span><text:span text:style-name="T57">елядьӧс шойччӧдан да налысь дзоньвидзалун бурмӧдан организацияясл</text:span><text:span text:style-name="T61">ӧн мутасъяслысь</text:span><text:span text:style-name="T57">, сад вӧдитан либӧ град выв пуктас вӧдитан мутасъяс</text:span><text:span text:style-name="T58">лысь лыддьӧг</text:span><text:span text:style-name="T57">, к</text:span><text:span text:style-name="T58">ӧні вермасны лоны вӧрса пӧжаръяс</text:span><text:span text:style-name="T57">, </text:span><text:span text:style-name="T61">кутшӧмъяс меститчӧны Коми Республика мутасын,</text:span><text:span text:style-name="T57"> 2 </text:span><text:span text:style-name="T59">№</text:span><text:span text:style-name="T57">-а содтӧд серти.</text:span></text:p>
        </text:list-item>
        <text:list-item>
          <text:p text:style-name="P86"><text:span text:style-name="T135">Лыддьыны</text:span><text:span text:style-name="T100"> вынтӧмӧн</text:span>:</text:p>
        </text:list-item>
      </text:list>
      <text:p text:style-name="P87">1) «<text:span text:style-name="T84">202</text:span><text:span text:style-name="T87">3</text:span><text:span text:style-name="T84"> во</text:span><text:span text:style-name="T89">ын</text:span><text:span text:style-name="T84"> </text:span><text:span text:style-name="T64">пӧжаръяс лоны вермана кад кежлӧ </text:span><text:s/><text:span text:style-name="T84">Коми Республика мутасын меститч</text:span><text:span text:style-name="T85">ӧм</text:span><text:span text:style-name="T84"> олан пунктъяслысь, кӧні вермасны лоны вӧрса пӧжаръяс да мукӧд ландшафтнӧй (</text:span><text:span text:style-name="T86">вӧр-ва</text:span><text:span text:style-name="T84">) пӧжар</text:span><text:span text:style-name="T86">ъяс</text:span><text:span text:style-name="T84">, челядьӧс шойччӧдан да налысь дзоньвидзалун бурмӧдан организацияясл</text:span><text:span text:style-name="T88">ӧн</text:span><text:span text:style-name="T84"> мутасъяс</text:span><text:span text:style-name="T87">лысь</text:span><text:span text:style-name="T84">, сад вӧдитан либӧ град выв пуктас вӧдитан мутасъяслысь, кӧні вермас</text:span><text:span text:style-name="T86">ны </text:span><text:span text:style-name="T84">лоны вӧрса пӧжар</text:span><text:span text:style-name="T86">ъяс</text:span><text:span text:style-name="T84">, лыддьӧгъяс вынсьӧдӧм йылыс</text:span><text:span text:style-name="T87">ь» Коми Республикаса Веськӧдлан котырлӧн 2023 во рака тӧлысь 20 лунся 124 №-а шуӧм;</text:span></text:p>
      <text:p text:style-name="P88">2) «<text:span text:style-name="T100">Коми Республикаса </text:span><text:span text:style-name="T136">В</text:span><text:span text:style-name="T100">еськӧдлан котырлӧн ӧткымын шуӧмӧ вежсьӧмъяс пыртӧм йылысь» Коми Республикаса Веськӧдлан котырлӧн </text:span><text:span text:style-name="T136">2024 во тӧвшӧр тӧлысь 19 лунся 24 №-а </text:span><text:span text:style-name="T100">шуӧм дорӧ содтӧдлӧн 1 пункт.</text:span></text:p>
      <text:list xml:id="list115906284216434" text:continue-numbering="true" text:style-name="WW8Num32">
        <text:list-item>
          <text:p text:style-name="P111">Тайӧ шуӧмыс вынсялӧ с<text:span text:style-name="T136">ійӧс</text:span> официальнӧя йӧзӧдан лунсянь.</text:p>
        </text:list-item>
      </text:list>
      <text:p text:style-name="P101"/>
      <text:p text:style-name="P102"><text:soft-page-break/><text:span text:style-name="T101">Коми </text:span>Республикаса Веськӧдлан котырӧн </text:p>
      <text:p text:style-name="P102">Юрнуӧдысьӧс <text:span text:style-name="T102">М</text:span><text:span text:style-name="T103">едводдза </text:span>вежысь <text:s text:c="51"/>Э. Ахмеева</text:p>
      <text:p text:style-name="P102"/>
      <text:p text:style-name="P102">Сыктывкар </text:p>
      <text:p text:style-name="P103">202<text:span text:style-name="T104">4</text:span> вося <text:span text:style-name="T104">рака </text:span>тӧлысь <text:span text:style-name="T102">2</text:span><text:span text:style-name="T104">2</text:span> лун </text:p>
      <text:h text:style-name="P1" text:outline-level="1"><text:span text:style-name="Основной_20_текст7"><text:span text:style-name="T75">132</text:span></text:span><text:span text:style-name="Основной_20_текст7"><text:span text:style-name="T74"> №</text:span></text:span></text:h>
      <text:p text:style-name="P106"/>
      <text:p text:style-name="P106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3"/>
      <text:p text:style-name="P113"/>
      <text:p text:style-name="P113"/>
      <text:p text:style-name="P116">ВЫНСЬӦДӦМА</text:p>
      <text:p text:style-name="P117">Коми Республикаса Веськӧдлан котырлӧн</text:p>
      <text:p text:style-name="P118">2024 во рака тӧлысь 22 лунся 132 №-а шуӧмӧн</text:p>
      <text:p text:style-name="P107">(<text:span text:style-name="T68">1 № содтӧд</text:span>)</text:p>
      <text:list text:style-name="L1">
        <text:list-header>
          <text:p text:style-name="P11"/>
        </text:list-header>
      </text:list>
      <text:p text:style-name="P47">Коми Республи<text:span text:style-name="T30">ка мут</text:span>асын меститчӧм</text:p>
      <text:p text:style-name="P47">олан пунктъяслӧн, кӧні вермасны лоны вӧрса пӧжаръяс да </text:p>
      <text:p text:style-name="P47">мукӧд ландшафтнӧй (вӧр-ва) пӧжаръяс,</text:p>
      <text:p text:style-name="P10"><text:span text:style-name="T69">ЛЫД</text:span><text:span text:style-name="T107">Д</text:span><text:span text:style-name="T69">ЬӦГ</text:span></text:p>
      <text:p text:style-name="P1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1"><text:span text:style-name="T137">Д</text:span>/<text:span text:style-name="T105">в</text:span></text:p>
            <text:p text:style-name="P122">№</text:p>
          </table:table-cell>
          <table:table-cell table:style-name="Таблица1.A1" office:value-type="string">
            <text:p text:style-name="P163">Олан пунктлӧн ним</text:p>
          </table:table-cell>
        </table:table-row>
        <table:table-row table:style-name="Таблица1.1">
          <table:table-cell table:style-name="Таблица1.A1" office:value-type="string">
            <text:p text:style-name="P121">1</text:p>
          </table:table-cell>
          <table:table-cell table:style-name="Таблица1.A1" office:value-type="string">
            <text:p text:style-name="P121">2</text:p>
          </table:table-cell>
        </table:table-row>
        <table:table-row table:style-name="Таблица1.3">
          <table:table-cell table:style-name="Таблица1.A1" table:number-columns-spanned="2" office:value-type="string">
            <text:h text:style-name="P14" text:outline-level="2">«Сыктывкар» <text:span text:style-name="T21">кар кытшса </text:span></text:h>
            <text:h text:style-name="P14" text:outline-level="2"><text:span text:style-name="T21">м</text:span>униципальн<text:span text:style-name="T21">ӧй юкӧн</text:span> - 6 <text:span text:style-name="T21">олан пункт</text:span>:</text:h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h text:style-name="P89" text:outline-level="2"><text:span text:style-name="T4">І. </text:span><text:span text:style-name="T5">Вӧр участок</text:span><text:span text:style-name="T9">кӧд орчча </text:span><text:span text:style-name="T5">олан пунктъяс</text:span><text:span text:style-name="T4"> – 5:</text:span></text:h>
          </table:table-cell>
          <table:covered-table-cell/>
        </table:table-row>
        <table:table-row table:style-name="Таблица1.5">
          <table:table-cell table:style-name="Таблица1.A1" office:value-type="string">
            <text:list xml:id="list3433080727" text:style-name="WW8Num13">
              <text:list-item>
                <text:p text:style-name="P125"/>
              </text:list-item>
            </text:list>
          </table:table-cell>
          <table:table-cell table:style-name="Таблица1.A1" office:value-type="string">
            <text:p text:style-name="P40"><text:span text:style-name="T5">Сыктывкарлӧн </text:span>Эжв<text:span text:style-name="T21">а</text:span> район (Емваль мкр.)</text:p>
          </table:table-cell>
        </table:table-row>
        <table:table-row table:style-name="Таблица1.1">
          <table:table-cell table:style-name="Таблица1.A6" office:value-type="string">
            <text:list xml:id="list115906499225052" text:continue-numbering="true" text:style-name="WW8Num13">
              <text:list-item>
                <text:p text:style-name="P45"/>
              </text:list-item>
            </text:list>
          </table:table-cell>
          <table:table-cell table:style-name="Таблица1.A1" office:value-type="string">
            <text:p text:style-name="P41">В<text:span text:style-name="T21">ылыс</text:span> Максаковка <text:span text:style-name="T21">ккп.</text:span> (Шордор-2 мкр., <text:span text:style-name="T30">Ягкар </text:span>мкр.,<text:span text:style-name="T24"> Технологическ</text:span><text:span text:style-name="T25">ӧй</text:span><text:span text:style-name="T24"> </text:span><text:span text:style-name="T25">грезд места</text:span><text:span text:style-name="T24">)</text:span></text:p>
          </table:table-cell>
        </table:table-row>
        <table:table-row table:style-name="Таблица1.1">
          <table:table-cell table:style-name="Таблица1.A1" office:value-type="string">
            <text:list xml:id="list115904824930107" text:continue-numbering="true" text:style-name="WW8Num13">
              <text:list-item>
                <text:p text:style-name="P45"/>
              </text:list-item>
            </text:list>
          </table:table-cell>
          <table:table-cell table:style-name="Таблица1.A1" office:value-type="string">
            <text:p text:style-name="P41">Краснозатонск<text:span text:style-name="T21">ӧ</text:span>й <text:span text:style-name="T21">ккп. </text:span>(Л<text:span text:style-name="T21">ьӧ</text:span>м<text:span text:style-name="T138">ъ</text:span>ю <text:span text:style-name="T21">м.</text:span>, <text:span text:style-name="T21">Пожӧма эрд</text:span> мкр.)</text:p>
          </table:table-cell>
        </table:table-row>
        <table:table-row table:style-name="Таблица1.1">
          <table:table-cell table:style-name="Таблица1.A1" office:value-type="string">
            <text:list xml:id="list115905987201464" text:continue-numbering="true" text:style-name="WW8Num13">
              <text:list-item>
                <text:p text:style-name="P45"/>
              </text:list-item>
            </text:list>
          </table:table-cell>
          <table:table-cell table:style-name="Таблица1.A1" office:value-type="string">
            <text:p text:style-name="P41">С<text:span text:style-name="T21">ьӧдкыркӧтш ккп.</text:span></text:p>
          </table:table-cell>
        </table:table-row>
        <table:table-row table:style-name="Таблица1.1">
          <table:table-cell table:style-name="Таблица1.A1" office:value-type="string">
            <text:list xml:id="list115905284509623" text:continue-numbering="true" text:style-name="WW8Num13">
              <text:list-item>
                <text:p text:style-name="P45"/>
              </text:list-item>
            </text:list>
          </table:table-cell>
          <table:table-cell table:style-name="Таблица1.A1" office:value-type="string">
            <text:p text:style-name="P41">В<text:span text:style-name="T21">ылыс </text:span>Мыртыю <text:span text:style-name="T21">скп.</text:span>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104"><text:span text:style-name="T16">ІІ. </text:span><text:span text:style-name="T17">Пуа-куста быдмӧгъясӧн тырӧм му участок</text:span><text:span text:style-name="T18">кӧд орчча</text:span><text:span text:style-name="T17"> олан пунктъяс</text:span><text:span text:style-name="T16"> – 1:</text:span></text:p>
          </table:table-cell>
          <table:covered-table-cell/>
        </table:table-row>
        <table:table-row table:style-name="Таблица1.11">
          <table:table-cell table:style-name="Таблица1.A1" office:value-type="string">
            <text:list text:style-name="WW8Num34">
              <text:list-item>
                <text:p text:style-name="P42"/>
              </text:list-item>
            </text:list>
          </table:table-cell>
          <table:table-cell table:style-name="Таблица1.A1" office:value-type="string">
            <text:p text:style-name="P41">Сыктывкарлӧн Эжва район (Радиоцентр м., <text:span text:style-name="T24">Стр</text:span><text:span text:style-name="T25">ӧит</text:span><text:span text:style-name="T26">чысь</text:span><text:span text:style-name="T24"> мкр</text:span>., Слав<text:span text:style-name="T22">а ул.</text:span>, <text:span text:style-name="T22">1 №-а </text:span><text:span text:style-name="T139">здание</text:span><text:span text:style-name="T22"> </text:span><text:span text:style-name="T139">гӧгӧрын</text:span><text:span text:style-name="T22">)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15" text:outline-level="2"><text:span text:style-name="T16">«Ухта» </text:span><text:span text:style-name="T17">муниципальнӧй кытшса</text:span></text:h>
            <text:h text:style-name="P15" text:outline-level="2"><text:span text:style-name="T17">м</text:span>униципальн<text:span text:style-name="T22">ӧй юкӧн</text:span> - 18 <text:span text:style-name="T22">олан пункт</text:span>: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 – 5: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661679840" text:style-name="WW8Num2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52">Гажа Кут скп.</text:p>
          </table:table-cell>
        </table:table-row>
        <table:table-row table:style-name="Таблица1.1">
          <table:table-cell table:style-name="Таблица1.A1" office:value-type="string">
            <text:list xml:id="list115905278066790" text:continue-numbering="true" text:style-name="WW8Num2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94"><text:span text:style-name="T4">К</text:span><text:span text:style-name="T12">е</text:span><text:span text:style-name="T4">мд</text:span><text:span text:style-name="T6">і</text:span><text:span text:style-name="T4">н </text:span><text:span text:style-name="T6">скп.</text:span></text:p>
          </table:table-cell>
        </table:table-row>
        <table:table-row table:style-name="Таблица1.1">
          <table:table-cell table:style-name="Таблица1.A1" office:value-type="string">
            <text:list xml:id="list115906305758700" text:continue-numbering="true" text:style-name="WW8Num23">
              <text:list-item>
                <text:p text:style-name="P153"/>
              </text:list-item>
            </text:list>
          </table:table-cell>
          <table:table-cell table:style-name="Таблица1.A1" office:value-type="string">
            <text:p text:style-name="P152">Тобысь скп.</text:p>
          </table:table-cell>
        </table:table-row>
        <table:table-row table:style-name="Таблица1.1">
          <table:table-cell table:style-name="Таблица1.A1" office:value-type="string">
            <text:list xml:id="list115905050040708" text:continue-numbering="true" text:style-name="WW8Num23">
              <text:list-item>
                <text:p text:style-name="P126"/>
              </text:list-item>
            </text:list>
          </table:table-cell>
          <table:table-cell table:style-name="Таблица1.A1" office:value-type="string">
            <text:p text:style-name="P152">Кедвавом с.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15904740575359" text:continue-numbering="true" text:style-name="WW8Num23">
              <text:list-item>
                <text:p text:style-name="P126"/>
              </text:list-item>
            </text:list>
          </table:table-cell>
          <table:table-cell table:style-name="Таблица1.A1" office:value-type="string">
            <text:p text:style-name="P152">Гажаяг гр.</text:p>
          </table:table-cell>
        </table:table-row>
        <table:table-row table:style-name="Таблица1.19">
          <table:table-cell table:style-name="Таблица1.A1" table:number-columns-spanned="2" office:value-type="string">
            <text:p text:style-name="P95"><text:span text:style-name="T16">І</text:span><text:span text:style-name="T27">І. </text:span><text:span text:style-name="T28">Пуа-куста быдмӧгъясӧн тырӧм му участок</text:span><text:span text:style-name="T29">кӧд орчча</text:span><text:span text:style-name="T28"> олан пунктъяс</text:span><text:span text:style-name="T27"> – 13: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2396987774" text:style-name="WW8Num11">
              <text:list-item>
                <text:p text:style-name="P127"/>
              </text:list-item>
            </text:list>
          </table:table-cell>
          <table:table-cell table:style-name="Таблица1.A1" office:value-type="string">
            <text:p text:style-name="P152">Ухта <text:span text:style-name="T23">к.</text:span></text:p>
          </table:table-cell>
        </table:table-row>
        <table:table-row table:style-name="Таблица1.1">
          <table:table-cell table:style-name="Таблица1.A1" office:value-type="string">
            <text:list xml:id="list115906155244240" text:continue-numbering="true" text:style-name="WW8Num11">
              <text:list-item>
                <text:p text:style-name="P127"/>
              </text:list-item>
            </text:list>
          </table:table-cell>
          <table:table-cell table:style-name="Таблица1.A1" office:value-type="string">
            <text:p text:style-name="P152">Водн<text:span text:style-name="T140">ӧ</text:span>й ккп.</text:p>
          </table:table-cell>
        </table:table-row>
        <table:table-row table:style-name="Таблица1.1">
          <table:table-cell table:style-name="Таблица1.A1" office:value-type="string">
            <text:list xml:id="list115906072606314" text:continue-numbering="true" text:style-name="WW8Num11">
              <text:list-item>
                <text:p text:style-name="P127"/>
              </text:list-item>
            </text:list>
          </table:table-cell>
          <table:table-cell table:style-name="Таблица1.A1" office:value-type="string">
            <text:p text:style-name="P152">Бор<text:span text:style-name="T23">ӧ</text:span>в<text:span text:style-name="T23">ӧ</text:span>й ккп.</text:p>
          </table:table-cell>
        </table:table-row>
        <table:table-row table:style-name="Таблица1.1">
          <table:table-cell table:style-name="Таблица1.A1" office:value-type="string">
            <text:list xml:id="list115904557868676" text:continue-numbering="true" text:style-name="WW8Num11">
              <text:list-item>
                <text:p text:style-name="P127"/>
              </text:list-item>
            </text:list>
          </table:table-cell>
          <table:table-cell table:style-name="Таблица1.A1" office:value-type="string">
            <text:p text:style-name="P152">Шудаяг ккп.</text:p>
          </table:table-cell>
        </table:table-row>
        <table:table-row table:style-name="Таблица1.1">
          <table:table-cell table:style-name="Таблица1.A1" office:value-type="string">
            <text:list xml:id="list115905212717679" text:continue-numbering="true" text:style-name="WW8Num11">
              <text:list-item>
                <text:p text:style-name="P127"/>
              </text:list-item>
            </text:list>
          </table:table-cell>
          <table:table-cell table:style-name="Таблица1.A1" office:value-type="string">
            <text:p text:style-name="P152">Ярега ккп.</text:p>
          </table:table-cell>
        </table:table-row>
        <table:table-row table:style-name="Таблица1.1">
          <table:table-cell table:style-name="Таблица1.A1" office:value-type="string">
            <text:list xml:id="list115904650336848" text:continue-numbering="true" text:style-name="WW8Num11">
              <text:list-item>
                <text:p text:style-name="P127"/>
              </text:list-item>
            </text:list>
          </table:table-cell>
          <table:table-cell table:style-name="Таблица1.A1" office:value-type="string">
            <text:p text:style-name="P152">Г<text:span text:style-name="T108">ӧ</text:span>рдъёль скп.</text:p>
          </table:table-cell>
        </table:table-row>
        <table:table-row table:style-name="Таблица1.1">
          <table:table-cell table:style-name="Таблица1.A1" office:value-type="string">
            <text:list xml:id="list115906209594409" text:continue-numbering="true" text:style-name="WW8Num11">
              <text:list-item>
                <text:p text:style-name="P127"/>
              </text:list-item>
            </text:list>
          </table:table-cell>
          <table:table-cell table:style-name="Таблица1.A1" office:value-type="string">
            <text:p text:style-name="P152">Первомайск<text:span text:style-name="T23">ӧ</text:span>й скп.</text:p>
          </table:table-cell>
        </table:table-row>
        <table:table-row table:style-name="Таблица1.1">
          <table:table-cell table:style-name="Таблица1.A1" office:value-type="string">
            <text:list xml:id="list115904751486931" text:continue-numbering="true" text:style-name="WW8Num11">
              <text:list-item>
                <text:p text:style-name="P127"/>
              </text:list-item>
            </text:list>
          </table:table-cell>
          <table:table-cell table:style-name="Таблица1.A1" office:value-type="string">
            <text:p text:style-name="P152">Изъюр скп.</text:p>
          </table:table-cell>
        </table:table-row>
        <table:table-row table:style-name="Таблица1.1">
          <table:table-cell table:style-name="Таблица1.A1" office:value-type="string">
            <text:list xml:id="list115905813225756" text:continue-numbering="true" text:style-name="WW8Num11">
              <text:list-item>
                <text:p text:style-name="P127"/>
              </text:list-item>
            </text:list>
          </table:table-cell>
          <table:table-cell table:style-name="Таблица1.A1" office:value-type="string">
            <text:p text:style-name="P152"><text:span text:style-name="T23">Улыс</text:span> Доманик скп</text:p>
          </table:table-cell>
        </table:table-row>
        <table:table-row table:style-name="Таблица1.1">
          <table:table-cell table:style-name="Таблица1.A1" office:value-type="string">
            <text:list xml:id="list115906157372916" text:continue-numbering="true" text:style-name="WW8Num11">
              <text:list-item>
                <text:p text:style-name="P127"/>
              </text:list-item>
            </text:list>
          </table:table-cell>
          <table:table-cell table:style-name="Таблица1.A1" office:value-type="string">
            <text:p text:style-name="P152">С<text:span text:style-name="T23">ьӧд</text:span>ъю скп.</text:p>
          </table:table-cell>
        </table:table-row>
        <table:table-row table:style-name="Таблица1.1">
          <table:table-cell table:style-name="Таблица1.A1" office:value-type="string">
            <text:list xml:id="list115904813522146" text:continue-numbering="true" text:style-name="WW8Num11">
              <text:list-item>
                <text:p text:style-name="P127"/>
              </text:list-item>
            </text:list>
          </table:table-cell>
          <table:table-cell table:style-name="Таблица1.A1" office:value-type="string">
            <text:p text:style-name="P152">Из<text:span text:style-name="T23">ьвайыв </text:span>гр.</text:p>
          </table:table-cell>
        </table:table-row>
        <table:table-row table:style-name="Таблица1.1">
          <table:table-cell table:style-name="Таблица1.A1" office:value-type="string">
            <text:list xml:id="list115904564012216" text:continue-numbering="true" text:style-name="WW8Num11">
              <text:list-item>
                <text:p text:style-name="P127"/>
              </text:list-item>
            </text:list>
          </table:table-cell>
          <table:table-cell table:style-name="Таблица1.A1" office:value-type="string">
            <text:p text:style-name="P152">Лайк<text:span text:style-name="T23">ва</text:span> гр. </text:p>
          </table:table-cell>
        </table:table-row>
        <table:table-row table:style-name="Таблица1.1">
          <table:table-cell table:style-name="Таблица1.A1" office:value-type="string">
            <text:list xml:id="list115905945624413" text:continue-numbering="true" text:style-name="WW8Num11">
              <text:list-item>
                <text:p text:style-name="P127"/>
              </text:list-item>
            </text:list>
          </table:table-cell>
          <table:table-cell table:style-name="Таблица1.A1" office:value-type="string">
            <text:p text:style-name="P152">Пором<text:span text:style-name="T23">ӧсь</text:span> гр.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81" text:outline-level="2"><text:span text:style-name="T1">«Усинск» </text:span><text:span text:style-name="T2">муниципальнӧй кытшса </text:span></text:h>
            <text:h text:style-name="P81" text:outline-level="2"><text:span text:style-name="T2">м</text:span><text:span text:style-name="T1">униципальн</text:span><text:span text:style-name="T2">ӧй юкӧн</text:span><text:span text:style-name="T1"> - 5 </text:span><text:span text:style-name="T2">олан пункт</text:span><text:span text:style-name="T1">:</text:span>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 – 5: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590009042" text:style-name="WW8Num9">
              <text:list-item>
                <text:p text:style-name="P53"/>
              </text:list-item>
            </text:list>
          </table:table-cell>
          <table:table-cell table:style-name="Таблица1.A1" office:value-type="string">
            <text:p text:style-name="P152">Парма ккп.</text:p>
          </table:table-cell>
        </table:table-row>
        <table:table-row table:style-name="Таблица1.1">
          <table:table-cell table:style-name="Таблица1.A1" office:value-type="string">
            <text:list xml:id="list115904846548116" text:continue-numbering="true" text:style-name="WW8Num9">
              <text:list-item>
                <text:p text:style-name="P53"/>
              </text:list-item>
            </text:list>
          </table:table-cell>
          <table:table-cell table:style-name="Таблица1.A1" office:value-type="string">
            <text:p text:style-name="P152">Колва с.</text:p>
          </table:table-cell>
        </table:table-row>
        <table:table-row table:style-name="Таблица1.1">
          <table:table-cell table:style-name="Таблица1.A1" office:value-type="string">
            <text:list xml:id="list115904736792194" text:continue-numbering="true" text:style-name="WW8Num9">
              <text:list-item>
                <text:p text:style-name="P154"/>
              </text:list-item>
            </text:list>
          </table:table-cell>
          <table:table-cell table:style-name="Таблица1.A1" office:value-type="string">
            <text:p text:style-name="P152">Щел<text:span text:style-name="T141">л</text:span>яб<text:span text:style-name="T31">ӧ</text:span>ж с.</text:p>
          </table:table-cell>
        </table:table-row>
        <table:table-row table:style-name="Таблица1.1">
          <table:table-cell table:style-name="Таблица1.A1" office:value-type="string">
            <text:list xml:id="list115905460060057" text:continue-numbering="true" text:style-name="WW8Num9">
              <text:list-item>
                <text:p text:style-name="P128"/>
              </text:list-item>
            </text:list>
          </table:table-cell>
          <table:table-cell table:style-name="Таблица1.A1" office:value-type="string">
            <text:p text:style-name="P152">Н<text:span text:style-name="T31">ӧ</text:span>викб<text:span text:style-name="T31">ӧ</text:span>ж гр.</text:p>
          </table:table-cell>
        </table:table-row>
        <table:table-row table:style-name="Таблица1.1">
          <table:table-cell table:style-name="Таблица1.A1" office:value-type="string">
            <text:list xml:id="list115904607225280" text:continue-numbering="true" text:style-name="WW8Num9">
              <text:list-item>
                <text:p text:style-name="P128"/>
              </text:list-item>
            </text:list>
          </table:table-cell>
          <table:table-cell table:style-name="Таблица1.A1" office:value-type="string">
            <text:p text:style-name="P152">Сынянырд гр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6"><text:span text:style-name="T16">ІІ. </text:span><text:span text:style-name="T17">Пуа-куста быдмӧгъясӧн тырӧм му участоккӧд орчча олан пунктъяс </text:span><text:span text:style-name="T16">– 0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6" text:outline-level="2">«Вуктыл» <text:span text:style-name="T32">м</text:span>униципальн<text:span text:style-name="T32">ӧй кытшса </text:span></text:h>
            <text:h text:style-name="P16" text:outline-level="2">муниципальн<text:span text:style-name="T32">ӧй юкӧн</text:span> - 9 <text:span text:style-name="T32">олан пункт</text:span>: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 – 7:</text:h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list xml:id="list2459232196" text:style-name="WW8Num21">
              <text:list-item>
                <text:p text:style-name="P54"/>
              </text:list-item>
            </text:list>
          </table:table-cell>
          <table:table-cell table:style-name="Таблица1.A1" office:value-type="string">
            <text:p text:style-name="P152">Кырта скп.</text:p>
          </table:table-cell>
        </table:table-row>
        <table:table-row table:style-name="Таблица1.1">
          <table:table-cell table:style-name="Таблица1.A1" office:value-type="string">
            <text:list xml:id="list115904758088526" text:continue-numbering="true" text:style-name="WW8Num21">
              <text:list-item>
                <text:p text:style-name="P54"/>
              </text:list-item>
            </text:list>
          </table:table-cell>
          <table:table-cell table:style-name="Таблица1.A1" office:value-type="string">
            <text:p text:style-name="P152">Л<text:span text:style-name="T32">ьӧ</text:span>мтыб<text:span text:style-name="T32">ӧ</text:span>ж скп.</text:p>
          </table:table-cell>
        </table:table-row>
        <table:table-row table:style-name="Таблица1.1">
          <table:table-cell table:style-name="Таблица1.A1" office:value-type="string">
            <text:list xml:id="list115904703729303" text:continue-numbering="true" text:style-name="WW8Num21">
              <text:list-item>
                <text:p text:style-name="P54"/>
              </text:list-item>
            </text:list>
          </table:table-cell>
          <table:table-cell table:style-name="Таблица1.A1" office:value-type="string">
            <text:p text:style-name="P152">Ш<text:span text:style-name="T32">ӧр</text:span>д<text:span text:style-name="T32">ін скп.</text:span></text:p>
          </table:table-cell>
        </table:table-row>
        <table:table-row table:style-name="Таблица1.1">
          <table:table-cell table:style-name="Таблица1.A1" office:value-type="string">
            <text:list xml:id="list115905411455079" text:continue-numbering="true" text:style-name="WW8Num21">
              <text:list-item>
                <text:p text:style-name="P129"/>
              </text:list-item>
            </text:list>
          </table:table-cell>
          <table:table-cell table:style-name="Таблица1.A1" office:value-type="string">
            <text:p text:style-name="P152">Сопл<text:span text:style-name="T32">ьӧс скп.</text:span></text:p>
          </table:table-cell>
        </table:table-row>
        <table:table-row table:style-name="Таблица1.1">
          <table:table-cell table:style-name="Таблица1.A1" office:value-type="string">
            <text:list xml:id="list115904433188291" text:continue-numbering="true" text:style-name="WW8Num21">
              <text:list-item>
                <text:p text:style-name="P129"/>
              </text:list-item>
            </text:list>
          </table:table-cell>
          <table:table-cell table:style-name="Таблица1.A1" office:value-type="string">
            <text:p text:style-name="P152">Дутов с. </text:p>
          </table:table-cell>
        </table:table-row>
        <table:table-row table:style-name="Таблица1.1">
          <table:table-cell table:style-name="Таблица1.A1" office:value-type="string">
            <text:list xml:id="list115905580750146" text:continue-numbering="true" text:style-name="WW8Num21">
              <text:list-item>
                <text:p text:style-name="P129"/>
              </text:list-item>
            </text:list>
          </table:table-cell>
          <table:table-cell table:style-name="Таблица1.A1" office:value-type="string">
            <text:p text:style-name="P152">П<text:span text:style-name="T32">ӧ</text:span>дчере<text:span text:style-name="T32">м с.</text:span></text:p>
          </table:table-cell>
        </table:table-row>
        <table:table-row table:style-name="Таблица1.1">
          <table:table-cell table:style-name="Таблица1.A1" office:value-type="string">
            <text:list xml:id="list115906222610559" text:continue-numbering="true" text:style-name="WW8Num21">
              <text:list-item>
                <text:p text:style-name="P129"/>
              </text:list-item>
            </text:list>
          </table:table-cell>
          <table:table-cell table:style-name="Таблица1.A1" office:value-type="string">
            <text:p text:style-name="P152">Воя гр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7"><text:span text:style-name="T16">ІІ. </text:span><text:span text:style-name="T17">Пуа-куста быдмӧгъясӧн тырӧм му участоккӧд орчча олан пунктъяс</text:span><text:span text:style-name="T16"> – 2: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970851219" text:style-name="WW8Num10">
              <text:list-item>
                <text:p text:style-name="P180"/>
              </text:list-item>
            </text:list>
          </table:table-cell>
          <table:table-cell table:style-name="Таблица1.A1" office:value-type="string">
            <text:p text:style-name="P152">Вуктыл к.</text:p>
          </table:table-cell>
        </table:table-row>
        <table:table-row table:style-name="Таблица1.1">
          <table:table-cell table:style-name="Таблица1.A1" office:value-type="string">
            <text:list xml:id="list115905571707277" text:continue-numbering="true" text:style-name="WW8Num10">
              <text:list-item>
                <text:p text:style-name="P180"/>
              </text:list-item>
            </text:list>
          </table:table-cell>
          <table:table-cell table:style-name="Таблица1.A1" office:value-type="string">
            <text:p text:style-name="P152">Л<text:span text:style-name="T32">ьӧ</text:span>мты скп.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17" text:outline-level="2">«И<text:span text:style-name="T32">зьва</text:span>» <text:span text:style-name="T32">м</text:span>униципальн<text:span text:style-name="T32">ӧй районлӧн</text:span></text:h>
            <text:h text:style-name="P17" text:outline-level="2"><text:span text:style-name="T32">муниципальнӧй юкӧн </text:span>- 9 <text:span text:style-name="T32">олан </text:span>пункт: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, – 9: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2120408277" text:style-name="WW8Num36">
              <text:list-item>
                <text:p text:style-name="P55"/>
              </text:list-item>
            </text:list>
          </table:table-cell>
          <table:table-cell table:style-name="Таблица1.A1" office:value-type="string">
            <text:p text:style-name="P152">Койю скп.</text:p>
          </table:table-cell>
        </table:table-row>
        <table:table-row table:style-name="Таблица1.1">
          <table:table-cell table:style-name="Таблица1.A1" office:value-type="string">
            <text:list xml:id="list115905508792790" text:continue-numbering="true" text:style-name="WW8Num36">
              <text:list-item>
                <text:p text:style-name="P55"/>
              </text:list-item>
            </text:list>
          </table:table-cell>
          <table:table-cell table:style-name="Таблица1.A1" office:value-type="string">
            <text:p text:style-name="P152">Том скп.</text:p>
          </table:table-cell>
        </table:table-row>
        <table:table-row table:style-name="Таблица1.1">
          <table:table-cell table:style-name="Таблица1.A1" office:value-type="string">
            <text:list xml:id="list115905561406796" text:continue-numbering="true" text:style-name="WW8Num36">
              <text:list-item>
                <text:p text:style-name="P130"/>
              </text:list-item>
            </text:list>
          </table:table-cell>
          <table:table-cell table:style-name="Таблица1.A1" office:value-type="string">
            <text:p text:style-name="P152">Ырг<text:span text:style-name="T32">ӧн</text:span>шар скп.</text:p>
          </table:table-cell>
        </table:table-row>
        <table:table-row table:style-name="Таблица1.1">
          <table:table-cell table:style-name="Таблица1.A1" office:value-type="string">
            <text:list xml:id="list115905728889433" text:continue-numbering="true" text:style-name="WW8Num36">
              <text:list-item>
                <text:p text:style-name="P130"/>
              </text:list-item>
            </text:list>
          </table:table-cell>
          <table:table-cell table:style-name="Таблица1.A1" office:value-type="string">
            <text:p text:style-name="P152">И<text:span text:style-name="T33">зьва </text:span>с.</text:p>
          </table:table-cell>
        </table:table-row>
        <table:table-row table:style-name="Таблица1.1">
          <table:table-cell table:style-name="Таблица1.A1" office:value-type="string">
            <text:list xml:id="list115905906692743" text:continue-numbering="true" text:style-name="WW8Num36">
              <text:list-item>
                <text:p text:style-name="P130"/>
              </text:list-item>
            </text:list>
          </table:table-cell>
          <table:table-cell table:style-name="Таблица1.A1" office:value-type="string">
            <text:p text:style-name="P152">Кельчиюр с.</text:p>
          </table:table-cell>
        </table:table-row>
        <table:table-row table:style-name="Таблица1.1">
          <table:table-cell table:style-name="Таблица1.A1" office:value-type="string">
            <text:list xml:id="list115905472963324" text:continue-numbering="true" text:style-name="WW8Num36">
              <text:list-item>
                <text:p text:style-name="P155"/>
              </text:list-item>
            </text:list>
          </table:table-cell>
          <table:table-cell table:style-name="Таблица1.A1" office:value-type="string">
            <text:p text:style-name="P152">Краснобор с.</text:p>
          </table:table-cell>
        </table:table-row>
        <table:table-row table:style-name="Таблица1.1">
          <table:table-cell table:style-name="Таблица1.A1" office:value-type="string">
            <text:list xml:id="list115905329162943" text:continue-numbering="true" text:style-name="WW8Num36">
              <text:list-item>
                <text:p text:style-name="P130"/>
              </text:list-item>
            </text:list>
          </table:table-cell>
          <table:table-cell table:style-name="Таблица1.A1" office:value-type="string">
            <text:p text:style-name="P152">Картаёль гр.</text:p>
          </table:table-cell>
        </table:table-row>
        <table:table-row table:style-name="Таблица1.1">
          <table:table-cell table:style-name="Таблица1.A1" office:value-type="string">
            <text:list xml:id="list115904938578800" text:continue-numbering="true" text:style-name="WW8Num36">
              <text:list-item>
                <text:p text:style-name="P130"/>
              </text:list-item>
            </text:list>
          </table:table-cell>
          <table:table-cell table:style-name="Таблица1.A1" office:value-type="string">
            <text:p text:style-name="P152">Ласта гр. </text:p>
          </table:table-cell>
        </table:table-row>
        <table:table-row table:style-name="Таблица1.1">
          <table:table-cell table:style-name="Таблица1.A1" office:value-type="string">
            <text:list xml:id="list115905325126687" text:continue-numbering="true" text:style-name="WW8Num36">
              <text:list-item>
                <text:p text:style-name="P130"/>
              </text:list-item>
            </text:list>
          </table:table-cell>
          <table:table-cell table:style-name="Таблица1.A1" office:value-type="string">
            <text:p text:style-name="P152"><text:span text:style-name="T33">Галфедь </text:span>гр.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90" text:outline-level="2"><text:span text:style-name="T16">ІІ. </text:span><text:span text:style-name="T17">Пуа-куста быдмӧгъясӧн тырӧм му участоккӧд орчча олан пунктъяс</text:span><text:span text:style-name="T16"> – 0</text:span>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8" text:outline-level="2">«Княжпогост» <text:span text:style-name="T33">м</text:span>униципальн<text:span text:style-name="T33">ӧй районлӧн</text:span> </text:h>
            <text:h text:style-name="P18" text:outline-level="2">муниципальн<text:span text:style-name="T33">ӧй юкӧн</text:span> - 9 <text:span text:style-name="T33">олан пункт</text:span>: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 – 6: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3437053690" text:style-name="WW8Num17">
              <text:list-item>
                <text:p text:style-name="P56"/>
              </text:list-item>
            </text:list>
          </table:table-cell>
          <table:table-cell table:style-name="Таблица1.A1" office:value-type="string">
            <text:p text:style-name="P152">Брусничн<text:span text:style-name="T33">ӧ</text:span>й скп.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15906508655194" text:continue-numbering="true" text:style-name="WW8Num17">
              <text:list-item>
                <text:p text:style-name="P56"/>
              </text:list-item>
            </text:list>
          </table:table-cell>
          <table:table-cell table:style-name="Таблица1.A1" office:value-type="string">
            <text:p text:style-name="P152">Ветью скп.</text:p>
          </table:table-cell>
        </table:table-row>
        <table:table-row table:style-name="Таблица1.1">
          <table:table-cell table:style-name="Таблица1.A1" office:value-type="string">
            <text:list xml:id="list115905073444147" text:continue-numbering="true" text:style-name="WW8Num17">
              <text:list-item>
                <text:p text:style-name="P56"/>
              </text:list-item>
            </text:list>
          </table:table-cell>
          <table:table-cell table:style-name="Таблица1.A1" office:value-type="string">
            <text:p text:style-name="P152">Вожаёль скп. </text:p>
          </table:table-cell>
        </table:table-row>
        <table:table-row table:style-name="Таблица1.1">
          <table:table-cell table:style-name="Таблица1.A1" office:value-type="string">
            <text:list xml:id="list115904992764868" text:continue-numbering="true" text:style-name="WW8Num17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152">Ля<text:span text:style-name="T33">й скп.</text:span></text:p>
          </table:table-cell>
        </table:table-row>
        <table:table-row table:style-name="Таблица1.1">
          <table:table-cell table:style-name="Таблица1.A1" office:value-type="string">
            <text:list xml:id="list115904844723815" text:continue-numbering="true" text:style-name="WW8Num17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152">Мещура скп.</text:p>
          </table:table-cell>
        </table:table-row>
        <table:table-row table:style-name="Таблица1.1">
          <table:table-cell table:style-name="Таблица1.A1" office:value-type="string">
            <text:list xml:id="list115906444042993" text:continue-numbering="true" text:style-name="WW8Num17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152">Чернореченский скп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8"><text:span text:style-name="T16">ІІ. </text:span><text:span text:style-name="T17">Пуа-куста быдмӧгъясӧн тырӧм му участоккӧд орчча олан пунктъяс</text:span><text:span text:style-name="T16"> – 3: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1014837782" text:style-name="WW8Num6">
              <text:list-item>
                <text:p text:style-name="P132"/>
              </text:list-item>
            </text:list>
          </table:table-cell>
          <table:table-cell table:style-name="Таблица1.A1" office:value-type="string">
            <text:p text:style-name="P152">Вес<text:span text:style-name="T33">ыва </text:span><text:span text:style-name="T142">скп.</text:span></text:p>
          </table:table-cell>
        </table:table-row>
        <table:table-row table:style-name="Таблица1.1">
          <table:table-cell table:style-name="Таблица1.A1" office:value-type="string">
            <text:list xml:id="list115904762471726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1.A1" office:value-type="string">
            <text:p text:style-name="P152">Чи<text:span text:style-name="T33">миав</text:span><text:span text:style-name="T109">ӧ</text:span><text:span text:style-name="T33">рӧк скп.</text:span></text:p>
          </table:table-cell>
        </table:table-row>
        <table:table-row table:style-name="Таблица1.1">
          <table:table-cell table:style-name="Таблица1.A1" office:value-type="string">
            <text:list xml:id="list115906459719490" text:continue-numbering="true" text:style-name="WW8Num6">
              <text:list-item>
                <text:p text:style-name="P132"/>
              </text:list-item>
            </text:list>
          </table:table-cell>
          <table:table-cell table:style-name="Таблица1.A1" office:value-type="string">
            <text:p text:style-name="P152">Политов гр.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19" text:outline-level="2">«Койгор<text:span text:style-name="T33">т</text:span>» муниципальнӧй районлӧн </text:h>
            <text:h text:style-name="P19" text:outline-level="2">муниципальнӧй юкӧн - 15 олан пункт: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 – 10: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891599434" text:style-name="WW8Num3">
              <text:list-item>
                <text:p text:style-name="P57"/>
              </text:list-item>
            </text:list>
          </table:table-cell>
          <table:table-cell table:style-name="Таблица1.A1" office:value-type="string">
            <text:p text:style-name="P75">Вежъю скп. </text:p>
          </table:table-cell>
        </table:table-row>
        <table:table-row table:style-name="Таблица1.1">
          <table:table-cell table:style-name="Таблица1.A1" office:value-type="string">
            <text:list xml:id="list115906097805765" text:continue-numbering="true" text:style-name="WW8Num3">
              <text:list-item>
                <text:p text:style-name="P57"/>
              </text:list-item>
            </text:list>
          </table:table-cell>
          <table:table-cell table:style-name="Таблица1.A1" office:value-type="string">
            <text:p text:style-name="P75">Зимовка скп. </text:p>
          </table:table-cell>
        </table:table-row>
        <table:table-row table:style-name="Таблица1.1">
          <table:table-cell table:style-name="Таблица1.A1" office:value-type="string">
            <text:list xml:id="list115904507800164" text:continue-numbering="true" text:style-name="WW8Num3">
              <text:list-item>
                <text:p text:style-name="P57"/>
              </text:list-item>
            </text:list>
          </table:table-cell>
          <table:table-cell table:style-name="Таблица1.A1" office:value-type="string">
            <text:p text:style-name="P75">Кажым скп. </text:p>
          </table:table-cell>
        </table:table-row>
        <table:table-row table:style-name="Таблица1.1">
          <table:table-cell table:style-name="Таблица1.A1" office:value-type="string">
            <text:list xml:id="list115906048001470" text:continue-numbering="true" text:style-name="WW8Num3">
              <text:list-item>
                <text:p text:style-name="P57"/>
              </text:list-item>
            </text:list>
          </table:table-cell>
          <table:table-cell table:style-name="Таблица1.A1" office:value-type="string">
            <text:p text:style-name="P75">Койд<text:span text:style-name="T34">і</text:span>н скп.</text:p>
          </table:table-cell>
        </table:table-row>
        <table:table-row table:style-name="Таблица1.1">
          <table:table-cell table:style-name="Таблица1.A1" office:value-type="string">
            <text:list xml:id="list115905472655716" text:continue-numbering="true" text:style-name="WW8Num3">
              <text:list-item>
                <text:p text:style-name="P133"/>
              </text:list-item>
            </text:list>
          </table:table-cell>
          <table:table-cell table:style-name="Таблица1.A1" office:value-type="string">
            <text:p text:style-name="P152">Куз<text:span text:style-name="T34">ь</text:span>ёль скп. </text:p>
          </table:table-cell>
        </table:table-row>
        <table:table-row table:style-name="Таблица1.1">
          <table:table-cell table:style-name="Таблица1.A1" office:value-type="string">
            <text:list xml:id="list115905697405219" text:continue-numbering="true" text:style-name="WW8Num3">
              <text:list-item>
                <text:p text:style-name="P133"/>
              </text:list-item>
            </text:list>
          </table:table-cell>
          <table:table-cell table:style-name="Таблица1.A1" office:value-type="string">
            <text:p text:style-name="P152">Ню<text:span text:style-name="T34">дзпоска</text:span> скп.</text:p>
          </table:table-cell>
        </table:table-row>
        <table:table-row table:style-name="Таблица1.1">
          <table:table-cell table:style-name="Таблица1.A1" office:value-type="string">
            <text:list xml:id="list115905372523112" text:continue-numbering="true" text:style-name="WW8Num3">
              <text:list-item>
                <text:p text:style-name="P133"/>
              </text:list-item>
            </text:list>
          </table:table-cell>
          <table:table-cell table:style-name="Таблица1.A1" office:value-type="string">
            <text:p text:style-name="P152">Подз скп.</text:p>
          </table:table-cell>
        </table:table-row>
        <table:table-row table:style-name="Таблица1.1">
          <table:table-cell table:style-name="Таблица1.A1" office:value-type="string">
            <text:list xml:id="list115905604176072" text:continue-numbering="true" text:style-name="WW8Num3">
              <text:list-item>
                <text:p text:style-name="P133"/>
              </text:list-item>
            </text:list>
          </table:table-cell>
          <table:table-cell table:style-name="Таблица1.A1" office:value-type="string">
            <text:p text:style-name="P152">С<text:span text:style-name="T34">ьӧд</text:span>тыдор скп. </text:p>
          </table:table-cell>
        </table:table-row>
        <table:table-row table:style-name="Таблица1.1">
          <table:table-cell table:style-name="Таблица1.A1" office:value-type="string">
            <text:list xml:id="list115905185530958" text:continue-numbering="true" text:style-name="WW8Num3">
              <text:list-item>
                <text:p text:style-name="P133"/>
              </text:list-item>
            </text:list>
          </table:table-cell>
          <table:table-cell table:style-name="Таблица1.A1" office:value-type="string">
            <text:p text:style-name="P152">Койгор<text:span text:style-name="T34">т </text:span>с.</text:p>
          </table:table-cell>
        </table:table-row>
        <table:table-row table:style-name="Таблица1.1">
          <table:table-cell table:style-name="Таблица1.A1" office:value-type="string">
            <text:list xml:id="list115904551473410" text:continue-numbering="true" text:style-name="WW8Num3">
              <text:list-item>
                <text:p text:style-name="P156"/>
              </text:list-item>
            </text:list>
          </table:table-cell>
          <table:table-cell table:style-name="Таблица1.A1" office:value-type="string">
            <text:p text:style-name="P152">Ужга с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9"><text:span text:style-name="T16">ІІ. </text:span><text:span text:style-name="T17">Пуа-куста быдмӧгъясӧн тырӧм му участоккӧд орчча олан пунктъяс</text:span><text:span text:style-name="T16"> – 5: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1720621856" text:style-name="WW8Num2">
              <text:list-item>
                <text:p text:style-name="P134"/>
              </text:list-item>
            </text:list>
          </table:table-cell>
          <table:table-cell table:style-name="Таблица1.A1" office:value-type="string">
            <text:p text:style-name="P152">В<text:span text:style-name="T34">ылыс</text:span> Турунъю скп. </text:p>
          </table:table-cell>
        </table:table-row>
        <table:table-row table:style-name="Таблица1.1">
          <table:table-cell table:style-name="Таблица1.A1" office:value-type="string">
            <text:list xml:id="list115906453489490" text:continue-numbering="true" text:style-name="WW8Num2">
              <text:list-item>
                <text:p text:style-name="P134"/>
              </text:list-item>
            </text:list>
          </table:table-cell>
          <table:table-cell table:style-name="Таблица1.A1" office:value-type="string">
            <text:p text:style-name="P152">Иван<text:span text:style-name="T34">ч</text:span>омъя скп. </text:p>
          </table:table-cell>
        </table:table-row>
        <table:table-row table:style-name="Таблица1.1">
          <table:table-cell table:style-name="Таблица1.A1" office:value-type="string">
            <text:list xml:id="list115905179384182" text:continue-numbering="true" text:style-name="WW8Num2">
              <text:list-item>
                <text:p text:style-name="P134"/>
              </text:list-item>
            </text:list>
          </table:table-cell>
          <table:table-cell table:style-name="Таблица1.A1" office:value-type="string">
            <text:p text:style-name="P152">Ком скп. </text:p>
          </table:table-cell>
        </table:table-row>
        <table:table-row table:style-name="Таблица1.1">
          <table:table-cell table:style-name="Таблица1.A1" office:value-type="string">
            <text:list xml:id="list115905980311148" text:continue-numbering="true" text:style-name="WW8Num2">
              <text:list-item>
                <text:p text:style-name="P134"/>
              </text:list-item>
            </text:list>
          </table:table-cell>
          <table:table-cell table:style-name="Таблица1.A1" office:value-type="string">
            <text:p text:style-name="P152"><text:span text:style-name="T34">Улыс</text:span> Турунъю скп. 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15906547288288" text:continue-numbering="true" text:style-name="WW8Num2">
              <text:list-item>
                <text:p text:style-name="P134"/>
              </text:list-item>
            </text:list>
          </table:table-cell>
          <table:table-cell table:style-name="Таблица1.A1" office:value-type="string">
            <text:p text:style-name="P152">Воктым скп. 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20" text:outline-level="2">«К<text:span text:style-name="T35">ӧ</text:span>рткер<text:span text:style-name="T35">ӧ</text:span>с» муниципальнӧй районлӧн </text:h>
            <text:h text:style-name="P20" text:outline-level="2">муниципальнӧй юкӧн - 17 олан пункт: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 – 13: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3842786508" text:style-name="WW8Num38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152">Веселовка скп. </text:p>
          </table:table-cell>
        </table:table-row>
        <table:table-row table:style-name="Таблица1.1">
          <table:table-cell table:style-name="Таблица1.A1" office:value-type="string">
            <text:list xml:id="list115906496376815" text:continue-numbering="true" text:style-name="WW8Num38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152">П<text:span text:style-name="T35">ӧ</text:span>дтыбок скп. </text:p>
          </table:table-cell>
        </table:table-row>
        <table:table-row table:style-name="Таблица1.1">
          <table:table-cell table:style-name="Таблица1.A1" office:value-type="string">
            <text:list xml:id="list115904708078768" text:continue-numbering="true" text:style-name="WW8Num38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152"><text:span text:style-name="T143">Каляты</text:span> скп. </text:p>
          </table:table-cell>
        </table:table-row>
        <table:table-row table:style-name="Таблица1.1">
          <table:table-cell table:style-name="Таблица1.A1" office:value-type="string">
            <text:list xml:id="list115904678126527" text:continue-numbering="true" text:style-name="WW8Num38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p text:style-name="P152">С<text:span text:style-name="T35">ӧ</text:span>бин скп. </text:p>
          </table:table-cell>
        </table:table-row>
        <table:table-row table:style-name="Таблица1.1">
          <table:table-cell table:style-name="Таблица1.A1" office:value-type="string">
            <text:list xml:id="list115905471592761" text:continue-numbering="true" text:style-name="WW8Num38">
              <text:list-item>
                <text:p text:style-name="P135"/>
              </text:list-item>
            </text:list>
          </table:table-cell>
          <table:table-cell table:style-name="Таблица1.A1" office:value-type="string">
            <text:p text:style-name="P152">Уръёль скп. </text:p>
          </table:table-cell>
        </table:table-row>
        <table:table-row table:style-name="Таблица1.1">
          <table:table-cell table:style-name="Таблица1.A1" office:value-type="string">
            <text:list xml:id="list115905858359223" text:continue-numbering="true" text:style-name="WW8Num38">
              <text:list-item>
                <text:p text:style-name="P135"/>
              </text:list-item>
            </text:list>
          </table:table-cell>
          <table:table-cell table:style-name="Таблица1.A1" office:value-type="string">
            <text:p text:style-name="P152">Додз с. </text:p>
          </table:table-cell>
        </table:table-row>
        <table:table-row table:style-name="Таблица1.1">
          <table:table-cell table:style-name="Таблица1.A1" office:value-type="string">
            <text:list xml:id="list115904676431291" text:continue-numbering="true" text:style-name="WW8Num38">
              <text:list-item>
                <text:p text:style-name="P135"/>
              </text:list-item>
            </text:list>
          </table:table-cell>
          <table:table-cell table:style-name="Таблица1.A1" office:value-type="string">
            <text:p text:style-name="P152">К<text:span text:style-name="T35">ӧ</text:span>рткер<text:span text:style-name="T35">ӧ</text:span>с с.</text:p>
          </table:table-cell>
        </table:table-row>
        <table:table-row table:style-name="Таблица1.1">
          <table:table-cell table:style-name="Таблица1.A1" office:value-type="string">
            <text:list xml:id="list115904997918448" text:continue-numbering="true" text:style-name="WW8Num38">
              <text:list-item>
                <text:p text:style-name="P135"/>
              </text:list-item>
            </text:list>
          </table:table-cell>
          <table:table-cell table:style-name="Таблица1.A1" office:value-type="string">
            <text:p text:style-name="P152">Морд<text:span text:style-name="T35">і</text:span>н с. </text:p>
          </table:table-cell>
        </table:table-row>
        <table:table-row table:style-name="Таблица1.1">
          <table:table-cell table:style-name="Таблица1.A1" office:value-type="string">
            <text:list xml:id="list115906539534245" text:continue-numbering="true" text:style-name="WW8Num38">
              <text:list-item>
                <text:p text:style-name="P135"/>
              </text:list-item>
            </text:list>
          </table:table-cell>
          <table:table-cell table:style-name="Таблица1.A1" office:value-type="string">
            <text:p text:style-name="P152">П<text:span text:style-name="T35">ӧ</text:span>д<text:span text:style-name="T35">дельнӧй </text:span>с. </text:p>
          </table:table-cell>
        </table:table-row>
        <table:table-row table:style-name="Таблица1.1">
          <table:table-cell table:style-name="Таблица1.A1" office:value-type="string">
            <text:list xml:id="list115906175019385" text:continue-numbering="true" text:style-name="WW8Num38">
              <text:list-item>
                <text:p text:style-name="P135"/>
              </text:list-item>
            </text:list>
          </table:table-cell>
          <table:table-cell table:style-name="Таблица1.A1" office:value-type="string">
            <text:p text:style-name="P152"><text:span text:style-name="T35">Ӧникасикт </text:span>гр.</text:p>
          </table:table-cell>
        </table:table-row>
        <table:table-row table:style-name="Таблица1.1">
          <table:table-cell table:style-name="Таблица1.A1" office:value-type="string">
            <text:list xml:id="list115906267679586" text:continue-numbering="true" text:style-name="WW8Num38">
              <text:list-item>
                <text:p text:style-name="P135"/>
              </text:list-item>
            </text:list>
          </table:table-cell>
          <table:table-cell table:style-name="Таблица1.A1" office:value-type="string">
            <text:p text:style-name="P152">Важку<text:span text:style-name="T35">а </text:span>гр. </text:p>
          </table:table-cell>
        </table:table-row>
        <table:table-row table:style-name="Таблица1.1">
          <table:table-cell table:style-name="Таблица1.A1" office:value-type="string">
            <text:list xml:id="list115905883460940" text:continue-numbering="true" text:style-name="WW8Num38">
              <text:list-item>
                <text:p text:style-name="P157"/>
              </text:list-item>
            </text:list>
          </table:table-cell>
          <table:table-cell table:style-name="Таблица1.A1" office:value-type="string">
            <text:p text:style-name="P152">Визяб<text:span text:style-name="T35">ӧ</text:span>ж гр. </text:p>
          </table:table-cell>
        </table:table-row>
        <table:table-row table:style-name="Таблица1.1">
          <table:table-cell table:style-name="Таблица1.A1" office:value-type="string">
            <text:list xml:id="list115905264839732" text:continue-numbering="true" text:style-name="WW8Num38">
              <text:list-item>
                <text:p text:style-name="P135"/>
              </text:list-item>
            </text:list>
          </table:table-cell>
          <table:table-cell table:style-name="Таблица1.A1" office:value-type="string">
            <text:p text:style-name="P152">Пасвомын гр. 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91" text:outline-level="2"><text:span text:style-name="T16">ІІ. </text:span><text:span text:style-name="T17">Пуа-куста быдмӧгъясӧн тырӧм му участоккӧд орчча олан пунктъяс</text:span><text:span text:style-name="T16"> – 4:</text:span>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2393254563" text:style-name="WW8Num31">
              <text:list-item>
                <text:p text:style-name="P59"/>
              </text:list-item>
            </text:list>
          </table:table-cell>
          <table:table-cell table:style-name="Таблица1.A1" office:value-type="string">
            <text:p text:style-name="P152">Маджа с. </text:p>
          </table:table-cell>
        </table:table-row>
        <table:table-row table:style-name="Таблица1.1">
          <table:table-cell table:style-name="Таблица1.A1" office:value-type="string">
            <text:list xml:id="list115906564967199" text:continue-numbering="true" text:style-name="WW8Num31">
              <text:list-item>
                <text:p text:style-name="P59"/>
              </text:list-item>
            </text:list>
          </table:table-cell>
          <table:table-cell table:style-name="Таблица1.A1" office:value-type="string">
            <text:p text:style-name="P152">Позтыкер<text:span text:style-name="T35">ӧ</text:span>с с. </text:p>
          </table:table-cell>
        </table:table-row>
        <table:table-row table:style-name="Таблица1.1">
          <table:table-cell table:style-name="Таблица1.A1" office:value-type="string">
            <text:list xml:id="list115904565168605" text:continue-numbering="true" text:style-name="WW8Num31">
              <text:list-item>
                <text:p text:style-name="P59"/>
              </text:list-item>
            </text:list>
          </table:table-cell>
          <table:table-cell table:style-name="Таблица1.A1" office:value-type="string">
            <text:p text:style-name="P152">Баяркер<text:span text:style-name="T35">ӧ</text:span>с гр. </text:p>
          </table:table-cell>
        </table:table-row>
        <table:table-row table:style-name="Таблица1.114">
          <table:table-cell table:style-name="Таблица1.A1" office:value-type="string">
            <text:list xml:id="list115906110680191" text:continue-numbering="true" text:style-name="WW8Num31">
              <text:list-item>
                <text:p text:style-name="P59"/>
              </text:list-item>
            </text:list>
          </table:table-cell>
          <table:table-cell table:style-name="Таблица1.A1" office:value-type="string">
            <text:p text:style-name="P152">Зул<text:span text:style-name="T35">ӧ</text:span>б гр. 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21" text:outline-level="2">«Печора» муниципальнӧй районлӧн </text:h>
            <text:h text:style-name="P21" text:outline-level="2">муниципальнӧй юкӧн - 21 <text:span text:style-name="T35">олан </text:span>пункт: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 – 21: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1933560324" text:style-name="WW8Num4">
              <text:list-item>
                <text:p text:style-name="P60"/>
              </text:list-item>
            </text:list>
          </table:table-cell>
          <table:table-cell table:style-name="Таблица1.A1" office:value-type="string">
            <text:p text:style-name="P109"><text:span text:style-name="T4">Печора </text:span>к.</text:p>
          </table:table-cell>
        </table:table-row>
        <table:table-row table:style-name="Таблица1.1">
          <table:table-cell table:style-name="Таблица1.A1" office:value-type="string">
            <text:list xml:id="list115905172299389" text:continue-numbering="true" text:style-name="WW8Num4">
              <text:list-item>
                <text:p text:style-name="P60"/>
              </text:list-item>
            </text:list>
          </table:table-cell>
          <table:table-cell table:style-name="Таблица1.A1" office:value-type="string">
            <text:p text:style-name="P109"><text:span text:style-name="T4">Изъяю </text:span>ккп.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15906467131327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<text:span text:style-name="T4">К</text:span><text:span text:style-name="T13">ӧ</text:span><text:span text:style-name="T4">жва </text:span>ккп. </text:p>
          </table:table-cell>
        </table:table-row>
        <table:table-row table:style-name="Таблица1.1">
          <table:table-cell table:style-name="Таблица1.A1" office:value-type="string">
            <text:list xml:id="list115906132888415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<text:span text:style-name="T4">Берёзовка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6420258030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<text:span text:style-name="T4">Зеленоборск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5465028395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К<text:span text:style-name="T35">ӧ</text:span>дж<text:span text:style-name="T35">арӧ</text:span>м <text:span text:style-name="T35">с</text:span>кп. </text:p>
          </table:table-cell>
        </table:table-row>
        <table:table-row table:style-name="Таблица1.1">
          <table:table-cell table:style-name="Таблица1.A1" office:value-type="string">
            <text:list xml:id="list115904761140189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<text:span text:style-name="T4">Кедр</text:span><text:span text:style-name="T7">ӧ</text:span><text:span text:style-name="T4">в</text:span><text:span text:style-name="T7">ӧ</text:span><text:span text:style-name="T4">й Шор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5109947323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Миша<text:span text:style-name="T35">я</text:span>г скп. </text:p>
          </table:table-cell>
        </table:table-row>
        <table:table-row table:style-name="Таблица1.1">
          <table:table-cell table:style-name="Таблица1.A1" office:value-type="string">
            <text:list xml:id="list115904908499879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Набережн<text:span text:style-name="T36">ӧ</text:span>й скп. </text:p>
          </table:table-cell>
        </table:table-row>
        <table:table-row table:style-name="Таблица1.1">
          <table:table-cell table:style-name="Таблица1.A1" office:value-type="string">
            <text:list xml:id="list115906577263296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<text:span text:style-name="T4">Причал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5455320067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<text:span text:style-name="T4">Рыбница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6152058634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<text:span text:style-name="T4">Талый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6424971950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Труб<text:span text:style-name="T36">а</text:span>с<text:span text:style-name="T36">ьӧд</text:span>ъёл<text:span text:style-name="T36">ь </text:span>скп.</text:p>
          </table:table-cell>
        </table:table-row>
        <table:table-row table:style-name="Таблица1.1">
          <table:table-cell table:style-name="Таблица1.A1" office:value-type="string">
            <text:list xml:id="list115906109330064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Чикшин скп. </text:p>
          </table:table-cell>
        </table:table-row>
        <table:table-row table:style-name="Таблица1.1">
          <table:table-cell table:style-name="Таблица1.A1" office:value-type="string">
            <text:list xml:id="list115906515940053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Приуральск<text:span text:style-name="T36">ӧй </text:span>с. </text:p>
          </table:table-cell>
        </table:table-row>
        <table:table-row table:style-name="Таблица1.1">
          <table:table-cell table:style-name="Таблица1.A1" office:value-type="string">
            <text:list xml:id="list115906087583949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Аране<text:span text:style-name="T36">ч </text:span>гр. </text:p>
          </table:table-cell>
        </table:table-row>
        <table:table-row table:style-name="Таблица1.1">
          <table:table-cell table:style-name="Таблица1.A1" office:value-type="string">
            <text:list xml:id="list115906595667728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Быз<text:span text:style-name="T36">ӧвӧй гр.</text:span></text:p>
          </table:table-cell>
        </table:table-row>
        <table:table-row table:style-name="Таблица1.1">
          <table:table-cell table:style-name="Таблица1.A1" office:value-type="string">
            <text:list xml:id="list115906446597146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Данилов гр. </text:p>
          </table:table-cell>
        </table:table-row>
        <table:table-row table:style-name="Таблица1.1">
          <table:table-cell table:style-name="Таблица1.A1" office:value-type="string">
            <text:list xml:id="list115904792402114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<text:span text:style-name="T4">Конецбор </text:span>гр. </text:p>
          </table:table-cell>
        </table:table-row>
        <table:table-row table:style-name="Таблица1.1">
          <table:table-cell table:style-name="Таблица1.A1" office:value-type="string">
            <text:list xml:id="list115906107706549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<text:span text:style-name="T36">Медвежскӧй </text:span>гр. </text:p>
          </table:table-cell>
        </table:table-row>
        <table:table-row table:style-name="Таблица1.1">
          <table:table-cell table:style-name="Таблица1.A1" office:value-type="string">
            <text:list xml:id="list115906248061795" text:continue-numbering="true" text:style-name="WW8Num4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09">Родионов гр. 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92" text:outline-level="2"><text:span text:style-name="T16">ІІ. </text:span><text:span text:style-name="T17">Пуа-куста быдмӧгъясӧн тырӧм му участоккӧд орчча олан пунктъяс</text:span><text:span text:style-name="T16"> – 0</text:span>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22" text:outline-level="2">«<text:span text:style-name="T39">Луздор</text:span>» муниципальнӧй районлӧн</text:h>
            <text:h text:style-name="P22" text:outline-level="2"><text:s/>муниципальнӧй юкӧн - 22 олан пункт: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 – 13: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982683027" text:style-name="WW8Num27">
              <text:list-item>
                <text:p text:style-name="P61"/>
              </text:list-item>
            </text:list>
          </table:table-cell>
          <table:table-cell table:style-name="Таблица1.A1" office:value-type="string">
            <text:p text:style-name="P48"><text:span text:style-name="T4">Бедьвож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6129709913" text:continue-numbering="true" text:style-name="WW8Num27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104">Вайм<text:span text:style-name="T37">ӧ</text:span>с скп. </text:p>
          </table:table-cell>
        </table:table-row>
        <table:table-row table:style-name="Таблица1.1">
          <table:table-cell table:style-name="Таблица1.A1" office:value-type="string">
            <text:list xml:id="list115905889071897" text:continue-numbering="true" text:style-name="WW8Num27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104"><text:span text:style-name="T4">Велдоръя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5861283549" text:continue-numbering="true" text:style-name="WW8Num27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104">Ву<text:span text:style-name="T37">к</text:span>тым скп. 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15905205955114" text:continue-numbering="true" text:style-name="WW8Num27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104"><text:span text:style-name="T4">Гыркашор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5410949630" text:continue-numbering="true" text:style-name="WW8Num27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104"><text:span text:style-name="T4">Изъяшор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6185124226" text:continue-numbering="true" text:style-name="WW8Num27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104">Кыддзявидз скп. </text:p>
          </table:table-cell>
        </table:table-row>
        <table:table-row table:style-name="Таблица1.1">
          <table:table-cell table:style-name="Таблица1.A1" office:value-type="string">
            <text:list xml:id="list115904588106205" text:continue-numbering="true" text:style-name="WW8Num27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104">Оньм<text:span text:style-name="T37">ӧсьт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6195442121" text:continue-numbering="true" text:style-name="WW8Num27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104"><text:span text:style-name="T14">Ӧ</text:span><text:span text:style-name="T4">рысь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6267444732" text:continue-numbering="true" text:style-name="WW8Num27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104"><text:span text:style-name="T4">Верхолузье </text:span>с. </text:p>
          </table:table-cell>
        </table:table-row>
        <table:table-row table:style-name="Таблица1.1">
          <table:table-cell table:style-name="Таблица1.A1" office:value-type="string">
            <text:list xml:id="list115905236765035" text:continue-numbering="true" text:style-name="WW8Num27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104"><text:span text:style-name="T4">Летка </text:span>с. </text:p>
          </table:table-cell>
        </table:table-row>
        <table:table-row table:style-name="Таблица1.1">
          <table:table-cell table:style-name="Таблица1.A1" office:value-type="string">
            <text:list xml:id="list115904517087970" text:continue-numbering="true" text:style-name="WW8Num27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104"><text:span text:style-name="T37">Тыдор </text:span>гр.</text:p>
          </table:table-cell>
        </table:table-row>
        <table:table-row table:style-name="Таблица1.1">
          <table:table-cell table:style-name="Таблица1.A1" office:value-type="string">
            <text:list xml:id="list115905418102740" text:continue-numbering="true" text:style-name="WW8Num27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104">Тарач<text:span text:style-name="T37">ов </text:span>гр. 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5"><text:span text:style-name="T16">ІІ. </text:span><text:span text:style-name="T17">Пуа-куста быдмӧгъясӧн тырӧм му участоккӧд орчча олан пунктъяс</text:span><text:span text:style-name="T16"> – 9: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82723787" text:style-name="WW8Num5">
              <text:list-item>
                <text:p text:style-name="P138"/>
              </text:list-item>
            </text:list>
          </table:table-cell>
          <table:table-cell table:style-name="Таблица1.A1" office:value-type="string">
            <text:p text:style-name="P104">Коржинск<text:span text:style-name="T38">ӧ</text:span>й скп.</text:p>
          </table:table-cell>
        </table:table-row>
        <table:table-row table:style-name="Таблица1.1">
          <table:table-cell table:style-name="Таблица1.A1" office:value-type="string">
            <text:list xml:id="list115905249200554" text:continue-numbering="true" text:style-name="WW8Num5">
              <text:list-item>
                <text:p text:style-name="P138"/>
              </text:list-item>
            </text:list>
          </table:table-cell>
          <table:table-cell table:style-name="Таблица1.A1" office:value-type="string">
            <text:p text:style-name="P104">Пож<text:span text:style-name="T38">ӧ</text:span>маяг скп.</text:p>
          </table:table-cell>
        </table:table-row>
        <table:table-row table:style-name="Таблица1.1">
          <table:table-cell table:style-name="Таблица1.A1" office:value-type="string">
            <text:list xml:id="list115906507015810" text:continue-numbering="true" text:style-name="WW8Num5">
              <text:list-item>
                <text:p text:style-name="P138"/>
              </text:list-item>
            </text:list>
          </table:table-cell>
          <table:table-cell table:style-name="Таблица1.A1" office:value-type="string">
            <text:p text:style-name="P104"><text:span text:style-name="T4">Якуньёль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5383037913" text:continue-numbering="true" text:style-name="WW8Num5">
              <text:list-item>
                <text:p text:style-name="P138"/>
              </text:list-item>
            </text:list>
          </table:table-cell>
          <table:table-cell table:style-name="Таблица1.A1" office:value-type="string">
            <text:p text:style-name="P104">Галахтионовск<text:span text:style-name="T38">ӧй </text:span>гр.</text:p>
          </table:table-cell>
        </table:table-row>
        <table:table-row table:style-name="Таблица1.1">
          <table:table-cell table:style-name="Таблица1.A1" office:value-type="string">
            <text:list xml:id="list115904535441417" text:continue-numbering="true" text:style-name="WW8Num5">
              <text:list-item>
                <text:p text:style-name="P138"/>
              </text:list-item>
            </text:list>
          </table:table-cell>
          <table:table-cell table:style-name="Таблица1.A1" office:value-type="string">
            <text:p text:style-name="P104"><text:span text:style-name="T4">Матвеевск</text:span><text:span text:style-name="T8">ӧй </text:span>гр. </text:p>
          </table:table-cell>
        </table:table-row>
        <table:table-row table:style-name="Таблица1.1">
          <table:table-cell table:style-name="Таблица1.A1" office:value-type="string">
            <text:list xml:id="list115904798081534" text:continue-numbering="true" text:style-name="WW8Num5">
              <text:list-item>
                <text:p text:style-name="P138"/>
              </text:list-item>
            </text:list>
          </table:table-cell>
          <table:table-cell table:style-name="Таблица1.A1" office:value-type="string">
            <text:p text:style-name="P104"><text:span text:style-name="T38">Мӧдчой </text:span>гр. </text:p>
          </table:table-cell>
        </table:table-row>
        <table:table-row table:style-name="Таблица1.1">
          <table:table-cell table:style-name="Таблица1.A1" office:value-type="string">
            <text:list xml:id="list115906114968907" text:continue-numbering="true" text:style-name="WW8Num5">
              <text:list-item>
                <text:p text:style-name="P138"/>
              </text:list-item>
            </text:list>
          </table:table-cell>
          <table:table-cell table:style-name="Таблица1.A1" office:value-type="string">
            <text:p text:style-name="P104"><text:span text:style-name="T38">Яг </text:span>гр.</text:p>
          </table:table-cell>
        </table:table-row>
        <table:table-row table:style-name="Таблица1.1">
          <table:table-cell table:style-name="Таблица1.A1" office:value-type="string">
            <text:list xml:id="list115905245149726" text:continue-numbering="true" text:style-name="WW8Num5">
              <text:list-item>
                <text:p text:style-name="P138"/>
              </text:list-item>
            </text:list>
          </table:table-cell>
          <table:table-cell table:style-name="Таблица1.A1" office:value-type="string">
            <text:p text:style-name="P104">Тарбиевск<text:span text:style-name="T38">ӧй </text:span>гр. </text:p>
          </table:table-cell>
        </table:table-row>
        <table:table-row table:style-name="Таблица1.1">
          <table:table-cell table:style-name="Таблица1.A1" office:value-type="string">
            <text:list xml:id="list115906117373305" text:continue-numbering="true" text:style-name="WW8Num5">
              <text:list-item>
                <text:p text:style-name="P138"/>
              </text:list-item>
            </text:list>
          </table:table-cell>
          <table:table-cell table:style-name="Таблица1.A1" office:value-type="string">
            <text:p text:style-name="P104"><text:span text:style-name="T38">Вевпом </text:span>гр. 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23" text:outline-level="2">«Сосногорск» муниципальнӧй районлӧн </text:h>
            <text:h text:style-name="P23" text:outline-level="2">муниципальнӧй юкӧн - 17 олан пункт: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 – 17: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1093628161" text:style-name="WW8Num24">
              <text:list-item>
                <text:p text:style-name="P62"/>
              </text:list-item>
            </text:list>
          </table:table-cell>
          <table:table-cell table:style-name="Таблица1.A6" office:value-type="string">
            <text:p text:style-name="P109"><text:span text:style-name="T4">Сосногорск </text:span>к.</text:p>
          </table:table-cell>
        </table:table-row>
        <table:table-row table:style-name="Таблица1.1">
          <table:table-cell table:style-name="Таблица1.A1" office:value-type="string">
            <text:list xml:id="list115905948596176" text:continue-numbering="true" text:style-name="WW8Num24">
              <text:list-item>
                <text:p text:style-name="P62"/>
              </text:list-item>
            </text:list>
          </table:table-cell>
          <table:table-cell table:style-name="Таблица1.A6" office:value-type="string">
            <text:p text:style-name="P109"><text:span text:style-name="T4">Войвож </text:span>ккп.</text:p>
          </table:table-cell>
        </table:table-row>
        <table:table-row table:style-name="Таблица1.1">
          <table:table-cell table:style-name="Таблица1.A1" office:value-type="string">
            <text:list xml:id="list115906151911954" text:continue-numbering="true" text:style-name="WW8Num24">
              <text:list-item>
                <text:p text:style-name="P139"/>
              </text:list-item>
            </text:list>
          </table:table-cell>
          <table:table-cell table:style-name="Таблица1.A6" office:value-type="string">
            <text:p text:style-name="P109"><text:span text:style-name="T38">Улыс</text:span> Одес ккп.</text:p>
          </table:table-cell>
        </table:table-row>
        <table:table-row table:style-name="Таблица1.1">
          <table:table-cell table:style-name="Таблица1.A1" office:value-type="string">
            <text:list xml:id="list115906028874356" text:continue-numbering="true" text:style-name="WW8Num24">
              <text:list-item>
                <text:p text:style-name="P139"/>
              </text:list-item>
            </text:list>
          </table:table-cell>
          <table:table-cell table:style-name="Таблица1.A6" office:value-type="string">
            <text:p text:style-name="P109">В<text:span text:style-name="T38">ылыс</text:span> Омра скп.</text:p>
          </table:table-cell>
        </table:table-row>
        <table:table-row table:style-name="Таблица1.1">
          <table:table-cell table:style-name="Таблица1.A1" office:value-type="string">
            <text:list xml:id="list115905354708439" text:continue-numbering="true" text:style-name="WW8Num24">
              <text:list-item>
                <text:p text:style-name="P139"/>
              </text:list-item>
            </text:list>
          </table:table-cell>
          <table:table-cell table:style-name="Таблица1.A6" office:value-type="string">
            <text:p text:style-name="P109">Верхнеижемск<text:span text:style-name="T38">ӧ</text:span>й скп.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15906122088485" text:continue-numbering="true" text:style-name="WW8Num24">
              <text:list-item>
                <text:p text:style-name="P139"/>
              </text:list-item>
            </text:list>
          </table:table-cell>
          <table:table-cell table:style-name="Таблица1.A6" office:value-type="string">
            <text:p text:style-name="P109"><text:span text:style-name="T4">Вис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4728745961" text:continue-numbering="true" text:style-name="WW8Num24">
              <text:list-item>
                <text:p text:style-name="P139"/>
              </text:list-item>
            </text:list>
          </table:table-cell>
          <table:table-cell table:style-name="Таблица1.A6" office:value-type="string">
            <text:p text:style-name="P109"><text:span text:style-name="T38">Йи</text:span>раёль скп.</text:p>
          </table:table-cell>
        </table:table-row>
        <table:table-row table:style-name="Таблица1.1">
          <table:table-cell table:style-name="Таблица1.A1" office:value-type="string">
            <text:list xml:id="list115905778371558" text:continue-numbering="true" text:style-name="WW8Num24">
              <text:list-item>
                <text:p text:style-name="P139"/>
              </text:list-item>
            </text:list>
          </table:table-cell>
          <table:table-cell table:style-name="Таблица1.A6" office:value-type="string">
            <text:p text:style-name="P109"><text:span text:style-name="T4">Керки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4507698019" text:continue-numbering="true" text:style-name="WW8Num24">
              <text:list-item>
                <text:p text:style-name="P139"/>
              </text:list-item>
            </text:list>
          </table:table-cell>
          <table:table-cell table:style-name="Таблица1.A6" office:value-type="string">
            <text:p text:style-name="P109"><text:span text:style-name="T4">Лыаёль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5888694945" text:continue-numbering="true" text:style-name="WW8Num24">
              <text:list-item>
                <text:p text:style-name="P139"/>
              </text:list-item>
            </text:list>
          </table:table-cell>
          <table:table-cell table:style-name="Таблица1.A6" office:value-type="string">
            <text:p text:style-name="P109"><text:span text:style-name="T4">Конашъёль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6514292867" text:continue-numbering="true" text:style-name="WW8Num24">
              <text:list-item>
                <text:p text:style-name="P139"/>
              </text:list-item>
            </text:list>
          </table:table-cell>
          <table:table-cell table:style-name="Таблица1.A6" office:value-type="string">
            <text:p text:style-name="P109"><text:span text:style-name="T38">Ичӧт</text:span> Пера скп. </text:p>
          </table:table-cell>
        </table:table-row>
        <table:table-row table:style-name="Таблица1.1">
          <table:table-cell table:style-name="Таблица1.A1" office:value-type="string">
            <text:list xml:id="list115905026476823" text:continue-numbering="true" text:style-name="WW8Num24">
              <text:list-item>
                <text:p text:style-name="P139"/>
              </text:list-item>
            </text:list>
          </table:table-cell>
          <table:table-cell table:style-name="Таблица1.A6" office:value-type="string">
            <text:p text:style-name="P109"><text:span text:style-name="T4">Поляна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5403426133" text:continue-numbering="true" text:style-name="WW8Num24">
              <text:list-item>
                <text:p text:style-name="P139"/>
              </text:list-item>
            </text:list>
          </table:table-cell>
          <table:table-cell table:style-name="Таблица1.A6" office:value-type="string">
            <text:p text:style-name="P109">У<text:span text:style-name="T38">квавом </text:span>с. </text:p>
          </table:table-cell>
        </table:table-row>
        <table:table-row table:style-name="Таблица1.1">
          <table:table-cell table:style-name="Таблица1.A1" office:value-type="string">
            <text:list xml:id="list115905472792584" text:continue-numbering="true" text:style-name="WW8Num24">
              <text:list-item>
                <text:p text:style-name="P139"/>
              </text:list-item>
            </text:list>
          </table:table-cell>
          <table:table-cell table:style-name="Таблица1.A6" office:value-type="string">
            <text:p text:style-name="P109"><text:span text:style-name="T4">Аким </text:span>гр. </text:p>
          </table:table-cell>
        </table:table-row>
        <table:table-row table:style-name="Таблица1.1">
          <table:table-cell table:style-name="Таблица1.A1" office:value-type="string">
            <text:list xml:id="list115904707393045" text:continue-numbering="true" text:style-name="WW8Num24">
              <text:list-item>
                <text:p text:style-name="P139"/>
              </text:list-item>
            </text:list>
          </table:table-cell>
          <table:table-cell table:style-name="Таблица1.A6" office:value-type="string">
            <text:p text:style-name="P109"><text:span text:style-name="T4">Винла </text:span>гр. </text:p>
          </table:table-cell>
        </table:table-row>
        <table:table-row table:style-name="Таблица1.1">
          <table:table-cell table:style-name="Таблица1.A1" office:value-type="string">
            <text:list xml:id="list115905017249408" text:continue-numbering="true" text:style-name="WW8Num24">
              <text:list-item>
                <text:p text:style-name="P139"/>
              </text:list-item>
            </text:list>
          </table:table-cell>
          <table:table-cell table:style-name="Таблица1.A6" office:value-type="string">
            <text:p text:style-name="P109">Пожня гр. </text:p>
          </table:table-cell>
        </table:table-row>
        <table:table-row table:style-name="Таблица1.1">
          <table:table-cell table:style-name="Таблица1.A1" office:value-type="string">
            <text:list xml:id="list115905508272494" text:continue-numbering="true" text:style-name="WW8Num24">
              <text:list-item>
                <text:p text:style-name="P139"/>
              </text:list-item>
            </text:list>
          </table:table-cell>
          <table:table-cell table:style-name="Таблица1.A6" office:value-type="string">
            <text:p text:style-name="P109"><text:span text:style-name="T4">Порожск </text:span>гр.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92" text:outline-level="2"><text:span text:style-name="T16">ІІ. </text:span><text:span text:style-name="T17">Пуа-куста быдмӧгъясӧн тырӧм му участоккӧд орчча олан пунктъяс</text:span><text:span text:style-name="T16"> – 0</text:span>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24" text:outline-level="2">«Сыктывд<text:span text:style-name="T38">і</text:span>н» муниципальнӧй районлӧн </text:h>
            <text:h text:style-name="P24" text:outline-level="2">муниципальнӧй юкӧн - 9 олан пункт: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 – 8: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695200377" text:style-name="WW8Num37">
              <text:list-header>
                <text:p text:style-name="P76">1.</text:p>
              </text:list-header>
            </text:list>
          </table:table-cell>
          <table:table-cell table:style-name="Таблица1.A1" office:value-type="string">
            <text:p text:style-name="P152">К<text:span text:style-name="T106">ӧ</text:span>мъяр скп.</text:p>
          </table:table-cell>
        </table:table-row>
        <table:table-row table:style-name="Таблица1.1">
          <table:table-cell table:style-name="Таблица1.A1" office:value-type="string">
            <text:list xml:id="list115905802187889" text:continue-numbering="true" text:style-name="WW8Num37">
              <text:list-header>
                <text:p text:style-name="P171">2.</text:p>
              </text:list-header>
            </text:list>
          </table:table-cell>
          <table:table-cell table:style-name="Таблица1.A1" office:value-type="string">
            <text:p text:style-name="P152">К<text:span text:style-name="T106">ӧ</text:span>ччойяг скп.</text:p>
          </table:table-cell>
        </table:table-row>
        <table:table-row table:style-name="Таблица1.1">
          <table:table-cell table:style-name="Таблица1.A1" office:value-type="string">
            <text:list xml:id="list115905032516109" text:continue-numbering="true" text:style-name="WW8Num37">
              <text:list-header>
                <text:p text:style-name="P171">3.</text:p>
              </text:list-header>
            </text:list>
          </table:table-cell>
          <table:table-cell table:style-name="Таблица1.A1" office:value-type="string">
            <text:p text:style-name="P152">Мандач скп.</text:p>
          </table:table-cell>
        </table:table-row>
        <table:table-row table:style-name="Таблица1.1">
          <table:table-cell table:style-name="Таблица1.A1" office:value-type="string">
            <text:list xml:id="list115905514638282" text:continue-numbering="true" text:style-name="WW8Num37">
              <text:list-header>
                <text:p text:style-name="P171">4.</text:p>
              </text:list-header>
            </text:list>
          </table:table-cell>
          <table:table-cell table:style-name="Таблица1.A1" office:value-type="string">
            <text:p text:style-name="P164">Тӧрӧяг скп. </text:p>
          </table:table-cell>
        </table:table-row>
        <table:table-row table:style-name="Таблица1.1">
          <table:table-cell table:style-name="Таблица1.A1" office:value-type="string">
            <text:list xml:id="list115906587491313" text:continue-numbering="true" text:style-name="WW8Num37">
              <text:list-header>
                <text:p text:style-name="P171">5.</text:p>
              </text:list-header>
            </text:list>
          </table:table-cell>
          <table:table-cell table:style-name="Таблица1.A1" office:value-type="string">
            <text:p text:style-name="P152">Нювчим скп. </text:p>
          </table:table-cell>
        </table:table-row>
        <table:table-row table:style-name="Таблица1.1">
          <table:table-cell table:style-name="Таблица1.A1" office:value-type="string">
            <text:list xml:id="list115905685924041" text:continue-numbering="true" text:style-name="WW8Num37">
              <text:list-header>
                <text:p text:style-name="P171">6.</text:p>
              </text:list-header>
            </text:list>
          </table:table-cell>
          <table:table-cell table:style-name="Таблица1.A1" office:value-type="string">
            <text:p text:style-name="P152">Пычим скп. </text:p>
          </table:table-cell>
        </table:table-row>
        <table:table-row table:style-name="Таблица1.1">
          <table:table-cell table:style-name="Таблица1.A1" office:value-type="string">
            <text:list xml:id="list115906061425951" text:continue-numbering="true" text:style-name="WW8Num37">
              <text:list-header>
                <text:p text:style-name="P171">7.</text:p>
              </text:list-header>
            </text:list>
          </table:table-cell>
          <table:table-cell table:style-name="Таблица1.A1" office:value-type="string">
            <text:p text:style-name="P152">Яз<text:span text:style-name="T106">ьё</text:span>ль скп. </text:p>
          </table:table-cell>
        </table:table-row>
        <table:table-row table:style-name="Таблица1.1">
          <table:table-cell table:style-name="Таблица1.A1" office:value-type="string">
            <text:list xml:id="list115906151645152" text:continue-numbering="true" text:style-name="WW8Num37">
              <text:list-header>
                <text:p text:style-name="P171">8.</text:p>
              </text:list-header>
            </text:list>
          </table:table-cell>
          <table:table-cell table:style-name="Таблица1.A1" office:value-type="string">
            <text:p text:style-name="P152">Ясн<text:span text:style-name="T106">ӧ</text:span>г скп. 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93" text:outline-level="2"><text:span text:style-name="T16">ІІ. </text:span><text:span text:style-name="T17">Пуа-куста быдмӧгъясӧн тырӧм му участоккӧд орчча олан пунктъяс</text:span><text:span text:style-name="T16"> – 1:</text:span>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text:style-name="WW8Num1">
              <text:list-item>
                <text:p text:style-name="P63"/>
              </text:list-item>
            </text:list>
          </table:table-cell>
          <table:table-cell table:style-name="Таблица1.A1" office:value-type="string">
            <text:p text:style-name="P75">Выльгорт с. 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25" text:outline-level="2">«Сы<text:span text:style-name="T39">ктыв</text:span>» муниципальнӧй районлӧн</text:h>
            <text:h text:style-name="P25" text:outline-level="2"><text:soft-page-break/>муниципальнӧй юкӧн - 12 олан пункт: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 – 0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93" text:outline-level="2"><text:span text:style-name="T16">ІІ. </text:span><text:span text:style-name="T17">Пуа-куста быдмӧгъясӧн тырӧм му участоккӧд орчча олан пунктъяс</text:span><text:span text:style-name="T16"> – 12:</text:span>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310589984" text:style-name="WW8Num16">
              <text:list-item>
                <text:p text:style-name="P123"/>
              </text:list-item>
            </text:list>
          </table:table-cell>
          <table:table-cell table:style-name="Таблица1.A1" office:value-type="string">
            <text:p text:style-name="P104">Первомайский <text:span text:style-name="T106">с</text:span>кп.</text:p>
          </table:table-cell>
        </table:table-row>
        <table:table-row table:style-name="Таблица1.1">
          <table:table-cell table:style-name="Таблица1.A1" office:value-type="string">
            <text:list xml:id="list115906558963384" text:continue-numbering="true" text:style-name="WW8Num16">
              <text:list-item>
                <text:p text:style-name="P123"/>
              </text:list-item>
            </text:list>
          </table:table-cell>
          <table:table-cell table:style-name="Таблица1.A1" office:value-type="string">
            <text:p text:style-name="P104">Заозерье скп.</text:p>
          </table:table-cell>
        </table:table-row>
        <table:table-row table:style-name="Таблица1.1">
          <table:table-cell table:style-name="Таблица1.A1" office:value-type="string">
            <text:list xml:id="list115905157235309" text:continue-numbering="true" text:style-name="WW8Num16">
              <text:list-item>
                <text:p text:style-name="P123"/>
              </text:list-item>
            </text:list>
          </table:table-cell>
          <table:table-cell table:style-name="Таблица1.A1" office:value-type="string">
            <text:p text:style-name="P104">Исанев скп. </text:p>
          </table:table-cell>
        </table:table-row>
        <table:table-row table:style-name="Таблица1.1">
          <table:table-cell table:style-name="Таблица1.A1" office:value-type="string">
            <text:list xml:id="list115906417193458" text:continue-numbering="true" text:style-name="WW8Num16">
              <text:list-item>
                <text:p text:style-name="P123"/>
              </text:list-item>
            </text:list>
          </table:table-cell>
          <table:table-cell table:style-name="Таблица1.A1" office:value-type="string">
            <text:p text:style-name="P104">Визин с., Кольёль гр.</text:p>
          </table:table-cell>
        </table:table-row>
        <table:table-row table:style-name="Таблица1.1">
          <table:table-cell table:style-name="Таблица1.A1" office:value-type="string">
            <text:list xml:id="list115906463414154" text:continue-numbering="true" text:style-name="WW8Num16">
              <text:list-item>
                <text:p text:style-name="P123"/>
              </text:list-item>
            </text:list>
          </table:table-cell>
          <table:table-cell table:style-name="Таблица1.A1" office:value-type="string">
            <text:p text:style-name="P104">Визин с., Сорд гр.</text:p>
          </table:table-cell>
        </table:table-row>
        <table:table-row table:style-name="Таблица1.1">
          <table:table-cell table:style-name="Таблица1.A1" office:value-type="string">
            <text:list xml:id="list115904940376154" text:continue-numbering="true" text:style-name="WW8Num16">
              <text:list-item>
                <text:p text:style-name="P123"/>
              </text:list-item>
            </text:list>
          </table:table-cell>
          <table:table-cell table:style-name="Таблица1.A1" office:value-type="string">
            <text:p text:style-name="P104">Визин с., <text:span text:style-name="T106">Лунвыв </text:span>мкр.</text:p>
          </table:table-cell>
        </table:table-row>
        <table:table-row table:style-name="Таблица1.1">
          <table:table-cell table:style-name="Таблица1.A1" office:value-type="string">
            <text:list xml:id="list115904847151278" text:continue-numbering="true" text:style-name="WW8Num16">
              <text:list-item>
                <text:p text:style-name="P123"/>
              </text:list-item>
            </text:list>
          </table:table-cell>
          <table:table-cell table:style-name="Таблица1.A1" office:value-type="string">
            <text:p text:style-name="P104">Куниб с. </text:p>
          </table:table-cell>
        </table:table-row>
        <table:table-row table:style-name="Таблица1.1">
          <table:table-cell table:style-name="Таблица1.A1" office:value-type="string">
            <text:list xml:id="list115905162513022" text:continue-numbering="true" text:style-name="WW8Num16">
              <text:list-item>
                <text:p text:style-name="P123"/>
              </text:list-item>
            </text:list>
          </table:table-cell>
          <table:table-cell table:style-name="Таблица1.A1" office:value-type="string">
            <text:p text:style-name="P104">Борт<text:span text:style-name="T107">ӧ</text:span>м гр.</text:p>
          </table:table-cell>
        </table:table-row>
        <table:table-row table:style-name="Таблица1.1">
          <table:table-cell table:style-name="Таблица1.A1" office:value-type="string">
            <text:list xml:id="list115905731914575" text:continue-numbering="true" text:style-name="WW8Num16">
              <text:list-item>
                <text:p text:style-name="P123"/>
              </text:list-item>
            </text:list>
          </table:table-cell>
          <table:table-cell table:style-name="Таблица1.A1" office:value-type="string">
            <text:p text:style-name="P104">Жданов<text:span text:style-name="T107">чи </text:span>гр.</text:p>
          </table:table-cell>
        </table:table-row>
        <table:table-row table:style-name="Таблица1.1">
          <table:table-cell table:style-name="Таблица1.A1" office:value-type="string">
            <text:list xml:id="list115904511076069" text:continue-numbering="true" text:style-name="WW8Num16">
              <text:list-item>
                <text:p text:style-name="P123"/>
              </text:list-item>
            </text:list>
          </table:table-cell>
          <table:table-cell table:style-name="Таблица1.A1" office:value-type="string">
            <text:p text:style-name="P104">Мельниковчи гр.</text:p>
          </table:table-cell>
        </table:table-row>
        <table:table-row table:style-name="Таблица1.1">
          <table:table-cell table:style-name="Таблица1.A1" office:value-type="string">
            <text:list xml:id="list115906498503308" text:continue-numbering="true" text:style-name="WW8Num16">
              <text:list-item>
                <text:p text:style-name="P123"/>
              </text:list-item>
            </text:list>
          </table:table-cell>
          <table:table-cell table:style-name="Таблица1.A1" office:value-type="string">
            <text:p text:style-name="P104">Шучи гр.</text:p>
          </table:table-cell>
        </table:table-row>
        <table:table-row table:style-name="Таблица1.1">
          <table:table-cell table:style-name="Таблица1.A1" office:value-type="string">
            <text:list xml:id="list115904695421041" text:continue-numbering="true" text:style-name="WW8Num16">
              <text:list-item>
                <text:p text:style-name="P123"/>
              </text:list-item>
            </text:list>
          </table:table-cell>
          <table:table-cell table:style-name="Таблица1.A1" office:value-type="string">
            <text:p text:style-name="P104">Ягыб гр.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26" text:outline-level="2">«<text:span text:style-name="T39">Мылдін</text:span>» муниципальнӧй районлӧн</text:h>
            <text:h text:style-name="P26" text:outline-level="2">муниципальнӧй юкӧн - 21 <text:span text:style-name="T39">олан </text:span>пункт: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 – 20: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471708004" text:style-name="WW8Num20">
              <text:list-item>
                <text:p text:style-name="P64"/>
              </text:list-item>
            </text:list>
          </table:table-cell>
          <table:table-cell table:style-name="Таблица1.A1" office:value-type="string">
            <text:p text:style-name="P152"><text:span text:style-name="T107">Мылдін </text:span>ккп. </text:p>
          </table:table-cell>
        </table:table-row>
        <table:table-row table:style-name="Таблица1.1">
          <table:table-cell table:style-name="Таблица1.A1" office:value-type="string">
            <text:list xml:id="list115906206349159" text:continue-numbering="true" text:style-name="WW8Num20">
              <text:list-item>
                <text:p text:style-name="P64"/>
              </text:list-item>
            </text:list>
          </table:table-cell>
          <table:table-cell table:style-name="Таблица1.A1" office:value-type="string">
            <text:p text:style-name="P165">Белӧй Бор скп. </text:p>
          </table:table-cell>
        </table:table-row>
        <table:table-row table:style-name="Таблица1.1">
          <table:table-cell table:style-name="Таблица1.A1" office:value-type="string">
            <text:list xml:id="list115906235910967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Знаменка скп. </text:p>
          </table:table-cell>
        </table:table-row>
        <table:table-row table:style-name="Таблица1.1">
          <table:table-cell table:style-name="Таблица1.A1" office:value-type="string">
            <text:list xml:id="list115906038635191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Митр<text:span text:style-name="T109">ӧпандікӧст </text:span>скп. </text:p>
          </table:table-cell>
        </table:table-row>
        <table:table-row table:style-name="Таблица1.1">
          <table:table-cell table:style-name="Таблица1.A1" office:value-type="string">
            <text:list xml:id="list115906323506271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Мирн<text:span text:style-name="T109">ӧ</text:span>й скп. </text:p>
          </table:table-cell>
        </table:table-row>
        <table:table-row table:style-name="Таблица1.1">
          <table:table-cell table:style-name="Таблица1.A1" office:value-type="string">
            <text:list xml:id="list115904756879600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Мишкин<text:span text:style-name="T110">ъё</text:span>ль скп.</text:p>
          </table:table-cell>
        </table:table-row>
        <table:table-row table:style-name="Таблица1.1">
          <table:table-cell table:style-name="Таблица1.A1" office:value-type="string">
            <text:list xml:id="list115906098940054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Мылва скп.</text:p>
          </table:table-cell>
        </table:table-row>
        <table:table-row table:style-name="Таблица1.1">
          <table:table-cell table:style-name="Таблица1.A1" office:value-type="string">
            <text:list xml:id="list115906356951153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<text:span text:style-name="T110">Улыс</text:span> Омра скп.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15906486582222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Палью скп.</text:p>
          </table:table-cell>
        </table:table-row>
        <table:table-row table:style-name="Таблица1.1">
          <table:table-cell table:style-name="Таблица1.A1" office:value-type="string">
            <text:list xml:id="list115905961756768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Приуральск<text:span text:style-name="T110">ӧ</text:span>й скп.</text:p>
          </table:table-cell>
        </table:table-row>
        <table:table-row table:style-name="Таблица1.1">
          <table:table-cell table:style-name="Таблица1.A1" office:value-type="string">
            <text:list xml:id="list115906162987885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Русанов скп.</text:p>
          </table:table-cell>
        </table:table-row>
        <table:table-row table:style-name="Таблица1.1">
          <table:table-cell table:style-name="Таблица1.A1" office:value-type="string">
            <text:list xml:id="list115905234226732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Тимушбор скп.</text:p>
          </table:table-cell>
        </table:table-row>
        <table:table-row table:style-name="Таблица1.1">
          <table:table-cell table:style-name="Таблица1.A1" office:value-type="string">
            <text:list xml:id="list115906360608913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Ш<text:span text:style-name="T110">ӧ</text:span>рляга скп.</text:p>
          </table:table-cell>
        </table:table-row>
        <table:table-row table:style-name="Таблица1.1">
          <table:table-cell table:style-name="Таблица1.A1" office:value-type="string">
            <text:list xml:id="list115904528708130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<text:s/>Якша скп.</text:p>
          </table:table-cell>
        </table:table-row>
        <table:table-row table:style-name="Таблица1.1">
          <table:table-cell table:style-name="Таблица1.A1" office:value-type="string">
            <text:list xml:id="list115905953562667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Куръя <text:span text:style-name="T110">с</text:span>.</text:p>
          </table:table-cell>
        </table:table-row>
        <table:table-row table:style-name="Таблица1.1">
          <table:table-cell table:style-name="Таблица1.A1" office:value-type="string">
            <text:list xml:id="list115906485177951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Покча с.</text:p>
          </table:table-cell>
        </table:table-row>
        <table:table-row table:style-name="Таблица1.1">
          <table:table-cell table:style-name="Таблица1.A1" office:value-type="string">
            <text:list xml:id="list115905477255055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У<text:span text:style-name="T110">ньядін </text:span>с.</text:p>
          </table:table-cell>
        </table:table-row>
        <table:table-row table:style-name="Таблица1.1">
          <table:table-cell table:style-name="Таблица1.A1" office:value-type="string">
            <text:list xml:id="list115906379363781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<text:span text:style-name="T110">Ылыдздін </text:span>с. </text:p>
          </table:table-cell>
        </table:table-row>
        <table:table-row table:style-name="Таблица1.1">
          <table:table-cell table:style-name="Таблица1.A1" office:value-type="string">
            <text:list xml:id="list115906496243111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Ваньпи гр. </text:p>
          </table:table-cell>
        </table:table-row>
        <table:table-row table:style-name="Таблица1.1">
          <table:table-cell table:style-name="Таблица1.A1" office:value-type="string">
            <text:list xml:id="list115906073092253" text:continue-numbering="true" text:style-name="WW8Num20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152">Митр<text:span text:style-name="T110">ӧпан </text:span>гр. 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43" text:outline-level="2">ІІ. Пуа-куста быдмӧгъясӧн тырӧм му участоккӧд орчча олан пунктъяс – 1:</text:h>
          </table:table-cell>
          <table:covered-table-cell/>
        </table:table-row>
        <table:table-row table:style-name="Таблица1.234">
          <table:table-cell table:style-name="Таблица1.A1" office:value-type="string">
            <text:list text:style-name="WW8Num3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152"><text:span text:style-name="T110">Ыджыд </text:span>Сойва гр. 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27" text:outline-level="2">«Удор<text:span text:style-name="T39">а</text:span>» муниципальнӧй районлӧн</text:h>
            <text:h text:style-name="P27" text:outline-level="2">муниципальнӧй юкӧн - 26 олан пункт: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 – 26: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2052401469" text:style-name="WW8Num28">
              <text:list-item>
                <text:p text:style-name="P65"/>
              </text:list-item>
            </text:list>
          </table:table-cell>
          <table:table-cell table:style-name="Таблица1.A1" office:value-type="string">
            <text:p text:style-name="P152">Благоев ккп. </text:p>
          </table:table-cell>
        </table:table-row>
        <table:table-row table:style-name="Таблица1.1">
          <table:table-cell table:style-name="Таблица1.A1" office:value-type="string">
            <text:list xml:id="list115904606947834" text:continue-numbering="true" text:style-name="WW8Num28">
              <text:list-item>
                <text:p text:style-name="P65"/>
              </text:list-item>
            </text:list>
          </table:table-cell>
          <table:table-cell table:style-name="Таблица1.A1" office:value-type="string">
            <text:p text:style-name="P152">Междуреченск ккп. </text:p>
          </table:table-cell>
        </table:table-row>
        <table:table-row table:style-name="Таблица1.1">
          <table:table-cell table:style-name="Таблица1.A1" office:value-type="string">
            <text:list xml:id="list115904680672020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Усогорск ккп. </text:p>
          </table:table-cell>
        </table:table-row>
        <table:table-row table:style-name="Таблица1.1">
          <table:table-cell table:style-name="Таблица1.A1" office:value-type="string">
            <text:list xml:id="list115904774025277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<text:s/>Вожский скп.</text:p>
          </table:table-cell>
        </table:table-row>
        <table:table-row table:style-name="Таблица1.1">
          <table:table-cell table:style-name="Таблица1.A1" office:value-type="string">
            <text:list xml:id="list115906467460043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Мозындор скп. </text:p>
          </table:table-cell>
        </table:table-row>
        <table:table-row table:style-name="Таблица1.1">
          <table:table-cell table:style-name="Таблица1.A1" office:value-type="string">
            <text:list xml:id="list115905739801611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Солнечн<text:span text:style-name="T111">ӧ</text:span>й скп. </text:p>
          </table:table-cell>
        </table:table-row>
        <table:table-row table:style-name="Таблица1.1">
          <table:table-cell table:style-name="Таблица1.A1" office:value-type="string">
            <text:list xml:id="list115905811394543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Ыджыдъяг скп. </text:p>
          </table:table-cell>
        </table:table-row>
        <table:table-row table:style-name="Таблица1.1">
          <table:table-cell table:style-name="Таблица1.A1" office:value-type="string">
            <text:list xml:id="list115906027647827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<text:span text:style-name="T111">Пыисдін </text:span>с.</text:p>
          </table:table-cell>
        </table:table-row>
        <table:table-row table:style-name="Таблица1.1">
          <table:table-cell table:style-name="Таблица1.A1" office:value-type="string">
            <text:list xml:id="list115905865654852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<text:span text:style-name="T111">Путшкымдін </text:span>с.</text:p>
          </table:table-cell>
        </table:table-row>
        <table:table-row table:style-name="Таблица1.1">
          <table:table-cell table:style-name="Таблица1.A1" office:value-type="string">
            <text:list xml:id="list115905497171454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Буткан с. 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15904814728489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<text:span text:style-name="T111">Йӧртымдін </text:span>с.</text:p>
          </table:table-cell>
        </table:table-row>
        <table:table-row table:style-name="Таблица1.1">
          <table:table-cell table:style-name="Таблица1.A1" office:value-type="string">
            <text:list xml:id="list115905915246559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Кослан с. </text:p>
          </table:table-cell>
        </table:table-row>
        <table:table-row table:style-name="Таблица1.1">
          <table:table-cell table:style-name="Таблица1.A1" office:value-type="string">
            <text:list xml:id="list115905212541338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66">Черныб с.</text:p>
          </table:table-cell>
        </table:table-row>
        <table:table-row table:style-name="Таблица1.1">
          <table:table-cell table:style-name="Таблица1.A1" office:value-type="string">
            <text:list xml:id="list115904731074084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<text:span text:style-name="T111">Ёвкӧдж </text:span>с.</text:p>
          </table:table-cell>
        </table:table-row>
        <table:table-row table:style-name="Таблица1.1">
          <table:table-cell table:style-name="Таблица1.A1" office:value-type="string">
            <text:list xml:id="list115905512321413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Вен<text:span text:style-name="T111">ь</text:span>д<text:span text:style-name="T111">ін </text:span>гр. </text:p>
          </table:table-cell>
        </table:table-row>
        <table:table-row table:style-name="Таблица1.1">
          <table:table-cell table:style-name="Таблица1.A1" office:value-type="string">
            <text:list xml:id="list115905707715757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Выльгорт гр. </text:p>
          </table:table-cell>
        </table:table-row>
        <table:table-row table:style-name="Таблица1.1">
          <table:table-cell table:style-name="Таблица1.A1" office:value-type="string">
            <text:list xml:id="list115906250118934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Ёлькыб гр.</text:p>
          </table:table-cell>
        </table:table-row>
        <table:table-row table:style-name="Таблица1.1">
          <table:table-cell table:style-name="Таблица1.A1" office:value-type="string">
            <text:list xml:id="list115905996999990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<text:span text:style-name="T111">Пони Путшкымдін </text:span>гр.</text:p>
          </table:table-cell>
        </table:table-row>
        <table:table-row table:style-name="Таблица1.1">
          <table:table-cell table:style-name="Таблица1.A1" office:value-type="string">
            <text:list xml:id="list115905879950798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<text:span text:style-name="T111">Пони Пыисдін </text:span>гр.</text:p>
          </table:table-cell>
        </table:table-row>
        <table:table-row table:style-name="Таблица1.1">
          <table:table-cell table:style-name="Таблица1.A1" office:value-type="string">
            <text:list xml:id="list115905128628273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<text:span text:style-name="T111">Мелей </text:span>гр.</text:p>
          </table:table-cell>
        </table:table-row>
        <table:table-row table:style-name="Таблица1.257">
          <table:table-cell table:style-name="Таблица1.A1" office:value-type="string">
            <text:list xml:id="list115905868355284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<text:span text:style-name="T111">Мукты </text:span>гр.</text:p>
          </table:table-cell>
        </table:table-row>
        <table:table-row table:style-name="Таблица1.1">
          <table:table-cell table:style-name="Таблица1.A1" office:value-type="string">
            <text:list xml:id="list115904968498185" text:continue-numbering="true" text:style-name="WW8Num28">
              <text:list-item>
                <text:p text:style-name="P158"/>
              </text:list-item>
            </text:list>
          </table:table-cell>
          <table:table-cell table:style-name="Таблица1.A1" office:value-type="string">
            <text:p text:style-name="P152"><text:span text:style-name="T144">Удор </text:span>Выльыб гр.</text:p>
          </table:table-cell>
        </table:table-row>
        <table:table-row table:style-name="Таблица1.1">
          <table:table-cell table:style-name="Таблица1.A1" office:value-type="string">
            <text:list xml:id="list115906384598990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<text:span text:style-name="T111">Сісьтыдін </text:span>гр.</text:p>
          </table:table-cell>
        </table:table-row>
        <table:table-row table:style-name="Таблица1.1">
          <table:table-cell table:style-name="Таблица1.A1" office:value-type="string">
            <text:list xml:id="list115906478764563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<text:span text:style-name="T111">Пӧлянин </text:span>гр.</text:p>
          </table:table-cell>
        </table:table-row>
        <table:table-row table:style-name="Таблица1.1">
          <table:table-cell table:style-name="Таблица1.A1" office:value-type="string">
            <text:list xml:id="list115904607757121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<text:s/>Сёльыб гр.</text:p>
          </table:table-cell>
        </table:table-row>
        <table:table-row table:style-name="Таблица1.1">
          <table:table-cell table:style-name="Таблица1.A1" office:value-type="string">
            <text:list xml:id="list115906375647322" text:continue-numbering="true" text:style-name="WW8Num28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152"><text:span text:style-name="T111">Вачӧртыдін </text:span>гр.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43" text:outline-level="2">ІІ. Пуа-куста быдмӧгъясӧн тырӧм му участоккӧд орчча олан пунктъяс – 0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28" text:outline-level="2">«<text:span text:style-name="T39">Емдін</text:span>» муниципальнӧй районлӧн</text:h>
            <text:h text:style-name="P28" text:outline-level="2">муниципальнӧй юкӧн - 2 олан пункт: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, – 2: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2327378807" text:style-name="WW8Num18">
              <text:list-item>
                <text:p text:style-name="P66"/>
              </text:list-item>
            </text:list>
          </table:table-cell>
          <table:table-cell table:style-name="Таблица1.A1" office:value-type="string">
            <text:p text:style-name="P152">Мадмас скп.</text:p>
          </table:table-cell>
        </table:table-row>
        <table:table-row table:style-name="Таблица1.1">
          <table:table-cell table:style-name="Таблица1.A1" office:value-type="string">
            <text:list xml:id="list115905139763611" text:continue-numbering="true" text:style-name="WW8Num18">
              <text:list-item>
                <text:p text:style-name="P66"/>
              </text:list-item>
            </text:list>
          </table:table-cell>
          <table:table-cell table:style-name="Таблица1.A1" office:value-type="string">
            <text:p text:style-name="P152">Студене<text:span text:style-name="T112">ч </text:span>скп.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43" text:outline-level="2">ІІ. Пуа-куста быдмӧгъясӧн тырӧм му участоккӧд орчча олан пунктъяс – 0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29" text:outline-level="2">«Кул<text:span text:style-name="T39">ӧмдін</text:span>» муниципальнӧй районлӧн </text:h>
            <text:h text:style-name="P29" text:outline-level="2">муниципальнӧй юкӧн - 23 олан пункт: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 – 22: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1913084766" text:style-name="WW8Num12">
              <text:list-item>
                <text:p text:style-name="P67"/>
              </text:list-item>
            </text:list>
          </table:table-cell>
          <table:table-cell table:style-name="Таблица1.A6" office:value-type="string">
            <text:p text:style-name="P109">Белоборск скп. 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15906523851598" text:continue-numbering="true" text:style-name="WW8Num12">
              <text:list-item>
                <text:p text:style-name="P67"/>
              </text:list-item>
            </text:list>
          </table:table-cell>
          <table:table-cell table:style-name="Таблица1.A6" office:value-type="string">
            <text:p text:style-name="P109">Д<text:span text:style-name="T112">і</text:span>ас<text:span text:style-name="T145">е</text:span>ръя скп. </text:p>
          </table:table-cell>
        </table:table-row>
        <table:table-row table:style-name="Таблица1.1">
          <table:table-cell table:style-name="Таблица1.A1" office:value-type="string">
            <text:list xml:id="list115905463340451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Зимстан скп. </text:p>
          </table:table-cell>
        </table:table-row>
        <table:table-row table:style-name="Таблица1.1">
          <table:table-cell table:style-name="Таблица1.A1" office:value-type="string">
            <text:list xml:id="list115904853232844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Кебанъёль скп. </text:p>
          </table:table-cell>
        </table:table-row>
        <table:table-row table:style-name="Таблица1.1">
          <table:table-cell table:style-name="Таблица1.A1" office:value-type="string">
            <text:list xml:id="list115906254998178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Л<text:span text:style-name="T112">ӧ</text:span>гинъяг скп. </text:p>
          </table:table-cell>
        </table:table-row>
        <table:table-row table:style-name="Таблица1.1">
          <table:table-cell table:style-name="Таблица1.A1" office:value-type="string">
            <text:list xml:id="list115906114994995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Лопъювад скп. </text:p>
          </table:table-cell>
        </table:table-row>
        <table:table-row table:style-name="Таблица1.1">
          <table:table-cell table:style-name="Таблица1.A1" office:value-type="string">
            <text:list xml:id="list115904704402488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<text:span text:style-name="T112">Улыс </text:span>Ярашъю скп. </text:p>
          </table:table-cell>
        </table:table-row>
        <table:table-row table:style-name="Таблица1.1">
          <table:table-cell table:style-name="Таблица1.A1" office:value-type="string">
            <text:list xml:id="list115904957779309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Озъяг скп. </text:p>
          </table:table-cell>
        </table:table-row>
        <table:table-row table:style-name="Таблица1.1">
          <table:table-cell table:style-name="Таблица1.A1" office:value-type="string">
            <text:list xml:id="list115904958754775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Паспом скп. </text:p>
          </table:table-cell>
        </table:table-row>
        <table:table-row table:style-name="Таблица1.1">
          <table:table-cell table:style-name="Таблица1.A1" office:value-type="string">
            <text:list xml:id="list115905765248119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Т<text:span text:style-name="T112">ымсер</text:span> скп. </text:p>
          </table:table-cell>
        </table:table-row>
        <table:table-row table:style-name="Таблица1.1">
          <table:table-cell table:style-name="Таблица1.A1" office:value-type="string">
            <text:list xml:id="list115904831584884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Ягк<text:span text:style-name="T112">ӧ</text:span>дж скп. </text:p>
          </table:table-cell>
        </table:table-row>
        <table:table-row table:style-name="Таблица1.1">
          <table:table-cell table:style-name="Таблица1.A1" office:value-type="string">
            <text:list xml:id="list115904994608373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Ярашъю скп.</text:p>
          </table:table-cell>
        </table:table-row>
        <table:table-row table:style-name="Таблица1.283">
          <table:table-cell table:style-name="Таблица1.A1" office:value-type="string">
            <text:list xml:id="list115906263128890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Дерев<text:span text:style-name="T112">аннӧй</text:span> с. </text:p>
          </table:table-cell>
        </table:table-row>
        <table:table-row table:style-name="Таблица1.1">
          <table:table-cell table:style-name="Таблица1.A1" office:value-type="string">
            <text:list xml:id="list115906110491510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<text:span text:style-name="T145">Ыджыд </text:span>Куж с. </text:p>
          </table:table-cell>
        </table:table-row>
        <table:table-row table:style-name="Таблица1.1">
          <table:table-cell table:style-name="Таблица1.A1" office:value-type="string">
            <text:list xml:id="list115905182468714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Мы<text:span text:style-name="T112">с </text:span>с. </text:p>
          </table:table-cell>
        </table:table-row>
        <table:table-row table:style-name="Таблица1.1">
          <table:table-cell table:style-name="Таблица1.A1" office:value-type="string">
            <text:list xml:id="list115905838798298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<text:span text:style-name="T112">Кулӧмдін </text:span>с. </text:p>
          </table:table-cell>
        </table:table-row>
        <table:table-row table:style-name="Таблица1.1">
          <table:table-cell table:style-name="Таблица1.A1" office:value-type="string">
            <text:list xml:id="list115906017362074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Кырныша гр. </text:p>
          </table:table-cell>
        </table:table-row>
        <table:table-row table:style-name="Таблица1.1">
          <table:table-cell table:style-name="Таблица1.A1" office:value-type="string">
            <text:list xml:id="list115905545727768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М<text:span text:style-name="T112">ӧ</text:span>длап<text:span text:style-name="T112">ӧ</text:span>в гр. </text:p>
          </table:table-cell>
        </table:table-row>
        <table:table-row table:style-name="Таблица1.1">
          <table:table-cell table:style-name="Таблица1.A1" office:value-type="string">
            <text:list xml:id="list115904866936707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Парма гр. </text:p>
          </table:table-cell>
        </table:table-row>
        <table:table-row table:style-name="Таблица1.1">
          <table:table-cell table:style-name="Таблица1.A1" office:value-type="string">
            <text:list xml:id="list115905418747730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Пузла гр. </text:p>
          </table:table-cell>
        </table:table-row>
        <table:table-row table:style-name="Таблица1.1">
          <table:table-cell table:style-name="Таблица1.A1" office:value-type="string">
            <text:list xml:id="list115904953362692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Ул<text:span text:style-name="T145">л</text:span>ян<text:span text:style-name="T113">а скп.</text:span></text:p>
          </table:table-cell>
        </table:table-row>
        <table:table-row table:style-name="Таблица1.1">
          <table:table-cell table:style-name="Таблица1.A1" office:value-type="string">
            <text:list xml:id="list115905387453472" text:continue-numbering="true" text:style-name="WW8Num12">
              <text:list-item>
                <text:p text:style-name="P142"/>
              </text:list-item>
            </text:list>
          </table:table-cell>
          <table:table-cell table:style-name="Таблица1.A6" office:value-type="string">
            <text:p text:style-name="P109">Фролов гр. 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1">ІІ. Пуа-куста быдмӧгъясӧн тырӧм му участоккӧд орчча олан пунктъяс – 1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list text:style-name="WW8Num15">
              <text:list-item>
                <text:p text:style-name="P143"/>
              </text:list-item>
            </text:list>
          </table:table-cell>
          <table:table-cell table:style-name="Таблица1.A1" office:value-type="string">
            <text:p text:style-name="P104">Руч с. 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30" text:outline-level="2">«<text:span text:style-name="T39">Чилимдін</text:span>» муниципальнӧй районлӧн </text:h>
            <text:h text:style-name="P30" text:outline-level="2">муниципальнӧй юкӧн - 9 олан пункт:</text:h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h text:style-name="P150" text:outline-level="2">І. Вӧр участоккӧд орчча олан пунктъяс – 8: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3049834194" text:style-name="WW8Num14">
              <text:list-item>
                <text:p text:style-name="P68"/>
              </text:list-item>
            </text:list>
          </table:table-cell>
          <table:table-cell table:style-name="Таблица1.A1" office:value-type="string">
            <text:p text:style-name="P152">Синегорье скп. 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15905288081361" text:continue-numbering="true" text:style-name="WW8Num14">
              <text:list-item>
                <text:p text:style-name="P68"/>
              </text:list-item>
            </text:list>
          </table:table-cell>
          <table:table-cell table:style-name="Таблица1.A1" office:value-type="string">
            <text:p text:style-name="P152">Окунев Нос с. </text:p>
          </table:table-cell>
        </table:table-row>
        <table:table-row table:style-name="Таблица1.1">
          <table:table-cell table:style-name="Таблица1.A1" office:value-type="string">
            <text:list xml:id="list115904991628924" text:continue-numbering="true" text:style-name="WW8Num14">
              <text:list-item>
                <text:p text:style-name="P144"/>
              </text:list-item>
            </text:list>
          </table:table-cell>
          <table:table-cell table:style-name="Таблица1.A1" office:value-type="string">
            <text:p text:style-name="P152">Хабариха с. </text:p>
          </table:table-cell>
        </table:table-row>
        <table:table-row table:style-name="Таблица1.1">
          <table:table-cell table:style-name="Таблица1.A1" office:value-type="string">
            <text:list xml:id="list115905795542130" text:continue-numbering="true" text:style-name="WW8Num14">
              <text:list-item>
                <text:p text:style-name="P144"/>
              </text:list-item>
            </text:list>
          </table:table-cell>
          <table:table-cell table:style-name="Таблица1.A1" office:value-type="string">
            <text:p text:style-name="P152">Мыла гр. </text:p>
          </table:table-cell>
        </table:table-row>
        <table:table-row table:style-name="Таблица1.1">
          <table:table-cell table:style-name="Таблица1.A1" office:value-type="string">
            <text:list xml:id="list115906281171552" text:continue-numbering="true" text:style-name="WW8Num14">
              <text:list-item>
                <text:p text:style-name="P144"/>
              </text:list-item>
            </text:list>
          </table:table-cell>
          <table:table-cell table:style-name="Таблица1.A1" office:value-type="string">
            <text:p text:style-name="P152">Нонбург гр. </text:p>
          </table:table-cell>
        </table:table-row>
        <table:table-row table:style-name="Таблица1.1">
          <table:table-cell table:style-name="Таблица1.A1" office:value-type="string">
            <text:list xml:id="list115906474256763" text:continue-numbering="true" text:style-name="WW8Num14">
              <text:list-item>
                <text:p text:style-name="P144"/>
              </text:list-item>
            </text:list>
          </table:table-cell>
          <table:table-cell table:style-name="Таблица1.A1" office:value-type="string">
            <text:p text:style-name="P152">Рочев гр. </text:p>
          </table:table-cell>
        </table:table-row>
        <table:table-row table:style-name="Таблица1.1">
          <table:table-cell table:style-name="Таблица1.A1" office:value-type="string">
            <text:list xml:id="list115905989112793" text:continue-numbering="true" text:style-name="WW8Num14">
              <text:list-item>
                <text:p text:style-name="P144"/>
              </text:list-item>
            </text:list>
          </table:table-cell>
          <table:table-cell table:style-name="Таблица1.A1" office:value-type="string">
            <text:p text:style-name="P152">Сергеев-Щел<text:span text:style-name="T146">л</text:span>я гр. (Алехин м.)</text:p>
          </table:table-cell>
        </table:table-row>
        <table:table-row table:style-name="Таблица1.1">
          <table:table-cell table:style-name="Таблица1.A1" office:value-type="string">
            <text:list xml:id="list115906365675743" text:continue-numbering="true" text:style-name="WW8Num14">
              <text:list-item>
                <text:p text:style-name="P144"/>
              </text:list-item>
            </text:list>
          </table:table-cell>
          <table:table-cell table:style-name="Таблица1.A1" office:value-type="string">
            <text:p text:style-name="P152">Скитск<text:span text:style-name="T114">ӧй </text:span>гр. 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4">ІІ. Пуа-куста быдмӧгъясӧн тырӧм му участоккӧд орчча олан пунктъяс – 1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45">1. </text:p>
          </table:table-cell>
          <table:table-cell table:style-name="Таблица1.A1" office:value-type="string">
            <text:p text:style-name="P152"><text:span text:style-name="T114">Бугаев </text:span>с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52"><text:span text:style-name="T41">Ставнас Коми Республикаын 18 муниципальнӧй юкӧнлӧн мутасын меститчӧма 250 олан пункт, к</text:span><text:span text:style-name="T42">ӧні </text:span><text:span text:style-name="T41">вермасны </text:span><text:span text:style-name="T42">лоны вӧрса пӧжаръяс </text:span><text:span text:style-name="T41">да мукӧд ландшафтнӧй (</text:span><text:span text:style-name="T42">вӧр-ва</text:span><text:span text:style-name="T41">) пӧжаръяс, </text:span><text:span text:style-name="T50">на лыдысь</text:span><text:span text:style-name="T41">:</text:span></text:p>
            <text:h text:style-name="P150" text:outline-level="2">197 олан пункт <text:span text:style-name="T40">орччӧнӧсь вӧр участоккӧд</text:span>;</text:h>
            <text:p text:style-name="P152">53 олан пункт <text:span text:style-name="T40">орччӧнӧсь пуа-куста быдмӧгъясӧн тырӧм му участоккӧд</text:span></text:p>
          </table:table-cell>
          <table:covered-table-cell/>
        </table:table-row>
      </table:table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9"/>
      <text:p text:style-name="P120">ВЫНСЬӦДӦМА</text:p>
      <text:p text:style-name="P108"><text:span text:style-name="T115">Коми</text:span> Республик<text:span text:style-name="T115">аса Веськӧдлан котырлӧн </text:span></text:p>
      <text:p text:style-name="P108"><text:span text:style-name="T115">2024 во рака тӧлысь </text:span>22 <text:span text:style-name="T115">лунся </text:span>132 <text:span text:style-name="T115">№-а шуӧмӧн</text:span></text:p>
      <text:p text:style-name="P107">(<text:span text:style-name="T66">2 </text:span>№-<text:span text:style-name="T66">а содтӧд</text:span>)</text:p>
      <text:p text:style-name="P12"/>
      <text:p text:style-name="P51"><text:span text:style-name="T147">Ч</text:span>елядьӧс шойччӧдан да налысь дзоньвидзалун бурмӧдан </text:p>
      <text:p text:style-name="P51">организацияяслӧн мутасъяс, сад вӧдитан либӧ град выв пуктас вӧдитан мутасъяс, кӧні вермасны лоны вӧрса пӧжаръяс,</text:p>
      <text:p text:style-name="P51"><text:span text:style-name="T3">ЛЫДДЬӦГ,</text:span><text:span text:style-name="T39"> </text:span></text:p>
      <text:p text:style-name="P51"><text:span text:style-name="T148">кутшӧмъяс </text:span>меститчӧм<text:span text:style-name="T147">аӧсь </text:span>Коми Республика мутасын</text:p>
      <text:p text:style-name="P8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1"><text:span text:style-name="T149">Д</text:span>/<text:span text:style-name="T115">в</text:span></text:p>
            <text:p text:style-name="P124">№</text:p>
          </table:table-cell>
          <table:table-cell table:style-name="Таблица2.A1" office:value-type="string">
            <text:p text:style-name="P82"><text:span text:style-name="T41">Челядьӧс шойччӧдан да налысь дзоньвидзалун бурмӧдан организацияяслӧн мутасъяс</text:span><text:span text:style-name="T45">лӧн</text:span><text:span text:style-name="T41">, сад вӧдитан либӧ град выв пуктас вӧдитан мутасъяслӧн ним</text:span></text:p>
          </table:table-cell>
        </table:table-row>
        <table:table-row table:style-name="Таблица2.1">
          <table:table-cell table:style-name="Таблица2.A1" office:value-type="string">
            <text:p text:style-name="P121">1</text:p>
          </table:table-cell>
          <table:table-cell table:style-name="Таблица2.A1" office:value-type="string">
            <text:p text:style-name="P121">2</text:p>
          </table:table-cell>
        </table:table-row>
        <table:table-row table:style-name="Таблица2.1">
          <table:table-cell table:style-name="Таблица2.A1" table:number-columns-spanned="2" office:value-type="string">
            <text:h text:style-name="P31" text:outline-level="2">«Сыктывкар» <text:span text:style-name="T39">кар кытшса </text:span></text:h>
            <text:h text:style-name="P31" text:outline-level="2"><text:span text:style-name="T39">муниципальнӧй юкӧн</text:span> - 50 мутас: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1" text:outline-level="2">І. <text:span text:style-name="T120">Ч</text:span><text:span text:style-name="T45">елядьӧс шойччӧдан да налысь дзоньвидзалун бурмӧдан организацияяслӧн мутасъяс</text:span> – 0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1" text:outline-level="2">ІІ. <text:span text:style-name="T120">С</text:span><text:span text:style-name="T41">ад вӧдитан либӧ град выв пуктас вӧдитан мутасъяс</text:span> – 50:</text:h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1508716147" text:style-name="WW8Num26">
              <text:list-item>
                <text:p text:style-name="P69"/>
              </text:list-item>
            </text:list>
          </table:table-cell>
          <table:table-cell table:style-name="Таблица2.A1" office:value-type="string">
            <text:p text:style-name="P79">«Благодатн<text:span text:style-name="T116">ӧй</text:span>» СВНТ <text:span text:style-name="T66">(</text:span>Дырн<text:span text:style-name="T150">ӧ</text:span>с <text:span text:style-name="T66">м.</text:span>)</text:p>
          </table:table-cell>
        </table:table-row>
        <table:table-row table:style-name="Таблица2.1">
          <table:table-cell table:style-name="Таблица2.A1" office:value-type="string">
            <text:list xml:id="list115905543266535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Динамо» СВНТ (Дырн<text:span text:style-name="T150">ӧ</text:span>с м.)</text:p>
          </table:table-cell>
        </table:table-row>
        <table:table-row table:style-name="Таблица2.1">
          <table:table-cell table:style-name="Таблица2.A1" office:value-type="string">
            <text:list xml:id="list115905446704581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<text:span text:style-name="T116">Тупу</text:span>» СВНТ (Дырн<text:span text:style-name="T150">ӧ</text:span>с м.)</text:p>
          </table:table-cell>
        </table:table-row>
        <table:table-row table:style-name="Таблица2.1">
          <table:table-cell table:style-name="Таблица2.A1" office:value-type="string">
            <text:list xml:id="list115904953962325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<text:span text:style-name="T116">Тупу</text:span>-2» СВНТ (Дырн<text:span text:style-name="T150">ӧ</text:span>с м.)</text:p>
          </table:table-cell>
        </table:table-row>
        <table:table-row table:style-name="Таблица2.1">
          <table:table-cell table:style-name="Таблица2.A1" office:value-type="string">
            <text:list xml:id="list115906648613540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<text:span text:style-name="T117">Зодчӧй</text:span>» СВНТ (Дырн<text:span text:style-name="T150">ӧ</text:span>с м.)</text:p>
          </table:table-cell>
        </table:table-row>
        <table:table-row table:style-name="Таблица2.1">
          <table:table-cell table:style-name="Таблица2.A1" office:value-type="string">
            <text:list xml:id="list115905804965520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Й<text:span text:style-name="T116">ӧ</text:span>л<text:span text:style-name="T116">ӧ</text:span>га» СВНТ (Дырн<text:span text:style-name="T150">ӧ</text:span>с м.)</text:p>
          </table:table-cell>
        </table:table-row>
        <table:table-row table:style-name="Таблица2.1">
          <table:table-cell table:style-name="Таблица2.A1" office:value-type="string">
            <text:list xml:id="list115906524443372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<text:span text:style-name="T117">Шеп</text:span>» СВНТ (Дырнӧс м.)</text:p>
          </table:table-cell>
        </table:table-row>
        <table:table-row table:style-name="Таблица2.1">
          <table:table-cell table:style-name="Таблица2.A1" office:value-type="string">
            <text:list xml:id="list115905355118031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Коммунальник-1» СВНТ (Дырнӧс м.)</text:p>
          </table:table-cell>
        </table:table-row>
        <table:table-row table:style-name="Таблица2.1">
          <table:table-cell table:style-name="Таблица2.A1" office:value-type="string">
            <text:list xml:id="list115906053154098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Коммунальник-2» СВНТ (Дырнӧс м.)</text:p>
          </table:table-cell>
        </table:table-row>
        <table:table-row table:style-name="Таблица2.1">
          <table:table-cell table:style-name="Таблица2.A1" office:value-type="string">
            <text:list xml:id="list115904854934690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Нива» СВНТ (Дырнӧс м.)</text:p>
          </table:table-cell>
        </table:table-row>
        <table:table-row table:style-name="Таблица2.1">
          <table:table-cell table:style-name="Таблица2.A1" office:value-type="string">
            <text:list xml:id="list115906300834801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Опытник» СВНТ (Дырнӧс м.)</text:p>
          </table:table-cell>
        </table:table-row>
        <table:table-row table:style-name="Таблица2.1">
          <table:table-cell table:style-name="Таблица2.A1" office:value-type="string">
            <text:list xml:id="list115905196276948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Ранчо» СВНТ (Дырнӧс м.)</text:p>
          </table:table-cell>
        </table:table-row>
        <table:table-row table:style-name="Таблица2.1">
          <table:table-cell table:style-name="Таблица2.A1" office:value-type="string">
            <text:list xml:id="list115904740739517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Тюльпан» СВНТ (Дырнӧс м.)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5905868979063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Чернобыль» СВНТ (Дырнӧс м.)</text:p>
          </table:table-cell>
        </table:table-row>
        <table:table-row table:style-name="Таблица2.1">
          <table:table-cell table:style-name="Таблица2.A1" office:value-type="string">
            <text:list xml:id="list115905638034458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Човс<text:span text:style-name="T116">а кыа</text:span>» СВНТ (Дырнӧс м.)</text:p>
          </table:table-cell>
        </table:table-row>
        <table:table-row table:style-name="Таблица2.1">
          <table:table-cell table:style-name="Таблица2.A1" office:value-type="string">
            <text:list xml:id="list115905087419111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109"><text:span text:style-name="T16">«</text:span>Максаковк<text:span text:style-name="T117">аса</text:span> комплекс <text:span text:style-name="T16">11.</text:span><text:span text:style-name="T19">1</text:span><text:span text:style-name="T16">» СВНТ (Максаковка ккп.)</text:span></text:p>
          </table:table-cell>
        </table:table-row>
        <table:table-row table:style-name="Таблица2.1">
          <table:table-cell table:style-name="Таблица2.A1" office:value-type="string">
            <text:list xml:id="list115904953691300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Быт<text:span text:style-name="T119">ӧ</text:span>вик»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6381337560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<text:span text:style-name="T117">Тулыс</text:span>»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5051025262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Дорожник»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5131831456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<text:span text:style-name="T117">Оз тусь»</text:span>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5817671773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<text:span text:style-name="T118">Вӧр пилитысь</text:span>»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6063932349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Луч-17»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5063307185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Маяк»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6288692577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Оазис»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4613993317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<text:span text:style-name="T118">Битор</text:span>»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5316005912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Орион»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5160642699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Парус»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6170847537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Светлана»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6581520087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Сплавщик»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5341719582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Сы<text:span text:style-name="T151">ктыв</text:span>»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6037359224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Урожай»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6114237953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<text:span text:style-name="T131">Би ёрас</text:span>»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5713952356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<text:span text:style-name="T151">Каля</text:span>» СВНТ (Максаковка ккп.)</text:p>
          </table:table-cell>
        </table:table-row>
        <table:table-row table:style-name="Таблица2.1">
          <table:table-cell table:style-name="Таблица2.A1" office:value-type="string">
            <text:list xml:id="list115905019381117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Л<text:span text:style-name="T130">ӧзвадор</text:span>» СВНТ (Льӧм<text:span text:style-name="T151">ъ</text:span>ю м.)</text:p>
          </table:table-cell>
        </table:table-row>
        <table:table-row table:style-name="Таблица2.1">
          <table:table-cell table:style-name="Таблица2.A1" office:value-type="string">
            <text:list xml:id="list115906603251150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Л<text:span text:style-name="T130">ӧзвадор</text:span>-2» СВНТ (Льӧм<text:span text:style-name="T151">ъ</text:span>ю м.)</text:p>
          </table:table-cell>
        </table:table-row>
        <table:table-row table:style-name="Таблица2.1">
          <table:table-cell table:style-name="Таблица2.A1" office:value-type="string">
            <text:list xml:id="list115906190733933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Ал<text:span text:style-name="T131">ё</text:span>нушка» СВНТ (Сыктывкарлӧн Эжва район)</text:p>
          </table:table-cell>
        </table:table-row>
        <table:table-row table:style-name="Таблица2.1">
          <table:table-cell table:style-name="Таблица2.A1" office:value-type="string">
            <text:list xml:id="list115905065248704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Восход» СВНТ (Сыктывкарлӧн Эжва район)</text:p>
          </table:table-cell>
        </table:table-row>
        <table:table-row table:style-name="Таблица2.1">
          <table:table-cell table:style-name="Таблица2.A1" office:value-type="string">
            <text:list xml:id="list115905742786818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<text:span text:style-name="T118">Ылыс</text:span>» СВНТ (Сыктывкарлӧн Эжва район)</text:p>
          </table:table-cell>
        </table:table-row>
        <table:table-row table:style-name="Таблица2.1">
          <table:table-cell table:style-name="Таблица2.A1" office:value-type="string">
            <text:list xml:id="list115905578982114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<text:span text:style-name="T119">Кыа</text:span>» СВНТ (Сыктывкарлӧн Эжва район)</text:p>
          </table:table-cell>
        </table:table-row>
        <table:table-row table:style-name="Таблица2.1">
          <table:table-cell table:style-name="Таблица2.A1" office:value-type="string">
            <text:list xml:id="list115905307926963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Исток» СВНТ (Сыктывкарлӧн Эжва район)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5905959976944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<text:span text:style-name="T119">Жовпу</text:span>» СВНТ (Сыктывкарлӧн Эжва район)</text:p>
          </table:table-cell>
        </table:table-row>
        <table:table-row table:style-name="Таблица2.1">
          <table:table-cell table:style-name="Таблица2.A1" office:value-type="string">
            <text:list xml:id="list115905402650348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<text:span text:style-name="T119">Сус пу</text:span>» СВНТ (Сыктывкарлӧн Эжва район)</text:p>
          </table:table-cell>
        </table:table-row>
        <table:table-row table:style-name="Таблица2.1">
          <table:table-cell table:style-name="Таблица2.A1" office:value-type="string">
            <text:list xml:id="list115906511117541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Луч» СВНТ (Сыктывкарлӧн Эжва район)</text:p>
          </table:table-cell>
        </table:table-row>
        <table:table-row table:style-name="Таблица2.1">
          <table:table-cell table:style-name="Таблица2.A1" office:value-type="string">
            <text:list xml:id="list115906312757780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Мечта» СВНТ (Сыктывкарлӧн Эжва район)</text:p>
          </table:table-cell>
        </table:table-row>
        <table:table-row table:style-name="Таблица2.1">
          <table:table-cell table:style-name="Таблица2.A1" office:value-type="string">
            <text:list xml:id="list115906190055820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Панель» СВНТ (Сыктывкарлӧн Эжва район)</text:p>
          </table:table-cell>
        </table:table-row>
        <table:table-row table:style-name="Таблица2.1">
          <table:table-cell table:style-name="Таблица2.A1" office:value-type="string">
            <text:list xml:id="list115904732419971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Парма-3» СВНТ (Сыктывкарлӧн Эжва район)</text:p>
          </table:table-cell>
        </table:table-row>
        <table:table-row table:style-name="Таблица2.1">
          <table:table-cell table:style-name="Таблица2.A1" office:value-type="string">
            <text:list xml:id="list115906218237659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Катшасин» СВНТ (Сыктывкарлӧн Эжва район)</text:p>
          </table:table-cell>
        </table:table-row>
        <table:table-row table:style-name="Таблица2.1">
          <table:table-cell table:style-name="Таблица2.A1" office:value-type="string">
            <text:list xml:id="list115906258892864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Черёмушки» СВНТ (Сыктывкарлӧн Эжва район)</text:p>
          </table:table-cell>
        </table:table-row>
        <table:table-row table:style-name="Таблица2.1">
          <table:table-cell table:style-name="Таблица2.A1" office:value-type="string">
            <text:list xml:id="list115906034691335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Энергетик» СВНТ (Сыктывкарлӧн Эжва район)</text:p>
          </table:table-cell>
        </table:table-row>
        <table:table-row table:style-name="Таблица2.1">
          <table:table-cell table:style-name="Таблица2.A1" office:value-type="string">
            <text:list xml:id="list115905175444915" text:continue-numbering="true" text:style-name="WW8Num26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40">«Энерго<text:span text:style-name="T119">строитель</text:span>» СВНТ (Сыктывкарлӧн Эжва район)</text:p>
          </table:table-cell>
        </table:table-row>
        <table:table-row table:style-name="Таблица2.1">
          <table:table-cell table:style-name="Таблица2.A1" table:number-columns-spanned="2" office:value-type="string">
            <text:h text:style-name="P32" text:outline-level="2"><text:span text:style-name="T16">«Ухта» </text:span><text:span text:style-name="T17">муниципальнӧй кытшса</text:span></text:h>
            <text:h text:style-name="P32" text:outline-level="2"><text:span text:style-name="T17">м</text:span><text:span text:style-name="T16">униципальн</text:span><text:span text:style-name="T17">ӧй юкӧн</text:span> - 24 мутас: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І. <text:span text:style-name="T120">Ч</text:span>елядьӧс шойччӧдан да налысь дзоньвидзалун бурмӧдан организацияяслӧн мутасъяс – 0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ІІ. <text:span text:style-name="T120">С</text:span>ад вӧдитан либӧ град выв пуктас вӧдитан мутасъяс – 24:</text:h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73">1.</text:p>
          </table:table-cell>
          <table:table-cell table:style-name="Таблица2.A1" office:value-type="string">
            <text:p text:style-name="P152"><text:span text:style-name="T98">«Ветеран» </text:span><text:span text:style-name="T99">СГВТ</text:span> </text:p>
          </table:table-cell>
        </table:table-row>
        <table:table-row table:style-name="Таблица2.1">
          <table:table-cell table:style-name="Таблица2.A1" office:value-type="string">
            <text:list xml:id="list1492627179" text:style-name="WW8Num35">
              <text:list-header>
                <text:p text:style-name="P167">2.</text:p>
              </text:list-header>
            </text:list>
          </table:table-cell>
          <table:table-cell table:style-name="Таблица2.A1" office:value-type="string">
            <text:p text:style-name="P152">«<text:span text:style-name="T132">Би ёрас</text:span>» СГВТ </text:p>
          </table:table-cell>
        </table:table-row>
        <table:table-row table:style-name="Таблица2.1">
          <table:table-cell table:style-name="Таблица2.A1" office:value-type="string">
            <text:list xml:id="list115905170124915" text:continue-numbering="true" text:style-name="WW8Num35">
              <text:list-header>
                <text:p text:style-name="P167">3.</text:p>
              </text:list-header>
            </text:list>
          </table:table-cell>
          <table:table-cell table:style-name="Таблица2.A1" office:value-type="string">
            <text:p text:style-name="P152">«<text:span text:style-name="T121">Войвывса зодчӧй</text:span>» СГВТ </text:p>
          </table:table-cell>
        </table:table-row>
        <table:table-row table:style-name="Таблица2.1">
          <table:table-cell table:style-name="Таблица2.A1" office:value-type="string">
            <text:list xml:id="list115906162652188" text:continue-numbering="true" text:style-name="WW8Num35">
              <text:list-header>
                <text:p text:style-name="P167">4.</text:p>
              </text:list-header>
            </text:list>
          </table:table-cell>
          <table:table-cell table:style-name="Таблица2.A1" office:value-type="string">
            <text:p text:style-name="P152">«<text:span text:style-name="T152">Снежок</text:span>» СГВТ </text:p>
          </table:table-cell>
        </table:table-row>
        <table:table-row table:style-name="Таблица2.1">
          <table:table-cell table:style-name="Таблица2.A1" office:value-type="string">
            <text:list xml:id="list115905126479642" text:continue-numbering="true" text:style-name="WW8Num35">
              <text:list-header>
                <text:p text:style-name="P167">5.</text:p>
              </text:list-header>
            </text:list>
          </table:table-cell>
          <table:table-cell table:style-name="Таблица2.A1" office:value-type="string">
            <text:p text:style-name="P152">«<text:span text:style-name="T121">Войвыв кодзув</text:span>» СГВТ </text:p>
          </table:table-cell>
        </table:table-row>
        <table:table-row table:style-name="Таблица2.1">
          <table:table-cell table:style-name="Таблица2.A1" office:value-type="string">
            <text:list xml:id="list115906506509883" text:continue-numbering="true" text:style-name="WW8Num35">
              <text:list-header>
                <text:p text:style-name="P167">6.</text:p>
              </text:list-header>
            </text:list>
          </table:table-cell>
          <table:table-cell table:style-name="Таблица2.A1" office:value-type="string">
            <text:p text:style-name="P152">«Стрӧитчысь» СГВТ </text:p>
          </table:table-cell>
        </table:table-row>
        <table:table-row table:style-name="Таблица2.1">
          <table:table-cell table:style-name="Таблица2.A1" office:value-type="string">
            <text:p text:style-name="P168">7.</text:p>
          </table:table-cell>
          <table:table-cell table:style-name="Таблица2.A1" office:value-type="string">
            <text:p text:style-name="P152">«Металлист-2» СГВТ </text:p>
          </table:table-cell>
        </table:table-row>
        <table:table-row table:style-name="Таблица2.1">
          <table:table-cell table:style-name="Таблица2.A1" office:value-type="string">
            <text:list xml:id="list115906544006996" text:continue-numbering="true" text:style-name="WW8Num35">
              <text:list-header>
                <text:p text:style-name="P167">8.</text:p>
              </text:list-header>
            </text:list>
          </table:table-cell>
          <table:table-cell table:style-name="Таблица2.A1" office:value-type="string">
            <text:p text:style-name="P152">«Парма-1» СГВТ </text:p>
          </table:table-cell>
        </table:table-row>
        <table:table-row table:style-name="Таблица2.1">
          <table:table-cell table:style-name="Таблица2.A1" office:value-type="string">
            <text:list xml:id="list115904882809126" text:continue-numbering="true" text:style-name="WW8Num35">
              <text:list-header>
                <text:p text:style-name="P167">9.</text:p>
              </text:list-header>
            </text:list>
          </table:table-cell>
          <table:table-cell table:style-name="Таблица2.A1" office:value-type="string">
            <text:p text:style-name="P152">«Катшасин-1» СГВТ </text:p>
          </table:table-cell>
        </table:table-row>
        <table:table-row table:style-name="Таблица2.1">
          <table:table-cell table:style-name="Таблица2.A1" office:value-type="string">
            <text:list xml:id="list115906570155858" text:continue-numbering="true" text:style-name="WW8Num35">
              <text:list-header>
                <text:p text:style-name="P167">10.</text:p>
              </text:list-header>
            </text:list>
          </table:table-cell>
          <table:table-cell table:style-name="Таблица2.A1" office:value-type="string">
            <text:p text:style-name="P152"><text:span text:style-name="T122">«Катшасин-2» </text:span>СГВТ </text:p>
          </table:table-cell>
        </table:table-row>
        <table:table-row table:style-name="Таблица2.1">
          <table:table-cell table:style-name="Таблица2.A1" office:value-type="string">
            <text:list xml:id="list115904641957319" text:continue-numbering="true" text:style-name="WW8Num35">
              <text:list-header>
                <text:p text:style-name="P167">11.</text:p>
              </text:list-header>
            </text:list>
          </table:table-cell>
          <table:table-cell table:style-name="Таблица2.A1" office:value-type="string">
            <text:p text:style-name="P152">«Медик» СГВТ </text:p>
          </table:table-cell>
        </table:table-row>
        <table:table-row table:style-name="Таблица2.1">
          <table:table-cell table:style-name="Таблица2.A1" office:value-type="string">
            <text:list xml:id="list115904998147476" text:continue-numbering="true" text:style-name="WW8Num35">
              <text:list-header>
                <text:p text:style-name="P167">12.</text:p>
              </text:list-header>
            </text:list>
          </table:table-cell>
          <table:table-cell table:style-name="Таблица2.A1" office:value-type="string">
            <text:p text:style-name="P152">«<text:span text:style-name="T121">Керка ст</text:span>рӧитысь» СГВТ 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5905046671313" text:continue-numbering="true" text:style-name="WW8Num35">
              <text:list-header>
                <text:p text:style-name="P167">13.</text:p>
              </text:list-header>
            </text:list>
          </table:table-cell>
          <table:table-cell table:style-name="Таблица2.A1" office:value-type="string">
            <text:p text:style-name="P152">«Автомобилист» СГВТ </text:p>
          </table:table-cell>
        </table:table-row>
        <table:table-row table:style-name="Таблица2.1">
          <table:table-cell table:style-name="Таблица2.A1" office:value-type="string">
            <text:list xml:id="list115906482508281" text:continue-numbering="true" text:style-name="WW8Num35">
              <text:list-header>
                <text:p text:style-name="P167">14.</text:p>
              </text:list-header>
            </text:list>
          </table:table-cell>
          <table:table-cell table:style-name="Таблица2.A1" office:value-type="string">
            <text:p text:style-name="P152">«<text:span text:style-name="T121">Ёль</text:span>» СГВТ </text:p>
          </table:table-cell>
        </table:table-row>
        <table:table-row table:style-name="Таблица2.1">
          <table:table-cell table:style-name="Таблица2.A1" office:value-type="string">
            <text:list xml:id="list115905214391744" text:continue-numbering="true" text:style-name="WW8Num35">
              <text:list-header>
                <text:p text:style-name="P167">15.</text:p>
              </text:list-header>
            </text:list>
          </table:table-cell>
          <table:table-cell table:style-name="Таблица2.A1" office:value-type="string">
            <text:p text:style-name="P152">«<text:span text:style-name="T121">Би ёрас</text:span>» СГВТ </text:p>
          </table:table-cell>
        </table:table-row>
        <table:table-row table:style-name="Таблица2.1">
          <table:table-cell table:style-name="Таблица2.A1" office:value-type="string">
            <text:list xml:id="list115904763344161" text:continue-numbering="true" text:style-name="WW8Num35">
              <text:list-header>
                <text:p text:style-name="P167">16.</text:p>
              </text:list-header>
            </text:list>
          </table:table-cell>
          <table:table-cell table:style-name="Таблица2.A1" office:value-type="string">
            <text:p text:style-name="P152">«<text:span text:style-name="T121">Ёртасьӧм</text:span>» СГВТ </text:p>
          </table:table-cell>
        </table:table-row>
        <table:table-row table:style-name="Таблица2.1">
          <table:table-cell table:style-name="Таблица2.A1" office:value-type="string">
            <text:list xml:id="list115905905802165" text:continue-numbering="true" text:style-name="WW8Num35">
              <text:list-header>
                <text:p text:style-name="P167">17.</text:p>
              </text:list-header>
            </text:list>
          </table:table-cell>
          <table:table-cell table:style-name="Таблица2.A1" office:value-type="string">
            <text:p text:style-name="P152">«<text:span text:style-name="T121">Тусь</text:span>» СГВТ </text:p>
          </table:table-cell>
        </table:table-row>
        <table:table-row table:style-name="Таблица2.1">
          <table:table-cell table:style-name="Таблица2.A1" office:value-type="string">
            <text:list xml:id="list115905326911134" text:continue-numbering="true" text:style-name="WW8Num35">
              <text:list-header>
                <text:p text:style-name="P167">18.</text:p>
              </text:list-header>
            </text:list>
          </table:table-cell>
          <table:table-cell table:style-name="Таблица2.A1" office:value-type="string">
            <text:p text:style-name="P152">«Парма-2» СГВТ </text:p>
          </table:table-cell>
        </table:table-row>
        <table:table-row table:style-name="Таблица2.1">
          <table:table-cell table:style-name="Таблица2.A1" office:value-type="string">
            <text:list xml:id="list115905121096536" text:continue-numbering="true" text:style-name="WW8Num35">
              <text:list-header>
                <text:p text:style-name="P167">19.</text:p>
              </text:list-header>
            </text:list>
          </table:table-cell>
          <table:table-cell table:style-name="Таблица2.A1" office:value-type="string">
            <text:p text:style-name="P152">«Стрӧитчысь-1» СГВТ </text:p>
          </table:table-cell>
        </table:table-row>
        <table:table-row table:style-name="Таблица2.1">
          <table:table-cell table:style-name="Таблица2.A1" office:value-type="string">
            <text:list xml:id="list115905149176602" text:continue-numbering="true" text:style-name="WW8Num35">
              <text:list-header>
                <text:p text:style-name="P167">20.</text:p>
              </text:list-header>
            </text:list>
          </table:table-cell>
          <table:table-cell table:style-name="Таблица2.A1" office:value-type="string">
            <text:p text:style-name="P152">«Берендей» СГВТ </text:p>
          </table:table-cell>
        </table:table-row>
        <table:table-row table:style-name="Таблица2.1">
          <table:table-cell table:style-name="Таблица2.A1" office:value-type="string">
            <text:list xml:id="list115905056696560" text:continue-numbering="true" text:style-name="WW8Num35">
              <text:list-header>
                <text:p text:style-name="P167">21.</text:p>
              </text:list-header>
            </text:list>
          </table:table-cell>
          <table:table-cell table:style-name="Таблица2.A1" office:value-type="string">
            <text:p text:style-name="P152">«Пожӧма яг» СГВТ </text:p>
          </table:table-cell>
        </table:table-row>
        <table:table-row table:style-name="Таблица2.1">
          <table:table-cell table:style-name="Таблица2.A1" office:value-type="string">
            <text:list xml:id="list115905912029960" text:continue-numbering="true" text:style-name="WW8Num35">
              <text:list-header>
                <text:p text:style-name="P167">22.</text:p>
              </text:list-header>
            </text:list>
          </table:table-cell>
          <table:table-cell table:style-name="Таблица2.A1" office:value-type="string">
            <text:p text:style-name="P152">«Виктория» СГВТ </text:p>
          </table:table-cell>
        </table:table-row>
        <table:table-row table:style-name="Таблица2.1">
          <table:table-cell table:style-name="Таблица2.A1" office:value-type="string">
            <text:list xml:id="list115905849495881" text:continue-numbering="true" text:style-name="WW8Num35">
              <text:list-header>
                <text:p text:style-name="P167">23.</text:p>
              </text:list-header>
            </text:list>
          </table:table-cell>
          <table:table-cell table:style-name="Таблица2.A1" office:value-type="string">
            <text:p text:style-name="P152">«<text:span text:style-name="T121">Шойччӧг</text:span>» СГВТ </text:p>
          </table:table-cell>
        </table:table-row>
        <table:table-row table:style-name="Таблица2.1">
          <table:table-cell table:style-name="Таблица2.A1" office:value-type="string">
            <text:list xml:id="list115905941934565" text:continue-numbering="true" text:style-name="WW8Num35">
              <text:list-header>
                <text:p text:style-name="P167">24.</text:p>
              </text:list-header>
            </text:list>
          </table:table-cell>
          <table:table-cell table:style-name="Таблица2.A1" office:value-type="string">
            <text:p text:style-name="P152">«Транспортник» СГВТ </text:p>
          </table:table-cell>
        </table:table-row>
        <table:table-row table:style-name="Таблица2.1">
          <table:table-cell table:style-name="Таблица2.A1" table:number-columns-spanned="2" office:value-type="string">
            <text:h text:style-name="P33" text:outline-level="2">«Усинск» муниципальнӧй кытшса </text:h>
            <text:h text:style-name="P33" text:outline-level="2">муниципальнӧй юкӧн - 6 мутас: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І. <text:span text:style-name="T121">Ч</text:span>елядьӧс шойччӧдан да налысь дзоньвидзалун бурмӧдан организацияяслӧн мутасъяс – 0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ІІ. <text:span text:style-name="T121">С</text:span>ад вӧдитан либӧ град выв пуктас вӧдитан мутасъяс – 6:</text:h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7">1.</text:p>
          </table:table-cell>
          <table:table-cell table:style-name="Таблица2.A1" office:value-type="string">
            <text:p text:style-name="P152">«Пожӧма яг» ДНТ </text:p>
          </table:table-cell>
        </table:table-row>
        <table:table-row table:style-name="Таблица2.1">
          <table:table-cell table:style-name="Таблица2.A1" office:value-type="string">
            <text:list xml:id="list4189197817" text:style-name="WW8Num29">
              <text:list-header>
                <text:p text:style-name="P169">2.</text:p>
              </text:list-header>
            </text:list>
          </table:table-cell>
          <table:table-cell table:style-name="Таблица2.A1" office:value-type="string">
            <text:p text:style-name="P152">«Космос» СВНТ </text:p>
          </table:table-cell>
        </table:table-row>
        <table:table-row table:style-name="Таблица2.1">
          <table:table-cell table:style-name="Таблица2.A1" office:value-type="string">
            <text:list xml:id="list115906204462056" text:continue-numbering="true" text:style-name="WW8Num29">
              <text:list-header>
                <text:p text:style-name="P169">3.</text:p>
              </text:list-header>
            </text:list>
          </table:table-cell>
          <table:table-cell table:style-name="Таблица2.A1" office:value-type="string">
            <text:p text:style-name="P152">«Ньӧв» СВНТ </text:p>
          </table:table-cell>
        </table:table-row>
        <table:table-row table:style-name="Таблица2.1">
          <table:table-cell table:style-name="Таблица2.A1" office:value-type="string">
            <text:list xml:id="list115906463904576" text:continue-numbering="true" text:style-name="WW8Num29">
              <text:list-header>
                <text:p text:style-name="P169">4.</text:p>
              </text:list-header>
            </text:list>
          </table:table-cell>
          <table:table-cell table:style-name="Таблица2.A1" office:value-type="string">
            <text:p text:style-name="P152">«Тампонажник» СВНТ </text:p>
          </table:table-cell>
        </table:table-row>
        <table:table-row table:style-name="Таблица2.1">
          <table:table-cell table:style-name="Таблица2.A1" office:value-type="string">
            <text:list xml:id="list115906243001695" text:continue-numbering="true" text:style-name="WW8Num29">
              <text:list-header>
                <text:p text:style-name="P169">5.</text:p>
              </text:list-header>
            </text:list>
          </table:table-cell>
          <table:table-cell table:style-name="Таблица2.A1" office:value-type="string">
            <text:p text:style-name="P152">«Коммунальник» СВНТ </text:p>
          </table:table-cell>
        </table:table-row>
        <table:table-row table:style-name="Таблица2.1">
          <table:table-cell table:style-name="Таблица2.A1" office:value-type="string">
            <text:list xml:id="list115906555195406" text:continue-numbering="true" text:style-name="WW8Num29">
              <text:list-header>
                <text:p text:style-name="P169">6.</text:p>
              </text:list-header>
            </text:list>
          </table:table-cell>
          <table:table-cell table:style-name="Таблица2.A1" office:value-type="string">
            <text:p text:style-name="P152">«Автомобилист» СВНТ </text:p>
          </table:table-cell>
        </table:table-row>
        <table:table-row table:style-name="Таблица2.1">
          <table:table-cell table:style-name="Таблица2.A1" table:number-columns-spanned="2" office:value-type="string">
            <text:h text:style-name="P34" text:outline-level="2">«Княжпогост» муниципальнӧй районлӧн </text:h>
            <text:h text:style-name="P34" text:outline-level="2">муниципальнӧй юкӧн - 2 мутас: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І. <text:span text:style-name="T122">Ч</text:span>елядьӧс шойччӧдан да налысь дзоньвидзалун бурмӧдан организацияяслӧн мутасъяс – 0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ІІ. <text:span text:style-name="T122">С</text:span>ад вӧдитан либӧ град выв пуктас вӧдитан мутасъяс – 2:</text:h>
          </table:table-cell>
          <table:covered-table-cell/>
        </table:table-row>
        <text:soft-page-break/>
        <table:table-row table:style-name="Таблица2.1">
          <table:table-cell table:style-name="Таблица2.A1" office:value-type="string">
            <text:list xml:id="list481934775" text:style-name="WW8Num22">
              <text:list-header>
                <text:p text:style-name="P78">1.</text:p>
              </text:list-header>
            </text:list>
          </table:table-cell>
          <table:table-cell table:style-name="Таблица2.A1" office:value-type="string">
            <text:p text:style-name="P152">«<text:span text:style-name="T122">Озъя</text:span>» С<text:span text:style-name="T123">ГВК</text:span></text:p>
          </table:table-cell>
        </table:table-row>
        <table:table-row table:style-name="Таблица2.1">
          <table:table-cell table:style-name="Таблица2.A1" office:value-type="string">
            <text:list xml:id="list115905063135108" text:continue-numbering="true" text:style-name="WW8Num22">
              <text:list-header>
                <text:p text:style-name="P170">2.</text:p>
              </text:list-header>
            </text:list>
          </table:table-cell>
          <table:table-cell table:style-name="Таблица2.A1" office:value-type="string">
            <text:p text:style-name="P152">«<text:span text:style-name="T122">Вотӧса</text:span>» СВНТ</text:p>
          </table:table-cell>
        </table:table-row>
        <table:table-row table:style-name="Таблица2.1">
          <table:table-cell table:style-name="Таблица2.A1" table:number-columns-spanned="2" office:value-type="string">
            <text:h text:style-name="P3" text:outline-level="2">«К<text:span text:style-name="T39">ӧ</text:span>рткер<text:span text:style-name="T39">ӧ</text:span>с» муниципальнӧй районлӧн </text:h>
            <text:h text:style-name="P3" text:outline-level="2">муниципальнӧй юкӧн - 8 мутас: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І. <text:span text:style-name="T122">Ч</text:span><text:span text:style-name="T67">елядьӧс шойччӧдан да налысь дзоньвидзалун бурмӧдан организацияяслӧн мутасъяс</text:span> – 0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ІІ. <text:span text:style-name="T122">С</text:span>ад вӧдитан либӧ град выв пуктас вӧдитан мутасъяс – 8:</text:h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77532335" text:style-name="WW8Num7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49"><text:span text:style-name="T4">«Посад» </text:span><text:span text:style-name="T20">СВНТ </text:span><text:span text:style-name="T4">(с. Додз)</text:span></text:p>
          </table:table-cell>
        </table:table-row>
        <table:table-row table:style-name="Таблица2.1">
          <table:table-cell table:style-name="Таблица2.A1" office:value-type="string">
            <text:list xml:id="list115905336271731" text:continue-numbering="true" text:style-name="WW8Num7">
              <text:list-item>
                <text:p text:style-name="P146"/>
              </text:list-item>
            </text:list>
          </table:table-cell>
          <table:table-cell table:style-name="Таблица2.A1" office:value-type="string">
            <text:p text:style-name="P100"><text:span text:style-name="T4">«Магистраль» </text:span><text:span text:style-name="T20">СВНТ</text:span><text:span text:style-name="T4">(Визяб</text:span><text:span text:style-name="T15">ӧ</text:span><text:span text:style-name="T4">ж скп.)</text:span></text:p>
          </table:table-cell>
        </table:table-row>
        <table:table-row table:style-name="Таблица2.1">
          <table:table-cell table:style-name="Таблица2.A1" office:value-type="string">
            <text:list xml:id="list115906055535860" text:continue-numbering="true" text:style-name="WW8Num7">
              <text:list-item>
                <text:p text:style-name="P146"/>
              </text:list-item>
            </text:list>
          </table:table-cell>
          <table:table-cell table:style-name="Таблица2.A1" office:value-type="string">
            <text:p text:style-name="P100"><text:span text:style-name="T4">«</text:span><text:span text:style-name="T10">Козъя вӧр</text:span><text:span text:style-name="T4">-2» </text:span><text:span text:style-name="T20">СВНТ </text:span><text:span text:style-name="T4">(Визяб</text:span><text:span text:style-name="T15">ӧ</text:span><text:span text:style-name="T4">ж скп.</text:span><text:span text:style-name="T15">)</text:span></text:p>
          </table:table-cell>
        </table:table-row>
        <table:table-row table:style-name="Таблица2.1">
          <table:table-cell table:style-name="Таблица2.A1" office:value-type="string">
            <text:list xml:id="list115906688230033" text:continue-numbering="true" text:style-name="WW8Num7">
              <text:list-item>
                <text:p text:style-name="P146"/>
              </text:list-item>
            </text:list>
          </table:table-cell>
          <table:table-cell table:style-name="Таблица2.A1" office:value-type="string">
            <text:p text:style-name="P94"><text:span text:style-name="T4">«</text:span><text:span text:style-name="T10">Сус пу</text:span><text:span text:style-name="T4">» </text:span><text:span text:style-name="T20">СВНТ</text:span></text:p>
          </table:table-cell>
        </table:table-row>
        <table:table-row table:style-name="Таблица2.1">
          <table:table-cell table:style-name="Таблица2.A1" office:value-type="string">
            <text:list xml:id="list115906171817603" text:continue-numbering="true" text:style-name="WW8Num7">
              <text:list-item>
                <text:p text:style-name="P146"/>
              </text:list-item>
            </text:list>
          </table:table-cell>
          <table:table-cell table:style-name="Таблица2.A1" office:value-type="string">
            <text:p text:style-name="P110"><text:span text:style-name="T4">«Асыв» </text:span><text:span text:style-name="T20">СВНТ</text:span></text:p>
          </table:table-cell>
        </table:table-row>
        <table:table-row table:style-name="Таблица2.1">
          <table:table-cell table:style-name="Таблица2.A1" office:value-type="string">
            <text:list xml:id="list115906274975001" text:continue-numbering="true" text:style-name="WW8Num7">
              <text:list-item>
                <text:p text:style-name="P146"/>
              </text:list-item>
            </text:list>
          </table:table-cell>
          <table:table-cell table:style-name="Таблица2.A1" office:value-type="string">
            <text:p text:style-name="P110"><text:span text:style-name="T4">«Л</text:span><text:span text:style-name="T10">ьӧмъюса</text:span><text:span text:style-name="T4">» </text:span><text:span text:style-name="T20">СВНТ</text:span></text:p>
          </table:table-cell>
        </table:table-row>
        <table:table-row table:style-name="Таблица2.1">
          <table:table-cell table:style-name="Таблица2.A1" office:value-type="string">
            <text:list xml:id="list115905199542614" text:continue-numbering="true" text:style-name="WW8Num7">
              <text:list-item>
                <text:p text:style-name="P146"/>
              </text:list-item>
            </text:list>
          </table:table-cell>
          <table:table-cell table:style-name="Таблица2.A1" office:value-type="string">
            <text:p text:style-name="P110"><text:span text:style-name="T4">«Дорожник» </text:span><text:span text:style-name="T20">СВНТ</text:span></text:p>
          </table:table-cell>
        </table:table-row>
        <table:table-row table:style-name="Таблица2.1">
          <table:table-cell table:style-name="Таблица2.A1" office:value-type="string">
            <text:list xml:id="list115905863837230" text:continue-numbering="true" text:style-name="WW8Num7">
              <text:list-item>
                <text:p text:style-name="P146"/>
              </text:list-item>
            </text:list>
          </table:table-cell>
          <table:table-cell table:style-name="Таблица2.A1" office:value-type="string">
            <text:p text:style-name="P110"><text:span text:style-name="T4">«Нива» </text:span><text:span text:style-name="T20">СВНТ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h text:style-name="P35" text:outline-level="2">«<text:span text:style-name="T39">Луздор</text:span>» муниципальнӧй районлӧн </text:h>
            <text:h text:style-name="P35" text:outline-level="2">муниципальнӧй юкӧн - 1 мутас: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І. <text:span text:style-name="T122">Ч</text:span>елядьӧс шойччӧдан да налысь дзоньвидзалун бурмӧдан организацияяслӧн мутасъяс – 0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ІІ. <text:span text:style-name="T122">С</text:span>ад вӧдитан либӧ град выв пуктас вӧдитан мутасъяс – 1:</text:h>
          </table:table-cell>
          <table:covered-table-cell/>
        </table:table-row>
        <table:table-row table:style-name="Таблица2.1">
          <table:table-cell table:style-name="Таблица2.A1" office:value-type="string">
            <text:list text:style-name="WW8Num30">
              <text:list-item>
                <text:p text:style-name="P179"/>
              </text:list-item>
            </text:list>
          </table:table-cell>
          <table:table-cell table:style-name="Таблица2.A1" office:value-type="string">
            <text:p text:style-name="P71">«Ожин» СГВНТ </text:p>
          </table:table-cell>
        </table:table-row>
        <table:table-row table:style-name="Таблица2.1">
          <table:table-cell table:style-name="Таблица2.A1" table:number-columns-spanned="2" office:value-type="string">
            <text:h text:style-name="P35" text:outline-level="2">«Сосногорск» муниципальнӧй районлӧн </text:h>
            <text:h text:style-name="P35" text:outline-level="2">муниципальнӧй юкӧн - 9 мутас: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І. <text:span text:style-name="T122">Ч</text:span>елядьӧс шойччӧдан да налысь дзоньвидзалун бурмӧдан организацияяслӧн мутасъяс – 0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ІІ. <text:span text:style-name="T122">С</text:span>ад вӧдитан либӧ град выв пуктас вӧдитан мутасъяс – 10:</text:h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683664864" text:style-name="WW8Num25">
              <text:list-item>
                <text:p text:style-name="P72"/>
              </text:list-item>
            </text:list>
          </table:table-cell>
          <table:table-cell table:style-name="Таблица2.B115" office:value-type="string">
            <text:p text:style-name="P50">«Вагонник» СГВНТ </text:p>
          </table:table-cell>
        </table:table-row>
        <table:table-row table:style-name="Таблица2.1">
          <table:table-cell table:style-name="Таблица2.A1" office:value-type="string">
            <text:list xml:id="list115906016282913" text:continue-numbering="true" text:style-name="WW8Num25">
              <text:list-item>
                <text:p text:style-name="P147"/>
              </text:list-item>
            </text:list>
          </table:table-cell>
          <table:table-cell table:style-name="Таблица2.B115" office:value-type="string">
            <text:p text:style-name="P109">«Сад <text:span text:style-name="T124">вӧдитысь</text:span>» СВНТ</text:p>
          </table:table-cell>
        </table:table-row>
        <table:table-row table:style-name="Таблица2.1">
          <table:table-cell table:style-name="Таблица2.A1" office:value-type="string">
            <text:list xml:id="list115905165810380" text:continue-numbering="true" text:style-name="WW8Num25">
              <text:list-item>
                <text:p text:style-name="P147"/>
              </text:list-item>
            </text:list>
          </table:table-cell>
          <table:table-cell table:style-name="Таблица2.B115" office:value-type="string">
            <text:p text:style-name="P109">«Восход» СВНТ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5906739001369" text:continue-numbering="true" text:style-name="WW8Num25">
              <text:list-item>
                <text:p text:style-name="P147"/>
              </text:list-item>
            </text:list>
          </table:table-cell>
          <table:table-cell table:style-name="Таблица2.B115" office:value-type="string">
            <text:p text:style-name="P109">«Механизатор» СГВНТ </text:p>
          </table:table-cell>
        </table:table-row>
        <table:table-row table:style-name="Таблица2.1">
          <table:table-cell table:style-name="Таблица2.A1" office:value-type="string">
            <text:list xml:id="list115905728815643" text:continue-numbering="true" text:style-name="WW8Num25">
              <text:list-item>
                <text:p text:style-name="P147"/>
              </text:list-item>
            </text:list>
          </table:table-cell>
          <table:table-cell table:style-name="Таблица2.B115" office:value-type="string">
            <text:p text:style-name="P109">«Локомотив» СГВНТ </text:p>
          </table:table-cell>
        </table:table-row>
        <table:table-row table:style-name="Таблица2.1">
          <table:table-cell table:style-name="Таблица2.A1" office:value-type="string">
            <text:list xml:id="list115906268575377" text:continue-numbering="true" text:style-name="WW8Num25">
              <text:list-item>
                <text:p text:style-name="P147"/>
              </text:list-item>
            </text:list>
          </table:table-cell>
          <table:table-cell table:style-name="Таблица2.B115" office:value-type="string">
            <text:p text:style-name="P109">«Автомобилист-88» СВНТ</text:p>
          </table:table-cell>
        </table:table-row>
        <table:table-row table:style-name="Таблица2.1">
          <table:table-cell table:style-name="Таблица2.A1" office:value-type="string">
            <text:list xml:id="list115904929551000" text:continue-numbering="true" text:style-name="WW8Num25">
              <text:list-item>
                <text:p text:style-name="P147"/>
              </text:list-item>
            </text:list>
          </table:table-cell>
          <table:table-cell table:style-name="Таблица2.B115" office:value-type="string">
            <text:p text:style-name="P109">«Таежн<text:span text:style-name="T125">ӧ</text:span>й» СГВНТ </text:p>
          </table:table-cell>
        </table:table-row>
        <table:table-row table:style-name="Таблица2.1">
          <table:table-cell table:style-name="Таблица2.A1" office:value-type="string">
            <text:list xml:id="list115906260731276" text:continue-numbering="true" text:style-name="WW8Num25">
              <text:list-item>
                <text:p text:style-name="P147"/>
              </text:list-item>
            </text:list>
          </table:table-cell>
          <table:table-cell table:style-name="Таблица2.B115" office:value-type="string">
            <text:p text:style-name="P109">«Коммунальник» СГВНТ </text:p>
          </table:table-cell>
        </table:table-row>
        <table:table-row table:style-name="Таблица2.1">
          <table:table-cell table:style-name="Таблица2.A1" office:value-type="string">
            <text:list xml:id="list115906436769986" text:continue-numbering="true" text:style-name="WW8Num25">
              <text:list-item>
                <text:p text:style-name="P147"/>
              </text:list-item>
            </text:list>
          </table:table-cell>
          <table:table-cell table:style-name="Таблица2.B115" office:value-type="string">
            <text:p text:style-name="P109">«Родник» ДНТ </text:p>
          </table:table-cell>
        </table:table-row>
        <table:table-row table:style-name="Таблица2.1">
          <table:table-cell table:style-name="Таблица2.A1" table:number-columns-spanned="2" office:value-type="string">
            <text:h text:style-name="P36" text:outline-level="2">«Сыктывд<text:span text:style-name="T39">ін</text:span>» муниципальнӧй районлӧн </text:h>
            <text:h text:style-name="P36" text:outline-level="2">муниципальнӧй юкӧн - 22 <text:span text:style-name="T39">мутас</text:span>: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І. <text:span text:style-name="T122">Ч</text:span>елядьӧс шойччӧдан да налысь дзоньвидзалун бурмӧдан организацияяслӧн мутасъяс – 4:</text:h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749067114" text:style-name="WW8Num8">
              <text:list-item>
                <text:p text:style-name="P73"/>
              </text:list-item>
            </text:list>
          </table:table-cell>
          <table:table-cell table:style-name="Таблица2.A1" office:value-type="string">
            <text:p text:style-name="P177"><text:span text:style-name="T56">«Челядьлы да том йӧзлы республиканскӧй шӧрин» Коми Республикаса содтӧд тӧдӧмлун сетан канму асшӧрлуна учреждениелӧн «Мечта» челядьлы</text:span><text:span text:style-name="T63">сь</text:span><text:span text:style-name="T56"> дзоньвидзалун бурмӧдан лагер, Зеленеч с., Пожӧма яг м.</text:span></text:p>
          </table:table-cell>
        </table:table-row>
        <table:table-row table:style-name="Таблица2.1">
          <table:table-cell table:style-name="Таблица2.A1" office:value-type="string">
            <text:list xml:id="list115905542004112" text:continue-numbering="true" text:style-name="WW8Num8">
              <text:list-item>
                <text:p text:style-name="P148"/>
              </text:list-item>
            </text:list>
          </table:table-cell>
          <table:table-cell table:style-name="Таблица2.A1" office:value-type="string">
            <text:p text:style-name="P159"><text:span text:style-name="T46">«Челядьлы да том йӧзлы республиканскӧй шӧрин» Коми Республикаса содтӧд тӧдӧмлун сетан канму асшӧрлуна учреждениелӧн «</text:span><text:span text:style-name="T47">Чайка</text:span><text:span text:style-name="T46">» челядьлы</text:span><text:span text:style-name="T48">сь</text:span><text:span text:style-name="T46"> дзоньвидзалун бурмӧдан лагер</text:span>, Час <text:span text:style-name="T124">с.</text:span></text:p>
          </table:table-cell>
        </table:table-row>
        <table:table-row table:style-name="Таблица2.1">
          <table:table-cell table:style-name="Таблица2.A1" office:value-type="string">
            <text:list xml:id="list115906186925800" text:continue-numbering="true" text:style-name="WW8Num8">
              <text:list-item>
                <text:p text:style-name="P148"/>
              </text:list-item>
            </text:list>
          </table:table-cell>
          <table:table-cell table:style-name="Таблица2.A1" office:value-type="string">
            <text:p text:style-name="P176"><text:span text:style-name="T57">«Орлёнок» челядьлы</text:span><text:span text:style-name="T62">сь</text:span><text:span text:style-name="T57"> дзоньвидзалун бурмӧдан лагер, «Сыктывкарса вӧр промышленн</text:span><text:span text:style-name="T60">ӧй</text:span><text:span text:style-name="T57"> комплекс» </text:span><text:span text:style-name="T62">П</text:span><text:span text:style-name="T57">ервичнӧй </text:span><text:span text:style-name="T62">П</text:span><text:span text:style-name="T57">рофсоюзнӧй организация</text:span><text:span text:style-name="T62">лӧн</text:span><text:span text:style-name="T57"> (объект</text:span><text:span text:style-name="T62">сӧ киын</text:span><text:span text:style-name="T57"> кут</text:span><text:span text:style-name="T62">ӧ </text:span><text:span text:style-name="T57">«Сыктывкарса ЛПК» АК), Зеленеч с.</text:span></text:p>
          </table:table-cell>
        </table:table-row>
        <table:table-row table:style-name="Таблица2.1">
          <table:table-cell table:style-name="Таблица2.A1" office:value-type="string">
            <text:list xml:id="list115905477446090" text:continue-numbering="true" text:style-name="WW8Num8">
              <text:list-item>
                <text:p text:style-name="P148"/>
              </text:list-item>
            </text:list>
          </table:table-cell>
          <table:table-cell table:style-name="Таблица2.A1" office:value-type="string">
            <text:p text:style-name="P160"><text:span text:style-name="T46">Челядьлы да том йӧзлы республиканскӧй шӧрин» Коми Республикаса содтӧд тӧдӧмлун сетан канму асшӧрлуна учреждениелӧн </text:span>«<text:span text:style-name="T125">Гренада» челядьлы</text:span><text:span text:style-name="T153">сь</text:span><text:span text:style-name="T125"> дзоньвидзалун бурмӧдан </text:span><text:span text:style-name="T153">да найӧс </text:span><text:span text:style-name="T125">велӧдан лагер,</text:span> Зелене<text:span text:style-name="T125">ч с.</text:span>, Парч<text:span text:style-name="T153">ӧг</text:span> <text:span text:style-name="T125">гр.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ІІ. <text:span text:style-name="T122">С</text:span>ад вӧдитан либ<text:span text:style-name="T30">ӧ град выв пуктас в</text:span>ӧдитан мутасъяс – 18:</text:h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3359421802" text:style-name="WW8Num19">
              <text:list-item>
                <text:p text:style-name="P74"/>
              </text:list-item>
            </text:list>
          </table:table-cell>
          <table:table-cell table:style-name="Таблица2.A1" office:value-type="string">
            <text:p text:style-name="P48">«<text:span text:style-name="T125">Вӧрса</text:span>-2» СВНТ</text:p>
          </table:table-cell>
        </table:table-row>
        <table:table-row table:style-name="Таблица2.1">
          <table:table-cell table:style-name="Таблица2.A1" office:value-type="string">
            <text:list xml:id="list115906012721468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04">«<text:span text:style-name="T125">Вӧрса</text:span>-1» СВНТ</text:p>
          </table:table-cell>
        </table:table-row>
        <table:table-row table:style-name="Таблица2.1">
          <table:table-cell table:style-name="Таблица2.A1" office:value-type="string">
            <text:list xml:id="list115904947116213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04">«<text:span text:style-name="T125">Пожӧм</text:span>» СВНТ</text:p>
          </table:table-cell>
        </table:table-row>
        <table:table-row table:style-name="Таблица2.1">
          <table:table-cell table:style-name="Таблица2.A1" office:value-type="string">
            <text:list xml:id="list115904810823864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04">«Находка» СВНТ</text:p>
          </table:table-cell>
        </table:table-row>
        <table:table-row table:style-name="Таблица2.1">
          <table:table-cell table:style-name="Таблица2.A1" office:value-type="string">
            <text:list xml:id="list115905972535079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04">«Вурдысь» СВНТ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5906710084479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04">«Тыла<text:span text:style-name="T125">ю»</text:span> СВНТ</text:p>
          </table:table-cell>
        </table:table-row>
        <table:table-row table:style-name="Таблица2.1">
          <table:table-cell table:style-name="Таблица2.A1" office:value-type="string">
            <text:list xml:id="list115904697719217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04">«Лымва» СВНТ</text:p>
          </table:table-cell>
        </table:table-row>
        <table:table-row table:style-name="Таблица2.1">
          <table:table-cell table:style-name="Таблица2.A1" office:value-type="string">
            <text:list xml:id="list115904634356085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04">«<text:span text:style-name="T126">Ӧ</text:span><text:bookmark-start text:name="__DdeLink__6578_1133521922"/>мидз<text:bookmark-end text:name="__DdeLink__6578_1133521922"/>» СВНТ</text:p>
          </table:table-cell>
        </table:table-row>
        <table:table-row table:style-name="Таблица2.1">
          <table:table-cell table:style-name="Таблица2.A1" office:value-type="string">
            <text:list xml:id="list115906470037730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04">«Виктория» СВНТ</text:p>
          </table:table-cell>
        </table:table-row>
        <table:table-row table:style-name="Таблица2.1">
          <table:table-cell table:style-name="Таблица2.A1" office:value-type="string">
            <text:list xml:id="list115904814525893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04">«Мелиоратор» СВНТ</text:p>
          </table:table-cell>
        </table:table-row>
        <table:table-row table:style-name="Таблица2.1">
          <table:table-cell table:style-name="Таблица2.A1" office:value-type="string">
            <text:list xml:id="list115904970078170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04">«Пелысь» СВНТ</text:p>
          </table:table-cell>
        </table:table-row>
        <table:table-row table:style-name="Таблица2.1">
          <table:table-cell table:style-name="Таблица2.A1" office:value-type="string">
            <text:list xml:id="list115906463480828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04">«<text:span text:style-name="T126">Дзоньвидзалун</text:span>» СВНТ</text:p>
          </table:table-cell>
        </table:table-row>
        <table:table-row table:style-name="Таблица2.1">
          <table:table-cell table:style-name="Таблица2.A1" office:value-type="string">
            <text:list xml:id="list115906041653205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04">«Кл<text:span text:style-name="T126">ё</text:span>н» СВНТ</text:p>
          </table:table-cell>
        </table:table-row>
        <table:table-row table:style-name="Таблица2.1">
          <table:table-cell table:style-name="Таблица2.A1" office:value-type="string">
            <text:list xml:id="list115905100597499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04">«<text:span text:style-name="T126">Ювывса уджалысь</text:span>» СВНТ</text:p>
          </table:table-cell>
        </table:table-row>
        <table:table-row table:style-name="Таблица2.1">
          <table:table-cell table:style-name="Таблица2.A1" office:value-type="string">
            <text:list xml:id="list115905582116936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78"><text:span text:style-name="T156">«</text:span><text:span text:style-name="T55">Д</text:span><text:span text:style-name="T52">зулимкай</text:span><text:span text:style-name="T156">» СВНТ</text:span></text:p>
          </table:table-cell>
        </table:table-row>
        <table:table-row table:style-name="Таблица2.1">
          <table:table-cell table:style-name="Таблица2.A1" office:value-type="string">
            <text:list xml:id="list115906356108120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04">«Помидор» СВНТ</text:p>
          </table:table-cell>
        </table:table-row>
        <table:table-row table:style-name="Таблица2.1">
          <table:table-cell table:style-name="Таблица2.A1" office:value-type="string">
            <text:list xml:id="list115905771915397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04">«Ирга» СВНТ</text:p>
          </table:table-cell>
        </table:table-row>
        <table:table-row table:style-name="Таблица2.1">
          <table:table-cell table:style-name="Таблица2.A1" office:value-type="string">
            <text:list xml:id="list115905126563722" text:continue-numbering="true" text:style-name="WW8Num19">
              <text:list-item>
                <text:p text:style-name="P149"/>
              </text:list-item>
            </text:list>
          </table:table-cell>
          <table:table-cell table:style-name="Таблица2.A1" office:value-type="string">
            <text:p text:style-name="P104">«Парма<text:span text:style-name="T126">ёль</text:span>» СВНТ</text:p>
          </table:table-cell>
        </table:table-row>
        <table:table-row table:style-name="Таблица2.1">
          <table:table-cell table:style-name="Таблица2.A1" table:number-columns-spanned="2" office:value-type="string">
            <text:h text:style-name="P37" text:outline-level="2">«Сы<text:span text:style-name="T39">ктыв</text:span>» муниципальнӧй районлӧн </text:h>
            <text:h text:style-name="P37" text:outline-level="2">муниципальнӧй юкӧн - 1 <text:span text:style-name="T39">мутас</text:span>: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І. <text:span text:style-name="T122">Ч</text:span>елядьӧс шойччӧдан да налысь дзоньвидзалун бурмӧдан организацияяслӧн мутасъяс – 1:</text:h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45">1.</text:p>
          </table:table-cell>
          <table:table-cell table:style-name="Таблица2.A1" office:value-type="string">
            <text:p text:style-name="P2"><text:span text:style-name="T127">«Бать-мамтӧм да бать-мам дӧзьӧртӧг кольӧм челядьлы А.А. Католиков нима челядь керка» Коми Республикаса канму учреждение</text:span><text:span text:style-name="T128">лӧн «Межадорса» </text:span><text:span text:style-name="T158">велӧдчан да опытъяс нуӧдан</text:span><text:span text:style-name="T128"> овмӧс</text:span><text:span text:style-name="T129">ын</text:span><text:span text:style-name="T128"> уджалан да шойччан лагер, </text:span><text:span text:style-name="T4">Межадор </text:span><text:span text:style-name="T11">с.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1">ІІ. <text:span text:style-name="T122">С</text:span>ад вӧдитан либӧ град выв пуктас вӧдитан мутасъяс – 0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38" text:outline-level="2">«<text:span text:style-name="T39">Емдін</text:span>» муниципальнӧй районлӧн </text:h>
            <text:h text:style-name="P38" text:outline-level="2">муниципальнӧй юкӧн - 1 <text:span text:style-name="T39">мутас</text:span>: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І. <text:span text:style-name="T122">Ч</text:span>елядьӧс шойччӧдан да налысь дзоньвидзалун бурмӧдан организацияяслӧн мутасъяс – 0</text:h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61">ІІ. <text:span text:style-name="T124">С</text:span>ад вӧдитан либӧ град выв пуктас вӧдитан мутасъяс – 1: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61">1.</text:p>
          </table:table-cell>
          <table:table-cell table:style-name="Таблица2.A1" office:value-type="string">
            <text:p text:style-name="P162">«Гудок» СВНТ, Микунь к.</text:p>
          </table:table-cell>
        </table:table-row>
        <table:table-row table:style-name="Таблица2.1">
          <table:table-cell table:style-name="Таблица2.A1" table:number-columns-spanned="2" office:value-type="string">
            <text:h text:style-name="P150" text:outline-level="2"><text:span text:style-name="T124">Ставнас Коми </text:span>Республик<text:span text:style-name="T124">аын</text:span> <text:span text:style-name="T159">меститчӧма </text:span>челядьӧс шойччӧдан да налысь дзоньвидзалун бурмӧдан организацияяслӧн 5 мутас, сад вӧдитан либӧ <text:soft-page-break/>град выв пуктас вӧдитан 119 мутас, <text:span text:style-name="T124">кӧні вермасны лоны вӧрса пӧжаръяс</text:span></text:h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, Verdana, 'Lucida Sans Unicode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2z0" style:family="text">
      <style:text-properties style:font-name="Times New Roman" fo:font-family="'Times New Roman'" style:font-family-generic="roman" style:font-pitch="variable" fo:font-size="14pt" fo:font-weight="normal" style:font-size-asian="12.25pt" style:font-weight-asian="normal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7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11:42:03.126084779</meta:creation-date>
    <dc:date>2024-08-13T11:56:49.644000000</dc:date>
    <meta:editing-duration>PT10H6M28S</meta:editing-duration>
    <meta:editing-cycles>133</meta:editing-cycles>
    <meta:generator>LibreOffice/7.4.6.2$Windows_X86_64 LibreOffice_project/5b1f5509c2decdade7fda905e3e1429a67acd63d</meta:generator>
    <meta:document-statistic meta:table-count="2" meta:image-count="0" meta:object-count="0" meta:page-count="23" meta:paragraph-count="911" meta:word-count="2645" meta:character-count="16685" meta:non-whitespace-character-count="14649"/>
  </office:meta>
</office:document-meta>
</file>