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WW-Базовый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language="kpv" fo:country="RU" fo:background-color="transparent" style:font-size-asian="14pt" style:font-name-complex="Times New Roman1" style:font-size-complex="14pt"/>
    </style:style>
    <style:style style:name="P2" style:family="paragraph" style:parent-style-name="WW-Базовый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3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orphans="2" fo:widows="2" fo:text-indent="1.251cm" style:auto-text-indent="false" style:writing-mode="lr-tb"/>
      <style:text-properties style:use-window-font-color="true" loext:opacity="0%" style:font-name="Times New Roman" fo:font-size="14pt" fo:language="kpv" fo:country="RU" fo:background-color="transparent" style:font-size-asian="14pt" style:font-name-complex="Times New Roman1" style:font-size-complex="14pt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6" style:family="paragraph" style:parent-style-name="Default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anguage="kpv" fo:country="RU" fo:font-weight="bold" officeooo:paragraph-rsid="00456d43" fo:background-color="transparent" style:font-size-asian="14pt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Default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fo:font-weight="bold" officeooo:paragraph-rsid="00456d43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ing_20_3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officeooo:paragraph-rsid="005285a2" fo:background-color="transparent" style:font-size-asian="14pt" style:font-size-complex="14pt"/>
    </style:style>
    <style:style style:name="P9" style:family="paragraph" style:parent-style-name="Heading_20_3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officeooo:paragraph-rsid="005285a2" fo:background-color="transparent" style:font-size-asian="14pt" style:font-size-complex="14pt"/>
    </style:style>
    <style:style style:name="P10" style:family="paragraph" style:parent-style-name="Heading_20_3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4c55c0" officeooo:paragraph-rsid="004d3316" fo:background-color="transparen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use-window-font-color="true" loext:opacity="0%" style:font-name="Times New Roman" fo:font-size="14pt" fo:language="kpv" fo:country="RU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use-window-font-color="true" loext:opacity="0%" style:font-name="Times New Roman" fo:font-size="14pt" fo:language="kpv" fo:country="RU" style:letter-kerning="true" fo:background-color="transparent" style:font-size-asian="14pt" style:font-size-complex="14pt" style:language-complex="hi" style:country-complex="IN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4f7b1f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4d3316" officeooo:paragraph-rsid="004d3316" fo:background-color="transparent" style:font-size-asian="14pt" style:language-asian="zh" style:country-asian="C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4c2b29" fo:background-color="transparent" style:font-size-asian="14pt" style:language-asian="zh" style:country-asian="C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fo:background-color="transparent" style:font-size-asian="14pt" style:language-asian="zh" style:country-asian="C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fo:font-weight="normal" officeooo:rsid="00456d43" officeooo:paragraph-rsid="0045ec13" fo:background-color="transparent" style:font-size-asian="14pt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officeooo:rsid="004e567c" officeooo:paragraph-rsid="004e567c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officeooo:paragraph-rsid="004d3316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officeooo:paragraph-rsid="004df3bf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officeooo:paragraph-rsid="004f7b1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456d43" style:font-size-asian="14pt" style:font-size-complex="14pt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5ec1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7027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81e9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9590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b9e5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c2b2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5ec1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officeooo:paragraph-rsid="004c2b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officeooo:rsid="0045ec13" officeooo:paragraph-rsid="0045ec13" style:font-size-asian="14pt" style:font-size-complex="14pt"/>
    </style:style>
    <style:style style:name="P3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break-before="page" style:writing-mode="lr-tb"/>
      <style:text-properties style:font-name="Times New Roman" fo:font-size="14pt" fo:language="kpv" fo:country="RU" style:font-size-asian="14pt" style:font-size-complex="14pt"/>
    </style:style>
    <style:style style:name="P3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3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c2b2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4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officeooo:paragraph-rsid="004d331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45ec13" style:font-size-asian="14pt" style:font-size-complex="14pt"/>
    </style:style>
    <style:style style:name="T5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6" style:family="text">
      <style:text-properties style:font-name="Times New Roman" fo:font-size="14pt" fo:language="kpv" fo:country="RU" officeooo:rsid="00456d43" style:font-size-asian="14pt" style:font-name-complex="Times New Roman1" style:font-size-complex="14pt"/>
    </style:style>
    <style:style style:name="T7" style:family="text">
      <style:text-properties style:font-name="Times New Roman" fo:font-size="14pt" fo:language="kpv" fo:country="RU" style:font-name-asian="Calibri2" style:font-size-asian="14pt" style:font-size-complex="14pt"/>
    </style:style>
    <style:style style:name="T8" style:family="text">
      <style:text-properties style:use-window-font-color="true" loext:opacity="0%" fo:font-weight="normal" officeooo:rsid="00456d43" fo:background-color="transparent" loext:char-shading-value="0" style:font-weight-asian="normal" style:font-name-complex="Times New Roman1" style:language-complex="ar" style:country-complex="SA" style:font-weight-complex="normal"/>
    </style:style>
    <style:style style:name="T9" style:family="text">
      <style:text-properties style:use-window-font-color="true" loext:opacity="0%" style:text-position="0% 100%" fo:font-size="14pt" style:text-underline-style="none" fo:font-weight="bold" style:letter-kerning="true" fo:background-color="transparent" loext:char-shading-value="0" style:font-name-asian="Calibri2" style:font-size-asian="14pt" style:language-asian="zh" style:country-asian="CN" style:font-weight-asian="bold" style:font-name-complex="Times New Roman1" style:language-complex="ar" style:country-complex="SA"/>
    </style:style>
    <style:style style:name="T10" style:family="text">
      <style:text-properties style:use-window-font-color="true" loext:opacity="0%" style:text-position="0% 100%" fo:font-size="14pt" style:text-underline-style="none" fo:font-weight="bold" officeooo:rsid="00456d43" style:letter-kerning="true" fo:background-color="transparent" loext:char-shading-value="0" style:font-name-asian="Calibri2" style:font-size-asian="14pt" style:language-asian="zh" style:country-asian="CN" style:font-weight-asian="bold" style:font-name-complex="Times New Roman1" style:language-complex="ar" style:country-complex="SA"/>
    </style:style>
    <style:style style:name="T11" style:family="text">
      <style:text-properties style:use-window-font-color="true" loext:opacity="0%" style:text-position="0% 100%" fo:font-size="14pt" style:text-underline-style="none" fo:font-weight="bold" officeooo:rsid="0045ec13" style:letter-kerning="true" fo:background-color="transparent" loext:char-shading-value="0" style:font-name-asian="Calibri2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T12" style:family="text">
      <style:text-properties style:use-window-font-color="true" loext:opacity="0%" style:text-position="0% 100%" fo:font-size="14pt" style:text-underline-style="none" fo:font-weight="normal" officeooo:rsid="00456d43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13" style:family="text">
      <style:text-properties style:use-window-font-color="true" loext:opacity="0%" style:text-position="0% 100%" fo:font-size="14pt" style:text-underline-style="none" fo:font-weight="normal" officeooo:rsid="0045ec13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14" style:family="text">
      <style:text-properties style:use-window-font-color="true" loext:opacity="0%" style:text-position="0% 100%" fo:font-size="14pt" style:text-underline-style="none" fo:font-weight="normal" officeooo:rsid="0047027f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15" style:family="text">
      <style:text-properties style:use-window-font-color="true" loext:opacity="0%" style:text-position="0% 100%" fo:font-size="14pt" style:text-underline-style="none" fo:font-weight="normal" officeooo:rsid="00481e94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16" style:family="text">
      <style:text-properties style:use-window-font-color="true" loext:opacity="0%" style:text-position="0% 100%" fo:font-size="14pt" style:text-underline-style="none" fo:font-weight="normal" officeooo:rsid="0048d282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17" style:family="text">
      <style:text-properties style:use-window-font-color="true" loext:opacity="0%" style:text-position="0% 100%" fo:font-size="14pt" style:text-underline-style="none" fo:font-weight="normal" officeooo:rsid="0049590b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18" style:family="text">
      <style:text-properties style:use-window-font-color="true" loext:opacity="0%" style:text-position="0% 100%" fo:font-size="14pt" style:text-underline-style="none" fo:font-weight="normal" officeooo:rsid="004af0d8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19" style:family="text">
      <style:text-properties style:use-window-font-color="true" loext:opacity="0%" style:text-position="0% 100%" fo:font-size="14pt" style:text-underline-style="none" fo:font-weight="normal" officeooo:rsid="004b9e5d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20" style:family="text">
      <style:text-properties style:use-window-font-color="true" loext:opacity="0%" style:text-position="0% 100%" fo:font-size="14pt" style:text-underline-style="none" fo:font-weight="normal" officeooo:rsid="004c2b29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21" style:family="text">
      <style:text-properties style:use-window-font-color="true" loext:opacity="0%" style:text-position="0% 100%" style:font-name="Times New Roman" fo:font-size="14pt" fo:language="kpv" fo:country="RU" style:text-underline-style="none" fo:font-weight="normal" officeooo:rsid="004c2b29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22" style:family="text">
      <style:text-properties style:use-window-font-color="true" loext:opacity="0%" style:text-position="0% 100%" style:font-name="Times New Roman" fo:font-size="14pt" style:text-underline-style="none" fo:font-weight="bold" style:letter-kerning="true" fo:background-color="transparent" loext:char-shading-value="0" style:font-name-asian="Calibri2" style:font-size-asian="14pt" style:language-asian="zh" style:country-asian="CN" style:font-weight-asian="bold" style:font-name-complex="Times New Roman1" style:language-complex="ar" style:country-complex="SA"/>
    </style:style>
    <style:style style:name="T23" style:family="text">
      <style:text-properties style:use-window-font-color="true" loext:opacity="0%" style:text-position="0% 100%" style:font-name="Times New Roman" fo:font-size="14pt" style:text-underline-style="none" fo:font-weight="bold" officeooo:rsid="00456d43" style:letter-kerning="true" fo:background-color="transparent" loext:char-shading-value="0" style:font-name-asian="Calibri2" style:font-size-asian="14pt" style:language-asian="zh" style:country-asian="CN" style:font-weight-asian="bold" style:font-name-complex="Times New Roman1" style:language-complex="ar" style:country-complex="SA"/>
    </style:style>
    <style:style style:name="T24" style:family="text">
      <style:text-properties style:use-window-font-color="true" loext:opacity="0%" style:text-position="0% 100%" style:font-name="Times New Roman" fo:font-size="14pt" style:text-underline-style="none" fo:font-weight="bold" officeooo:rsid="0045ec13" style:letter-kerning="true" fo:background-color="transparent" loext:char-shading-value="0" style:font-name-asian="Calibri2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T25" style:family="text">
      <style:text-properties style:use-window-font-color="true" loext:opacity="0%" style:text-position="0% 100%" style:font-name="Times New Roman" fo:font-size="14pt" style:text-underline-style="none" fo:font-weight="normal" officeooo:rsid="00456d43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26" style:family="text">
      <style:text-properties style:use-window-font-color="true" loext:opacity="0%" style:text-position="0% 100%" style:font-name="Times New Roman" fo:font-size="14pt" style:text-underline-style="none" fo:font-weight="normal" officeooo:rsid="0045ec13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27" style:family="text">
      <style:text-properties style:use-window-font-color="true" loext:opacity="0%" style:text-position="0% 100%" style:font-name="Times New Roman" fo:font-size="14pt" style:text-underline-style="none" fo:font-weight="normal" officeooo:rsid="0047027f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28" style:family="text">
      <style:text-properties style:use-window-font-color="true" loext:opacity="0%" style:text-position="0% 100%" style:font-name="Times New Roman" fo:font-size="14pt" style:text-underline-style="none" fo:font-weight="normal" officeooo:rsid="00481e94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29" style:family="text">
      <style:text-properties style:use-window-font-color="true" loext:opacity="0%" style:text-position="0% 100%" style:font-name="Times New Roman" fo:font-size="14pt" style:text-underline-style="none" fo:font-weight="normal" officeooo:rsid="0048d282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30" style:family="text">
      <style:text-properties style:use-window-font-color="true" loext:opacity="0%" style:text-position="0% 100%" style:font-name="Times New Roman" fo:font-size="14pt" style:text-underline-style="none" fo:font-weight="normal" officeooo:rsid="0049590b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31" style:family="text">
      <style:text-properties style:use-window-font-color="true" loext:opacity="0%" style:text-position="0% 100%" style:font-name="Times New Roman" fo:font-size="14pt" style:text-underline-style="none" fo:font-weight="normal" officeooo:rsid="004b9e5d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32" style:family="text">
      <style:text-properties style:use-window-font-color="true" loext:opacity="0%" style:text-position="0% 100%" style:font-name="Times New Roman" fo:font-size="14pt" style:text-underline-style="none" fo:font-weight="normal" officeooo:rsid="004af0d8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33" style:family="text">
      <style:text-properties style:use-window-font-color="true" loext:opacity="0%" style:text-position="0% 100%" style:font-name="Times New Roman" fo:font-size="14pt" style:text-underline-style="none" fo:font-weight="normal" officeooo:rsid="004c2b29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34" style:family="text">
      <style:text-properties style:use-window-font-color="true" loext:opacity="0%" style:text-position="0% 100%" style:font-name="Times New Roman" fo:font-size="14pt" style:text-underline-style="none" fo:font-weight="normal" officeooo:rsid="005285a2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language-complex="ar" style:country-complex="SA" style:font-weight-complex="normal"/>
    </style:style>
    <style:style style:name="T35" style:family="text">
      <style:text-properties style:use-window-font-color="true" loext:opacity="0%" style:text-position="0% 100%" style:font-name="Times New Roman" style:text-underline-style="none" fo:font-weight="bold" style:letter-kerning="true" fo:background-color="transparent" loext:char-shading-value="0" style:font-name-asian="Calibri2" style:language-asian="zh" style:country-asian="CN" style:font-weight-asian="bold" style:font-name-complex="Times New Roman1" style:language-complex="ar" style:country-complex="SA"/>
    </style:style>
    <style:style style:name="T36" style:family="text">
      <style:text-properties style:use-window-font-color="true" loext:opacity="0%" style:text-position="0% 100%" style:font-name="Times New Roman" style:text-underline-style="none" fo:font-weight="bold" officeooo:rsid="00456d43" style:letter-kerning="true" fo:background-color="transparent" loext:char-shading-value="0" style:font-name-asian="Calibri2" style:language-asian="zh" style:country-asian="CN" style:font-weight-asian="bold" style:font-name-complex="Times New Roman1" style:language-complex="ar" style:country-complex="SA"/>
    </style:style>
    <style:style style:name="T37" style:family="text">
      <style:text-properties style:use-window-font-color="true" loext:opacity="0%" style:text-position="0% 100%" style:font-name="Times New Roman" style:text-underline-style="none" fo:font-weight="bold" officeooo:rsid="0045ec13" style:letter-kerning="true" fo:background-color="transparent" loext:char-shading-value="0" style:font-name-asian="Calibri2" style:language-asian="zh" style:country-asian="CN" style:font-weight-asian="bold" style:font-name-complex="Times New Roman1" style:language-complex="ar" style:country-complex="SA" style:font-weight-complex="bold"/>
    </style:style>
    <style:style style:name="T38" style:family="text">
      <style:text-properties style:use-window-font-color="true" loext:opacity="0%" style:text-position="0% 100%" style:font-name="Times New Roman" style:text-underline-style="none" fo:font-weight="normal" officeooo:rsid="00456d43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39" style:family="text">
      <style:text-properties style:use-window-font-color="true" loext:opacity="0%" style:text-position="0% 100%" style:font-name="Times New Roman" style:text-underline-style="none" fo:font-weight="normal" officeooo:rsid="0045ec13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40" style:family="text">
      <style:text-properties style:use-window-font-color="true" loext:opacity="0%" style:text-position="0% 100%" style:font-name="Times New Roman" style:text-underline-style="none" fo:font-weight="normal" officeooo:rsid="0047027f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41" style:family="text">
      <style:text-properties style:use-window-font-color="true" loext:opacity="0%" style:text-position="0% 100%" style:font-name="Times New Roman" style:text-underline-style="none" fo:font-weight="normal" officeooo:rsid="00481e94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42" style:family="text">
      <style:text-properties style:use-window-font-color="true" loext:opacity="0%" style:text-position="0% 100%" style:font-name="Times New Roman" style:text-underline-style="none" fo:font-weight="normal" officeooo:rsid="0048d282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43" style:family="text">
      <style:text-properties style:use-window-font-color="true" loext:opacity="0%" style:text-position="0% 100%" style:font-name="Times New Roman" style:text-underline-style="none" fo:font-weight="normal" officeooo:rsid="0049590b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44" style:family="text">
      <style:text-properties style:use-window-font-color="true" loext:opacity="0%" style:text-position="0% 100%" style:font-name="Times New Roman" style:text-underline-style="none" fo:font-weight="normal" officeooo:rsid="004b9e5d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45" style:family="text">
      <style:text-properties style:use-window-font-color="true" loext:opacity="0%" style:text-position="0% 100%" style:font-name="Times New Roman" style:text-underline-style="none" fo:font-weight="normal" officeooo:rsid="004af0d8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46" style:family="text">
      <style:text-properties style:use-window-font-color="true" loext:opacity="0%" style:text-position="0% 100%" style:font-name="Times New Roman" style:text-underline-style="none" fo:font-weight="normal" officeooo:rsid="004c2b29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47" style:family="text">
      <style:text-properties style:use-window-font-color="true" loext:opacity="0%" fo:background-color="transparent" loext:char-shading-value="0"/>
    </style:style>
    <style:style style:name="T48" style:family="text">
      <style:text-properties style:use-window-font-color="true" loext:opacity="0%" officeooo:rsid="00456d43" fo:background-color="transparent" loext:char-shading-value="0"/>
    </style:style>
    <style:style style:name="T49" style:family="text">
      <style:text-properties style:use-window-font-color="true" loext:opacity="0%" style:font-name="Times New Roman" fo:background-color="transparent" loext:char-shading-value="0"/>
    </style:style>
    <style:style style:name="T50" style:family="text">
      <style:text-properties style:use-window-font-color="true" loext:opacity="0%" style:font-name="Times New Roman" officeooo:rsid="00456d43" fo:background-color="transparent" loext:char-shading-value="0"/>
    </style:style>
    <style:style style:name="T51" style:family="text">
      <style:text-properties style:use-window-font-color="true" loext:opacity="0%" style:font-name="Times New Roman" fo:font-weight="normal" officeooo:rsid="00456d43" fo:background-color="transparent" loext:char-shading-value="0" style:font-weight-asian="normal" style:font-name-complex="Times New Roman1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font-style="normal" style:text-underline-style="none" fo:font-weight="bold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language-complex="ar" style:country-complex="SA" style:font-style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fo:font-size="14pt" fo:letter-spacing="normal" fo:font-style="normal" style:text-underline-style="none" fo:font-weight="normal" officeooo:rsid="00456d43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bold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name-complex="Times New Roman1" style:language-complex="ar" style:country-complex="SA" style:font-style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normal" officeooo:rsid="00456d43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font-style="normal" style:text-underline-style="none" fo:font-weight="bold" style:letter-kerning="true" fo:background-color="transparent" loext:char-shading-value="0" style:font-name-asian="Calibri2" style:language-asian="zh" style:country-asian="CN" style:font-style-asian="normal" style:font-weight-asian="bold" style:font-name-complex="Times New Roman1" style:language-complex="ar" style:country-complex="SA" style:font-style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font-style="normal" style:text-underline-style="none" fo:font-weight="normal" officeooo:rsid="00456d43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d3316" fo:background-color="transparent" loext:char-shading-value="0" style:font-size-asian="14pt" style:language-asian="zh" style:country-asian="CN" style:font-size-complex="14pt"/>
    </style:style>
    <style:style style:name="T5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6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df3bf" fo:background-color="transparent" loext:char-shading-value="0" style:font-size-asian="14pt" style:font-size-complex="14pt"/>
    </style:style>
    <style:style style:name="T61" style:family="text">
      <style:text-properties fo:font-variant="normal" fo:text-transform="none" style:use-window-font-color="true" loext:opacity="0%" style:text-position="0% 100%" fo:font-size="14pt" fo:letter-spacing="normal" fo:language="kpv" fo:country="RU" fo:font-style="normal" style:text-underline-style="none" fo:font-weight="normal" officeooo:rsid="004c2b29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loext:opacity="0%" style:text-position="0% 100%" fo:font-size="14pt" fo:letter-spacing="normal" fo:language="kpv" fo:country="RU" fo:font-style="normal" style:text-underline-style="none" fo:font-weight="normal" officeooo:rsid="004c55c0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loext:opacity="0%" style:text-position="0% 100%" fo:font-size="14pt" fo:letter-spacing="normal" fo:language="kpv" fo:country="RU" fo:font-style="normal" fo:font-weight="normal" officeooo:rsid="004d3316" fo:background-color="transparent" loext:char-shading-value="0" style:font-size-asian="14pt" style:language-asian="zh" style:country-asian="CN" style:font-size-complex="14pt"/>
    </style:style>
    <style:style style:name="T64" style:family="text">
      <style:text-properties fo:font-variant="normal" fo:text-transform="none" style:use-window-font-color="true" loext:opacity="0%" style:text-position="0% 100%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65" style:family="text">
      <style:text-properties fo:font-variant="normal" fo:text-transform="none" style:use-window-font-color="true" loext:opacity="0%" style:text-position="0% 100%" fo:font-size="14pt" fo:letter-spacing="normal" fo:language="kpv" fo:country="RU" fo:font-style="normal" fo:font-weight="normal" officeooo:rsid="004df3bf" fo:background-color="transparent" loext:char-shading-value="0" style:font-size-asian="14pt" style:font-size-complex="14pt"/>
    </style:style>
    <style:style style:name="T6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c2b29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c55c0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285a2" style:letter-kerning="true" fo:background-color="transparent" loext:char-shading-value="0" style:font-name-asian="Calibri2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69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4c2b29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70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4c55c0" style:letter-kerning="true" fo:background-color="transparent" loext:char-shading-value="0" style:font-name-asian="Calibri2" style:language-asian="zh" style:country-asian="CN" style:font-weight-asian="normal" style:font-name-complex="Times New Roman1" style:language-complex="ar" style:country-complex="SA" style:font-weight-complex="normal"/>
    </style:style>
    <style:style style:name="T71" style:family="text">
      <style:text-properties fo:font-variant="normal" fo:text-transform="none" style:use-window-font-color="true" loext:opacity="0%" style:text-position="0% 100%" fo:letter-spacing="normal" fo:language="kpv" fo:country="RU" fo:font-style="normal" fo:font-weight="normal" fo:background-color="transparent" loext:char-shading-value="0"/>
    </style:style>
    <style:style style:name="T72" style:family="text">
      <style:text-properties fo:font-variant="normal" fo:text-transform="none" style:use-window-font-color="true" loext:opacity="0%" style:text-position="0% 100%" fo:letter-spacing="normal" fo:language="kpv" fo:country="RU" fo:font-style="normal" fo:font-weight="normal" officeooo:rsid="004d3316" fo:background-color="transparent" loext:char-shading-value="0" style:language-asian="zh" style:country-asian="CN"/>
    </style:style>
    <style:style style:name="T73" style:family="text">
      <style:text-properties fo:font-variant="normal" fo:text-transform="none" style:use-window-font-color="true" loext:opacity="0%" style:text-position="0% 100%" fo:letter-spacing="normal" fo:language="kpv" fo:country="RU" fo:font-style="normal" fo:font-weight="normal" officeooo:rsid="004df3bf" fo:background-color="transparent" loext:char-shading-value="0"/>
    </style:style>
    <style:style style:name="T74" style:family="text">
      <style:text-properties fo:font-variant="normal" fo:text-transform="none" style:use-window-font-color="true" loext:opacity="0%" style:text-position="0% 100%" fo:letter-spacing="normal" fo:language="kpv" fo:country="RU" fo:font-style="normal" fo:font-weight="normal" officeooo:rsid="005285a2" fo:background-color="transparent" loext:char-shading-value="0"/>
    </style:style>
    <style:style style:name="T75" style:family="text">
      <style:text-properties fo:font-variant="normal" fo:text-transform="none" style:use-window-font-color="true" loext:opacity="0%" style:text-position="super 58%" style:font-name="Times New Roman" fo:font-size="14pt" fo:letter-spacing="normal" fo:language="kpv" fo:country="RU" fo:font-style="normal" fo:font-weight="normal" officeooo:rsid="004d3316" fo:background-color="transparent" loext:char-shading-value="0" style:font-size-asian="14pt" style:language-asian="zh" style:country-asian="CN" style:font-size-complex="14pt"/>
    </style:style>
    <style:style style:name="T76" style:family="text">
      <style:text-properties fo:font-variant="normal" fo:text-transform="none" style:use-window-font-color="true" loext:opacity="0%" style:text-position="super 58%" fo:font-size="14pt" fo:letter-spacing="normal" fo:language="kpv" fo:country="RU" fo:font-style="normal" fo:font-weight="normal" officeooo:rsid="004d3316" fo:background-color="transparent" loext:char-shading-value="0" style:font-size-asian="14pt" style:language-asian="zh" style:country-asian="CN" style:font-size-complex="14pt"/>
    </style:style>
    <style:style style:name="T77" style:family="text">
      <style:text-properties fo:font-variant="normal" fo:text-transform="none" style:use-window-font-color="true" loext:opacity="0%" style:text-position="super 58%" fo:letter-spacing="normal" fo:language="kpv" fo:country="RU" fo:font-style="normal" fo:font-weight="normal" officeooo:rsid="004d3316" fo:background-color="transparent" loext:char-shading-value="0" style:language-asian="zh" style:country-asian="CN"/>
    </style:style>
    <style:style style:name="T78" style:family="text">
      <style:text-properties fo:font-variant="normal" fo:text-transform="none" style:text-position="0% 100%" fo:letter-spacing="normal" fo:font-style="normal" fo:font-weight="normal"/>
    </style:style>
    <style:style style:name="T79" style:family="text">
      <style:text-properties fo:font-variant="normal" fo:text-transform="none" style:text-position="0% 100%" fo:letter-spacing="normal" fo:font-style="normal" fo:font-weight="normal" style:font-size-asian="14pt" style:font-size-complex="14pt"/>
    </style:style>
    <style:style style:name="T80" style:family="text">
      <style:text-properties fo:font-variant="normal" fo:text-transform="none" style:text-position="0% 100%" fo:letter-spacing="normal" fo:language="kpv" fo:country="RU" fo:font-style="normal" fo:font-weight="normal"/>
    </style:style>
    <style:style style:name="T81" style:family="text">
      <style:text-properties fo:font-variant="normal" fo:text-transform="none" style:text-position="0% 100%" fo:letter-spacing="normal" fo:language="kpv" fo:country="RU" fo:font-style="normal" fo:font-weight="normal" officeooo:rsid="004df3bf"/>
    </style:style>
    <style:style style:name="T82" style:family="text">
      <style:text-properties fo:font-variant="normal" fo:text-transform="none" style:text-position="0% 100%" fo:letter-spacing="normal" fo:language="kpv" fo:country="RU" fo:font-style="normal" fo:font-weight="normal" fo:background-color="transparent" loext:char-shading-value="0"/>
    </style:style>
    <style:style style:name="T83" style:family="text">
      <style:text-properties fo:font-variant="normal" fo:text-transform="none" style:text-position="0% 100%" fo:letter-spacing="normal" fo:language="kpv" fo:country="RU" fo:font-style="normal" fo:font-weight="normal" officeooo:rsid="004e567c" fo:background-color="transparent" loext:char-shading-value="0"/>
    </style:style>
    <style:style style:name="T84" style:family="text">
      <style:text-properties fo:font-variant="normal" fo:text-transform="none" style:text-position="0% 100%" fo:letter-spacing="normal" fo:language="kpv" fo:country="RU" fo:font-style="normal" fo:font-weight="normal" officeooo:rsid="004df3bf" fo:background-color="transparent" loext:char-shading-value="0"/>
    </style:style>
    <style:style style:name="T85" style:family="text">
      <style:text-properties fo:font-variant="normal" fo:text-transform="none" style:text-position="0% 100%" fo:letter-spacing="normal" fo:language="kpv" fo:country="RU" fo:font-style="normal" fo:font-weight="normal" officeooo:rsid="004f7b1f" fo:background-color="transparent" loext:char-shading-value="0"/>
    </style:style>
    <style:style style:name="T86" style:family="text">
      <style:text-properties fo:font-variant="normal" fo:text-transform="none" style:text-position="0% 100%" fo:letter-spacing="normal" fo:language="kpv" fo:country="RU" fo:font-style="normal" fo:font-weight="normal" officeooo:rsid="005285a2" fo:background-color="transparent" loext:char-shading-value="0"/>
    </style:style>
    <style:style style:name="T87" style:family="text">
      <style:text-properties fo:font-variant="normal" fo:text-transform="none" style:text-position="0% 100%" fo:letter-spacing="normal" fo:language="kpv" fo:country="RU" fo:font-style="normal" fo:font-weight="normal" officeooo:rsid="005285a2"/>
    </style:style>
    <style:style style:name="T88" style:family="text">
      <style:text-properties fo:font-variant="normal" fo:text-transform="none" style:text-position="0% 100%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89" style:family="text">
      <style:text-properties fo:font-variant="normal" fo:text-transform="none" style:text-position="0% 100%" fo:font-size="14pt" fo:letter-spacing="normal" fo:language="kpv" fo:country="RU" fo:font-style="normal" fo:font-weight="normal" officeooo:rsid="004e567c" fo:background-color="transparent" loext:char-shading-value="0" style:font-size-asian="14pt" style:font-size-complex="14pt"/>
    </style:style>
    <style:style style:name="T90" style:family="text">
      <style:text-properties fo:font-variant="normal" fo:text-transform="none" style:text-position="0% 100%" fo:font-size="14pt" fo:letter-spacing="normal" fo:language="kpv" fo:country="RU" fo:font-style="normal" fo:font-weight="normal" officeooo:rsid="004df3bf" fo:background-color="transparent" loext:char-shading-value="0" style:font-size-asian="14pt" style:font-size-complex="14pt"/>
    </style:style>
    <style:style style:name="T91" style:family="text">
      <style:text-properties fo:font-variant="normal" fo:text-transform="none" style:text-position="0% 100%" fo:font-size="14pt" fo:letter-spacing="normal" fo:language="kpv" fo:country="RU" fo:font-style="normal" fo:font-weight="normal" officeooo:rsid="004f7b1f" fo:background-color="transparent" loext:char-shading-value="0" style:font-size-asian="14pt" style:font-size-complex="14pt"/>
    </style:style>
    <style:style style:name="T92" style:family="text">
      <style:text-properties fo:font-variant="normal" fo:text-transform="none" style:text-position="0% 100%" fo:font-size="14pt" fo:letter-spacing="normal" fo:language="kpv" fo:country="RU" fo:font-style="normal" fo:font-weight="normal" style:font-size-asian="14pt" style:font-size-complex="14pt"/>
    </style:style>
    <style:style style:name="T93" style:family="text">
      <style:text-properties fo:font-variant="normal" fo:text-transform="none" style:text-position="0% 100%" fo:font-size="14pt" fo:letter-spacing="normal" fo:language="kpv" fo:country="RU" fo:font-style="normal" fo:font-weight="normal" officeooo:rsid="004df3bf" style:font-size-asian="14pt" style:font-size-complex="14pt"/>
    </style:style>
    <style:style style:name="T94" style:family="text">
      <style:text-properties fo:font-variant="normal" fo:text-transform="none" fo:letter-spacing="normal" fo:font-style="normal" fo:font-weight="normal"/>
    </style:style>
    <style:style style:name="T95" style:family="text">
      <style:text-properties fo:font-variant="normal" fo:text-transform="none" fo:letter-spacing="normal" fo:font-style="normal" fo:font-weight="normal" officeooo:rsid="004c55c0"/>
    </style:style>
    <style:style style:name="T96" style:family="text">
      <style:text-properties fo:font-variant="normal" fo:text-transform="none" fo:letter-spacing="normal" fo:font-style="normal" fo:font-weight="normal" style:font-size-asian="14pt" style:font-size-complex="14pt"/>
    </style:style>
    <style:style style:name="T97" style:family="text">
      <style:text-properties fo:font-variant="normal" fo:text-transform="none" fo:letter-spacing="normal" fo:font-style="normal" fo:font-weight="normal" officeooo:rsid="004d3316" style:font-size-asian="14pt" style:font-size-complex="14pt"/>
    </style:style>
    <style:style style:name="T98" style:family="text">
      <style:text-properties fo:font-variant="normal" fo:text-transform="none" fo:letter-spacing="normal" fo:font-style="normal" fo:font-weight="normal" officeooo:rsid="004f7b1f"/>
    </style:style>
    <style:style style:name="T99" style:family="text">
      <style:text-properties fo:font-variant="normal" fo:text-transform="none" style:text-position="super 58%" fo:letter-spacing="normal" fo:font-style="normal" fo:font-weight="normal"/>
    </style:style>
    <style:style style:name="T100" style:family="text">
      <style:text-properties fo:font-variant="normal" fo:text-transform="none" style:text-position="super 58%" fo:letter-spacing="normal" fo:font-style="normal" fo:font-weight="normal" style:font-size-asian="14pt" style:font-size-complex="14pt"/>
    </style:style>
    <style:style style:name="T101" style:family="text">
      <style:text-properties fo:font-variant="normal" fo:text-transform="none" fo:font-size="14pt" fo:letter-spacing="normal" fo:font-style="normal" fo:font-weight="normal"/>
    </style:style>
    <style:style style:name="T102" style:family="text">
      <style:text-properties fo:font-variant="normal" fo:text-transform="none" fo:font-size="14pt" fo:letter-spacing="normal" fo:font-style="normal" fo:font-weight="normal" officeooo:rsid="004f7b1f"/>
    </style:style>
    <style:style style:name="T103" style:family="text">
      <style:text-properties fo:font-variant="normal" fo:text-transform="none" style:font-name="Times New Roman" fo:letter-spacing="normal" fo:font-style="normal" fo:font-weight="normal"/>
    </style:style>
    <style:style style:name="T104" style:family="text">
      <style:text-properties fo:font-variant="normal" fo:text-transform="none" style:font-name="Times New Roman" fo:letter-spacing="normal" fo:font-style="normal" fo:font-weight="normal" style:font-size-asian="14pt" style:font-size-complex="14pt"/>
    </style:style>
    <style:style style:name="T105" style:family="text">
      <style:text-properties fo:font-variant="normal" fo:text-transform="none" style:font-name="Times New Roman" fo:letter-spacing="normal" fo:font-style="normal" fo:font-weight="normal" officeooo:rsid="004d3316" style:font-size-asian="14pt" style:font-size-complex="14pt"/>
    </style:style>
    <style:style style:name="T106" style:family="text">
      <style:text-properties fo:font-variant="normal" fo:text-transform="none" style:font-name="Times New Roman" fo:letter-spacing="normal" fo:font-style="normal" fo:font-weight="normal" officeooo:rsid="005285a2" style:font-size-asian="14pt" style:font-size-complex="14pt"/>
    </style:style>
    <style:style style:name="T107" style:family="text">
      <style:text-properties fo:font-variant="normal" fo:text-transform="none" style:font-name="Times New Roman" fo:letter-spacing="normal" fo:font-style="normal" fo:font-weight="normal" officeooo:rsid="005382f9" style:font-size-asian="14pt" style:font-size-complex="14pt"/>
    </style:style>
    <style:style style:name="T108" style:family="text">
      <style:text-properties fo:font-variant="normal" fo:text-transform="none" style:font-name="Times New Roman" fo:letter-spacing="normal" fo:font-style="normal" fo:font-weight="normal" officeooo:rsid="004d3316"/>
    </style:style>
    <style:style style:name="T109" style:family="text">
      <style:text-properties style:text-position="0% 100%" fo:font-size="14pt" style:text-underline-style="none" fo:font-weight="normal" officeooo:rsid="00481e94" style:letter-kerning="true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10" style:family="text">
      <style:text-properties style:text-position="0% 100%" style:font-name="Times New Roman" fo:font-size="14pt" style:text-underline-style="none" fo:font-weight="normal" officeooo:rsid="00481e94" style:letter-kerning="true" style:font-name-asian="Calibri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11" style:family="text">
      <style:text-properties style:text-position="0% 100%" style:font-name="Times New Roman" style:text-underline-style="none" fo:font-weight="normal" officeooo:rsid="00481e94" style:letter-kerning="true" style:font-name-asian="Calibri2" style:font-weight-asian="normal" style:font-name-complex="Times New Roman1" style:language-complex="ar" style:country-complex="SA" style:font-weight-complex="normal"/>
    </style:style>
    <style:style style:name="T112" style:family="text">
      <style:text-properties fo:font-size="14pt" style:font-size-asian="14pt" style:font-size-complex="14pt" style:font-weight-complex="bold"/>
    </style:style>
    <style:style style:name="T113" style:family="text">
      <style:text-properties fo:font-size="14pt" fo:language="kpv" fo:country="RU" style:font-size-asian="14pt" style:font-size-complex="14pt"/>
    </style:style>
    <style:style style:name="T114" style:family="text">
      <style:text-properties fo:font-size="14pt" fo:language="kpv" fo:country="RU" officeooo:rsid="0045ec13" style:font-size-asian="14pt" style:font-size-complex="14pt"/>
    </style:style>
    <style:style style:name="T115" style:family="text">
      <style:text-properties fo:font-size="14pt" fo:language="kpv" fo:country="RU" style:font-size-asian="14pt" style:font-name-complex="Times New Roman1" style:font-size-complex="14pt"/>
    </style:style>
    <style:style style:name="T116" style:family="text">
      <style:text-properties fo:font-size="14pt" fo:language="kpv" fo:country="RU" officeooo:rsid="00456d43" style:font-size-asian="14pt" style:font-name-complex="Times New Roman1" style:font-size-complex="14pt"/>
    </style:style>
    <style:style style:name="T117" style:family="text">
      <style:text-properties fo:font-size="14pt" fo:language="kpv" fo:country="RU" style:font-name-asian="Calibri2" style:font-size-asian="14pt" style:font-size-complex="14pt"/>
    </style:style>
    <style:style style:name="T118" style:family="text">
      <style:text-properties fo:font-weight="bold" style:font-weight-asian="bold"/>
    </style:style>
    <style:style style:name="T119" style:family="text">
      <style:text-properties fo:font-weight="bold" style:font-weight-asian="bold" style:font-size-complex="14pt"/>
    </style:style>
    <style:style style:name="T120" style:family="text">
      <style:text-properties fo:font-weight="bold" officeooo:rsid="005285a2" style:font-weight-asian="bold"/>
    </style:style>
    <style:style style:name="T121" style:family="text">
      <style:text-properties fo:language="kpv" fo:country="RU"/>
    </style:style>
    <style:style style:name="T122" style:family="text">
      <style:text-properties fo:language="kpv" fo:country="RU" fo:font-weight="bold" style:font-weight-asian="bold"/>
    </style:style>
    <style:style style:name="T123" style:family="text">
      <style:text-properties fo:language="kpv" fo:country="RU" fo:font-weight="bold" style:font-weight-asian="bold" style:font-size-complex="14pt"/>
    </style:style>
    <style:style style:name="T124" style:family="text">
      <style:text-properties fo:language="kpv" fo:country="RU" style:font-name-asian="Calibri2"/>
    </style:style>
    <style:style style:name="T125" style:family="text">
      <style:text-properties fo:language="kpv" fo:country="RU" style:font-name-complex="Times New Roman1"/>
    </style:style>
    <style:style style:name="T126" style:family="text">
      <style:text-properties fo:language="kpv" fo:country="RU" officeooo:rsid="00456d43" style:font-name-complex="Times New Roman1"/>
    </style:style>
    <style:style style:name="T127" style:family="text">
      <style:text-properties fo:language="kpv" fo:country="RU" officeooo:rsid="0045ec13"/>
    </style:style>
    <style:style style:name="T128" style:family="text">
      <style:text-properties style:font-name="Times New Roman"/>
    </style:style>
    <style:style style:name="T129" style:family="text">
      <style:text-properties officeooo:rsid="005285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42014508" text:style-name="WWNum1">
        <text:list-item>
          <text:p text:style-name="P9"><text:span text:style-name="T120">К ОПУБЛИКОВАНИЮ</text:span></text:p>
        </text:list-item>
        <text:list-item>
          <text:p text:style-name="P8"><text:span text:style-name="T118">К</text:span><text:span text:style-name="T122">ОМИ РЕСПУБЛИКАСА ВЕСЬКӦДЛАН КОТЫРЛӦН</text:span></text:p>
          <text:list>
            <text:list-item>
              <text:list>
                <text:list-item>
                  <text:p text:style-name="P10">ШУӦМ</text:p>
                </text:list-item>
              </text:list>
            </text:list-item>
          </text:list>
        </text:list-item>
      </text:list>
      <text:p text:style-name="P14"/>
      <text:p text:style-name="P6">«Коми Республикаса Веськӧдлан котырлӧн резервнӧй фондысь сьӧм видзан пӧрадок йылысь положение вынсьӧдӧм йылысь» </text:p>
      <text:p text:style-name="P7"><text:span text:style-name="Основной_20_текст7"><text:span text:style-name="T22">Коми Республикаса Веськӧдлан котырлӧн 20</text:span></text:span><text:span text:style-name="Основной_20_текст7"><text:span text:style-name="T54">03</text:span></text:span><text:span text:style-name="Основной_20_текст7"><text:span text:style-name="T22"> во </text:span></text:span><text:span text:style-name="Основной_20_текст7"><text:span text:style-name="T54">косму</text:span></text:span><text:span text:style-name="Основной_20_текст7"><text:span text:style-name="T22"> тӧлысь </text:span></text:span></text:p>
      <text:p text:style-name="P7"><text:span text:style-name="Основной_20_текст7"><text:span text:style-name="T54">29</text:span></text:span><text:span text:style-name="Основной_20_текст7"><text:span text:style-name="T22"> лунся </text:span></text:span><text:span text:style-name="Основной_20_текст7"><text:span text:style-name="T54">78</text:span></text:span><text:span text:style-name="Основной_20_текст7"><text:span text:style-name="T22"> №-а шуӧм</text:span></text:span><text:span text:style-name="Основной_20_текст7"><text:span text:style-name="T23">ӧ вежсьӧмъяс пыртӧм йылысь</text:span></text:span></text:p>
      <text:p text:style-name="P12"/>
      <text:p text:style-name="P13">Коми Республикаса Веськӧдлан котыр шуис:</text:p>
      <text:p text:style-name="P27"><text:span text:style-name="T49">1. </text:span><text:span text:style-name="T50">Пыртны </text:span><text:span text:style-name="T51">«Коми Республикаса Веськӧдлан котырлӧн резервнӧй фондысь сьӧм видзан пӧрадок йылысь положение вынсьӧдӧм йылысь» </text:span><text:span text:style-name="Основной_20_текст7"><text:span text:style-name="T25">Коми Республикаса Веськӧдлан котырлӧн 20</text:span></text:span><text:span text:style-name="Основной_20_текст7"><text:span text:style-name="T55">03</text:span></text:span><text:span text:style-name="Основной_20_текст7"><text:span text:style-name="T25"> во </text:span></text:span><text:span text:style-name="Основной_20_текст7"><text:span text:style-name="T55">косму</text:span></text:span><text:span text:style-name="Основной_20_текст7"><text:span text:style-name="T25"> тӧлысь </text:span></text:span><text:span text:style-name="Основной_20_текст7"><text:span text:style-name="T55">29</text:span></text:span><text:span text:style-name="Основной_20_текст7"><text:span text:style-name="T25"> лунся </text:span></text:span><text:span text:style-name="Основной_20_текст7"><text:span text:style-name="T55">78</text:span></text:span><text:span text:style-name="Основной_20_текст7"><text:span text:style-name="T25"> №-а шуӧмӧ вежсьӧмъяс содтӧд серти.</text:span></text:span></text:p>
      <text:p text:style-name="P15"><text:span text:style-name="T129">2</text:span>. Тайӧ шуӧмыс вынсялӧ сійӧс официальнӧя йӧзӧдан лунсянь.</text:p>
      <text:p text:style-name="P16"/>
      <text:p text:style-name="P17"/>
      <text:p text:style-name="P17"/>
      <text:p text:style-name="P4">Коми Республикаса Веськӧдлан котырӧн</text:p>
      <text:p text:style-name="P5"><text:span text:style-name="T121">Юрнуӧдысьӧс Медводдза вежысь</text:span><text:span text:style-name="T124"> <text:s text:c="51"/>Э. Ахмеева</text:span></text:p>
      <text:p text:style-name="P3"/>
      <text:p text:style-name="P1">Сыктывкар</text:p>
      <text:p text:style-name="P2"><text:span text:style-name="T125">202</text:span><text:span text:style-name="T126">4</text:span><text:span text:style-name="T125"> вося </text:span><text:span text:style-name="T126">рака</text:span><text:span text:style-name="T125"> тӧлысь </text:span><text:span text:style-name="T126">22</text:span><text:span text:style-name="T125"> лун</text:span></text:p>
      <text:p text:style-name="P2"><text:span text:style-name="T126">141</text:span><text:span text:style-name="T125"> №</text:span></text:p>
      <text:p text:style-name="P37">Коми Республикаса Веськӧдлан котырлӧн</text:p>
      <text:p text:style-name="P41"><text:span text:style-name="T121">202</text:span><text:span text:style-name="T127">4</text:span><text:span text:style-name="T121"> во </text:span><text:span text:style-name="T127">рака</text:span><text:span text:style-name="T121"> тӧлысь </text:span><text:span text:style-name="T127">22</text:span><text:span text:style-name="T121"> лунся </text:span><text:span text:style-name="T127">141</text:span><text:span text:style-name="T121"> №-а шуӧм </text:span><text:span text:style-name="T127">дорӧ</text:span></text:p>
      <text:p text:style-name="P36">СОДТӦД</text:p>
      <text:p text:style-name="P38"/>
      <text:p text:style-name="P22">«Коми Республикаса Веськӧдлан котырлӧн резервнӧй фондысь сьӧм видзан пӧрадок йылысь положение вынсьӧдӧм йылысь» </text:p>
      <text:p text:style-name="P34"><text:span text:style-name="Основной_20_текст7"><text:span text:style-name="T25">Коми Республикаса Веськӧдлан котырлӧн 20</text:span></text:span><text:span text:style-name="Основной_20_текст7"><text:span text:style-name="T55">03</text:span></text:span><text:span text:style-name="Основной_20_текст7"><text:span text:style-name="T25"> во </text:span></text:span><text:span text:style-name="Основной_20_текст7"><text:span text:style-name="T55">косму</text:span></text:span><text:span text:style-name="Основной_20_текст7"><text:span text:style-name="T25"> тӧлысь</text:span></text:span></text:p>
      <text:p text:style-name="P34"><text:span text:style-name="Основной_20_текст7"><text:span text:style-name="T55">29</text:span></text:span><text:span text:style-name="Основной_20_текст7"><text:span text:style-name="T25"> лунся </text:span></text:span><text:span text:style-name="Основной_20_текст7"><text:span text:style-name="T55">78</text:span></text:span><text:span text:style-name="Основной_20_текст7"><text:span text:style-name="T25"> №-а шуӧмӧ </text:span></text:span><text:span text:style-name="Основной_20_текст7"><text:span text:style-name="T26">пыртӧм</text:span></text:span></text:p>
      <text:p text:style-name="P34"><text:span text:style-name="Основной_20_текст7"><text:span text:style-name="T24">ВЕЖСЬӦМЪЯС</text:span></text:span></text:p>
      <text:p text:style-name="P39"/>
      <text:p text:style-name="P28"><text:span text:style-name="T51">«Коми Республикаса Веськӧдлан котырлӧн резервнӧй фондысь сьӧм видзан пӧрадок йылысь положение вынсьӧдӧм йылысь» </text:span><text:span text:style-name="Основной_20_текст7"><text:span text:style-name="T25">Коми Республикаса Веськӧдлан котырлӧн 20</text:span></text:span><text:span text:style-name="Основной_20_текст7"><text:span text:style-name="T55">03</text:span></text:span><text:span text:style-name="Основной_20_текст7"><text:span text:style-name="T25"> во </text:span></text:span><text:span text:style-name="Основной_20_текст7"><text:span text:style-name="T55">косму</text:span></text:span><text:span text:style-name="Основной_20_текст7"><text:span text:style-name="T25"> тӧлысь </text:span></text:span><text:span text:style-name="Основной_20_текст7"><text:span text:style-name="T55">29</text:span></text:span><text:span text:style-name="Основной_20_текст7"><text:span text:style-name="T25"> лунся </text:span></text:span><text:span text:style-name="Основной_20_текст7"><text:span text:style-name="T55">78</text:span></text:span><text:span text:style-name="Основной_20_текст7"><text:span text:style-name="T25"> №-а шуӧм</text:span></text:span><text:span text:style-name="Основной_20_текст7"><text:span text:style-name="T27">ын:</text:span></text:span></text:p>
      <text:p text:style-name="P29"><text:span text:style-name="Основной_20_текст7"><text:span text:style-name="T25">Коми Республикаса Веськӧдлан котырлӧн резервнӧй фондысь сьӧм видзан пӧрадок йылысь положение</text:span></text:span><text:span text:style-name="Основной_20_текст7"><text:span text:style-name="T27">ын, кутшӧмӧс вынсьӧдӧма шуӧмӧн (содтӧд):</text:span></text:span></text:p>
      <text:p text:style-name="P29"><text:span text:style-name="Основной_20_текст7"><text:span text:style-name="T27">1) 4 пунктлӧн 2 пунктувса мӧд абзацын «</text:span></text:span><text:span text:style-name="Основной_20_текст7"><text:span text:style-name="T28">республиканскӧй сьӧмкудйын» кывъяс бӧрын содтыны «(Коми </text:span></text:span><text:span text:style-name="T128">Республикаса республиканскӧй сьӧмкудлӧн ӧтувъя сьӧмкуд роспись</text:span><text:span text:style-name="Основной_20_текст7"><text:span text:style-name="T28">ын)» кывъяс;</text:span></text:span></text:p>
      <text:p text:style-name="P30"><text:span text:style-name="Основной_20_текст7"><text:span text:style-name="T28">2) 7 пункт гижны тадзи:</text:span></text:span></text:p>
      <text:p text:style-name="P31"><text:span text:style-name="Основной_20_текст7"><text:span text:style-name="T28">«7. </text:span></text:span><text:span text:style-name="Основной_20_текст7"><text:span text:style-name="T29">Коми Республикаса олӧмӧ пӧртысь власьт органъяс, Коми Республикаса канму органъяс </text:span></text:span><text:span text:style-name="Основной_20_текст7"><text:span text:style-name="T30">сетӧны Коми Республикаса сьӧм овмӧс министерствоӧ </text:span></text:span><text:span text:style-name="Основной_20_текст7"><text:span text:style-name="T25">резервнӧй фондысь </text:span></text:span><text:span text:style-name="Основной_20_текст7"><text:span text:style-name="T30">сьӧм вичмӧдӧм йылысь Коми Республикаса Веськӧдлан котырлӧн помшуӧм балаяскӧд </text:span></text:span><text:span text:style-name="Основной_20_текст7"><text:span text:style-name="T34">ӧттшӧтш</text:span></text:span><text:span text:style-name="Основной_20_текст7"><text:span text:style-name="T30"> татшӧм документъяс:</text:span></text:span></text:p>
      <text:p text:style-name="P32"><text:span text:style-name="Основной_20_текст7"><text:span text:style-name="T30">1)</text:span></text:span><text:span text:style-name="Основной_20_текст7"><text:span text:style-name="T31"> документъяс, кутшӧмъясӧс индӧма </text:span></text:span><text:span text:style-name="Основной_20_текст7"><text:span text:style-name="T30">Ёрдысьяслы, инӧд видзан да контроль нуӧдан органъясса чина йӧзлы либӧ налӧн семьяясӧ пырысьяслы </text:span></text:span><text:span text:style-name="Основной_20_текст7"><text:span text:style-name="T31">служебнӧй уджкӧд йитӧдын</text:span></text:span><text:span text:style-name="Основной_20_текст7"><text:span text:style-name="T32"> налысь эмбур </text:span></text:span><text:span text:style-name="Основной_20_текст7"><text:span text:style-name="T31">бырӧдӧмысь либӧ тшыкӧдӧмысь артмӧм ущерб вештан правилӧяслӧн 7 пунктын, </text:span></text:span><text:span text:style-name="Основной_20_текст7"><text:span text:style-name="T34">кутшӧмъясӧс</text:span></text:span><text:span text:style-name="Основной_20_текст7"><text:span text:style-name="T31"> вынсьӧдӧма Россия Федерацияса Веськӧдлан котырлӧн 2005 во йирым тӧлысь 27 лунся 647 №-а шуӧмӧн, – тайӧ Положениелӧн 4 пунктса 1 пунктулын индӧм мероприятиеяс сьӧмӧн могмӧдӧм вылӧ;</text:span></text:span></text:p>
      <text:p text:style-name="P33"><text:span text:style-name="Основной_20_текст7"><text:span text:style-name="T31">2) </text:span></text:span><text:span text:style-name="Основной_20_текст7"><text:span text:style-name="T30">Коми Республикаса сьӧм овмӧс министерство</text:span></text:span><text:span text:style-name="Основной_20_текст7"><text:span text:style-name="T33">лӧн тшӧктӧдӧн вынсьӧдӧм типӧвӧй форма серти дасьтӧм </text:span></text:span><text:span text:style-name="Основной_20_текст7"><text:span text:style-name="T31">рӧскод смета бала </text:span></text:span><text:span text:style-name="Основной_20_текст7"><text:span text:style-name="T33">(водзӧ – <text:s/></text:span></text:span><text:span text:style-name="Основной_20_текст7"><text:span text:style-name="T31">рӧскод смета бала</text:span></text:span><text:span text:style-name="Основной_20_текст7"><text:span text:style-name="T33">) сы могысь, медым эскӧдны коран сьӧмлысь мындасӧ тайӧ Положениелӧн 4 пунктса 2 пунктулын индӧм подув серти.</text:span></text:span></text:p>
      <text:p text:style-name="P35"><text:span text:style-name="Основной_20_текст7"><text:span text:style-name="T66">Коми Республикаса сьӧм овмӧс министерство рӧскод смета бала босьтан лунсянь 5 уджалан лун чӧжӧн видлалӧ сійӧс да сійӧ жӧ кадколастӧ сӧгласуйтӧ либӧ, эмӧсь кӧ пасйӧ</text:span></text:span><text:span text:style-name="Основной_20_текст7"><text:span text:style-name="T68">г</text:span></text:span><text:span text:style-name="Основной_20_текст7"><text:span text:style-name="T66">ъяс, бергӧдӧ сійӧс резервнӧй фондысь сьӧм вичмӧдӧм йылысь Коми Республикаса Веськӧдлан котырлӧн помшуӧм балакӧд ӧттшӧтш Коми Республикаса олӧмӧ пӧртысь власьт органлы, Коми Республикаса канму органлы бурмӧдӧм вылӧ. </text:span></text:span></text:p>
      <text:p text:style-name="P20"><text:span text:style-name="T94">Коми Республикаса олӧмӧ пӧртысь власьт органъяс, Коми Республикаса канму органъяс 5 уджалан лун чӧжӧн </text:span><text:span text:style-name="T95">бурмӧдӧны</text:span><text:span text:style-name="T94"> рӧскод </text:span><text:soft-page-break/><text:span text:style-name="T94">смета бала</text:span><text:span text:style-name="T95">сӧ</text:span><text:span text:style-name="T94"> да </text:span><text:span text:style-name="T95">ыстӧны</text:span><text:span text:style-name="T94"> сійӧс Коми Республикаса сьӧм овмӧс министерствоӧн выльысь видлалӧм вылӧ тайӧ Положениелӧн 7 пунктса нёльӧд абзацын индӧм кадколастӧ резервнӧй фондысь сьӧм вичмӧдӧм йылысь Коми Республикаса Веськӧдлан котырлӧн помшуӧм балакӧд ӧттшӧтш.»;</text:span></text:p>
      <text:p text:style-name="P11"><text:span text:style-name="T104">3) 8 пунктын «Коми Республикаса Веськӧдлан котырӧн резервнӧй фондысь сьӧм вичмӧдӧм йылысь помшуӧм примитан кадпассянь 30 уджалан лун чӧжӧн» кывъяс вежны «</text:span><text:span text:style-name="Основной_20_текст7"><text:span text:style-name="T110">Коми </text:span></text:span><text:span text:style-name="T104">Республикаса республиканскӧй сьӧмкудлӧн ӧтувъя сьӧмкуд роспись </text:span><text:span text:style-name="T105">лӧсьӧдан да нуӧдан пӧрадок серти, кутшӧмӧс вынсьӧдӧма Коми Республикаса сьӧм овмӧс министерство</text:span><text:span text:style-name="T106">ӧн</text:span><text:span text:style-name="T105"> 2011 во ӧшы</text:span><text:span text:style-name="T106">м</text:span><text:span text:style-name="T105"> тӧлысь 22 лунӧ </text:span><text:span text:style-name="T107">2</text:span><text:span text:style-name="T105">51 № </text:span><text:span text:style-name="T106">улын</text:span><text:span text:style-name="T105">, сьӧмкуд сьӧмӧн медшӧр вӧдитчысьлӧн шыӧдчӧм подув вылын» </text:span><text:span text:style-name="T106">кывъясӧн</text:span><text:span text:style-name="T105">;</text:span></text:p>
      <text:p text:style-name="P19"><text:span text:style-name="T94">4) 8</text:span><text:span text:style-name="T99">1</text:span><text:span text:style-name="T78"> да 9 пунктъяс гижны тадзи:</text:span></text:p>
      <text:p text:style-name="P42"><text:span text:style-name="T72">«8</text:span><text:span text:style-name="T77">1</text:span><text:span text:style-name="T72">. </text:span><text:span text:style-name="T71">Коми Республикаса сьӧм овмӧс министерствоӧн сӧгласуйтӧм рӧскод смета бала</text:span><text:span text:style-name="T74">ыс</text:span><text:span text:style-name="T71"> вынсьӧд</text:span><text:span text:style-name="T74">сь</text:span><text:span text:style-name="T71">ӧ Коми Республикаса олӧмӧ пӧртысь власьт орган</text:span><text:span text:style-name="T73">ӧн</text:span><text:span text:style-name="T71">, Коми Республикаса канму орган</text:span><text:span text:style-name="T73">ӧн</text:span><text:span text:style-name="T71"> юрнуӧдысь</text:span><text:span text:style-name="T74">ӧн</text:span><text:span text:style-name="T71"> либӧ сійӧс вежысь морт</text:span><text:span text:style-name="T74">ӧн</text:span><text:span text:style-name="T71"> резервнӧй фондысь сьӧм вичмӧдӧм йылысь Коми Республикаса Веськӧдлан котырлысь помшуӧм збыльмӧдӧм вылӧ сьӧмкуд ассигнованиеяс вайӧдан лунсянь 5 уджалан лун чӧжӧн да ыст</text:span><text:span text:style-name="T74">ыссь</text:span><text:span text:style-name="T71">ӧ Коми Республикаса сьӧм овмӧс министерствоӧ сійӧс вынсьӧдан лунсянь 3 уджалан лун чӧжӧн.</text:span></text:p>
      <text:p text:style-name="P24"><text:span text:style-name="T80">Коми Республикаса олӧмӧ пӧртысь власьт органъяс, Коми Республикаса канму органъяс, кодъяс</text:span><text:span text:style-name="T81">лы</text:span><text:span text:style-name="T80"> вӧдитчӧ</text:span><text:span text:style-name="T81">м вылӧ вичмӧдӧны</text:span><text:span text:style-name="T80"> резервнӧй фондысь сьӧм</text:span><text:span text:style-name="T87">сӧ</text:span><text:span text:style-name="T80"> тайӧ Положениелӧн 4 пунктса 2 пунктулын индӧм подув серти, видзӧны сійӧс Коми Республикаса Веськӧдлан котырлӧн помшуӧмӧн урчитӧм могъяс вылӧ да сьӧм мындаын рӧскод смета серти, кутшӧмӧс вынсьӧдӧма лӧсялана орган</text:span><text:span text:style-name="T81">ӧн</text:span><text:span text:style-name="T80"> юрнуӧдысь</text:span><text:span text:style-name="T87">ӧн</text:span><text:span text:style-name="T80"> либӧ сійӧс вежысь морт</text:span><text:span text:style-name="T87">ӧн</text:span><text:span text:style-name="T80">.</text:span></text:p>
      <text:p text:style-name="P25"><text:span text:style-name="T80">Коми Республикаса олӧмӧ пӧртысь власьт органъяс, Коми Республикаса канму органъяс, кодъясӧс индӧма тайӧ пунктса мӧд абзацын, вермӧны пыртны вежсьӧмъяс</text:span><text:span text:style-name="T87">сӧ</text:span><text:span text:style-name="T80"> рӧскод сметаӧ Коми Республикаса сьӧм овмӧс министерствокӧд сӧгласуйтӧмӧн да </text:span><text:span text:style-name="T81">сэк, кор кольӧма вичмӧдӧм</text:span><text:span text:style-name="T80"> сьӧмлысь торъя могсӧ. Коми Республикаса сьӧм овмӧс министерство видлалӧ стӧчмӧдӧм смета бала</text:span><text:span text:style-name="T81">сӧ</text:span><text:span text:style-name="T80"> вежсьӧмъяссӧ подулалысь гӧгӧрвоӧдана </text:span><text:span text:style-name="T81">запискакӧд</text:span><text:span text:style-name="T80"> ӧттшӧтш тайӧ Положениелӧн 7 пунктӧн урчитӧм пӧрадокын да кадколастъясӧ.</text:span></text:p>
      <text:p text:style-name="P26"><text:span text:style-name="T83">9. </text:span><text:span text:style-name="T82">Коми Республикаса олӧмӧ пӧртысь власьт органъяс, Коми Республикаса канму органъяс, кодъяс</text:span><text:span text:style-name="T84">лы</text:span><text:span text:style-name="T82"> вӧдитчӧ</text:span><text:span text:style-name="T84">м вылӧ вичмӧдӧны</text:span><text:span text:style-name="T82"> резервнӧй фондысь сьӧм</text:span><text:span text:style-name="T86">сӧ</text:span><text:span text:style-name="T82">, быд квартал сетӧны Коми Республикаса сьӧм овмӧс министерствоӧ резервнӧй фондысь сьӧм торъя мог вылӧ видзӧм йылысь отчётъяс отчётнӧй квартал бӧрын мунысь тӧлысьлӧн 20 лунысь оз сёрджык, а нёльӧд кварталлӧн кывкӧртӧдъяс серти – локтан вося тӧвшӧр тӧлысь 31 лунысь оз сёрджык лӧсялана мероприятиеяс тырвыйӧ олӧмӧ пӧрт</text:span><text:span text:style-name="T85">т</text:span><text:span text:style-name="T82">ӧдз, мый эскӧдӧма отчётӧн.</text:span></text:p>
      <text:p text:style-name="P18"><text:soft-page-break/><text:span text:style-name="T94">Отчётлысь типӧвӧй формасӧ вынсьӧдӧны Коми Республикаса сьӧм овмӧс министерстволӧн тшӧктӧдӧн, кутшӧмӧс </text:span><text:span text:style-name="T98">вайӧдӧны</text:span><text:span text:style-name="T94"> сьӧмкуд сьӧмӧн медшӧр вӧдитчысьяслы вынсьӧдан лунсянь 3 уджалан лун чӧжӧн.».</text:span></text:p>
      <text:p text:style-name="P23"/>
      <text:p text:style-name="P33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7H38M10S</meta:editing-duration>
    <meta:editing-cycles>42</meta:editing-cycles>
    <meta:generator>LibreOffice/7.4.6.2$Windows_X86_64 LibreOffice_project/5b1f5509c2decdade7fda905e3e1429a67acd63d</meta:generator>
    <dc:date>2024-09-09T12:10:59.797000000</dc:date>
    <meta:document-statistic meta:table-count="0" meta:image-count="0" meta:object-count="0" meta:page-count="4" meta:paragraph-count="37" meta:word-count="749" meta:character-count="5735" meta:non-whitespace-character-count="4964"/>
  </office:meta>
</office:document-meta>
</file>