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, 'MS Mincho'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, 'MS Mincho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style:rel-width="100%" table:align="center" style:writing-mode="lr-tb"/>
    </style:style>
    <style:style style:name="Таблица1.A" style:family="table-column">
      <style:table-column-properties style:column-width="0.905cm" style:rel-column-width="513*"/>
    </style:style>
    <style:style style:name="Таблица1.B" style:family="table-column">
      <style:table-column-properties style:column-width="4.184cm" style:rel-column-width="2372*"/>
    </style:style>
    <style:style style:name="Таблица1.C" style:family="table-column">
      <style:table-column-properties style:column-width="2.401cm" style:rel-column-width="1361*"/>
    </style:style>
    <style:style style:name="Таблица1.D" style:family="table-column">
      <style:table-column-properties style:column-width="3.801cm" style:rel-column-width="2155*"/>
    </style:style>
    <style:style style:name="Таблица1.E" style:family="table-column">
      <style:table-column-properties style:column-width="4.059cm" style:rel-column-width="2301*"/>
    </style:style>
    <style:style style:name="Таблица1.F" style:family="table-column">
      <style:table-column-properties style:column-width="4.341cm" style:rel-column-width="2461*"/>
    </style:style>
    <style:style style:name="Таблица1.G" style:family="table-column">
      <style:table-column-properties style:column-width="3.62cm" style:rel-column-width="2052*"/>
    </style:style>
    <style:style style:name="Таблица1.H" style:family="table-column">
      <style:table-column-properties style:column-width="3.388cm" style:rel-column-width="1921*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4" style:family="table-row">
      <style:table-row-properties style:min-row-height="2.124cm" fo:keep-together="auto"/>
    </style:style>
    <style:style style:name="Таблица2" style:family="table">
      <style:table-properties style:width="26.899cm" fo:margin-left="-0.101cm" table:align="left" style:writing-mode="lr-tb"/>
    </style:style>
    <style:style style:name="Таблица2.A" style:family="table-column">
      <style:table-column-properties style:column-width="1.101cm"/>
    </style:style>
    <style:style style:name="Таблица2.B" style:family="table-column">
      <style:table-column-properties style:column-width="4.246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4.752cm"/>
    </style:style>
    <style:style style:name="Таблица2.E" style:family="table-column">
      <style:table-column-properties style:column-width="4.501cm"/>
    </style:style>
    <style:style style:name="Таблица2.F" style:family="table-column">
      <style:table-column-properties style:column-width="3.373cm"/>
    </style:style>
    <style:style style:name="Таблица2.G" style:family="table-column">
      <style:table-column-properties style:column-width="3.632cm"/>
    </style:style>
    <style:style style:name="Таблица2.H" style:family="table-column">
      <style:table-column-properties style:column-width="3.295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D8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.E8" style:family="table-cell">
      <style:table-cell-properties style:vertical-align="top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3" style:family="table">
      <style:table-properties style:width="26.693cm" fo:margin-left="-0.101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2.275cm"/>
    </style:style>
    <style:style style:name="Таблица3.D" style:family="table-column">
      <style:table-column-properties style:column-width="5.914cm"/>
    </style:style>
    <style:style style:name="Таблица3.E" style:family="table-column">
      <style:table-column-properties style:column-width="3.946cm"/>
    </style:style>
    <style:style style:name="Таблица3.F" style:family="table-column">
      <style:table-column-properties style:column-width="3.637cm"/>
    </style:style>
    <style:style style:name="Таблица3.G" style:family="table-column">
      <style:table-column-properties style:column-width="3.515cm"/>
    </style:style>
    <style:style style:name="Таблица3.H" style:family="table-column">
      <style:table-column-properties style:column-width="3.092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F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D13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54" style:family="table-row">
      <style:table-row-properties style:min-row-height="1.032cm" fo:keep-together="auto"/>
    </style:style>
    <style:style style:name="Таблица4" style:family="table">
      <style:table-properties style:width="26.917cm" fo:margin-left="-0.101cm" table:align="left" style:writing-mode="lr-tb"/>
    </style:style>
    <style:style style:name="Таблица4.A" style:family="table-column">
      <style:table-column-properties style:column-width="0.855cm"/>
    </style:style>
    <style:style style:name="Таблица4.B" style:family="table-column">
      <style:table-column-properties style:column-width="3.54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4.392cm"/>
    </style:style>
    <style:style style:name="Таблица4.E" style:family="table-column">
      <style:table-column-properties style:column-width="4.662cm"/>
    </style:style>
    <style:style style:name="Таблица4.F" style:family="table-column">
      <style:table-column-properties style:column-width="3.293cm"/>
    </style:style>
    <style:style style:name="Таблица4.G" style:family="table-column">
      <style:table-column-properties style:column-width="3.835cm"/>
    </style:style>
    <style:style style:name="Таблица4.H" style:family="table-column">
      <style:table-column-properties style:column-width="4.022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573cm" fo:keep-together="auto"/>
    </style:style>
    <style:style style:name="Таблица5" style:family="table">
      <style:table-properties style:width="26.899cm" fo:margin-left="-0.101cm" table:align="left" style:writing-mode="lr-tb"/>
    </style:style>
    <style:style style:name="Таблица5.A" style:family="table-column">
      <style:table-column-properties style:column-width="1.094cm"/>
    </style:style>
    <style:style style:name="Таблица5.B" style:family="table-column">
      <style:table-column-properties style:column-width="3.722cm"/>
    </style:style>
    <style:style style:name="Таблица5.C" style:family="table-column">
      <style:table-column-properties style:column-width="2.036cm"/>
    </style:style>
    <style:style style:name="Таблица5.D" style:family="table-column">
      <style:table-column-properties style:column-width="3.815cm"/>
    </style:style>
    <style:style style:name="Таблица5.E" style:family="table-column">
      <style:table-column-properties style:column-width="4.734cm"/>
    </style:style>
    <style:style style:name="Таблица5.F" style:family="table-column">
      <style:table-column-properties style:column-width="3.364cm"/>
    </style:style>
    <style:style style:name="Таблица5.G" style:family="table-column">
      <style:table-column-properties style:column-width="3.969cm"/>
    </style:style>
    <style:style style:name="Таблица5.H" style:family="table-column">
      <style:table-column-properties style:column-width="4.16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Times New Roman" fo:font-size="14pt" fo:language="kpv" fo:country="RU" fo:font-weight="bold" officeooo:paragraph-rsid="00cd56ea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cbef23" style:font-size-asian="10.5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none" style:writing-mode="lr-tb"/>
      <style:text-properties style:font-name="Times New Roman" fo:language="kpv" fo:country="RU" officeooo:paragraph-rsid="0056908a" fo:background-color="transparent" style:font-size-asian="10.5pt" style:language-asian="ru" style:country-asian="RU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text-autospace="none"/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rsid="0043a14b" officeooo:paragraph-rsid="00af98dd" fo:background-color="transparent" style:font-size-asian="10.5pt" style:language-asian="ru" style:country-asian="RU" style:font-weight-asian="normal" style:font-size-complex="12pt" style:font-weight-complex="normal"/>
    </style:style>
    <style:style style:name="P5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fo:font-size="15pt" fo:language="kpv" fo:country="RU" officeooo:paragraph-rsid="00ff5a6e" fo:background-color="transparent" style:font-size-asian="10.5pt" style:font-size-complex="15pt"/>
    </style:style>
    <style:style style:name="P6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font-variant="normal" fo:text-transform="none" fo:color="#000000" loext:opacity="100%" style:font-name="Times New Roman" fo:font-size="15pt" fo:letter-spacing="normal" fo:language="kpv" fo:country="RU" officeooo:rsid="0024b9af" officeooo:paragraph-rsid="0024b9af" fo:background-color="transparent" style:font-size-asian="10.5pt" style:font-size-complex="15pt"/>
    </style:style>
    <style:style style:name="P7" style:family="paragraph" style:parent-style-name="Heading_20_1">
      <style:paragraph-properties fo:line-height="100%" fo:break-before="page"/>
      <style:text-properties style:font-name="Times New Roman" fo:language="kpv" fo:country="RU" officeooo:paragraph-rsid="00ae4c36" fo:background-color="transparent" style:font-size-asian="10.5pt"/>
    </style:style>
    <style:style style:name="P8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reak-before="page" fo:background-color="transparent"/>
      <style:text-properties style:font-name="Times New Roman" fo:language="kpv" fo:country="RU" officeooo:paragraph-rsid="001a9a54" fo:background-color="transparen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Heading_20_1">
      <style:paragraph-properties fo:line-height="100%" fo:break-before="page"/>
      <style:text-properties style:font-name="Times New Roman" fo:language="kpv" fo:country="RU" officeooo:paragraph-rsid="01699b9c" fo:background-color="transparent" style:font-size-asian="10.5pt"/>
    </style:style>
    <style:style style:name="P10" style:family="paragraph" style:parent-style-name="Heading_20_1">
      <style:paragraph-properties fo:line-height="100%" fo:break-before="page"/>
      <style:text-properties style:font-name="Times New Roman" fo:font-size="15pt" fo:language="kpv" fo:country="RU" officeooo:paragraph-rsid="0164e042" fo:background-color="transparent" style:font-size-asian="10.5pt" style:font-size-complex="15pt"/>
    </style:style>
    <style:style style:name="P11" style:family="paragraph" style:parent-style-name="Heading_20_2">
      <style:paragraph-properties fo:text-align="start" style:justify-single-word="false"/>
      <style:text-properties style:font-name="Times New Roman" fo:language="kpv" fo:country="RU" fo:background-color="transparent" style:font-size-asian="10.5pt" style:language-asian="ru" style:country-asian="RU"/>
    </style:style>
    <style:style style:name="P12" style:family="paragraph" style:parent-style-name="Standard" style:master-page-name="Standard">
      <style:paragraph-properties fo:text-align="start" style:justify-single-word="false" style:page-number="1"/>
      <style:text-properties style:font-name="Times New Roman" fo:font-size="12pt" fo:language="kpv" fo:country="RU" fo:font-weight="bold" officeooo:rsid="00ca6c20" officeooo:paragraph-rsid="00ca6c20" fo:background-color="transparent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kpv" fo:country="RU" fo:font-weight="bold" fo:background-color="transparent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.588cm"/>
        </style:tab-stops>
      </style:paragraph-properties>
      <style:text-properties style:font-name="Times New Roman" fo:font-size="12pt" fo:language="kpv" fo:country="RU" officeooo:paragraph-rsid="001a9a54" fo:background-color="transparent" style:font-size-asian="10.5pt" style:font-size-complex="12pt" style:language-complex="ru" style:country-complex="RU"/>
    </style:style>
    <style:style style:name="P15" style:family="paragraph" style:parent-style-name="Standard">
      <style:paragraph-properties fo:line-height="100%"/>
      <style:text-properties style:font-name="Times New Roman" fo:font-size="12pt" fo:language="kpv" fo:country="RU" officeooo:paragraph-rsid="001a9a54" fo:background-color="transparent" style:font-size-asian="10.5pt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fo:language="kpv" fo:country="RU" officeooo:paragraph-rsid="001e81a4" fo:background-color="transparent" style:font-size-asian="10.5pt" style:font-size-complex="12pt"/>
    </style:style>
    <style:style style:name="P17" style:family="paragraph" style:parent-style-name="Standard">
      <style:text-properties style:font-name="Times New Roman" fo:font-size="12pt" fo:language="kpv" fo:country="RU" officeooo:paragraph-rsid="0024b9af" fo:background-color="transparent" style:font-size-asian="10.5pt" style:font-size-complex="12pt"/>
    </style:style>
    <style:style style:name="P18" style:family="paragraph" style:parent-style-name="Standard">
      <style:paragraph-properties style:text-autospace="none"/>
      <style:text-properties style:font-name="Times New Roman" fo:font-size="12pt" fo:language="kpv" fo:country="RU" officeooo:paragraph-rsid="01421225" fo:background-color="transparent" style:font-size-asian="10.5pt" style:font-size-complex="12pt"/>
    </style:style>
    <style:style style:name="P19" style:family="paragraph" style:parent-style-name="Standard">
      <style:paragraph-properties style:text-autospace="none"/>
      <style:text-properties style:font-name="Times New Roman" fo:font-size="12pt" fo:language="kpv" fo:country="RU" officeooo:paragraph-rsid="001a9a54" fo:background-color="transparent" style:font-size-asian="10.5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1a9a54" fo:background-color="transparent" style:font-size-asian="10.5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style:text-autospace="none"/>
      <style:text-properties style:font-name="Times New Roman" fo:font-size="12pt" fo:language="kpv" fo:country="RU" officeooo:paragraph-rsid="004f45ca" fo:background-color="transparent" style:font-size-asian="10.5pt" style:language-asian="ru" style:country-asian="RU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orphans="0" fo:widows="0" style:text-autospace="none"/>
      <style:text-properties style:font-name="Times New Roman" fo:font-size="12pt" fo:language="kpv" fo:country="RU" officeooo:rsid="00b3459c" officeooo:paragraph-rsid="001a9a54" fo:background-color="transparent" style:font-size-asian="10.5pt" style:language-asian="ru" style:country-asian="RU" style:font-size-complex="12pt"/>
    </style:style>
    <style:style style:name="P23" style:family="paragraph" style:parent-style-name="Standard">
      <style:paragraph-properties style:text-autospace="none"/>
      <style:text-properties style:font-name="Times New Roman" fo:font-size="12pt" fo:language="kpv" fo:country="RU" officeooo:rsid="00af98dd" officeooo:paragraph-rsid="001a9a54" fo:background-color="transparent" style:font-size-asian="10.5pt" style:language-asian="ru" style:country-asian="RU" style:font-size-complex="12pt" style:language-complex="ru" style:country-complex="RU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kpv" fo:country="RU" officeooo:paragraph-rsid="001a9a54" fo:background-color="transparent" style:font-size-asian="10.5pt" style:language-asian="ru" style:country-asian="RU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kpv" fo:country="RU" officeooo:paragraph-rsid="01658c6a" fo:background-color="transparent" style:font-size-asian="10.5pt" style:language-asian="ru" style:country-asian="RU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1a9a54" fo:background-color="transparent" style:font-size-asian="10.5pt" style:language-asian="ru" style:country-asian="RU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2pt" fo:language="kpv" fo:country="RU" officeooo:paragraph-rsid="0167cf13" fo:background-color="transparent" style:font-size-asian="10.5pt" style:language-asian="ru" style:country-asian="RU" style:font-size-complex="12pt"/>
    </style:style>
    <style:style style:name="P28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2pt" fo:language="kpv" fo:country="RU" officeooo:paragraph-rsid="001a9a54" fo:background-color="transparent" style:font-size-asian="10.5pt" style:language-asian="ru" style:country-asian="RU" style:font-size-complex="12pt"/>
    </style:style>
    <style:style style:name="P29" style:family="paragraph" style:parent-style-name="Standard">
      <style:paragraph-properties fo:orphans="0" fo:widows="0"/>
      <style:text-properties style:font-name="Times New Roman" fo:font-size="12pt" fo:language="kpv" fo:country="RU" officeooo:paragraph-rsid="001a9a54" fo:background-color="transparent" style:font-size-asian="10.5pt" style:language-asian="ru" style:country-asian="RU" style:font-size-complex="12pt"/>
    </style:style>
    <style:style style:name="P30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fo:language="kpv" fo:country="RU" fo:font-style="normal" officeooo:paragraph-rsid="008e1afe" fo:background-color="transparent" style:font-size-asian="10.5pt" style:language-asian="ru" style:country-asian="RU" style:font-style-asian="normal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" style:master-page-name="Преобразование_20_1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5pt" fo:language="kpv" fo:country="RU" officeooo:paragraph-rsid="01334f64" fo:background-color="transparent" style:font-size-asian="10.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Times New Roman" fo:font-size="15pt" fo:language="kpv" fo:country="RU" officeooo:paragraph-rsid="001a9a54" fo:background-color="transparent" style:font-name-asian="Calibri" style:font-size-asian="10.5pt" style:language-asian="ru" style:country-asian="RU" style:font-size-complex="15pt" style:font-weight-complex="bold"/>
    </style:style>
    <style:style style:name="P33" style:family="paragraph" style:parent-style-name="Standard" style:list-style-name="WW8Num27">
      <style:paragraph-properties fo:margin-left="0cm" fo:margin-right="0cm" fo:margin-top="0cm" fo:margin-bottom="0cm" style:contextual-spacing="true" fo:orphans="0" fo:widows="0" fo:hyphenation-ladder-count="no-limit" fo:text-indent="0cm" style:auto-text-indent="false" style:text-autospace="none" style:snap-to-layout-grid="false"/>
      <style:text-properties style:font-name="Times New Roman" fo:font-size="10pt" fo:language="kpv" fo:country="RU" officeooo:paragraph-rsid="001a9a54" fo:background-color="transparent" style:font-size-asian="10.5pt" style:language-asian="ru" style:country-asian="RU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officeooo:paragraph-rsid="001a9a54" fo:background-color="transparent" style:font-size-asian="10.5pt" style:font-size-complex="14pt" style:font-weight-complex="bold"/>
    </style:style>
    <style:style style:name="P35" style:family="paragraph" style:parent-style-name="Standard">
      <style:paragraph-properties fo:line-height="100%" fo:text-align="start" style:justify-single-word="false" fo:orphans="0" fo:widows="0" style:text-autospace="none"/>
      <style:text-properties style:font-name="Times New Roman" fo:font-size="14pt" fo:language="kpv" fo:country="RU" officeooo:rsid="003095c2" officeooo:paragraph-rsid="00d44c28" fo:background-color="transparent" style:font-size-asian="10.5pt" style:font-size-complex="14pt"/>
    </style:style>
    <style:style style:name="P36" style:family="paragraph" style:parent-style-name="Standard">
      <style:paragraph-properties fo:line-height="100%" fo:text-align="start" style:justify-single-word="false" fo:orphans="0" fo:widows="0" style:text-autospace="none"/>
      <style:text-properties style:font-name="Times New Roman" fo:font-size="14pt" fo:language="kpv" fo:country="RU" officeooo:paragraph-rsid="00d44c28" fo:background-color="transparent" style:font-size-asian="10.5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officeooo:paragraph-rsid="001cc602" fo:background-color="transparent" style:font-size-asian="10.5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officeooo:paragraph-rsid="001a9a54" fo:background-color="transparent" style:font-size-asian="10.5pt" style:font-size-complex="14pt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 style:writing-mode="lr-tb"/>
      <style:text-properties style:font-name="Times New Roman" fo:font-size="14pt" fo:language="kpv" fo:country="RU" officeooo:paragraph-rsid="016db483" fo:background-color="transparent" style:font-size-asian="10.5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1a9a54" fo:background-color="transparent" style:font-size-asian="10.5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960af5" fo:background-color="transparent" style:font-size-asian="10.5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officeooo:rsid="001cc602" officeooo:paragraph-rsid="00d6ac5b" fo:background-color="transparent" style:font-size-asian="10.5pt" style:language-asian="ru" style:country-asian="RU" style:font-size-complex="14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rsid="001cc602" officeooo:paragraph-rsid="00dd1c88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rsid="0099c21c" officeooo:paragraph-rsid="00f35d6e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start" style:justify-single-word="false" fo:orphans="0" fo:widows="0" style:text-autospace="none"/>
      <style:text-properties style:font-name="Times New Roman" fo:font-size="14pt" fo:language="kpv" fo:country="RU" officeooo:paragraph-rsid="001cc602" fo:background-color="transparent" style:font-size-asian="10.5pt" style:language-asian="ru" style:country-asian="RU" style:font-size-complex="14pt"/>
    </style:style>
    <style:style style:name="P46" style:family="paragraph" style:parent-style-name="Standard">
      <style:paragraph-properties fo:line-height="100%" fo:text-align="end" style:justify-single-word="false"/>
      <style:text-properties style:font-name="Times New Roman" fo:font-size="14pt" fo:language="kpv" fo:country="RU" officeooo:paragraph-rsid="001a9a54" fo:background-color="transparent" style:font-size-asian="10.5pt" style:language-asian="ru" style:country-asian="RU" style:font-size-complex="14p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/>
      <style:text-properties style:font-name="Times New Roman" fo:font-size="14pt" fo:language="kpv" fo:country="RU" officeooo:paragraph-rsid="001a9a54" fo:background-color="transparent" style:font-size-asian="10.5pt" style:language-asian="ru" style:country-asian="RU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officeooo:paragraph-rsid="001cc602" fo:background-color="transparent" style:font-size-asian="10.5pt" style:language-asian="ru" style:country-asian="RU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style:font-name="Times New Roman" fo:font-size="14pt" fo:language="kpv" fo:country="RU" officeooo:paragraph-rsid="001cc602" fo:background-color="transparent" style:font-size-asian="10.5pt" style:language-asian="ru" style:country-asian="RU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style:font-name="Times New Roman" fo:font-size="14pt" fo:language="kpv" fo:country="RU" officeooo:paragraph-rsid="001a9a54" fo:background-color="transparent" style:font-size-asian="10.5pt" style:language-asian="ru" style:country-asian="RU" style:font-size-complex="14pt"/>
    </style:style>
    <style:style style:name="P5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1a9a54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1cc602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1d6364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a4e35a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a797e4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e875ea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e9300b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ebe068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ed7deb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efe76b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989f4a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fb4f74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fd4cdd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font-size="14pt" fo:language="kpv" fo:country="RU" officeooo:paragraph-rsid="00a797e4" fo:background-color="transparen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a9a54" fo:background-color="transparent" style:font-name-asian="Calibri" style:font-size-asian="10.5pt" style:language-asian="ru" style:country-asian="RU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cc602" fo:background-color="transparent" style:font-size-asian="10.5pt" style:font-weight-asian="normal" style:font-size-complex="14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paragraph-rsid="001cc602" fo:background-color="transparent" style:font-size-asian="10.5pt" style:font-weight-asian="normal" style:font-size-complex="14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0fc6ca" officeooo:paragraph-rsid="00d6ac5b" fo:background-color="transparent" style:font-size-asian="10.5pt" style:language-asian="ru" style:country-asian="RU" style:font-weight-asian="normal" style:font-size-complex="14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language="kpv" fo:country="RU" fo:font-weight="bold" officeooo:paragraph-rsid="001cc602" fo:background-color="transparent" style:font-size-asian="10.5pt" style:language-asian="ru" style:country-asian="RU" style:font-weight-asian="bold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fo:font-weight="bold" officeooo:paragraph-rsid="001cc602" fo:background-color="transparent" style:font-size-asian="10.5pt" style:language-asian="ru" style:country-asian="RU" style:font-weight-asian="bold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fo:font-weight="bold" officeooo:paragraph-rsid="001a9a54" fo:background-color="transparent" style:font-size-asian="10.5pt" style:language-asian="ru" style:country-asian="RU" style:font-weight-asian="bold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style:font-name="Times New Roman" fo:font-size="14pt" fo:language="kpv" fo:country="RU" fo:font-weight="bold" officeooo:paragraph-rsid="001a9a54" fo:background-color="transparent" style:font-size-asian="10.5pt" style:language-asian="ru" style:country-asian="RU" style:font-weight-asian="bold" style:font-size-complex="14pt"/>
    </style:style>
    <style:style style:name="P73" style:family="paragraph" style:parent-style-name="Standard">
      <style:paragraph-properties fo:line-height="100%" fo:text-align="center" style:justify-single-word="false" style:text-autospace="none" style:punctuation-wrap="simple" style:vertical-align="baseline"/>
      <style:text-properties style:font-name="Times New Roman" fo:font-size="14pt" fo:letter-spacing="0.004cm" fo:language="kpv" fo:country="RU" fo:font-weight="bold" officeooo:paragraph-rsid="001a9a54" fo:background-color="transparent" style:font-name-asian="Calibri" style:font-size-asian="10.5pt" style:language-asian="ru" style:country-asian="RU" style:font-weight-asian="bold" style:font-size-complex="14pt"/>
    </style:style>
    <style:style style:name="P74" style:family="paragraph" style:parent-style-name="Standard">
      <style:paragraph-properties fo:line-height="100%" fo:text-align="end" style:justify-single-word="false"/>
      <style:text-properties style:font-name="Times New Roman" fo:font-size="14pt" fo:letter-spacing="0.004cm" fo:language="kpv" fo:country="RU" fo:font-weight="bold" officeooo:paragraph-rsid="001a9a54" fo:background-color="transparent" style:font-size-asian="10.5pt" style:language-asian="ru" style:country-asian="RU" style:font-weight-asian="bold" style:font-size-complex="14pt"/>
    </style:style>
    <style:style style:name="P75" style:family="paragraph" style:parent-style-name="Standard">
      <style:paragraph-properties fo:line-height="100%" fo:text-align="start" style:justify-single-word="false" style:text-autospace="none" style:punctuation-wrap="simple" style:vertical-align="baseline"/>
      <style:text-properties style:font-name="Times New Roman" fo:font-size="14pt" fo:letter-spacing="0.004cm" fo:language="kpv" fo:country="RU" fo:font-weight="normal" officeooo:rsid="00bd5bd0" officeooo:paragraph-rsid="00bd5bd0" fo:background-color="transparent" style:font-name-asian="Calibri" style:font-size-asian="10.5pt" style:language-asian="ru" style:country-asian="RU" style:font-weight-asian="normal" style:font-size-complex="14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Times New Roman" fo:language="kpv" fo:country="RU" officeooo:rsid="0028dd26" officeooo:paragraph-rsid="003374a9" fo:background-color="transparent" style:font-size-asian="10.5pt" style:language-asian="ru" style:country-asian="RU"/>
    </style:style>
    <style:style style:name="P77" style:family="paragraph" style:parent-style-name="Standard">
      <style:paragraph-properties fo:text-align="center" style:justify-single-word="false"/>
      <style:text-properties style:font-name="Times New Roman" fo:language="kpv" fo:country="RU" officeooo:rsid="0028dd26" officeooo:paragraph-rsid="004b94f6" fo:background-color="transparent" style:font-size-asian="10.5pt" style:language-asian="ru" style:country-asian="RU"/>
    </style:style>
    <style:style style:name="P78" style:family="paragraph" style:parent-style-name="Standard">
      <style:paragraph-properties style:text-autospace="none"/>
      <style:text-properties style:font-name="Times New Roman" fo:language="kpv" fo:country="RU" officeooo:rsid="0027b1b7" officeooo:paragraph-rsid="0027b1b7" fo:background-color="transparent" style:font-size-asian="10.5pt" style:language-asian="ru" style:country-asian="RU"/>
    </style:style>
    <style:style style:name="P79" style:family="paragraph" style:parent-style-name="Standard">
      <style:paragraph-properties style:text-autospace="none"/>
      <style:text-properties style:font-name="Times New Roman" fo:language="kpv" fo:country="RU" officeooo:rsid="001f5320" officeooo:paragraph-rsid="00323007" fo:background-color="transparent" style:font-size-asian="10.5pt" style:language-asian="ru" style:country-asian="RU"/>
    </style:style>
    <style:style style:name="P80" style:family="paragraph" style:parent-style-name="Standard">
      <style:paragraph-properties style:text-autospace="none"/>
      <style:text-properties style:font-name="Times New Roman" fo:language="kpv" fo:country="RU" officeooo:rsid="00211109" officeooo:paragraph-rsid="00323007" fo:background-color="transparent" style:font-size-asian="10.5pt" style:language-asian="ru" style:country-asian="RU"/>
    </style:style>
    <style:style style:name="P81" style:family="paragraph" style:parent-style-name="Standard">
      <style:paragraph-properties style:text-autospace="none"/>
      <style:text-properties style:font-name="Times New Roman" fo:language="kpv" fo:country="RU" officeooo:rsid="00211109" officeooo:paragraph-rsid="002b12a9" fo:background-color="transparent" style:font-size-asian="10.5pt" style:language-asian="ru" style:country-asian="RU"/>
    </style:style>
    <style:style style:name="P82" style:family="paragraph" style:parent-style-name="Standard">
      <style:paragraph-properties style:text-autospace="none"/>
      <style:text-properties style:font-name="Times New Roman" fo:language="kpv" fo:country="RU" officeooo:rsid="002139fa" officeooo:paragraph-rsid="010cc063" fo:background-color="transparent" style:font-size-asian="10.5pt" style:language-asian="ru" style:country-asian="RU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" fo:language="kpv" fo:country="RU" officeooo:rsid="002e0d61" officeooo:paragraph-rsid="002e0d61" fo:background-color="transparent" style:font-size-asian="10.5pt" style:language-asian="ru" style:country-asian="RU"/>
    </style:style>
    <style:style style:name="P84" style:family="paragraph" style:parent-style-name="Standard">
      <style:paragraph-properties style:text-autospace="none"/>
      <style:text-properties style:font-name="Times New Roman" fo:language="kpv" fo:country="RU" officeooo:rsid="003e5169" officeooo:paragraph-rsid="003e5169" fo:background-color="transparent" style:font-size-asian="10.5pt" style:language-asian="ru" style:country-asian="RU"/>
    </style:style>
    <style:style style:name="P85" style:family="paragraph" style:parent-style-name="Standard">
      <style:paragraph-properties style:text-autospace="none"/>
      <style:text-properties style:font-name="Times New Roman" fo:language="kpv" fo:country="RU" officeooo:rsid="003e9875" officeooo:paragraph-rsid="003e9875" fo:background-color="transparent" style:font-size-asian="10.5pt" style:language-asian="ru" style:country-asian="RU"/>
    </style:style>
    <style:style style:name="P86" style:family="paragraph" style:parent-style-name="Standard">
      <style:paragraph-properties style:text-autospace="none"/>
      <style:text-properties style:font-name="Times New Roman" fo:language="kpv" fo:country="RU" officeooo:rsid="0040518e" officeooo:paragraph-rsid="0040518e" fo:background-color="transparent" style:font-size-asian="10.5pt" style:language-asian="ru" style:country-asian="RU"/>
    </style:style>
    <style:style style:name="P87" style:family="paragraph" style:parent-style-name="Standard">
      <style:paragraph-properties style:text-autospace="none"/>
      <style:text-properties style:font-name="Times New Roman" fo:language="kpv" fo:country="RU" officeooo:rsid="00431c0f" officeooo:paragraph-rsid="00431c0f" fo:background-color="transparent" style:font-size-asian="10.5pt" style:language-asian="ru" style:country-asian="RU"/>
    </style:style>
    <style:style style:name="P88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style:text-autospace="none"/>
      <style:text-properties style:font-name="Times New Roman" fo:language="kpv" fo:country="RU" officeooo:paragraph-rsid="004d3a48" fo:background-color="transparent" style:font-size-asian="10.5pt" style:language-asian="ru" style:country-asian="RU" style:language-complex="ru" style:country-complex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005cm"/>
        </style:tab-stops>
      </style:paragraph-properties>
      <style:text-properties style:font-name="Times New Roman" fo:language="kpv" fo:country="RU" officeooo:paragraph-rsid="001a9a54" fo:background-color="transparent" style:font-size-asian="10.5pt" style:language-asian="ru" style:country-asian="RU" style:language-complex="ru" style:country-complex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orphans="0" fo:widows="0" style:text-autospace="none">
        <style:tab-stops>
          <style:tab-stop style:position="1.005cm"/>
        </style:tab-stops>
      </style:paragraph-properties>
      <style:text-properties style:font-name="Times New Roman" fo:language="kpv" fo:country="RU" officeooo:rsid="005191c6" officeooo:paragraph-rsid="0130c589" fo:background-color="transparent" style:font-size-asian="10.5pt" style:language-asian="ru" style:country-asian="RU"/>
    </style:style>
    <style:style style:name="P91" style:family="paragraph" style:parent-style-name="Standard">
      <style:paragraph-properties fo:orphans="0" fo:widows="0" style:text-autospace="none">
        <style:tab-stops>
          <style:tab-stop style:position="1.005cm"/>
        </style:tab-stops>
      </style:paragraph-properties>
      <style:text-properties style:font-name="Times New Roman" fo:language="kpv" fo:country="RU" officeooo:rsid="005191c6" officeooo:paragraph-rsid="005191c6" fo:background-color="transparent" style:font-size-asian="10.5pt" style:language-asian="ru" style:country-asian="RU"/>
    </style:style>
    <style:style style:name="P92" style:family="paragraph" style:parent-style-name="Standard">
      <style:paragraph-properties fo:orphans="0" fo:widows="0" style:text-autospace="none"/>
      <style:text-properties style:font-name="Times New Roman" fo:language="kpv" fo:country="RU" officeooo:rsid="0056908a" officeooo:paragraph-rsid="0056908a" fo:background-color="transparent" style:font-size-asian="10.5pt" style:language-asian="ru" style:country-asian="RU"/>
    </style:style>
    <style:style style:name="P93" style:family="paragraph" style:parent-style-name="Standard">
      <style:paragraph-properties style:text-autospace="none"/>
      <style:text-properties style:font-name="Times New Roman" fo:language="kpv" fo:country="RU" officeooo:rsid="0056908a" officeooo:paragraph-rsid="001a9a54" fo:background-color="transparent" style:font-size-asian="10.5pt" style:language-asian="ru" style:country-asian="RU"/>
    </style:style>
    <style:style style:name="P94" style:family="paragraph" style:parent-style-name="Standard">
      <style:paragraph-properties style:text-autospace="none"/>
      <style:text-properties style:font-name="Times New Roman" fo:language="kpv" fo:country="RU" officeooo:rsid="008196b7" officeooo:paragraph-rsid="001a9a54" fo:background-color="transparent" style:font-size-asian="10.5pt" style:language-asian="ru" style:country-asian="RU"/>
    </style:style>
    <style:style style:name="P95" style:family="paragraph" style:parent-style-name="Standard">
      <style:paragraph-properties style:text-autospace="none"/>
      <style:text-properties style:font-name="Times New Roman" fo:language="kpv" fo:country="RU" officeooo:rsid="008aeda9" officeooo:paragraph-rsid="015cf240" fo:background-color="transparent" style:font-size-asian="10.5pt" style:language-asian="ru" style:country-asian="RU"/>
    </style:style>
    <style:style style:name="P96" style:family="paragraph" style:parent-style-name="Standard">
      <style:paragraph-properties style:text-autospace="none"/>
      <style:text-properties style:font-name="Times New Roman" fo:language="kpv" fo:country="RU" officeooo:rsid="008aeda9" officeooo:paragraph-rsid="008aeda9" fo:background-color="transparent" style:font-size-asian="10.5pt" style:language-asian="ru" style:country-asian="RU"/>
    </style:style>
    <style:style style:name="P97" style:family="paragraph" style:parent-style-name="Standard">
      <style:paragraph-properties style:text-autospace="none"/>
      <style:text-properties style:font-name="Times New Roman" fo:language="kpv" fo:country="RU" officeooo:rsid="008c1f36" officeooo:paragraph-rsid="008c1f36" fo:background-color="transparent" style:font-size-asian="10.5pt" style:language-asian="ru" style:country-asian="RU"/>
    </style:style>
    <style:style style:name="P98" style:family="paragraph" style:parent-style-name="Standard">
      <style:paragraph-properties fo:orphans="0" fo:widows="0" style:text-autospace="none"/>
      <style:text-properties style:font-name="Times New Roman" fo:language="kpv" fo:country="RU" officeooo:rsid="00b3459c" officeooo:paragraph-rsid="001a9a54" fo:background-color="transparent" style:font-size-asian="10.5pt" style:language-asian="ru" style:country-asian="RU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Times New Roman" fo:language="kpv" fo:country="RU" officeooo:rsid="00af98dd" officeooo:paragraph-rsid="00af98dd" fo:background-color="transparent" style:font-size-asian="10.5pt" style:language-asian="ru" style:country-asian="RU"/>
    </style:style>
    <style:style style:name="P10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language="kpv" fo:country="RU" officeooo:paragraph-rsid="00a9cc1d" fo:background-color="transparent" style:font-size-asian="10.5pt"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Times New Roman" fo:language="kpv" fo:country="RU" officeooo:paragraph-rsid="0027a02f" fo:background-color="transparent" style:font-size-asian="10.5pt" style:language-asian="ru" style:country-asian="RU"/>
    </style:style>
    <style:style style:name="P102" style:family="paragraph" style:parent-style-name="Standard">
      <style:paragraph-properties fo:text-align="center" style:justify-single-word="false"/>
      <style:text-properties style:font-name="Times New Roman" fo:language="kpv" fo:country="RU" officeooo:paragraph-rsid="001a9a54" fo:background-color="transparent" style:font-size-asian="10.5pt" style:language-asian="ru" style:country-asian="RU"/>
    </style:style>
    <style:style style:name="P103" style:family="paragraph" style:parent-style-name="Standard">
      <style:paragraph-properties fo:text-align="center" style:justify-single-word="false"/>
      <style:text-properties style:font-name="Times New Roman" fo:language="kpv" fo:country="RU" officeooo:paragraph-rsid="0100e052" fo:background-color="transparent" style:font-size-asian="10.5pt" style:language-asian="ru" style:country-asian="RU"/>
    </style:style>
    <style:style style:name="P104" style:family="paragraph" style:parent-style-name="Standard">
      <style:paragraph-properties fo:text-align="center" style:justify-single-word="false"/>
      <style:text-properties style:font-name="Times New Roman" fo:language="kpv" fo:country="RU" officeooo:paragraph-rsid="003374a9" fo:background-color="transparent" style:font-size-asian="10.5pt" style:language-asian="ru" style:country-asian="RU"/>
    </style:style>
    <style:style style:name="P105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language="kpv" fo:country="RU" officeooo:paragraph-rsid="001a9a54" fo:background-color="transparent" style:font-size-asian="10.5pt"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language="kpv" fo:country="RU" officeooo:paragraph-rsid="004b94f6" fo:background-color="transparent" style:font-size-asian="10.5pt"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language="kpv" fo:country="RU" officeooo:paragraph-rsid="0130c589" fo:background-color="transparent" style:font-size-asian="10.5pt"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center" style:justify-single-word="false" style:text-autospace="none"/>
      <style:text-properties style:font-name="Times New Roman" fo:language="kpv" fo:country="RU" officeooo:paragraph-rsid="001a9a54" fo:background-color="transparent" style:font-size-asian="10.5pt" style:language-asian="ru" style:country-asian="RU"/>
    </style:style>
    <style:style style:name="P109" style:family="paragraph" style:parent-style-name="Standard">
      <style:paragraph-properties style:text-autospace="none"/>
      <style:text-properties style:font-name="Times New Roman" fo:language="kpv" fo:country="RU" officeooo:paragraph-rsid="001a9a54" fo:background-color="transparent" style:font-size-asian="10.5pt" style:language-asian="ru" style:country-asian="RU"/>
    </style:style>
    <style:style style:name="P110" style:family="paragraph" style:parent-style-name="Standard">
      <style:paragraph-properties style:text-autospace="none"/>
      <style:text-properties style:font-name="Times New Roman" fo:language="kpv" fo:country="RU" officeooo:paragraph-rsid="001e81a4" fo:background-color="transparent" style:font-size-asian="10.5pt" style:language-asian="ru" style:country-asian="RU"/>
    </style:style>
    <style:style style:name="P111" style:family="paragraph" style:parent-style-name="Standard">
      <style:paragraph-properties style:text-autospace="none"/>
      <style:text-properties style:font-name="Times New Roman" fo:language="kpv" fo:country="RU" officeooo:paragraph-rsid="002b12a9" fo:background-color="transparent" style:font-size-asian="10.5pt" style:language-asian="ru" style:country-asian="RU"/>
    </style:style>
    <style:style style:name="P112" style:family="paragraph" style:parent-style-name="Standard">
      <style:paragraph-properties style:text-autospace="none"/>
      <style:text-properties style:font-name="Times New Roman" fo:language="kpv" fo:country="RU" officeooo:paragraph-rsid="002d160b" fo:background-color="transparent" style:font-size-asian="10.5pt" style:language-asian="ru" style:country-asian="RU"/>
    </style:style>
    <style:style style:name="P113" style:family="paragraph" style:parent-style-name="Standard">
      <style:paragraph-properties style:text-autospace="none"/>
      <style:text-properties style:font-name="Times New Roman" fo:language="kpv" fo:country="RU" officeooo:paragraph-rsid="00389803" fo:background-color="transparent" style:font-size-asian="10.5pt" style:language-asian="ru" style:country-asian="RU"/>
    </style:style>
    <style:style style:name="P114" style:family="paragraph" style:parent-style-name="Standard">
      <style:paragraph-properties style:text-autospace="none"/>
      <style:text-properties style:font-name="Times New Roman" fo:language="kpv" fo:country="RU" officeooo:paragraph-rsid="003e5169" fo:background-color="transparent" style:font-size-asian="10.5pt" style:language-asian="ru" style:country-asian="RU"/>
    </style:style>
    <style:style style:name="P115" style:family="paragraph" style:parent-style-name="Standard">
      <style:paragraph-properties style:text-autospace="none"/>
      <style:text-properties style:font-name="Times New Roman" fo:language="kpv" fo:country="RU" officeooo:paragraph-rsid="00431c0f" fo:background-color="transparent" style:font-size-asian="10.5pt" style:language-asian="ru" style:country-asian="RU"/>
    </style:style>
    <style:style style:name="P116" style:family="paragraph" style:parent-style-name="Standard">
      <style:paragraph-properties style:text-autospace="none"/>
      <style:text-properties style:font-name="Times New Roman" fo:language="kpv" fo:country="RU" officeooo:paragraph-rsid="0118e95d" fo:background-color="transparent" style:font-size-asian="10.5pt" style:language-asian="ru" style:country-asian="RU"/>
    </style:style>
    <style:style style:name="P117" style:family="paragraph" style:parent-style-name="Standard">
      <style:paragraph-properties style:text-autospace="none"/>
      <style:text-properties style:font-name="Times New Roman" fo:language="kpv" fo:country="RU" officeooo:paragraph-rsid="0040518e" fo:background-color="transparent" style:font-size-asian="10.5pt" style:language-asian="ru" style:country-asian="RU"/>
    </style:style>
    <style:style style:name="P118" style:family="paragraph" style:parent-style-name="Standard">
      <style:paragraph-properties style:text-autospace="none"/>
      <style:text-properties style:font-name="Times New Roman" fo:language="kpv" fo:country="RU" officeooo:paragraph-rsid="003e9875" fo:background-color="transparent" style:font-size-asian="10.5pt" style:language-asian="ru" style:country-asian="RU"/>
    </style:style>
    <style:style style:name="P119" style:family="paragraph" style:parent-style-name="Standard">
      <style:paragraph-properties style:text-autospace="none"/>
      <style:text-properties style:font-name="Times New Roman" fo:language="kpv" fo:country="RU" officeooo:paragraph-rsid="01288c64" fo:background-color="transparent" style:font-size-asian="10.5pt" style:language-asian="ru" style:country-asian="RU"/>
    </style:style>
    <style:style style:name="P120" style:family="paragraph" style:parent-style-name="Standard">
      <style:paragraph-properties style:text-autospace="none"/>
      <style:text-properties style:font-name="Times New Roman" fo:language="kpv" fo:country="RU" officeooo:paragraph-rsid="0126f1d3" fo:background-color="transparent" style:font-size-asian="10.5pt" style:language-asian="ru" style:country-asian="RU"/>
    </style:style>
    <style:style style:name="P121" style:family="paragraph" style:parent-style-name="Standard">
      <style:paragraph-properties style:text-autospace="none"/>
      <style:text-properties style:font-name="Times New Roman" fo:language="kpv" fo:country="RU" officeooo:paragraph-rsid="012dd48f" fo:background-color="transparent" style:font-size-asian="10.5pt" style:language-asian="ru" style:country-asian="RU"/>
    </style:style>
    <style:style style:name="P122" style:family="paragraph" style:parent-style-name="Standard">
      <style:paragraph-properties style:text-autospace="none"/>
      <style:text-properties style:font-name="Times New Roman" fo:language="kpv" fo:country="RU" officeooo:paragraph-rsid="012fbff2" fo:background-color="transparent" style:font-size-asian="10.5pt" style:language-asian="ru" style:country-asian="RU"/>
    </style:style>
    <style:style style:name="P123" style:family="paragraph" style:parent-style-name="Standard">
      <style:paragraph-properties style:text-autospace="none"/>
      <style:text-properties style:font-name="Times New Roman" fo:language="kpv" fo:country="RU" officeooo:paragraph-rsid="0130b263" fo:background-color="transparent" style:font-size-asian="10.5pt" style:language-asian="ru" style:country-asian="RU"/>
    </style:style>
    <style:style style:name="P124" style:family="paragraph" style:parent-style-name="Standard">
      <style:paragraph-properties style:text-autospace="none"/>
      <style:text-properties style:font-name="Times New Roman" fo:language="kpv" fo:country="RU" officeooo:paragraph-rsid="013d9b59" fo:background-color="transparent" style:font-size-asian="10.5pt" style:language-asian="ru" style:country-asian="RU"/>
    </style:style>
    <style:style style:name="P125" style:family="paragraph" style:parent-style-name="Standard">
      <style:paragraph-properties style:text-autospace="none"/>
      <style:text-properties style:font-name="Times New Roman" fo:language="kpv" fo:country="RU" officeooo:paragraph-rsid="013dd7b3" fo:background-color="transparent" style:font-size-asian="10.5pt" style:language-asian="ru" style:country-asian="RU"/>
    </style:style>
    <style:style style:name="P126" style:family="paragraph" style:parent-style-name="Standard">
      <style:paragraph-properties style:text-autospace="none"/>
      <style:text-properties style:font-name="Times New Roman" fo:language="kpv" fo:country="RU" officeooo:paragraph-rsid="01444429" fo:background-color="transparent" style:font-size-asian="10.5pt" style:language-asian="ru" style:country-asian="RU"/>
    </style:style>
    <style:style style:name="P127" style:family="paragraph" style:parent-style-name="Standard">
      <style:paragraph-properties style:text-autospace="none"/>
      <style:text-properties style:font-name="Times New Roman" fo:language="kpv" fo:country="RU" officeooo:paragraph-rsid="0145032a" fo:background-color="transparent" style:font-size-asian="10.5pt" style:language-asian="ru" style:country-asian="RU"/>
    </style:style>
    <style:style style:name="P128" style:family="paragraph" style:parent-style-name="Standard">
      <style:paragraph-properties style:text-autospace="none"/>
      <style:text-properties style:font-name="Times New Roman" fo:language="kpv" fo:country="RU" officeooo:paragraph-rsid="0146a667" fo:background-color="transparent" style:font-size-asian="10.5pt" style:language-asian="ru" style:country-asian="RU"/>
    </style:style>
    <style:style style:name="P129" style:family="paragraph" style:parent-style-name="Standard">
      <style:paragraph-properties style:text-autospace="none"/>
      <style:text-properties style:font-name="Times New Roman" fo:language="kpv" fo:country="RU" officeooo:paragraph-rsid="0149b462" fo:background-color="transparent" style:font-size-asian="10.5pt" style:language-asian="ru" style:country-asian="RU"/>
    </style:style>
    <style:style style:name="P130" style:family="paragraph" style:parent-style-name="Standard">
      <style:paragraph-properties style:text-autospace="none"/>
      <style:text-properties style:font-name="Times New Roman" fo:language="kpv" fo:country="RU" officeooo:paragraph-rsid="014a08bb" fo:background-color="transparent" style:font-size-asian="10.5pt" style:language-asian="ru" style:country-asian="RU"/>
    </style:style>
    <style:style style:name="P131" style:family="paragraph" style:parent-style-name="Standard">
      <style:paragraph-properties style:text-autospace="none"/>
      <style:text-properties style:font-name="Times New Roman" fo:language="kpv" fo:country="RU" officeooo:paragraph-rsid="01516963" fo:background-color="transparent" style:font-size-asian="10.5pt" style:language-asian="ru" style:country-asian="RU"/>
    </style:style>
    <style:style style:name="P132" style:family="paragraph" style:parent-style-name="Standard">
      <style:paragraph-properties style:text-autospace="none"/>
      <style:text-properties style:font-name="Times New Roman" fo:language="kpv" fo:country="RU" officeooo:paragraph-rsid="01530c24" fo:background-color="transparent" style:font-size-asian="10.5pt" style:language-asian="ru" style:country-asian="RU"/>
    </style:style>
    <style:style style:name="P133" style:family="paragraph" style:parent-style-name="Standard">
      <style:paragraph-properties style:text-autospace="none"/>
      <style:text-properties style:font-name="Times New Roman" fo:language="kpv" fo:country="RU" officeooo:paragraph-rsid="00860065" fo:background-color="transparent" style:font-size-asian="10.5pt" style:language-asian="ru" style:country-asian="RU"/>
    </style:style>
    <style:style style:name="P134" style:family="paragraph" style:parent-style-name="Standard">
      <style:paragraph-properties style:text-autospace="none"/>
      <style:text-properties style:font-name="Times New Roman" fo:language="kpv" fo:country="RU" officeooo:paragraph-rsid="00836507" fo:background-color="transparent" style:font-size-asian="10.5pt" style:language-asian="ru" style:country-asian="RU"/>
    </style:style>
    <style:style style:name="P135" style:family="paragraph" style:parent-style-name="Standard">
      <style:paragraph-properties style:text-autospace="none"/>
      <style:text-properties style:font-name="Times New Roman" fo:language="kpv" fo:country="RU" officeooo:paragraph-rsid="0157d36b" fo:background-color="transparent" style:font-size-asian="10.5pt" style:language-asian="ru" style:country-asian="RU"/>
    </style:style>
    <style:style style:name="P136" style:family="paragraph" style:parent-style-name="Standard">
      <style:paragraph-properties style:text-autospace="none"/>
      <style:text-properties style:font-name="Times New Roman" fo:language="kpv" fo:country="RU" officeooo:paragraph-rsid="015a5e6f" fo:background-color="transparent" style:font-size-asian="10.5pt" style:language-asian="ru" style:country-asian="RU"/>
    </style:style>
    <style:style style:name="P137" style:family="paragraph" style:parent-style-name="Standard">
      <style:paragraph-properties style:text-autospace="none"/>
      <style:text-properties style:font-name="Times New Roman" fo:language="kpv" fo:country="RU" officeooo:paragraph-rsid="008a1ff5" fo:background-color="transparent" style:font-size-asian="10.5pt" style:language-asian="ru" style:country-asian="RU"/>
    </style:style>
    <style:style style:name="P138" style:family="paragraph" style:parent-style-name="Standard">
      <style:paragraph-properties style:text-autospace="none"/>
      <style:text-properties style:font-name="Times New Roman" fo:language="kpv" fo:country="RU" officeooo:paragraph-rsid="008aeda9" fo:background-color="transparent" style:font-size-asian="10.5pt" style:language-asian="ru" style:country-asian="RU"/>
    </style:style>
    <style:style style:name="P139" style:family="paragraph" style:parent-style-name="Standard">
      <style:paragraph-properties style:text-autospace="none"/>
      <style:text-properties style:font-name="Times New Roman" fo:language="kpv" fo:country="RU" officeooo:paragraph-rsid="008c1f36" fo:background-color="transparent" style:font-size-asian="10.5pt" style:language-asian="ru" style:country-asian="RU"/>
    </style:style>
    <style:style style:name="P140" style:family="paragraph" style:parent-style-name="Standard">
      <style:paragraph-properties style:text-autospace="none"/>
      <style:text-properties style:font-name="Times New Roman" fo:language="kpv" fo:country="RU" officeooo:paragraph-rsid="015ef931" fo:background-color="transparent" style:font-size-asian="10.5pt" style:language-asian="ru" style:country-asian="RU"/>
    </style:style>
    <style:style style:name="P141" style:family="paragraph" style:parent-style-name="Standard">
      <style:paragraph-properties style:text-autospace="none"/>
      <style:text-properties style:font-name="Times New Roman" fo:language="kpv" fo:country="RU" officeooo:paragraph-rsid="008d76f6" fo:background-color="transparent" style:font-size-asian="10.5pt" style:language-asian="ru" style:country-asian="RU"/>
    </style:style>
    <style:style style:name="P142" style:family="paragraph" style:parent-style-name="Standard">
      <style:paragraph-properties style:text-autospace="none"/>
      <style:text-properties style:font-name="Times New Roman" fo:language="kpv" fo:country="RU" officeooo:paragraph-rsid="0161d8b8" fo:background-color="transparent" style:font-size-asian="10.5pt" style:language-asian="ru" style:country-asian="RU"/>
    </style:style>
    <style:style style:name="P143" style:family="paragraph" style:parent-style-name="Standard">
      <style:paragraph-properties style:text-autospace="none"/>
      <style:text-properties style:font-name="Times New Roman" fo:language="kpv" fo:country="RU" officeooo:paragraph-rsid="008dced1" fo:background-color="transparent" style:font-size-asian="10.5pt" style:language-asian="ru" style:country-asian="RU"/>
    </style:style>
    <style:style style:name="P144" style:family="paragraph" style:parent-style-name="Standard">
      <style:paragraph-properties style:text-autospace="none"/>
      <style:text-properties style:font-name="Times New Roman" fo:language="kpv" fo:country="RU" officeooo:paragraph-rsid="0164cd74" fo:background-color="transparent" style:font-size-asian="10.5pt" style:language-asian="ru" style:country-asian="RU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Times New Roman" fo:language="kpv" fo:country="RU" officeooo:paragraph-rsid="0030ecf4" fo:background-color="transparent" style:font-size-asian="10.5pt" style:language-asian="ru" style:country-asian="RU"/>
    </style:style>
    <style:style style:name="P146" style:family="paragraph" style:parent-style-name="Standard">
      <style:paragraph-properties fo:text-align="start" style:justify-single-word="false" style:text-autospace="none"/>
      <style:text-properties style:font-name="Times New Roman" fo:language="kpv" fo:country="RU" officeooo:paragraph-rsid="001a9a54" fo:background-color="transparent" style:font-size-asian="10.5pt" style:language-asian="ru" style:country-asian="RU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Times New Roman" fo:language="kpv" fo:country="RU" officeooo:paragraph-rsid="008d76f6" fo:background-color="transparent" style:font-size-asian="10.5pt" style:language-asian="ru" style:country-asian="RU"/>
    </style:style>
    <style:style style:name="P14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7.114cm"/>
        </style:tab-stops>
      </style:paragraph-properties>
      <style:text-properties style:font-name="Times New Roman" fo:language="kpv" fo:country="RU" officeooo:paragraph-rsid="0054e175" fo:background-color="transparent" style:font-size-asian="10.5pt" style:language-asian="ru" style:country-asian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language="kpv" fo:country="RU" officeooo:paragraph-rsid="0137ff4d" fo:background-color="transparent" style:font-size-asian="10.5pt" style:language-asian="ru" style:country-asian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text-properties style:font-name="Times New Roman" fo:language="kpv" fo:country="RU" officeooo:paragraph-rsid="001a9a54" fo:background-color="transparent" style:font-size-asian="10.5pt" style:language-asian="ru" style:country-asian="RU"/>
    </style:style>
    <style:style style:name="P151" style:family="paragraph" style:parent-style-name="Standard">
      <style:paragraph-properties fo:orphans="0" fo:widows="0" style:text-autospace="none"/>
      <style:text-properties style:font-name="Times New Roman" fo:language="kpv" fo:country="RU" officeooo:paragraph-rsid="017606f9" fo:background-color="transparent" style:font-size-asian="10.5pt" style:language-asian="ru" style:country-asian="RU"/>
    </style:style>
    <style:style style:name="P152" style:family="paragraph" style:parent-style-name="Standard">
      <style:paragraph-properties fo:orphans="0" fo:widows="0" style:text-autospace="none"/>
      <style:text-properties style:font-name="Times New Roman" fo:language="kpv" fo:country="RU" officeooo:paragraph-rsid="001a9a54" fo:background-color="transparent" style:font-size-asian="10.5pt" style:language-asian="ru" style:country-asian="RU"/>
    </style:style>
    <style:style style:name="P153" style:family="paragraph" style:parent-style-name="Standard">
      <style:paragraph-properties style:text-autospace="none"/>
      <style:text-properties style:font-name="Times New Roman" fo:language="kpv" fo:country="RU" officeooo:rsid="0080e529" officeooo:paragraph-rsid="0080e529" fo:background-color="transparent" style:font-size-asian="10.5pt" style:language-asian="ru" style:country-asian="RU"/>
    </style:style>
    <style:style style:name="P154" style:family="paragraph" style:parent-style-name="Standard">
      <style:paragraph-properties style:text-autospace="none"/>
      <style:text-properties style:font-name="Times New Roman" fo:language="kpv" fo:country="RU" officeooo:rsid="0080e529" officeooo:paragraph-rsid="017606f9" fo:background-color="transparent" style:font-size-asian="10.5pt" style:language-asian="ru" style:country-asian="RU"/>
    </style:style>
    <style:style style:name="P155" style:family="paragraph" style:parent-style-name="Standard">
      <style:paragraph-properties fo:text-align="center" style:justify-single-word="false"/>
      <style:text-properties style:font-name="Times New Roman" fo:language="kpv" fo:country="RU" officeooo:rsid="0027606f" officeooo:paragraph-rsid="001a9a54" fo:background-color="transparent" style:font-size-asian="10.5pt"/>
    </style:style>
    <style:style style:name="P156" style:family="paragraph" style:parent-style-name="Standard">
      <style:paragraph-properties fo:line-height="100%"/>
      <style:text-properties style:font-name="Times New Roman" fo:language="kpv" fo:country="RU" officeooo:rsid="0034ec24" officeooo:paragraph-rsid="0034ec24" fo:background-color="transparent" style:font-size-asian="10.5pt"/>
    </style:style>
    <style:style style:name="P157" style:family="paragraph" style:parent-style-name="Standard">
      <style:text-properties style:font-name="Times New Roman" fo:language="kpv" fo:country="RU" officeooo:rsid="003e9875" officeooo:paragraph-rsid="003e9875" fo:background-color="transparent" style:font-size-asian="10.5pt"/>
    </style:style>
    <style:style style:name="P158" style:family="paragraph" style:parent-style-name="Standard">
      <style:text-properties style:font-name="Times New Roman" fo:language="kpv" fo:country="RU" officeooo:rsid="0043226e" officeooo:paragraph-rsid="0043226e" fo:background-color="transparent" style:font-size-asian="10.5pt"/>
    </style:style>
    <style:style style:name="P159" style:family="paragraph" style:parent-style-name="Standard">
      <style:paragraph-properties style:text-autospace="none"/>
      <style:text-properties style:font-name="Times New Roman" fo:language="kpv" fo:country="RU" officeooo:paragraph-rsid="001a9a54" fo:background-color="transparent" style:font-size-asian="10.5pt" style:font-weight-complex="bold"/>
    </style:style>
    <style:style style:name="P16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language="kpv" fo:country="RU" officeooo:paragraph-rsid="00a32b31" fo:background-color="transparent" style:font-size-asian="10.5pt"/>
    </style:style>
    <style:style style:name="P16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language="kpv" fo:country="RU" officeooo:paragraph-rsid="00a9cc1d" fo:background-color="transparen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language="kpv" fo:country="RU" officeooo:paragraph-rsid="00f05489" fo:background-color="transparen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language="kpv" fo:country="RU" officeooo:paragraph-rsid="00953be2" fo:background-color="transparen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style:font-name="Times New Roman" fo:language="kpv" fo:country="RU" officeooo:paragraph-rsid="00934ce6" fo:background-color="transparen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/>
      <style:text-properties style:font-name="Times New Roman" fo:language="kpv" fo:country="RU" officeooo:paragraph-rsid="001a9a54" fo:background-color="transparen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center" style:justify-single-word="false"/>
      <style:text-properties style:font-name="Times New Roman" fo:language="kpv" fo:country="RU" officeooo:paragraph-rsid="001a9a54" fo:background-color="transparent" style:font-size-asian="10.5pt"/>
    </style:style>
    <style:style style:name="P16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005cm"/>
        </style:tab-stops>
      </style:paragraph-properties>
      <style:text-properties style:font-name="Times New Roman" fo:language="kpv" fo:country="RU" officeooo:paragraph-rsid="001a9a54" fo:background-color="transparen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text-properties style:font-name="Times New Roman" fo:language="kpv" fo:country="RU" officeooo:paragraph-rsid="001a9a54" fo:background-color="transparent" style:font-size-asian="10.5pt"/>
    </style:style>
    <style:style style:name="P169" style:family="paragraph" style:parent-style-name="Standard">
      <style:text-properties style:font-name="Times New Roman" fo:language="kpv" fo:country="RU" officeooo:paragraph-rsid="002a1392" fo:background-color="transparent" style:font-size-asian="10.5pt"/>
    </style:style>
    <style:style style:name="P170" style:family="paragraph" style:parent-style-name="Standard">
      <style:text-properties style:font-name="Times New Roman" fo:language="kpv" fo:country="RU" officeooo:paragraph-rsid="001e81a4" fo:background-color="transparent" style:font-size-asian="10.5pt"/>
    </style:style>
    <style:style style:name="P171" style:family="paragraph" style:parent-style-name="Standard">
      <style:text-properties style:font-name="Times New Roman" fo:language="kpv" fo:country="RU" officeooo:paragraph-rsid="003af875" fo:background-color="transparent" style:font-size-asian="10.5pt"/>
    </style:style>
    <style:style style:name="P172" style:family="paragraph" style:parent-style-name="Standard">
      <style:text-properties style:font-name="Times New Roman" fo:language="kpv" fo:country="RU" officeooo:paragraph-rsid="00353fa5" fo:background-color="transparent" style:font-size-asian="10.5pt"/>
    </style:style>
    <style:style style:name="P173" style:family="paragraph" style:parent-style-name="Standard">
      <style:text-properties style:font-name="Times New Roman" fo:language="kpv" fo:country="RU" officeooo:paragraph-rsid="003b7b3e" fo:background-color="transparent" style:font-size-asian="10.5pt"/>
    </style:style>
    <style:style style:name="P174" style:family="paragraph" style:parent-style-name="Standard">
      <style:text-properties style:font-name="Times New Roman" fo:language="kpv" fo:country="RU" officeooo:paragraph-rsid="003e9875" fo:background-color="transparent" style:font-size-asian="10.5pt"/>
    </style:style>
    <style:style style:name="P175" style:family="paragraph" style:parent-style-name="Standard">
      <style:text-properties style:font-name="Times New Roman" fo:language="kpv" fo:country="RU" officeooo:paragraph-rsid="003c43e5" fo:background-color="transparent" style:font-size-asian="10.5pt"/>
    </style:style>
    <style:style style:name="P176" style:family="paragraph" style:parent-style-name="Standard">
      <style:text-properties style:font-name="Times New Roman" fo:language="kpv" fo:country="RU" officeooo:paragraph-rsid="004b0cc5" fo:background-color="transparent" style:font-size-asian="10.5pt"/>
    </style:style>
    <style:style style:name="P177" style:family="paragraph" style:parent-style-name="Standard">
      <style:paragraph-properties style:text-autospace="none"/>
      <style:text-properties style:font-name="Times New Roman" fo:language="kpv" fo:country="RU" officeooo:paragraph-rsid="001a9a54" fo:background-color="transparent" style:font-size-asian="10.5pt"/>
    </style:style>
    <style:style style:name="P178" style:family="paragraph" style:parent-style-name="Standard">
      <style:paragraph-properties fo:orphans="0" fo:widows="0"/>
      <style:text-properties style:font-name="Times New Roman" fo:language="kpv" fo:country="RU" officeooo:paragraph-rsid="001a9a54" fo:background-color="transparent" style:font-size-asian="10.5pt"/>
    </style:style>
    <style:style style:name="P179" style:family="paragraph" style:parent-style-name="Standard">
      <style:text-properties style:font-name="Times New Roman" fo:language="kpv" fo:country="RU" officeooo:paragraph-rsid="013d2f73" fo:background-color="transparent" style:font-size-asian="10.5pt"/>
    </style:style>
    <style:style style:name="P180" style:family="paragraph" style:parent-style-name="Standard">
      <style:text-properties style:font-name="Times New Roman" fo:language="kpv" fo:country="RU" officeooo:paragraph-rsid="013d603c" fo:background-color="transparent" style:font-size-asian="10.5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Times New Roman" fo:language="kpv" fo:country="RU" officeooo:paragraph-rsid="001a9a54" fo:background-color="transparent" style:font-size-asian="10.5pt"/>
    </style:style>
    <style:style style:name="P18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Times New Roman" fo:font-size="14pt" fo:language="kpv" fo:country="RU" fo:font-weight="bold" officeooo:rsid="001b6d9d" officeooo:paragraph-rsid="00be39d3" fo:background-color="transparent" style:font-size-asian="10.5pt" style:font-weight-asian="bold" style:font-size-complex="14pt" style:font-weight-complex="bold"/>
    </style:style>
    <style:style style:name="P18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Times New Roman" fo:font-size="14pt" fo:language="kpv" fo:country="RU" fo:font-weight="bold" officeooo:paragraph-rsid="00cd56ea" fo:background-color="transparent" style:font-size-asian="10.5pt" style:font-weight-asian="bold" style:font-size-complex="14pt" style:font-weight-complex="bold"/>
    </style:style>
    <style:style style:name="P18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kpv" fo:country="RU" fo:font-weight="bold" officeooo:paragraph-rsid="001c6345" fo:background-color="transparent" style:font-size-asian="10.5pt" style:font-weight-asian="bold" style:font-size-complex="14pt" style:font-weight-complex="bold"/>
    </style:style>
    <style:style style:name="P18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c6345" fo:background-color="transparent" style:font-size-asian="10.5pt" style:font-size-complex="14pt"/>
    </style:style>
    <style:style style:name="P18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a9a54" fo:background-color="transparent" style:font-size-asian="10.5pt" style:font-size-complex="14pt"/>
    </style:style>
    <style:style style:name="P18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fo:color="#000000" loext:opacity="100%" style:font-name="Times New Roman" fo:font-size="14pt" fo:language="kpv" fo:country="RU" officeooo:paragraph-rsid="00a32b31" fo:background-color="transparent" style:font-size-asian="10.5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fo:color="#000000" loext:opacity="100%" style:font-name="Times New Roman" fo:font-size="14pt" fo:language="kpv" fo:country="RU" officeooo:paragraph-rsid="00f87abf" fo:background-color="transparent" style:font-size-asian="10.5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fo:color="#000000" loext:opacity="100%" style:font-name="Times New Roman" fo:font-size="14pt" fo:language="kpv" fo:country="RU" officeooo:paragraph-rsid="00e875ea" fo:background-color="transparent" style:font-size-asian="10.5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005cm"/>
        </style:tab-stops>
      </style:paragraph-properties>
      <style:text-properties fo:color="#000000" loext:opacity="100%" style:font-name="Times New Roman" fo:language="kpv" fo:country="RU" officeooo:paragraph-rsid="001a9a54" fo:background-color="transparent" style:font-size-asian="10.5pt" style:language-asian="ru" style:country-asian="RU" style:language-complex="ru" style:country-complex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e30328" fo:background-color="transparent" style:font-size-asian="10.5pt" style:language-asian="ru" style:country-asian="RU"/>
    </style:style>
    <style:style style:name="P19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/>
      <style:text-properties fo:color="#000000" loext:opacity="100%" style:font-name="Times New Roman" fo:language="kpv" fo:country="RU" officeooo:paragraph-rsid="00953be2" fo:background-color="transparent" style:font-size-asian="10.5pt"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text-properties fo:color="#000000" loext:opacity="100%" style:font-name="Times New Roman" fo:language="kpv" fo:country="RU" officeooo:paragraph-rsid="0103e102" fo:background-color="transparent" style:font-size-asian="10.5pt" style:language-asian="ru" style:country-asian="RU"/>
    </style:style>
    <style:style style:name="P194" style:family="paragraph" style:parent-style-name="Standard">
      <style:text-properties fo:color="#000000" loext:opacity="100%" style:font-name="Times New Roman" fo:language="kpv" fo:country="RU" officeooo:paragraph-rsid="01022e66" fo:background-color="transparent" style:font-size-asian="10.5pt" style:language-asian="ru" style:country-asian="RU"/>
    </style:style>
    <style:style style:name="P195" style:family="paragraph" style:parent-style-name="Standard">
      <style:text-properties fo:color="#000000" loext:opacity="100%" style:font-name="Times New Roman" fo:language="kpv" fo:country="RU" officeooo:paragraph-rsid="01058f2e" fo:background-color="transparent" style:font-size-asian="10.5pt" style:language-asian="ru" style:country-asian="RU"/>
    </style:style>
    <style:style style:name="P196" style:family="paragraph" style:parent-style-name="Standard">
      <style:text-properties fo:color="#000000" loext:opacity="100%" style:font-name="Times New Roman" fo:language="kpv" fo:country="RU" officeooo:paragraph-rsid="00323007" fo:background-color="transparent" style:font-size-asian="10.5pt" style:language-asian="ru" style:country-asian="RU"/>
    </style:style>
    <style:style style:name="P197" style:family="paragraph" style:parent-style-name="Standard">
      <style:paragraph-properties fo:text-align="justify" style:justify-single-word="false"/>
      <style:text-properties fo:color="#000000" loext:opacity="100%" style:font-name="Times New Roman" fo:language="kpv" fo:country="RU" fo:background-color="transparent" style:font-size-asian="10.5pt" style:language-asian="ru" style:country-asian="RU"/>
    </style:style>
    <style:style style:name="P198" style:family="paragraph" style:parent-style-name="Standard">
      <style:paragraph-properties style:text-autospace="none"/>
      <style:text-properties fo:color="#000000" loext:opacity="100%" style:font-name="Times New Roman" fo:language="kpv" fo:country="RU" officeooo:paragraph-rsid="011e9f82" fo:background-color="transparent" style:font-size-asian="10.5pt" style:language-asian="ru" style:country-asian="RU"/>
    </style:style>
    <style:style style:name="P199" style:family="paragraph" style:parent-style-name="Standard">
      <style:paragraph-properties style:text-autospace="none"/>
      <style:text-properties fo:color="#000000" loext:opacity="100%" style:font-name="Times New Roman" fo:language="kpv" fo:country="RU" officeooo:paragraph-rsid="012c8684" fo:background-color="transparent" style:font-size-asian="10.5pt" style:language-asian="ru" style:country-asian="RU"/>
    </style:style>
    <style:style style:name="P200" style:family="paragraph" style:parent-style-name="Standard">
      <style:paragraph-properties fo:text-align="justify" style:justify-single-word="false"/>
      <style:text-properties fo:color="#000000" loext:opacity="100%" style:font-name="Times New Roman" fo:language="kpv" fo:country="RU" fo:background-color="transparent" style:font-size-asian="10.5pt"/>
    </style:style>
    <style:style style:name="P201" style:family="paragraph" style:parent-style-name="Standard">
      <style:paragraph-properties fo:text-align="justify" style:justify-single-word="false"/>
      <style:text-properties fo:color="#000000" loext:opacity="100%" style:font-name="Times New Roman" fo:language="kpv" fo:country="RU" officeooo:paragraph-rsid="010e8fd8" fo:background-color="transparent" style:font-size-asian="10.5pt"/>
    </style:style>
    <style:style style:name="P20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language="kpv" fo:country="RU" officeooo:rsid="0025012f" officeooo:paragraph-rsid="01120eb4" fo:background-color="transparent" style:font-size-asian="10.5pt" style:font-size-complex="12pt"/>
    </style:style>
    <style:style style:name="P20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language="kpv" fo:country="RU" officeooo:rsid="0025012f" officeooo:paragraph-rsid="00393b76" fo:background-color="transparent" style:font-size-asian="10.5pt" style:font-size-complex="12pt"/>
    </style:style>
    <style:style style:name="P204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" fo:font-size="12pt" fo:language="kpv" fo:country="RU" officeooo:rsid="0027ab15" officeooo:paragraph-rsid="003af875" fo:background-color="transparent" style:font-size-asian="10.5pt" style:font-size-complex="12pt"/>
    </style:style>
    <style:style style:name="P205" style:family="paragraph" style:parent-style-name="Standard"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rsid="002d160b" officeooo:paragraph-rsid="00323007" fo:background-color="transparent" style:font-name-asian="Times New Roman" style:font-size-asian="10.5pt" style:language-asian="ru" style:country-asian="RU" style:font-name-complex="Times New Roman" style:font-size-complex="12pt" style:language-complex="hi" style:country-complex="IN"/>
    </style:style>
    <style:style style:name="P206" style:family="paragraph" style:parent-style-name="Standard">
      <style:text-properties fo:background-color="transparent"/>
    </style:style>
    <style:style style:name="P207" style:family="paragraph" style:parent-style-name="Абзац_20_списка" style:list-style-name="WW8Num19">
      <style:paragraph-properties fo:margin-left="0cm" fo:margin-right="0cm" fo:text-align="center" style:justify-single-word="false" fo:hyphenation-ladder-count="no-limit" fo:text-indent="0cm" style:auto-text-indent="false" style:text-autospace="none" style:snap-to-layout-grid="false"/>
      <style:text-properties style:font-name="Times New Roman" fo:language="kpv" fo:country="RU" officeooo:paragraph-rsid="001a9a54" fo:background-color="transparent" style:font-size-asian="10.5pt"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Абзац_20_списка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Times New Roman" fo:language="kpv" fo:country="RU" officeooo:paragraph-rsid="001a9a54" fo:background-color="transparent" style:font-size-asian="10.5pt"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Абзац_20_списка" style:list-style-name="WW8Num17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style:font-name="Times New Roman" fo:language="kpv" fo:country="RU" officeooo:paragraph-rsid="001a9a54" fo:background-color="transparent" style:font-size-asian="10.5pt" style:language-asian="ru" style:country-asian="RU"/>
    </style:style>
    <style:style style:name="P210" style:family="paragraph" style:parent-style-name="Абзац_20_списка" style:list-style-name="WW8Num20">
      <style:paragraph-properties fo:margin-left="0cm" fo:margin-right="0cm" fo:orphans="0" fo:widows="0" fo:hyphenation-ladder-count="no-limit" fo:text-indent="0cm" style:auto-text-indent="false" style:text-autospace="none" style:snap-to-layout-grid="false"/>
      <style:text-properties style:font-name="Times New Roman" fo:language="kpv" fo:country="RU" officeooo:paragraph-rsid="001a9a54" fo:background-color="transparent" style:font-size-asian="10.5pt"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Абзац_20_списка" style:list-style-name="WW8Num28">
      <style:paragraph-properties fo:margin-left="0cm" fo:margin-right="0cm" fo:orphans="0" fo:widows="0" fo:hyphenation-ladder-count="no-limit" fo:text-indent="0cm" style:auto-text-indent="false" style:text-autospace="none" style:snap-to-layout-grid="false"/>
      <style:text-properties style:font-name="Times New Roman" fo:language="kpv" fo:country="RU" officeooo:paragraph-rsid="001a9a54" fo:background-color="transparent" style:font-size-asian="10.5pt"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Абзац_20_списка" style:list-style-name="WW8Num28">
      <loext:graphic-properties draw:fill="none"/>
      <style:paragraph-properties fo:margin-left="0cm" fo:margin-right="-0.7cm" fo:margin-top="0cm" fo:margin-bottom="0cm" style:contextual-spacing="true" fo:orphans="0" fo:widows="0" fo:hyphenation-ladder-count="no-limit" fo:text-indent="0cm" style:auto-text-indent="false" fo:background-color="transparent" style:text-autospace="none" style:snap-to-layout-grid="false"/>
      <style:text-properties style:font-name="Times New Roman" fo:language="kpv" fo:country="RU" officeooo:paragraph-rsid="001a9a54" fo:background-color="transparent" style:font-size-asian="10.5pt"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Абзац_20_списка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Times New Roman" fo:font-size="12pt" fo:language="kpv" fo:country="RU" officeooo:paragraph-rsid="001a9a54" fo:background-color="transparent" style:font-size-asian="10.5pt" style:language-asian="ru" style:country-asian="RU" style:font-size-complex="12pt"/>
    </style:style>
    <style:style style:name="P214" style:family="paragraph" style:parent-style-name="Абзац_20_списка" style:list-style-name="WW8Num17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style:font-name="Times New Roman" fo:font-size="12pt" fo:language="kpv" fo:country="RU" officeooo:paragraph-rsid="001a9a54" fo:background-color="transparent" style:font-size-asian="10.5pt" style:language-asian="ru" style:country-asian="RU" style:font-size-complex="12pt"/>
    </style:style>
    <style:style style:name="P215" style:family="paragraph" style:parent-style-name="Абзац_20_списка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Times New Roman" fo:font-size="12pt" fo:language="kpv" fo:country="RU" officeooo:paragraph-rsid="001a9a54" fo:background-color="transparent" style:font-size-asian="10.5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officeooo:rsid="00a42fb7" style:font-size-complex="14pt"/>
    </style:style>
    <style:style style:name="T2" style:family="text">
      <style:text-properties fo:font-size="14pt" officeooo:rsid="00a481d1" style:font-size-complex="14pt"/>
    </style:style>
    <style:style style:name="T3" style:family="text">
      <style:text-properties fo:font-size="14pt" officeooo:rsid="00a4e35a" style:font-size-complex="14pt"/>
    </style:style>
    <style:style style:name="T4" style:family="text">
      <style:text-properties fo:font-size="14pt" officeooo:rsid="00e30328" style:font-size-complex="14pt"/>
    </style:style>
    <style:style style:name="T5" style:family="text">
      <style:text-properties fo:font-size="14pt" officeooo:rsid="00e3b04b" style:font-size-complex="14pt"/>
    </style:style>
    <style:style style:name="T6" style:family="text">
      <style:text-properties fo:font-size="14pt" style:language-asian="ru" style:country-asian="RU" style:font-size-complex="14pt"/>
    </style:style>
    <style:style style:name="T7" style:family="text">
      <style:text-properties fo:font-size="14pt" officeooo:rsid="00953be2" style:language-asian="ru" style:country-asian="RU" style:font-size-complex="14pt"/>
    </style:style>
    <style:style style:name="T8" style:family="text">
      <style:text-properties fo:font-size="14pt" officeooo:rsid="00f83a08" style:language-asian="ru" style:country-asian="RU" style:font-size-complex="14pt"/>
    </style:style>
    <style:style style:name="T9" style:family="text">
      <style:text-properties style:font-name-asian="Calibri" style:language-asian="ru" style:country-asian="RU"/>
    </style:style>
    <style:style style:name="T10" style:family="text">
      <style:text-properties officeooo:rsid="001cc602" style:font-name-asian="Calibri" style:language-asian="ru" style:country-asian="RU"/>
    </style:style>
    <style:style style:name="T11" style:family="text">
      <style:text-properties officeooo:rsid="00d44c28" style:font-name-asian="Calibri" style:language-asian="ru" style:country-asian="RU"/>
    </style:style>
    <style:style style:name="T12" style:family="text">
      <style:text-properties officeooo:rsid="00d4a796" style:font-name-asian="Calibri" style:language-asian="ru" style:country-asian="RU"/>
    </style:style>
    <style:style style:name="T13" style:family="text">
      <style:text-properties style:language-asian="ru" style:country-asian="RU"/>
    </style:style>
    <style:style style:name="T14" style:family="text">
      <style:text-properties officeooo:rsid="001e81a4" style:language-asian="ru" style:country-asian="RU"/>
    </style:style>
    <style:style style:name="T15" style:family="text">
      <style:text-properties officeooo:rsid="0080e529" style:language-asian="ru" style:country-asian="RU"/>
    </style:style>
    <style:style style:name="T16" style:family="text">
      <style:text-properties officeooo:rsid="008196b7" style:language-asian="ru" style:country-asian="RU"/>
    </style:style>
    <style:style style:name="T17" style:family="text">
      <style:text-properties officeooo:rsid="008e129d" style:language-asian="ru" style:country-asian="RU"/>
    </style:style>
    <style:style style:name="T18" style:family="text">
      <style:text-properties officeooo:rsid="0092fe67" style:language-asian="ru" style:country-asian="RU"/>
    </style:style>
    <style:style style:name="T19" style:family="text">
      <style:text-properties officeooo:rsid="00934ce6" style:language-asian="ru" style:country-asian="RU"/>
    </style:style>
    <style:style style:name="T20" style:family="text">
      <style:text-properties officeooo:rsid="001cc602" style:language-asian="ru" style:country-asian="RU"/>
    </style:style>
    <style:style style:name="T21" style:family="text">
      <style:text-properties style:language-asian="ru" style:country-asian="RU" style:font-name-complex="Times New Roman"/>
    </style:style>
    <style:style style:name="T22" style:family="text">
      <style:text-properties officeooo:rsid="001cc602" style:language-asian="ru" style:country-asian="RU" style:font-name-complex="Times New Roman"/>
    </style:style>
    <style:style style:name="T23" style:family="text">
      <style:text-properties officeooo:rsid="00a07417" style:language-asian="ru" style:country-asian="RU" style:font-name-complex="Times New Roman"/>
    </style:style>
    <style:style style:name="T24" style:family="text">
      <style:text-properties officeooo:rsid="00daea4c" style:language-asian="ru" style:country-asian="RU" style:font-name-complex="Times New Roman"/>
    </style:style>
    <style:style style:name="T25" style:family="text">
      <style:text-properties officeooo:rsid="00dc1004" style:language-asian="ru" style:country-asian="RU" style:font-name-complex="Times New Roman"/>
    </style:style>
    <style:style style:name="T26" style:family="text">
      <style:text-properties officeooo:rsid="001d6364" style:language-asian="ru" style:country-asian="RU"/>
    </style:style>
    <style:style style:name="T27" style:family="text">
      <style:text-properties officeooo:rsid="00a26d96" style:language-asian="ru" style:country-asian="RU"/>
    </style:style>
    <style:style style:name="T28" style:family="text">
      <style:text-properties officeooo:rsid="00a2d230" style:language-asian="ru" style:country-asian="RU"/>
    </style:style>
    <style:style style:name="T29" style:family="text">
      <style:text-properties officeooo:rsid="00a32b31" style:language-asian="ru" style:country-asian="RU"/>
    </style:style>
    <style:style style:name="T30" style:family="text">
      <style:text-properties officeooo:rsid="00a797e4" style:language-asian="ru" style:country-asian="RU"/>
    </style:style>
    <style:style style:name="T31" style:family="text">
      <style:text-properties officeooo:rsid="00deac58" style:language-asian="ru" style:country-asian="RU"/>
    </style:style>
    <style:style style:name="T32" style:family="text">
      <style:text-properties officeooo:rsid="00dee2ac" style:language-asian="ru" style:country-asian="RU"/>
    </style:style>
    <style:style style:name="T33" style:family="text">
      <style:text-properties officeooo:rsid="00f87abf" style:language-asian="ru" style:country-asian="RU"/>
    </style:style>
    <style:style style:name="T34" style:family="text">
      <style:text-properties officeooo:rsid="0091f513" style:language-asian="ru" style:country-asian="RU"/>
    </style:style>
    <style:style style:name="T35" style:family="text">
      <style:text-properties officeooo:rsid="014a08bb" style:language-asian="ru" style:country-asian="RU"/>
    </style:style>
    <style:style style:name="T36" style:family="text">
      <style:text-properties fo:font-size="12pt" style:font-name-asian="Calibri1" style:language-asian="en" style:country-asian="US" style:font-name-complex="Times New Roman1" style:font-size-complex="12pt"/>
    </style:style>
    <style:style style:name="T37" style:family="text">
      <style:text-properties fo:font-size="12pt" officeooo:rsid="0027a02f" style:font-name-asian="Calibri1" style:language-asian="en" style:country-asian="US" style:font-name-complex="Times New Roman1" style:font-size-complex="12pt"/>
    </style:style>
    <style:style style:name="T38" style:family="text">
      <style:text-properties fo:font-size="12pt" fo:font-style="normal" style:font-style-asian="normal" style:font-size-complex="12pt" style:language-complex="ar" style:country-complex="SA" style:font-style-complex="normal"/>
    </style:style>
    <style:style style:name="T39" style:family="text">
      <style:text-properties fo:font-size="12pt" fo:font-style="normal" officeooo:rsid="004f45ca" style:font-style-asian="normal" style:font-size-complex="12pt" style:language-complex="ar" style:country-complex="SA" style:font-style-complex="normal"/>
    </style:style>
    <style:style style:name="T40" style:family="text">
      <style:text-properties fo:font-size="12pt" fo:font-style="normal" officeooo:rsid="01261052" style:font-style-asian="normal" style:font-size-complex="12pt" style:language-complex="ar" style:country-complex="SA" style:font-style-complex="normal"/>
    </style:style>
    <style:style style:name="T41" style:family="text">
      <style:text-properties fo:font-size="12pt" fo:font-style="normal" officeooo:rsid="0126f1d3" style:font-style-asian="normal" style:font-size-complex="12pt" style:language-complex="ar" style:country-complex="SA" style:font-style-complex="normal"/>
    </style:style>
    <style:style style:name="T42" style:family="text">
      <style:text-properties fo:font-size="12pt" style:font-size-complex="12pt"/>
    </style:style>
    <style:style style:name="T43" style:family="text">
      <style:text-properties fo:font-size="12pt" officeooo:rsid="004f45ca" style:font-size-complex="12pt"/>
    </style:style>
    <style:style style:name="T44" style:family="text">
      <style:text-properties fo:font-size="12pt" officeooo:rsid="0126f1d3" style:font-size-complex="12pt"/>
    </style:style>
    <style:style style:name="T45" style:family="text">
      <style:text-properties fo:font-size="12pt" officeooo:rsid="01288c64" style:font-size-complex="12pt"/>
    </style:style>
    <style:style style:name="T46" style:family="text">
      <style:text-properties fo:font-size="12pt" style:language-asian="zh" style:country-asian="CN" style:font-size-complex="12pt"/>
    </style:style>
    <style:style style:name="T47" style:family="text">
      <style:text-properties fo:font-size="12pt" officeooo:rsid="0054e175" style:language-asian="zh" style:country-asian="CN" style:font-size-complex="12pt"/>
    </style:style>
    <style:style style:name="T48" style:family="text">
      <style:text-properties fo:font-size="12pt" style:font-name-complex="Times New Roman" style:font-size-complex="12pt"/>
    </style:style>
    <style:style style:name="T49" style:family="text">
      <style:text-properties fo:font-size="12pt" officeooo:rsid="0055c1ac" style:font-name-complex="Times New Roman" style:font-size-complex="12pt"/>
    </style:style>
    <style:style style:name="T50" style:family="text">
      <style:text-properties fo:font-size="12pt" officeooo:rsid="0137ff4d" style:font-name-complex="Times New Roman" style:font-size-complex="12pt"/>
    </style:style>
    <style:style style:name="T51" style:family="text">
      <style:text-properties fo:font-size="12pt" fo:background-color="transparent" loext:char-shading-value="0" style:font-size-asian="12pt" style:font-size-complex="12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officeooo:rsid="001c6345"/>
    </style:style>
    <style:style style:name="T54" style:family="text">
      <style:text-properties officeooo:rsid="001b6d9d"/>
    </style:style>
    <style:style style:name="T55" style:family="text">
      <style:text-properties fo:font-variant="normal" fo:text-transform="none" fo:color="#333333" loext:opacity="100%" fo:font-size="15pt" fo:letter-spacing="normal" officeooo:rsid="0027606f" style:font-name-asian="Calibri" style:font-size-complex="15pt" style:font-weight-complex="bold"/>
    </style:style>
    <style:style style:name="T56" style:family="text">
      <style:text-properties fo:font-variant="normal" fo:text-transform="none" fo:color="#333333" loext:opacity="100%" fo:font-size="15pt" fo:letter-spacing="normal" officeooo:rsid="0100e052" style:font-name-asian="Calibri" style:font-size-complex="15pt" style:font-weight-complex="bold"/>
    </style:style>
    <style:style style:name="T57" style:family="text">
      <style:text-properties fo:font-variant="normal" fo:text-transform="none" fo:color="#333333" loext:opacity="100%" fo:font-size="15pt" fo:letter-spacing="normal" officeooo:rsid="012574e2" style:font-name-asian="Calibri" style:font-size-complex="15pt" style:font-weight-complex="bold"/>
    </style:style>
    <style:style style:name="T58" style:family="text">
      <style:text-properties fo:font-variant="normal" fo:text-transform="none" fo:color="#333333" loext:opacity="100%" fo:font-size="15pt" fo:letter-spacing="normal" officeooo:rsid="0027606f" fo:background-color="transparent" loext:char-shading-value="0" style:font-name-asian="Calibri" style:font-size-complex="15pt" style:font-weight-complex="bold"/>
    </style:style>
    <style:style style:name="T59" style:family="text">
      <style:text-properties fo:font-variant="normal" fo:text-transform="none" fo:color="#333333" loext:opacity="100%" fo:font-size="15pt" fo:letter-spacing="normal" officeooo:rsid="012574e2" fo:background-color="transparent" loext:char-shading-value="0" style:font-name-asian="Calibri" style:font-size-complex="15pt" style:font-weight-complex="bold"/>
    </style:style>
    <style:style style:name="T60" style:family="text">
      <style:text-properties fo:font-variant="normal" fo:text-transform="none" fo:color="#333333" loext:opacity="100%" fo:font-size="15pt" fo:letter-spacing="normal" officeooo:rsid="0027606f" fo:background-color="#ffff00" loext:char-shading-value="0" style:font-name-asian="Calibri" style:font-size-complex="15pt" style:font-weight-complex="bold"/>
    </style:style>
    <style:style style:name="T61" style:family="text">
      <style:text-properties fo:font-variant="normal" fo:text-transform="none" fo:color="#333333" loext:opacity="100%" fo:font-size="15pt" fo:letter-spacing="normal" officeooo:rsid="0100e052" fo:background-color="#ffff00" loext:char-shading-value="0" style:font-name-asian="Calibri" style:font-size-complex="15pt" style:font-weight-complex="bold"/>
    </style:style>
    <style:style style:name="T62" style:family="text">
      <style:text-properties fo:font-variant="normal" fo:text-transform="none" fo:color="#333333" loext:opacity="100%" fo:font-size="12pt" fo:letter-spacing="normal" style:font-name-asian="Calibri" style:font-size-complex="12pt" style:font-weight-complex="bold"/>
    </style:style>
    <style:style style:name="T63" style:family="text">
      <style:text-properties fo:font-variant="normal" fo:text-transform="none" fo:color="#333333" loext:opacity="100%" fo:font-size="12pt" fo:letter-spacing="normal" officeooo:rsid="0027606f" style:font-name-asian="Calibri" style:font-size-complex="12pt" style:font-weight-complex="bold"/>
    </style:style>
    <style:style style:name="T64" style:family="text">
      <style:text-properties fo:font-variant="normal" fo:text-transform="none" fo:color="#333333" loext:opacity="100%" fo:font-size="12pt" fo:letter-spacing="normal" officeooo:rsid="005191c6" style:font-name-asian="Calibri" style:font-size-complex="12pt" style:font-weight-complex="bold"/>
    </style:style>
    <style:style style:name="T65" style:family="text">
      <style:text-properties fo:font-variant="normal" fo:text-transform="none" fo:color="#333333" loext:opacity="100%" fo:font-size="12pt" fo:letter-spacing="normal" officeooo:rsid="005191c6" fo:background-color="transparent" loext:char-shading-value="0" style:font-name-asian="Calibri" style:font-size-complex="12pt" style:font-weight-complex="bold"/>
    </style:style>
    <style:style style:name="T66" style:family="text">
      <style:text-properties fo:font-variant="normal" fo:text-transform="none" fo:letter-spacing="normal"/>
    </style:style>
    <style:style style:name="T67" style:family="text">
      <style:text-properties fo:font-variant="normal" fo:text-transform="none" fo:letter-spacing="normal" fo:font-style="normal" fo:font-weight="normal"/>
    </style:style>
    <style:style style:name="T68" style:family="text">
      <style:text-properties fo:font-variant="normal" fo:text-transform="none" fo:letter-spacing="normal" fo:font-style="normal" fo:font-weight="normal" officeooo:rsid="001e6569" style:font-name-asian="Calibri" style:language-asian="ru" style:country-asian="RU" style:font-weight-asian="normal" style:font-weight-complex="normal"/>
    </style:style>
    <style:style style:name="T69" style:family="text">
      <style:text-properties fo:font-variant="normal" fo:text-transform="none" fo:letter-spacing="normal" fo:font-style="normal" fo:font-weight="normal" officeooo:rsid="00d02716" style:font-name-asian="Calibri" style:language-asian="ru" style:country-asian="RU" style:font-weight-asian="normal" style:font-weight-complex="normal"/>
    </style:style>
    <style:style style:name="T70" style:family="text">
      <style:text-properties fo:font-variant="normal" fo:text-transform="none" fo:letter-spacing="normal" fo:font-style="normal" fo:font-weight="normal" officeooo:rsid="00d3991a" style:font-name-asian="Calibri" style:language-asian="ru" style:country-asian="RU" style:font-weight-asian="normal" style:font-weight-complex="normal"/>
    </style:style>
    <style:style style:name="T71" style:family="text">
      <style:text-properties fo:font-variant="normal" fo:text-transform="none" fo:letter-spacing="normal" fo:font-style="normal" fo:font-weight="normal" officeooo:rsid="0024b9af"/>
    </style:style>
    <style:style style:name="T72" style:family="text">
      <style:text-properties fo:font-variant="normal" fo:text-transform="none" fo:letter-spacing="normal" fo:font-style="normal" fo:font-weight="normal" style:font-name-asian="Times New Roman" style:language-asian="ru" style:country-asian="RU" style:font-name-complex="Times New Roman" style:language-complex="hi" style:country-complex="IN"/>
    </style:style>
    <style:style style:name="T73" style:family="text">
      <style:text-properties fo:font-variant="normal" fo:text-transform="none" fo:letter-spacing="normal" fo:font-style="normal" fo:font-weight="normal" officeooo:rsid="0025dffc" style:font-name-asian="Times New Roman" style:language-asian="ru" style:country-asian="RU" style:font-name-complex="Times New Roman" style:language-complex="hi" style:country-complex="IN"/>
    </style:style>
    <style:style style:name="T74" style:family="text">
      <style:text-properties fo:font-variant="normal" fo:text-transform="none" fo:letter-spacing="normal" fo:font-style="normal" fo:font-weight="normal" officeooo:rsid="002d160b" style:font-name-asian="Times New Roman" style:language-asian="ru" style:country-asian="RU" style:font-name-complex="Times New Roman" style:language-complex="hi" style:country-complex="IN"/>
    </style:style>
    <style:style style:name="T75" style:family="text">
      <style:text-properties fo:font-variant="normal" fo:text-transform="none" fo:letter-spacing="normal" fo:font-style="normal" fo:font-weight="normal" officeooo:rsid="00393b76" style:font-name-asian="Times New Roman" style:language-asian="ru" style:country-asian="RU" style:font-name-complex="Times New Roman" style:language-complex="hi" style:country-complex="IN"/>
    </style:style>
    <style:style style:name="T76" style:family="text">
      <style:text-properties fo:font-variant="normal" fo:text-transform="none" fo:letter-spacing="normal" fo:font-style="normal" fo:font-weight="normal" officeooo:rsid="0111e05f" style:font-name-asian="Times New Roman" style:language-asian="ru" style:country-asian="RU" style:font-name-complex="Times New Roman" style:language-complex="hi" style:country-complex="IN"/>
    </style:style>
    <style:style style:name="T77" style:family="text">
      <style:text-properties fo:font-variant="normal" fo:text-transform="none" fo:letter-spacing="normal" fo:font-style="normal" fo:font-weight="normal" officeooo:rsid="01120eb4" style:font-name-asian="Times New Roman" style:language-asian="ru" style:country-asian="RU" style:font-name-complex="Times New Roman" style:language-complex="hi" style:country-complex="IN"/>
    </style:style>
    <style:style style:name="T78" style:family="text">
      <style:text-properties fo:font-variant="normal" fo:text-transform="none" fo:letter-spacing="normal" fo:font-style="normal" fo:font-weight="normal" officeooo:rsid="01141e7e" style:font-name-asian="Times New Roman" style:language-asian="ru" style:country-asian="RU" style:font-name-complex="Times New Roman" style:language-complex="hi" style:country-complex="IN"/>
    </style:style>
    <style:style style:name="T79" style:family="text">
      <style:text-properties fo:font-variant="normal" fo:text-transform="none" fo:letter-spacing="normal" fo:font-style="normal" fo:font-weight="normal" officeooo:rsid="00934ce6"/>
    </style:style>
    <style:style style:name="T80" style:family="text">
      <style:text-properties fo:font-variant="normal" fo:text-transform="none" fo:letter-spacing="normal" fo:font-style="normal" fo:font-weight="normal" officeooo:rsid="009b127e"/>
    </style:style>
    <style:style style:name="T81" style:family="text">
      <style:text-properties fo:font-variant="normal" fo:text-transform="none" fo:letter-spacing="normal" fo:font-style="normal" fo:font-weight="normal" officeooo:rsid="00a32b31"/>
    </style:style>
    <style:style style:name="T82" style:family="text">
      <style:text-properties fo:font-variant="normal" fo:text-transform="none" fo:letter-spacing="normal" fo:font-style="normal" fo:font-weight="normal" officeooo:rsid="00ae4c36"/>
    </style:style>
    <style:style style:name="T83" style:family="text">
      <style:text-properties fo:font-variant="normal" fo:text-transform="none" fo:letter-spacing="normal" fo:font-style="normal" fo:font-weight="normal" officeooo:rsid="00c33962"/>
    </style:style>
    <style:style style:name="T84" style:family="text">
      <style:text-properties fo:font-variant="normal" fo:text-transform="none" fo:letter-spacing="normal" fo:font-style="normal" fo:font-weight="normal" officeooo:rsid="00dee2ac"/>
    </style:style>
    <style:style style:name="T85" style:family="text">
      <style:text-properties fo:font-variant="normal" fo:text-transform="none" fo:letter-spacing="normal" fo:font-style="normal" fo:font-weight="normal" fo:background-color="transparent" loext:char-shading-value="0" style:font-name-asian="Times New Roman" style:language-asian="ru" style:country-asian="RU" style:font-name-complex="Times New Roman" style:language-complex="hi" style:country-complex="IN"/>
    </style:style>
    <style:style style:name="T86" style:family="text">
      <style:text-properties fo:font-variant="normal" fo:text-transform="none" fo:letter-spacing="normal" fo:font-style="normal" fo:font-weight="normal" officeooo:rsid="0025dffc" fo:background-color="transparent" loext:char-shading-value="0" style:font-name-asian="Times New Roman" style:language-asian="ru" style:country-asian="RU" style:font-name-complex="Times New Roman" style:language-complex="hi" style:country-complex="IN"/>
    </style:style>
    <style:style style:name="T87" style:family="text">
      <style:text-properties fo:font-variant="normal" fo:text-transform="none" fo:letter-spacing="normal" fo:font-style="normal" fo:font-weight="normal" officeooo:rsid="00393b76" fo:background-color="transparent" loext:char-shading-value="0" style:font-name-asian="Times New Roman" style:language-asian="ru" style:country-asian="RU" style:font-name-complex="Times New Roman" style:language-complex="hi" style:country-complex="IN"/>
    </style:style>
    <style:style style:name="T88" style:family="text">
      <style:text-properties fo:font-variant="normal" fo:text-transform="none" fo:letter-spacing="normal" fo:font-style="normal" fo:font-weight="normal" officeooo:rsid="01141e7e" fo:background-color="transparent" loext:char-shading-value="0" style:font-name-asian="Times New Roman" style:language-asian="ru" style:country-asian="RU" style:font-name-complex="Times New Roman" style:language-complex="hi" style:country-complex="IN"/>
    </style:style>
    <style:style style:name="T89" style:family="text">
      <style:text-properties fo:font-variant="normal" fo:text-transform="none" fo:letter-spacing="normal" officeooo:rsid="009b127e"/>
    </style:style>
    <style:style style:name="T90" style:family="text">
      <style:text-properties fo:font-variant="normal" fo:text-transform="none" fo:letter-spacing="normal" officeooo:rsid="009cbc85"/>
    </style:style>
    <style:style style:name="T91" style:family="text">
      <style:text-properties fo:font-variant="normal" fo:text-transform="none" fo:letter-spacing="normal" officeooo:rsid="00e875ea"/>
    </style:style>
    <style:style style:name="T92" style:family="text">
      <style:text-properties fo:font-variant="normal" fo:text-transform="none" fo:color="#000000" loext:opacity="100%" fo:letter-spacing="normal" fo:font-style="normal" fo:font-weight="normal"/>
    </style:style>
    <style:style style:name="T93" style:family="text">
      <style:text-properties fo:font-variant="normal" fo:text-transform="none" fo:color="#000000" loext:opacity="100%" fo:letter-spacing="normal" fo:font-style="normal" fo:font-weight="normal" officeooo:rsid="002959b0"/>
    </style:style>
    <style:style style:name="T94" style:family="text">
      <style:text-properties fo:font-variant="normal" fo:text-transform="none" fo:color="#000000" loext:opacity="100%" fo:letter-spacing="normal" fo:font-style="normal" fo:font-weight="normal" officeooo:rsid="0091257b"/>
    </style:style>
    <style:style style:name="T95" style:family="text">
      <style:text-properties fo:font-variant="normal" fo:text-transform="none" fo:color="#000000" loext:opacity="100%" fo:letter-spacing="normal" fo:font-style="normal" fo:font-weight="normal" officeooo:rsid="00a07417" style:language-asian="ru" style:country-asian="RU" style:font-name-complex="Times New Roman"/>
    </style:style>
    <style:style style:name="T96" style:family="text">
      <style:text-properties fo:font-variant="normal" fo:text-transform="none" fo:color="#000000" loext:opacity="100%" fo:letter-spacing="normal" fo:font-style="normal" fo:font-weight="normal" officeooo:rsid="0091f513" style:language-asian="ru" style:country-asian="RU" style:font-name-complex="Times New Roman"/>
    </style:style>
    <style:style style:name="T97" style:family="text">
      <style:text-properties fo:font-variant="normal" fo:text-transform="none" fo:color="#000000" loext:opacity="100%" fo:letter-spacing="normal" fo:font-style="normal" fo:font-weight="normal" officeooo:rsid="016d0af2" style:language-asian="ru" style:country-asian="RU" style:font-name-complex="Times New Roman"/>
    </style:style>
    <style:style style:name="T98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99" style:family="text">
      <style:text-properties fo:font-variant="normal" fo:text-transform="none" fo:color="#000000" loext:opacity="100%" fo:letter-spacing="normal" fo:font-style="normal" fo:font-weight="normal" officeooo:rsid="009b127e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loext:opacity="100%" fo:letter-spacing="normal" fo:font-style="normal" fo:font-weight="normal" officeooo:rsid="009e5033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loext:opacity="100%" fo:letter-spacing="normal" fo:font-style="normal" fo:font-weight="normal" officeooo:rsid="00c33962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loext:opacity="100%" fo:letter-spacing="normal" fo:font-style="normal" fo:font-weight="normal" officeooo:rsid="00e9300b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loext:opacity="100%" fo:letter-spacing="normal" fo:font-style="normal" fo:font-weight="normal" officeooo:rsid="016d0af2" fo:background-color="transparent" loext:char-shading-value="0" style:language-asian="ru" style:country-asian="RU" style:font-name-complex="Times New Roman"/>
    </style:style>
    <style:style style:name="T104" style:family="text">
      <style:text-properties fo:font-variant="normal" fo:text-transform="none" fo:color="#000000" loext:opacity="100%" fo:letter-spacing="normal" fo:font-style="normal" fo:font-weight="normal" officeooo:rsid="00a07417" fo:background-color="transparent" loext:char-shading-value="0" style:language-asian="ru" style:country-asian="RU" style:font-name-complex="Times New Roman"/>
    </style:style>
    <style:style style:name="T105" style:family="text">
      <style:text-properties fo:font-variant="normal" fo:text-transform="none" fo:color="#000000" loext:opacity="100%" fo:letter-spacing="normal" fo:font-style="normal" fo:font-weight="normal" officeooo:rsid="00ae4c36" fo:background-color="transparent" loext:char-shading-value="0" style:language-asian="en" style:country-asian="US"/>
    </style:style>
    <style:style style:name="T106" style:family="text">
      <style:text-properties fo:font-variant="normal" fo:text-transform="none" fo:color="#000000" loext:opacity="100%" fo:letter-spacing="normal" fo:font-style="normal" fo:font-weight="normal" officeooo:rsid="01334f64" fo:background-color="transparent" loext:char-shading-value="0"/>
    </style:style>
    <style:style style:name="T107" style:family="text">
      <style:text-properties fo:font-variant="normal" fo:text-transform="none" fo:color="#000000" loext:opacity="100%" fo:letter-spacing="normal" fo:font-style="normal" fo:font-weight="normal" officeooo:rsid="002959b0" fo:background-color="transparent" loext:char-shading-value="0"/>
    </style:style>
    <style:style style:name="T108" style:family="text">
      <style:text-properties fo:font-variant="normal" fo:text-transform="none" fo:color="#000000" loext:opacity="100%" fo:letter-spacing="normal" fo:font-style="normal" fo:font-weight="normal" officeooo:rsid="00aba255"/>
    </style:style>
    <style:style style:name="T109" style:family="text">
      <style:text-properties fo:font-variant="normal" fo:text-transform="none" fo:color="#000000" loext:opacity="100%" fo:letter-spacing="normal" fo:font-style="normal" fo:font-weight="normal" officeooo:rsid="0091f513"/>
    </style:style>
    <style:style style:name="T110" style:family="text">
      <style:text-properties fo:font-variant="normal" fo:text-transform="none" fo:color="#000000" loext:opacity="100%" fo:letter-spacing="normal" fo:font-style="normal" fo:font-weight="normal" officeooo:rsid="00ae4c36" style:language-asian="en" style:country-asian="US"/>
    </style:style>
    <style:style style:name="T111" style:family="text">
      <style:text-properties fo:font-variant="normal" fo:text-transform="none" fo:color="#000000" loext:opacity="100%" fo:letter-spacing="normal" fo:font-style="normal" fo:font-weight="normal" officeooo:rsid="00c46af4"/>
    </style:style>
    <style:style style:name="T112" style:family="text">
      <style:text-properties fo:font-variant="normal" fo:text-transform="none" fo:color="#000000" loext:opacity="100%" fo:letter-spacing="normal" fo:font-style="normal" fo:font-weight="normal" officeooo:rsid="00f43aae"/>
    </style:style>
    <style:style style:name="T113" style:family="text">
      <style:text-properties fo:font-variant="normal" fo:text-transform="none" fo:color="#000000" loext:opacity="100%" fo:letter-spacing="normal" fo:font-style="normal" fo:font-weight="normal" officeooo:rsid="00f4c98d"/>
    </style:style>
    <style:style style:name="T114" style:family="text">
      <style:text-properties fo:font-variant="normal" fo:text-transform="none" fo:color="#000000" loext:opacity="100%" fo:letter-spacing="normal" fo:font-style="normal" fo:font-weight="normal" officeooo:rsid="00fb4f74"/>
    </style:style>
    <style:style style:name="T115" style:family="text">
      <style:text-properties fo:font-variant="normal" fo:text-transform="none" fo:color="#000000" loext:opacity="100%" fo:letter-spacing="normal" fo:font-style="normal" fo:font-weight="normal" officeooo:rsid="00fbb215"/>
    </style:style>
    <style:style style:name="T116" style:family="text">
      <style:text-properties fo:font-variant="normal" fo:text-transform="none" fo:color="#000000" loext:opacity="100%" fo:letter-spacing="normal" fo:font-style="normal" fo:font-weight="normal" officeooo:rsid="00fce1ae"/>
    </style:style>
    <style:style style:name="T117" style:family="text">
      <style:text-properties fo:font-variant="normal" fo:text-transform="none" fo:color="#000000" loext:opacity="100%" fo:letter-spacing="normal" fo:font-style="normal" fo:font-weight="normal" officeooo:rsid="00ff5a6e"/>
    </style:style>
    <style:style style:name="T118" style:family="text">
      <style:text-properties fo:font-variant="normal" fo:text-transform="none" fo:color="#000000" loext:opacity="100%" fo:letter-spacing="normal" fo:font-style="normal" fo:font-weight="normal" officeooo:rsid="010abb5d"/>
    </style:style>
    <style:style style:name="T119" style:family="text">
      <style:text-properties fo:font-variant="normal" fo:text-transform="none" fo:color="#000000" loext:opacity="100%" fo:letter-spacing="normal" fo:font-style="normal" fo:font-weight="normal" officeooo:rsid="009b127e" style:font-style-asian="normal" style:font-weight-asian="normal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loext:opacity="100%" fo:letter-spacing="normal" fo:font-style="normal" fo:font-weight="normal" officeooo:rsid="00e9300b" style:font-style-asian="normal" style:font-weight-asian="normal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loext:opacity="100%" fo:letter-spacing="normal" fo:font-style="normal" fo:font-weight="normal" officeooo:rsid="00c33962" style:font-style-asian="normal" style:font-weight-asian="normal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loext:opacity="100%" fo:letter-spacing="normal" fo:font-style="normal" fo:font-weight="normal" officeooo:rsid="009e5033" style:font-style-asian="normal" style:font-weight-asian="normal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loext:opacity="100%" fo:letter-spacing="normal" fo:font-style="normal" fo:font-weight="normal" officeooo:rsid="01334f64"/>
    </style:style>
    <style:style style:name="T124" style:family="text">
      <style:text-properties fo:font-variant="normal" fo:text-transform="none" fo:color="#000000" loext:opacity="100%" fo:font-size="12pt" fo:letter-spacing="normal" fo:font-style="normal" fo:font-weight="normal" style:letter-kerning="true" style:font-name-asian="Droid Sans Fallback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25" style:family="text">
      <style:text-properties fo:font-variant="normal" fo:text-transform="none" fo:color="#000000" loext:opacity="100%" fo:font-size="12pt" fo:letter-spacing="normal" fo:font-style="normal" fo:font-weight="normal" style:font-size-complex="12pt"/>
    </style:style>
    <style:style style:name="T126" style:family="text">
      <style:text-properties fo:font-variant="normal" fo:text-transform="none" fo:color="#000000" loext:opacity="100%" fo:font-size="12pt" fo:letter-spacing="normal" fo:font-style="normal" fo:font-weight="normal" officeooo:rsid="002d160b" style:font-size-complex="12pt"/>
    </style:style>
    <style:style style:name="T127" style:family="text">
      <style:text-properties fo:font-variant="normal" fo:text-transform="none" fo:color="#000000" loext:opacity="100%" fo:font-size="12pt" fo:letter-spacing="normal" fo:font-style="normal" fo:font-weight="normal" officeooo:rsid="002139fa" style:font-size-complex="12pt"/>
    </style:style>
    <style:style style:name="T128" style:family="text">
      <style:text-properties fo:font-variant="normal" fo:text-transform="none" fo:color="#000000" loext:opacity="100%" fo:font-size="12pt" fo:letter-spacing="normal" fo:font-style="normal" fo:font-weight="normal" officeooo:rsid="00507c18" style:font-size-complex="12pt"/>
    </style:style>
    <style:style style:name="T129" style:family="text">
      <style:text-properties fo:font-variant="normal" fo:text-transform="none" fo:color="#000000" loext:opacity="100%" fo:font-size="12pt" fo:letter-spacing="normal" fo:font-style="normal" fo:font-weight="normal" officeooo:rsid="0051abf6" style:font-size-complex="12pt"/>
    </style:style>
    <style:style style:name="T130" style:family="text">
      <style:text-properties fo:font-variant="normal" fo:text-transform="none" fo:color="#000000" loext:opacity="100%" fo:font-size="12pt" fo:letter-spacing="normal" fo:font-style="normal" fo:font-weight="normal" officeooo:rsid="010e1341" style:font-size-complex="12pt"/>
    </style:style>
    <style:style style:name="T131" style:family="text">
      <style:text-properties fo:font-variant="normal" fo:text-transform="none" fo:color="#000000" loext:opacity="100%" fo:font-size="12pt" fo:letter-spacing="normal" fo:font-style="normal" fo:font-weight="normal" officeooo:rsid="012dd48f" style:font-size-complex="12pt"/>
    </style:style>
    <style:style style:name="T132" style:family="text">
      <style:text-properties fo:font-variant="normal" fo:text-transform="none" fo:color="#000000" loext:opacity="100%" fo:font-size="12pt" fo:letter-spacing="normal" fo:font-style="normal" fo:font-weight="normal" officeooo:rsid="012fbff2" style:font-size-complex="12pt"/>
    </style:style>
    <style:style style:name="T133" style:family="text">
      <style:text-properties fo:font-variant="normal" fo:text-transform="none" fo:color="#000000" loext:opacity="100%" fo:font-size="12pt" fo:letter-spacing="normal" fo:font-style="normal" fo:font-weight="normal" officeooo:rsid="0130b263" style:font-size-complex="12pt"/>
    </style:style>
    <style:style style:name="T134" style:family="text">
      <style:text-properties fo:font-variant="normal" fo:text-transform="none" fo:color="#000000" loext:opacity="100%" fo:font-size="12pt" fo:letter-spacing="normal" fo:font-style="normal" fo:font-weight="normal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35" style:family="text">
      <style:text-properties fo:font-variant="normal" fo:text-transform="none" fo:color="#000000" loext:opacity="100%" fo:font-size="12pt" fo:letter-spacing="normal" fo:font-style="normal" fo:font-weight="normal" officeooo:rsid="0056908a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36" style:family="text">
      <style:text-properties fo:font-variant="normal" fo:text-transform="none" fo:color="#000000" loext:opacity="100%" fo:font-size="12pt" fo:letter-spacing="normal" fo:font-style="normal" fo:font-weight="normal" officeooo:rsid="013d603c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37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138" style:family="text">
      <style:text-properties fo:font-variant="normal" fo:text-transform="none" fo:color="#000000" loext:opacity="100%" fo:font-size="14pt" fo:letter-spacing="normal" fo:font-style="normal" fo:font-weight="normal" officeooo:rsid="00a797e4"/>
    </style:style>
    <style:style style:name="T139" style:family="text">
      <style:text-properties fo:font-variant="normal" fo:text-transform="none" fo:color="#000000" loext:opacity="100%" fo:font-size="14pt" fo:letter-spacing="normal" fo:font-style="normal" fo:font-weight="normal" officeooo:rsid="00a32b31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0" style:family="text">
      <style:text-properties fo:font-variant="normal" fo:text-transform="none" fo:color="#000000" loext:opacity="100%" fo:font-size="14pt" fo:letter-spacing="normal" fo:font-style="normal" fo:font-weight="normal" officeooo:rsid="00e0b337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1" style:family="text">
      <style:text-properties fo:font-variant="normal" fo:text-transform="none" fo:color="#000000" loext:opacity="100%" fo:font-size="14pt" fo:letter-spacing="normal" fo:font-style="normal" fo:font-weight="normal" officeooo:rsid="00e15b48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2" style:family="text">
      <style:text-properties fo:font-variant="normal" fo:text-transform="none" fo:color="#000000" loext:opacity="100%" fo:font-size="14pt" fo:letter-spacing="normal" fo:font-style="normal" fo:font-weight="normal" officeooo:rsid="00e1a23b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3" style:family="text">
      <style:text-properties fo:font-variant="normal" fo:text-transform="none" fo:color="#000000" loext:opacity="100%" fo:font-size="14pt" fo:letter-spacing="normal" fo:font-style="normal" fo:font-weight="normal" style:language-asian="ru" style:country-asian="RU" style:font-size-complex="14pt"/>
    </style:style>
    <style:style style:name="T144" style:family="text">
      <style:text-properties fo:font-variant="normal" fo:text-transform="none" fo:color="#000000" loext:opacity="100%" fo:font-size="14pt" fo:letter-spacing="normal" fo:font-style="normal" fo:font-weight="normal" style:font-size-complex="14pt"/>
    </style:style>
    <style:style style:name="T145" style:family="text">
      <style:text-properties fo:font-variant="normal" fo:text-transform="none" fo:color="#000000" loext:opacity="100%" fo:font-size="14pt" fo:letter-spacing="normal" fo:font-style="normal" fo:font-weight="normal" officeooo:rsid="00c46af4" style:font-size-complex="14pt"/>
    </style:style>
    <style:style style:name="T146" style:family="text">
      <style:text-properties fo:font-variant="normal" fo:text-transform="none" fo:color="#000000" loext:opacity="100%" fo:font-size="14pt" fo:letter-spacing="normal" fo:font-style="normal" fo:font-weight="normal" officeooo:rsid="00a32b31" fo:background-color="transparent" loext:char-shading-value="0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7" style:family="text">
      <style:text-properties fo:font-variant="normal" fo:text-transform="none" fo:color="#000000" loext:opacity="100%" style:text-position="super 58%" fo:font-size="14pt" fo:letter-spacing="normal" fo:font-style="normal" fo:font-weight="normal" officeooo:rsid="0099c21c" style:language-asian="ru" style:country-asian="RU" style:font-size-complex="14pt"/>
    </style:style>
    <style:style style:name="T148" style:family="text">
      <style:text-properties fo:font-variant="normal" fo:text-transform="none" fo:color="#000000" loext:opacity="100%" fo:font-size="15pt" fo:letter-spacing="normal" fo:font-style="normal" fo:font-weight="normal" style:font-size-complex="15pt"/>
    </style:style>
    <style:style style:name="T149" style:family="text">
      <style:text-properties fo:font-variant="normal" fo:text-transform="none" fo:color="#000000" loext:opacity="100%" fo:font-size="15pt" fo:letter-spacing="normal" fo:font-style="normal" fo:font-weight="normal" officeooo:rsid="00ae4c36" style:font-size-complex="15pt"/>
    </style:style>
    <style:style style:name="T150" style:family="text">
      <style:text-properties fo:font-variant="normal" fo:text-transform="none" fo:color="#000000" loext:opacity="100%" fo:font-size="15pt" fo:letter-spacing="normal" fo:font-style="normal" fo:font-weight="normal" officeooo:rsid="00af98dd" style:font-size-complex="15pt"/>
    </style:style>
    <style:style style:name="T151" style:family="text">
      <style:text-properties fo:font-variant="normal" fo:text-transform="none" fo:font-size="12pt" fo:letter-spacing="normal" fo:font-style="normal" fo:font-weight="normal" officeooo:rsid="002d160b" style:font-name-asian="Times New Roman" style:font-name-complex="Times New Roman" style:font-size-complex="12pt" style:language-complex="hi" style:country-complex="IN"/>
    </style:style>
    <style:style style:name="T152" style:family="text">
      <style:text-properties fo:font-variant="normal" fo:text-transform="none" fo:font-size="12pt" fo:letter-spacing="normal" fo:font-style="normal" fo:font-weight="normal" officeooo:rsid="0103e102" style:font-name-asian="Times New Roman" style:font-name-complex="Times New Roman" style:font-size-complex="12pt" style:language-complex="hi" style:country-complex="IN"/>
    </style:style>
    <style:style style:name="T153" style:family="text">
      <style:text-properties fo:font-variant="normal" fo:text-transform="none" fo:font-size="12pt" fo:letter-spacing="normal" fo:font-style="normal" fo:font-weight="normal" officeooo:rsid="01078a4a" style:font-name-asian="Times New Roman" style:font-name-complex="Times New Roman" style:font-size-complex="12pt" style:language-complex="hi" style:country-complex="IN"/>
    </style:style>
    <style:style style:name="T154" style:family="text">
      <style:text-properties fo:font-variant="normal" fo:text-transform="none" fo:font-size="12pt" fo:letter-spacing="normal" fo:font-style="normal" fo:font-weight="normal" officeooo:rsid="01094b41" style:font-name-asian="Times New Roman" style:font-name-complex="Times New Roman" style:font-size-complex="12pt" style:language-complex="hi" style:country-complex="IN"/>
    </style:style>
    <style:style style:name="T155" style:family="text">
      <style:text-properties fo:font-variant="normal" fo:text-transform="none" fo:font-size="12pt" fo:letter-spacing="normal" fo:font-style="normal" fo:font-weight="normal" officeooo:rsid="010a6650" style:font-name-asian="Times New Roman" style:font-name-complex="Times New Roman" style:font-size-complex="12pt" style:language-complex="hi" style:country-complex="IN"/>
    </style:style>
    <style:style style:name="T156" style:family="text">
      <style:text-properties fo:font-variant="normal" fo:text-transform="none" fo:font-size="12pt" fo:letter-spacing="normal" fo:font-style="normal" fo:font-weight="normal" style:font-size-complex="12pt"/>
    </style:style>
    <style:style style:name="T157" style:family="text">
      <style:text-properties fo:font-variant="normal" fo:text-transform="none" fo:font-size="12pt" fo:letter-spacing="normal" fo:font-style="normal" fo:font-weight="normal" officeooo:rsid="00507c18" style:font-size-complex="12pt"/>
    </style:style>
    <style:style style:name="T158" style:family="text">
      <style:text-properties fo:font-variant="normal" fo:text-transform="none" fo:font-size="12pt" fo:letter-spacing="normal" fo:font-style="normal" fo:font-weight="normal" officeooo:rsid="012c8684" style:font-size-complex="12pt"/>
    </style:style>
    <style:style style:name="T159" style:family="text">
      <style:text-properties fo:font-variant="normal" fo:text-transform="none" fo:font-size="12pt" fo:letter-spacing="normal" fo:font-style="normal" fo:font-weight="normal" fo:background-color="transparent" loext:char-shading-value="0" style:font-size-complex="12pt"/>
    </style:style>
    <style:style style:name="T160" style:family="text">
      <style:text-properties fo:font-variant="normal" fo:text-transform="none" fo:font-size="12pt" fo:letter-spacing="normal" fo:font-style="normal" fo:font-weight="normal" officeooo:rsid="012c8684" fo:background-color="transparent" loext:char-shading-value="0" style:font-size-complex="12pt"/>
    </style:style>
    <style:style style:name="T161" style:family="text">
      <style:text-properties fo:font-variant="normal" fo:text-transform="none" fo:font-size="14pt" fo:letter-spacing="normal" fo:font-style="normal" fo:font-weight="normal" style:font-size-complex="14pt"/>
    </style:style>
    <style:style style:name="T162" style:family="text">
      <style:text-properties fo:font-variant="normal" fo:text-transform="none" fo:font-size="14pt" fo:letter-spacing="normal" fo:font-style="normal" fo:font-weight="normal" officeooo:rsid="00a4e35a" style:font-size-complex="14pt"/>
    </style:style>
    <style:style style:name="T163" style:family="text">
      <style:text-properties fo:font-variant="normal" fo:text-transform="none" fo:font-size="14pt" fo:letter-spacing="normal" fo:font-style="normal" fo:font-weight="normal" officeooo:rsid="0097acb7" style:font-size-complex="14pt"/>
    </style:style>
    <style:style style:name="T164" style:family="text">
      <style:text-properties fo:font-variant="normal" fo:text-transform="none" fo:font-size="14pt" fo:letter-spacing="normal" fo:font-style="normal" fo:font-weight="normal" officeooo:rsid="00989f4a" style:font-size-complex="14pt"/>
    </style:style>
    <style:style style:name="T165" style:family="text">
      <style:text-properties fo:font-variant="normal" fo:text-transform="none" fo:font-size="14pt" fo:letter-spacing="normal" fo:font-style="normal" fo:font-weight="normal" officeooo:rsid="00e30328" style:font-size-complex="14pt"/>
    </style:style>
    <style:style style:name="T166" style:family="text">
      <style:text-properties fo:font-variant="normal" fo:text-transform="none" fo:font-size="14pt" fo:letter-spacing="normal" fo:font-style="normal" fo:font-weight="normal" officeooo:rsid="00e3b04b" style:font-size-complex="14pt"/>
    </style:style>
    <style:style style:name="T167" style:family="text">
      <style:text-properties fo:font-variant="normal" fo:text-transform="none" fo:font-size="14pt" fo:letter-spacing="normal" fo:font-style="normal" fo:font-weight="normal" officeooo:rsid="00f5b9a8" style:font-size-complex="14pt"/>
    </style:style>
    <style:style style:name="T168" style:family="text">
      <style:text-properties fo:font-variant="normal" fo:text-transform="none" fo:font-size="14pt" fo:letter-spacing="normal" fo:font-style="normal" fo:font-weight="normal" officeooo:rsid="00f794ef" style:font-size-complex="14pt"/>
    </style:style>
    <style:style style:name="T169" style:family="text">
      <style:text-properties fo:font-variant="normal" fo:text-transform="none" fo:font-size="14pt" fo:letter-spacing="normal" fo:font-style="normal" fo:font-weight="normal" officeooo:rsid="0173ab78" style:font-size-complex="14pt"/>
    </style:style>
    <style:style style:name="T170" style:family="text">
      <style:text-properties fo:font-variant="normal" fo:text-transform="none" fo:font-size="14pt" fo:letter-spacing="normal" fo:font-style="normal" fo:font-weight="normal" officeooo:rsid="00f7f593" style:font-size-complex="14pt"/>
    </style:style>
    <style:style style:name="T171" style:family="text">
      <style:text-properties fo:font-variant="normal" fo:text-transform="none" fo:font-size="14pt" fo:letter-spacing="normal" fo:font-style="normal" fo:font-weight="normal" officeooo:rsid="00f794ef" fo:background-color="#ffff6d" loext:char-shading-value="0" style:font-size-complex="14pt"/>
    </style:style>
    <style:style style:name="T172" style:family="text">
      <style:text-properties fo:font-variant="normal" fo:text-transform="none" fo:font-size="14pt" fo:letter-spacing="normal" fo:font-style="normal" fo:font-weight="normal" officeooo:rsid="00f794ef" fo:background-color="transparent" loext:char-shading-value="0" style:font-size-complex="14pt"/>
    </style:style>
    <style:style style:name="T173" style:family="text">
      <style:text-properties fo:font-variant="normal" fo:text-transform="none" fo:font-size="14pt" fo:letter-spacing="normal" fo:font-style="normal" fo:font-weight="normal" officeooo:rsid="00f7f593" fo:background-color="transparent" loext:char-shading-value="0" style:font-size-complex="14pt"/>
    </style:style>
    <style:style style:name="T174" style:family="text">
      <style:text-properties fo:font-variant="normal" fo:text-transform="none" fo:font-size="14pt" fo:letter-spacing="normal" fo:font-style="normal" fo:font-weight="normal" officeooo:rsid="0097acb7" fo:background-color="transparent" loext:char-shading-value="0" style:font-size-complex="14pt"/>
    </style:style>
    <style:style style:name="T175" style:family="text">
      <style:text-properties fo:font-variant="normal" fo:text-transform="none" fo:font-size="14pt" fo:letter-spacing="normal" style:font-size-complex="14pt"/>
    </style:style>
    <style:style style:name="T176" style:family="text">
      <style:text-properties fo:font-weight="normal" style:font-weight-asian="normal" style:font-weight-complex="normal"/>
    </style:style>
    <style:style style:name="T177" style:family="text">
      <style:text-properties fo:font-weight="normal" officeooo:rsid="00212081" style:font-weight-asian="normal" style:font-weight-complex="normal"/>
    </style:style>
    <style:style style:name="T178" style:family="text">
      <style:text-properties fo:font-weight="normal" officeooo:rsid="001d4003" style:font-weight-asian="normal" style:font-weight-complex="normal"/>
    </style:style>
    <style:style style:name="T179" style:family="text">
      <style:text-properties fo:font-weight="normal" officeooo:rsid="001b6d9d" style:font-weight-asian="normal" style:font-weight-complex="normal"/>
    </style:style>
    <style:style style:name="T180" style:family="text">
      <style:text-properties fo:font-weight="normal" officeooo:rsid="001e6569" style:font-weight-asian="normal" style:font-weight-complex="normal"/>
    </style:style>
    <style:style style:name="T181" style:family="text">
      <style:text-properties fo:font-weight="normal" officeooo:rsid="001cc602" style:font-weight-asian="normal" style:font-weight-complex="normal"/>
    </style:style>
    <style:style style:name="T182" style:family="text">
      <style:text-properties fo:font-weight="normal" officeooo:rsid="000fc6ca" style:font-weight-asian="normal" style:font-weight-complex="normal"/>
    </style:style>
    <style:style style:name="T183" style:family="text">
      <style:text-properties fo:font-weight="normal" officeooo:rsid="00bf9cae" style:font-weight-asian="normal" style:font-weight-complex="normal"/>
    </style:style>
    <style:style style:name="T184" style:family="text">
      <style:text-properties fo:font-weight="normal" officeooo:rsid="00d940fe" style:font-weight-asian="normal" style:font-weight-complex="normal"/>
    </style:style>
    <style:style style:name="T185" style:family="text">
      <style:text-properties fo:font-weight="normal" officeooo:rsid="009b127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86" style:family="text">
      <style:text-properties fo:font-weight="normal" officeooo:rsid="00e875ea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87" style:family="text">
      <style:text-properties fo:font-weight="normal" fo:background-color="transparent" loext:char-shading-value="0" style:font-weight-asian="normal" style:font-weight-complex="normal"/>
    </style:style>
    <style:style style:name="T188" style:family="text">
      <style:text-properties fo:font-weight="normal" officeooo:rsid="00212081" fo:background-color="transparent" loext:char-shading-value="0" style:font-weight-asian="normal" style:font-weight-complex="normal"/>
    </style:style>
    <style:style style:name="T189" style:family="text">
      <style:text-properties fo:font-weight="normal" officeooo:rsid="00212081" fo:background-color="transparent" loext:char-shading-value="0" style:font-weight-asian="normal" style:font-weight-complex="normal"/>
    </style:style>
    <style:style style:name="T190" style:family="text">
      <style:text-properties fo:font-weight="normal" officeooo:rsid="001b6d9d" fo:background-color="transparent" loext:char-shading-value="0" style:font-weight-asian="normal" style:font-weight-complex="normal"/>
    </style:style>
    <style:style style:name="T191" style:family="text">
      <style:text-properties fo:font-weight="normal" officeooo:rsid="001b6d9d" fo:background-color="transparent" loext:char-shading-value="0" style:font-weight-asian="normal" style:font-weight-complex="normal"/>
    </style:style>
    <style:style style:name="T192" style:family="text">
      <style:text-properties fo:font-weight="normal" officeooo:rsid="001e6569" fo:background-color="transparent" loext:char-shading-value="0" style:font-weight-asian="normal" style:font-weight-complex="normal"/>
    </style:style>
    <style:style style:name="T193" style:family="text">
      <style:text-properties fo:font-weight="normal" officeooo:rsid="001e6569" fo:background-color="transparent" loext:char-shading-value="0" style:font-weight-asian="normal" style:font-weight-complex="normal"/>
    </style:style>
    <style:style style:name="T194" style:family="text">
      <style:text-properties fo:font-weight="normal" officeooo:rsid="001cc602" fo:background-color="transparent" loext:char-shading-value="0" style:font-weight-asian="normal" style:font-weight-complex="normal"/>
    </style:style>
    <style:style style:name="T195" style:family="text">
      <style:text-properties fo:font-weight="normal" officeooo:rsid="001cc602" fo:background-color="transparent" loext:char-shading-value="0" style:font-weight-asian="normal" style:font-weight-complex="normal"/>
    </style:style>
    <style:style style:name="T196" style:family="text">
      <style:text-properties fo:font-weight="normal" fo:background-color="transparent" loext:char-shading-value="0" style:font-weight-asian="normal" style:font-weight-complex="normal"/>
    </style:style>
    <style:style style:name="T197" style:family="text">
      <style:text-properties fo:font-weight="normal" officeooo:rsid="00e875ea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98" style:family="text">
      <style:text-properties fo:font-weight="normal" officeooo:rsid="009b127e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99" style:family="text">
      <style:text-properties officeooo:rsid="001cc602"/>
    </style:style>
    <style:style style:name="T200" style:family="text">
      <style:text-properties officeooo:rsid="003095c2"/>
    </style:style>
    <style:style style:name="T201" style:family="text">
      <style:text-properties officeooo:rsid="004232de"/>
    </style:style>
    <style:style style:name="T202" style:family="text">
      <style:text-properties officeooo:rsid="000fc6ca"/>
    </style:style>
    <style:style style:name="T203" style:family="text">
      <style:text-properties officeooo:rsid="0012b3f7"/>
    </style:style>
    <style:style style:name="T204" style:family="text">
      <style:text-properties officeooo:rsid="002c6bc2"/>
    </style:style>
    <style:style style:name="T205" style:family="text">
      <style:text-properties style:font-weight-complex="bold"/>
    </style:style>
    <style:style style:name="T206" style:family="text">
      <style:text-properties officeooo:rsid="001d4003" style:font-weight-complex="bold"/>
    </style:style>
    <style:style style:name="T207" style:family="text">
      <style:text-properties officeooo:rsid="00d7be71" style:font-weight-complex="bold"/>
    </style:style>
    <style:style style:name="T208" style:family="text">
      <style:text-properties officeooo:rsid="001d6364"/>
    </style:style>
    <style:style style:name="T209" style:family="text">
      <style:text-properties officeooo:rsid="001e81a4"/>
    </style:style>
    <style:style style:name="T210" style:family="text">
      <style:text-properties officeooo:rsid="0020dfa9"/>
    </style:style>
    <style:style style:name="T211" style:family="text">
      <style:text-properties officeooo:rsid="00230d16"/>
    </style:style>
    <style:style style:name="T212" style:family="text">
      <style:text-properties officeooo:rsid="0024b9af"/>
    </style:style>
    <style:style style:name="T213" style:family="text">
      <style:text-properties officeooo:rsid="0027a02f"/>
    </style:style>
    <style:style style:name="T214" style:family="text">
      <style:text-properties officeooo:rsid="0028dd26"/>
    </style:style>
    <style:style style:name="T215" style:family="text">
      <style:text-properties officeooo:rsid="001f5320"/>
    </style:style>
    <style:style style:name="T216" style:family="text">
      <style:text-properties officeooo:rsid="00211109"/>
    </style:style>
    <style:style style:name="T217" style:family="text">
      <style:text-properties officeooo:rsid="002b12a9"/>
    </style:style>
    <style:style style:name="T218" style:family="text">
      <style:text-properties officeooo:rsid="002e7eca"/>
    </style:style>
    <style:style style:name="T219" style:family="text">
      <style:text-properties officeooo:rsid="0030ecf4"/>
    </style:style>
    <style:style style:name="T220" style:family="text">
      <style:text-properties officeooo:rsid="00323007"/>
    </style:style>
    <style:style style:name="T221" style:family="text">
      <style:text-properties officeooo:rsid="0032b858"/>
    </style:style>
    <style:style style:name="T222" style:family="text">
      <style:text-properties officeooo:rsid="003374a9"/>
    </style:style>
    <style:style style:name="T223" style:family="text">
      <style:text-properties officeooo:rsid="0027ab15"/>
    </style:style>
    <style:style style:name="T224" style:family="text">
      <style:text-properties officeooo:rsid="00296c84"/>
    </style:style>
    <style:style style:name="T225" style:family="text">
      <style:text-properties officeooo:rsid="00355ad9"/>
    </style:style>
    <style:style style:name="T226" style:family="text">
      <style:text-properties officeooo:rsid="002b648a"/>
    </style:style>
    <style:style style:name="T227" style:family="text">
      <style:text-properties officeooo:rsid="003734ad"/>
    </style:style>
    <style:style style:name="T228" style:family="text">
      <style:text-properties officeooo:rsid="0038c0b2"/>
    </style:style>
    <style:style style:name="T229" style:family="text">
      <style:text-properties fo:background-color="transparent" loext:char-shading-value="0"/>
    </style:style>
    <style:style style:name="T230" style:family="text">
      <style:text-properties officeooo:rsid="00a07417" fo:background-color="transparent" loext:char-shading-value="0" style:language-asian="ru" style:country-asian="RU" style:font-name-complex="Times New Roman"/>
    </style:style>
    <style:style style:name="T231" style:family="text">
      <style:text-properties officeooo:rsid="00ae4c36" fo:background-color="transparent" loext:char-shading-value="0"/>
    </style:style>
    <style:style style:name="T232" style:family="text">
      <style:text-properties officeooo:rsid="0091acde" fo:background-color="transparent" loext:char-shading-value="0"/>
    </style:style>
    <style:style style:name="T233" style:family="text">
      <style:text-properties officeooo:rsid="00fd4cdd" fo:background-color="transparent" loext:char-shading-value="0"/>
    </style:style>
    <style:style style:name="T234" style:family="text">
      <style:text-properties officeooo:rsid="0091acde" fo:background-color="transparent" loext:char-shading-value="0" style:font-size-asian="14pt"/>
    </style:style>
    <style:style style:name="T235" style:family="text">
      <style:text-properties officeooo:rsid="0091f513" fo:background-color="transparent" loext:char-shading-value="0"/>
    </style:style>
    <style:style style:name="T236" style:family="text">
      <style:text-properties officeooo:rsid="002b648a" fo:background-color="transparent" loext:char-shading-value="0"/>
    </style:style>
    <style:style style:name="T237" style:family="text">
      <style:text-properties officeooo:rsid="010cc063" fo:background-color="transparent" loext:char-shading-value="0"/>
    </style:style>
    <style:style style:name="T238" style:family="text">
      <style:text-properties officeooo:rsid="00393b76" fo:background-color="transparent" loext:char-shading-value="0"/>
    </style:style>
    <style:style style:name="T239" style:family="text">
      <style:text-properties officeooo:rsid="0032b858" fo:background-color="transparent" loext:char-shading-value="0"/>
    </style:style>
    <style:style style:name="T240" style:family="text">
      <style:text-properties officeooo:rsid="003af875" fo:background-color="transparent" loext:char-shading-value="0"/>
    </style:style>
    <style:style style:name="T241" style:family="text">
      <style:text-properties officeooo:rsid="00296c84" fo:background-color="transparent" loext:char-shading-value="0"/>
    </style:style>
    <style:style style:name="T242" style:family="text">
      <style:text-properties officeooo:rsid="003e2d81" fo:background-color="transparent" loext:char-shading-value="0"/>
    </style:style>
    <style:style style:name="T243" style:family="text">
      <style:text-properties officeooo:rsid="003e5169" fo:background-color="transparent" loext:char-shading-value="0"/>
    </style:style>
    <style:style style:name="T244" style:family="text">
      <style:text-properties officeooo:rsid="00355ad9" fo:background-color="transparent" loext:char-shading-value="0"/>
    </style:style>
    <style:style style:name="T245" style:family="text">
      <style:text-properties officeooo:rsid="01855695" fo:background-color="transparent" loext:char-shading-value="0"/>
    </style:style>
    <style:style style:name="T246" style:family="text">
      <style:text-properties officeooo:rsid="00413036" fo:background-color="transparent" loext:char-shading-value="0"/>
    </style:style>
    <style:style style:name="T247" style:family="text">
      <style:text-properties officeooo:rsid="00445ace" fo:background-color="transparent" loext:char-shading-value="0"/>
    </style:style>
    <style:style style:name="T248" style:family="text">
      <style:text-properties officeooo:rsid="0051abf6" fo:background-color="transparent" loext:char-shading-value="0"/>
    </style:style>
    <style:style style:name="T249" style:family="text">
      <style:text-properties officeooo:rsid="0185d3cb" fo:background-color="transparent" loext:char-shading-value="0"/>
    </style:style>
    <style:style style:name="T250" style:family="text">
      <style:text-properties officeooo:rsid="013e022e" fo:background-color="transparent" loext:char-shading-value="0"/>
    </style:style>
    <style:style style:name="T251" style:family="text">
      <style:text-properties officeooo:rsid="01421225" fo:background-color="transparent" loext:char-shading-value="0"/>
    </style:style>
    <style:style style:name="T252" style:family="text">
      <style:text-properties officeooo:rsid="010a6650" fo:background-color="transparent" loext:char-shading-value="0"/>
    </style:style>
    <style:style style:name="T253" style:family="text">
      <style:text-properties officeooo:rsid="0188fc28" fo:background-color="transparent" loext:char-shading-value="0"/>
    </style:style>
    <style:style style:name="T254" style:family="text">
      <style:text-properties officeooo:rsid="0188fc28" fo:background-color="transparent" loext:char-shading-value="0"/>
    </style:style>
    <style:style style:name="T255" style:family="text">
      <style:text-properties officeooo:rsid="007f8ecd" fo:background-color="transparent" loext:char-shading-value="0"/>
    </style:style>
    <style:style style:name="T256" style:family="text">
      <style:text-properties officeooo:rsid="0080e529" fo:background-color="transparent" loext:char-shading-value="0"/>
    </style:style>
    <style:style style:name="T257" style:family="text">
      <style:text-properties fo:background-color="transparent" loext:char-shading-value="0"/>
    </style:style>
    <style:style style:name="T258" style:family="text">
      <style:text-properties officeooo:rsid="001c6345" fo:background-color="transparent" loext:char-shading-value="0"/>
    </style:style>
    <style:style style:name="T259" style:family="text">
      <style:text-properties officeooo:rsid="001c6345" fo:background-color="transparent" loext:char-shading-value="0"/>
    </style:style>
    <style:style style:name="T260" style:family="text">
      <style:text-properties officeooo:rsid="001b6d9d" fo:background-color="transparent" loext:char-shading-value="0"/>
    </style:style>
    <style:style style:name="T261" style:family="text">
      <style:text-properties officeooo:rsid="001b6d9d" fo:background-color="transparent" loext:char-shading-value="0"/>
    </style:style>
    <style:style style:name="T262" style:family="text">
      <style:text-properties officeooo:rsid="003b7b3e"/>
    </style:style>
    <style:style style:name="T263" style:family="text">
      <style:text-properties officeooo:rsid="003bcf55"/>
    </style:style>
    <style:style style:name="T264" style:family="text">
      <style:text-properties officeooo:rsid="003c43e5"/>
    </style:style>
    <style:style style:name="T265" style:family="text">
      <style:text-properties officeooo:rsid="003e2d81"/>
    </style:style>
    <style:style style:name="T266" style:family="text">
      <style:text-properties officeooo:rsid="003e5169"/>
    </style:style>
    <style:style style:name="T267" style:family="text">
      <style:text-properties officeooo:rsid="003e9875"/>
    </style:style>
    <style:style style:name="T268" style:family="text">
      <style:text-properties officeooo:rsid="0040518e"/>
    </style:style>
    <style:style style:name="T269" style:family="text">
      <style:text-properties officeooo:rsid="00413036"/>
    </style:style>
    <style:style style:name="T270" style:family="text">
      <style:text-properties officeooo:rsid="0043226e"/>
    </style:style>
    <style:style style:name="T271" style:family="text">
      <style:text-properties officeooo:rsid="00445ace"/>
    </style:style>
    <style:style style:name="T272" style:family="text">
      <style:text-properties officeooo:rsid="00453a04"/>
    </style:style>
    <style:style style:name="T273" style:family="text">
      <style:text-properties officeooo:rsid="00473321"/>
    </style:style>
    <style:style style:name="T274" style:family="text">
      <style:text-properties officeooo:rsid="0048f956"/>
    </style:style>
    <style:style style:name="T275" style:family="text">
      <style:text-properties officeooo:rsid="004b0cc5"/>
    </style:style>
    <style:style style:name="T276" style:family="text">
      <style:text-properties officeooo:rsid="004b94f6"/>
    </style:style>
    <style:style style:name="T277" style:family="text">
      <style:text-properties officeooo:rsid="004d3a48"/>
    </style:style>
    <style:style style:name="T278" style:family="text">
      <style:text-properties officeooo:rsid="004f45ca"/>
    </style:style>
    <style:style style:name="T279" style:family="text">
      <style:text-properties officeooo:rsid="00507c18"/>
    </style:style>
    <style:style style:name="T280" style:family="text">
      <style:text-properties officeooo:rsid="005191c6"/>
    </style:style>
    <style:style style:name="T281" style:family="text">
      <style:text-properties officeooo:rsid="0051abf6"/>
    </style:style>
    <style:style style:name="T282" style:family="text">
      <style:text-properties officeooo:rsid="0054e175"/>
    </style:style>
    <style:style style:name="T283" style:family="text">
      <style:text-properties officeooo:rsid="0055c1ac"/>
    </style:style>
    <style:style style:name="T284" style:family="text">
      <style:text-properties officeooo:rsid="0056908a"/>
    </style:style>
    <style:style style:name="T285" style:family="text">
      <style:text-properties officeooo:rsid="007ef28d"/>
    </style:style>
    <style:style style:name="T286" style:family="text">
      <style:text-properties officeooo:rsid="007f8ecd"/>
    </style:style>
    <style:style style:name="T287" style:family="text">
      <style:text-properties officeooo:rsid="007f8ecd"/>
    </style:style>
    <style:style style:name="T288" style:family="text">
      <style:text-properties officeooo:rsid="0080e529"/>
    </style:style>
    <style:style style:name="T289" style:family="text">
      <style:text-properties officeooo:rsid="0080e529"/>
    </style:style>
    <style:style style:name="T290" style:family="text">
      <style:text-properties officeooo:rsid="008196b7"/>
    </style:style>
    <style:style style:name="T291" style:family="text">
      <style:text-properties officeooo:rsid="0082fb8f"/>
    </style:style>
    <style:style style:name="T292" style:family="text">
      <style:text-properties officeooo:rsid="0083560a"/>
    </style:style>
    <style:style style:name="T293" style:family="text">
      <style:text-properties officeooo:rsid="00836507"/>
    </style:style>
    <style:style style:name="T294" style:family="text">
      <style:text-properties officeooo:rsid="00842f2f"/>
    </style:style>
    <style:style style:name="T295" style:family="text">
      <style:text-properties officeooo:rsid="00860065"/>
    </style:style>
    <style:style style:name="T296" style:family="text">
      <style:text-properties officeooo:rsid="008739db"/>
    </style:style>
    <style:style style:name="T297" style:family="text">
      <style:text-properties officeooo:rsid="0088337f"/>
    </style:style>
    <style:style style:name="T298" style:family="text">
      <style:text-properties officeooo:rsid="008a1ff5"/>
    </style:style>
    <style:style style:name="T299" style:family="text">
      <style:text-properties officeooo:rsid="008aeda9"/>
    </style:style>
    <style:style style:name="T300" style:family="text">
      <style:text-properties officeooo:rsid="008c1f36"/>
    </style:style>
    <style:style style:name="T301" style:family="text">
      <style:text-properties officeooo:rsid="008d76f6"/>
    </style:style>
    <style:style style:name="T302" style:family="text">
      <style:text-properties officeooo:rsid="008dced1"/>
    </style:style>
    <style:style style:name="T303" style:family="text">
      <style:text-properties officeooo:rsid="008e129d"/>
    </style:style>
    <style:style style:name="T304" style:family="text">
      <style:text-properties fo:color="#000000" loext:opacity="100%" style:font-name-asian="Calibri" style:language-asian="ru" style:country-asian="RU" style:font-weight-complex="bold"/>
    </style:style>
    <style:style style:name="T305" style:family="text">
      <style:text-properties fo:color="#000000" loext:opacity="100%" officeooo:rsid="0091257b" style:font-name-asian="Calibri" style:language-asian="ru" style:country-asian="RU" style:font-weight-complex="bold"/>
    </style:style>
    <style:style style:name="T306" style:family="text">
      <style:text-properties fo:color="#000000" loext:opacity="100%" officeooo:rsid="00ad52ca" style:font-name-asian="Calibri" style:language-asian="ru" style:country-asian="RU" style:font-weight-complex="bold"/>
    </style:style>
    <style:style style:name="T307" style:family="text">
      <style:text-properties fo:color="#000000" loext:opacity="100%" officeooo:rsid="00c642ae" style:font-name-asian="Calibri" style:language-asian="ru" style:country-asian="RU" style:font-weight-complex="bold"/>
    </style:style>
    <style:style style:name="T308" style:family="text">
      <style:text-properties fo:color="#000000" loext:opacity="100%" officeooo:rsid="00fd7372" style:font-name-asian="Calibri" style:language-asian="ru" style:country-asian="RU" style:font-weight-complex="bold"/>
    </style:style>
    <style:style style:name="T309" style:family="text">
      <style:text-properties fo:color="#000000" loext:opacity="100%" officeooo:rsid="00953be2" style:language-asian="ru" style:country-asian="RU"/>
    </style:style>
    <style:style style:name="T310" style:family="text">
      <style:text-properties fo:color="#000000" loext:opacity="100%" officeooo:rsid="00960af5" style:language-asian="ru" style:country-asian="RU"/>
    </style:style>
    <style:style style:name="T311" style:family="text">
      <style:text-properties fo:color="#000000" loext:opacity="100%" style:language-asian="ru" style:country-asian="RU" style:font-size-complex="14pt"/>
    </style:style>
    <style:style style:name="T312" style:family="text">
      <style:text-properties fo:color="#000000" loext:opacity="100%" fo:font-size="14pt" fo:font-weight="normal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3" style:family="text">
      <style:text-properties fo:color="#000000" loext:opacity="100%" fo:font-size="14pt" fo:font-weight="normal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14" style:family="text">
      <style:text-properties fo:color="#000000" loext:opacity="100%" fo:font-size="14pt" fo:font-weight="normal" officeooo:rsid="00a32b31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15" style:family="text">
      <style:text-properties fo:color="#000000" loext:opacity="100%" fo:font-size="14pt" style:language-asian="ru" style:country-asian="RU" style:font-size-complex="14pt"/>
    </style:style>
    <style:style style:name="T316" style:family="text">
      <style:text-properties fo:color="#000000" loext:opacity="100%" fo:font-size="14pt" officeooo:rsid="00a32b31" style:language-asian="ru" style:country-asian="RU" style:font-size-complex="14pt"/>
    </style:style>
    <style:style style:name="T317" style:family="text">
      <style:text-properties fo:color="#000000" loext:opacity="100%" fo:font-size="14pt" officeooo:rsid="0099c21c" style:language-asian="ru" style:country-asian="RU" style:font-size-complex="14pt"/>
    </style:style>
    <style:style style:name="T318" style:family="text">
      <style:text-properties fo:color="#000000" loext:opacity="100%" fo:font-size="14pt" officeooo:rsid="009b127e" style:language-asian="ru" style:country-asian="RU" style:font-size-complex="14pt"/>
    </style:style>
    <style:style style:name="T319" style:family="text">
      <style:text-properties fo:color="#000000" loext:opacity="100%" fo:font-size="14pt" officeooo:rsid="00953be2" style:language-asian="ru" style:country-asian="RU" style:font-size-complex="14pt"/>
    </style:style>
    <style:style style:name="T320" style:family="text">
      <style:text-properties fo:color="#000000" loext:opacity="100%" fo:font-size="14pt" officeooo:rsid="00f7f593" style:language-asian="ru" style:country-asian="RU" style:font-size-complex="14pt"/>
    </style:style>
    <style:style style:name="T321" style:family="text">
      <style:text-properties fo:color="#000000" loext:opacity="100%" fo:font-size="14pt" style:font-size-complex="14pt"/>
    </style:style>
    <style:style style:name="T322" style:family="text">
      <style:text-properties fo:color="#000000" loext:opacity="100%" fo:font-size="14pt" officeooo:rsid="00c33962" style:font-size-complex="14pt"/>
    </style:style>
    <style:style style:name="T323" style:family="text">
      <style:text-properties fo:color="#000000" loext:opacity="100%" fo:font-size="14pt" officeooo:rsid="00e63602" style:font-size-complex="14pt"/>
    </style:style>
    <style:style style:name="T324" style:family="text">
      <style:text-properties fo:color="#000000" loext:opacity="100%" fo:font-size="14pt" officeooo:rsid="00e75036" style:font-size-complex="14pt"/>
    </style:style>
    <style:style style:name="T325" style:family="text">
      <style:text-properties fo:color="#000000" loext:opacity="100%" officeooo:rsid="001cc602"/>
    </style:style>
    <style:style style:name="T326" style:family="text">
      <style:text-properties fo:color="#000000" loext:opacity="100%" officeooo:rsid="001d6364"/>
    </style:style>
    <style:style style:name="T327" style:family="text">
      <style:text-properties fo:color="#000000" loext:opacity="100%" fo:font-style="normal" fo:font-weight="normal" officeooo:rsid="001d6364" style:font-style-asian="normal" style:font-weight-asian="normal" style:font-style-complex="normal" style:font-weight-complex="normal"/>
    </style:style>
    <style:style style:name="T328" style:family="text">
      <style:text-properties fo:color="#000000" loext:opacity="100%" fo:font-style="normal" fo:font-weight="normal" officeooo:rsid="01321a2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9" style:family="text">
      <style:text-properties fo:color="#000000" loext:opacity="100%" fo:font-style="normal" fo:font-weight="normal" officeooo:rsid="007baa2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0" style:family="text">
      <style:text-properties fo:color="#000000" loext:opacity="100%" fo:font-style="normal" fo:font-weight="normal" officeooo:rsid="01359ff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1" style:family="text">
      <style:text-properties fo:color="#000000" loext:opacity="100%" fo:font-style="normal" fo:font-weight="normal" officeooo:rsid="010e8918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2" style:family="text">
      <style:text-properties fo:color="#000000" loext:opacity="100%" fo:font-style="normal" fo:font-weight="normal" officeooo:rsid="001d636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3" style:family="text">
      <style:text-properties fo:color="#000000" loext:opacity="100%" fo:font-style="normal" fo:font-weight="normal" officeooo:rsid="009b127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4" style:family="text">
      <style:text-properties fo:color="#000000" loext:opacity="100%" fo:font-style="normal" fo:font-weight="normal" officeooo:rsid="01321a2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5" style:family="text">
      <style:text-properties fo:color="#000000" loext:opacity="100%" fo:font-style="normal" fo:font-weight="normal" officeooo:rsid="007baa2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6" style:family="text">
      <style:text-properties fo:color="#000000" loext:opacity="100%" fo:font-style="normal" fo:font-weight="normal" officeooo:rsid="01359ff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7" style:family="text">
      <style:text-properties fo:color="#000000" loext:opacity="100%" fo:font-style="normal" fo:font-weight="normal" officeooo:rsid="010e891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8" style:family="text">
      <style:text-properties fo:color="#000000" loext:opacity="100%" fo:font-style="normal" fo:font-weight="normal" officeooo:rsid="001d636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9" style:family="text">
      <style:text-properties fo:color="#000000" loext:opacity="100%" fo:font-style="normal" fo:font-weight="normal" officeooo:rsid="009b127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0" style:family="text">
      <style:text-properties fo:color="#000000" loext:opacity="100%" officeooo:rsid="00989f4a"/>
    </style:style>
    <style:style style:name="T341" style:family="text">
      <style:text-properties fo:color="#000000" loext:opacity="100%" officeooo:rsid="0099bc50"/>
    </style:style>
    <style:style style:name="T342" style:family="text">
      <style:text-properties fo:color="#000000" loext:opacity="100%" officeooo:rsid="0091f513"/>
    </style:style>
    <style:style style:name="T343" style:family="text">
      <style:text-properties fo:color="#000000" loext:opacity="100%" officeooo:rsid="00c46af4"/>
    </style:style>
    <style:style style:name="T344" style:family="text">
      <style:text-properties fo:color="#000000" loext:opacity="100%" officeooo:rsid="00f43aae"/>
    </style:style>
    <style:style style:name="T345" style:family="text">
      <style:text-properties fo:color="#000000" loext:opacity="100%" officeooo:rsid="00fa1fa2"/>
    </style:style>
    <style:style style:name="T346" style:family="text">
      <style:text-properties fo:color="#000000" loext:opacity="100%" officeooo:rsid="00fb4f74"/>
    </style:style>
    <style:style style:name="T347" style:family="text">
      <style:text-properties fo:color="#000000" loext:opacity="100%" officeooo:rsid="00fbb215"/>
    </style:style>
    <style:style style:name="T348" style:family="text">
      <style:text-properties fo:color="#000000" loext:opacity="100%" officeooo:rsid="0091f513" fo:background-color="transparent" loext:char-shading-value="0"/>
    </style:style>
    <style:style style:name="T349" style:family="text">
      <style:text-properties fo:color="#000000" loext:opacity="100%" officeooo:rsid="00fa5dd7" fo:background-color="transparent" loext:char-shading-value="0"/>
    </style:style>
    <style:style style:name="T350" style:family="text">
      <style:text-properties fo:color="#000000" loext:opacity="100%" fo:font-size="15pt" style:font-size-complex="15pt"/>
    </style:style>
    <style:style style:name="T351" style:family="text">
      <style:text-properties fo:color="#000000" loext:opacity="100%" fo:font-size="15pt" officeooo:rsid="012574e2" style:font-size-complex="15pt"/>
    </style:style>
    <style:style style:name="T352" style:family="text">
      <style:text-properties fo:color="#000000" loext:opacity="100%" officeooo:rsid="00fa5dd7"/>
    </style:style>
    <style:style style:name="T353" style:family="text">
      <style:text-properties officeooo:rsid="008e1afe"/>
    </style:style>
    <style:style style:name="T354" style:family="text">
      <style:text-properties officeooo:rsid="009b127e"/>
    </style:style>
    <style:style style:name="T3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6" style:family="text">
      <style:text-properties fo:font-style="normal" fo:font-weight="normal" officeooo:rsid="001d6364" style:font-style-asian="normal" style:font-weight-asian="normal" style:font-style-complex="normal" style:font-weight-complex="normal"/>
    </style:style>
    <style:style style:name="T357" style:family="text">
      <style:text-properties fo:font-style="normal" fo:font-weight="normal" officeooo:rsid="01321a2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58" style:family="text">
      <style:text-properties fo:font-style="normal" fo:font-weight="normal" officeooo:rsid="007baa2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59" style:family="text">
      <style:text-properties fo:font-style="normal" fo:font-weight="normal" officeooo:rsid="01359ff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0" style:family="text">
      <style:text-properties fo:font-style="normal" fo:font-weight="normal" officeooo:rsid="010e8918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1" style:family="text">
      <style:text-properties fo:font-style="normal" fo:font-weight="normal" officeooo:rsid="001d636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2" style:family="text">
      <style:text-properties fo:font-style="normal" fo:font-weight="normal" officeooo:rsid="01321a2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3" style:family="text">
      <style:text-properties fo:font-style="normal" fo:font-weight="normal" officeooo:rsid="007baa2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4" style:family="text">
      <style:text-properties fo:font-style="normal" fo:font-weight="normal" officeooo:rsid="01359ff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5" style:family="text">
      <style:text-properties fo:font-style="normal" fo:font-weight="normal" officeooo:rsid="010e891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6" style:family="text">
      <style:text-properties fo:font-style="normal" fo:font-weight="normal" officeooo:rsid="001d636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7" style:family="text">
      <style:text-properties fo:font-style="normal" style:font-style-asian="normal" style:font-name-complex="Times New Roman" style:font-style-complex="normal"/>
    </style:style>
    <style:style style:name="T368" style:family="text">
      <style:text-properties style:use-window-font-color="true" loext:opacity="0%" fo:font-size="14pt" fo:font-weight="normal" style:font-name-asian="Times New Roman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69" style:family="text">
      <style:text-properties fo:color="#00000a" loext:opacity="100%" fo:font-size="14pt" fo:font-weight="normal" style:font-name-asian="Calibri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70" style:family="text">
      <style:text-properties officeooo:rsid="00a68064"/>
    </style:style>
    <style:style style:name="T371" style:family="text">
      <style:text-properties officeooo:rsid="00a797e4"/>
    </style:style>
    <style:style style:name="T372" style:family="text">
      <style:text-properties officeooo:rsid="00a8d74e"/>
    </style:style>
    <style:style style:name="T373" style:family="text">
      <style:text-properties officeooo:rsid="00a9cc1d"/>
    </style:style>
    <style:style style:name="T374" style:family="text">
      <style:text-properties officeooo:rsid="00aa8ba7"/>
    </style:style>
    <style:style style:name="T375" style:family="text">
      <style:text-properties officeooo:rsid="009e5033"/>
    </style:style>
    <style:style style:name="T376" style:family="text">
      <style:text-properties officeooo:rsid="0091acde"/>
    </style:style>
    <style:style style:name="T377" style:family="text">
      <style:text-properties officeooo:rsid="0091f513"/>
    </style:style>
    <style:style style:name="T378" style:family="text">
      <style:text-properties officeooo:rsid="00ae4c36"/>
    </style:style>
    <style:style style:name="T379" style:family="text">
      <style:text-properties officeooo:rsid="00af98dd"/>
    </style:style>
    <style:style style:name="T380" style:family="text">
      <style:text-properties officeooo:rsid="00b3459c"/>
    </style:style>
    <style:style style:name="T381" style:family="text">
      <style:text-properties officeooo:rsid="00b53239"/>
    </style:style>
    <style:style style:name="T382" style:family="text">
      <style:text-properties officeooo:rsid="00b7c380"/>
    </style:style>
    <style:style style:name="T383" style:family="text">
      <style:text-properties officeooo:rsid="00b8a8f4"/>
    </style:style>
    <style:style style:name="T384" style:family="text">
      <style:text-properties officeooo:rsid="00c14334"/>
    </style:style>
    <style:style style:name="T385" style:family="text">
      <style:text-properties officeooo:rsid="00c46af4"/>
    </style:style>
    <style:style style:name="T386" style:family="text">
      <style:text-properties officeooo:rsid="00c70361"/>
    </style:style>
    <style:style style:name="T387" style:family="text">
      <style:text-properties officeooo:rsid="01421225" fo:background-color="#ffff00" loext:char-shading-value="0"/>
    </style:style>
    <style:style style:name="T388" style:family="text">
      <style:text-properties officeooo:rsid="007f8ecd" fo:background-color="#ffff00" loext:char-shading-value="0"/>
    </style:style>
    <style:style style:name="T389" style:family="text">
      <style:text-properties officeooo:rsid="007f8ecd" fo:background-color="#ffff00" loext:char-shading-value="0"/>
    </style:style>
    <style:style style:name="T390" style:family="text">
      <style:text-properties officeooo:rsid="0080e529" fo:background-color="#ffff00" loext:char-shading-value="0"/>
    </style:style>
    <style:style style:name="T391" style:family="text">
      <style:text-properties officeooo:rsid="0080e529" fo:background-color="#ffff00" loext:char-shading-value="0"/>
    </style:style>
    <style:style style:name="T392" style:family="text">
      <style:text-properties style:text-position="0% 100%" fo:font-size="14pt" fo:font-style="normal" style:text-underline-style="none" fo:font-weight="bold" officeooo:rsid="001c6345" style:letter-kerning="true" fo:background-color="transparent" loext:char-shading-value="0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93" style:family="text">
      <style:text-properties style:text-position="0% 100%" fo:font-size="14pt" fo:font-style="normal" style:text-underline-style="none" fo:font-weight="bold" officeooo:rsid="001c6345" style:letter-kerning="true" fo:background-color="transparent" loext:char-shading-value="0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94" style:family="text">
      <style:text-properties style:text-position="0% 100%" fo:font-size="14pt" fo:font-style="normal" style:text-underline-style="none" fo:font-weight="bold" officeooo:rsid="001d4003" style:letter-kerning="true" fo:background-color="transparent" loext:char-shading-value="0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95" style:family="text">
      <style:text-properties style:text-position="0% 100%" fo:font-size="14pt" fo:font-style="normal" style:text-underline-style="none" fo:font-weight="bold" officeooo:rsid="001d4003" style:letter-kerning="true" fo:background-color="transparent" loext:char-shading-value="0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96" style:family="text">
      <style:text-properties style:text-position="0% 100%" fo:font-size="14pt" fo:font-style="normal" style:text-underline-style="none" fo:font-weight="bold" officeooo:rsid="001c6345" style:letter-kerning="true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97" style:family="text">
      <style:text-properties style:text-position="0% 100%" fo:font-size="14pt" fo:font-style="normal" style:text-underline-style="none" fo:font-weight="bold" officeooo:rsid="001d4003" style:letter-kerning="true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98" style:family="text">
      <style:text-properties style:text-position="0% 100%" fo:font-size="14pt" fo:font-style="normal" style:text-underline-style="none" fo:font-weight="normal" officeooo:rsid="001d4003" style:letter-kerning="true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99" style:family="text">
      <style:text-properties style:text-position="0% 100%" fo:font-size="14pt" fo:font-style="normal" style:text-underline-style="none" fo:font-weight="normal" officeooo:rsid="001d4003" style:letter-kerning="true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400" style:family="text">
      <style:text-properties style:text-position="0% 100%" fo:font-size="14pt" fo:font-style="normal" style:text-underline-style="none" fo:font-weight="normal" officeooo:rsid="001d4003" style:letter-kerning="true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401" style:family="text">
      <style:text-properties officeooo:rsid="00d4a796"/>
    </style:style>
    <style:style style:name="T402" style:family="text">
      <style:text-properties officeooo:rsid="00daea4c"/>
    </style:style>
    <style:style style:name="T403" style:family="text">
      <style:text-properties officeooo:rsid="00dd1c88"/>
    </style:style>
    <style:style style:name="T404" style:family="text">
      <style:text-properties fo:background-color="#ffff6d" loext:char-shading-value="0"/>
    </style:style>
    <style:style style:name="T405" style:family="text">
      <style:text-properties officeooo:rsid="00af98dd" fo:background-color="#ffff6d" loext:char-shading-value="0"/>
    </style:style>
    <style:style style:name="T406" style:family="text">
      <style:text-properties officeooo:rsid="0188fc28" fo:background-color="#ffff6d" loext:char-shading-value="0"/>
    </style:style>
    <style:style style:name="T407" style:family="text">
      <style:text-properties officeooo:rsid="00e47c18"/>
    </style:style>
    <style:style style:name="T408" style:family="text">
      <style:text-properties officeooo:rsid="00e875ea"/>
    </style:style>
    <style:style style:name="T409" style:family="text">
      <style:text-properties officeooo:rsid="00eaff91"/>
    </style:style>
    <style:style style:name="T410" style:family="text">
      <style:text-properties officeooo:rsid="00f2293b"/>
    </style:style>
    <style:style style:name="T411" style:family="text">
      <style:text-properties officeooo:rsid="00fd4cdd"/>
    </style:style>
    <style:style style:name="T412" style:family="text">
      <style:text-properties officeooo:rsid="0091f513" style:font-size-asian="14pt"/>
    </style:style>
    <style:style style:name="T413" style:family="text">
      <style:text-properties officeooo:rsid="0091acde" style:font-size-asian="14pt"/>
    </style:style>
    <style:style style:name="T414" style:family="text">
      <style:text-properties officeooo:rsid="0100e052"/>
    </style:style>
    <style:style style:name="T415" style:family="text">
      <style:text-properties officeooo:rsid="01058f2e"/>
    </style:style>
    <style:style style:name="T416" style:family="text">
      <style:text-properties officeooo:rsid="010a6650"/>
    </style:style>
    <style:style style:name="T417" style:family="text">
      <style:text-properties officeooo:rsid="010c34c9"/>
    </style:style>
    <style:style style:name="T418" style:family="text">
      <style:text-properties officeooo:rsid="010cc063"/>
    </style:style>
    <style:style style:name="T419" style:family="text">
      <style:text-properties officeooo:rsid="010e8fd8"/>
    </style:style>
    <style:style style:name="T420" style:family="text">
      <style:text-properties fo:letter-spacing="normal" fo:language="ru" fo:country="RU" style:language-asian="ru" style:country-asian="RU" style:language-complex="ru" style:country-complex="RU" style:text-scale="100%"/>
    </style:style>
    <style:style style:name="T421" style:family="text">
      <style:text-properties officeooo:rsid="010ff9dc"/>
    </style:style>
    <style:style style:name="T422" style:family="text">
      <style:text-properties officeooo:rsid="0110ff31"/>
    </style:style>
    <style:style style:name="T423" style:family="text">
      <style:text-properties officeooo:rsid="0117976b"/>
    </style:style>
    <style:style style:name="T424" style:family="text">
      <style:text-properties officeooo:rsid="0118e95d"/>
    </style:style>
    <style:style style:name="T425" style:family="text">
      <style:text-properties officeooo:rsid="011914b1"/>
    </style:style>
    <style:style style:name="T426" style:family="text">
      <style:text-properties officeooo:rsid="0119d778"/>
    </style:style>
    <style:style style:name="T427" style:family="text">
      <style:text-properties officeooo:rsid="011a7b58"/>
    </style:style>
    <style:style style:name="T428" style:family="text">
      <style:text-properties officeooo:rsid="011bbb0c"/>
    </style:style>
    <style:style style:name="T429" style:family="text">
      <style:text-properties officeooo:rsid="011e9f82"/>
    </style:style>
    <style:style style:name="T430" style:family="text">
      <style:text-properties officeooo:rsid="01207c2b"/>
    </style:style>
    <style:style style:name="T431" style:family="text">
      <style:text-properties officeooo:rsid="012257a9"/>
    </style:style>
    <style:style style:name="T432" style:family="text">
      <style:text-properties officeooo:rsid="0123ea12"/>
    </style:style>
    <style:style style:name="T433" style:family="text">
      <style:text-properties officeooo:rsid="012574e2"/>
    </style:style>
    <style:style style:name="T434" style:family="text">
      <style:text-properties officeooo:rsid="0126f1d3"/>
    </style:style>
    <style:style style:name="T435" style:family="text">
      <style:text-properties officeooo:rsid="01288c64"/>
    </style:style>
    <style:style style:name="T436" style:family="text">
      <style:text-properties officeooo:rsid="012b2643"/>
    </style:style>
    <style:style style:name="T437" style:family="text">
      <style:text-properties officeooo:rsid="012c8684"/>
    </style:style>
    <style:style style:name="T438" style:family="text">
      <style:text-properties officeooo:rsid="012f22d0"/>
    </style:style>
    <style:style style:name="T439" style:family="text">
      <style:text-properties officeooo:rsid="01325e7c"/>
    </style:style>
    <style:style style:name="T440" style:family="text">
      <style:text-properties officeooo:rsid="0135e1db"/>
    </style:style>
    <style:style style:name="T441" style:family="text">
      <style:text-properties officeooo:rsid="01367f43"/>
    </style:style>
    <style:style style:name="T442" style:family="text">
      <style:text-properties officeooo:rsid="013d2f73"/>
    </style:style>
    <style:style style:name="T443" style:family="text">
      <style:text-properties officeooo:rsid="013d603c"/>
    </style:style>
    <style:style style:name="T444" style:family="text">
      <style:text-properties officeooo:rsid="013d9b59"/>
    </style:style>
    <style:style style:name="T445" style:family="text">
      <style:text-properties officeooo:rsid="013dd7b3"/>
    </style:style>
    <style:style style:name="T446" style:family="text">
      <style:text-properties officeooo:rsid="013e022e"/>
    </style:style>
    <style:style style:name="T447" style:family="text">
      <style:text-properties officeooo:rsid="014070c5"/>
    </style:style>
    <style:style style:name="T448" style:family="text">
      <style:text-properties officeooo:rsid="01421225"/>
    </style:style>
    <style:style style:name="T449" style:family="text">
      <style:text-properties officeooo:rsid="01444429"/>
    </style:style>
    <style:style style:name="T450" style:family="text">
      <style:text-properties officeooo:rsid="0145032a"/>
    </style:style>
    <style:style style:name="T451" style:family="text">
      <style:text-properties officeooo:rsid="01469b7b"/>
    </style:style>
    <style:style style:name="T452" style:family="text">
      <style:text-properties officeooo:rsid="0146a667"/>
    </style:style>
    <style:style style:name="T453" style:family="text">
      <style:text-properties officeooo:rsid="01481253"/>
    </style:style>
    <style:style style:name="T454" style:family="text">
      <style:text-properties officeooo:rsid="0149648c"/>
    </style:style>
    <style:style style:name="T455" style:family="text">
      <style:text-properties officeooo:rsid="0149b462"/>
    </style:style>
    <style:style style:name="T456" style:family="text">
      <style:text-properties officeooo:rsid="014a08bb"/>
    </style:style>
    <style:style style:name="T457" style:family="text">
      <style:text-properties officeooo:rsid="014bd764"/>
    </style:style>
    <style:style style:name="T458" style:family="text">
      <style:text-properties officeooo:rsid="014dc42d"/>
    </style:style>
    <style:style style:name="T459" style:family="text">
      <style:text-properties officeooo:rsid="014f42a0"/>
    </style:style>
    <style:style style:name="T460" style:family="text">
      <style:text-properties officeooo:rsid="01507592"/>
    </style:style>
    <style:style style:name="T461" style:family="text">
      <style:text-properties officeooo:rsid="01516963"/>
    </style:style>
    <style:style style:name="T462" style:family="text">
      <style:text-properties officeooo:rsid="0151a7bd"/>
    </style:style>
    <style:style style:name="T463" style:family="text">
      <style:text-properties officeooo:rsid="01530c24"/>
    </style:style>
    <style:style style:name="T464" style:family="text">
      <style:text-properties officeooo:rsid="015a5e6f"/>
    </style:style>
    <style:style style:name="T465" style:family="text">
      <style:text-properties officeooo:rsid="015b77bc"/>
    </style:style>
    <style:style style:name="T466" style:family="text">
      <style:text-properties officeooo:rsid="015c3d1f"/>
    </style:style>
    <style:style style:name="T467" style:family="text">
      <style:text-properties officeooo:rsid="015cf240"/>
    </style:style>
    <style:style style:name="T468" style:family="text">
      <style:text-properties officeooo:rsid="015d3a43"/>
    </style:style>
    <style:style style:name="T469" style:family="text">
      <style:text-properties officeooo:rsid="015dc4bd"/>
    </style:style>
    <style:style style:name="T470" style:family="text">
      <style:text-properties officeooo:rsid="015ef931"/>
    </style:style>
    <style:style style:name="T471" style:family="text">
      <style:text-properties officeooo:rsid="016064ad"/>
    </style:style>
    <style:style style:name="T472" style:family="text">
      <style:text-properties officeooo:rsid="0161d8b8"/>
    </style:style>
    <style:style style:name="T473" style:family="text">
      <style:text-properties officeooo:rsid="016216ed"/>
    </style:style>
    <style:style style:name="T474" style:family="text">
      <style:text-properties officeooo:rsid="0162f114"/>
    </style:style>
    <style:style style:name="T475" style:family="text">
      <style:text-properties officeooo:rsid="0164cd74"/>
    </style:style>
    <style:style style:name="T476" style:family="text">
      <style:text-properties officeooo:rsid="0165700a"/>
    </style:style>
    <style:style style:name="T477" style:family="text">
      <style:text-properties officeooo:rsid="01658c6a"/>
    </style:style>
    <style:style style:name="T478" style:family="text">
      <style:text-properties officeooo:rsid="0167cf13"/>
    </style:style>
    <style:style style:name="T479" style:family="text">
      <style:text-properties officeooo:rsid="0167f8a7"/>
    </style:style>
    <style:style style:name="T480" style:family="text">
      <style:text-properties officeooo:rsid="016856a6"/>
    </style:style>
    <style:style style:name="T481" style:family="text">
      <style:text-properties officeooo:rsid="01699b9c"/>
    </style:style>
    <style:style style:name="T482" style:family="text">
      <style:text-properties officeooo:rsid="017606f9"/>
    </style:style>
    <style:style style:name="T483" style:family="text">
      <style:text-properties officeooo:rsid="0188fc28"/>
    </style:style>
    <style:style style:name="T484" style:family="text">
      <style:text-properties officeooo:rsid="0188fc28"/>
    </style:style>
    <style:style style:name="T485" style:family="text"/>
    <style:style style:name="T486" style:family="text">
      <style:text-properties officeooo:rsid="00393b76"/>
    </style:style>
    <style:style style:name="T487" style:family="text">
      <style:text-properties officeooo:rsid="003af875"/>
    </style:style>
    <style:style style:name="T488" style:family="text">
      <style:text-properties officeooo:rsid="01855695"/>
    </style:style>
    <style:style style:name="T489" style:family="text">
      <style:text-properties officeooo:rsid="0185d3cb"/>
    </style:style>
    <style:style style:name="T490" style:family="text">
      <style:text-properties officeooo:rsid="018a32c2"/>
    </style:style>
    <style:style style:name="T491" style:family="text">
      <style:text-properties officeooo:rsid="018ae4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К ОПУБЛИКОВАНИЮ</text:p>
      <text:p text:style-name="P13"/>
      <text:p text:style-name="P13">КОМИ РЕСПУБЛИКАСА ВЕСЬКӦДЛАН КОТЫРЛӦН</text:p>
      <text:p text:style-name="P13">ШУӦМ</text:p>
      <text:p text:style-name="P34"/>
      <text:p text:style-name="P1"><text:span text:style-name="T259">«</text:span><text:span text:style-name="Основной_20_текст7"><text:span text:style-name="T393">Коми Республикалысь мутас планируйтан схема вынсьӧдӧм йылысь</text:span></text:span><text:span text:style-name="T257">» </text:span><text:span text:style-name="T261">Коми Республикаса Веськӧдлан котырлӧн</text:span></text:p>
      <text:p text:style-name="P183"><text:span text:style-name="T54">2010 во ӧшым тӧлысь 24 лунся 469 </text:span><text:span text:style-name="T199">№</text:span><text:span text:style-name="T54">-а шуӧмӧ вежсьӧмъяс </text:span></text:p>
      <text:p text:style-name="P182">пыртӧм йылысь</text:p>
      <text:p text:style-name="P184"/>
      <text:p text:style-name="P185">Коми Республикаса Веськӧдлан котыр шуис:</text:p>
      <text:p text:style-name="P2"><text:span text:style-name="T189">1. Пыртны «</text:span><text:span text:style-name="Основной_20_текст7"><text:span text:style-name="T399">Коми Республикалысь</text:span></text:span><text:span text:style-name="Основной_20_текст7"><text:span text:style-name="T395"> </text:span></text:span><text:span text:style-name="Основной_20_текст7"><text:span text:style-name="T399">мутас планируйтан</text:span></text:span><text:span text:style-name="Основной_20_текст7"><text:span text:style-name="T395"> </text:span></text:span><text:span text:style-name="Основной_20_текст7"><text:span text:style-name="T399">схема вынсьӧдӧм йылысь</text:span></text:span><text:span text:style-name="T196">» </text:span><text:span text:style-name="T191">Коми Республикаса Веськӧдлан котырлӧн</text:span><text:span text:style-name="T196"> </text:span><text:span text:style-name="T193">2010 во ӧшым тӧлысь 24 лунся 469 </text:span><text:span text:style-name="T195">№-</text:span><text:span text:style-name="T193">а шуӧмӧ татшӧм вежсьӧм:</text:span></text:p>
      <text:p text:style-name="P185"><text:span text:style-name="T68">Коми Республика</text:span><text:span text:style-name="T69">лысь</text:span><text:span text:style-name="T68"> мутас планируйтан схема, </text:span><text:span text:style-name="T70">мый</text:span><text:span text:style-name="T68"> вынсьӧдӧма шуӧмӧн (содтӧд), гижны содтӧд серти.</text:span></text:p>
      <text:p text:style-name="P186"><text:span text:style-name="T9">2. </text:span><text:span text:style-name="T10">Тайӧ шуӧмыс вынсялӧ с</text:span><text:span text:style-name="T11">ійӧс</text:span><text:span text:style-name="T10"> официальнӧя йӧзӧдан лунсянь дас лун кольӧм </text:span><text:span text:style-name="T12">бӧрын</text:span><text:span text:style-name="T9">.</text:span></text:p>
      <text:p text:style-name="P65"/>
      <text:p text:style-name="P65"/>
      <text:p text:style-name="P65"/>
      <text:p text:style-name="P35">Коми Республикаса Веськӧдлан котырӧн </text:p>
      <text:p text:style-name="P36"><text:span text:style-name="T200">Юрнуӧдысьӧс вежысь</text:span> – </text:p>
      <text:p text:style-name="P45"><text:span text:style-name="T200">Коми</text:span> Республик<text:span text:style-name="T200">аса сьӧм овмӧс министр <text:s/></text:span><text:s text:c="40"/><text:span text:style-name="T201">В. </text:span>Казаков</text:p>
      <text:p text:style-name="P73"/>
      <text:p text:style-name="P75">Сыктывкар</text:p>
      <text:p text:style-name="P75">2024 во<text:span text:style-name="T401">ся</text:span> тӧвшӧр тӧлысь <text:span text:style-name="T401">18 лун</text:span></text:p>
      <text:p text:style-name="P75">15 №</text:p>
      <text:p text:style-name="P74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7"><text:soft-page-break/><text:span text:style-name="T181">К</text:span><text:span text:style-name="T182">оми Республикаса Веськӧдлан котырлӧн</text:span></text:p>
      <text:p text:style-name="P67"><text:span text:style-name="T202">20</text:span><text:span text:style-name="T203">2</text:span><text:span text:style-name="T199">4</text:span><text:span text:style-name="T202"> во </text:span><text:span text:style-name="T204">тӧвшӧр</text:span><text:span text:style-name="T202"> тӧлысь </text:span><text:span text:style-name="T203">1</text:span><text:span text:style-name="T199">8</text:span><text:span text:style-name="T202"> лунся </text:span><text:span text:style-name="T204">1</text:span><text:span text:style-name="T203">5</text:span><text:span text:style-name="T202"> №-а шуӧм </text:span><text:span text:style-name="T203">дорӧ</text:span></text:p>
      <text:p text:style-name="P66">СОДТӦД</text:p>
      <text:p text:style-name="P48"/>
      <text:p text:style-name="P48">«<text:span text:style-name="T199">ВЫНСЬӦДӦМА</text:span></text:p>
      <text:p text:style-name="P68">Коми Республикаса Веськӧдлан котырлӧн</text:p>
      <text:p text:style-name="P42">2010 во ӧшым тӧлысь 24 лунся 469 №-а шуӧмӧн</text:p>
      <text:p text:style-name="P38"><text:span text:style-name="T13">(</text:span><text:span text:style-name="T20">содтӧд</text:span><text:span text:style-name="T13">)</text:span></text:p>
      <text:p text:style-name="P47"/>
      <text:p text:style-name="P69"><text:span text:style-name="T205">Коми Республика</text:span><text:span text:style-name="T207">лысь</text:span><text:span text:style-name="T205"> </text:span><text:span text:style-name="T206">мутас планируйтан</text:span></text:p>
      <text:p text:style-name="P70">СХЕМА</text:p>
      <text:p text:style-name="P71"/>
      <text:p text:style-name="P49"><text:span text:style-name="T176">Коми Республика</text:span><text:span text:style-name="T184">лысь</text:span><text:span text:style-name="T176"> </text:span><text:span text:style-name="T178">мутас планируйт</text:span><text:span text:style-name="T183">ӧм йылысь</text:span></text:p>
      <text:p text:style-name="P72">ПОЛОЖЕНИЕ</text:p>
      <text:p text:style-name="P72"/>
      <text:p text:style-name="P50">1. <text:span text:style-name="T199">Панас</text:span></text:p>
      <text:p text:style-name="P50"/>
      <text:p text:style-name="P51"><text:span text:style-name="T199">Коми </text:span>Республик<text:span text:style-name="T199">а</text:span><text:span text:style-name="T402">лысь</text:span><text:span text:style-name="T199"> мутас планируйтан схема </text:span>(<text:span text:style-name="T199">водзӧ</text:span> – <text:span text:style-name="T402">М</text:span><text:span text:style-name="T199">утас планируйтан схема</text:span>) <text:span text:style-name="T199">лоӧ Россия Федерацияса субъектлысь мутас планируйтан документӧн.</text:span></text:p>
      <text:p text:style-name="P39"><text:span text:style-name="T22">Коми Республика</text:span><text:span text:style-name="T24">лысь</text:span><text:span text:style-name="T22"> мутас планируйтӧм йылысь тайӧ Положение</text:span><text:span text:style-name="T24">сӧ</text:span><text:span text:style-name="T22"> дасьтӧма </text:span><text:span text:style-name="T21">Россия Федерацияса кар стрӧитан кодекслӧн </text:span><text:span text:style-name="T22">14 статья серти </text:span><text:span text:style-name="T23">кыдзи </text:span><text:span text:style-name="T24">М</text:span><text:span text:style-name="T23">утас планируйтан </text:span><text:span text:style-name="T24">с</text:span><text:span text:style-name="T23">хема</text:span><text:span text:style-name="T24">ын материалъяслысь</text:span><text:span text:style-name="T23"> текст юкӧн, сэтчӧ пыр</text:span><text:span text:style-name="T25">т</text:span><text:span text:style-name="T23">ӧны Коми Республикаса меститны планируйтан дінму тӧдчанлуна объектъяслӧн сикасъяс, мог да нимъяс йылысь тӧдмӧгъяс, налӧн шӧр характеристикаяс, налӧн меститчанін, а сідзжӧ</text:span><text:span text:style-name="T97"> </text:span><text:span text:style-name="T95">мутасӧн торъя условиеяс </text:span><text:span text:style-name="T97">вылын</text:span><text:span text:style-name="T95"> вӧдитчан зонаяслысь характеристикаяссӧ, кор татшӧм зонаяссӧ колӧ </text:span><text:span text:style-name="T96">индыны</text:span><text:span text:style-name="T95"> тайӧ объектъяссӧ меститӧмкӧд йитӧдын.</text:span></text:p>
      <text:p text:style-name="P43"><text:span text:style-name="T403">Д</text:span>інму тӧдчанлуна объектъяс <text:span text:style-name="T403">м</text:span><text:span text:style-name="T384">еститны планируйтан </text:span>картаяс вылын петкӧдлӧны меститны планируйтан дінму тӧдчанлуна объектъяс, кутшӧмъяс йитчӧмаӧсь татшӧм юкӧнъяскӧд:</text:p>
      <text:p text:style-name="P52">1) транспорт (<text:span text:style-name="T199">кӧрт туй, вавыв, сынӧд</text:span>), <text:span text:style-name="T199">дінму либӧ муниципалитеткостса тӧдчанлуна автомашина туйяс;</text:span></text:p>
      <text:p text:style-name="P53">2) <text:span text:style-name="T199">муниципалитеткостса да дінмуса </text:span><text:span text:style-name="T208">виччысьтӧм</text:span><text:span text:style-name="T403">тор</text:span><text:span text:style-name="T356">ъяс</text:span><text:span text:style-name="T362">ысь,</text:span><text:span text:style-name="T363"> ускӧтть</text:span><text:span text:style-name="T364">ӧ</text:span><text:span text:style-name="T365">ысь, </text:span><text:span text:style-name="T366">эпидемияысь </text:span><text:span text:style-name="T363">ӧлӧдӧм </text:span><text:span text:style-name="T365">да на</text:span><text:span text:style-name="T363"> бӧрын лоӧм колясъяс</text:span><text:span text:style-name="T365">сӧ </text:span><text:span text:style-name="T363">бырӧдӧм</text:span><text:span text:style-name="T355">;</text:span></text:p>
      <text:p text:style-name="P51">3) <text:span text:style-name="T208">велӧдӧм</text:span>;</text:p>
      <text:p text:style-name="P53">4) <text:span text:style-name="T208">дзоньвидзалун видзӧм;</text:span></text:p>
      <text:p text:style-name="P53">5) физическ<text:span text:style-name="T208">ӧй </text:span>культура <text:span text:style-name="T208">да </text:span>спорт;</text:p>
      <text:p text:style-name="P51">6) энергетика;</text:p>
      <text:p text:style-name="P40"><text:span text:style-name="T13">7) </text:span><text:span text:style-name="T26">Коми Республикалӧн уджмогъяс серти мукӧд юкӧнъяс</text:span><text:span text:style-name="T13">.</text:span></text:p>
      <text:p text:style-name="P187"><text:span text:style-name="T27">Мутас планируйтан </text:span><text:span text:style-name="T31">с</text:span><text:span text:style-name="T27">хемаӧн урчитӧма </text:span><text:span text:style-name="T28">соц</text:span><text:span text:style-name="T30">и</text:span><text:span text:style-name="T28">альнӧй, экономическӧй, экологическӧй да мукӧд фактор ӧтвывтӧм</text:span><text:span text:style-name="T32">сӧ тӧд вылӧ босьтӧмӧн </text:span><text:span text:style-name="T29">мутасъяс индӧм, </text:span><text:span text:style-name="T67">Коми Республика</text:span><text:span text:style-name="T84">лысь</text:span><text:span text:style-name="T67"> мутасъяс индӧм сы могысь, медым могмӧдны на</text:span><text:span text:style-name="T81">лысь</text:span><text:span text:style-name="T67"> зумыда сӧвмӧ</text:span><text:span text:style-name="T81">мсӧ</text:span><text:span text:style-name="T67">, инженернӧй, транспортнӧй да социальнӧй инфраструктураяс сӧвмӧдӧм</text:span><text:span text:style-name="T81">сӧ</text:span><text:span text:style-name="T67">, </text:span><text:span text:style-name="T84">могмӧдны </text:span><text:span text:style-name="T67">гражданалысь да </text:span><text:soft-page-break/><text:span text:style-name="T67">налӧн ӧтувъяслысь, Россия Федерациялысь, Россия Федерацияса субъектъяслысь, муниципальнӧй юкӧнъяслысь интересъяссӧ тӧд вылӧ босьтӧм</text:span><text:span text:style-name="T84">сӧ</text:span><text:span text:style-name="T81">.</text:span></text:p>
      <text:p text:style-name="P160"><text:span text:style-name="T315">Мутас планируйтан схемасӧ дасьтӧма экономикалысь торъя юкӧнъяс сӧвмӧдан стратегияяс (уджтасъяс), верктуя национальнӧй проектъяс, канмукостса уджтасъяс, 2035 воӧдз </text:span><text:span text:style-name="T316">период</text:span><text:span text:style-name="T315"> вылӧ Коми Республикаӧс социальнӧй да экономика боксянь сӧвмӧдан стратегия подув вылын, </text:span><text:span text:style-name="T316">кутшӧм</text:span><text:span text:style-name="T315"> вынсьӧдӧма </text:span><text:span text:style-name="T312">«2035 воӧдз </text:span><text:span text:style-name="T368">период</text:span><text:span text:style-name="T312"> вылӧ Коми Республикаӧс социальнӧй да экономика боксянь сӧвмӧдан стратегия йылысь» </text:span><text:span text:style-name="T313">Коми Республикаса Веськӧдлан котырлӧн 2019</text:span><text:span text:style-name="T369"> </text:span><text:span text:style-name="T313">во </text:span><text:span text:style-name="T369">косму</text:span><text:span text:style-name="T313"> тӧлысь </text:span><text:span text:style-name="T368">11</text:span><text:span text:style-name="T369"> </text:span><text:span text:style-name="T313">лунся </text:span><text:span text:style-name="T369">185 <text:s text:c="2"/></text:span><text:span text:style-name="T313">№-а шуӧм</text:span><text:span text:style-name="T314">ӧн, </text:span><text:span text:style-name="T139">Коми Республикаса канму уджтасъяс, кутшӧмъясӧс урчитӧм пӧрадокын примитӧма да збыльмӧдӧны республика</text:span><text:span text:style-name="T140">нскӧй</text:span><text:span text:style-name="T139"> сьӧмкуд </text:span><text:span text:style-name="T140">сьӧм </text:span><text:span text:style-name="T139">тшӧт весьтӧ, естественнӧй монополия субъектъясл</text:span><text:span text:style-name="T142">ысь</text:span><text:span text:style-name="T139">, коммунальнӧй комплексса организацияясл</text:span><text:span text:style-name="T142">ысь</text:span><text:span text:style-name="T139"> инвестиция уджтасъяс</text:span><text:span text:style-name="T142">сӧ</text:span><text:span text:style-name="T139"> тӧд вылӧ босьтӧмӧн да мутас планируйтӧм йылысь положениеяс</text:span><text:span text:style-name="T142">сӧ</text:span><text:span text:style-name="T139">, кутшӧмъяс эмӧсь Россия Федерация</text:span><text:span text:style-name="T141">лысь</text:span><text:span text:style-name="T139"> мутас планируйтан документъясын, колана йӧзлысь вӧзйӧмъяс</text:span><text:span text:style-name="T142">сӧ</text:span><text:span text:style-name="T139"> тӧд вылӧ босьтӧмӧн.</text:span></text:p>
      <text:p text:style-name="P191"><text:span text:style-name="T1">Мутас планируйтан </text:span><text:span text:style-name="T4">с</text:span><text:span text:style-name="T1">хемаын </text:span><text:span text:style-name="T4">тӧд вылӧ босьтӧма</text:span><text:span text:style-name="T1"> </text:span><text:span text:style-name="T4">медшӧр </text:span><text:span text:style-name="T2">могъяс</text:span><text:span text:style-name="T4">сӧ, кутшӧмъясӧс урчитӧма</text:span><text:span text:style-name="T2"> </text:span><text:span text:style-name="T1">2030 воӧдз период вылӧ </text:span><text:span text:style-name="T2">Россия Федерациял</text:span><text:span text:style-name="T4">ӧн</text:span><text:span text:style-name="T2"> экономическӧй безопасносьт </text:span><text:span text:style-name="T4">серти</text:span><text:span text:style-name="T2"> </text:span><text:span text:style-name="T4">с</text:span><text:span text:style-name="T2">тратегияӧн </text:span><text:span text:style-name="T4">сійӧ</text:span><text:span text:style-name="T2"> </text:span><text:span text:style-name="T3">нырвизьяс серти</text:span><text:span text:style-name="T2">,</text:span><text:span text:style-name="T3"> кутшӧмъяс йитчӧмаӧсь </text:span><text:span text:style-name="T2">Россия Федерация</text:span><text:span text:style-name="T4">ӧс быд боксянь </text:span><text:span text:style-name="T3">пространственнӧ</text:span><text:span text:style-name="T5">й</text:span><text:span text:style-name="T3"> да дінмуса сӧвмӧмкӧд, </text:span><text:span text:style-name="T162">сыл</text:span><text:span text:style-name="T165">ӧн</text:span><text:span text:style-name="T162"> экономическӧй </text:span><text:span text:style-name="T166">пространстволысь</text:span><text:span text:style-name="T162"> ӧтувъялун</text:span><text:span text:style-name="T165">сӧ</text:span><text:span text:style-name="T162"> ёнмӧдӧмкӧд, сы лыдын:</text:span></text:p>
      <text:p text:style-name="P54">1) <text:span text:style-name="T370">Россия Федерация</text:span><text:span text:style-name="T371">са</text:span><text:span text:style-name="T370"> национальнӧй безопасносьтлы </text:span><text:span text:style-name="T371">сьӧкыдлунъяс да гр</text:span><text:span text:style-name="T372">ӧ</text:span><text:span text:style-name="T371">зъяс тӧд вылӧ босьтӧмӧн мутас планируйтан система бурмӧдӧм</text:span>;</text:p>
      <text:p text:style-name="P55">2) <text:span text:style-name="T371">м</text:span><text:span text:style-name="T372">ӧ</text:span><text:span text:style-name="T371">длаӧ ов</text:span><text:span text:style-name="T407">мӧдан</text:span><text:span text:style-name="T371"> национальнӧй система бурмӧдӧм, карса агломерацияяс сӧвмӧдӧм вылӧ условиеяс лӧсьӧдӧм;</text:span></text:p>
      <text:p text:style-name="P64"><text:span text:style-name="T311">3) </text:span><text:span text:style-name="T92">Россия Федерацияса субъектъяс социальнӧй да экономика боксянь сӧвмӧдӧмын дінмукостса торъялӧм чинтӧм;</text:span></text:p>
      <text:p text:style-name="P161"><text:span text:style-name="T6">4) </text:span><text:span text:style-name="T137">Россия Федерацияса субъектъяс костын овмӧс йитӧдъяс паськӧдӧм да ёнмӧдӧм, </text:span><text:span text:style-name="T138">дінму</text:span><text:span text:style-name="T137">костса производственнӧй да инфраструктурнӧй кластеръяс лӧсьӧдӧм.</text:span></text:p>
      <text:p text:style-name="P100"><text:span text:style-name="T321">Мутас планируйтан схема</text:span><text:span text:style-name="T323">ын</text:span><text:span text:style-name="T321"> тӧд вылӧ босьтӧма Коми Республикалысь экономика боксянь водзӧ вылӧ</text:span><text:span text:style-name="T324"> </text:span><text:span text:style-name="T321">специализациясӧ, кытчӧ пыр</text:span><text:span text:style-name="T324">тӧма</text:span><text:span text:style-name="T321"> экономика боксянь специализациял</text:span><text:span text:style-name="T324">ысь</text:span><text:span text:style-name="T321"> кыдзи ӧнія окталуна, сідзи и лоны вермана окталуна отрасльяс, кутшӧмъясӧс урчитӧма 2025 воӧдз период вылӧ Россия Федерация</text:span><text:span text:style-name="T324">ӧс пространственнӧя</text:span><text:span text:style-name="T321"> сӧвмӧдан стратегияын, кутшӧм</text:span><text:span text:style-name="T322">ӧс</text:span><text:span text:style-name="T321"> вынсьӧдӧма Россия Федерацияса Веськӧдлан котырлӧн 2019 во урасьӧм тӧлысь 13 лунся 207-</text:span><text:span text:style-name="T324">р</text:span><text:span text:style-name="T321"> №-а тшӧктӧмӧн.</text:span></text:p>
      <text:p text:style-name="P56"><text:span text:style-name="T408">Д</text:span><text:span text:style-name="T373">інму тӧдчанлуна объектъяс </text:span><text:span text:style-name="T408">м</text:span><text:span text:style-name="T373">еститны планируйтан картаяс вылын петкӧ</text:span><text:span text:style-name="T374">д</text:span><text:span text:style-name="T373">лӧны дінму тӧдчанлуна меститны планируйтан объектъяс</text:span>.</text:p>
      <text:p text:style-name="P189"><text:span text:style-name="T197">Д</text:span><text:span text:style-name="T354">інму тӧдчанлуна объектъяс </text:span><text:span text:style-name="T197">м</text:span><text:span text:style-name="T198">еститны планируйтан картаясӧ пыр</text:span><text:span text:style-name="T197">т</text:span><text:span text:style-name="T198">ӧны:</text:span></text:p>
      <text:p text:style-name="P189"><text:span text:style-name="T67">транспорт юкӧнын </text:span><text:span text:style-name="T80">дінму</text:span><text:span text:style-name="T67"> тӧдчанлуна объект</text:span><text:span text:style-name="T83">ъяс</text:span><text:span text:style-name="T67"> </text:span><text:span text:style-name="T80">меститны </text:span><text:span text:style-name="T67">планируйт</text:span><text:span text:style-name="T80">ан</text:span><text:span text:style-name="T67"> карта</text:span><text:span text:style-name="T66"> </text:span><text:span text:style-name="T89">(1 №-</text:span><text:span text:style-name="T91">а</text:span><text:span text:style-name="T89"> содт</text:span><text:span text:style-name="T90">ӧ</text:span><text:span text:style-name="T89">д);</text:span></text:p>
      <text:p text:style-name="P57"><text:soft-page-break/><text:span text:style-name="T325">муниципалитеткостса да дінмуса </text:span><text:span text:style-name="T326">виччысьтӧм</text:span><text:span text:style-name="T327">торъяс</text:span><text:span text:style-name="T334">ысь,</text:span><text:span text:style-name="T335"> ускӧтть</text:span><text:span text:style-name="T336">ӧ</text:span><text:span text:style-name="T337">ысь, </text:span><text:span text:style-name="T338">эпидемияысь </text:span><text:span text:style-name="T335">ӧлӧдӧм </text:span><text:span text:style-name="T337">да на</text:span><text:span text:style-name="T335"> бӧрын лоӧм колясъяс</text:span><text:span text:style-name="T337">сӧ </text:span><text:span text:style-name="T335">бырӧд</text:span><text:span text:style-name="T339">ан</text:span><text:span text:style-name="T335"> </text:span><text:span text:style-name="T339">юкӧнын </text:span><text:span text:style-name="T119">дінму тӧдчанлуна объектъяс меститны планируйтан карта (2 №-</text:span><text:span text:style-name="T120">а</text:span><text:span text:style-name="T119"> содтӧд);</text:span></text:p>
      <text:p text:style-name="P58"><text:span text:style-name="T375">велӧдан, </text:span><text:span text:style-name="T409">йӧзлысь </text:span><text:span text:style-name="T375">дзоньвидзалун видзан, физическӧй культура да спорт да мукӧд социальнӧй инфраструктура </text:span><text:span text:style-name="T409">объектъяс</text:span><text:span text:style-name="T375"> юкӧнын </text:span><text:span text:style-name="T119">дінму тӧдчанлуна объектъяс</text:span><text:span text:style-name="T121"> </text:span><text:span text:style-name="T119">меститны планируйтан карта </text:span><text:span text:style-name="T122">(3 №-а содтӧд);</text:span></text:p>
      <text:p text:style-name="P59"><text:span text:style-name="T375">энергетика юкӧнын </text:span><text:span text:style-name="T119">дінму тӧдчанлуна объектъяс меститны планируйтан карта </text:span><text:span text:style-name="T122">(4 №-а содтӧд);</text:span></text:p>
      <text:p text:style-name="P60"><text:span text:style-name="T375">мукӧд юкӧнъясын </text:span><text:span text:style-name="T119">дінму тӧдчанлуна объектъяс</text:span><text:span text:style-name="T375"> </text:span><text:span text:style-name="T119">меститны планируйтан карта </text:span><text:span text:style-name="T122">(5 №-а содтӧд).</text:span></text:p>
      <text:p text:style-name="P162"><text:span text:style-name="T317">Дінму тӧдчанлуна объектъяслӧн сикасъяс, кутшӧмъясӧс петкӧдлӧма дінму тӧдчанлуна объектъяс местит</text:span><text:span text:style-name="T318">ны</text:span><text:span text:style-name="T317"> планируйтан картаяс вылын, лӧсялӧны «</text:span><text:span text:style-name="T143">Коми Республикаын кар стрӧитан удж юкӧнын ӧткымын юалӧм йылысь» Коми Республикаса Оланпаслӧн 7</text:span><text:span text:style-name="T147">1</text:span><text:span text:style-name="T143"> статьяса 1 пунктлӧн корӧмъяслы</text:span><text:span text:style-name="T6">.</text:span></text:p>
      <text:p text:style-name="P44"><text:span text:style-name="T385">Планируйтан д</text:span>інму тӧдчанлуна объектъяс<text:span text:style-name="T410">ын</text:span> <text:span text:style-name="T410">петкӧдлісны</text:span> <text:s/>вӧзйӧмъяс<text:span text:style-name="T410">сӧ</text:span>, кутшӧмъясӧс эз збыльмӧдны 2023 воын, кутшӧмъяс ӧнӧдз эз воштыны ассьыныс коланлунсӧ да оз мунны паныд Коми Республикаса канму уджтасъяслы.</text:p>
      <text:p text:style-name="P61"><text:span text:style-name="T340">Мутас планируйтан </text:span><text:span text:style-name="T344">с</text:span><text:span text:style-name="T340">хема </text:span><text:span text:style-name="T344">дасьтӧм</text:span><text:span text:style-name="T340"> дырйи вӧдитчисны </text:span><text:span text:style-name="T341">Коми Республикаса канму власьт органъяс</text:span><text:span text:style-name="T344">ӧн</text:span><text:span text:style-name="T341">, </text:span><text:span text:style-name="T92">федеральнӧй олӧмӧ пӧртысь власьт органъяслӧн мутас органъяс</text:span><text:span text:style-name="T112">ӧн</text:span><text:span text:style-name="T92">, естественнӧй монополия субъектъясӧн экономикалӧн лӧсялана юкӧнъяслӧн состояние, сӧвмӧд</text:span><text:span text:style-name="T113">ӧмын</text:span><text:span text:style-name="T92"> да капитальнӧя стрӧитч</text:span><text:span text:style-name="T108">ӧмын</text:span><text:span text:style-name="T92"> планъяс йылысь сетӧм мыччӧдъясӧн, Коми Республикаын канму статистика федеральнӧй службалӧн мутас органлӧн отчётнӧй да аналитическӧй материалъясӧн, Коми Республикаса канмуӧн веськӧдлан торъя органъяслӧн, мукӧд организациялӧн фонд</text:span><text:span text:style-name="T108">ысь</text:span><text:span text:style-name="T92"> материалъясӧн, восьса </text:span><text:span text:style-name="T113">ӧшмӧсъясӧн</text:span><text:span text:style-name="T92"> вӧдитч</text:span><text:span text:style-name="T113">ӧмӧн</text:span><text:span text:style-name="T108"> </text:span><text:span text:style-name="T92">асланыс туялӧмъ</text:span><text:span text:style-name="T108">я</text:span><text:span text:style-name="T92">слӧн мыччӧдъясӧн.</text:span></text:p>
      <text:p text:style-name="P192"><text:span text:style-name="T161">Мутас планируйтан </text:span><text:span text:style-name="T167">с</text:span><text:span text:style-name="T161">хема</text:span><text:span text:style-name="T163">л</text:span><text:span text:style-name="T168">ысь</text:span><text:span text:style-name="T163"> г</text:span><text:span text:style-name="T161">рафическӧй материалъяс</text:span><text:span text:style-name="T168">сӧ</text:span><text:span text:style-name="T161"> </text:span><text:span text:style-name="T168">дасьтӧмаӧсь</text:span><text:span text:style-name="T163"> </text:span><text:span text:style-name="T161">MapІnfoProfessіonal </text:span><text:span text:style-name="T163">КЮС</text:span><text:span text:style-name="T161"> отсӧгӧн М 1:100 000 </text:span><text:span text:style-name="T169">подулӧн</text:span><text:span text:style-name="T168"> вӧдитч</text:span><text:span text:style-name="T170">ӧ</text:span><text:span text:style-name="T168">мӧн</text:span><text:span text:style-name="T163">.</text:span><text:span text:style-name="T175"> </text:span><text:span text:style-name="T161">Мутас планируйтан схема</text:span><text:span text:style-name="T168">лӧн</text:span><text:span text:style-name="T161"> графическӧй материалъясын федеральнӧй, дінму, меставывса тӧдчанлуна объектъяс опишитӧм</text:span><text:span text:style-name="T168">ыс</text:span><text:span text:style-name="T161"> да петкӧдлӧм</text:span><text:span text:style-name="T168">ыс</text:span><text:span text:style-name="T161">, а сідзжӧ </text:span><text:span text:style-name="T168">пространственнӧй</text:span><text:span text:style-name="T161"> мыччӧдъяслӧн (объектъяслӧн) </text:span><text:span text:style-name="T168">пӧвст</text:span><text:span text:style-name="T161"> лыддьӧг</text:span><text:span text:style-name="T168">ыс</text:span><text:span text:style-name="T161">, атрибутивнӧй мыччӧдъяслӧн да справочникъяслӧн тэчас</text:span><text:span text:style-name="T168">ыс</text:span><text:span text:style-name="T161"> лӧсялӧны </text:span><text:span text:style-name="T168">М</text:span><text:span text:style-name="T161">утас планируйтан документъясын федеральнӧй тӧдчанлуна объектъяс, дінму тӧдчанлуна объектъяс, меставывса тӧдчанлуна объектъяс опишитӧм да петкӧдлӧм дорӧ корӧмъяслы (Россия Федерацияса экономика сӧвмӧдан министерстволӧн 2018 во тӧвшӧр тӧлысь 9 лунся </text:span><text:span text:style-name="T164">10 №-а </text:span><text:span text:style-name="T161">тшӧктӧд дорӧ содтӧд).</text:span></text:p>
      <text:p text:style-name="P163"><text:span text:style-name="T315">Мутас планируйтан схемасӧ збыльмӧдӧны мероприятиеяс </text:span><text:span text:style-name="T319">олӧмӧ пӧртӧмӧн,</text:span><text:span text:style-name="T315"> кутшӧмъясӧс урчитӧма Коми Республикаса канму уджтасъясӧн, кутшӧмъясӧс вынсьӧдӧма Коми Республикаса Веськӧдлан котырӧн да кутшӧмъясӧс збыльмӧдӧны Коми Республикаса республиканскӧй сьӧмкуд </text:span><text:soft-page-break/><text:span text:style-name="T320">сьӧм </text:span><text:span text:style-name="T315">тшӧт весьтӧ, мукӧд нормативнӧй инӧда актӧн либӧ урчитӧм пӧрадок</text:span><text:span text:style-name="T320">ын</text:span><text:span text:style-name="T315"> Коми Республикаса республиканскӧй сьӧмкуд сьӧмӧн медшӧр вӧдитчысьяслӧн помшуӧмъясӧн, либӧ естественнӧй монополия субъектъяслӧн инвестиция уджтасъясӧн. Индӧм мероприятиеясӧ </text:span><text:span text:style-name="T319">вермас</text:span><text:span text:style-name="T320">ны</text:span><text:span text:style-name="T319"> пыр</text:span><text:span text:style-name="T320">т</text:span><text:span text:style-name="T319">ны</text:span><text:span text:style-name="T315">:</text:span></text:p>
      <text:p text:style-name="P163"><text:span text:style-name="T6">1) </text:span><text:span text:style-name="T8">М</text:span><text:span text:style-name="T7">утас планируйтан </text:span><text:span text:style-name="T8">с</text:span><text:span text:style-name="T7">хема серти мутас планируйтӧм серти документация дасьтӧм да вынсьӧдӧм;</text:span></text:p>
      <text:p text:style-name="P41"><text:span text:style-name="T309">2) Россия Федерацияса оланпастэчасӧн урчитӧм </text:span><text:span text:style-name="T310">пӧрадокын муяс резервируйтӧм йылысь, канму либӧ муниципальнӧй могъяс вылӧ му участокъяс босьтӧм йылысь, сы лыдын ньӧбӧмӧн, </text:span><text:span text:style-name="T92">муяс либӧ му участокъяс ӧти категорияысь мӧдӧ вуджӧдӧм йылысь помшуӧмъяс примитӧм;</text:span></text:p>
      <text:p text:style-name="P164"><text:span text:style-name="T6">3) </text:span><text:span text:style-name="T144">мутас планируйтан документация подув вылын </text:span><text:span text:style-name="T145">дінму</text:span><text:span text:style-name="T144"> тӧдчанлуна объектъяс лӧсьӧдӧм.</text:span></text:p>
      <text:p text:style-name="P188"><text:span text:style-name="T33">М</text:span><text:span text:style-name="T34">естит</text:span><text:span text:style-name="T33">ны</text:span><text:span text:style-name="T34"> </text:span><text:span text:style-name="T33">п</text:span><text:span text:style-name="T34">ланируйтан </text:span><text:span text:style-name="T18">дінму тӧдчанлуна </text:span><text:span text:style-name="T19">объектъяс</text:span><text:span text:style-name="T33">лӧн</text:span><text:span text:style-name="T19"> (площадь, кузьта, места лыд да мукӧд) </text:span><text:span text:style-name="T33">т</text:span><text:span text:style-name="T18">айӧ Положениеын индӧм</text:span><text:span text:style-name="T19"> характеристикаясыс <text:s/></text:span><text:span text:style-name="T33">лоӧны </text:span><text:span text:style-name="T19">лоны вермана</text:span><text:span text:style-name="T33">ӧн</text:span><text:span text:style-name="T19"> да найӧс колӧ </text:span><text:span text:style-name="T67">стӧчмӧдны мутас планируйт</text:span><text:span text:style-name="T79">ӧм серти </text:span><text:span text:style-name="T67"><text:s/>документацияын да лӧсялана объектъяс вылӧ проектнӧй документацияын.</text:span></text:p>
      <text:p text:style-name="P62"><text:span text:style-name="T345">П</text:span><text:span text:style-name="T342">ланируйтан </text:span><text:span text:style-name="T343">д</text:span><text:span text:style-name="T342">інму тӧдчанлуна объектъяс</text:span><text:span text:style-name="T347">сӧ</text:span><text:span text:style-name="T342"> </text:span><text:span text:style-name="T346">меститӧ</text:span><text:span text:style-name="T347">ны</text:span><text:span text:style-name="T342">, а сідзжӧ инвестици</text:span><text:span text:style-name="T352">я</text:span><text:span text:style-name="T342"> проектъяс</text:span><text:span text:style-name="T347">сӧ</text:span><text:span text:style-name="T342"> збыльмӧдӧ</text:span><text:span text:style-name="T347">ны</text:span><text:span text:style-name="T342">, кутшӧмъясӧс вӧзйӧма </text:span><text:span text:style-name="T346">М</text:span><text:span text:style-name="T342">утас планируйтан </text:span><text:span text:style-name="T346">с</text:span><text:span text:style-name="T342">хемаӧн да кутшӧмъяс меститчӧны культура озырлун объектъяс мутасъяслӧн, видзан зонаяслӧн, </text:span><text:span text:style-name="T346">доръян зонаяслӧн </text:span><text:span text:style-name="T342">мудоръясын, </text:span><text:span text:style-name="T92"><text:s/>сэк, кор </text:span><text:span text:style-name="T114">кутчысьӧны культура озырлун объектъяс видзан юкӧнын оланпастэчаслӧн корӧмъясӧ, </text:span><text:span text:style-name="T92">татшӧм мутасъяслӧн да зонаяслӧн мудоръясын кар стрӧитан уджаланартъяс дорӧ </text:span><text:span text:style-name="T109">индӧм</text:span><text:span text:style-name="T92"> режимъясӧ да корӧмъясӧ.</text:span></text:p>
      <text:p text:style-name="P51"><text:span text:style-name="T111">Планируйтан д</text:span><text:span text:style-name="T109">інму </text:span><text:span text:style-name="T92">тӧдчанлуна объектъясл</text:span><text:span text:style-name="T115">ӧн</text:span><text:span text:style-name="T92"> мутасӧн вӧдитчан торъя условиеяса зонаяслысь характеристикаяссӧ </text:span><text:span text:style-name="T116">сэк</text:span><text:span text:style-name="T92">, кор татшӧм зонаяссӧ колӧ </text:span><text:span text:style-name="T109">индыны</text:span><text:span text:style-name="T92"> тайӧ объектъяссӧ меститӧмкӧд йитӧдын, урчитӧма Россия Федерацияса оланпастэчас серти.</text:span></text:p>
      <text:p text:style-name="P63"><text:span text:style-name="T411">Т</text:span><text:span text:style-name="T376">айӧ </text:span><text:span text:style-name="T411">М</text:span><text:span text:style-name="T376">утас планируйтан </text:span><text:span text:style-name="T411">с</text:span><text:span text:style-name="T376">хемасӧ </text:span><text:span text:style-name="T411">дасьтӧма</text:span><text:span text:style-name="T376"> 2024 воӧдз период вылӧ. Мутас планируйтан </text:span><text:span text:style-name="T411">с</text:span><text:span text:style-name="T376">хемаын торйӧд</text:span><text:span text:style-name="T411">ӧма </text:span><text:span text:style-name="T376">мутас планируйтан мероприятиеяс збыльмӧдан тшупӧдъяс</text:span><text:span text:style-name="T411">сӧ</text:span><text:span text:style-name="T376">: Медводдза ӧчередь вылӧ (2023 </text:span><text:span text:style-name="T413">–</text:span><text:span text:style-name="T376"> 203</text:span><text:span text:style-name="T483">2</text:span><text:span text:style-name="T376"> вояс) да </text:span><text:span text:style-name="T377">артал</text:span><text:span text:style-name="T411">ӧм</text:span><text:span text:style-name="T377"> кадколаст вылӧ (2033 </text:span><text:span text:style-name="T412">–</text:span><text:span text:style-name="T377"> 2042 </text:span><text:span text:style-name="T411">вояс</text:span><text:span text:style-name="T377">).</text:span></text:p>
      <text:h text:style-name="P31" text:outline-level="1"><text:span text:style-name="T304">2. </text:span><text:span text:style-name="T308">Меститны п</text:span><text:span text:style-name="T307">ланируйтан д</text:span><text:span text:style-name="T306">і</text:span><text:span text:style-name="T305">нму</text:span><text:span text:style-name="T92"> тӧдчанлуна объектъяс</text:span><text:span text:style-name="T117">лӧн</text:span><text:span text:style-name="T92"> сикасъяс, мог да нимъяс йылысь тӧдмӧгъяс, налӧн шӧр характеристикаяс да меститчанін, а сідзжӧ мутасӧн торъя условиеяс </text:span><text:span text:style-name="T123">вылын</text:span><text:span text:style-name="T92"> вӧдитчан зонаяслӧн характеристикаяс сэк, кор татшӧм зонаяссӧ колӧ </text:span><text:span text:style-name="T94">индыны</text:span><text:span text:style-name="T92"> тайӧ объектъяссӧ меститӧмкӧд йитӧдын</text:span></text:h>
      <text:p text:style-name="P32"/>
      <text:h text:style-name="P5" text:outline-level="1">1. <text:span text:style-name="T67">Транспорт юкӧнын </text:span><text:span text:style-name="T71">(автомашина, кӧрт туй, вавыв, сынӧд)</text:span></text:h>
      <text:h text:style-name="P5" text:outline-level="1"><text:span text:style-name="T67">меститны планируйтан </text:span><text:span text:style-name="T71">дінму</text:span><text:span text:style-name="T67"> тӧдчанлуна объектъяс</text:span><text:span text:style-name="T82">лӧн </text:span><text:span text:style-name="T67">лыддьӧг</text:span></text:h>
      <text:h text:style-name="P6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header-rows>
          <table:table-row table:style-name="Таблица1.1">
            <table:table-cell table:style-name="Таблица1.A1" office:value-type="string">
              <text:p text:style-name="P102">Д/в №</text:p>
            </table:table-cell>
            <table:table-cell table:style-name="Таблица1.A1" office:value-type="string">
              <text:p text:style-name="P102">Дінму тӧдчанлуна объект<text:span text:style-name="T414">лӧн мог</text:span></text:p>
            </table:table-cell>
            <table:table-cell table:style-name="Таблица1.C1" office:value-type="string">
              <text:p text:style-name="P102"><text:span text:style-name="T213">Карта вылын объектлӧн </text:span>№ </text:p>
            </table:table-cell>
            <table:table-cell table:style-name="Таблица1.A1" office:value-type="string">
              <text:p text:style-name="P102">Ним</text:p>
            </table:table-cell>
            <table:table-cell table:style-name="Таблица1.C1" office:value-type="string">
              <text:p text:style-name="P102">Планируйтан объектлӧн меститчанін</text:p>
            </table:table-cell>
            <table:table-cell table:style-name="Таблица1.A1" office:value-type="string">
              <text:p text:style-name="P103">Шӧр</text:p>
              <text:p text:style-name="P103"><text:s/>характеристикаяс</text:p>
            </table:table-cell>
            <table:table-cell table:style-name="Таблица1.A1" office:value-type="string">
              <text:p text:style-name="P76">Стрӧитчӧмлӧн</text:p>
              <text:p text:style-name="P104"><text:span text:style-name="T222">лоны вермана</text:span><text:span text:style-name="T214"> кадколаст</text:span></text:p>
            </table:table-cell>
            <table:table-cell table:style-name="Таблица1.A1" office:value-type="string">
              <text:p text:style-name="P102"><text:span text:style-name="T55">М</text:span><text:span text:style-name="T56">ВТУЗ</text:span><text:span text:style-name="T55"> </text:span><text:span text:style-name="T63">х</text:span><text:span text:style-name="T42">арактеристика </text:span>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list xml:id="list652819671" text:style-name="WW8Num19">
              <text:list-item>
                <text:p text:style-name="P207"/>
              </text:list-item>
            </text:list>
          </table:table-cell>
          <table:table-cell table:style-name="Таблица1.A1" table:number-rows-spanned="28" office:value-type="string">
            <text:p text:style-name="P101"><text:span text:style-name="T37">Д</text:span><text:span text:style-name="T36">інму либӧ муниципалитеткостса тӧдчанлуна ӧтув вӧдитчан автомашина туйяс</text:span></text:p>
          </table:table-cell>
          <table:table-cell table:style-name="Таблица1.C1" office:value-type="string">
            <text:p text:style-name="P102">1.1.1</text:p>
          </table:table-cell>
          <table:table-cell table:style-name="Таблица1.A1" office:value-type="string">
            <text:p text:style-name="P193"><text:span text:style-name="T152">А</text:span><text:span text:style-name="T151">втомашина туй выльмӧдӧм</text:span></text:p>
            <text:p text:style-name="P194"><text:span text:style-name="T151">Керки – Дутов 0 + 782 км автомашина туйсянь Дутов сик</text:span><text:span text:style-name="T152">т</text:span><text:span text:style-name="T155">лань</text:span><text:span text:style-name="T154"> </text:span><text:span text:style-name="T153">кежан </text:span><text:span text:style-name="T154">туй</text:span><text:span text:style-name="T151">.</text:span></text:p>
            <text:p text:style-name="P205">Зимовье-Ёль ю вомӧн пос</text:p>
          </table:table-cell>
          <table:table-cell table:style-name="Таблица1.C1" office:value-type="string">
            <text:p text:style-name="P109">Вуктыл <text:span text:style-name="T209">м</text:span>униципальн<text:span text:style-name="T209">ӧ</text:span>й <text:span text:style-name="T209">кытш</text:span></text:p>
          </table:table-cell>
          <table:table-cell table:style-name="Таблица1.A1" office:value-type="string">
            <text:p text:style-name="P109">29,1 пог.м</text:p>
          </table:table-cell>
          <table:table-cell table:style-name="Таблица1.A1" office:value-type="string">
            <text:p text:style-name="P155">Медводдза ӧчередь</text:p>
          </table:table-cell>
          <table:table-cell table:style-name="Таблица1.A1" table:number-rows-spanned="28" office:value-type="string">
            <text:p text:style-name="P78">Сувтӧдӧны туйдорса <text:span text:style-name="T218">полоса</text:span>, туйдорса <text:span text:style-name="T218">полосалысь</text:span> ыдждасӧ урчитӧны проектӧн</text:p>
          </table:table-cell>
        </table:table-row>
        <table:table-row table:style-name="Таблица1.1">
          <table:table-cell table:style-name="Таблица1.A1" office:value-type="string">
            <text:list xml:id="list121327946052114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2</text:p>
          </table:table-cell>
          <table:table-cell table:style-name="Таблица1.A1" office:value-type="string">
            <text:p text:style-name="P195"><text:span text:style-name="T415">А</text:span>втомашина туй выльмӧдӧм</text:p>
            <text:p text:style-name="P195">Керки <text:span text:style-name="T151">–</text:span> Дутов 3 + 116 км автомашина туйсянь Дутов сикт<text:span text:style-name="T416">лань кежан туй</text:span>.</text:p>
            <text:p text:style-name="P196">Войвож ю вомӧн пос</text:p>
          </table:table-cell>
          <table:table-cell table:style-name="Таблица1.C1" office:value-type="string">
            <text:p text:style-name="P110">Вуктыл <text:span text:style-name="T209">м</text:span>униципальн<text:span text:style-name="T209">ӧ</text:span>й <text:span text:style-name="T209">кытш</text:span></text:p>
          </table:table-cell>
          <table:table-cell table:style-name="Таблица1.A1" office:value-type="string">
            <text:p text:style-name="P109">29,1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7662580405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3</text:p>
          </table:table-cell>
          <table:table-cell table:style-name="Таблица1.A1" office:value-type="string">
            <text:p text:style-name="P15"><text:span text:style-name="T92">«Печора (К</text:span><text:span text:style-name="T118">ӧ</text:span><text:span text:style-name="T92">жва п.) - У</text:span><text:span text:style-name="T93">с</text:span><text:span text:style-name="T92">вавом - Усинск» автомашина туй вылын Лы</text:span><text:span text:style-name="T93">жа</text:span><text:span text:style-name="T92"> ю вомӧн </text:span><text:span text:style-name="T93">вуджан </text:span><text:span text:style-name="T92">пос стрӧитӧм</text:span></text:p>
          </table:table-cell>
          <table:table-cell table:style-name="Таблица1.C1" office:value-type="string">
            <text:p text:style-name="P16"><text:span text:style-name="T13">Усинск </text:span><text:span text:style-name="T14">м</text:span><text:span text:style-name="T13">униципальн</text:span><text:span text:style-name="T14">ӧй кытш</text:span></text:p>
          </table:table-cell>
          <table:table-cell table:style-name="Таблица1.A1" office:value-type="string">
            <text:p text:style-name="P168">201,3 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6965480258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4</text:p>
          </table:table-cell>
          <table:table-cell table:style-name="Таблица1.A1" office:value-type="string">
            <text:p text:style-name="P169"><text:span text:style-name="T215">Акись - Усвавом </text:span><text:soft-page-break/><text:span text:style-name="T215">участок вылын Печора ю вомӧн </text:span><text:span text:style-name="T228">пос </text:span><text:span text:style-name="T417">кузя</text:span><text:span text:style-name="T228"> </text:span><text:span text:style-name="T215">вуджан</text:span><text:span text:style-name="T417">інӧн</text:span><text:span text:style-name="T215"> Сыктывкар - Ухта - Печора - Усинск - Нар</text:span><text:span text:style-name="T417">ъ</text:span><text:span text:style-name="T215">ян-Мар автомашина туй стрӧитӧм</text:span></text:p>
          </table:table-cell>
          <table:table-cell table:style-name="Таблица1.C1" office:value-type="string">
            <text:p text:style-name="P170"><text:span text:style-name="T13">Усинск </text:span><text:soft-page-break/><text:span text:style-name="T14">м</text:span><text:span text:style-name="T13">униципальн</text:span><text:span text:style-name="T14">ӧй кытш</text:span></text:p>
          </table:table-cell>
          <table:table-cell table:style-name="Таблица1.A1" office:value-type="string">
            <text:p text:style-name="P168">31,5 км</text:p>
          </table:table-cell>
          <table:table-cell table:style-name="Таблица1.A1" office:value-type="string">
            <text:p text:style-name="P166">Медводдза <text:soft-page-break/>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7657694125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5</text:p>
          </table:table-cell>
          <table:table-cell table:style-name="Таблица1.A1" office:value-type="string">
            <text:p text:style-name="P79">Сыктывкар - Пузла - Крутӧй 347 + 690 км участок вылын Сыктывкар - Мылдін автомашина туй выльмӧдӧм. </text:p>
            <text:p text:style-name="P111">Чомкосаёль <text:span text:style-name="T217">ю вомӧн пос</text:span></text:p>
          </table:table-cell>
          <table:table-cell table:style-name="Таблица1.C1" office:value-type="string">
            <text:p text:style-name="P109">Ухта <text:span text:style-name="T209">м</text:span>униципальн<text:span text:style-name="T209">ӧ</text:span><text:span text:style-name="T210">й</text:span><text:span text:style-name="T209"> кытш</text:span> </text:p>
          </table:table-cell>
          <table:table-cell table:style-name="Таблица1.A1" office:value-type="string">
            <text:p text:style-name="P109">21,4 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8136041319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6</text:p>
          </table:table-cell>
          <table:table-cell table:style-name="Таблица1.A1" office:value-type="string">
            <text:p text:style-name="P79">Сыктывкар - Пузла - Крутӧй<text:span text:style-name="T216"> </text:span>362 + 210 <text:span text:style-name="T216">км участок вылын </text:span>Сыктывкар - Мылдін автомашина туй выльмӧдӧм<text:span text:style-name="T216">.</text:span></text:p>
            <text:p text:style-name="P80">Бадьёль ю вомӧн пос</text:p>
          </table:table-cell>
          <table:table-cell table:style-name="Таблица1.C1" office:value-type="string">
            <text:p text:style-name="P109">Ухта муниципальнӧй кытш</text:p>
          </table:table-cell>
          <table:table-cell table:style-name="Таблица1.A1" office:value-type="string">
            <text:p text:style-name="P109">28,5 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6805923461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39</text:p>
          </table:table-cell>
          <table:table-cell table:style-name="Таблица1.A1" office:value-type="string">
            <text:p text:style-name="P81">Сьӧдъю скп - Чомкосаёль ю участок вылын Ухта - Мылдін автомашина туй выльмӧдӧм</text:p>
          </table:table-cell>
          <table:table-cell table:style-name="Таблица1.C1" office:value-type="string">
            <text:p text:style-name="P109">Ухта муниципальнӧй кытш</text:p>
          </table:table-cell>
          <table:table-cell table:style-name="Таблица1.A1" office:value-type="string">
            <text:p text:style-name="P109">13,2 к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8232617482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40</text:p>
          </table:table-cell>
          <table:table-cell table:style-name="Таблица1.A1" office:value-type="string">
            <text:p text:style-name="P82">Чомкосаёль ю - <text:span text:style-name="T226">Лёк - Кем ю вомӧн пос </text:span><text:span text:style-name="T418">кузя </text:span><text:span text:style-name="T226">вуджан</text:span><text:span text:style-name="T418">ін</text:span><text:span text:style-name="T226"> (4 д</text:span><text:span text:style-name="T418">а</text:span><text:span text:style-name="T226"> 5 </text:span><text:span text:style-name="T227">пускӧвӧй </text:span><text:span text:style-name="T226">комплексъяс) </text:span>участок вылын Ухта - Мылдін автомашина туй выльмӧдӧм</text:p>
          </table:table-cell>
          <table:table-cell table:style-name="Таблица1.C1" office:value-type="string">
            <text:p text:style-name="P109">Ухта муниципальнӧй кытш</text:p>
          </table:table-cell>
          <table:table-cell table:style-name="Таблица1.A1" office:value-type="string">
            <text:p text:style-name="P109">26 к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7178661123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7</text:p>
          </table:table-cell>
          <table:table-cell table:style-name="Таблица1.A1" office:value-type="string">
            <text:p text:style-name="P112"><text:span text:style-name="T130">Йи</text:span><text:span text:style-name="T126">раёль - Изьва - Чилимдін 120 + 052 </text:span><text:span text:style-name="T127">км</text:span><text:span text:style-name="T126"> - 128 + 784 </text:span><text:span text:style-name="T127">км</text:span><text:span text:style-name="T126">, 130 + 300 </text:span><text:span text:style-name="T127">км</text:span><text:span text:style-name="T126"> - 143 + 576 </text:span><text:span text:style-name="T127">км </text:span><text:span text:style-name="T126">участок вылын </text:span><text:span text:style-name="T130">Йи</text:span><text:span text:style-name="T125">раёль - Изьва - Чилимдін - Нар</text:span><text:span text:style-name="T130">ъ</text:span><text:span text:style-name="T125">ян-Мар автомашина туй выльмӧдӧм </text:span></text:p>
          </table:table-cell>
          <table:table-cell table:style-name="Таблица1.C1" office:value-type="string">
            <text:p text:style-name="P197">Изьва муниципальнӧй район, Изьва сикт овмӧдчӧмин, Сизя<text:span text:style-name="T419">ы</text:span>б сикт овмӧдчӧмин, Щельяюр сикт овмӧдчӧмин, Краснобор сикт овмӧдчӧмин, Кельчиюр сикт овмӧдчӧмин </text:p>
            <text:p text:style-name="P200">Чилимдін муниципальнӧй район, Мӧс<text:span text:style-name="T211">ка</text:span>шор сикт овмӧдчӧмин </text:p>
            <text:p text:style-name="P201">Печора муниципальнӧй район, <text:span text:style-name="T420">Кӧджарӧм</text:span> сикт овмӧдчӧмин </text:p>
          </table:table-cell>
          <table:table-cell table:style-name="Таблица1.A1" office:value-type="string">
            <text:p text:style-name="P109">22,034 к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6495734451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8</text:p>
          </table:table-cell>
          <table:table-cell table:style-name="Таблица1.A1" office:value-type="string">
            <text:p text:style-name="P145"><text:span text:style-name="T219">Сыктывкар - Ухта </text:span><text:span text:style-name="T220">198 + 932 км</text:span><text:span text:style-name="T219"> участок вылын </text:span>Сыктывкар - Ухта - <text:soft-page-break/>Печора - Усинск - Нар<text:span text:style-name="T421">ъ</text:span>ян-Мар автомашина туй выльмӧд<text:span text:style-name="T219">ӧ</text:span>м.</text:p>
            <text:p text:style-name="P83"><text:span text:style-name="T421">Шор</text:span> вомӧн пос</text:p>
          </table:table-cell>
          <table:table-cell table:style-name="Таблица1.C1" office:value-type="string">
            <text:p text:style-name="P109">Княжпогост муниципальн<text:span text:style-name="T278">ӧ</text:span><text:span text:style-name="T211">й район</text:span>, <text:span text:style-name="T211">Синдор кар овм</text:span><text:span text:style-name="T219">ӧ</text:span><text:span text:style-name="T211">дч</text:span><text:span text:style-name="T219">ӧ</text:span><text:span text:style-name="T211">мин</text:span></text:p>
          </table:table-cell>
          <table:table-cell table:style-name="Таблица1.A1" office:value-type="string">
            <text:p text:style-name="P109">23,1 пог.м 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7874566777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13</text:p>
          </table:table-cell>
          <table:table-cell table:style-name="Таблица1.A1" office:value-type="string">
            <text:p text:style-name="P113"><text:span text:style-name="T219">Сыктывкар - Ухта 153 + 065 км участок вылын </text:span>Сыктывкар - Ухта - Печора - Усинск - Нар<text:span text:style-name="T422">ъ</text:span>ян-Мар автомашина туй выльмӧдӧм.</text:p>
            <text:p text:style-name="P113">Лун<text:span text:style-name="T486">в</text:span>ож <text:span text:style-name="T219">ю вомӧн пос</text:span></text:p>
          </table:table-cell>
          <table:table-cell table:style-name="Таблица1.C1" office:value-type="string">
            <text:p text:style-name="P109">Княжпогост муниципальн<text:span text:style-name="T211">ӧй район</text:span>, Тракт <text:span text:style-name="T211">сикт овмӧдчӧмин</text:span> </text:p>
          </table:table-cell>
          <table:table-cell table:style-name="Таблица1.A1" office:value-type="string">
            <text:p text:style-name="P109">20,1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8086276114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14</text:p>
          </table:table-cell>
          <table:table-cell table:style-name="Таблица1.A1" office:value-type="string">
            <text:p text:style-name="P202"><text:span text:style-name="T77">А</text:span><text:span text:style-name="T74">втомашина туй вылын </text:span><text:span text:style-name="T75">пос </text:span><text:span text:style-name="T76">кузя</text:span><text:span text:style-name="T74"> вуджан</text:span><text:span text:style-name="T76">ін</text:span><text:span text:style-name="T74"> стрӧитӧм</text:span></text:p>
            <text:p text:style-name="P202"><text:span text:style-name="T74">Сыктывкар - Ухта - Печора - Усинск – Нар</text:span><text:span text:style-name="T76">ъ</text:span><text:span text:style-name="T74">ян-Мар 63 + 528 </text:span><text:span text:style-name="T73">км </text:span><text:span text:style-name="T74"><text:s/></text:span><text:span text:style-name="T76">авто</text:span><text:span text:style-name="T72">машина туйсянь Мещура скп </text:span><text:span text:style-name="T76">кежан туй</text:span><text:span text:style-name="T75"> </text:span></text:p>
            <text:p text:style-name="P203"><text:span text:style-name="T73">Вес</text:span><text:span text:style-name="T75">ыва</text:span><text:span text:style-name="T73"> ю вомӧн пос</text:span></text:p>
          </table:table-cell>
          <table:table-cell table:style-name="Таблица1.C1" office:value-type="string">
            <text:p text:style-name="P150">Княжпогост муниципальн<text:span text:style-name="T211">ӧй</text:span> район, Турья с<text:span text:style-name="T211">икт овмӧдчӧмин</text:span> </text:p>
          </table:table-cell>
          <table:table-cell table:style-name="Таблица1.A1" office:value-type="string">
            <text:p text:style-name="P168">127,36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7519771862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15</text:p>
          </table:table-cell>
          <table:table-cell table:style-name="Таблица1.A1" office:value-type="string">
            <text:p text:style-name="P171">Сыктывкар - Пузла - Крут<text:span text:style-name="T221">ӧй 22 + 708 км участок вылын Сыктывкар - Мылдін а</text:span>втомашина туй <text:soft-page-break/>выльм<text:span text:style-name="T221">ӧ</text:span>дӧм.</text:p>
            <text:p text:style-name="P171">Л<text:span text:style-name="T221">ьӧмъ</text:span>ю <text:span text:style-name="T221">вомӧн пос.</text:span></text:p>
          </table:table-cell>
          <table:table-cell table:style-name="Таблица1.C1" office:value-type="string">
            <text:p text:style-name="P150">Кӧрткерӧс муниципальнӧй район, Додз сикт овмӧдч<text:span text:style-name="T221">ӧ</text:span>мин </text:p>
          </table:table-cell>
          <table:table-cell table:style-name="Таблица1.A1" office:value-type="string">
            <text:p text:style-name="P168">140,14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7459481526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16</text:p>
          </table:table-cell>
          <table:table-cell table:style-name="Таблица1.A1" office:value-type="string">
            <text:p text:style-name="P204"><text:span text:style-name="T73">В</text:span><text:span text:style-name="T72">еселовка - Перым </text:span><text:span text:style-name="T78">мулӧн</text:span><text:span text:style-name="T72"> мудор </text:span><text:span text:style-name="T73">38 + 698 </text:span><text:span text:style-name="T72">км участок вылын Сыктывкар - Кудымкар - Перым автомашина туй выльмӧдӧм</text:span><text:span text:style-name="T73">.</text:span></text:p>
            <text:p text:style-name="P156">Ч<text:span text:style-name="T487">ӧд </text:span>ю вомӧн пос</text:p>
          </table:table-cell>
          <table:table-cell table:style-name="Таблица1.C1" office:value-type="string">
            <text:p text:style-name="P150">Кӧрткерӧс муниципальнӧй район, Морд<text:span text:style-name="T212">ін </text:span>сикт овмӧдчӧмин </text:p>
          </table:table-cell>
          <table:table-cell table:style-name="Таблица1.A1" office:value-type="string">
            <text:p text:style-name="P168">59,26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6678723702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17</text:p>
          </table:table-cell>
          <table:table-cell table:style-name="Таблица1.A1" office:value-type="string">
            <text:p text:style-name="P172"><text:span text:style-name="T223">«Вятка» автомашина туйсянь </text:span><text:span text:style-name="T224">67 + 128 км</text:span><text:span text:style-name="T223"> </text:span><text:span text:style-name="T224">Занул</text:span><text:span text:style-name="T423">льӧ</text:span><text:span text:style-name="T224"> - Матвеевскӧй - Гар -</text:span><text:span text:style-name="T423">Коржинскӧй </text:span><text:span text:style-name="T262">автомашина </text:span><text:span text:style-name="T224">туй вылын </text:span><text:span text:style-name="T423">пос кузя </text:span><text:span text:style-name="T224">вуджан</text:span><text:span text:style-name="T423">ін </text:span><text:span text:style-name="T224">стрӧитӧм. Луза ю вомӧн пос</text:span></text:p>
          </table:table-cell>
          <table:table-cell table:style-name="Таблица1.C1" office:value-type="string">
            <text:p text:style-name="P168">Луздор м<text:span text:style-name="T266">у</text:span>ниципальнӧй район, Лойма сикт овмӧдчӧмин </text:p>
          </table:table-cell>
          <table:table-cell table:style-name="Таблица1.A1" office:value-type="string">
            <text:p text:style-name="P168">178,20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7469123573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20</text:p>
          </table:table-cell>
          <table:table-cell table:style-name="Таблица1.A1" office:value-type="string">
            <text:p text:style-name="P173"><text:span text:style-name="T224">Ухта - Мылдін автомашина туйсянь 79 + 525 км участок вылын Мылдін – Комсомольск - </text:span><text:span text:style-name="T263">Якша</text:span><text:span text:style-name="T224"> автомашина туй выльмӧдӧм.</text:span></text:p>
            <text:p text:style-name="P173">Тыб<text:span text:style-name="T225">ъ</text:span>ю <text:span text:style-name="T225">вомӧн пос</text:span></text:p>
          </table:table-cell>
          <table:table-cell table:style-name="Таблица1.C1" office:value-type="string">
            <text:p text:style-name="P174">Мылдін муниципальнӧй район,</text:p>
            <text:p text:style-name="P157">сикткостса мутасъяс</text:p>
          </table:table-cell>
          <table:table-cell table:style-name="Таблица1.A1" office:value-type="string">
            <text:p text:style-name="P168">77,24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8305004655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21</text:p>
          </table:table-cell>
          <table:table-cell table:style-name="Таблица1.A1" office:value-type="string">
            <text:p text:style-name="P175"><text:span text:style-name="T264">Ухта - Мылдін </text:span>автомашина туй<text:span text:style-name="T264">сянь 111 + 737 км участок вылын </text:span><text:soft-page-break/><text:span text:style-name="T264">Мылдін – Комсомольск – Якша автомашина туй </text:span>выльмӧдӧм.</text:p>
            <text:p text:style-name="P175"><text:span text:style-name="T52">Жилишнöй </text:span><text:span text:style-name="T265">ю </text:span><text:span text:style-name="T266">в</text:span><text:span text:style-name="T265">омӧн пос</text:span></text:p>
          </table:table-cell>
          <table:table-cell table:style-name="Таблица1.C1" office:value-type="string">
            <text:p text:style-name="P17">Мылдін муниципальнӧй район, сикткостса мутасъяс </text:p>
          </table:table-cell>
          <table:table-cell table:style-name="Таблица1.A1" office:value-type="string">
            <text:p text:style-name="P168">24,10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6896167302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22</text:p>
          </table:table-cell>
          <table:table-cell table:style-name="Таблица1.A1" office:value-type="string">
            <text:p text:style-name="P114">Усогорск - Благоев - Ёвкӧдж 170 + 011 км <text:span text:style-name="T424">вылын </text:span>автомашина туй выльмӧдӧм.</text:p>
            <text:p text:style-name="P84"><text:span text:style-name="T424">Шор</text:span> вомӧн пос</text:p>
          </table:table-cell>
          <table:table-cell table:style-name="Таблица1.C1" office:value-type="string">
            <text:p text:style-name="P115">Удора</text:p>
            <text:p text:style-name="P116">муниципальнӧй район, Ёвкӧдж сикт овмӧдчӧмин </text:p>
          </table:table-cell>
          <table:table-cell table:style-name="Таблица1.A1" office:value-type="string">
            <text:p text:style-name="P109">21,7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6524379357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23</text:p>
          </table:table-cell>
          <table:table-cell table:style-name="Таблица1.A1" office:value-type="string">
            <text:p text:style-name="P114">Усогорск - Благоев - Ёвкӧдж 175 + 897 <text:span text:style-name="T266">км </text:span><text:span text:style-name="T425">вылын </text:span>автомашина туй выльмӧдӧм.</text:p>
            <text:p text:style-name="P114">Л<text:span text:style-name="T266">ё</text:span>къю <text:span text:style-name="T266">вомӧн пос</text:span></text:p>
          </table:table-cell>
          <table:table-cell table:style-name="Таблица1.C1" office:value-type="string">
            <text:p text:style-name="P115">Удора</text:p>
            <text:p text:style-name="P115">муниципальнӧй</text:p>
            <text:p text:style-name="P117">район, <text:span text:style-name="T212">Ёвкӧдж</text:span> сикт овмӧдчӧмин</text:p>
          </table:table-cell>
          <table:table-cell table:style-name="Таблица1.A1" office:value-type="string">
            <text:p text:style-name="P109">41,15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7104796425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24</text:p>
          </table:table-cell>
          <table:table-cell table:style-name="Таблица1.A1" office:value-type="string">
            <text:p text:style-name="P118">Ёвкӧдж <text:span text:style-name="T267">сиктын </text:span>0 + 501 <text:span text:style-name="T267">км </text:span><text:span text:style-name="T426">вылын </text:span><text:span text:style-name="T267">автомашина туй выльмӧдӧм</text:span>.</text:p>
            <text:p text:style-name="P85">Йӧла ю вомӧн пос</text:p>
          </table:table-cell>
          <table:table-cell table:style-name="Таблица1.C1" office:value-type="string">
            <text:p text:style-name="P115">Удора</text:p>
            <text:p text:style-name="P115">муниципальнӧй район, Ёвкӧдж сикт овмӧдчӧмин </text:p>
          </table:table-cell>
          <table:table-cell table:style-name="Таблица1.A1" office:value-type="string">
            <text:p text:style-name="P109">29,1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6544644168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25</text:p>
          </table:table-cell>
          <table:table-cell table:style-name="Таблица1.A1" office:value-type="string">
            <text:p text:style-name="P117">Усогорск - Благоев - Ёвкӧдж 167 + 839 <text:span text:style-name="T268">км </text:span><text:span text:style-name="T427">вылын</text:span><text:span text:style-name="T268"> </text:span>автомашина туй выльмӧдӧм<text:span text:style-name="T268">.</text:span></text:p>
            <text:p text:style-name="P86">Ой Чебъю вомӧн пос</text:p>
          </table:table-cell>
          <table:table-cell table:style-name="Таблица1.C1" office:value-type="string">
            <text:p text:style-name="P115">Удора</text:p>
            <text:p text:style-name="P115">муниципальнӧй район, Ёвкӧдж сикт овмӧдчӧмин </text:p>
          </table:table-cell>
          <table:table-cell table:style-name="Таблица1.A1" office:value-type="string">
            <text:p text:style-name="P109">29,1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7872078329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26</text:p>
          </table:table-cell>
          <table:table-cell table:style-name="Таблица1.A1" office:value-type="string">
            <text:p text:style-name="P115">Усогорск - Благоев - Ёвкӧдж 118 + 991 <text:span text:style-name="T268">км </text:span><text:span text:style-name="T427">вылын </text:span><text:soft-page-break/><text:span text:style-name="T268">автомашина туй выльмӧдӧм</text:span>.</text:p>
            <text:p text:style-name="P115">Ой<text:span text:style-name="T488">п</text:span>ес<text:span text:style-name="T488">ь</text:span>ю <text:span text:style-name="T269">вомӧн пос</text:span></text:p>
          </table:table-cell>
          <table:table-cell table:style-name="Таблица1.C1" office:value-type="string">
            <text:p text:style-name="P109">Удора муниципальнӧй район, Важгорт <text:soft-page-break/>сикт овмӧдчӧмин </text:p>
          </table:table-cell>
          <table:table-cell table:style-name="Таблица1.A1" office:value-type="string">
            <text:p text:style-name="P109">29,1 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24">
          <table:table-cell table:style-name="Таблица1.A1" office:value-type="string">
            <text:list xml:id="list121328014690982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27</text:p>
          </table:table-cell>
          <table:table-cell table:style-name="Таблица1.A1" office:value-type="string">
            <text:p text:style-name="P115">Усогорск - Благоев - Ёвкӧдж 120 + 965 км <text:span text:style-name="T428">вылын </text:span>автомашина туй выльмӧдӧм.</text:p>
            <text:p text:style-name="P87"><text:span text:style-name="T428">Шор</text:span> вомӧн пос</text:p>
          </table:table-cell>
          <table:table-cell table:style-name="Таблица1.C1" office:value-type="string">
            <text:p text:style-name="P109">Удора муниципальнӧй район, Важгорт сикт овмӧдчӧмин </text:p>
          </table:table-cell>
          <table:table-cell table:style-name="Таблица1.A1" office:value-type="string">
            <text:p text:style-name="P109">20 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7449088855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28</text:p>
          </table:table-cell>
          <table:table-cell table:style-name="Таблица1.A1" office:value-type="string">
            <text:p text:style-name="P87">Вож скп – Мозындор скп участок вылын Айкатыла – Кослан автомашина туй стрӧитӧм</text:p>
          </table:table-cell>
          <table:table-cell table:style-name="Таблица1.C1" office:value-type="string">
            <text:p text:style-name="P109">Удора муниципальнӧй район, Вож сикт овмӧдчӧмин </text:p>
          </table:table-cell>
          <table:table-cell table:style-name="Таблица1.A1" office:value-type="string">
            <text:p text:style-name="P109">12,280 к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8042557619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29</text:p>
          </table:table-cell>
          <table:table-cell table:style-name="Таблица1.A1" office:value-type="string">
            <text:p text:style-name="P158">Ванвисдін – Яренск автомашина туйсянь Мозындор <text:span text:style-name="T428">скп</text:span> – Ёдва <text:span text:style-name="T428">скп </text:span>участок вылын Айкатыла – Кослан автомашина туй стрӧитӧм</text:p>
          </table:table-cell>
          <table:table-cell table:style-name="Таблица1.C1" office:value-type="string">
            <text:p text:style-name="P168">Удор<text:span text:style-name="T270">а</text:span> район, <text:span text:style-name="T270">Вож </text:span>сикт овмӧдчӧмин, Ёдва сикт овмӧдчӧмин</text:p>
          </table:table-cell>
          <table:table-cell table:style-name="Таблица1.A1" office:value-type="string">
            <text:p text:style-name="P168">20 к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6434010218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30</text:p>
          </table:table-cell>
          <table:table-cell table:style-name="Таблица1.A1" office:value-type="string">
            <text:p text:style-name="P198"><text:span text:style-name="T273">Сыктывкар – Мылдін автомашина туйсянь Пожӧг с</text:span><text:span text:style-name="T429">иктлань</text:span><text:span text:style-name="T273"> - Кырныша гр</text:span><text:span text:style-name="T429">ездлань</text:span><text:span text:style-name="T273"> </text:span><text:span text:style-name="T429">кежан туй</text:span><text:span text:style-name="T274"> (</text:span><text:span text:style-name="T272">Кырныша гр. дорын Эжва ю </text:span><text:soft-page-break/><text:span text:style-name="T430">вомӧн </text:span><text:span text:style-name="T272">пос </text:span><text:span text:style-name="T429">кузя </text:span><text:span text:style-name="T272">вуджан</text:span><text:span text:style-name="T429">ін</text:span><text:span text:style-name="T274">) </text:span>автомашина туй выльмӧдӧм </text:p>
          </table:table-cell>
          <table:table-cell table:style-name="Таблица1.C1" office:value-type="string">
            <text:p text:style-name="P109">Кулӧмдін муниципальнӧй район, Пож<text:span text:style-name="T212">ӧ</text:span>г сикт овмӧдчӧмин </text:p>
          </table:table-cell>
          <table:table-cell table:style-name="Таблица1.A1" office:value-type="string">
            <text:p text:style-name="P109">158,14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7865280517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31</text:p>
          </table:table-cell>
          <table:table-cell table:style-name="Таблица1.A1" office:value-type="string">
            <text:p text:style-name="P176"><text:span text:style-name="T275">Сыктывкар – Мылдін 71 + 134 км </text:span><text:span text:style-name="T431">вылын </text:span><text:span text:style-name="T275">автомашина туйсянь Кулӧмдін – Керчомъя – Дз</text:span><text:span text:style-name="T431">о</text:span><text:span text:style-name="T275">ль автомашина туй выльмӧдӧм</text:span>.</text:p>
            <text:p text:style-name="P176">Соль <text:span text:style-name="T271">ю вомӧн пос</text:span></text:p>
          </table:table-cell>
          <table:table-cell table:style-name="Таблица1.C1" office:value-type="string">
            <text:p text:style-name="P168">Кулӧмдін муниципальнӧй район<text:span text:style-name="T13">, Зимстан сикт овмӧдчӧмин </text:span></text:p>
          </table:table-cell>
          <table:table-cell table:style-name="Таблица1.A1" office:value-type="string">
            <text:p text:style-name="P168">29,1 пог.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list xml:id="list121327369483590" text:continue-numbering="true" text:style-name="WW8Num19">
              <text:list-item>
                <text:p text:style-name="P207"/>
              </text:list-item>
            </text:list>
          </table:table-cell>
          <table:covered-table-cell table:style-name="Таблица1.A1"/>
          <table:table-cell table:style-name="Таблица1.C1" office:value-type="string">
            <text:p text:style-name="P102">1.1.33</text:p>
          </table:table-cell>
          <table:table-cell table:style-name="Таблица1.A1" office:value-type="string">
            <text:p text:style-name="P109">«Сосногорск – П<text:span text:style-name="T278">ижмаса</text:span><text:span text:style-name="T271"> куйлӧд автомашина туй</text:span></text:p>
          </table:table-cell>
          <table:table-cell table:style-name="Таблица1.C1" office:value-type="string">
            <text:p text:style-name="P109">Чилимдін муниципальнӧй район, Замежн<text:span text:style-name="T271">ӧй </text:span>сикт овмӧдчӧмин, Княжпогост муниципальнӧй район, Ухта муниципальнӧй кытш, Сосногорск муниципальнӧй район, Сосногорс<text:span text:style-name="T271">к кар овмӧдчӧмин</text:span></text:p>
          </table:table-cell>
          <table:table-cell table:style-name="Таблица1.A1" office:value-type="string">
            <text:p text:style-name="P109">І<text:span text:style-name="T432">V</text:span>в <text:span text:style-name="T271">к</text:span>атегория, <text:span text:style-name="T271">посньӧдлӧм изйӧн вевттьӧм,</text:span> <text:span text:style-name="T432">ветлан туй</text:span><text:span text:style-name="T271"> юкӧнлӧн пасьтаыс</text:span> 7, 5, <text:span text:style-name="T271">туй бокъясыслӧн</text:span> 1,5 м-<text:span text:style-name="T432">ӧн</text:span></text:p>
            <text:p text:style-name="P109">383 км</text:p>
          </table:table-cell>
          <table:table-cell table:style-name="Таблица1.A1" office:value-type="string">
            <text:p text:style-name="P166">Медводдза ӧчередь</text:p>
          </table:table-cell>
          <table:covered-table-cell table:style-name="Таблица1.A1"/>
        </table:table-row>
      </table:table>
      <text:p text:style-name="P168"/>
      <text:h text:style-name="P7" text:outline-level="1"><text:span text:style-name="T350">2. </text:span><text:span text:style-name="T351">В</text:span><text:span text:style-name="T148">елӧдан юкӧнын меститны планируйтан </text:span><text:span text:style-name="T149">дінму</text:span><text:span text:style-name="T148"> тӧдчанлуна объектъяс</text:span><text:span text:style-name="T149">лӧн</text:span><text:span text:style-name="T148"> лыддьӧг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header-rows>
          <table:table-row table:style-name="Таблица2.1">
            <table:table-cell table:style-name="Таблица2.A1" office:value-type="string">
              <text:p text:style-name="P105">Д/в №</text:p>
            </table:table-cell>
            <table:table-cell table:style-name="Таблица2.A1" office:value-type="string">
              <text:p text:style-name="P105">Дінму тӧдчанлуна объект<text:span text:style-name="T433">лӧн мог</text:span></text:p>
            </table:table-cell>
            <table:table-cell table:style-name="Таблица2.C1" office:value-type="string">
              <text:p text:style-name="P105">Карта вылын объект-лӧн № </text:p>
            </table:table-cell>
            <table:table-cell table:style-name="Таблица2.A1" office:value-type="string">
              <text:p text:style-name="P105">Ним</text:p>
            </table:table-cell>
            <table:table-cell table:style-name="Таблица2.A1" office:value-type="string">
              <text:p text:style-name="P105">Планируйтан объектлӧн меститчанін</text:p>
            </table:table-cell>
            <table:table-cell table:style-name="Таблица2.A1" office:value-type="string">
              <text:p text:style-name="P105"><text:span text:style-name="T276">Объектлӧн дженьыд х</text:span>арактеристика</text:p>
            </table:table-cell>
            <table:table-cell table:style-name="Таблица2.A1" office:value-type="string">
              <text:p text:style-name="P77">Стрӧитчӧмлӧн</text:p>
              <text:p text:style-name="P106"><text:span text:style-name="T222">лоны вермана</text:span><text:span text:style-name="T214"> кадколаст</text:span></text:p>
            </table:table-cell>
            <table:table-cell table:style-name="Таблица2.A1" office:value-type="string">
              <text:p text:style-name="P107"><text:span text:style-name="T55">М</text:span><text:span text:style-name="T57">ТУВЗ</text:span><text:span text:style-name="T55"> </text:span><text:span text:style-name="T63">х</text:span><text:span text:style-name="T42">арактеристика </text:span>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208">1.1.</text:p>
          </table:table-cell>
          <table:table-cell table:style-name="Таблица2.A1" table:number-rows-spanned="3" office:value-type="string">
            <text:p text:style-name="P88"><text:span text:style-name="T39">Ш</text:span><text:span text:style-name="T38">ӧр тшупӧда уджсикасӧ велӧдан организациялӧн (уджсикасӧ велӧдан училище, техникум, колледж) </text:span><text:span text:style-name="T41">зданиеяслӧн</text:span><text:span text:style-name="T40"> </text:span><text:span text:style-name="T38">комплекс (велӧдан, велӧдан-производственнӧй </text:span><text:span text:style-name="T40">мог</text:span><text:span text:style-name="T38">)</text:span></text:p>
          </table:table-cell>
          <table:table-cell table:style-name="Таблица2.C1" office:value-type="string">
            <text:p text:style-name="P167">2.1.1</text:p>
          </table:table-cell>
          <table:table-cell table:style-name="Таблица2.A1" office:value-type="string">
            <text:h text:style-name="P11" text:outline-level="2" text:is-list-header="true"><text:span text:style-name="T43">«Усинск</text:span><text:span text:style-name="T44">са</text:span><text:span text:style-name="T43"> политехническӧй техникум» ШТШУВ КР К</text:span><text:span text:style-name="T44">А</text:span><text:span text:style-name="T43">У ӧтуволанінлӧн </text:span><text:span text:style-name="T44">здание</text:span></text:h>
          </table:table-cell>
          <table:table-cell table:style-name="Таблица2.A1" office:value-type="string">
            <text:p text:style-name="P109">Усинск муниципальнӧй кытш, Усинск к.</text:p>
          </table:table-cell>
          <table:table-cell table:style-name="Таблица2.A1" office:value-type="string">
            <text:p text:style-name="P109"><text:span text:style-name="T279">Тӧранлун</text:span> – 90 <text:span text:style-name="T434">места</text:span><text:span text:style-name="T279">сянь </text:span>100 мест<text:span text:style-name="T279">аӧдз</text:span></text:p>
          </table:table-cell>
          <table:table-cell table:style-name="Таблица2.A1" office:value-type="string">
            <text:p text:style-name="P166">Медводдза ӧчередь</text:p>
          </table:table-cell>
          <table:table-cell table:style-name="Таблица2.A1" table:number-rows-spanned="3" office:value-type="string">
            <text:p text:style-name="P90"><text:bookmark-start text:name="__DdeLink__5238_100793238"/>Объект меститӧмкӧд йитӧдын <text:span text:style-name="T62">МТУВЗ</text:span></text:p>
            <text:p text:style-name="P91"><text:span text:style-name="T439">индыны</text:span> оз ков<text:bookmark-end text:name="__DdeLink__5238_100793238"/></text:p>
          </table:table-cell>
        </table:table-row>
        <table:table-row table:style-name="Таблица2.1">
          <table:table-cell table:style-name="Таблица2.A1" office:value-type="string">
            <text:p text:style-name="P208">1.2.</text:p>
          </table:table-cell>
          <table:covered-table-cell table:style-name="Таблица2.A1"/>
          <table:table-cell table:style-name="Таблица2.C1" office:value-type="string">
            <text:p text:style-name="P167">2.1.2</text:p>
          </table:table-cell>
          <table:table-cell table:style-name="Таблица2.A1" office:value-type="string">
            <text:p text:style-name="P119"><text:span text:style-name="T43">«Усинск</text:span><text:span text:style-name="T44">са</text:span><text:span text:style-name="T43"> политехническӧй техникум» ШТШУВ КР К</text:span><text:span text:style-name="T44">А</text:span><text:span text:style-name="T43">У</text:span><text:span text:style-name="T279"> Изьва</text:span><text:span text:style-name="T435">ын</text:span><text:span text:style-name="T279"> филиал</text:span><text:span text:style-name="T435">са</text:span><text:span text:style-name="T43"> ӧтуволанінлӧн </text:span><text:span text:style-name="T45">здание</text:span></text:p>
          </table:table-cell>
          <table:table-cell table:style-name="Таблица2.A1" office:value-type="string">
            <text:p text:style-name="P109">Изьва муниципальнӧй район, Щельяюр сикт овмӧдчӧмин, Щельяюр п.</text:p>
          </table:table-cell>
          <table:table-cell table:style-name="Таблица2.A1" office:value-type="string">
            <text:p text:style-name="P120">Тӧранлун – 80 мест<text:span text:style-name="T279">а</text:span></text:p>
          </table:table-cell>
          <table:table-cell table:style-name="Таблица2.A1" office:value-type="string">
            <text:p text:style-name="P166">Медводдза ӧчередь</text:p>
          </table:table-cell>
          <table:covered-table-cell table:style-name="Таблица2.A1"/>
        </table:table-row>
        <table:table-row table:style-name="Таблица2.1">
          <table:table-cell table:style-name="Таблица2.A1" office:value-type="string">
            <text:p text:style-name="P208">1.3.</text:p>
          </table:table-cell>
          <table:covered-table-cell table:style-name="Таблица2.A1"/>
          <table:table-cell table:style-name="Таблица2.C1" office:value-type="string">
            <text:p text:style-name="P167">2.1.3</text:p>
          </table:table-cell>
          <table:table-cell table:style-name="Таблица2.A1" office:value-type="string">
            <text:p text:style-name="P109">РУСТИТАН<text:span text:style-name="T279"> велӧд</text:span><text:span text:style-name="T281">ч</text:span><text:span text:style-name="T279">ан шӧрин</text:span></text:p>
          </table:table-cell>
          <table:table-cell table:style-name="Таблица2.A1" office:value-type="string">
            <text:p text:style-name="P109">Чилимдін муниципальнӧй район, Замежнӧй сикт овмӧдчӧмин </text:p>
          </table:table-cell>
          <table:table-cell table:style-name="Таблица2.A1" office:value-type="string">
            <text:p text:style-name="P109"><text:span text:style-name="T280">200 места вылӧ велӧд</text:span><text:span text:style-name="T281">ч</text:span><text:span text:style-name="T280">ан да дзоньвидзалун </text:span><text:span text:style-name="T436">бурмӧдан</text:span><text:span text:style-name="T280"> шӧрин</text:span></text:p>
          </table:table-cell>
          <table:table-cell table:style-name="Таблица2.A1" office:value-type="string">
            <text:p text:style-name="P166">Медводдза ӧчередь</text:p>
          </table:table-cell>
          <table:covered-table-cell table:style-name="Таблица2.A1"/>
        </table:table-row>
        <table:table-row table:style-name="Таблица2.1">
          <table:table-cell table:style-name="Таблица2.A1" office:value-type="string">
            <text:p text:style-name="P208">2.1.</text:p>
          </table:table-cell>
          <table:table-cell table:style-name="Таблица2.A1" table:number-rows-spanned="5" office:value-type="string">
            <text:p text:style-name="P21"><text:span text:style-name="T437">О</text:span>бщеобразователь-нӧй организация<text:span text:style-name="T437">са</text:span> <text:span text:style-name="T437">зданиеяслӧн</text:span> комплекс, кодлӧн эм интернат</text:p>
          </table:table-cell>
          <table:table-cell table:style-name="Таблица2.C1" office:value-type="string">
            <text:p text:style-name="P190">2.2.1</text:p>
          </table:table-cell>
          <table:table-cell table:style-name="Таблица2.A1" office:value-type="string">
            <text:p text:style-name="P199"><text:span text:style-name="T156">«9 </text:span><text:span text:style-name="T157">№</text:span><text:span text:style-name="T156">-а </text:span><text:span text:style-name="T158">т</text:span><text:span text:style-name="T156">оръя (коррекционнӧй) школа-интернат» Изьва с. КР К</text:span><text:span text:style-name="T158">О</text:span><text:span text:style-name="T156">У школа-интернат</text:span><text:span text:style-name="T158">са</text:span><text:span text:style-name="T156"> </text:span><text:span text:style-name="T158">здание</text:span></text:p>
          </table:table-cell>
          <table:table-cell table:style-name="Таблица2.A1" office:value-type="string">
            <text:p text:style-name="P109">Изьва муниципальнӧй район, Изьва сикт овмӧдчӧмин, Изьва с.</text:p>
          </table:table-cell>
          <table:table-cell table:style-name="Таблица2.A1" office:value-type="string">
            <text:p text:style-name="P109">Тӧранлун – 100 мест<text:span text:style-name="T279">а</text:span> (школа), 70 мест<text:span text:style-name="T279">а</text:span> (интернат)</text:p>
          </table:table-cell>
          <table:table-cell table:style-name="Таблица2.A1" office:value-type="string">
            <text:p text:style-name="P166">Медводдза ӧчередь</text:p>
          </table:table-cell>
          <table:table-cell table:style-name="Таблица2.A1" table:number-rows-spanned="5" office:value-type="string">
            <text:p text:style-name="P91">Объект меститӧмкӧд йитӧдын МТУВЗ</text:p>
            <text:p text:style-name="P91"><text:span text:style-name="T439">индыны</text:span> оз ков</text:p>
          </table:table-cell>
        </table:table-row>
        <table:table-row table:style-name="Таблица2.1">
          <table:table-cell table:style-name="Таблица2.A1" office:value-type="string">
            <text:p text:style-name="P208">2.2.</text:p>
          </table:table-cell>
          <table:covered-table-cell table:style-name="Таблица2.A1"/>
          <table:table-cell table:style-name="Таблица2.C1" office:value-type="string">
            <text:p text:style-name="P89">2.2.2</text:p>
          </table:table-cell>
          <table:table-cell table:style-name="Таблица2.A1" office:value-type="string">
            <text:p text:style-name="P121"><text:span text:style-name="T128">«10 №-а</text:span><text:span text:style-name="T125"> торъя (коррекционнӧй) школа-интернат» </text:span><text:span text:style-name="T129">Адзорӧм скп.</text:span><text:span text:style-name="T125"> КР К</text:span><text:span text:style-name="T131">О</text:span><text:span text:style-name="T125">У школа-интернат</text:span><text:span text:style-name="T131">са здание</text:span></text:p>
          </table:table-cell>
          <table:table-cell table:style-name="Таблица2.A1" office:value-type="string">
            <text:p text:style-name="P109">Кӧрткерӧс муниципальнӧй район, Ад<text:span text:style-name="T279">зорӧ</text:span>м п.</text:p>
          </table:table-cell>
          <table:table-cell table:style-name="Таблица2.A1" office:value-type="string">
            <text:p text:style-name="P109">Тӧранлун – 60 мест<text:span text:style-name="T279">а</text:span> (школа), 40 мест<text:span text:style-name="T279">а</text:span> (интернат)</text:p>
          </table:table-cell>
          <table:table-cell table:style-name="Таблица2.A1" office:value-type="string">
            <text:p text:style-name="P166">Медводдза ӧчередь</text:p>
          </table:table-cell>
          <table:covered-table-cell table:style-name="Таблица2.A1"/>
        </table:table-row>
        <table:table-row table:style-name="Таблица2.1">
          <table:table-cell table:style-name="Таблица2.A1" office:value-type="string">
            <text:p text:style-name="P208">2.3.</text:p>
          </table:table-cell>
          <table:covered-table-cell table:style-name="Таблица2.A1"/>
          <table:table-cell table:style-name="Таблица2.C1" office:value-type="string">
            <text:p text:style-name="P89">2.2.3</text:p>
          </table:table-cell>
          <table:table-cell table:style-name="Таблица2.A1" office:value-type="string">
            <text:p text:style-name="P109"><text:span text:style-name="T281">Кадетскӧй школа-интернат меститӧм улӧ узьлан корпус да шоныд вуджанін (на костын) стрӧитӧм</text:span><text:span text:style-name="T438">ӧн </text:span><text:span text:style-name="T281">велӧдчан корпус выльмӧдӧм</text:span></text:p>
          </table:table-cell>
          <table:table-cell table:style-name="Таблица2.A1" office:value-type="string">
            <text:p text:style-name="P109">Сыктывдін муниципальнӧй район, Паджга сикт овмӧдчӧмин, Паджга <text:span text:style-name="T280">с.</text:span></text:p>
          </table:table-cell>
          <table:table-cell table:style-name="Таблица2.A1" office:value-type="string">
            <text:p text:style-name="P122">Тӧранлун –140 мест<text:span text:style-name="T279">а</text:span></text:p>
          </table:table-cell>
          <table:table-cell table:style-name="Таблица2.A1" office:value-type="string">
            <text:p text:style-name="P166">Медводдза ӧчередь</text:p>
          </table:table-cell>
          <table:covered-table-cell table:style-name="Таблица2.A1"/>
        </table:table-row>
        <table:table-row table:style-name="Таблица2.1">
          <table:table-cell table:style-name="Таблица2.A1" office:value-type="string">
            <text:p text:style-name="P208">2.4.</text:p>
          </table:table-cell>
          <table:covered-table-cell table:style-name="Таблица2.A1"/>
          <table:table-cell table:style-name="Таблица2.C1" office:value-type="string">
            <text:p text:style-name="P89">2.2.5</text:p>
          </table:table-cell>
          <table:table-cell table:style-name="Таблица2.D8" office:value-type="string">
            <text:p text:style-name="P122"><text:span text:style-name="T125">«</text:span><text:span text:style-name="T129">8</text:span><text:span text:style-name="T125"> </text:span><text:span text:style-name="T128">№</text:span><text:span text:style-name="T125">-а торъя (коррекционнӧй) школа-</text:span><text:soft-page-break/><text:span text:style-name="T125">интернат» Кослан </text:span><text:span text:style-name="T129">с.</text:span><text:span text:style-name="T125"> КР К</text:span><text:span text:style-name="T132">О</text:span><text:span text:style-name="T125">У школа-интернат</text:span><text:span text:style-name="T132">са</text:span><text:span text:style-name="T125"> </text:span><text:span text:style-name="T132">здание</text:span></text:p>
          </table:table-cell>
          <table:table-cell table:style-name="Таблица2.E8" office:value-type="string">
            <text:p text:style-name="P109">Удора муниципальнӧй район, Кослан сикт <text:soft-page-break/>овмӧдчӧмин, Кослан <text:span text:style-name="T281">с.</text:span></text:p>
          </table:table-cell>
          <table:table-cell table:style-name="Таблица2.E8" office:value-type="string">
            <text:p text:style-name="P122">Тӧранлун – 45 мест<text:span text:style-name="T279">а</text:span></text:p>
          </table:table-cell>
          <table:table-cell table:style-name="Таблица2.A1" office:value-type="string">
            <text:p text:style-name="P166">Медводдза ӧчередь</text:p>
          </table:table-cell>
          <table:covered-table-cell table:style-name="Таблица2.A1"/>
        </table:table-row>
        <table:table-row table:style-name="Таблица2.1">
          <table:table-cell table:style-name="Таблица2.A1" office:value-type="string">
            <text:p text:style-name="P208">2.5.</text:p>
          </table:table-cell>
          <table:covered-table-cell table:style-name="Таблица2.A1"/>
          <table:table-cell table:style-name="Таблица2.C1" office:value-type="string">
            <text:p text:style-name="P89">2.2.6</text:p>
          </table:table-cell>
          <table:table-cell table:style-name="Таблица2.D8" office:value-type="string">
            <text:p text:style-name="P123"><text:span text:style-name="T125">«</text:span><text:span text:style-name="T129">2</text:span><text:span text:style-name="T125"> </text:span><text:span text:style-name="T128">№</text:span><text:span text:style-name="T125">-а торъя (коррекционнӧй) школа-интернат» </text:span><text:span text:style-name="T129">Кулӧмдін с.</text:span><text:span text:style-name="T125"> КР К</text:span><text:span text:style-name="T133">О</text:span><text:span text:style-name="T125">У школа-интернат</text:span><text:span text:style-name="T133">са здание</text:span></text:p>
          </table:table-cell>
          <table:table-cell table:style-name="Таблица2.E8" office:value-type="string">
            <text:p text:style-name="P109">Кулӧмдін муниципальнӧй район, Кулӧмдін сикт овмӧдчӧмин, Кулӧмдін <text:span text:style-name="T281">с.</text:span></text:p>
          </table:table-cell>
          <table:table-cell table:style-name="Таблица2.E8" office:value-type="string">
            <text:p text:style-name="P122">Тӧранлун – 60 мест<text:span text:style-name="T279">а</text:span></text:p>
          </table:table-cell>
          <table:table-cell table:style-name="Таблица2.A1" office:value-type="string">
            <text:p text:style-name="P166">Медводдза ӧчередь</text:p>
          </table:table-cell>
          <table:covered-table-cell table:style-name="Таблица2.A1"/>
        </table:table-row>
      </table:table>
      <text:p text:style-name="P168"/>
      <text:h text:style-name="P8" text:outline-level="1">3. <text:span text:style-name="T440">Йӧзлысь дз</text:span><text:span text:style-name="T386">оньвидзалун видзан юкӧнын меститны планируйтан дінму тӧдчанлуна объектъяслӧн лыддьӧг</text:span></text:h>
      <text:p text:style-name="P16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header-rows>
          <table:table-row table:style-name="Таблица3.1">
            <table:table-cell table:style-name="Таблица3.A1" office:value-type="string">
              <text:p text:style-name="P105">Д/в №</text:p>
            </table:table-cell>
            <table:table-cell table:style-name="Таблица3.A1" office:value-type="string">
              <text:p text:style-name="P105">Дінму тӧдчанлуна объект<text:span text:style-name="T441">лӧн мог</text:span></text:p>
            </table:table-cell>
            <table:table-cell table:style-name="Таблица3.C1" office:value-type="string">
              <text:p text:style-name="P105">Карта вылын объектлӧн № </text:p>
            </table:table-cell>
            <table:table-cell table:style-name="Таблица3.A1" office:value-type="string">
              <text:p text:style-name="P105">Ним</text:p>
            </table:table-cell>
            <table:table-cell table:style-name="Таблица3.C1" office:value-type="string">
              <text:p text:style-name="P105">Планируйтан объектлӧн меститчанін</text:p>
            </table:table-cell>
            <table:table-cell table:style-name="Таблица3.C1" office:value-type="string">
              <text:p text:style-name="P105"><text:span text:style-name="T277">Объектлӧн дженьыд </text:span>характеристика</text:p>
            </table:table-cell>
            <table:table-cell table:style-name="Таблица3.A1" office:value-type="string">
              <text:p text:style-name="P105">Стрӧитчӧмлӧн лоны вермана кадколаст</text:p>
            </table:table-cell>
            <table:table-cell table:style-name="Таблица3.A1" office:value-type="string">
              <text:p text:style-name="P105">МТУВЗ характеристика 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list xml:id="list2110997929" text:style-name="WW8Num20">
              <text:list-item>
                <text:p text:style-name="P210"/>
              </text:list-item>
            </text:list>
          </table:table-cell>
          <table:table-cell table:style-name="Таблица3.A1" table:number-rows-spanned="10" office:value-type="string">
            <text:p text:style-name="P92">Больничалӧн <text:span text:style-name="T441">здание</text:span>, сы лыдын челядь<text:span text:style-name="T441">лы</text:span>, регыдъя отсӧг сетан да с.в.</text:p>
          </table:table-cell>
          <table:table-cell table:style-name="Таблица3.C1" office:value-type="string">
            <text:p text:style-name="P108">3.1.1</text:p>
          </table:table-cell>
          <table:table-cell table:style-name="Таблица3.A1" office:value-type="string">
            <text:p text:style-name="P148"><text:span text:style-name="T47">Сыктывкарын в</text:span><text:span text:style-name="T46">уджан висьӧмысь бурдӧдан республиканскӧй больнича</text:span></text:p>
          </table:table-cell>
          <table:table-cell table:style-name="Таблица3.C1" office:value-type="string">
            <text:p text:style-name="P177">Сыктывкар кар кытш, Сыктывкар</text:p>
          </table:table-cell>
          <table:table-cell table:style-name="Таблица3.F2" office:value-type="string">
            <text:p text:style-name="P178">100 ко<text:span text:style-name="T282">йка</text:span></text:p>
          </table:table-cell>
          <table:table-cell table:style-name="Таблица3.A1" office:value-type="string">
            <text:p text:style-name="P166">Медводдза ӧчередь</text:p>
          </table:table-cell>
          <table:table-cell table:style-name="Таблица3.A1" table:number-rows-spanned="10" office:value-type="string">
            <text:p text:style-name="P151">Объект меститӧмкӧд йитӧдын <text:span text:style-name="T64">МТУВЗ</text:span> <text:span text:style-name="T489">индыны</text:span> оз ков</text:p>
          </table:table-cell>
        </table:table-row>
        <table:table-row table:style-name="Таблица3.2">
          <table:table-cell table:style-name="Таблица3.A1" office:value-type="string">
            <text:list xml:id="list121328137509631" text:continue-numbering="true" text:style-name="WW8Num20">
              <text:list-item>
                <text:p text:style-name="P210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1.2</text:p>
          </table:table-cell>
          <table:table-cell table:style-name="Таблица3.A1" office:value-type="string">
            <text:p text:style-name="P149"><text:span text:style-name="T49">«Челядьлы р</text:span><text:span text:style-name="T48">еспубликанскӧй клиническӧй больнича» </text:span><text:span text:style-name="T49">КУ </text:span><text:span text:style-name="T48">шӧр корпус да приёмнӧй отделение</text:span><text:span text:style-name="T49">лысь</text:span><text:span text:style-name="T48"> содтӧд стрӧйба</text:span><text:span text:style-name="T50">сӧ т</text:span><text:span text:style-name="T49">оръя педиатрия юкӧдувъяс восьтӧм могысь</text:span><text:span text:style-name="T48"> </text:span><text:span text:style-name="T49">выльмӧдӧм</text:span><text:span text:style-name="T48"> </text:span></text:p>
          </table:table-cell>
          <table:table-cell table:style-name="Таблица3.C1" office:value-type="string">
            <text:p text:style-name="P177">Сыктывкар кар кытш, Сыктывкар</text:p>
          </table:table-cell>
          <table:table-cell table:style-name="Таблица3.F2" office:value-type="string">
            <text:p text:style-name="P178">68 койка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8390225235" text:continue-numbering="true" text:style-name="WW8Num20">
              <text:list-item>
                <text:p text:style-name="P210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1.3</text:p>
          </table:table-cell>
          <table:table-cell table:style-name="Таблица3.A1" office:value-type="string">
            <text:p text:style-name="P146">«Коми республиканск<text:span text:style-name="T284">ӧй</text:span> больни<text:span text:style-name="T284">ч</text:span>а» <text:span text:style-name="T284">КР КСЗУ хирургия корпус дорӧ куим судтаа содт</text:span><text:span text:style-name="T381">ӧ</text:span><text:span text:style-name="T284">д стрӧйба</text:span></text:p>
          </table:table-cell>
          <table:table-cell table:style-name="Таблица3.C1" office:value-type="string">
            <text:p text:style-name="P177">Сыктывкар кар кытш, Сыктывкар</text:p>
          </table:table-cell>
          <table:table-cell table:style-name="Таблица3.F2" office:value-type="string">
            <text:p text:style-name="P179"><text:span text:style-name="T442">Л</text:span><text:span text:style-name="T283">оӧ урчитӧма </text:span><text:span text:style-name="T442">п</text:span><text:span text:style-name="T283">роектӧн </text:span>(<text:span text:style-name="T443">матӧ</text:span><text:span text:style-name="T282"> </text:span><text:s/>149 койка)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6821449119" text:continue-numbering="true" text:style-name="WW8Num20">
              <text:list-item>
                <text:p text:style-name="P210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1.4</text:p>
          </table:table-cell>
          <table:table-cell table:style-name="Таблица3.A1" office:value-type="string">
            <text:p text:style-name="P3"><text:span text:style-name="T134">«Эжв</text:span><text:span text:style-name="T124">а </text:span><text:span text:style-name="T134">районлӧн</text:span><text:span text:style-name="T124"> карса</text:span><text:span text:style-name="T134"> больнича» </text:span><text:span text:style-name="T135">КР КСЗ</text:span><text:span text:style-name="T136">У</text:span><text:span text:style-name="T135"> корпусъяс костын шоныд вуджанін</text:span></text:p>
          </table:table-cell>
          <table:table-cell table:style-name="Таблица3.C1" office:value-type="string">
            <text:p text:style-name="P177">Сыктывкар кар кытш, Сыктывкар</text:p>
          </table:table-cell>
          <table:table-cell table:style-name="Таблица3.F2" office:value-type="string">
            <text:p text:style-name="P180"><text:span text:style-name="T442">Л</text:span><text:span text:style-name="T283">оӧ урчитӧма </text:span><text:span text:style-name="T442">п</text:span><text:span text:style-name="T283">роектӧн</text:span> (<text:span text:style-name="T443">матӧ</text:span> 352 кв. м)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232648998" text:continue-numbering="true" text:style-name="WW8Num20">
              <text:list-item>
                <text:p text:style-name="P210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1.5</text:p>
          </table:table-cell>
          <table:table-cell table:style-name="Таблица3.A1" office:value-type="string">
            <text:p text:style-name="P93">Хирургия корпуслӧн содтӧд стрӧйба</text:p>
          </table:table-cell>
          <table:table-cell table:style-name="Таблица3.C1" office:value-type="string">
            <text:p text:style-name="P109">Ухта муниципальнӧй кытш, Шудаяг п. </text:p>
          </table:table-cell>
          <table:table-cell table:style-name="Таблица3.F2" office:value-type="string">
            <text:p text:style-name="P124"><text:span text:style-name="T442">Л</text:span><text:span text:style-name="T283">оӧ урчитӧма </text:span><text:span text:style-name="T442">п</text:span><text:span text:style-name="T283">роектӧн</text:span> (<text:span text:style-name="T444">матӧ</text:span> 262 койка)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587021673" text:continue-numbering="true" text:style-name="WW8Num20">
              <text:list-item>
                <text:p text:style-name="P210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1.6</text:p>
          </table:table-cell>
          <table:table-cell table:style-name="Таблица3.A1" office:value-type="string">
            <text:p text:style-name="P109">Участк<text:span text:style-name="T490">ӧ</text:span>в<text:span text:style-name="T284">ӧй</text:span> больни<text:span text:style-name="T284">ч</text:span>а</text:p>
          </table:table-cell>
          <table:table-cell table:style-name="Таблица3.C1" office:value-type="string">
            <text:p text:style-name="P109">Изьва муниципальнӧй район, Том сикт овмӧдчӧмин, Том пос. </text:p>
          </table:table-cell>
          <table:table-cell table:style-name="Таблица3.F2" office:value-type="string">
            <text:p text:style-name="P125"><text:span text:style-name="T442">Л</text:span><text:span text:style-name="T283">оӧ урчитӧма </text:span><text:span text:style-name="T442">п</text:span><text:span text:style-name="T283">роектӧн</text:span> (<text:span text:style-name="T283">сменаӧ</text:span> <text:span text:style-name="T445">матӧ</text:span> 21 <text:span text:style-name="T283">волӧм</text:span>)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6527621799" text:continue-numbering="true" text:style-name="WW8Num20">
              <text:list-item>
                <text:p text:style-name="P210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1.7</text:p>
          </table:table-cell>
          <table:table-cell table:style-name="Таблица3.A1" office:value-type="string">
            <text:p text:style-name="P109">«<text:span text:style-name="T284">Изьва» МР МЮ Щельяюр п. у</text:span>частк<text:span text:style-name="T490">ӧ</text:span>в<text:span text:style-name="T284">ӧй</text:span> больни<text:span text:style-name="T284">ч</text:span>а</text:p>
          </table:table-cell>
          <table:table-cell table:style-name="Таблица3.C1" office:value-type="string">
            <text:p text:style-name="P109">Изьва муниципальнӧй район, Щельяюр сикт овмӧдчӧмин, Щельяюр <text:span text:style-name="T284">скп</text:span></text:p>
          </table:table-cell>
          <table:table-cell table:style-name="Таблица3.F2" office:value-type="string">
            <text:p text:style-name="P109">10 койка,<text:span text:style-name="T283"> сменаӧ </text:span>150 <text:span text:style-name="T283">волӧм</text:span>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023973953" text:continue-numbering="true" text:style-name="WW8Num20">
              <text:list-item>
                <text:p text:style-name="P210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1.8</text:p>
          </table:table-cell>
          <table:table-cell table:style-name="Таблица3.A1" office:value-type="string">
            <text:p text:style-name="P93">Стационарлысь <text:span text:style-name="T446">здание</text:span> <text:soft-page-break/>выльмӧдӧм</text:p>
          </table:table-cell>
          <table:table-cell table:style-name="Таблица3.C1" office:value-type="string">
            <text:p text:style-name="P109">Сыктывдін <text:soft-page-break/>муниципальнӧй район, Выльгорт сикт овмӧдчӧмин, Выльгорт <text:span text:style-name="T284">с.</text:span></text:p>
          </table:table-cell>
          <table:table-cell table:style-name="Таблица3.F2" office:value-type="string">
            <text:p text:style-name="P18"><text:span text:style-name="T448">З</text:span><text:span text:style-name="T447">даниелӧн</text:span><text:span text:style-name="T285"> </text:span><text:soft-page-break/><text:span text:style-name="T285">кыкнан боксянь</text:span><text:span text:style-name="T447">ыс</text:span><text:span text:style-name="T285"> </text:span><text:span text:style-name="T448">к</text:span><text:span text:style-name="T285">ирпичысь содтӧд стрӧйба кыпӧдӧм (</text:span><text:span text:style-name="T446">сы могысь, медым </text:span><text:span text:style-name="T448">эз вежсьы </text:span><text:span text:style-name="T446">зданиел</text:span><text:span text:style-name="T448">ӧн</text:span><text:span text:style-name="T446"> </text:span><text:span text:style-name="T285">сотчытӧмлун </text:span><text:span text:style-name="T446">серти степень</text:span><text:span text:style-name="T447">ыс</text:span>), <text:span text:style-name="T448">кӧні</text:span><text:span text:style-name="T285"> </text:span><text:span text:style-name="T447">лӧсьӧдасны</text:span><text:span text:style-name="T285"> </text:span><text:span text:style-name="T447">лестничнӧй </text:span><text:span text:style-name="T285">маршъяс</text:span></text:p>
          </table:table-cell>
          <table:table-cell table:style-name="Таблица3.A1" office:value-type="string">
            <text:p text:style-name="P166">Медводдза <text:soft-page-break/>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8136794369" text:continue-numbering="true" text:style-name="WW8Num20">
              <text:list-item>
                <text:p text:style-name="P210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1.9</text:p>
          </table:table-cell>
          <table:table-cell table:style-name="Таблица3.A1" office:value-type="string">
            <text:p text:style-name="P109"><text:span text:style-name="T286">«Сыктыв» МР МЮ Визин с.</text:span><text:span text:style-name="T288"> 45 койка вылӧ бурдӧдчан </text:span>корпус</text:p>
          </table:table-cell>
          <table:table-cell table:style-name="Таблица3.C1" office:value-type="string">
            <text:p text:style-name="P109">Сыктыв муниципальнӧй район, Визин сикт овмӧдчӧмин, Визин <text:span text:style-name="T286">с.</text:span></text:p>
          </table:table-cell>
          <table:table-cell table:style-name="Таблица3.F2" office:value-type="string">
            <text:p text:style-name="P109">45 койка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453345951" text:continue-numbering="true" text:style-name="WW8Num20">
              <text:list-item>
                <text:p text:style-name="P210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1.10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09">Удораса муниципальнӧй район, Важгорт сикт овмӧдчӧмин, Важгорт <text:span text:style-name="T288">с.</text:span></text:p>
          </table:table-cell>
          <table:table-cell table:style-name="Таблица3.F2" office:value-type="string">
            <text:p text:style-name="P126"><text:span text:style-name="T442">Л</text:span><text:span text:style-name="T283">оӧ урчитӧма </text:span><text:span text:style-name="T442">п</text:span><text:span text:style-name="T283">роектӧн</text:span> (<text:span text:style-name="T449">матӧ</text:span> 150 кв. м)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947240285" text:style-name="WW8Num27">
              <text:list-item>
                <text:p text:style-name="P33"/>
              </text:list-item>
            </text:list>
          </table:table-cell>
          <table:table-cell table:style-name="Таблица3.A1" table:number-rows-spanned="115" office:value-type="string">
            <text:p text:style-name="P152"><text:span text:style-name="T288">Амбулатория да поликлиника учреждениеяс-лӧн </text:span><text:span text:style-name="T450">зданиеяс </text:span>(поликлиник<text:span text:style-name="T288">аяс</text:span>, амбулатори<text:span text:style-name="T288">яяс</text:span>, ФАП<text:span text:style-name="T288">)</text:span></text:p>
          </table:table-cell>
          <table:table-cell table:style-name="Таблица3.C1" office:value-type="string">
            <text:p text:style-name="P108">3.2.1</text:p>
          </table:table-cell>
          <table:table-cell table:style-name="Таблица3.A1" office:value-type="string">
            <text:p text:style-name="P109">Перинатальн<text:span text:style-name="T288">ӧ</text:span>й <text:span text:style-name="T288">шӧрин</text:span></text:p>
          </table:table-cell>
          <table:table-cell table:style-name="Таблица3.C1" office:value-type="string">
            <text:p text:style-name="P177">Сыктывкар кар кытш, Сыктывкар</text:p>
          </table:table-cell>
          <table:table-cell table:style-name="Таблица3.F2" office:value-type="string">
            <text:p text:style-name="P127"><text:span text:style-name="T442">Л</text:span><text:span text:style-name="T283">оӧ урчитӧма </text:span><text:span text:style-name="T442">п</text:span><text:span text:style-name="T283">роектӧн </text:span>(<text:span text:style-name="T450">матӧ</text:span> 144 койка)</text:p>
          </table:table-cell>
          <table:table-cell table:style-name="Таблица3.A1" office:value-type="string">
            <text:p text:style-name="P166">Медводдза ӧчередь</text:p>
          </table:table-cell>
          <table:table-cell table:style-name="Таблица3.A1" table:number-rows-spanned="119" office:value-type="string">
            <text:p text:style-name="P152">Объект меститӧмкӧд йитӧдын МТУВЗ <text:span text:style-name="T482">индыны</text:span> оз ков</text:p>
          </table:table-cell>
        </table:table-row>
        <table:table-row table:style-name="Таблица3.2">
          <table:table-cell table:style-name="Таблица3.A1" office:value-type="string">
            <text:list xml:id="list12132845809738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2</text:p>
          </table:table-cell>
          <table:table-cell table:style-name="Таблица3.D13" office:value-type="string">
            <text:p text:style-name="P109"><text:span text:style-name="T288">Челядьлысь пинь бурдӧдан пол</text:span>иклиника</text:p>
          </table:table-cell>
          <table:table-cell table:style-name="Таблица3.C1" office:value-type="string">
            <text:p text:style-name="P177">Сыктывкар кар кытш, Сыктывкар</text:p>
          </table:table-cell>
          <table:table-cell table:style-name="Таблица3.F2" office:value-type="string">
            <text:p text:style-name="P127"><text:span text:style-name="T442">Л</text:span><text:span text:style-name="T283">оӧ урчитӧма </text:span><text:span text:style-name="T442">п</text:span><text:span text:style-name="T283">роектӧн</text:span> <text:span text:style-name="T450">(</text:span><text:span text:style-name="T288">сменаӧ </text:span><text:span text:style-name="T450">матӧ </text:span>350 <text:span text:style-name="T288">волӧм</text:span>)</text:p>
          </table:table-cell>
          <table:table-cell table:style-name="Таблица3.D13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519202380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3</text:p>
          </table:table-cell>
          <table:table-cell table:style-name="Таблица3.A1" office:value-type="string">
            <text:p text:style-name="P153">«Эжва<text:span text:style-name="T451">ын</text:span> карса поликлиника» КР КСЗУ <text:span text:style-name="T451">зданиелӧн</text:span> «А» да «Б» блокъяс кост<text:span text:style-name="T451">ын</text:span> стрӧитӧм </text:p>
            <text:p text:style-name="P154">под<text:span text:style-name="T451">ӧн</text:span> му<text:span text:style-name="T451">вывса</text:span> вуджанін<text:span text:style-name="T451">сӧ</text:span> <text:soft-page-break/>выльмӧдӧм</text:p>
          </table:table-cell>
          <table:table-cell table:style-name="Таблица3.C1" office:value-type="string">
            <text:p text:style-name="P177">Сыктывкар кар кытш, Сыктывкар</text:p>
          </table:table-cell>
          <table:table-cell table:style-name="Таблица3.F2" office:value-type="string">
            <text:p text:style-name="P128"><text:span text:style-name="T442">Л</text:span><text:span text:style-name="T283">оӧ урчитӧма </text:span><text:span text:style-name="T442">п</text:span><text:span text:style-name="T283">роектӧн</text:span> (<text:span text:style-name="T452">матӧ</text:span> 1000 кв. м)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6439843376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4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77">Сыктывкар кар кытш, Сыктывкар,<text:span text:style-name="T13"> В</text:span><text:span text:style-name="T15">ылыс</text:span><text:span text:style-name="T13"> Максаковка </text:span><text:span text:style-name="T15">м</text:span></text:p>
          </table:table-cell>
          <table:table-cell table:style-name="Таблица3.F2" office:value-type="string">
            <text:p text:style-name="P109"><text:span text:style-name="T453">С</text:span><text:span text:style-name="T288">менаӧ </text:span>48 <text:span text:style-name="T288">волӧм</text:span>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8320882156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1</text:p>
          </table:table-cell>
          <table:table-cell table:style-name="Таблица3.A1" office:value-type="string">
            <text:p text:style-name="P94">Сыктывкарын Гараж улича <text:span text:style-name="T454">кузя</text:span> Коми республиканскӧй онкология диспансерл<text:span text:style-name="T454">ысь</text:span> радиология юкӧн выльмӧдӧм </text:p>
          </table:table-cell>
          <table:table-cell table:style-name="Таблица3.C1" office:value-type="string">
            <text:p text:style-name="P177">Сыктывкар кар кытш, Сыктывкар<text:span text:style-name="T13">, <text:s/>Гараж </text:span><text:span text:style-name="T16">ул.</text:span></text:p>
          </table:table-cell>
          <table:table-cell table:style-name="Таблица3.F2" office:value-type="string">
            <text:p text:style-name="P129"><text:span text:style-name="T442">Л</text:span><text:span text:style-name="T283">оӧ урчитӧма </text:span><text:span text:style-name="T442">п</text:span><text:span text:style-name="T283">роектӧн</text:span> (<text:span text:style-name="T455">луннас матӧ</text:span> 200 <text:span text:style-name="T290">волӧм</text:span>)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8042800125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2</text:p>
          </table:table-cell>
          <table:table-cell table:style-name="Таблица3.A1" office:value-type="string">
            <text:p text:style-name="P94">Сыктывкарса Вӧрзавод м. поликлиникалӧн <text:span text:style-name="T456">здание</text:span></text:p>
          </table:table-cell>
          <table:table-cell table:style-name="Таблица3.C1" office:value-type="string">
            <text:p text:style-name="P177">Сыктывкар кар кытш, Сыктывкар<text:span text:style-name="T13"> (</text:span><text:span text:style-name="T35">Вӧрзавод м.</text:span><text:span text:style-name="T13">)</text:span></text:p>
          </table:table-cell>
          <table:table-cell table:style-name="Таблица3.F2" office:value-type="string">
            <text:p text:style-name="P130"><text:span text:style-name="T442">Л</text:span><text:span text:style-name="T283">оӧ урчитӧма </text:span><text:span text:style-name="T442">п</text:span><text:span text:style-name="T283">роектӧн</text:span> (<text:span text:style-name="T456">матӧ <text:s/></text:span><text:span text:style-name="T290">сменаӧ верстьӧ йӧзлӧн 345 волӧм</text:span>, <text:span text:style-name="T290">челядьлӧн – </text:span><text:span text:style-name="T291">50</text:span>)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6897221375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80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77">Сыктывкар кар кытш, Выльтыдор <text:span text:style-name="T290">скп</text:span></text:p>
          </table:table-cell>
          <table:table-cell table:style-name="Таблица3.F2" office:value-type="string">
            <text:p text:style-name="P109"><text:span text:style-name="T457">С</text:span><text:span text:style-name="T291">менаӧ 20</text:span> <text:span text:style-name="T291">волӧм</text:span>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278401242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3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Вуктыл муниципальнӧй кытш, <text:span text:style-name="T290">Шӧрдін п.</text:span></text:p>
          </table:table-cell>
          <table:table-cell table:style-name="Таблица3.F2" office:value-type="string">
            <text:p text:style-name="P109">Сменаӧ 20<text:span text:style-name="T291"> </text:span>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6983042366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4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Вуктыл муниципальнӧй кытш, Л<text:span text:style-name="T291">ьӧ</text:span>мты <text:span text:style-name="T291">п.</text:span></text:p>
          </table:table-cell>
          <table:table-cell table:style-name="Таблица3.F2" office:value-type="string">
            <text:p text:style-name="P109"><text:span text:style-name="T457">С</text:span>менаӧ 20<text:span text:style-name="T291"> </text:span>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833753460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5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Инта муниципальнӧй кытш, Абезь <text:span text:style-name="T291">скп</text:span></text:p>
          </table:table-cell>
          <table:table-cell table:style-name="Таблица3.F2" office:value-type="string">
            <text:p text:style-name="P109"><text:span text:style-name="T458">С</text:span>менаӧ <text:span text:style-name="T458">20 </text:span>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156413461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6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Инта муниципальнӧй кытш, Петрунь <text:span text:style-name="T291">с.</text:span></text:p>
          </table:table-cell>
          <table:table-cell table:style-name="Таблица3.F2" office:value-type="string">
            <text:p text:style-name="P109"><text:span text:style-name="T458">С</text:span>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6676319452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7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Усинск муниципальнӧй кытш, Акись <text:span text:style-name="T291">гр.</text:span></text:p>
          </table:table-cell>
          <table:table-cell table:style-name="Таблица3.F2" office:value-type="string">
            <text:p text:style-name="P109"><text:span text:style-name="T458">С</text:span>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824970123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8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Усинск муниципальнӧй кытш, Парма <text:span text:style-name="T291">ккп</text:span></text:p>
          </table:table-cell>
          <table:table-cell table:style-name="Таблица3.F2" office:value-type="string">
            <text:p text:style-name="P109"><text:span text:style-name="T458">С</text:span>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31881419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20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Усинск муниципальнӧй кытш, <text:span text:style-name="T291">Лыжавом </text:span>с. </text:p>
          </table:table-cell>
          <table:table-cell table:style-name="Таблица3.F2" office:value-type="string">
            <text:p text:style-name="P109"><text:span text:style-name="T459">С</text:span>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336358631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21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Усинск муниципальнӧй кытш, Усадор <text:span text:style-name="T459">п.</text:span></text:p>
          </table:table-cell>
          <table:table-cell table:style-name="Таблица3.F2" office:value-type="string">
            <text:p text:style-name="P109"><text:span text:style-name="T459">С</text:span>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51280367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22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Ухта муниципальнӧй кытш, <text:span text:style-name="T291">Гажа</text:span> Кут <text:span text:style-name="T291">скп</text:span></text:p>
          </table:table-cell>
          <table:table-cell table:style-name="Таблица3.F2" office:value-type="string">
            <text:p text:style-name="P109"><text:span text:style-name="T459">С</text:span>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8472458531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23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09">Ухта муниципальнӧй кытш, Водн<text:span text:style-name="T291">ӧ</text:span>й <text:span text:style-name="T291">п.</text:span></text:p>
          </table:table-cell>
          <table:table-cell table:style-name="Таблица3.F2" office:value-type="string">
            <text:p text:style-name="P109"><text:span text:style-name="T460">С</text:span>менаӧ 48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806805604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24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09">Ухта муниципальнӧй кытш, Шудаяг <text:span text:style-name="T291">п.</text:span></text:p>
          </table:table-cell>
          <table:table-cell table:style-name="Таблица3.F2" office:value-type="string">
            <text:p text:style-name="P109">Сменаӧ 48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491659250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25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09">Ухта муниципальнӧй кытш, Бор<text:span text:style-name="T291">ӧ</text:span>в<text:span text:style-name="T291">ӧ</text:span>й <text:span text:style-name="T291">п.</text:span></text:p>
          </table:table-cell>
          <table:table-cell table:style-name="Таблица3.F2" office:value-type="string">
            <text:p text:style-name="P109">Сменаӧ 48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697953455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26</text:p>
          </table:table-cell>
          <table:table-cell table:style-name="Таблица3.A1" office:value-type="string">
            <text:p text:style-name="P109"><text:span text:style-name="T382">П</text:span>оликлиник<text:span text:style-name="T382">алӧн </text:span><text:span text:style-name="T461">здание</text:span></text:p>
          </table:table-cell>
          <table:table-cell table:style-name="Таблица3.C1" office:value-type="string">
            <text:p text:style-name="P109">Ухта муниципальнӧй кытш, Ярега <text:span text:style-name="T291">п.</text:span></text:p>
          </table:table-cell>
          <table:table-cell table:style-name="Таблица3.F2" office:value-type="string">
            <text:p text:style-name="P131"><text:span text:style-name="T442">Л</text:span><text:span text:style-name="T283">оӧ урчитӧма </text:span><text:span text:style-name="T442">п</text:span><text:span text:style-name="T283">роектӧн</text:span> (<text:span text:style-name="T461">матӧ</text:span> 1746,6 кв. м)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09951601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28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Ухта муниципальнӧй кытш, С<text:span text:style-name="T291">ьӧдъю скп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991682434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34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Изьва муниципальнӧй район, <text:span text:style-name="T291">Том </text:span>сикт овмӧдчӧмин, Карта<text:span text:style-name="T291">ё</text:span>ль <text:span text:style-name="T291">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23759291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35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Изьва муниципальнӧй район, Изьва сикт овмӧдчӧмин, Ласта <text:span text:style-name="T291">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8101086461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38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Изьва муниципальнӧй район, Няшаб<text:span text:style-name="T291">ӧ</text:span>ж сикт овмӧдчӧмин, Пиль <text:span text:style-name="T462">Е</text:span><text:span text:style-name="T292">г</text:span>ор <text:span text:style-name="T292">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688464335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40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Изьва муниципальнӧй район, <text:span text:style-name="T292">Кыдзкар </text:span>сикт овмӧдчӧмин, Чика <text:span text:style-name="T292">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8377786181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41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Изьва муниципальнӧй район, Том сикт овмӧдчӧмин, Койю <text:span text:style-name="T292">скп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818999704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44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Изьва муниципальнӧй район, Кельчиюр сикт овмӧдчӧмин, Кельчиюр <text:span text:style-name="T292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681418638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45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09">Изьва муниципальнӧй район, Краснобор сикт овмӧдчӧмин, Краснобор <text:span text:style-name="T292">с.</text:span></text:p>
          </table:table-cell>
          <table:table-cell table:style-name="Таблица3.F2" office:value-type="string">
            <text:p text:style-name="P109">Сменаӧ 48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643508505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47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Изьва муниципальнӧй район, Няшаб<text:span text:style-name="T292">ӧ</text:span>ж <text:soft-page-break/>сикт овмӧдчӧмин, <text:s/>Няшаб<text:span text:style-name="T292">ӧ</text:span>ж <text:span text:style-name="T292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646475034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49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32">Княжпогост муниципальнӧй район, Сьӧська сикт овмӧдчӧмин, Катыд <text:span text:style-name="T463">Т</text:span>ыла гр.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800588054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50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няжпогост муниципальнӧй район, <text:span text:style-name="T292">Й</text:span>оссер сикт овмӧдчӧмин, <text:span text:style-name="T292">Й</text:span>оссер <text:span text:style-name="T292">п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057567215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51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няжпогост муниципальнӧй район, <text:span text:style-name="T292">Чимиавӧрӧк </text:span>сикт овмӧдчӧмин, Чимиавӧрӧк <text:span text:style-name="T292">п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95166035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52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няжпогост муниципальнӧй район, Мещура сикт овмӧдчӧмин, <text:s/>Мещура <text:span text:style-name="T292">скп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831690589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53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няжпогост муниципальнӧй район, Тракт сикт овмӧдчӧмин, Ракпас <text:span text:style-name="T292">скп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868718126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54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няжпогост муниципальнӧй район, Емва кар овмӧдчӧмин, <text:span text:style-name="T292">Виз 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803591094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55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няжпогост муниципальнӧй <text:soft-page-break/>район, Серегов сикт овмӧдчӧмин, Серегов <text:span text:style-name="T292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24660963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56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33">Княжпогост муниципальнӧй район, Турья сикт овмӧдчӧмин, </text:p>
            <text:p text:style-name="P133">Турья <text:span text:style-name="T295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654932556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57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няжпогост муниципальнӧй район, Сьӧська сикт овмӧдчӧмин, Сьӧська <text:span text:style-name="T293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332774134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58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ойгорт муниципальнӧй район, <text:span text:style-name="T293">Кузьёль </text:span>сикт овмӧдчӧмин, Кузь<text:span text:style-name="T293">ё</text:span>ль п. 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322299874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59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34">Койгорт муниципальнӧй район, Подз сикт овмӧдчӧмин,</text:p>
            <text:p text:style-name="P134">Подз <text:span text:style-name="T293">п.</text:span></text:p>
          </table:table-cell>
          <table:table-cell table:style-name="Таблица3.F2" office:value-type="string">
            <text:p text:style-name="P109">Сменаӧ 3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6974031878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60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ойгорт муниципальнӧй район, Ужга сикт овмӧдчӧмин, Вежъю <text:span text:style-name="T293">скп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8129721664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62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ӧрткерӧс муниципальнӧй район, <text:span text:style-name="T293">Ыджыдвидз </text:span>сикт овмӧдчӧмин, Выльыб <text:span text:style-name="T293">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55039245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64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ӧрткерӧс муниципальнӧй район, <text:span text:style-name="T293">Висер </text:span>сикт овмӧдчӧмин, <text:span text:style-name="T293">Типӧсикт 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01228232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66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ӧрткерӧс муниципальнӧй район, <text:span text:style-name="T293">Мордін</text:span> сикт овмӧдчӧмин, Веселовка <text:span text:style-name="T293">скп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841710111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68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35">Кӧрткерӧс муниципальнӧй район, Пӧдтыбок сикт овмӧдчӧмин, Пӧдтыбок <text:span text:style-name="T293">скп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51435202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69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ӧрткерӧс муниципальнӧй район, Каляты сикт овмӧдчӧмин, Каляты <text:span text:style-name="T293">скп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917678100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70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ӧрткерӧс муниципальнӧй район, <text:span text:style-name="T293">Висер</text:span> сикт овмӧдчӧмин, <text:span text:style-name="T293">Висер </text:span>с.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374279712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73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34">Кӧрткерӧс муниципальнӧй район, Додз сикт овмӧдчӧмин, </text:p>
            <text:p text:style-name="P134">Додз <text:span text:style-name="T293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06909297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78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34">Кӧрткерӧс муниципальнӧй район, Одыб сикт <text:soft-page-break/>овмӧдчӧмин, </text:p>
            <text:p text:style-name="P134">Одыб <text:span text:style-name="T293">с.</text:span></text:p>
          </table:table-cell>
          <table:table-cell table:style-name="Таблица3.F2" office:value-type="string">
            <text:p text:style-name="P109">Сменаӧ 48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17668077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79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ӧрткерӧс муниципальнӧй район, Позтыкер<text:span text:style-name="T293">ӧ</text:span>с сикт овмӧдчӧмин, Позтыкер<text:span text:style-name="T294">ӧ</text:span>с <text:span text:style-name="T293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69551711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81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Печора муниципальнӧй район, Озернӧй сикт овмӧдчӧмин, Кедр<text:span text:style-name="T294">ӧ</text:span>в<text:span text:style-name="T294">ӧ</text:span>й Шор <text:span text:style-name="T294">п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533480605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83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Печора муниципальнӧй район, Приуральск<text:span text:style-name="T295">ӧй </text:span>сикт овмӧдчӧмин, Данилов <text:span text:style-name="T295">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01263757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84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Печора муниципальнӧй район, Озернӧй сикт овмӧдчӧмин, Конецбор <text:span text:style-name="T295">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708523255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85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Печора муниципальнӧй район, К<text:span text:style-name="T295">ӧ</text:span>дж<text:span text:style-name="T295">а</text:span>р<text:span text:style-name="T295">ӧм </text:span>сикт овмӧдчӧмин Зеленоборск <text:span text:style-name="T296">п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425286641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86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Печора муниципальнӧй район, Озернӧй сикт овмӧдчӧмин, Красн<text:span text:style-name="T296">ӧ</text:span>й Яг <text:span text:style-name="T296">п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550391880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91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Печора муниципальнӧй район, Приуральск<text:span text:style-name="T296">ӧй</text:span> сикт овмӧдчӧмин, Приуральск<text:span text:style-name="T296">ӧй 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109546105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92</text:p>
          </table:table-cell>
          <table:table-cell table:style-name="Таблица3.A1" office:value-type="string">
            <text:p text:style-name="P168">«<text:span text:style-name="T381">Печора» МР МЮ Кӧджарӧм п. участковӧй больничалӧн поли</text:span>клиника</text:p>
          </table:table-cell>
          <table:table-cell table:style-name="Таблица3.C1" office:value-type="string">
            <text:p text:style-name="P136">Печора муниципальнӧй район, К<text:span text:style-name="T297">ӧ</text:span>дж<text:span text:style-name="T298">а</text:span>р<text:span text:style-name="T296">ӧ</text:span>м сикт овмӧдчӧмин, К<text:span text:style-name="T297">ӧ</text:span>дж<text:span text:style-name="T298">а</text:span>р<text:span text:style-name="T297">ӧ</text:span>м <text:span text:style-name="T297">с.</text:span></text:p>
          </table:table-cell>
          <table:table-cell table:style-name="Таблица3.F2" office:value-type="string">
            <text:p text:style-name="P136"><text:span text:style-name="T464">Л</text:span>оӧ урчитӧма <text:span text:style-name="T464">п</text:span>роектӧн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77284094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95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09">Луздор м<text:span text:style-name="T465">у</text:span>ниципальнӧй район, Ву<text:span text:style-name="T297">к</text:span>тым сикт овмӧдчӧмин, Ву<text:span text:style-name="T491">к</text:span>тым <text:span text:style-name="T297">п.</text:span></text:p>
          </table:table-cell>
          <table:table-cell table:style-name="Таблица3.F2" office:value-type="string">
            <text:p text:style-name="P109"><text:span text:style-name="T297">Сменаӧ </text:span>32 <text:span text:style-name="T297">волӧм</text:span>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058225801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97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Луздор м<text:span text:style-name="T465">у</text:span>ниципальнӧй район, <text:span text:style-name="T297">Аб</text:span><text:span text:style-name="T298">ъ</text:span><text:span text:style-name="T297">ячой </text:span>сикт овмӧдчӧмин, Л<text:span text:style-name="T298">ӧ</text:span>пъю<text:span text:style-name="T298">вом п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49213664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98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Луздор м<text:span text:style-name="T380">у</text:span>ниципальнӧй район, Ношуль сикт овмӧдчӧмин, Верхолузье <text:span text:style-name="T298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385604685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99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Луздор м<text:span text:style-name="T380">у</text:span>ниципальнӧй район, Занул<text:span text:style-name="T465">льӧ,</text:span><text:span text:style-name="T298"> </text:span>сикт овмӧдчӧмин, Занул<text:span text:style-name="T465">льӧ</text:span> <text:span text:style-name="T298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854179992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00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Луздор м<text:span text:style-name="T380">у</text:span>ниципальнӧй <text:soft-page-break/>район, Мутни<text:span text:style-name="T298">ч</text:span>а сикт овмӧдчӧмин, Мутни<text:span text:style-name="T298">ч</text:span>а <text:span text:style-name="T298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678588728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01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Луздор м<text:span text:style-name="T380">у</text:span>ниципальнӧй район, Слудка сикт овмӧдчӧмин, Слудка <text:span text:style-name="T298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756351578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02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Луздор м<text:span text:style-name="T380">у</text:span>ниципальнӧй район, <text:span text:style-name="T298">Чер</text:span><text:span text:style-name="T465">е</text:span><text:span text:style-name="T298">м</text:span><text:span text:style-name="T465">кова</text:span><text:span text:style-name="T298"> </text:span>сикт овмӧдчӧмин, Чер<text:span text:style-name="T465">емкова </text:span><text:span text:style-name="T298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257645606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03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37">Луздор м<text:span text:style-name="T380">у</text:span>ниципальнӧй район, <text:span text:style-name="T298">Абъячой </text:span>сикт овмӧдчӧмин, <text:span text:style-name="T298">Сернӧс 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91041442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04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37">Сосногорск муниципальнӧй район, Сосногорск кар овмӧдчӧмин,</text:p>
            <text:p text:style-name="P137">У<text:span text:style-name="T298">квавом 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95026330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05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Сосногорск муниципальнӧй район, Сосногорск кар овмӧдчӧмин, Верхнеижемск<text:span text:style-name="T298">ӧ</text:span>й <text:span text:style-name="T298">п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47235132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09</text:p>
          </table:table-cell>
          <table:table-cell table:style-name="Таблица3.A1" office:value-type="string">
            <text:p text:style-name="P95">Выльгорт с. <text:span text:style-name="T467">с</text:span>менаӧ 50 волӧм вылӧ участковӧй больнича<text:span text:style-name="T466">лӧн здание, </text:span><text:span text:style-name="T467">кӧні лоас</text:span><text:span text:style-name="T466"> </text:span>40 койка вылӧ терап<text:span text:style-name="T466">ия</text:span> нырвизя бурдӧдчан корпус, кӧні йӧзыс <text:soft-page-break/><text:span text:style-name="T467">вермасны лоны с</text:span>утки чӧж, (Пичипашня м.) Сыктывдін МР МЮ</text:p>
          </table:table-cell>
          <table:table-cell table:style-name="Таблица3.C1" office:value-type="string">
            <text:p text:style-name="P109">Сыктывдін муниципальнӧй район, Выльгорт сикт овмӧдчӧмин, Пичипашня <text:span text:style-name="T298">м.</text:span></text:p>
          </table:table-cell>
          <table:table-cell table:style-name="Таблица3.F2" office:value-type="string">
            <text:p text:style-name="P109">40 койка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308785528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10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Сыктывдін муниципальнӧй район, Мандач сикт овмӧдчӧмин, Мандач <text:span text:style-name="T298">п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016651976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12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Сыктывдін муниципальнӧй район, Ыб сикт овмӧдчӧми<text:span text:style-name="T298">н,</text:span> За<text:span text:style-name="T299">каров 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067718014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14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38">Сыктывдін муниципальнӧй район, Паджга сикт овмӧдчӧмин,</text:p>
            <text:p text:style-name="P138">Паджга с. 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74173499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15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38">Сыктывдін муниципальнӧй район, <text:span text:style-name="T299">Час</text:span> сикт овмӧдчӧмин, </text:p>
            <text:p text:style-name="P138">Час <text:span text:style-name="T299">с.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12969031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16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38">Сыктывдін муниципальнӧй район, С<text:span text:style-name="T299">ё</text:span>ська сикт овмӧдчӧмин,</text:p>
            <text:p text:style-name="P138"><text:span text:style-name="T299">Сёськ</text:span>а <text:span text:style-name="T299">с.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86232628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19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09">Сыктыв муниципальнӧй район, Куниб сикт овмӧдчӧмин, Первомайск<text:span text:style-name="T468">ӧ</text:span>й <text:span text:style-name="T299">п.</text:span></text:p>
          </table:table-cell>
          <table:table-cell table:style-name="Таблица3.F2" office:value-type="string">
            <text:p text:style-name="P109">Сменаӧ 48 волӧм, 4 койк<text:span text:style-name="T299">а</text:span>-мест<text:span text:style-name="T299">а</text:span>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795234094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20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38">Сыктыв муниципальнӧй район, <text:span text:style-name="T299">Поёл </text:span>сикт овмӧдчӧмин,</text:p>
            <text:p text:style-name="P138"><text:span text:style-name="T299">Поёл</text:span> с. Вичкодор <text:span text:style-name="T299">м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568946681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21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Сыктыв муниципальнӧй район, Куниб сикт овмӧдчӧмин, Куниб <text:span text:style-name="T299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444760426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22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Сыктыв муниципальнӧй район, Межадор сикт овмӧдчӧмин, Межадор <text:span text:style-name="T299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38844291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23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38">Сыктыв муниципальнӧй район, <text:span text:style-name="T299">Чуклӧм </text:span>сикт овмӧдчӧмин,</text:p>
            <text:p text:style-name="P96">Чуклӧм с.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673887001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24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Сыктыв муниципальнӧй район, Визин сикт овмӧдчӧмин, <text:span text:style-name="T299">Катыд 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72668485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26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Мылдін муниципальнӧй район, Приуральск<text:span text:style-name="T299">ӧ</text:span>й сикт овмӧдчӧмин, Ереме<text:span text:style-name="T299">й 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304339355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27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Мылдін <text:soft-page-break/>муниципальнӧй район, Мылва сикт овмӧдчӧмин, Бел<text:span text:style-name="T299">ӧ</text:span>й Бор <text:span text:style-name="T299">скп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<text:soft-page-break/>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29240056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28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Мылдін муниципальнӧй район, Знаменка сикт овмӧдчӧмин, <text:s/>Знаменка <text:span text:style-name="T300">скп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751788422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30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Мылдін муниципальнӧй район, <text:span text:style-name="T300">Митрӧпандікост </text:span>сикт овмӧдчӧмин, Митр<text:span text:style-name="T300">ӧпандік</text:span><text:span text:style-name="T491">о</text:span><text:span text:style-name="T300">ст скп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50923833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32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Мылдін муниципальнӧй район, Приуральск<text:span text:style-name="T300">ӧ</text:span>й сикт овмӧдчӧмин, Приуральск<text:span text:style-name="T300">ӧ</text:span>й <text:span text:style-name="T300">скп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66524933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33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39">Мылдін муниципальнӧй район, Якша сикт овмӧдчӧмин, </text:p>
            <text:p text:style-name="P139">Якша <text:span text:style-name="T300">скп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51819489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34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Удора муниципальнӧй район, <text:span text:style-name="T300">Черныб </text:span>сикт овмӧдчӧмин, <text:s/>Сёльыб <text:span text:style-name="T300">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91164605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36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39">Удора <text:soft-page-break/>муниципальнӧй район, Благоев сикт овмӧдчӧмин,</text:p>
            <text:p text:style-name="P97">Йӧртымдін с.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<text:soft-page-break/>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046155328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37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Удораса муниципальнӧй район, Ёвкӧдж сикт овмӧдчӧмин, Ёвкӧдж с. 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721715286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39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Емдін <text:span text:style-name="T469">муниципальнӧй </text:span>район, Мадмас сикт овмӧдчӧмин, Мадмас <text:span text:style-name="T300">п.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98228036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40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Емдін <text:span text:style-name="T469">муниципальнӧй </text:span>район, К<text:span text:style-name="T300">ӧ</text:span>жмудор сикт овмӧдчӧмин, Лыаты <text:span text:style-name="T300">гр.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079395296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41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Емдін <text:span text:style-name="T469">муниципальнӧй </text:span>район, <text:span text:style-name="T300">Межӧг </text:span>сикт овмӧдчӧмин, Меж<text:span text:style-name="T300">ӧ</text:span>г <text:span text:style-name="T300">с.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427621700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44</text:p>
          </table:table-cell>
          <table:table-cell table:style-name="Таблица3.A1" office:value-type="string">
            <text:p text:style-name="P109">«<text:span text:style-name="T380">Емдін» МР МЮ Емдін с. в</text:span>рачебнӧй амбулатория</text:p>
          </table:table-cell>
          <table:table-cell table:style-name="Таблица3.C1" office:value-type="string">
            <text:p text:style-name="P139">Емдін <text:span text:style-name="T470">муниципальнӧй </text:span><text:s/>район, <text:span text:style-name="T300">Емдін </text:span><text:span text:style-name="T470">с.</text:span><text:span text:style-name="T300"> </text:span>сикт овмӧдчӧмин</text:p>
          </table:table-cell>
          <table:table-cell table:style-name="Таблица3.F2" office:value-type="string">
            <text:p text:style-name="P140"><text:span text:style-name="T470">Л</text:span>оӧ урчитӧма <text:span text:style-name="T470">п</text:span>роектӧн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49438649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45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улӧмдін муниципальнӧй район, Помӧсдін сикт овмӧдчӧмин, <text:s/>Бадь<text:span text:style-name="T301">ёль</text:span><text:span text:style-name="T471">йыв</text:span><text:span text:style-name="T301"> 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65968646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50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улӧмдін муниципальнӧй район, <text:span text:style-name="T301">Вӧльдін </text:span>сикт овмӧдчӧмин, Ягк<text:span text:style-name="T301">ӧ</text:span>дж <text:span text:style-name="T301">гр.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086742465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51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09">Кулӧмдін муниципальнӧй район, Кебанъ<text:span text:style-name="T301">ё</text:span>ль сикт овмӧдчӧмин, Кебанъ<text:span text:style-name="T301">ё</text:span>ль <text:span text:style-name="T301">п.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399289618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52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41">Кулӧмдін муниципальнӧй район, Пож<text:span text:style-name="T301">ӧ</text:span>г сикт овмӧдчӧмин, <text:span text:style-name="T301">Улыс</text:span> Ярашъю <text:span text:style-name="T301">п.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385665848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53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улӧмдін муниципальнӧй район, Югыдъяг сикт овмӧдчӧмин, Белоборск <text:span text:style-name="T301">скп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001652641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54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Кулӧмдін муниципальнӧй район, Зимстан сикт овмӧдчӧмин, Л<text:span text:style-name="T301">ӧ</text:span>гинъяг <text:span text:style-name="T301">скп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643584022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55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41">Кулӧмдін муниципальнӧй район, Югыдъяг сикт овмӧдчӧмин, <text:s/>Смолянка <text:span text:style-name="T301">скп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25978508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56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46">Кулӧмдін муниципальнӧй район, Дон сикт <text:soft-page-break/>овмӧдчӧмин, Ш<text:span text:style-name="T301">ӧ</text:span>ръяг <text:span text:style-name="T301">скп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560065880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58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47">Кулӧмдін муниципальнӧй район, Руч сикт овмӧдчӧмин,</text:p>
            <text:p text:style-name="P147">Аныб <text:span text:style-name="T301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20900518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63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47">Кулӧмдін муниципальнӧй район, <text:span text:style-name="T472">Ыджыд </text:span>Куж сикт овмӧдчӧмин,</text:p>
            <text:p text:style-name="P147">Озъяг <text:span text:style-name="T301">п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821230214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64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47">Кулӧмдін муниципальнӧй район, Парч сикт овмӧдчӧмин,</text:p>
            <text:p text:style-name="P147">Парч <text:span text:style-name="T301">с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89856726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67</text:p>
          </table:table-cell>
          <table:table-cell table:style-name="Таблица3.A1" office:value-type="string">
            <text:p text:style-name="P109">«Кулӧмдін» <text:span text:style-name="T301">МР МЮ Кулӧмдін с. поликлиника</text:span></text:p>
          </table:table-cell>
          <table:table-cell table:style-name="Таблица3.C1" office:value-type="string">
            <text:p text:style-name="P146">Кулӧмдін муниципальнӧй район, Кулӧмдін сикт овмӧдчӧмин, Кулӧмдін <text:span text:style-name="T301">с.</text:span></text:p>
          </table:table-cell>
          <table:table-cell table:style-name="Таблица3.F2" office:value-type="string">
            <text:p text:style-name="P142"><text:span text:style-name="T472">Л</text:span>оӧ урчитӧма <text:span text:style-name="T472">п</text:span>роектӧн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344540454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69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46">Чилимдін муниципальнӧй район, Замежнӧй сикт овмӧдчӧмин, <text:s/>Загривочн<text:span text:style-name="T301">ӧй 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68486640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70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Чилимдін муниципальнӧй район,Трусов сикт овмӧдчӧмин, Рочев <text:span text:style-name="T301">гр.</text:span>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29192595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71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Чилимдін <text:soft-page-break/>муниципальнӧй район, Новый Бор сикт овмӧдчӧмин, Медвежка скп </text:p>
          </table:table-cell>
          <table:table-cell table:style-name="Таблица3.F2" office:value-type="string">
            <text:p text:style-name="P109">Сменаӧ 20 волӧм</text:p>
          </table:table-cell>
          <table:table-cell table:style-name="Таблица3.A1" office:value-type="string">
            <text:p text:style-name="P166">Медводдза <text:soft-page-break/>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139994748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72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Чилимдін муниципальнӧй район, Хабариха сикт овмӧдчӧмин, <text:s/>Хабариха <text:span text:style-name="T302">с.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22504831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73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09">Чилимдін муниципальнӧй район, <text:span text:style-name="T302">Йӧрмидз</text:span> сикт овмӧдчӧмин, <text:s/>Харъяга скп 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42387567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74</text:p>
          </table:table-cell>
          <table:table-cell table:style-name="Таблица3.A1" office:value-type="string">
            <text:p text:style-name="P109">Фельдшер-акушер пункт</text:p>
          </table:table-cell>
          <table:table-cell table:style-name="Таблица3.C1" office:value-type="string">
            <text:p text:style-name="P143">Чилимдін муниципальнӧй район, <text:span text:style-name="T302">Йӧрмидз</text:span> сикт овмӧдчӧмин <text:span text:style-name="T302">Йӧрмидз</text:span> с.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894378367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75</text:p>
          </table:table-cell>
          <table:table-cell table:style-name="Таблица3.A1" office:value-type="string">
            <text:p text:style-name="P109">Врачебнӧй амбулатория</text:p>
          </table:table-cell>
          <table:table-cell table:style-name="Таблица3.C1" office:value-type="string">
            <text:p text:style-name="P146">Чилимдін муниципальнӧй район, Замежнӧй сикт овмӧдчӧмин, Замежнӧй <text:span text:style-name="T302">с.</text:span></text:p>
          </table:table-cell>
          <table:table-cell table:style-name="Таблица3.F2" office:value-type="string">
            <text:p text:style-name="P150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7486466576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76</text:p>
          </table:table-cell>
          <table:table-cell table:style-name="Таблица3.A1" office:value-type="string">
            <text:p text:style-name="P146">Фельдшер-акушер пункт</text:p>
          </table:table-cell>
          <table:table-cell table:style-name="Таблица3.C1" office:value-type="string">
            <text:p text:style-name="P146">Чилимдін муниципальнӧй район, <text:span text:style-name="T302">Неридз </text:span>сикт овмӧдчӧмин, Нери<text:span text:style-name="T302">дз с.</text:span></text:p>
          </table:table-cell>
          <table:table-cell table:style-name="Таблица3.F2" office:value-type="string">
            <text:p text:style-name="P146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471482323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77</text:p>
          </table:table-cell>
          <table:table-cell table:style-name="Таблица3.A1" office:value-type="string">
            <text:p text:style-name="P146">Врачебнӧй амбулатория</text:p>
          </table:table-cell>
          <table:table-cell table:style-name="Таблица3.C1" office:value-type="string">
            <text:p text:style-name="P146">Чилимдін муниципальнӧй район, Трусов сикт овмӧдчӧмин, <text:soft-page-break/>Трусов <text:span text:style-name="T302">с.</text:span></text:p>
          </table:table-cell>
          <table:table-cell table:style-name="Таблица3.F2" office:value-type="string">
            <text:p text:style-name="P146">214,46 кв.м.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8521957159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78</text:p>
          </table:table-cell>
          <table:table-cell table:style-name="Таблица3.A1" office:value-type="string">
            <text:p text:style-name="P146">Фельдшер-акушер пункт</text:p>
          </table:table-cell>
          <table:table-cell table:style-name="Таблица3.C1" office:value-type="string">
            <text:p text:style-name="P146">Чилимдін муниципальнӧй район, Уег сикт овмӧдчӧмин, Уег <text:span text:style-name="T302">с.</text:span></text:p>
          </table:table-cell>
          <table:table-cell table:style-name="Таблица3.F2" office:value-type="string">
            <text:p text:style-name="P146">Сменаӧ 20 волӧм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54">
          <table:table-cell table:style-name="Таблица3.A1" office:value-type="string">
            <text:list xml:id="list121326557569066" text:continue-numbering="true" text:style-name="WW8Num27">
              <text:list-item>
                <text:p text:style-name="P33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2.179</text:p>
          </table:table-cell>
          <table:table-cell table:style-name="Таблица3.A1" office:value-type="string">
            <text:p text:style-name="P146">Чилимдін <text:span text:style-name="T303">с. бурдӧдчан </text:span><text:span text:style-name="T473">корпус</text:span></text:p>
          </table:table-cell>
          <table:table-cell table:style-name="Таблица3.C1" office:value-type="string">
            <text:p text:style-name="P146">Чилимдін муниципальнӧй район, Чилимдін сикт овмӧдчӧмин, Чилимдін <text:span text:style-name="T303">с. </text:span></text:p>
          </table:table-cell>
          <table:table-cell table:style-name="Таблица3.F2" office:value-type="string">
            <text:p text:style-name="P146">63 койка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395468682" text:style-name="WW8Num28">
              <text:list-item>
                <text:p text:style-name="P211"/>
              </text:list-item>
            </text:list>
          </table:table-cell>
          <table:table-cell table:style-name="Таблица3.A1" table:number-rows-spanned="4" office:value-type="string">
            <text:p text:style-name="P98">Дзоньвидзалун видзан мукӧд объект</text:p>
          </table:table-cell>
          <table:table-cell table:style-name="Таблица3.C1" office:value-type="string">
            <text:p text:style-name="P108">3.3.1</text:p>
          </table:table-cell>
          <table:table-cell table:style-name="Таблица3.A1" office:value-type="string">
            <text:p text:style-name="P146">Хоспис</text:p>
          </table:table-cell>
          <table:table-cell table:style-name="Таблица3.C1" office:value-type="string">
            <text:p text:style-name="P181">Сыктывкар кар кытш, <text:span text:style-name="T383">Краснозатонскӧй п.</text:span></text:p>
          </table:table-cell>
          <table:table-cell table:style-name="Таблица3.F2" office:value-type="string">
            <text:p text:style-name="P146"><text:span text:style-name="T473">Л</text:span>оӧ урчитӧма <text:span text:style-name="T473">проектӧн</text:span> (<text:span text:style-name="T473">матӧ</text:span> 30 койка)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6751712226" text:continue-numbering="true" text:style-name="WW8Num28">
              <text:list-item>
                <text:p text:style-name="P211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3.2</text:p>
          </table:table-cell>
          <table:table-cell table:style-name="Таблица3.A1" office:value-type="string">
            <text:p text:style-name="P146">«<text:span text:style-name="T303">СКСДШ</text:span>» <text:span text:style-name="T303">КР К</text:span><text:span text:style-name="T474">А</text:span><text:span text:style-name="T303">У </text:span>медико-восстановительн<text:span text:style-name="T303">ӧй шӧрин стрӧитӧм </text:span></text:p>
          </table:table-cell>
          <table:table-cell table:style-name="Таблица3.C1" office:value-type="string">
            <text:p text:style-name="P146">Сыктывдін муниципальнӧй район, Выльгорт сикт овмӧдчӧмин, Выльгорт <text:span text:style-name="T303">с.</text:span></text:p>
          </table:table-cell>
          <table:table-cell table:style-name="Таблица3.F2" office:value-type="string">
            <text:p text:style-name="P146">300 кв.м.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902003325" text:continue-numbering="true" text:style-name="WW8Num28">
              <text:list-item>
                <text:p text:style-name="P211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3.3</text:p>
          </table:table-cell>
          <table:table-cell table:style-name="Таблица3.A1" office:value-type="string">
            <text:p text:style-name="P109">Клинико-диагностическ<text:span text:style-name="T303">ӧ</text:span>й <text:span text:style-name="T303">шӧрин</text:span></text:p>
          </table:table-cell>
          <table:table-cell table:style-name="Таблица3.C1" office:value-type="string">
            <text:p text:style-name="P159">Воркута <text:span text:style-name="T303">кар кытш</text:span> </text:p>
          </table:table-cell>
          <table:table-cell table:style-name="Таблица3.F2" office:value-type="string">
            <text:p text:style-name="P144"><text:span text:style-name="T475">Л</text:span>оӧ урчитӧма <text:span text:style-name="T475">п</text:span>роектӧн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  <table:table-row table:style-name="Таблица3.2">
          <table:table-cell table:style-name="Таблица3.A1" office:value-type="string">
            <text:list xml:id="list121327589703211" text:continue-numbering="true" text:style-name="WW8Num28">
              <text:list-item>
                <text:p text:style-name="P212"/>
              </text:list-item>
            </text:list>
          </table:table-cell>
          <table:covered-table-cell table:style-name="Таблица3.A1"/>
          <table:table-cell table:style-name="Таблица3.C1" office:value-type="string">
            <text:p text:style-name="P108">3.3.4</text:p>
          </table:table-cell>
          <table:table-cell table:style-name="Таблица3.A1" office:value-type="string">
            <text:p text:style-name="P109">Княжпогост <text:span text:style-name="T303">районса Серегов с. с</text:span>анаторн<text:span text:style-name="T303">ӧй</text:span> комплекс</text:p>
          </table:table-cell>
          <table:table-cell table:style-name="Таблица3.C1" office:value-type="string">
            <text:p text:style-name="P109">Княжпогост муниципальнӧй район, Серегов сикт овмӧдчӧмин</text:p>
          </table:table-cell>
          <table:table-cell table:style-name="Таблица3.F2" office:value-type="string">
            <text:p text:style-name="P144"><text:span text:style-name="T475">Л</text:span>оӧ урчитӧма <text:span text:style-name="T475">п</text:span>роектӧн</text:p>
          </table:table-cell>
          <table:table-cell table:style-name="Таблица3.A1" office:value-type="string">
            <text:p text:style-name="P166">Медводдза ӧчередь</text:p>
          </table:table-cell>
          <table:covered-table-cell table:style-name="Таблица3.A1"/>
        </table:table-row>
      </table:table>
      <text:h text:style-name="P10" text:outline-level="1">4. <text:span text:style-name="T378">Культура юкӧнын </text:span><text:span text:style-name="T110">меститны планируйтан</text:span><text:span text:style-name="T378"> </text:span><text:span text:style-name="T110">дінму тӧдчанлуна объектъяслӧн лыддьӧг</text:span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header-rows>
          <table:table-row table:style-name="Таблица4.1">
            <table:table-cell table:style-name="Таблица4.A1" office:value-type="string">
              <text:p text:style-name="P24">Д/в №</text:p>
            </table:table-cell>
            <table:table-cell table:style-name="Таблица4.A1" office:value-type="string">
              <text:p text:style-name="P24">Дінму тӧдчанлуна объект<text:span text:style-name="T476">лӧн мог</text:span></text:p>
            </table:table-cell>
            <table:table-cell table:style-name="Таблица4.C1" office:value-type="string">
              <text:p text:style-name="P24">Карта вылын объектлӧн №</text:p>
            </table:table-cell>
            <table:table-cell table:style-name="Таблица4.A1" office:value-type="string">
              <text:p text:style-name="P24">Ним</text:p>
            </table:table-cell>
            <table:table-cell table:style-name="Таблица4.A1" office:value-type="string">
              <text:p text:style-name="P24">Планируйтан объектлӧн меститчанін</text:p>
            </table:table-cell>
            <table:table-cell table:style-name="Таблица4.A1" office:value-type="string">
              <text:p text:style-name="P24"><text:span text:style-name="T379">Объектлӧн дженьыд х</text:span>арактеристика</text:p>
            </table:table-cell>
            <table:table-cell table:style-name="Таблица4.A1" office:value-type="string">
              <text:p text:style-name="P24">Стрӧитчӧмлӧн лоны вермана кадколаст</text:p>
            </table:table-cell>
            <table:table-cell table:style-name="Таблица4.A1" office:value-type="string">
              <text:p text:style-name="P25">МТУВЗ</text:p>
              <text:p text:style-name="P25">характеристика </text:p>
            </table:table-cell>
          </table:table-row>
        </table:table-header-rows>
        <table:table-row table:style-name="Таблица4.1">
          <table:table-cell table:style-name="Таблица4.A1" office:value-type="string">
            <text:p text:style-name="P213">1.1.</text:p>
          </table:table-cell>
          <table:table-cell table:style-name="Таблица4.A1" table:number-rows-spanned="2" office:value-type="string">
            <text:p text:style-name="P22">Видзӧд<text:span text:style-name="T479">ан организация</text:span></text:p>
          </table:table-cell>
          <table:table-cell table:style-name="Таблица4.C1" office:value-type="string">
            <text:p text:style-name="P14">4.1.1</text:p>
          </table:table-cell>
          <table:table-cell table:style-name="Таблица4.A1" office:value-type="string">
            <text:p text:style-name="P27">«<text:span text:style-name="T367">Коми Республикаса академическӧй опера да балет театр</text:span>» <text:span text:style-name="T353">КР КАУ </text:span><text:span text:style-name="T478">здание</text:span></text:p>
          </table:table-cell>
          <table:table-cell table:style-name="Таблица4.A1" office:value-type="string">
            <text:p text:style-name="P19">Сыктывкар кар кытш,<text:span text:style-name="T13"> Сыктывкар, Коммунистическ</text:span><text:span text:style-name="T17">ӧй ул.</text:span><text:span text:style-name="T13">, 32 </text:span><text:span text:style-name="T17">к.</text:span></text:p>
          </table:table-cell>
          <table:table-cell table:style-name="Таблица4.A1" office:value-type="string">
            <text:p text:style-name="P29"><text:span text:style-name="T478">Тӧранлуныс</text:span><text:span text:style-name="T353"> </text:span>750 мест<text:span text:style-name="T353">а</text:span></text:p>
          </table:table-cell>
          <table:table-cell table:style-name="Таблица4.A1" office:value-type="string">
            <text:p text:style-name="P20">Медводдза ӧчередь</text:p>
          </table:table-cell>
          <table:table-cell table:style-name="Таблица4.A1" table:number-rows-spanned="2" office:value-type="string">
            <text:p text:style-name="P28">Объект меститӧмкӧд йитӧдын МТУВЗ <text:span text:style-name="T477">индыны</text:span> оз ков</text:p>
          </table:table-cell>
        </table:table-row>
        <table:table-row table:style-name="Таблица4.3">
          <table:table-cell table:style-name="Таблица4.A1" office:value-type="string">
            <text:p text:style-name="P213">1.2.</text:p>
          </table:table-cell>
          <table:covered-table-cell table:style-name="Таблица4.A1"/>
          <table:table-cell table:style-name="Таблица4.C1" office:value-type="string">
            <text:p text:style-name="P14">4.1.2</text:p>
          </table:table-cell>
          <table:table-cell table:style-name="Таблица4.A1" office:value-type="string">
            <text:p text:style-name="P30">Коми Республикаса вужвойтырлӧн шылада-драмаа театр</text:p>
          </table:table-cell>
          <table:table-cell table:style-name="Таблица4.A1" office:value-type="string">
            <text:p text:style-name="P19">Сыктывкар кар кытш, <text:span text:style-name="T13">Сыктывкар</text:span></text:p>
          </table:table-cell>
          <table:table-cell table:style-name="Таблица4.A1" office:value-type="string">
            <text:p text:style-name="P29"><text:span text:style-name="T478">Тӧра</text:span><text:span text:style-name="T480">н</text:span><text:span text:style-name="T478">луныс</text:span> 286 мест<text:span text:style-name="T353">а</text:span></text:p>
          </table:table-cell>
          <table:table-cell table:style-name="Таблица4.A1" office:value-type="string">
            <text:p text:style-name="P20">Медводдза ӧчередь</text:p>
          </table:table-cell>
          <table:covered-table-cell table:style-name="Таблица4.A1"/>
        </table:table-row>
      </table:table>
      <text:p text:style-name="P215"/>
      <text:h text:style-name="P9" text:outline-level="1">5. <text:span text:style-name="T379">Физическӧй культура да спорт юкӧнын </text:span><text:span text:style-name="T150">меститны планируйтан </text:span><text:span text:style-name="T149">дінму</text:span><text:span text:style-name="T150"> тӧдчанлуна объектъяс</text:span><text:span text:style-name="T149">лӧн</text:span><text:span text:style-name="T150"> лыддьӧг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header-rows>
          <table:table-row table:style-name="Таблица5.1">
            <table:table-cell table:style-name="Таблица5.A1" office:value-type="string">
              <text:p text:style-name="P26">Д/в №</text:p>
            </table:table-cell>
            <table:table-cell table:style-name="Таблица5.A1" office:value-type="string">
              <text:p text:style-name="P26">Дінму тӧдчанлуна объект<text:span text:style-name="T481">лӧн мог</text:span></text:p>
            </table:table-cell>
            <table:table-cell table:style-name="Таблица5.C1" office:value-type="string">
              <text:p text:style-name="P102">Карта вылын объект-лӧн № </text:p>
            </table:table-cell>
            <table:table-cell table:style-name="Таблица5.A1" office:value-type="string">
              <text:p text:style-name="P102">Ним</text:p>
            </table:table-cell>
            <table:table-cell table:style-name="Таблица5.A1" office:value-type="string">
              <text:p text:style-name="P102">Планируйтан объектлӧн меститчанін</text:p>
            </table:table-cell>
            <table:table-cell table:style-name="Таблица5.A1" office:value-type="string">
              <text:p text:style-name="P102"><text:span text:style-name="T481">Объектлӧн дженьыд</text:span> характеристика</text:p>
            </table:table-cell>
            <table:table-cell table:style-name="Таблица5.A1" office:value-type="string">
              <text:p text:style-name="P102">Стрӧитчӧмлӧн лоны вермана кадколаст</text:p>
            </table:table-cell>
            <table:table-cell table:style-name="Таблица5.A1" office:value-type="string">
              <text:p text:style-name="P102">МТУВЗ характеристика </text:p>
            </table:table-cell>
          </table:table-row>
        </table:table-header-rows>
        <table:table-row table:style-name="Таблица5.1">
          <table:table-cell table:style-name="Таблица5.A1" office:value-type="string">
            <text:list xml:id="list4194635719" text:style-name="WW8Num17">
              <text:list-item>
                <text:p text:style-name="P214"/>
              </text:list-item>
            </text:list>
          </table:table-cell>
          <table:table-cell table:style-name="Таблица5.A1" table:number-rows-spanned="2" office:value-type="string">
            <text:p text:style-name="P23">Физическӧй культура да спорт объектъяс</text:p>
          </table:table-cell>
          <table:table-cell table:style-name="Таблица5.C1" office:value-type="string">
            <text:p text:style-name="P166">5.1.1</text:p>
          </table:table-cell>
          <table:table-cell table:style-name="Таблица5.A1" office:value-type="string">
            <text:p text:style-name="P99">Сыктывкарын </text:p>
            <text:p text:style-name="P4">искусственнӧй йиа вевта каток</text:p>
          </table:table-cell>
          <table:table-cell table:style-name="Таблица5.A1" office:value-type="string">
            <text:p text:style-name="P177">Сыктывкар кар кытш,<text:span text:style-name="T13"> Сыктывкар, </text:span>Воркут<text:span text:style-name="T481">а</text:span><text:span text:style-name="T379"> улич</text:span><text:span text:style-name="T481">а дорын</text:span></text:p>
          </table:table-cell>
          <table:table-cell table:style-name="Таблица5.A1" office:value-type="string">
            <text:p text:style-name="P177">Площадь<text:span text:style-name="T379">ыс</text:span> 8900 кв.<text:span text:style-name="T379">м.</text:span></text:p>
            <text:p text:style-name="P177"><text:span text:style-name="T481">Тӧранлуныс</text:span> 90 <text:span text:style-name="T379">морт</text:span></text:p>
          </table:table-cell>
          <table:table-cell table:style-name="Таблица5.A1" office:value-type="string">
            <text:p text:style-name="P166">Медводдза ӧчередь</text:p>
          </table:table-cell>
          <table:table-cell table:style-name="Таблица5.A1" table:number-rows-spanned="2" office:value-type="string">
            <text:p text:style-name="P109">Объект меститӧмкӧд йитӧдын МТУВЗ <text:span text:style-name="T481">индыны</text:span> оз ков</text:p>
          </table:table-cell>
        </table:table-row>
        <table:table-row table:style-name="Таблица5.1">
          <table:table-cell table:style-name="Таблица5.A1" office:value-type="string">
            <text:list xml:id="list121326500805918" text:continue-numbering="true" text:style-name="WW8Num17">
              <text:list-item>
                <text:p text:style-name="P209"/>
              </text:list-item>
            </text:list>
          </table:table-cell>
          <table:covered-table-cell table:style-name="Таблица5.A1"/>
          <table:table-cell table:style-name="Таблица5.C1" office:value-type="string">
            <text:p text:style-name="P166">5.1.2</text:p>
          </table:table-cell>
          <table:table-cell table:style-name="Таблица5.A1" office:value-type="string">
            <text:p text:style-name="P146">«Локомотив» <text:span text:style-name="T379">стадион</text:span><text:span text:style-name="T481">сӧ</text:span><text:span text:style-name="T379"> выльмӧдӧм</text:span></text:p>
          </table:table-cell>
          <table:table-cell table:style-name="Таблица5.A1" office:value-type="string">
            <text:p text:style-name="P109">Сосногорск муниципальнӧй район, <text:span text:style-name="T379">Сосногорск </text:span>кар овмӧдчӧмин, Сосногорск <text:span text:style-name="T379">к.</text:span></text:p>
          </table:table-cell>
          <table:table-cell table:style-name="Таблица5.A1" office:value-type="string">
            <text:p text:style-name="P168"><text:span text:style-name="T481">п</text:span>лощадь<text:span text:style-name="T379">ыс </text:span>6175 кв.м., Е<text:span text:style-name="T483">ПС</text:span> 25</text:p>
          </table:table-cell>
          <table:table-cell table:style-name="Таблица5.A1" office:value-type="string">
            <text:p text:style-name="P166">Медводдза ӧчередь</text:p>
          </table:table-cell>
          <table:covered-table-cell table:style-name="Таблица5.A1"/>
        </table:table-row>
      </table:table>
      <text:p text:style-name="P1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, 'MS Mincho'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, 'MS Mincho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text-transform="uppercase" fo:color="#527d55" loext:opacity="100%" style:font-name="Calibri" fo:font-family="Calibri" style:font-family-generic="swiss" style:font-pitch="variable" fo:font-size="11pt" fo:letter-spacing="0.018cm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fo:language="none" fo:country="none" style:font-size-asian="10pt" style:font-size-complex="10pt"/>
    </style:style>
    <style:style style:name="Heading_20_1" style:display-name="Heading 1" style:family="paragraph" style:parent-style-name="Абзац_20_списка" style:next-style-name="Standard" style:default-outline-level="1" style:list-style-name="" style:class="text">
      <style:paragraph-properties fo:margin-left="0cm" fo:margin-right="0cm" fo:line-height="120%" fo:text-align="center" style:justify-single-word="false" fo:hyphenation-ladder-count="no-limit" fo:text-indent="0cm" style:auto-text-indent="false" style:text-autospace="none"/>
      <style:text-properties fo:font-size="15pt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Базовый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Bitstream Vera Sans" style:font-family-asian="'Bitstream Vera Sans', 'MS Mincho'" style:font-pitch-asian="variable" style:font-size-asian="12pt" style:language-asian="zh" style:country-asian="CN" style:font-name-complex="Lohit Devanagari2" style:font-family-complex="'Lohit Devanagari', 'MS Mincho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9z0" style:family="text"/>
    <style:style style:name="WW8Num20z0" style:family="text"/>
    <style:style style:name="WW8Num27z0" style:family="text"/>
    <style:style style:name="WW8Num28z0" style:family="text"/>
    <style:style style:name="WW8Num17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1.%1%" style:num-prefix="1." style:num-format="1">
        <style:list-level-properties text:list-level-position-and-space-mode="label-alignment" fo:text-align="center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2.%1%" style:num-prefix="2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3.%1%" style:num-prefix="3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501cm" fo:margin-right="1.5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2:20:09.872132251</meta:creation-date>
    <dc:date>2024-08-14T12:13:14.154000000</dc:date>
    <meta:editing-duration>P1DT7M20S</meta:editing-duration>
    <meta:editing-cycles>244</meta:editing-cycles>
    <meta:generator>LibreOffice/7.4.6.2$Windows_X86_64 LibreOffice_project/5b1f5509c2decdade7fda905e3e1429a67acd63d</meta:generator>
    <meta:document-statistic meta:table-count="5" meta:image-count="0" meta:object-count="0" meta:page-count="36" meta:paragraph-count="1195" meta:word-count="4939" meta:character-count="37031" meta:non-whitespace-character-count="33142"/>
  </office:meta>
</office:document-meta>
</file>