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fo:language="kpv" fo:country="RU" style:font-size-asian="14pt" style:font-size-complex="14pt"/>
    </style:style>
    <style:style style:name="P2" style:family="paragraph" style:parent-style-name="Standard">
      <style:paragraph-properties fo:margin-left="0cm" fo:margin-right="0cm" fo:margin-top="0cm" fo:margin-bottom="0cm" style:contextual-spacing="true" fo:text-align="justify" style:justify-single-word="false" fo:text-indent="1.251cm" style:auto-text-indent="false" fo:keep-with-next="always" style:writing-mode="lr-tb"/>
      <style:text-properties style:font-name="Times New Roman" fo:font-size="14pt" fo:language="kpv" fo:country="RU" style:font-size-asian="14pt" style:font-size-complex="14pt"/>
    </style:style>
    <style:style style:name="P3"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4" style:family="paragraph" style:parent-style-name="Standard">
      <style:paragraph-properties fo:margin-left="0cm" fo:margin-right="0cm" fo:margin-top="0cm" fo:margin-bottom="0cm" style:contextual-spacing="true" fo:text-align="end" style:justify-single-word="false" fo:text-indent="1.251cm" style:auto-text-indent="false" style:writing-mode="lr-tb"/>
      <style:text-properties style:font-name="Times New Roman" fo:font-size="14pt" fo:language="kpv" fo:country="RU" style:font-size-asian="14pt" style:font-size-complex="14pt"/>
    </style:style>
    <style:style style:name="P5" style:family="paragraph" style:parent-style-name="Standard">
      <style:paragraph-properties fo:margin-left="0cm" fo:margin-right="0cm" fo:margin-top="0cm" fo:margin-bottom="0cm" style:contextual-spacing="true" fo:text-align="end" style:justify-single-word="false" fo:text-indent="1.251cm" style:auto-text-indent="false" fo:break-before="page" style:writing-mode="lr-tb"/>
      <style:text-properties style:font-name="Times New Roman" fo:font-size="14pt" fo:language="kpv" fo:country="RU" style:font-size-asian="14pt" style:font-size-complex="14pt"/>
    </style:style>
    <style:style style:name="P6" style:family="paragraph" style:parent-style-name="Standard">
      <style:paragraph-properties fo:margin-left="0cm" fo:margin-right="0cm" fo:margin-top="0cm" fo:margin-bottom="0cm" style:contextual-spacing="true" fo:text-align="end" style:justify-single-word="false" fo:text-indent="1.251cm" style:auto-text-indent="false" fo:break-before="page" style:writing-mode="lr-tb"/>
      <style:text-properties style:font-name="Times New Roman" fo:font-size="14pt" fo:language="kpv" fo:country="RU" officeooo:paragraph-rsid="0057a7a0" style:font-size-asian="14pt" style:font-size-complex="14pt"/>
    </style:style>
    <style:style style:name="P7" style:family="paragraph" style:parent-style-name="Standard">
      <style:paragraph-properties fo:margin-left="0cm" fo:margin-right="0cm" fo:margin-top="0cm" fo:margin-bottom="0cm" style:contextual-spacing="true" fo:text-align="end" style:justify-single-word="false" fo:text-indent="1.251cm" style:auto-text-indent="false" style:writing-mode="lr-tb"/>
      <style:text-properties style:font-name="Times New Roman" fo:font-size="14pt" fo:language="kpv" fo:country="RU" officeooo:paragraph-rsid="0057a7a0"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247cm" style:contextual-spacing="true" fo:line-height="100%" fo:text-indent="0cm" style:auto-text-indent="false" style:writing-mode="lr-tb"/>
      <style:text-properties style:font-name="Times New Roman" fo:font-size="14pt" fo:language="kpv" fo:country="RU" style:font-size-asian="14pt" style:font-size-complex="14pt"/>
    </style:style>
    <style:style style:name="P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officeooo:paragraph-rsid="007d1943" style:font-size-asian="14pt" style:font-size-complex="14pt"/>
    </style:style>
    <style:style style:name="P10" style:family="paragraph" style:parent-style-name="WW-Базовый">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11" style:family="paragraph" style:parent-style-name="ConsPlusNormal">
      <loext:graphic-properties draw:fill-gradient-name="gradient" draw:fill-hatch-name="hatch"/>
      <style:paragraph-properties fo:margin-left="0cm" fo:margin-right="0cm" fo:margin-top="0cm" fo:margin-bottom="0cm" style:contextual-spacing="true" fo:line-height="100%" fo:orphans="2" fo:widows="2" fo:text-indent="1.251cm" style:auto-text-indent="false" style:writing-mode="lr-tb"/>
      <style:text-properties style:font-name="Times New Roman" fo:font-size="14pt" fo:language="kpv" fo:country="RU" style:font-size-asian="14pt" style:font-name-complex="Times New Roman1" style:font-size-complex="14pt"/>
    </style:style>
    <style:style style:name="P12"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paragraph-rsid="002773ed" style:font-size-asian="14pt" style:font-weight-asian="bold" style:font-size-complex="14pt" style:font-weight-complex="bold"/>
    </style:style>
    <style:style style:name="P13"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paragraph-rsid="004aff35" style:font-size-asian="14pt" style:font-weight-asian="bold" style:font-size-complex="14pt" style:font-weight-complex="bold"/>
    </style:style>
    <style:style style:name="P14" style:family="paragraph" style:parent-style-name="Standard">
      <loext:graphic-properties draw:fill="none"/>
      <style:paragraph-properties fo:margin-left="0cm" fo:margin-right="0cm" fo:margin-top="0cm" fo:margin-bottom="0cm" style:contextual-spacing="true" fo:line-height="100%" fo:text-align="center" style:justify-single-word="false" fo:hyphenation-ladder-count="no-limit" fo:text-indent="1.251cm" style:auto-text-indent="false" fo:background-color="transparent" style:writing-mode="lr-tb">
        <style:tab-stops>
          <style:tab-stop style:position="16.252cm" style:type="right"/>
        </style:tab-stops>
      </style:paragraph-properties>
      <style:text-properties style:font-name="Times New Roman" fo:font-size="14pt" fo:language="kpv" fo:country="RU" fo:font-weight="normal" officeooo:rsid="004b0c05" officeooo:paragraph-rsid="004c49f8"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style:font-name="Times New Roman" fo:font-size="14pt" fo:language="kpv" fo:country="RU" fo:font-weight="normal" officeooo:rsid="004b0c05" officeooo:paragraph-rsid="004c49f8"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style:font-name="Times New Roman" fo:font-size="14pt" fo:language="kpv" fo:country="RU" fo:font-weight="normal" officeooo:rsid="004b0c05" officeooo:paragraph-rsid="007ef19b"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style:font-name="Times New Roman" fo:font-size="14pt" fo:language="kpv" fo:country="RU" fo:font-weight="normal" officeooo:rsid="004b0c05" officeooo:paragraph-rsid="007ef19b"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b0c05" officeooo:paragraph-rsid="007b6065" style:font-size-asian="14pt" style:font-weight-asian="normal" style:font-size-complex="14pt" style:font-weight-complex="normal"/>
    </style:style>
    <style:style style:name="P19"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1.251cm" style:auto-text-indent="false" style:page-number="auto" fo:background-color="transparent" style:writing-mode="lr-tb"/>
      <style:text-properties style:font-name="Times New Roman" fo:font-size="14pt" fo:language="kpv" fo:country="RU" fo:font-weight="normal" officeooo:paragraph-rsid="007abf84"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4e1dec"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4e8de7"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5191b4"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5388e6"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5718e4"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852edc"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true" fo:text-align="end" style:justify-single-word="false" fo:text-indent="1.251cm" style:auto-text-indent="false" style:writing-mode="lr-tb"/>
    </style:style>
    <style:style style:name="P27" style:family="paragraph" style:parent-style-name="Standard">
      <style:paragraph-properties fo:margin-left="0cm" fo:margin-right="0cm" fo:margin-top="0cm" fo:margin-bottom="0cm" style:contextual-spacing="true" fo:text-align="end" style:justify-single-word="false" fo:text-indent="1.251cm" style:auto-text-indent="false" style:writing-mode="lr-tb"/>
      <style:text-properties officeooo:paragraph-rsid="0057a7a0"/>
    </style:style>
    <style:style style:name="P28"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officeooo:rsid="005191b4" officeooo:paragraph-rsid="005191b4"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officeooo:rsid="005553f8" officeooo:paragraph-rsid="005553f8"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style:use-window-font-color="true" loext:opacity="0%" style:font-name="Times New Roman" fo:font-size="14pt" fo:language="kpv" fo:country="RU" officeooo:rsid="00576f84" officeooo:paragraph-rsid="00576f84"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true" fo:text-align="end" style:justify-single-word="false" fo:hyphenation-ladder-count="no-limit" fo:text-indent="1.251cm" style:auto-text-indent="false" style:writing-mode="lr-tb">
        <style:tab-stops>
          <style:tab-stop style:position="16.252cm" style:type="right"/>
        </style:tab-stops>
      </style:paragraph-properties>
      <style:text-properties style:use-window-font-color="true" loext:opacity="0%" style:font-name="Times New Roman" fo:font-size="14pt" fo:language="kpv" fo:country="RU" officeooo:rsid="00576f84" officeooo:paragraph-rsid="0057a7a0"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officeooo:rsid="00576f84" officeooo:paragraph-rsid="0087aa69"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officeooo:rsid="00576f84" officeooo:paragraph-rsid="0087aa69"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officeooo:paragraph-rsid="005998e6"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officeooo:rsid="005abed3" officeooo:paragraph-rsid="005abed3"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officeooo:rsid="005abed3" officeooo:paragraph-rsid="0062d6ae"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officeooo:rsid="0062d6ae" officeooo:paragraph-rsid="0062d6ae"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officeooo:rsid="0064374d" officeooo:paragraph-rsid="006653bf"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officeooo:rsid="0057a7a0" officeooo:paragraph-rsid="0088500a"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style:use-window-font-color="true" loext:opacity="0%" style:font-name="Times New Roman" fo:font-size="14pt" fo:language="kpv" fo:country="RU" officeooo:paragraph-rsid="0068b048" fo:background-color="transparen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style:use-window-font-color="true" loext:opacity="0%" style:font-name="Times New Roman" fo:font-size="14pt" fo:language="kpv" fo:country="RU" officeooo:paragraph-rsid="0094425e" fo:background-color="transparen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style:use-window-font-color="true" loext:opacity="0%" style:font-name="Times New Roman" fo:font-size="14pt" fo:language="kpv" fo:country="RU" officeooo:rsid="0069811b" officeooo:paragraph-rsid="0069811b" fo:background-color="transparen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style:use-window-font-color="true" loext:opacity="0%" style:font-name="Times New Roman" fo:font-size="14pt" fo:language="kpv" fo:country="RU" officeooo:rsid="0068b048" officeooo:paragraph-rsid="0068b048" fo:background-color="transparen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style:use-window-font-color="true" loext:opacity="0%" style:font-name="Times New Roman" fo:font-size="14pt" fo:language="kpv" fo:country="RU" officeooo:rsid="0068b048" officeooo:paragraph-rsid="0094425e" fo:background-color="transparen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fo:font-weight="bold" officeooo:rsid="0057a7a0" officeooo:paragraph-rsid="0057a7a0"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fo:font-weight="normal" officeooo:rsid="0057a7a0" officeooo:paragraph-rsid="0057a7a0" fo:background-color="transparent"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fo:font-weight="normal" officeooo:rsid="0057a7a0" officeooo:paragraph-rsid="0057a7a0" fo:background-color="transparent"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6.252cm" style:type="right"/>
        </style:tab-stops>
      </style:paragraph-properties>
      <style:text-properties style:use-window-font-color="true" loext:opacity="0%" style:font-name="Times New Roman" fo:font-size="14pt" fo:language="kpv" fo:country="RU" fo:font-weight="normal" officeooo:rsid="0057a7a0" officeooo:paragraph-rsid="0057a7a0" fo:background-color="transparent"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style:use-window-font-color="true" loext:opacity="0%" officeooo:rsid="005718e4" officeooo:paragraph-rsid="005718e4"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officeooo:paragraph-rsid="007348e2"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officeooo:paragraph-rsid="007524de"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officeooo:paragraph-rsid="0076fcd2"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officeooo:paragraph-rsid="00789058" fo:hyphenate="false" fo:hyphenation-remain-char-count="2" fo:hyphenation-push-char-count="2" loext:hyphenation-no-caps="false" loext:hyphenation-no-last-word="false" loext:hyphenation-word-char-count="no-limit" loext:hyphenation-zone="no-limit"/>
    </style:style>
    <style:style style:name="P54" style:family="paragraph" style:parent-style-name="WW-Базовый">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style>
    <style:style style:name="P55" style:family="paragraph" style:parent-style-name="Text_20_body">
      <loext:graphic-properties draw:fill-gradient-name="gradient" draw:fill-hatch-name="hatch"/>
      <style:paragraph-properties fo:margin-left="0cm" fo:margin-right="0cm" fo:margin-top="0cm" fo:margin-bottom="0.247cm" style:contextual-spacing="true" fo:line-height="100%" fo:text-indent="0cm" style:auto-text-indent="false" style:writing-mode="lr-tb"/>
    </style:style>
    <style:style style:name="P56"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officeooo:paragraph-rsid="007abf84"/>
    </style:style>
    <style:style style:name="P57"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fo:font-variant="normal" fo:text-transform="none" style:use-window-font-color="true" loext:opacity="0%" style:font-name="Times New Roman" fo:font-size="14pt" fo:letter-spacing="normal" fo:language="kpv" fo:country="RU" fo:font-style="normal" fo:font-weight="normal" officeooo:rsid="005191b4" officeooo:paragraph-rsid="005191b4"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fo:font-variant="normal" fo:text-transform="none" style:use-window-font-color="true" loext:opacity="0%" style:font-name="Times New Roman" fo:font-size="14pt" fo:letter-spacing="normal" fo:language="kpv" fo:country="RU" fo:font-style="normal" fo:font-weight="normal" officeooo:rsid="005388e6" officeooo:paragraph-rsid="005388e6"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style:page-number="auto" fo:background-color="transparent" style:writing-mode="lr-tb">
        <style:tab-stops>
          <style:tab-stop style:position="16.252cm" style:type="right"/>
        </style:tab-stops>
      </style:paragraph-properties>
      <style:text-properties fo:font-variant="normal" fo:text-transform="none" style:use-window-font-color="true" loext:opacity="0%" style:font-name="Times New Roman" fo:font-size="14pt" fo:letter-spacing="normal" fo:language="kpv" fo:country="RU" fo:font-style="normal" fo:font-weight="normal" officeooo:rsid="0064374d" officeooo:paragraph-rsid="0066d843"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paragraph-rsid="0066d843"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paragraph-rsid="0067c78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7c78d" officeooo:paragraph-rsid="0067c78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7c78d" officeooo:paragraph-rsid="0067c78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0cm" fo:margin-right="0cm" fo:line-height="100%" fo:text-align="center" style:justify-single-word="false" fo:orphans="2" fo:widows="2" fo:hyphenation-ladder-count="no-limit" fo:text-indent="0cm" style:auto-text-indent="false" style:page-number="auto"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7c78d" officeooo:paragraph-rsid="0067c78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6.252cm" style:type="right"/>
        </style:tab-stops>
      </style:paragraph-properties>
      <style:text-properties fo:font-variant="normal" fo:text-transform="none" style:use-window-font-color="true" loext:opacity="0%" style:font-name="Times New Roman" fo:font-size="14pt" fo:letter-spacing="normal" fo:language="kpv" fo:country="RU" fo:font-style="normal" fo:font-weight="normal" officeooo:rsid="005998e6" officeooo:paragraph-rsid="005998e6" fo:background-color="transparent"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6.252cm" style:type="right"/>
        </style:tab-stops>
      </style:paragraph-properties>
      <style:text-properties fo:font-variant="normal" fo:text-transform="none" style:use-window-font-color="true" loext:opacity="0%" style:font-name="Times New Roman" fo:font-size="14pt" fo:letter-spacing="normal" fo:language="kpv" fo:country="RU" fo:font-style="normal" fo:font-weight="normal" officeooo:rsid="005abed3" officeooo:paragraph-rsid="005abed3" fo:background-color="transparent"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9811b" officeooo:paragraph-rsid="0069811b" fo:background-color="transparent"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paragraph-rsid="0067c78d" fo:background-color="transparen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fo:background-color="transparen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paragraph-rsid="006d46a0" fo:background-color="transparen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paragraph-rsid="007348e2" fo:background-color="transparen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paragraph-rsid="00944b38" fo:background-color="transparen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d46a0" officeooo:paragraph-rsid="006ef546" fo:background-color="transparen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fo:font-variant="normal" fo:text-transform="none" style:use-window-font-color="true" loext:opacity="0%" style:font-name="Times New Roman" fo:font-size="14pt" fo:letter-spacing="normal" fo:language="kpv" fo:country="RU" fo:font-style="normal" fo:font-weight="normal" officeooo:rsid="005553f8" officeooo:paragraph-rsid="005553f8"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fo:font-variant="normal" fo:text-transform="none" style:use-window-font-color="true" loext:opacity="0%" style:font-name="Times New Roman" fo:font-size="14pt" fo:letter-spacing="normal" fo:language="kpv" fo:country="RU" fo:font-style="normal" fo:font-weight="normal" officeooo:rsid="00555950" officeooo:paragraph-rsid="0055595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8b048" officeooo:paragraph-rsid="0094425e" fo:background-color="transparent"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officeooo:rsid="005553f8" officeooo:paragraph-rsid="0095f708"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6.252cm" style:type="right"/>
        </style:tab-stops>
      </style:paragraph-properties>
      <style:text-properties style:use-window-font-color="true" loext:opacity="0%" style:font-name="Times New Roman" fo:font-size="14pt" fo:language="kpv" fo:country="RU" officeooo:rsid="00576f84" officeooo:paragraph-rsid="0095f708"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0" style:family="paragraph" style:parent-style-name="Heading_20_3">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weight="bold" officeooo:rsid="00794d20" officeooo:paragraph-rsid="00794d20" style:font-weight-asian="bold" style:font-size-complex="14pt"/>
    </style:style>
    <style:style style:name="P81"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style:font-weight-asian="bold" style:font-size-complex="14pt" style:font-weight-complex="bold"/>
    </style:style>
    <style:style style:name="P82"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style>
    <style:style style:name="T1" style:family="text">
      <style:text-properties style:font-name="Times New Roman" fo:font-weight="bold" style:font-weight-asian="bold" style:font-size-complex="14pt"/>
    </style:style>
    <style:style style:name="T2" style:family="text">
      <style:text-properties style:font-name="Times New Roman" fo:language="kpv" fo:country="RU" fo:font-weight="bold" style:font-weight-asian="bold" style:font-size-complex="14pt"/>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font-size="14pt" fo:language="kpv" fo:country="RU" officeooo:rsid="004b6760" style:font-size-asian="14pt" style:font-size-complex="14pt"/>
    </style:style>
    <style:style style:name="T5" style:family="text">
      <style:text-properties style:font-name="Times New Roman" fo:font-size="14pt" fo:language="kpv" fo:country="RU" officeooo:rsid="0054980f" style:font-size-asian="14pt" style:font-size-complex="14pt"/>
    </style:style>
    <style:style style:name="T6" style:family="text">
      <style:text-properties style:font-name="Times New Roman" fo:font-size="14pt" fo:language="kpv" fo:country="RU" officeooo:rsid="0086b4a8" style:font-size-asian="14pt" style:font-size-complex="14pt"/>
    </style:style>
    <style:style style:name="T7" style:family="text">
      <style:text-properties style:font-name="Times New Roman" fo:font-size="14pt" fo:language="kpv" fo:country="RU" style:font-size-asian="14pt" style:font-name-complex="Times New Roman1" style:font-size-complex="14pt"/>
    </style:style>
    <style:style style:name="T8" style:family="text">
      <style:text-properties style:font-name="Times New Roman" fo:font-size="14pt" fo:language="kpv" fo:country="RU" officeooo:rsid="004b6760" style:font-size-asian="14pt" style:font-name-complex="Times New Roman1" style:font-size-complex="14pt"/>
    </style:style>
    <style:style style:name="T9" style:family="text">
      <style:text-properties style:font-name="Times New Roman" fo:font-size="14pt" fo:language="kpv" fo:country="RU" style:letter-kerning="true" style:font-name-asian="Droid Sans Fallback" style:font-size-asian="14pt" style:font-size-complex="14pt" style:language-complex="hi" style:country-complex="IN"/>
    </style:style>
    <style:style style:name="T10" style:family="text">
      <style:text-properties style:font-name="Times New Roman" fo:font-size="14pt" fo:language="kpv" fo:country="RU" style:font-name-asian="Calibri1" style:font-size-asian="14pt" style:font-size-complex="14pt"/>
    </style:style>
    <style:style style:name="T11" style:family="text">
      <style:text-properties style:font-name="Times New Roman" fo:font-size="14pt" fo:language="kpv" fo:country="RU" fo:font-weight="bold" style:font-size-asian="14pt" style:font-weight-asian="bold" style:font-size-complex="14pt" style:font-weight-complex="bold"/>
    </style:style>
    <style:style style:name="T12" style:family="text">
      <style:text-properties style:font-name="Times New Roman" fo:font-size="14pt" fo:language="kpv" fo:country="RU" fo:font-weight="bold" officeooo:rsid="004737c2" style:font-size-asian="14pt" style:font-weight-asian="bold" style:font-size-complex="14pt" style:font-weight-complex="bold"/>
    </style:style>
    <style:style style:name="T13" style:family="text">
      <style:text-properties style:font-name="Times New Roman" fo:font-size="14pt" fo:language="kpv" fo:country="RU" fo:font-weight="bold" officeooo:rsid="0049557e" style:font-size-asian="14pt" style:font-weight-asian="bold" style:font-size-complex="14pt" style:font-weight-complex="bold"/>
    </style:style>
    <style:style style:name="T14" style:family="text">
      <style:text-properties style:font-name="Times New Roman" fo:font-size="14pt" fo:language="kpv" fo:country="RU" fo:background-color="#ffff00" loext:char-shading-value="0" style:font-size-asian="14pt" style:font-size-complex="14pt"/>
    </style:style>
    <style:style style:name="T15" style:family="text">
      <style:text-properties style:font-name="Times New Roman" fo:font-size="14pt" fo:language="kpv" fo:country="RU" officeooo:rsid="005718e4" fo:background-color="#ffff00" loext:char-shading-value="0" style:font-size-asian="14pt" style:font-size-complex="14pt"/>
    </style:style>
    <style:style style:name="T16" style:family="text">
      <style:text-properties style:font-name="Times New Roman" fo:font-size="14pt" fo:language="kpv" fo:country="RU" fo:background-color="transparent" loext:char-shading-value="0" style:font-size-asian="14pt" style:font-size-complex="14pt"/>
    </style:style>
    <style:style style:name="T17" style:family="text">
      <style:text-properties style:font-name="Times New Roman" fo:font-size="14pt" fo:language="kpv" fo:country="RU" officeooo:rsid="005718e4" fo:background-color="transparent" loext:char-shading-value="0" style:font-size-asian="14pt" style:font-size-complex="14pt"/>
    </style:style>
    <style:style style:name="T18" style:family="text">
      <style:text-properties style:font-name="Times New Roman" fo:font-size="14pt" fo:language="kpv" fo:country="RU" officeooo:rsid="005718e4" fo:background-color="transparent" loext:char-shading-value="0" style:font-size-asian="14pt" style:font-size-complex="14pt"/>
    </style:style>
    <style:style style:name="T19" style:family="text">
      <style:text-properties style:font-name="Times New Roman" fo:font-size="14pt" fo:language="kpv" fo:country="RU" fo:background-color="transparent" loext:char-shading-value="0" style:font-size-asian="14pt" style:font-size-complex="14pt"/>
    </style:style>
    <style:style style:name="T20" style:family="text">
      <style:text-properties fo:font-weight="bold" officeooo:rsid="004c49f8" style:font-weight-asian="bold" style:font-weight-complex="bold"/>
    </style:style>
    <style:style style:name="T21" style:family="text">
      <style:text-properties officeooo:rsid="004737c2"/>
    </style:style>
    <style:style style:name="T22" style:family="text">
      <style:text-properties officeooo:rsid="0049557e"/>
    </style:style>
    <style:style style:name="T23" style:family="text">
      <style:text-properties officeooo:rsid="004afeac"/>
    </style:style>
    <style:style style:name="T24" style:family="text">
      <style:text-properties officeooo:rsid="004b0c05"/>
    </style:style>
    <style:style style:name="T25" style:family="text">
      <style:text-properties fo:font-weight="normal" style:font-weight-asian="normal" style:font-weight-complex="normal"/>
    </style:style>
    <style:style style:name="T26" style:family="text">
      <style:text-properties fo:font-weight="normal" officeooo:rsid="004b0c05" style:font-weight-asian="normal" style:font-weight-complex="normal"/>
    </style:style>
    <style:style style:name="T27" style:family="text">
      <style:text-properties fo:font-weight="normal" officeooo:rsid="004b6760" style:font-weight-asian="normal" style:font-weight-complex="normal"/>
    </style:style>
    <style:style style:name="T28" style:family="text">
      <style:text-properties fo:font-weight="normal" officeooo:rsid="004737c2" style:font-weight-asian="normal" style:font-weight-complex="normal"/>
    </style:style>
    <style:style style:name="T29" style:family="text">
      <style:text-properties fo:font-weight="normal" officeooo:rsid="0049557e" style:font-weight-asian="normal" style:font-weight-complex="normal"/>
    </style:style>
    <style:style style:name="T30" style:family="text">
      <style:text-properties fo:font-weight="normal" officeooo:rsid="004afeac" style:font-weight-asian="normal" style:font-weight-complex="normal"/>
    </style:style>
    <style:style style:name="T31" style:family="text">
      <style:text-properties fo:font-weight="normal" officeooo:rsid="0012b3f7" style:font-weight-asian="normal" style:font-weight-complex="normal"/>
    </style:style>
    <style:style style:name="T32" style:family="text">
      <style:text-properties fo:font-weight="normal" officeooo:rsid="005998e6" style:font-weight-asian="normal" style:font-weight-complex="normal"/>
    </style:style>
    <style:style style:name="T33" style:family="text">
      <style:text-properties fo:font-weight="normal" officeooo:rsid="007d1943" style:font-weight-asian="normal" style:font-weight-complex="normal"/>
    </style:style>
    <style:style style:name="T34" style:family="text">
      <style:text-properties fo:font-weight="normal" officeooo:rsid="0087aa69" style:font-weight-asian="normal" style:font-weight-complex="normal"/>
    </style:style>
    <style:style style:name="T35" style:family="text">
      <style:text-properties fo:font-weight="normal" officeooo:rsid="00880d26" style:font-weight-asian="normal" style:font-weight-complex="normal"/>
    </style:style>
    <style:style style:name="T36" style:family="text">
      <style:text-properties officeooo:rsid="004b6760"/>
    </style:style>
    <style:style style:name="T37" style:family="text">
      <style:text-properties officeooo:rsid="004c49f8"/>
    </style:style>
    <style:style style:name="T38"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font-size-asian="14pt" style:font-size-complex="14pt"/>
    </style:style>
    <style:style style:name="T39" style:family="text">
      <style:text-properties fo:font-variant="normal" fo:text-transform="none" style:use-window-font-color="true" loext:opacity="0%" style:font-name="Times New Roman" fo:font-size="14pt" fo:letter-spacing="normal" fo:language="kpv" fo:country="RU" fo:font-style="normal" fo:font-weight="normal" officeooo:rsid="004c49f8" fo:background-color="transparent" loext:char-shading-value="0" style:font-size-asian="14pt" style:font-size-complex="14pt"/>
    </style:style>
    <style:style style:name="T40" style:family="text">
      <style:text-properties fo:font-variant="normal" fo:text-transform="none" style:use-window-font-color="true" loext:opacity="0%" style:font-name="Times New Roman" fo:font-size="14pt" fo:letter-spacing="normal" fo:language="kpv" fo:country="RU" fo:font-style="normal" fo:font-weight="normal" officeooo:rsid="004c49f8" fo:background-color="transparent" loext:char-shading-value="0" style:font-size-asian="14pt" style:font-size-complex="14pt"/>
    </style:style>
    <style:style style:name="T41" style:family="text">
      <style:text-properties fo:font-variant="normal" fo:text-transform="none" style:use-window-font-color="true" loext:opacity="0%" style:font-name="Times New Roman" fo:font-size="14pt" fo:letter-spacing="normal" fo:language="kpv" fo:country="RU" fo:font-style="normal" fo:font-weight="normal" officeooo:rsid="004e1dec" fo:background-color="transparent" loext:char-shading-value="0" style:font-size-asian="14pt" style:font-size-complex="14pt"/>
    </style:style>
    <style:style style:name="T42" style:family="text">
      <style:text-properties fo:font-variant="normal" fo:text-transform="none" style:use-window-font-color="true" loext:opacity="0%" style:font-name="Times New Roman" fo:font-size="14pt" fo:letter-spacing="normal" fo:language="kpv" fo:country="RU" fo:font-style="normal" fo:font-weight="normal" officeooo:rsid="004e1dec" fo:background-color="transparent" loext:char-shading-value="0" style:font-size-asian="14pt" style:font-size-complex="14pt"/>
    </style:style>
    <style:style style:name="T43" style:family="text">
      <style:text-properties fo:font-variant="normal" fo:text-transform="none" style:use-window-font-color="true" loext:opacity="0%" style:font-name="Times New Roman" fo:font-size="14pt" fo:letter-spacing="normal" fo:language="kpv" fo:country="RU" fo:font-style="normal" fo:font-weight="normal" officeooo:rsid="004e8b3a" fo:background-color="transparent" loext:char-shading-value="0" style:font-size-asian="14pt" style:font-size-complex="14pt"/>
    </style:style>
    <style:style style:name="T44" style:family="text">
      <style:text-properties fo:font-variant="normal" fo:text-transform="none" style:use-window-font-color="true" loext:opacity="0%" style:font-name="Times New Roman" fo:font-size="14pt" fo:letter-spacing="normal" fo:language="kpv" fo:country="RU" fo:font-style="normal" fo:font-weight="normal" officeooo:rsid="004e8b3a" fo:background-color="transparent" loext:char-shading-value="0" style:font-size-asian="14pt" style:font-size-complex="14pt"/>
    </style:style>
    <style:style style:name="T45" style:family="text">
      <style:text-properties fo:font-variant="normal" fo:text-transform="none" style:use-window-font-color="true" loext:opacity="0%" style:font-name="Times New Roman" fo:font-size="14pt" fo:letter-spacing="normal" fo:language="kpv" fo:country="RU" fo:font-style="normal" fo:font-weight="normal" officeooo:rsid="004e8de7" fo:background-color="transparent" loext:char-shading-value="0" style:font-size-asian="14pt" style:font-size-complex="14pt"/>
    </style:style>
    <style:style style:name="T46" style:family="text">
      <style:text-properties fo:font-variant="normal" fo:text-transform="none" style:use-window-font-color="true" loext:opacity="0%" style:font-name="Times New Roman" fo:font-size="14pt" fo:letter-spacing="normal" fo:language="kpv" fo:country="RU" fo:font-style="normal" fo:font-weight="normal" officeooo:rsid="004e8de7" fo:background-color="transparent" loext:char-shading-value="0" style:font-size-asian="14pt" style:font-size-complex="14pt"/>
    </style:style>
    <style:style style:name="T47" style:family="text">
      <style:text-properties fo:font-variant="normal" fo:text-transform="none" style:use-window-font-color="true" loext:opacity="0%" style:font-name="Times New Roman" fo:font-size="14pt" fo:letter-spacing="normal" fo:language="kpv" fo:country="RU" fo:font-style="normal" fo:font-weight="normal" officeooo:rsid="00506062" fo:background-color="transparent" loext:char-shading-value="0" style:font-size-asian="14pt" style:font-size-complex="14pt"/>
    </style:style>
    <style:style style:name="T48" style:family="text">
      <style:text-properties fo:font-variant="normal" fo:text-transform="none" style:use-window-font-color="true" loext:opacity="0%" style:font-name="Times New Roman" fo:font-size="14pt" fo:letter-spacing="normal" fo:language="kpv" fo:country="RU" fo:font-style="normal" fo:font-weight="normal" officeooo:rsid="005191b4" fo:background-color="transparent" loext:char-shading-value="0" style:font-size-asian="14pt" style:font-size-complex="14pt"/>
    </style:style>
    <style:style style:name="T49" style:family="text">
      <style:text-properties fo:font-variant="normal" fo:text-transform="none" style:use-window-font-color="true" loext:opacity="0%" style:font-name="Times New Roman" fo:font-size="14pt" fo:letter-spacing="normal" fo:language="kpv" fo:country="RU" fo:font-style="normal" fo:font-weight="normal" officeooo:rsid="005191b4" fo:background-color="transparent" loext:char-shading-value="0" style:font-size-asian="14pt" style:font-size-complex="14pt"/>
    </style:style>
    <style:style style:name="T50" style:family="text">
      <style:text-properties fo:font-variant="normal" fo:text-transform="none" style:use-window-font-color="true" loext:opacity="0%" style:font-name="Times New Roman" fo:font-size="14pt" fo:letter-spacing="normal" fo:language="kpv" fo:country="RU" fo:font-style="normal" fo:font-weight="normal" officeooo:rsid="0051c7a9" fo:background-color="transparent" loext:char-shading-value="0" style:font-size-asian="14pt" style:font-size-complex="14pt"/>
    </style:style>
    <style:style style:name="T51" style:family="text">
      <style:text-properties fo:font-variant="normal" fo:text-transform="none" style:use-window-font-color="true" loext:opacity="0%" style:font-name="Times New Roman" fo:font-size="14pt" fo:letter-spacing="normal" fo:language="kpv" fo:country="RU" fo:font-style="normal" fo:font-weight="normal" officeooo:rsid="005388e6" fo:background-color="transparent" loext:char-shading-value="0" style:font-size-asian="14pt" style:font-size-complex="14pt"/>
    </style:style>
    <style:style style:name="T52" style:family="text">
      <style:text-properties fo:font-variant="normal" fo:text-transform="none" style:use-window-font-color="true" loext:opacity="0%" style:font-name="Times New Roman" fo:font-size="14pt" fo:letter-spacing="normal" fo:language="kpv" fo:country="RU" fo:font-style="normal" fo:font-weight="normal" officeooo:rsid="00555950" fo:background-color="transparent" loext:char-shading-value="0" style:font-size-asian="14pt" style:font-size-complex="14pt"/>
    </style:style>
    <style:style style:name="T53" style:family="text">
      <style:text-properties fo:font-variant="normal" fo:text-transform="none" style:use-window-font-color="true" loext:opacity="0%" style:font-name="Times New Roman" fo:font-size="14pt" fo:letter-spacing="normal" fo:language="kpv" fo:country="RU" fo:font-style="normal" fo:font-weight="normal" officeooo:rsid="00555950" fo:background-color="transparent" loext:char-shading-value="0" style:font-size-asian="14pt" style:font-size-complex="14pt"/>
    </style:style>
    <style:style style:name="T54" style:family="text">
      <style:text-properties fo:font-variant="normal" fo:text-transform="none" style:use-window-font-color="true" loext:opacity="0%" style:font-name="Times New Roman" fo:font-size="14pt" fo:letter-spacing="normal" fo:language="kpv" fo:country="RU" fo:font-style="normal" fo:font-weight="normal" officeooo:rsid="005718e4" fo:background-color="transparent" loext:char-shading-value="0" style:font-size-asian="14pt" style:font-size-complex="14pt"/>
    </style:style>
    <style:style style:name="T55" style:family="text">
      <style:text-properties fo:font-variant="normal" fo:text-transform="none" style:use-window-font-color="true" loext:opacity="0%" style:font-name="Times New Roman" fo:font-size="14pt" fo:letter-spacing="normal" fo:language="kpv" fo:country="RU" fo:font-style="normal" fo:font-weight="normal" officeooo:rsid="005718e4" fo:background-color="transparent" loext:char-shading-value="0" style:font-size-asian="14pt" style:font-size-complex="14pt"/>
    </style:style>
    <style:style style:name="T56" style:family="text">
      <style:text-properties fo:font-variant="normal" fo:text-transform="none" style:use-window-font-color="true" loext:opacity="0%" style:font-name="Times New Roman" fo:font-size="14pt" fo:letter-spacing="normal" fo:language="kpv" fo:country="RU" fo:font-style="normal" fo:font-weight="normal" officeooo:rsid="007f55a3" fo:background-color="transparent" loext:char-shading-value="0" style:font-size-asian="14pt" style:font-size-complex="14pt"/>
    </style:style>
    <style:style style:name="T57" style:family="text">
      <style:text-properties fo:font-variant="normal" fo:text-transform="none" style:use-window-font-color="true" loext:opacity="0%" style:font-name="Times New Roman" fo:font-size="14pt" fo:letter-spacing="normal" fo:language="kpv" fo:country="RU" fo:font-style="normal" fo:font-weight="normal" officeooo:rsid="00812311" fo:background-color="transparent" loext:char-shading-value="0" style:font-size-asian="14pt" style:font-size-complex="14pt"/>
    </style:style>
    <style:style style:name="T58" style:family="text">
      <style:text-properties fo:font-variant="normal" fo:text-transform="none" style:use-window-font-color="true" loext:opacity="0%" style:font-name="Times New Roman" fo:font-size="14pt" fo:letter-spacing="normal" fo:language="kpv" fo:country="RU" fo:font-style="normal" fo:font-weight="normal" officeooo:rsid="00812311" fo:background-color="transparent" loext:char-shading-value="0" style:font-size-asian="14pt" style:font-size-complex="14pt"/>
    </style:style>
    <style:style style:name="T59" style:family="text">
      <style:text-properties fo:font-variant="normal" fo:text-transform="none" style:use-window-font-color="true" loext:opacity="0%" style:font-name="Times New Roman" fo:font-size="14pt" fo:letter-spacing="normal" fo:language="kpv" fo:country="RU" fo:font-style="normal" fo:font-weight="normal" officeooo:rsid="00830605" fo:background-color="transparent" loext:char-shading-value="0" style:font-size-asian="14pt" style:font-size-complex="14pt"/>
    </style:style>
    <style:style style:name="T60" style:family="text">
      <style:text-properties fo:font-variant="normal" fo:text-transform="none" style:use-window-font-color="true" loext:opacity="0%" style:font-name="Times New Roman" fo:font-size="14pt" fo:letter-spacing="normal" fo:language="kpv" fo:country="RU" fo:font-style="normal" fo:font-weight="normal" officeooo:rsid="00830605" fo:background-color="transparent" loext:char-shading-value="0" style:font-size-asian="14pt" style:font-size-complex="14pt"/>
    </style:style>
    <style:style style:name="T61" style:family="text">
      <style:text-properties fo:font-variant="normal" fo:text-transform="none" style:use-window-font-color="true" loext:opacity="0%" style:font-name="Times New Roman" fo:font-size="14pt" fo:letter-spacing="normal" fo:language="kpv" fo:country="RU" fo:font-style="normal" fo:font-weight="normal" officeooo:rsid="0086b4a8" fo:background-color="transparent" loext:char-shading-value="0" style:font-size-asian="14pt" style:font-size-complex="14pt"/>
    </style:style>
    <style:style style:name="T62" style:family="text">
      <style:text-properties fo:font-variant="normal" fo:text-transform="none" style:use-window-font-color="true" loext:opacity="0%" style:font-name="Times New Roman" fo:font-size="14pt" fo:letter-spacing="normal" fo:language="kpv" fo:country="RU" fo:font-style="normal" fo:font-weight="normal" officeooo:rsid="0094b974" fo:background-color="transparent" loext:char-shading-value="0" style:font-size-asian="14pt" style:font-size-complex="14pt"/>
    </style:style>
    <style:style style:name="T63" style:family="text">
      <style:text-properties fo:font-variant="normal" fo:text-transform="none" style:use-window-font-color="true" loext:opacity="0%" style:font-name="Times New Roman" fo:font-size="14pt" fo:letter-spacing="normal" fo:language="kpv" fo:country="RU" fo:font-style="normal" fo:font-weight="normal" officeooo:rsid="0094b974" fo:background-color="transparent" loext:char-shading-value="0" style:font-size-asian="14pt" style:font-size-complex="14pt"/>
    </style:style>
    <style:style style:name="T64"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font-size-asian="14pt" style:font-size-complex="14pt"/>
    </style:style>
    <style:style style:name="T65" style:family="text">
      <style:text-properties fo:font-variant="normal" fo:text-transform="none" style:use-window-font-color="true" loext:opacity="0%" style:font-name="Times New Roman" fo:font-size="14pt" fo:letter-spacing="normal" fo:language="kpv" fo:country="RU" fo:font-style="normal" fo:font-weight="normal" officeooo:rsid="0095f708" fo:background-color="transparent" loext:char-shading-value="0" style:font-size-asian="14pt" style:font-size-complex="14pt"/>
    </style:style>
    <style:style style:name="T66" style:family="text">
      <style:text-properties fo:font-variant="normal" fo:text-transform="none" style:use-window-font-color="true" loext:opacity="0%" style:font-name="Times New Roman" fo:font-size="14pt" fo:letter-spacing="normal" fo:language="kpv" fo:country="RU" fo:font-style="normal" fo:font-weight="normal" officeooo:rsid="0095f708" fo:background-color="transparent" loext:char-shading-value="0" style:font-size-asian="14pt" style:font-size-complex="14pt"/>
    </style:style>
    <style:style style:name="T67"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font-size-asian="14pt" style:font-size-complex="14pt"/>
    </style:style>
    <style:style style:name="T68"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font-size-asian="14pt" style:font-size-complex="14pt"/>
    </style:style>
    <style:style style:name="T69" style:family="text">
      <style:text-properties fo:font-variant="normal" fo:text-transform="none" style:use-window-font-color="true" loext:opacity="0%" style:font-name="Times New Roman" fo:font-size="14pt" fo:letter-spacing="normal" fo:language="kpv" fo:country="RU" fo:font-style="normal" fo:font-weight="normal" officeooo:rsid="005998e6" fo:background-color="transparent" loext:char-shading-value="0" style:font-size-asian="14pt" style:font-weight-asian="normal" style:font-size-complex="14pt" style:font-weight-complex="normal"/>
    </style:style>
    <style:style style:name="T70" style:family="text">
      <style:text-properties fo:font-variant="normal" fo:text-transform="none" style:use-window-font-color="true" loext:opacity="0%" style:font-name="Times New Roman" fo:font-size="14pt" fo:letter-spacing="normal" fo:language="kpv" fo:country="RU" fo:font-style="normal" fo:font-weight="normal" officeooo:rsid="007348e2" fo:background-color="transparent" loext:char-shading-value="0" style:font-size-asian="14pt" style:font-weight-asian="normal" style:font-size-complex="14pt" style:font-weight-complex="normal"/>
    </style:style>
    <style:style style:name="T71" style:family="text">
      <style:text-properties fo:font-variant="normal" fo:text-transform="none" style:use-window-font-color="true" loext:opacity="0%" style:font-name="Times New Roman" fo:font-size="14pt" fo:letter-spacing="normal" fo:language="kpv" fo:country="RU" fo:font-style="normal" fo:font-weight="normal" officeooo:rsid="005998e6" fo:background-color="transparent" loext:char-shading-value="0" style:font-size-asian="14pt" style:language-asian="zh" style:country-asian="CN" style:font-weight-asian="normal" style:font-size-complex="14pt" style:language-complex="ar" style:country-complex="SA" style:font-weight-complex="normal"/>
    </style:style>
    <style:style style:name="T72" style:family="text">
      <style:text-properties fo:font-variant="normal" fo:text-transform="none" style:use-window-font-color="true" loext:opacity="0%" style:font-name="Times New Roman" fo:font-size="14pt" fo:letter-spacing="normal" fo:language="kpv" fo:country="RU" fo:font-style="normal" fo:font-weight="normal" officeooo:rsid="007348e2" fo:background-color="transparent" loext:char-shading-value="0" style:font-size-asian="14pt" style:language-asian="zh" style:country-asian="CN" style:font-weight-asian="normal" style:font-size-complex="14pt" style:language-complex="ar" style:country-complex="SA" style:font-weight-complex="normal"/>
    </style:style>
    <style:style style:name="T73" style:family="text">
      <style:text-properties fo:font-variant="normal" fo:text-transform="none" style:use-window-font-color="true" loext:opacity="0%" style:font-name="Times New Roman" fo:font-size="14pt" fo:letter-spacing="normal" fo:language="kpv" fo:country="RU" fo:font-style="normal" fo:font-weight="normal" officeooo:rsid="007524de" fo:background-color="transparent" loext:char-shading-value="0" style:font-size-asian="14pt" style:language-asian="zh" style:country-asian="CN" style:font-weight-asian="normal" style:font-size-complex="14pt" style:language-complex="ar" style:country-complex="SA" style:font-weight-complex="normal"/>
    </style:style>
    <style:style style:name="T74" style:family="text">
      <style:text-properties fo:font-variant="normal" fo:text-transform="none" style:use-window-font-color="true" loext:opacity="0%" style:font-name="Times New Roman" fo:font-size="14pt" fo:letter-spacing="normal" fo:language="kpv" fo:country="RU" fo:font-style="normal" fo:font-weight="normal" officeooo:rsid="0069811b" fo:background-color="transparent" loext:char-shading-value="0" style:font-size-asian="14pt" style:language-asian="zh" style:country-asian="CN" style:font-weight-asian="normal" style:font-size-complex="14pt" style:language-complex="ar" style:country-complex="SA" style:font-weight-complex="normal"/>
    </style:style>
    <style:style style:name="T75" style:family="text">
      <style:text-properties fo:font-variant="normal" fo:text-transform="none" style:use-window-font-color="true" loext:opacity="0%" style:font-name="Times New Roman" fo:font-size="14pt" fo:letter-spacing="normal" fo:language="kpv" fo:country="RU" fo:font-style="normal" fo:font-weight="normal" officeooo:rsid="0076fcd2" fo:background-color="transparent" loext:char-shading-value="0" style:font-size-asian="14pt" style:language-asian="zh" style:country-asian="CN" style:font-weight-asian="normal" style:font-size-complex="14pt" style:language-complex="ar" style:country-complex="SA" style:font-weight-complex="normal"/>
    </style:style>
    <style:style style:name="T76" style:family="text">
      <style:text-properties fo:font-variant="normal" fo:text-transform="none" style:use-window-font-color="true" loext:opacity="0%" style:font-name="Times New Roman" fo:font-size="14pt" fo:letter-spacing="normal" fo:language="kpv" fo:country="RU" fo:font-style="normal" fo:font-weight="normal" officeooo:rsid="00944b38" fo:background-color="transparent" loext:char-shading-value="0" style:font-size-asian="14pt" style:language-asian="zh" style:country-asian="CN" style:font-weight-asian="normal" style:font-size-complex="14pt" style:language-complex="ar" style:country-complex="SA" style:font-weight-complex="normal"/>
    </style:style>
    <style:style style:name="T77" style:family="text">
      <style:text-properties fo:font-variant="normal" fo:text-transform="none" style:use-window-font-color="true" loext:opacity="0%" style:font-name="Times New Roman" fo:font-size="14pt" fo:letter-spacing="normal" fo:language="kpv" fo:country="RU" fo:font-style="normal" fo:font-weight="normal" officeooo:rsid="007348e2" fo:background-color="transparent" loext:char-shading-value="0"/>
    </style:style>
    <style:style style:name="T78" style:family="text">
      <style:text-properties fo:font-variant="normal" fo:text-transform="none" style:use-window-font-color="true" loext:opacity="0%" style:font-name="Times New Roman" fo:font-size="14pt" fo:letter-spacing="normal" fo:language="kpv" fo:country="RU" fo:font-style="normal" fo:font-weight="normal" style:font-size-asian="14pt" style:font-size-complex="14pt"/>
    </style:style>
    <style:style style:name="T79" style:family="text">
      <style:text-properties fo:font-variant="normal" fo:text-transform="none" style:use-window-font-color="true" loext:opacity="0%" style:font-name="Times New Roman" fo:font-size="14pt" fo:letter-spacing="normal" fo:language="kpv" fo:country="RU" fo:font-style="normal" fo:font-weight="normal" officeooo:rsid="005553f8" style:font-size-asian="14pt" style:font-size-complex="14pt"/>
    </style:style>
    <style:style style:name="T80" style:family="text">
      <style:text-properties fo:font-variant="normal" fo:text-transform="none" style:use-window-font-color="true" loext:opacity="0%" style:font-name="Times New Roman" fo:font-size="14pt" fo:letter-spacing="normal" fo:language="kpv" fo:country="RU" fo:font-style="normal" fo:font-weight="normal" officeooo:rsid="00555950" style:font-size-asian="14pt" style:font-size-complex="14pt"/>
    </style:style>
    <style:style style:name="T81" style:family="text">
      <style:text-properties fo:font-variant="normal" fo:text-transform="none" style:use-window-font-color="true" loext:opacity="0%" style:font-name="Times New Roman" fo:font-size="14pt" fo:letter-spacing="normal" fo:language="kpv" fo:country="RU" fo:font-style="normal" fo:font-weight="normal" officeooo:rsid="00848290" style:font-size-asian="14pt" style:font-size-complex="14pt"/>
    </style:style>
    <style:style style:name="T82" style:family="text">
      <style:text-properties fo:font-variant="normal" fo:text-transform="none" style:use-window-font-color="true" loext:opacity="0%" style:font-name="Times New Roman" fo:font-size="14pt" fo:letter-spacing="normal" fo:language="kpv" fo:country="RU" fo:font-style="normal" fo:font-weight="normal" officeooo:rsid="00852edc" style:font-size-asian="14pt" style:font-size-complex="14pt"/>
    </style:style>
    <style:style style:name="T83" style:family="text">
      <style:text-properties fo:font-variant="normal" fo:text-transform="none" style:use-window-font-color="true" loext:opacity="0%" style:font-name="Times New Roman" fo:font-size="14pt" fo:letter-spacing="normal" fo:language="kpv" fo:country="RU" fo:font-style="normal" fo:font-weight="normal" officeooo:rsid="008573f7" style:font-size-asian="14pt" style:font-size-complex="14pt"/>
    </style:style>
    <style:style style:name="T84" style:family="text">
      <style:text-properties fo:font-variant="normal" fo:text-transform="none" style:use-window-font-color="true" loext:opacity="0%" style:font-name="Times New Roman" fo:font-size="14pt" fo:letter-spacing="normal" fo:language="kpv" fo:country="RU" fo:font-style="normal" fo:font-weight="normal" style:font-size-asian="14pt" style:font-size-complex="14pt"/>
    </style:style>
    <style:style style:name="T85" style:family="text">
      <style:text-properties fo:font-variant="normal" fo:text-transform="none" style:use-window-font-color="true" loext:opacity="0%" style:font-name="Times New Roman" fo:font-size="14pt" fo:letter-spacing="normal" fo:language="kpv" fo:country="RU" fo:font-style="normal" fo:font-weight="normal" officeooo:rsid="0095f708" style:font-size-asian="14pt" style:font-size-complex="14pt"/>
    </style:style>
    <style:style style:name="T86" style:family="text">
      <style:text-properties fo:font-variant="normal" fo:text-transform="none" style:use-window-font-color="true" loext:opacity="0%" style:font-name="Times New Roman" fo:font-size="14pt" fo:letter-spacing="normal" fo:language="kpv" fo:country="RU" fo:font-style="normal" fo:font-weight="normal" fo:background-color="#ffff00" loext:char-shading-value="0" style:font-size-asian="14pt" style:font-size-complex="14pt"/>
    </style:style>
    <style:style style:name="T87" style:family="text">
      <style:text-properties fo:font-variant="normal" fo:text-transform="none" style:use-window-font-color="true" loext:opacity="0%" style:font-name="Times New Roman" fo:font-size="14pt" fo:letter-spacing="normal" fo:language="kpv" fo:country="RU" fo:font-style="normal" fo:font-weight="normal" officeooo:rsid="00830605" fo:background-color="#ffff00" loext:char-shading-value="0" style:font-size-asian="14pt" style:font-size-complex="14pt"/>
    </style:style>
    <style:style style:name="T88" style:family="text">
      <style:text-properties fo:font-variant="normal" fo:text-transform="none" style:use-window-font-color="true" loext:opacity="0%" style:font-name="Times New Roman" fo:font-size="14pt" fo:letter-spacing="normal" fo:language="kpv" fo:country="RU" fo:font-style="normal" fo:font-weight="normal" officeooo:rsid="00555950" fo:background-color="#ffff00" loext:char-shading-value="0" style:font-size-asian="14pt" style:font-size-complex="14pt"/>
    </style:style>
    <style:style style:name="T89" style:family="text">
      <style:text-properties fo:font-variant="normal" fo:text-transform="none" style:use-window-font-color="true" loext:opacity="0%" style:font-name="Times New Roman" fo:font-size="14pt" fo:letter-spacing="normal" fo:language="kpv" fo:country="RU" fo:font-style="normal" fo:font-weight="normal" officeooo:rsid="0094b974" fo:background-color="#ffff00" loext:char-shading-value="0" style:font-size-asian="14pt" style:font-size-complex="14pt"/>
    </style:style>
    <style:style style:name="T90" style:family="text">
      <style:text-properties fo:font-variant="normal" fo:text-transform="none" style:use-window-font-color="true" loext:opacity="0%" style:font-name="Times New Roman" fo:font-size="14pt" fo:letter-spacing="normal" fo:language="kpv" fo:country="RU" fo:font-style="normal" fo:font-weight="normal" officeooo:rsid="0095f708" fo:background-color="#ffff00" loext:char-shading-value="0" style:font-size-asian="14pt" style:font-size-complex="14pt"/>
    </style:style>
    <style:style style:name="T9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5998e6"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7524d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5998e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7524de"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789058"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76fcd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7" style:family="text">
      <style:text-properties fo:font-variant="normal" fo:text-transform="none" style:use-window-font-color="true" loext:opacity="0%" style:font-name="Times New Roman" fo:font-size="14pt" fo:letter-spacing="normal" fo:language="kpv" fo:country="RU" style:font-size-asian="14pt" style:font-size-complex="14pt"/>
    </style:style>
    <style:style style:name="T98" style:family="text">
      <style:text-properties fo:font-variant="normal" fo:text-transform="none" fo:letter-spacing="normal" fo:font-style="normal" fo:font-weight="normal"/>
    </style:style>
    <style:style style:name="T99" style:family="text">
      <style:text-properties fo:font-variant="normal" fo:text-transform="none" fo:letter-spacing="normal" fo:font-style="normal" fo:font-weight="normal" style:font-weight-asian="normal" style:font-weight-complex="normal"/>
    </style:style>
    <style:style style:name="T100" style:family="text">
      <style:text-properties fo:font-variant="normal" fo:text-transform="none" fo:letter-spacing="normal" fo:font-style="normal" fo:font-weight="normal" officeooo:rsid="005998e6" style:font-weight-asian="normal" style:font-weight-complex="normal"/>
    </style:style>
    <style:style style:name="T101" style:family="text">
      <style:text-properties fo:font-variant="normal" fo:text-transform="none" fo:letter-spacing="normal" fo:font-style="normal" fo:font-weight="normal" officeooo:rsid="005bd6d1" style:font-weight-asian="normal" style:font-weight-complex="normal"/>
    </style:style>
    <style:style style:name="T102" style:family="text">
      <style:text-properties fo:font-variant="normal" fo:text-transform="none" fo:letter-spacing="normal" fo:font-style="normal" fo:font-weight="normal" officeooo:rsid="005f8c45" style:font-weight-asian="normal" style:font-weight-complex="normal"/>
    </style:style>
    <style:style style:name="T103" style:family="text">
      <style:text-properties fo:font-variant="normal" fo:text-transform="none" fo:letter-spacing="normal" fo:font-style="normal" fo:font-weight="normal" officeooo:rsid="0062d6ae" style:font-weight-asian="normal" style:font-weight-complex="normal"/>
    </style:style>
    <style:style style:name="T104" style:family="text">
      <style:text-properties fo:font-variant="normal" fo:text-transform="none" fo:letter-spacing="normal" fo:font-style="normal" fo:font-weight="normal" officeooo:rsid="0064374d" style:font-weight-asian="normal" style:font-weight-complex="normal"/>
    </style:style>
    <style:style style:name="T105" style:family="text">
      <style:text-properties fo:font-variant="normal" fo:text-transform="none" fo:letter-spacing="normal" fo:font-style="normal" fo:font-weight="normal" officeooo:rsid="006653bf" style:font-weight-asian="normal" style:font-weight-complex="normal"/>
    </style:style>
    <style:style style:name="T106" style:family="text">
      <style:text-properties fo:font-variant="normal" fo:text-transform="none" fo:letter-spacing="normal" fo:font-style="normal" fo:font-weight="normal" officeooo:rsid="0088500a" style:font-weight-asian="normal" style:font-weight-complex="normal"/>
    </style:style>
    <style:style style:name="T107" style:family="text">
      <style:text-properties fo:font-variant="normal" fo:text-transform="none" fo:letter-spacing="normal" fo:font-style="normal" fo:font-weight="normal" officeooo:rsid="008902fa" style:font-weight-asian="normal" style:font-weight-complex="normal"/>
    </style:style>
    <style:style style:name="T108" style:family="text">
      <style:text-properties fo:font-variant="normal" fo:text-transform="none" fo:letter-spacing="normal" fo:font-style="normal" fo:font-weight="normal" officeooo:rsid="008a3d45" style:font-weight-asian="normal" style:font-weight-complex="normal"/>
    </style:style>
    <style:style style:name="T109" style:family="text">
      <style:text-properties fo:font-variant="normal" fo:text-transform="none" fo:letter-spacing="normal" fo:font-style="normal" fo:font-weight="normal" officeooo:rsid="008b3188" style:font-weight-asian="normal" style:font-weight-complex="normal"/>
    </style:style>
    <style:style style:name="T110" style:family="text">
      <style:text-properties fo:font-variant="normal" fo:text-transform="none" fo:letter-spacing="normal" fo:font-style="normal" fo:font-weight="normal" officeooo:rsid="0068b048"/>
    </style:style>
    <style:style style:name="T111" style:family="text">
      <style:text-properties fo:font-variant="normal" fo:text-transform="none" fo:letter-spacing="normal" fo:font-style="normal" fo:font-weight="normal" style:font-size-asian="14pt" style:font-weight-asian="normal" style:font-size-complex="14pt" style:font-weight-complex="normal"/>
    </style:style>
    <style:style style:name="T112" style:family="text">
      <style:text-properties fo:font-variant="normal" fo:text-transform="none" fo:letter-spacing="normal" fo:font-style="normal" fo:font-weight="normal" officeooo:rsid="005998e6" style:font-size-asian="14pt" style:font-weight-asian="normal" style:font-size-complex="14pt" style:font-weight-complex="normal"/>
    </style:style>
    <style:style style:name="T113" style:family="text">
      <style:text-properties fo:font-variant="normal" fo:text-transform="none" fo:letter-spacing="normal" fo:font-style="normal" fo:font-weight="normal" officeooo:rsid="005abed3" style:font-size-asian="14pt" style:font-weight-asian="normal" style:font-size-complex="14pt" style:font-weight-complex="normal"/>
    </style:style>
    <style:style style:name="T114" style:family="text">
      <style:text-properties fo:font-variant="normal" fo:text-transform="none" fo:letter-spacing="normal" fo:font-style="normal" fo:font-weight="normal" officeooo:rsid="0069811b" style:font-size-asian="14pt" style:font-weight-asian="normal" style:font-size-complex="14pt" style:font-weight-complex="normal"/>
    </style:style>
    <style:style style:name="T115" style:family="text">
      <style:text-properties fo:font-variant="normal" fo:text-transform="none" fo:letter-spacing="normal" fo:font-style="normal" fo:font-weight="normal" officeooo:rsid="0068b048" style:font-size-asian="14pt" style:font-weight-asian="normal" style:font-size-complex="14pt" style:font-weight-complex="normal"/>
    </style:style>
    <style:style style:name="T116" style:family="text">
      <style:text-properties fo:font-variant="normal" fo:text-transform="none" fo:letter-spacing="normal" fo:font-style="normal" fo:font-weight="normal" officeooo:rsid="0094425e" style:font-size-asian="14pt" style:font-weight-asian="normal" style:font-size-complex="14pt" style:font-weight-complex="normal"/>
    </style:style>
    <style:style style:name="T117" style:family="text">
      <style:text-properties fo:font-variant="normal" fo:text-transform="none" fo:letter-spacing="normal" fo:font-style="normal" fo:font-weight="normal" fo:background-color="#ffff00" loext:char-shading-value="0"/>
    </style:style>
    <style:style style:name="T118" style:family="text">
      <style:text-properties fo:font-variant="normal" fo:text-transform="none" fo:letter-spacing="normal" fo:font-style="normal" fo:font-weight="normal" officeooo:rsid="0095f708" fo:background-color="#ffff00" loext:char-shading-value="0"/>
    </style:style>
    <style:style style:name="T119" style:family="text">
      <style:text-properties fo:font-variant="normal" fo:text-transform="none" fo:letter-spacing="normal" fo:font-style="normal" fo:font-weight="normal" officeooo:rsid="0095f708"/>
    </style:style>
    <style:style style:name="T120" style:family="text">
      <style:text-properties fo:font-variant="normal" fo:text-transform="none" fo:letter-spacing="normal" fo:font-style="normal" fo:font-weight="normal" officeooo:rsid="0095f708"/>
    </style:style>
    <style:style style:name="T121" style:family="text">
      <style:text-properties fo:font-variant="normal" fo:text-transform="none" fo:letter-spacing="normal" fo:font-style="normal" fo:font-weight="normal"/>
    </style:style>
    <style:style style:name="T122" style:family="text">
      <style:text-properties fo:font-variant="normal" fo:text-transform="none" style:font-name="Times New Roman" fo:font-size="14pt" fo:letter-spacing="normal" fo:language="kpv" fo:country="RU" fo:font-style="normal" fo:font-weight="normal" style:font-size-asian="14pt" style:font-size-complex="14pt"/>
    </style:style>
    <style:style style:name="T123" style:family="text">
      <style:text-properties fo:font-variant="normal" fo:text-transform="none" style:font-name="Times New Roman" fo:font-size="14pt" fo:letter-spacing="normal" fo:language="kpv" fo:country="RU" fo:font-style="normal" fo:font-weight="normal" officeooo:rsid="00576f84" style:font-size-asian="14pt" style:font-size-complex="14pt"/>
    </style:style>
    <style:style style:name="T124" style:family="text">
      <style:text-properties fo:font-variant="normal" fo:text-transform="none" style:font-name="Times New Roman" fo:font-size="14pt" fo:letter-spacing="normal" fo:language="kpv" fo:country="RU" fo:font-style="normal" fo:font-weight="normal" officeooo:rsid="00878aac" style:font-size-asian="14pt" style:font-size-complex="14pt"/>
    </style:style>
    <style:style style:name="T125" style:family="text">
      <style:text-properties style:use-window-font-color="true" loext:opacity="0%" style:font-name="Times New Roman" fo:font-size="14pt" fo:language="kpv" fo:country="RU" fo:background-color="transparent" loext:char-shading-value="0" style:font-size-asian="14pt" style:font-size-complex="14pt"/>
    </style:style>
    <style:style style:name="T126" style:family="text">
      <style:text-properties style:use-window-font-color="true" loext:opacity="0%" style:font-name="Times New Roman" fo:font-size="14pt" fo:language="kpv" fo:country="RU" officeooo:rsid="004c49f8" fo:background-color="transparent" loext:char-shading-value="0" style:font-size-asian="14pt" style:font-size-complex="14pt"/>
    </style:style>
    <style:style style:name="T127" style:family="text">
      <style:text-properties style:use-window-font-color="true" loext:opacity="0%" style:font-name="Times New Roman" fo:font-size="14pt" fo:language="kpv" fo:country="RU" officeooo:rsid="00555950" fo:background-color="transparent" loext:char-shading-value="0" style:font-size-asian="14pt" style:font-size-complex="14pt"/>
    </style:style>
    <style:style style:name="T128" style:family="text">
      <style:text-properties style:use-window-font-color="true" loext:opacity="0%" style:font-name="Times New Roman" fo:font-size="14pt" fo:language="kpv" fo:country="RU" officeooo:rsid="0086b4a8" fo:background-color="transparent" loext:char-shading-value="0" style:font-size-asian="14pt" style:font-size-complex="14pt"/>
    </style:style>
    <style:style style:name="T129" style:family="text">
      <style:text-properties officeooo:rsid="0057a7a0"/>
    </style:style>
    <style:style style:name="T130" style:family="text">
      <style:text-properties style:font-weight-asian="normal" style:font-weight-complex="normal"/>
    </style:style>
    <style:style style:name="T131" style:family="text">
      <style:text-properties officeooo:rsid="0066d843" style:font-weight-asian="normal" style:font-weight-complex="normal"/>
    </style:style>
    <style:style style:name="T132" style:family="text">
      <style:text-properties officeooo:rsid="0064374d" style:font-weight-asian="normal" style:font-weight-complex="normal"/>
    </style:style>
    <style:style style:name="T133" style:family="text">
      <style:text-properties officeooo:rsid="006653bf" style:font-weight-asian="normal" style:font-weight-complex="normal"/>
    </style:style>
    <style:style style:name="T134" style:family="text">
      <style:text-properties officeooo:rsid="005998e6" style:font-weight-asian="normal" style:font-weight-complex="normal"/>
    </style:style>
    <style:style style:name="T135" style:family="text">
      <style:text-properties officeooo:rsid="005abed3" style:font-weight-asian="normal" style:font-weight-complex="normal"/>
    </style:style>
    <style:style style:name="T136" style:family="text">
      <style:text-properties officeooo:rsid="00694c38" style:font-weight-asian="normal" style:font-weight-complex="normal"/>
    </style:style>
    <style:style style:name="T137" style:family="text">
      <style:text-properties officeooo:rsid="008c983f" style:font-weight-asian="normal" style:font-weight-complex="normal"/>
    </style:style>
    <style:style style:name="T138" style:family="text">
      <style:text-properties officeooo:rsid="008dddcb" style:font-weight-asian="normal" style:font-weight-complex="normal"/>
    </style:style>
    <style:style style:name="T139" style:family="text">
      <style:text-properties officeooo:rsid="0066d843"/>
    </style:style>
    <style:style style:name="T140" style:family="text">
      <style:text-properties officeooo:rsid="0067c78d"/>
    </style:style>
    <style:style style:name="T141" style:family="text">
      <style:text-properties officeooo:rsid="0067c78d" style:font-size-asian="14pt" style:font-weight-asian="normal" style:font-size-complex="14pt" style:font-weight-complex="normal"/>
    </style:style>
    <style:style style:name="T142" style:family="text">
      <style:text-properties officeooo:rsid="007348e2" style:font-size-asian="14pt" style:font-weight-asian="normal" style:font-size-complex="14pt" style:font-weight-complex="normal"/>
    </style:style>
    <style:style style:name="T143" style:family="text">
      <style:text-properties officeooo:rsid="006ef546" style:font-size-asian="14pt" style:font-weight-asian="normal" style:font-size-complex="14pt" style:font-weight-complex="normal"/>
    </style:style>
    <style:style style:name="T144" style:family="text">
      <style:text-properties officeooo:rsid="005998e6" style:font-size-asian="14pt" style:font-weight-asian="normal" style:font-size-complex="14pt" style:font-weight-complex="normal"/>
    </style:style>
    <style:style style:name="T145" style:family="text">
      <style:text-properties officeooo:rsid="0068b048" style:font-size-asian="14pt" style:font-weight-asian="normal" style:font-size-complex="14pt" style:font-weight-complex="normal"/>
    </style:style>
    <style:style style:name="T146" style:family="text">
      <style:text-properties officeooo:rsid="00944b38" style:font-size-asian="14pt" style:font-weight-asian="normal" style:font-size-complex="14pt" style:font-weight-complex="normal"/>
    </style:style>
    <style:style style:name="T147" style:family="text">
      <style:text-properties officeooo:rsid="006d46a0"/>
    </style:style>
    <style:style style:name="T148" style:family="text">
      <style:text-properties officeooo:rsid="007348e2"/>
    </style:style>
    <style:style style:name="T149" style:family="text">
      <style:text-properties fo:color="#000000" loext:opacity="100%" style:font-name="Times New Roman" fo:font-size="14pt" fo:language="kpv" fo:country="RU" style:font-size-asian="14pt" style:language-asian="zh" style:country-asian="CN" style:font-size-complex="14pt" style:language-complex="ar" style:country-complex="SA"/>
    </style:style>
    <style:style style:name="T150" style:family="text">
      <style:text-properties fo:color="#000000" loext:opacity="100%" style:font-name="Times New Roman" fo:font-size="14pt" fo:language="kpv" fo:country="RU" officeooo:rsid="007348e2" style:font-size-asian="14pt" style:language-asian="zh" style:country-asian="CN" style:font-size-complex="14pt" style:language-complex="ar" style:country-complex="SA"/>
    </style:style>
    <style:style style:name="T151" style:family="text">
      <style:text-properties fo:color="#000000" loext:opacity="100%" style:font-name="Times New Roman" fo:font-size="14pt" fo:language="kpv" fo:country="RU" officeooo:rsid="007524de" style:font-size-asian="14pt" style:language-asian="zh" style:country-asian="CN" style:font-size-complex="14pt" style:language-complex="ar" style:country-complex="SA"/>
    </style:style>
    <style:style style:name="T152" style:family="text">
      <style:text-properties fo:color="#000000" loext:opacity="100%" style:font-name="Times New Roman" fo:font-size="14pt" fo:language="kpv" fo:country="RU" officeooo:rsid="0075e027" style:font-size-asian="14pt" style:language-asian="zh" style:country-asian="CN" style:font-size-complex="14pt" style:language-complex="ar" style:country-complex="SA"/>
    </style:style>
    <style:style style:name="T153" style:family="text">
      <style:text-properties fo:color="#000000" loext:opacity="100%" style:font-name="Times New Roman" fo:font-size="14pt" fo:language="kpv" fo:country="RU" style:font-size-asian="14pt" style:language-asian="zh" style:country-asian="CN" style:font-weight-asian="normal" style:font-size-complex="14pt" style:language-complex="ar" style:country-complex="SA" style:font-weight-complex="normal"/>
    </style:style>
    <style:style style:name="T154" style:family="text">
      <style:text-properties fo:color="#000000" loext:opacity="100%" style:font-name="Times New Roman" fo:font-size="14pt" fo:language="kpv" fo:country="RU" fo:font-style="normal" style:text-underline-style="none" fo:font-weight="normal" style:letter-kerning="true" style:font-name-asian="WenQuanYi Micro Hei" style:font-size-asian="14pt" style:language-asian="zh" style:country-asian="CN" style:font-style-asian="normal" style:font-weight-asian="normal" style:font-size-complex="14pt" style:language-complex="ar" style:country-complex="SA"/>
    </style:style>
    <style:style style:name="T155" style:family="text">
      <style:text-properties fo:color="#000000" loext:opacity="100%" style:font-name="Times New Roman" fo:font-size="14pt" fo:language="kpv" fo:country="RU" fo:font-style="normal" style:text-underline-style="none" fo:font-weight="normal" officeooo:rsid="007524de" style:letter-kerning="true" style:font-name-asian="WenQuanYi Micro Hei" style:font-size-asian="14pt" style:language-asian="zh" style:country-asian="CN" style:font-style-asian="normal" style:font-weight-asian="normal" style:font-size-complex="14pt" style:language-complex="ar" style:country-complex="SA"/>
    </style:style>
    <style:style style:name="T156" style:family="text">
      <style:text-properties fo:color="#000000" loext:opacity="100%"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size-complex="14pt" style:language-complex="ar" style:country-complex="SA"/>
    </style:style>
    <style:style style:name="T157" style:family="text">
      <style:text-properties fo:color="#000000" loext:opacity="100%" style:font-name="Times New Roman" fo:font-size="14pt" fo:language="kpv" fo:country="RU" fo:font-style="normal" style:text-underline-style="none" fo:font-weight="normal" officeooo:rsid="0076fcd2"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normal"/>
    </style:style>
    <style:style style:name="T158" style:family="text">
      <style:text-properties fo:color="#000000" loext:opacity="100%" style:font-name="Times New Roman" fo:font-size="14pt" fo:language="kpv" fo:country="RU" fo:font-style="normal" style:text-underline-style="none" fo:font-weight="normal" officeooo:rsid="00789058"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normal"/>
    </style:style>
    <style:style style:name="T159" style:family="text">
      <style:text-properties fo:color="#000000" loext:opacity="100%" style:font-name="Times New Roman" fo:font-size="14pt" fo:language="kpv" fo:country="RU" fo:font-style="normal" style:text-underline-style="none" fo:font-weight="normal" style:font-name-asian="Calibri1" style:font-size-asian="14pt" style:language-asian="zh" style:country-asian="CN" style:font-style-asian="normal" style:font-weight-asian="normal" style:font-size-complex="14pt" style:language-complex="ar" style:country-complex="SA"/>
    </style:style>
    <style:style style:name="T160" style:family="text">
      <style:text-properties fo:color="#000000" loext:opacity="100%" style:font-name="Times New Roman" fo:font-size="14pt" fo:language="kpv" fo:country="RU" fo:font-style="normal" style:text-underline-style="none" fo:font-weight="normal" officeooo:rsid="007524de" style:font-name-asian="Calibri1" style:font-size-asian="14pt" style:language-asian="zh" style:country-asian="CN" style:font-style-asian="normal" style:font-weight-asian="normal" style:font-size-complex="14pt" style:language-complex="ar" style:country-complex="SA"/>
    </style:style>
    <style:style style:name="T161" style:family="text">
      <style:text-properties fo:color="#000000" loext:opacity="100%" style:font-name="Times New Roman" fo:font-size="14pt" fo:language="kpv" fo:country="RU" fo:font-style="normal" style:text-underline-style="none" fo:font-weight="normal" style:font-size-asian="14pt" style:language-asian="zh" style:country-asian="CN" style:font-style-asian="normal" style:font-weight-asian="normal" style:font-size-complex="14pt" style:language-complex="ar" style:country-complex="SA"/>
    </style:style>
    <style:style style:name="T162" style:family="text">
      <style:text-properties fo:color="#000000" loext:opacity="100%" style:font-name="Times New Roman" fo:font-size="14pt" fo:language="kpv" fo:country="RU" fo:font-style="normal" style:text-underline-style="none" fo:font-weight="normal" officeooo:rsid="007524d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63" style:family="text">
      <style:text-properties fo:color="#000000" loext:opacity="100%" style:font-name="Times New Roman" fo:font-size="14pt" fo:language="kpv" fo:country="RU" fo:font-style="normal" style:text-underline-style="none" fo:font-weight="normal" officeooo:rsid="0076fcd2"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64" style:family="text">
      <style:text-properties fo:color="#000000" loext:opacity="100%" style:font-name="Times New Roman" fo:font-size="14pt" fo:language="kpv" fo:country="RU" style:font-name-asian="Calibri1" style:font-size-asian="14pt" style:language-asian="en" style:country-asian="US" style:font-size-complex="14pt"/>
    </style:style>
    <style:style style:name="T165" style:family="text">
      <style:text-properties fo:color="#000000" loext:opacity="100%" style:font-name="Times New Roman" fo:font-size="14pt" fo:language="kpv" fo:country="RU" officeooo:rsid="00789058" style:font-name-asian="Calibri1" style:font-size-asian="14pt" style:language-asian="en" style:country-asian="US" style:font-size-complex="14pt"/>
    </style:style>
    <style:style style:name="T166" style:family="text">
      <style:text-properties officeooo:rsid="007abf84"/>
    </style:style>
    <style:style style:name="T167" style:family="text">
      <style:text-properties officeooo:rsid="007b6065"/>
    </style:style>
    <style:style style:name="T168" style:family="text">
      <style:text-properties officeooo:rsid="007d1943"/>
    </style:style>
    <style:style style:name="T169" style:family="text">
      <style:text-properties officeooo:rsid="007ef19b"/>
    </style:style>
    <style:style style:name="T170" style:family="text">
      <style:text-properties fo:background-color="#ffff00" loext:char-shading-value="0"/>
    </style:style>
    <style:style style:name="T171" style:family="text">
      <style:text-properties officeooo:rsid="0095f708" fo:background-color="#ffff00" loext:char-shading-value="0"/>
    </style:style>
    <style:style style:name="T172" style:family="text">
      <style:text-properties officeooo:rsid="00848290"/>
    </style:style>
    <style:style style:name="T173" style:family="text">
      <style:text-properties officeooo:rsid="0086b4a8"/>
    </style:style>
    <style:style style:name="T174" style:family="text">
      <style:text-properties officeooo:rsid="00878aac"/>
    </style:style>
    <style:style style:name="T175" style:family="text">
      <style:text-properties officeooo:rsid="008dddcb"/>
    </style:style>
    <style:style style:name="T176" style:family="text">
      <style:text-properties officeooo:rsid="008f359e"/>
    </style:style>
    <style:style style:name="T177" style:family="text">
      <style:text-properties officeooo:rsid="009128c8"/>
    </style:style>
    <style:style style:name="T178" style:family="text">
      <style:text-properties officeooo:rsid="00921651"/>
    </style:style>
    <style:style style:name="T179" style:family="text">
      <style:text-properties officeooo:rsid="00944b38"/>
    </style:style>
    <style:style style:name="T180" style:family="text"/>
    <style:style style:name="T181" style:family="text">
      <style:text-properties officeooo:rsid="0095f708"/>
    </style:style>
    <style:style style:name="T182" style:family="text">
      <style:text-properties officeooo:rsid="0095f708"/>
    </style:style>
    <style:style style:name="T183" style:family="text">
      <style:text-properties officeooo:rsid="009733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p text:style-name="P80">К ОПУБЛИКОВАНИЮ</text:p>
        </text:list-item>
        <text:list-item>
          <text:p text:style-name="P82"/>
        </text:list-item>
        <text:list-item>
          <text:p text:style-name="P82"><text:span text:style-name="T1">К</text:span><text:span text:style-name="T2">ОМИ РЕСПУБЛИКАСА ВЕСЬКӦДЛАН КОТЫРЛӦН</text:span></text:p>
          <text:list>
            <text:list-item>
              <text:list>
                <text:list-item>
                  <text:p text:style-name="P81">ШУӦМ</text:p>
                </text:list-item>
                <text:list-item>
                  <text:p text:style-name="P81"/>
                </text:list-item>
              </text:list>
            </text:list-item>
          </text:list>
        </text:list-item>
      </text:list>
      <text:p text:style-name="P56"><text:span text:style-name="T13">Коми Республика мутасын </text:span><text:span text:style-name="T11">«</text:span><text:span text:style-name="T12">Россия Федерацияын пробация йылысь» </text:span></text:p>
      <text:p text:style-name="P13"><text:span text:style-name="T22">Федеральнӧй оланпаслысь положениеяс збыльмӧд</text:span><text:span text:style-name="T166">ны</text:span><text:span text:style-name="T22"> </text:span><text:span text:style-name="T23">водзмӧстчысь уджалан группа йылысь</text:span></text:p>
      <text:p text:style-name="P12"/>
      <text:p text:style-name="P19"><text:span text:style-name="T22">Коми Республика мутасын </text:span>«<text:span text:style-name="T21">Россия Федерацияын пробация йылысь» </text:span><text:span text:style-name="T22">Федеральнӧй оланпаслысь положениеяс збыльмӧдӧм серти </text:span><text:span text:style-name="T24">ӧтув удж</text:span><text:span text:style-name="T166">алӧмсӧ котыртӧм</text:span><text:span text:style-name="T24"> </text:span><text:span text:style-name="T166">да </text:span><text:span text:style-name="T24">удж</text:span><text:span text:style-name="T166">сӧ</text:span><text:span text:style-name="T24"> координируйтӧм могысь Коми Республикаса Веськӧдлан котыр шуис:</text:span></text:p>
      <text:p text:style-name="P18">1. <text:span text:style-name="T166">Артмӧдны</text:span> <text:span text:style-name="T22">Коми Республика мутасын </text:span>«<text:span text:style-name="T21">Россия Федерацияын пробация йылысь» </text:span><text:span text:style-name="T22">Федеральнӧй оланпаслысь положениеяс збыльмӧд</text:span><text:span text:style-name="T166">ны</text:span><text:span text:style-name="T22"> </text:span><text:span text:style-name="T23">водзмӧстчысь уджалан группа </text:span>да вынсьӧдны <text:span text:style-name="T167">чинъяс серти </text:span>сэтчӧ пырысьяс<text:span text:style-name="T167">сӧ</text:span> 1 №-а содтӧд серти.</text:p>
      <text:p text:style-name="P9"><text:span text:style-name="T26">2. Вы</text:span><text:span text:style-name="T27">н</text:span><text:span text:style-name="T26">сьӧдны «</text:span><text:span text:style-name="T29">Коми Республика мутасын </text:span><text:span text:style-name="T28">Россия Федерацияын пробация йылысь» </text:span><text:span text:style-name="T29">Федеральнӧй оланпаслысь положениеяс збыльмӧд</text:span><text:span text:style-name="T33">ны </text:span><text:span text:style-name="T30">водзмӧстчысь уджалан группа </text:span><text:span text:style-name="T27">йылысь положение</text:span><text:span text:style-name="T33">сӧ</text:span><text:span text:style-name="T27"> 2 №-а содтӧд серти.</text:span></text:p>
      <text:p text:style-name="P2"><text:span text:style-name="T168">3</text:span>. Тайӧ шуӧмыс вынсялӧ сійӧс официальнӧя йӧзӧдан лунсянь.</text:p>
      <text:p text:style-name="P1"/>
      <text:p text:style-name="P3"/>
      <text:p text:style-name="P3"/>
      <text:p text:style-name="P8">Коми Республикаса Веськӧдлан котырӧн</text:p>
      <text:p text:style-name="P55"><text:span text:style-name="T3">Юрнуӧдысьӧс Медводдза вежысь</text:span><text:span text:style-name="T10"> <text:s text:c="51"/>Э. Ахмеева</text:span></text:p>
      <text:p text:style-name="P11"/>
      <text:p text:style-name="P10">Сыктывкар</text:p>
      <text:p text:style-name="P54"><text:span text:style-name="T7">202</text:span><text:span text:style-name="T8">4</text:span><text:span text:style-name="T7"> вося </text:span><text:span text:style-name="T8">косму</text:span><text:span text:style-name="T7"> тӧлысь </text:span><text:span text:style-name="T8">2</text:span><text:span text:style-name="T7"> лун</text:span></text:p>
      <text:p text:style-name="P54"><text:span text:style-name="T8">156</text:span><text:span text:style-name="T7"> №</text:span></text:p>
      <text:p text:style-name="P5">ВЫНСЬӦДӦМА</text:p>
      <text:p text:style-name="P4">Коми Республикаса Веськӧдлан котырлӧн</text:p>
      <text:p text:style-name="P26"><text:span text:style-name="T3">202</text:span><text:span text:style-name="T4">4</text:span><text:span text:style-name="T3"> во </text:span><text:span text:style-name="T4">косму</text:span><text:span text:style-name="T3"> тӧлысь </text:span><text:span text:style-name="T4">2</text:span><text:span text:style-name="T3"> лунся </text:span><text:span text:style-name="T4">156</text:span><text:span text:style-name="T3"> №-а шуӧмӧн</text:span></text:p>
      <text:p text:style-name="P4">(1 №-а содтӧд)</text:p>
      <text:p text:style-name="P4"/>
      <text:p text:style-name="P16"><text:span text:style-name="T22">Коми Республика мутасын </text:span>«<text:span text:style-name="T21">Россия Федерацияын пробация йылысь» </text:span></text:p>
      <text:p text:style-name="P17"><text:span text:style-name="T22">Федеральнӧй оланпаслысь положениеяс збыльмӧд</text:span><text:span text:style-name="T169">ны</text:span><text:span text:style-name="T22"> </text:span></text:p>
      <text:p text:style-name="P17"><text:span text:style-name="T23">водзмӧстчысь уджалан группа</text:span><text:span text:style-name="T37">ӧ чинъяс серти </text:span></text:p>
      <text:p text:style-name="P15"><text:span text:style-name="T20">ПЫРЫСЬЯС</text:span><text:span text:style-name="T37"> </text:span></text:p>
      <text:p text:style-name="P14"/>
      <text:p text:style-name="P20"><text:span text:style-name="T125">1. </text:span><text:span text:style-name="T126">Коми Республикаса Веськӧдлан котырӧн Юрнуӧдысьӧс вежысь (</text:span><text:span text:style-name="T39">коді координируйтӧ Коми Республикаса олӧмӧ пӧртысь власьт органъяслысь уджсӧ, видзӧдӧ Коми Республикаын инӧд торкалӧмъясысь ӧлӧдан юкӧнын канму политика </text:span><text:span text:style-name="T56">дасьтан</text:span><text:span text:style-name="T39"> да </text:span><text:span text:style-name="T56">сійӧс </text:span><text:span text:style-name="T39">олӧмӧ пӧрт</text:span><text:span text:style-name="T56">ан</text:span><text:span text:style-name="T39"> мераяс примит</text:span><text:span text:style-name="T56">ан</text:span><text:span text:style-name="T39"> юалӧмъяс серти налӧн удж бӧрся) (водзмӧстчысь уджалан группаӧн юрнуӧдысь).</text:span></text:p>
      <text:p text:style-name="P20"><text:span text:style-name="T41">2. Коми Республикаса юстиция министр </text:span><text:span text:style-name="T39">(водзмӧстчысь уджалан группаӧн юрнуӧдысь</text:span><text:span text:style-name="T41">ӧс вежысь</text:span><text:span text:style-name="T39">).</text:span></text:p>
      <text:p text:style-name="P21"><text:span text:style-name="T41">3. Коми Республикаса удж, уджӧн могмӧдан да социальнӧя доръян м</text:span><text:span text:style-name="T42">инистрӧс вежысь </text:span><text:span text:style-name="T44">(Коми Республикаса олысьясӧс уджӧн могмӧдан </text:span><text:span text:style-name="T60">сфер</text:span><text:span text:style-name="T63">а</text:span><text:span text:style-name="T60">ын</text:span><text:span text:style-name="T44"> удж</text:span><text:span text:style-name="T58">сӧ</text:span><text:span text:style-name="T44"> котырт</text:span><text:span text:style-name="T60">ан юкӧнын</text:span><text:span text:style-name="T44"> удж</text:span><text:span text:style-name="T49">алан</text:span><text:span text:style-name="T44"> нырвизь) </text:span><text:span text:style-name="T40">(водзмӧстчысь уджалан группаӧн юрнуӧдысь</text:span><text:span text:style-name="T42">ӧс вежысь</text:span><text:span text:style-name="T40">).</text:span></text:p>
      <text:p text:style-name="P22"><text:span text:style-name="T46">4. </text:span><text:span text:style-name="T42">Коми Республикаса удж, уджӧн могмӧ</text:span><text:span text:style-name="T41">дан да социальнӧя доръян минист</text:span><text:span text:style-name="T45">ерство</text:span><text:span text:style-name="T59">ын</text:span><text:span text:style-name="T45"> Уджӧн могмӧдӧмӧн веськӧдланінса </text:span><text:span text:style-name="T47">уджӧн могмӧдан уджтасъяс сӧвмӧдан юкӧнын </text:span><text:span text:style-name="T48">медыджыд</text:span><text:span text:style-name="T47"> специалист-эксперт </text:span><text:span text:style-name="T39">(водзмӧстчысь уджалан группа</text:span><text:span text:style-name="T48">са секретар).</text:span></text:p>
      <text:p text:style-name="P28"><text:span text:style-name="T38">5. </text:span><text:span text:style-name="T41">Коми Республикаса удж, уджӧн могмӧдан да социальнӧя доръян министрӧс вежысь </text:span><text:span text:style-name="T38">(Коми Республикаын социальнӧя могмӧдӧм</text:span><text:span text:style-name="T59">сӧ</text:span><text:span text:style-name="T38"> котыртан юкӧнын уджалан нырвизь).</text:span></text:p>
      <text:p text:style-name="P57">6. Россия Федерацияса юстиция министерство<text:span text:style-name="T172">лӧн</text:span> Коми Республикаын веськӧдланінса начальникӧс вежысь (сёрнитчӧмӧн).</text:p>
      <text:p text:style-name="P28"><text:span text:style-name="T38">7. </text:span><text:span text:style-name="T50">Коми Республикаса эмбур да му йитӧдъяс </text:span><text:span text:style-name="T51">комитетӧн веськӧдлысь.</text:span></text:p>
      <text:p text:style-name="P58">8. Коми Республикаса велӧдан да наука министрӧс медводдза вежысь.</text:p>
      <text:p text:style-name="P58">9. Коми Республикаса экономика сӧвмӧдан, промышленносьт да транспорт министрӧс медводдза вежысь.</text:p>
      <text:p text:style-name="P58">10. Коми Республикаса сьӧм овмӧс министрӧс медводдза вежысь.</text:p>
      <text:p text:style-name="P23"><text:span text:style-name="T51">11. </text:span><text:span text:style-name="T38">Мыж </text:span><text:span text:style-name="T3">вештан федеральнӧй службалӧн Коми Республикаын</text:span><text:span text:style-name="T9"> веськӧдланінса начальникӧс вежысь</text:span><text:span text:style-name="T3"> (сёрнитчӧмӧн).</text:span></text:p>
      <text:p text:style-name="P25"><text:span text:style-name="T5">12.</text:span><text:span text:style-name="T78"> </text:span><text:span text:style-name="T81">М</text:span><text:span text:style-name="T78">ыж вештан Россияса федеральнӧй службалӧн Коми Республикаын веськӧдланінын мыждӧмаясӧс </text:span><text:span text:style-name="T79">йӧзкотырысь</text:span><text:span text:style-name="T78"> торйӧдӧмкӧд </text:span><text:span text:style-name="T82">йитчытӧм</text:span><text:span text:style-name="T78"> мыж вештӧм</text:span><text:span text:style-name="T81">сӧ </text:span><text:span text:style-name="T78">котыртан юкӧнса начальник (сёрнитчӧмӧн).</text:span></text:p>
      <text:p text:style-name="P78"><text:span text:style-name="T97">13.</text:span><text:span text:style-name="T78"> </text:span><text:span text:style-name="T83">М</text:span><text:span text:style-name="T78">ыж вештан федеральнӧй службалӧн Коми Республикаын веськӧдланінын мыждӧмаяс</text:span><text:span text:style-name="T85">ӧс</text:span><text:span text:style-name="T78"> </text:span><text:span text:style-name="T78">быдтан-велӧда</text:span><text:span text:style-name="T67">н</text:span><text:span text:style-name="T67"> да </text:span><text:span text:style-name="T66">накӧд </text:span><text:span text:style-name="T67">социальнӧй удж</text:span><text:span text:style-name="T78"> </text:span><text:span text:style-name="T83">нуӧдан </text:span><text:span text:style-name="T78">юкӧнса начальник (сёрнитчӧмӧн).</text:span></text:p>
      <text:p text:style-name="P75"><text:soft-page-break/>14. Коми Республикаын пытшкӧс делӧяс министерстволӧн полицияса начальникӧс вежысь (ӧтйӧза пӧрадок видзӧм серти) (сёрнитчӧмӧн).</text:p>
      <text:p text:style-name="P29"><text:span text:style-name="T78">15. Коми Республикаын </text:span><text:span text:style-name="T80">морт инӧдъяс торъя дорйысь (сёрнитчӧмӧн).</text:span></text:p>
      <text:p text:style-name="P76">16. Коми Республикаса йӧзлысь дзоньвидзалун видзан министерство<text:span text:style-name="T173">ын</text:span> медицина отсӧг котыртӧмӧн веськӧдланінса начальник.</text:p>
      <text:p text:style-name="P24"><text:span text:style-name="T80">17. </text:span><text:span text:style-name="T52">Коми Республикаса йӧзлысь дзоньвидзалун видзан министерстволӧн штатӧ</text:span><text:span text:style-name="T127"> </text:span><text:span text:style-name="T128">пырттӧм</text:span><text:span text:style-name="T127"> медыджыд специалист</text:span><text:span text:style-name="T52"> психиатр-нарколог,</text:span><text:span text:style-name="T53"> «</text:span><text:span text:style-name="T67">Коми</text:span><text:span text:style-name="T19"> республиканск</text:span><text:span text:style-name="T18">ӧ</text:span><text:span text:style-name="T19">й наркология диспансер</text:span><text:span text:style-name="T53">» </text:span><text:span text:style-name="T55">К</text:span><text:span text:style-name="T54">оми Республика</text:span><text:span text:style-name="T61">лӧн</text:span><text:span text:style-name="T54"> йӧзлысь</text:span><text:span text:style-name="T3"> дзоньвидзалун видзан канму сьӧмкуд учреждение</text:span><text:span text:style-name="T6">са</text:span><text:span text:style-name="T54"> юралысь врач (сёрнитчӧмӧн).</text:span></text:p>
      <text:p text:style-name="P49"><text:span text:style-name="T122">18. «Коми Республикаса муниципальнӧй юкӧнъяслӧн сӧвет» </text:span><text:span text:style-name="T123">ассоциациялӧн олӧмӧ пӧртысь дирекция</text:span><text:span text:style-name="T124">ӧн</text:span><text:span text:style-name="T123"> юрнуӧдысь (сёрнитчӧмӧн).</text:span></text:p>
      <text:p text:style-name="P79"><text:span text:style-name="T98">19. </text:span><text:span text:style-name="T121">«Коми</text:span><text:span text:style-name="T120">ын</text:span><text:span text:style-name="T121"> </text:span><text:span text:style-name="T120">п</text:span><text:span text:style-name="T180">р</text:span><text:span text:style-name="T183">о</text:span><text:span text:style-name="T180">мышленникъяслӧн да асшӧр уджалысьяслӧн союз»</text:span> удж сетысьяслӧн дінму ӧтувса вице-президент (сёрнитчӧмӧн).</text:p>
      <text:p text:style-name="P30">20. «Сыктывкарса йӧзӧс уджӧн могмӧдан шӧрин» Коми Республика<text:span text:style-name="T174">лӧн</text:span> канму учреждение<text:span text:style-name="T174">са</text:span> директор (сёрнитчӧмӧн).</text:p>
      <text:p text:style-name="P6">ВЫНСЬӦДӦМА</text:p>
      <text:p text:style-name="P7">Коми Республикаса Веськӧдлан котырлӧн</text:p>
      <text:p text:style-name="P27"><text:span text:style-name="T3">202</text:span><text:span text:style-name="T4">4</text:span><text:span text:style-name="T3"> во </text:span><text:span text:style-name="T4">косму</text:span><text:span text:style-name="T3"> тӧлысь </text:span><text:span text:style-name="T4">2</text:span><text:span text:style-name="T3"> лунся </text:span><text:span text:style-name="T4">156</text:span><text:span text:style-name="T3"> №-а шуӧмӧн</text:span></text:p>
      <text:p text:style-name="P31">(<text:span text:style-name="T129">2</text:span> №-а содтӧд)</text:p>
      <text:p text:style-name="P31"/>
      <text:p text:style-name="P32"><text:span text:style-name="T29">Коми Республика мутасын </text:span><text:span text:style-name="T26">«</text:span><text:span text:style-name="T28">Россия Федерацияын пробация йылысь» </text:span></text:p>
      <text:p text:style-name="P33"><text:span text:style-name="T29">Федеральнӧй оланпаслысь положениеяс збыльмӧд</text:span><text:span text:style-name="T34">ны</text:span><text:span text:style-name="T29"> </text:span></text:p>
      <text:p text:style-name="P33"><text:span text:style-name="T30">водзмӧстчысь уджалан группа </text:span><text:span text:style-name="T27">йылысь</text:span></text:p>
      <text:p text:style-name="P45"><text:span text:style-name="T36">П</text:span>ОЛОЖЕНИЕ</text:p>
      <text:p text:style-name="P46"/>
      <text:p text:style-name="P47">I. Панас</text:p>
      <text:p text:style-name="P48"/>
      <text:p text:style-name="P39"><text:span text:style-name="T25">1. </text:span><text:span text:style-name="T29">Коми Республика мутасын </text:span><text:span text:style-name="T26">«</text:span><text:span text:style-name="T28">Россия Федерацияын пробация йылысь» </text:span><text:span text:style-name="T29">Федеральнӧй оланпаслысь положениеяс збыльмӧд</text:span><text:span text:style-name="T35">ны</text:span><text:span text:style-name="T29"> </text:span><text:span text:style-name="T30">водзмӧстчысь уджалан группа </text:span><text:span text:style-name="T25">(водзӧ – </text:span><text:span text:style-name="T30">водзмӧстчысь уджалан группа</text:span><text:span text:style-name="T25">) лоӧ </text:span><text:span text:style-name="T31">координационнӧй органӧн, </text:span><text:span text:style-name="T32">коді котыртӧ Коми Республикаса олӧмӧ пӧртысь власьт органъяслысь, Коми Республикаын меставывса асвеськӧдлан органъяслысь, Коми Республикаса канму учреждениеяслысь – олысьясӧс уджӧн могмӧдан шӧринъяслысь, Коми Республикаса олысьясӧс социальнӧя могмӧдан канму учреждениеяслысь (водзӧ – пробация субъектъяс) </text:span><text:span text:style-name="T29">Коми Республика мутасын </text:span><text:span text:style-name="T26">«</text:span><text:span text:style-name="T28">Россия Федерацияын пробация йылысь» </text:span><text:span text:style-name="T29">Федеральнӧй оланпаслысь положениеяс збыльмӧдӧм серти </text:span><text:span text:style-name="T32">ӧтувъя уджсӧ</text:span><text:span text:style-name="T29"> </text:span><text:span text:style-name="T32">(водзӧ – Федеральнӧй оланпас).</text:span></text:p>
      <text:p text:style-name="P34"><text:span text:style-name="T32">2. </text:span><text:span text:style-name="T100">Водзмӧстчысь уджалан группа аслас уджын подуласьӧ Федеральнӧй оланпас, мукӧд федеральнӧй оланпас, Россия Федерацияса Президентлӧн нормативнӧй инӧда актъяс, Россия Федерацияса Веськӧдлан котырлӧн нормативнӧй инӧда актъяс, федеральнӧй олӧмӧ пӧртысь власьт органъяслӧн нормативнӧй инӧда актъяс, Коми Республикаса оланпасъяс да мукӧд нормативнӧй инӧда акт, кытчӧ пыр</text:span><text:span text:style-name="T106">тӧма</text:span><text:span text:style-name="T100"> мыждӧмаяслысь да уголовнӧй мыж вештӧм йӧзлысь инӧдъяс збыльмӧдан </text:span><text:span text:style-name="T106">сфераын</text:span><text:span text:style-name="T100"> йитӧдъяс ладмӧдан нормаяс, а сідзжӧ тайӧ Положение вылӧ.</text:span></text:p>
      <text:p text:style-name="P66"/>
      <text:p text:style-name="P35"><text:span text:style-name="T100">I</text:span><text:span text:style-name="T99">I. </text:span><text:span text:style-name="T100">Водзмӧстчысь уджалан группа</text:span><text:span text:style-name="T99">лӧн могъяс да уджъяс</text:span></text:p>
      <text:p text:style-name="P67"/>
      <text:p text:style-name="P36"><text:span text:style-name="T99">3. </text:span><text:span text:style-name="T100">Водзмӧстчысь уджалан группа</text:span><text:span text:style-name="T99">лӧн могъяс</text:span><text:span text:style-name="T101">ӧн лоӧны </text:span><text:span text:style-name="T102">йӧзлы, кодъяс серти вӧдитчӧны пробацияӧн, </text:span><text:span text:style-name="T103">Россия Федерацияса оланпастэчас серти</text:span><text:span text:style-name="T102"> социальнӧй йитӧдъяс выльысь лӧсьӧдан, </text:span><text:span text:style-name="T103">уджсикасын кужанлунъясл</text:span><text:span text:style-name="T108">ӧн</text:span><text:span text:style-name="T103"> коланлун да уджӧн могмӧдан, оланінӧн могмӧдан, тӧдӧмлун босьтан, социальнӧя могмӧдӧм вылӧ инӧд збыльмӧдан, медицина, психологическӧй да юридическӧй отсӧг босьтан юалӧмъясын</text:span><text:span text:style-name="T102"> отсӧг сетӧм </text:span><text:span text:style-name="T107">могысь</text:span><text:span text:style-name="T101"> </text:span><text:span text:style-name="T102">условиеяс лӧсьӧдӧм вылӧ веськӧдӧм мераяс збыльмӧдӧм серти </text:span><text:span text:style-name="T101">пробация </text:span><text:span text:style-name="T107">субъектъяслысь</text:span><text:span text:style-name="T101"> удж</text:span><text:span text:style-name="T107">сӧ</text:span><text:span text:style-name="T101"> координируйтӧм.</text:span></text:p>
      <text:p text:style-name="P37"><text:span text:style-name="T101">4. </text:span><text:span text:style-name="T99">Сетӧм могъяссӧ збыльмӧдӧм вылӧ в</text:span><text:span text:style-name="T100">одзмӧстчысь уджалан группа </text:span><text:span text:style-name="T99">вӧчӧ татшӧм уджъяс:</text:span></text:p>
      <text:p text:style-name="P37"><text:soft-page-break/><text:span text:style-name="T99">1) </text:span><text:span text:style-name="T109">дасьтӧ</text:span><text:span text:style-name="T99"> пробация </text:span><text:span text:style-name="T109">сфераын</text:span><text:span text:style-name="T99"> нормативн</text:span>ӧй инӧд боксянь <text:span text:style-name="T104">ладмӧдӧмсӧ бурмӧдӧм серти вӧзйӧмъяс;</text:span></text:p>
      <text:p text:style-name="P38"><text:span text:style-name="T99">2) </text:span><text:span text:style-name="T109">дасьтӧ</text:span><text:span text:style-name="T99"> Коми Республикаса канму уджтасъясӧ (уджтасувъясӧ) мыждӧмаясӧс да йӧзӧс, кодъясӧс </text:span><text:span text:style-name="T105">мездӧмаӧсь мырдӧн тшӧктана уджъясӧн либӧ вӧля мырддьӧмӧн мыж вештан учреждениеясысь, </text:span><text:span text:style-name="T99">ресоциализируйтӧм, социальнӧя адаптируйтӧм да социальнӧя реабилитируйтӧм вылӧ веськӧдӧм мероприятиеяс пыртӧм йылысь вӧзйӧмъяс;</text:span></text:p>
      <text:p text:style-name="P59"><text:span text:style-name="T130">3) видлалӧ </text:span><text:span text:style-name="T137">олысьясӧс уджӧн могмӧдан, </text:span><text:span text:style-name="T130">мыждӧмаясӧс да йӧзӧс, кодъясӧс </text:span><text:span text:style-name="T133">мездӧмаӧсь мырдӧн тшӧктана уджъясӧн либӧ вӧля мырддьӧмӧн мыж вештан учреждениеясысь</text:span><text:span text:style-name="T130">, ресоциализируйт</text:span><text:span text:style-name="T131">а</text:span><text:span text:style-name="T138">н</text:span><text:span text:style-name="T130">, социальнӧя адаптируйт</text:span><text:span text:style-name="T131">ан</text:span><text:span text:style-name="T130"> да социальнӧя реабилитируйт</text:span><text:span text:style-name="T131">ан</text:span><text:span text:style-name="T130"> юкӧнын Коми Республикаса нормативнӧй инӧда акт балаяс;</text:span></text:p>
      <text:p text:style-name="P61">4) <text:span text:style-name="T175">дасьтӧ</text:span> м<text:span text:style-name="T132">ыждӧмаясӧс да йӧзӧс, кодъясӧс </text:span><text:span text:style-name="T133">мездӧмаӧсь мырдӧн тшӧктана уджъясӧн либӧ вӧля мырддьӧмӧн мыж вештан учреждениеясысь</text:span><text:span text:style-name="T132">,</text:span> уджӧн могмӧд<text:span text:style-name="T175">ан</text:span> мераяс збыльмӧдӧм <text:span text:style-name="T139">серти</text:span> вӧзйӧмъяс;</text:p>
      <text:p text:style-name="P61">5) <text:span text:style-name="T175">дасьтӧ</text:span> <text:span text:style-name="T175">удж сетысьясӧс, кодъяс босьтӧны удж вылӧ </text:span>м<text:span text:style-name="T132">ыждӧмаясӧс да йӧзӧс, кодъясӧс </text:span><text:span text:style-name="T133">мездӧмаӧсь мырдӧн тшӧктана уджъясӧн либӧ вӧля мырддьӧмӧн мыж вештан учреждениеясысь</text:span><text:span text:style-name="T132">,</text:span> экономика боксянь ышӧдан мераяс збыльмӧдӧм серти вӧзйӧмъяс;</text:p>
      <text:p text:style-name="P62">6) <text:span text:style-name="T176">дасьтӧ</text:span> Федеральнӧй оланпас серти социальнӧя могмӧдан организацияясӧн пробация <text:span text:style-name="T176">сфераын</text:span> кывкутана могъяс збыльмӧдан юалӧмъяс серти вӧзйӧмъяс;</text:p>
      <text:p text:style-name="P60">7) <text:span text:style-name="T140">анализируйтӧ</text:span> Коми Республика мутасын пробация субъектъяслӧн уджлысь бӧртасъяс<text:span text:style-name="T177">сӧ</text:span>;</text:p>
      <text:p text:style-name="P60">8) котыртӧ Коми Республика мутасын да Россия Федерацияса мукӧд субъект<text:span text:style-name="T177">лӧн</text:span> мутасын Федеральнӧй оланпаслысь положениеяс збыльмӧдан практика туялӧм да ӧтувтӧм серти удж<text:span text:style-name="T178">сӧ</text:span>.</text:p>
      <text:p text:style-name="P60"/>
      <text:p text:style-name="P65">III. <text:span text:style-name="T134">Водзмӧстчысь уджалан группа</text:span><text:span text:style-name="T135">лӧн </text:span><text:span text:style-name="T130">инӧдъяс</text:span></text:p>
      <text:p text:style-name="P63"/>
      <text:p text:style-name="P63"><text:span text:style-name="T130">5. </text:span><text:span text:style-name="T134">Водзмӧстчысь уджалан группа</text:span><text:span text:style-name="T135"> </text:span><text:span text:style-name="T130">вермӧ:</text:span></text:p>
      <text:p text:style-name="P64"><text:span text:style-name="T130">1) примитны сылӧн компетенцияӧ п</text:span><text:span text:style-name="T136">ы</text:span><text:span text:style-name="T130">рысь юалӧмъяс серти помшуӧмъяс;</text:span></text:p>
      <text:p text:style-name="P69"><text:span text:style-name="T141">2) </text:span><text:span text:style-name="T130">корны колана материалъяс да юӧр пробация субъектъяслысь, ӧтйӧза ӧтувъяслысь, эмбур сикас вылӧ видзӧдтӧг организацияяслысь (водзӧ – организацияяс), чина йӧзлысь;</text:span></text:p>
      <text:p text:style-name="P70">3) корны аслас <text:span text:style-name="T140">заседаниеяс</text:span> вылӧ федеральнӧй олӧмӧ пӧртысь власьт органъясл<text:span text:style-name="T140">ысь</text:span> мутас органъясӧс, инӧд видзан органъясӧс, пробация субъектъясӧс петкӧдлысьясӧс, ӧтйӧза ӧтувъясӧс да организацияясӧс петкӧдлысьясӧс налӧн юрнуӧдысьяскӧд, чина йӧзкӧд сӧгласуйтӧмӧн;</text:p>
      <text:p text:style-name="P40"><text:span text:style-name="T98">4) ыстыны видлалан юалӧмъяс серти вӧзйӧмъяс да </text:span><text:span text:style-name="T110">рекомендацияяс</text:span><text:span text:style-name="T98"> федеральнӧй олӧмӧ пӧртысь власьт органъяслӧн мутас органъясӧ, инӧд видзан органъясӧ, пробация субъектъясӧ, ӧтйӧза ӧтувъясӧ, организацияясӧ, чина йӧзлы.</text:span></text:p>
      <text:p text:style-name="P41"><text:soft-page-break/><text:span text:style-name="T110">IV. </text:span><text:span text:style-name="T112">Водзмӧстчысь уджалан группа</text:span><text:span text:style-name="T113">л</text:span><text:span text:style-name="T115">ысь удж</text:span><text:span text:style-name="T116">сӧ</text:span><text:span text:style-name="T115"> котыртӧм</text:span></text:p>
      <text:p text:style-name="P77">да сылӧн уджалан пӧрадок</text:p>
      <text:p text:style-name="P43"/>
      <text:p text:style-name="P44"><text:span text:style-name="T111">6. </text:span><text:span text:style-name="T112">Водзмӧстчысь уджалан группа</text:span><text:span text:style-name="T111">ӧ </text:span><text:span text:style-name="T114">пырӧны юрнуӧдысь, юрнуӧдысьӧс вежысьяс да в</text:span><text:span text:style-name="T112">одзмӧстчысь уджалан группа</text:span><text:span text:style-name="T113">лӧн </text:span><text:span text:style-name="T114">мукӧд пырысь. Коми Республикаса Веськӧдлан котыр вынсьӧдӧ да вежӧ </text:span><text:span text:style-name="T116">в</text:span><text:span text:style-name="T112">одзмӧстчысь уджалан группа</text:span><text:span text:style-name="T114">ӧ чинъяс серти пырысьяс</text:span><text:span text:style-name="T116">сӧ</text:span><text:span text:style-name="T114">.</text:span></text:p>
      <text:p text:style-name="P42"><text:span text:style-name="T111">7. </text:span><text:span text:style-name="T112">Водзмӧстчысь уджалан группа</text:span><text:span text:style-name="T115">ӧ</text:span><text:span text:style-name="T111">н юрнуӧдысь:</text:span></text:p>
      <text:p text:style-name="P68">1) котыртӧ водзмӧстчысь уджалан группалысь уджсӧ;</text:p>
      <text:p text:style-name="P70">2) чукӧртӧ водзмӧстчысь уджалан группалысь заседаниеяс;</text:p>
      <text:p text:style-name="P70">3) вынсьӧдӧ водзмӧстчысь уджалан группалӧн <text:span text:style-name="T147">локтан</text:span> заседание <text:span text:style-name="T147">дырйи</text:span> видлалӧм вылӧ сёрнитантор<text:span text:style-name="T179">сӧ</text:span>;</text:p>
      <text:p text:style-name="P70">4) нуӧдӧ водзмӧстчысь уджалан группалысь <text:span text:style-name="T147">заседаниеяс</text:span>;</text:p>
      <text:p text:style-name="P70">5) кырымалӧ водзмӧстчысь уджалан группалӧн <text:span text:style-name="T147">заседаниеяслысь</text:span> сёрнигижӧдъяс<text:span text:style-name="T179">сӧ</text:span> (водзӧ – сёрнигижӧд).</text:p>
      <text:p text:style-name="P73">8. <text:span text:style-name="T147">Сэк, к</text:span>ор водзмӧстчысь уджалан <text:span text:style-name="T147">группаӧн</text:span> юрнуӧдысь абу, сылӧн тшӧктӧм серти сылысь кывкутана могъяссӧ <text:span text:style-name="T147">пӧртӧ</text:span> <text:span text:style-name="T147">олӧмӧ</text:span> водзмӧстчысь уджалан <text:span text:style-name="T147">группаӧн</text:span> юрнуӧдысьӧс вежысьяс пиысь ӧти.</text:p>
      <text:p text:style-name="P70">9. Водзмӧстчысь уджалан <text:span text:style-name="T147">группаса</text:span> секретар:</text:p>
      <text:p text:style-name="P70">1) дасьтӧ да котыртӧ водзмӧстчысь уджалан группалысь <text:span text:style-name="T147">заседаниеяс</text:span><text:span text:style-name="T179">сӧ</text:span>;</text:p>
      <text:p text:style-name="P70">2) дасьтӧ водзмӧстчысь уджалан группалысь помшуӧм балаяс;</text:p>
      <text:p text:style-name="P71">3) ӧтувтӧ да дасьтӧ водзмӧстчысь уджалан группалӧн <text:span text:style-name="T147">заседаниеяс</text:span><text:span text:style-name="T179">лӧн</text:span> бӧртасъяс серти юӧртан материалъяс, документъяс;</text:p>
      <text:p text:style-name="P70">4) видзӧдӧ водзмӧстчысь уджалан группалысь помшуӧмъяс олӧмӧ пӧртӧм бӧрся;</text:p>
      <text:p text:style-name="P70">5) <text:span text:style-name="T147">анализируйтӧ</text:span> да дасьтӧ юӧртан да аналитическӧй, справочнӧй да мукӧд материал;</text:p>
      <text:p text:style-name="P70">6) могмӧдӧ водзмӧстчысь уджалан группалысь федеральнӧй олӧмӧ пӧртысь власьт органъяслӧн мутас органъяскӧд, инӧд видзан органъяскӧд, пробация субъектъяскӧд, ӧтйӧза ӧтувъяскӧд, организацияяскӧд, чина йӧзкӧд ӧтувъя уджсӧ;</text:p>
      <text:p text:style-name="P70">7) нуӧдӧ водзмӧстчысь уджалан группалысь делопроизводство.</text:p>
      <text:p text:style-name="P74">10. <text:span text:style-name="T144">Водзмӧстчысь уджалан группа</text:span><text:span text:style-name="T145">ӧ </text:span><text:span text:style-name="T143">пырысьяс:</text:span></text:p>
      <text:p text:style-name="P72"><text:span text:style-name="T143">1) </text:span><text:span text:style-name="T142">дасьтӧны водзмӧстчысь уджалан группалӧн заседаниеясса сёрнитанторлӧн юалӧмъяс серти докладъяс, юӧртан да аналитическӧй, справочнӧй да мукӧд материал сійӧ юкӧнын, мый йитчӧ</text:span><text:span text:style-name="T146">ма</text:span><text:span text:style-name="T142"> наӧн сетӧм водзмӧстчысь уджалан группаӧ пырысь органлӧн (организациялӧн) уджмогъяскӧд;</text:span></text:p>
      <text:p text:style-name="P70">2) сёрнитӧны водзмӧстчысь уджалан группалӧн заседаниеяс <text:span text:style-name="T148">дырйи</text:span>, пыртӧны сылӧн компетенцияӧ пырысь юалӧмъяс серти вӧзйӧмъяс, коланлун дырйи сувтӧдӧны найӧс гӧлӧсуйтӧм вылӧ;</text:p>
      <text:p text:style-name="P70">3) <text:span text:style-name="T148">пырӧдчӧны</text:span> примитан помшуӧм бала серти гӧлӧсуйтӧм<text:span text:style-name="T148">ӧ</text:span>;</text:p>
      <text:p text:style-name="P70"><text:soft-page-break/>4) могмӧдӧны органлысь (организациялысь), кодӧс <text:span text:style-name="T179">петкӧдлысьӧн </text:span>найӧ <text:span text:style-name="T179">лоӧны</text:span>, водзмӧстчысь уджалан группакӧд, сылӧн секретаркӧд ӧтувъя удж<text:span text:style-name="T148">сӧ</text:span>.</text:p>
      <text:p text:style-name="P50"><text:span text:style-name="T77">11. </text:span><text:span text:style-name="T69">Водзмӧстчысь уджалан группа</text:span><text:span text:style-name="T70">лысь заседаниеяссӧ </text:span><text:span text:style-name="Основной_20_текст_20_Знак1"><text:span text:style-name="T153">ну</text:span></text:span><text:span text:style-name="Основной_20_текст_20_Знак1"><text:span text:style-name="T149">ӧдӧны коланлун серти, но вонас ӧтчыдысь оз гежӧдджыка.</text:span></text:span></text:p>
      <text:p text:style-name="P50"><text:span text:style-name="Основной_20_текст_20_Знак1"><text:span text:style-name="T150">12. </text:span></text:span><text:span text:style-name="Основной_20_текст_20_Знак1"><text:span text:style-name="T71">Водзмӧстчысь уджалан группа</text:span></text:span><text:span text:style-name="Основной_20_текст_20_Знак1"><text:span text:style-name="T72">лысь заседаниесӧ нуӧдӧ в</text:span></text:span><text:span text:style-name="Основной_20_текст_20_Знак1"><text:span text:style-name="T71">одзмӧстчысь уджалан группа</text:span></text:span><text:span text:style-name="Основной_20_текст_20_Знак1"><text:span text:style-name="T72">ӧн юрнуӧдысь, а сэк, кор сійӧ абу, – <text:s/>в</text:span></text:span><text:span text:style-name="Основной_20_текст_20_Знак1"><text:span text:style-name="T71">одзмӧстчысь уджалан группа</text:span></text:span><text:span text:style-name="Основной_20_текст_20_Знак1"><text:span text:style-name="T72">ӧн юрнуӧдысьӧс вежысьяс пиысь ӧти.</text:span></text:span></text:p>
      <text:p text:style-name="P51"><text:span text:style-name="Основной_20_текст_20_Знак1"><text:span text:style-name="T72">13. </text:span></text:span><text:span text:style-name="Основной_20_текст_20_Знак1"><text:span text:style-name="T71">Водзмӧстчысь уджалан группа</text:span></text:span><text:span text:style-name="Основной_20_текст_20_Знак1"><text:span text:style-name="T72">л</text:span></text:span><text:span text:style-name="Основной_20_текст_20_Знак1"><text:span text:style-name="T73">ӧн</text:span></text:span><text:span text:style-name="Основной_20_текст_20_Знак1"><text:span text:style-name="T149"> заседаниеыс</text:span></text:span><text:span text:style-name="Основной_20_текст7"><text:span text:style-name="T154"> лыддьысьӧ тыр вынаӧн сэк, кор сэні эмӧсь </text:span></text:span><text:span text:style-name="Основной_20_текст7"><text:span text:style-name="T155">сэтчӧ</text:span></text:span><text:span text:style-name="Основной_20_текст7"><text:span text:style-name="T154"> пырысьяс</text:span></text:span><text:span text:style-name="Основной_20_текст7"><text:span text:style-name="T155">лӧн</text:span></text:span><text:span text:style-name="Основной_20_текст7"><text:span text:style-name="T154"> ӧтувъя лыдысь джынсьыс унджыкыс</text:span></text:span><text:span text:style-name="Основной_20_текст_20_Знак1"><text:span text:style-name="T149">.</text:span></text:span></text:p>
      <text:p text:style-name="P51"><text:span text:style-name="Основной_20_текст_20_Знак1"><text:span text:style-name="T151">14. </text:span></text:span><text:span text:style-name="Основной_20_текст_20_Знак1"><text:span text:style-name="T71">Водзмӧстчысь уджалан группа</text:span></text:span><text:span text:style-name="Основной_20_текст_20_Знак1"><text:span text:style-name="T73">са секретар юӧртӧ в</text:span></text:span><text:span text:style-name="Основной_20_текст_20_Знак1"><text:span text:style-name="T71">одзмӧстчысь уджалан группа</text:span></text:span><text:span text:style-name="Основной_20_текст_20_Знак1"><text:span text:style-name="T73">ӧ пырысьяслы в</text:span></text:span><text:span text:style-name="Основной_20_текст_20_Знак1"><text:span text:style-name="T71">одзмӧстчысь уджалан группа</text:span></text:span><text:span text:style-name="Основной_20_текст_20_Знак1"><text:span text:style-name="T73">лысь локтан заседание нуӧдан кадпас да кад, сылӧн сёрнитантор йылысь да могмӧдӧ колана материалъясӧн в</text:span></text:span><text:span text:style-name="Основной_20_текст_20_Знак1"><text:span text:style-name="T71">одзмӧстчысь уджалан группа</text:span></text:span><text:span text:style-name="Основной_20_текст_20_Знак1"><text:span text:style-name="T73">лӧн заседание </text:span></text:span><text:span text:style-name="Основной_20_текст_20_Знак1"><text:span text:style-name="T76">лун</text:span></text:span><text:span text:style-name="Основной_20_текст_20_Знак1"><text:span text:style-name="T73">ӧдз</text:span></text:span><text:span text:style-name="Основной_20_текст_20_Знак1"><text:span text:style-name="T71"> </text:span></text:span><text:span text:style-name="Основной_20_текст_20_Знак1"><text:span text:style-name="T73">10 уджалан лунысь оз сёрджык</text:span></text:span><text:span text:style-name="Основной_20_текст_20_Знак1"><text:span text:style-name="T74">.</text:span></text:span></text:p>
      <text:p text:style-name="P51"><text:span text:style-name="Основной_20_текст_20_Знак1"><text:span text:style-name="T73">15. </text:span></text:span><text:span text:style-name="Основной_20_текст_20_Знак1"><text:span text:style-name="T71">Водзмӧстчысь уджалан группа</text:span></text:span><text:span text:style-name="Основной_20_текст_20_Знак1"><text:span text:style-name="T73">лыс</text:span></text:span><text:span text:style-name="Основной_20_текст_20_Знак1"><text:span text:style-name="T76">ь</text:span></text:span><text:span text:style-name="Основной_20_текст_20_Знак1"><text:span text:style-name="T149"> </text:span></text:span><text:span text:style-name="Основной_20_текст7"><text:span text:style-name="T159">помшуӧмъяссӧ примитӧны восьсӧн гӧлӧсуйтӧмӧн заседание вылӧ воӧм </text:span></text:span><text:span text:style-name="Основной_20_текст7"><text:span text:style-name="T160">в</text:span></text:span><text:span text:style-name="Основной_20_текст_20_Знак1"><text:span text:style-name="T91">одзмӧстчысь уджалан группа</text:span></text:span><text:span text:style-name="Основной_20_текст_20_Знак1"><text:span text:style-name="T92">ӧ</text:span></text:span><text:span text:style-name="Основной_20_текст7"><text:span text:style-name="T159"> пырысьяс лыдысь унджык гӧлӧсӧн.</text:span></text:span><text:span text:style-name="Основной_20_текст7"><text:span text:style-name="T161"> </text:span></text:span><text:span text:style-name="Основной_20_текст7"><text:span text:style-name="T159">Сэк, кор гӧлӧс</text:span></text:span><text:span text:style-name="Основной_20_текст7"><text:span text:style-name="T160">ыс</text:span></text:span><text:span text:style-name="Основной_20_текст7"><text:span text:style-name="T159"> ӧтмында, вынаӧн лоӧ </text:span></text:span><text:span text:style-name="Основной_20_текст7"><text:span text:style-name="T160">в</text:span></text:span><text:span text:style-name="Основной_20_текст_20_Знак1"><text:span text:style-name="T91">одзмӧстчысь уджалан группа</text:span></text:span><text:span text:style-name="Основной_20_текст_20_Знак1"><text:span text:style-name="T92">лӧн</text:span></text:span><text:span text:style-name="Основной_20_текст7"><text:span text:style-name="T156"> </text:span></text:span><text:span text:style-name="Основной_20_текст7"><text:span text:style-name="T159">заседаниеын</text:span></text:span><text:span text:style-name="Основной_20_текст7"><text:span text:style-name="T156"> веськӧдлысьлӧн гӧлӧсыс</text:span></text:span><text:span text:style-name="Основной_20_текст_20_Знак1"><text:span text:style-name="T149">.</text:span></text:span></text:p>
      <text:p text:style-name="P52"><text:span text:style-name="Основной_20_текст_20_Знак1"><text:span text:style-name="T152">16. </text:span></text:span><text:span text:style-name="Основной_20_текст_20_Знак1"><text:span text:style-name="T71">Водзмӧстчысь уджалан группа</text:span></text:span><text:span text:style-name="Основной_20_текст_20_Знак1"><text:span text:style-name="T73">са секретар </text:span></text:span><text:span text:style-name="Основной_20_текст_20_Знак1"><text:span text:style-name="T75">оформитӧ сёрнигижӧд</text:span></text:span><text:span text:style-name="Основной_20_текст_20_Знак1"><text:span text:style-name="T76">ъяс</text:span></text:span><text:span text:style-name="Основной_20_текст_20_Знак1"><text:span text:style-name="T75">ӧн в</text:span></text:span><text:span text:style-name="Основной_20_текст_20_Знак1"><text:span text:style-name="T71">одзмӧстчысь уджалан группа</text:span></text:span><text:span text:style-name="Основной_20_текст_20_Знак1"><text:span text:style-name="T75">лысь помшуӧмъяссӧ сылысь заседание нуӧдан лунсянь 5 уджалан лун чӧжӧн да оформитан лунсянь 5 уджалан лун чӧжӧн найӧс кырымалӧ </text:span></text:span><text:span text:style-name="Основной_20_текст7"><text:span text:style-name="T162">в</text:span></text:span><text:span text:style-name="Основной_20_текст_20_Знак1"><text:span text:style-name="T91">одзмӧстчысь уджалан группа</text:span></text:span><text:span text:style-name="Основной_20_текст_20_Знак1"><text:span text:style-name="T92">лӧн</text:span></text:span><text:span text:style-name="Основной_20_текст7"><text:span text:style-name="T157"> </text:span></text:span><text:span text:style-name="Основной_20_текст7"><text:span text:style-name="T163">заседаниеын</text:span></text:span><text:span text:style-name="Основной_20_текст7"><text:span text:style-name="T157"> веськӧдлысь.</text:span></text:span></text:p>
      <text:p text:style-name="P53"><text:span text:style-name="Основной_20_текст7"><text:span text:style-name="T157">17. </text:span></text:span><text:span text:style-name="Основной_20_текст_20_Знак1"><text:span text:style-name="T93">Водзмӧстчысь уджалан группа</text:span></text:span><text:span text:style-name="Основной_20_текст_20_Знак1"><text:span text:style-name="T94">са секретар </text:span></text:span><text:span text:style-name="Основной_20_текст_20_Знак1"><text:span text:style-name="T95">ыстӧ </text:span></text:span><text:span text:style-name="Основной_20_текст7"><text:span text:style-name="T158">с</text:span></text:span><text:span text:style-name="Основной_20_текст7"><text:span text:style-name="T157">ёрнигижӧдлысь копиясӧ </text:span></text:span><text:span text:style-name="Основной_20_текст_20_Знак1"><text:span text:style-name="T96">в</text:span></text:span><text:span text:style-name="Основной_20_текст_20_Знак1"><text:span text:style-name="T93">одзмӧстчысь уджалан группа</text:span></text:span><text:span text:style-name="Основной_20_текст_20_Знак1"><text:span text:style-name="T95">ӧ став пырысьлы </text:span></text:span><text:span text:style-name="Основной_20_текст_20_Знак1"><text:span text:style-name="T94">в</text:span></text:span><text:span text:style-name="Основной_20_текст_20_Знак1"><text:span text:style-name="T93">одзмӧстчысь уджалан группа</text:span></text:span><text:span text:style-name="Основной_20_текст_20_Знак1"><text:span text:style-name="T94">л</text:span></text:span><text:span text:style-name="Основной_20_текст_20_Знак1"><text:span text:style-name="T95">ысь заседание нуӧдан лунсянь </text:span></text:span><text:span text:style-name="Основной_20_текст7"><text:span text:style-name="T157">10 уджалан лун</text:span></text:span><text:span text:style-name="Основной_20_текст7"><text:span text:style-name="T158">ысь оз сёрджык.</text:span></text:span></text:p>
      <text:p text:style-name="P53"><text:span text:style-name="Основной_20_текст7"><text:span text:style-name="T158">18. Коми</text:span></text:span><text:span text:style-name="T164"> Республикаса </text:span><text:span text:style-name="T165">удж, уджӧн могмӧдан да социальнӧя доръян</text:span><text:span text:style-name="T164"> министерство организационно-техническӧя да </text:span><text:span text:style-name="T165">методическӧя</text:span><text:span text:style-name="T164"> могмӧдӧ </text:span><text:span text:style-name="T165">в</text:span><text:span text:style-name="Основной_20_текст_20_Знак1"><text:span text:style-name="T93">одзмӧстчысь уджалан группа</text:span></text:span><text:span text:style-name="Основной_20_текст_20_Знак1"><text:span text:style-name="T95">лысь</text:span></text:span><text:span text:style-name="T164"> уджсӧ.</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8H32M45S</meta:editing-duration>
    <meta:editing-cycles>82</meta:editing-cycles>
    <meta:generator>LibreOffice/7.4.6.2$Windows_X86_64 LibreOffice_project/5b1f5509c2decdade7fda905e3e1429a67acd63d</meta:generator>
    <dc:date>2025-02-19T12:06:25.571000000</dc:date>
    <meta:document-statistic meta:table-count="0" meta:image-count="0" meta:object-count="0" meta:page-count="7" meta:paragraph-count="101" meta:word-count="1427" meta:character-count="12207" meta:non-whitespace-character-count="10815"/>
  </office:meta>
</office:document-meta>
</file>