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47cm" style:contextual-spacing="true" fo:line-height="100%" fo:text-indent="0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fo:keep-with-next="always" style:writing-mode="lr-tb"/>
      <style:text-properties style:font-name="Times New Roman" fo:font-size="14pt" fo:language="kpv" fo:country="RU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style:font-name="Times New Roman" fo:font-size="14pt" fo:language="kpv" fo:country="RU" style:font-size-asian="14pt" style:font-size-complex="14pt"/>
    </style:style>
    <style:style style:name="P4" style:family="paragraph" style:parent-style-name="WW-Базовый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5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line-height="100%" fo:orphans="2" fo:widows="2" fo:text-indent="1.251cm" style:auto-text-indent="false" style:writing-mode="lr-tb"/>
      <style:text-properties style:font-name="Times New Roman" fo:font-size="14pt" fo:language="kpv" fo:country="RU" style:font-size-asian="14pt" style:font-name-complex="Times New Roman1" style:font-size-complex="14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46a027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47cm" style:contextual-spacing="true" fo:line-height="100%" fo:text-indent="0cm" style:auto-text-indent="false" style:writing-mode="lr-tb"/>
    </style:style>
    <style:style style:name="P9" style:family="paragraph" style:parent-style-name="WW-Базовый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officeooo:paragraph-rsid="004bfe54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officeooo:paragraph-rsid="0051faf9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dd3ea" officeooo:paragraph-rsid="004dd3ea" fo:background-color="transparent" style:font-name-asian="Calibri2" style:font-size-asian="14pt" style:language-asian="en" style:country-asian="US" style:font-weight-asian="normal" style:font-size-complex="14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eed6e" officeooo:paragraph-rsid="004eed6e" fo:background-color="transparent" style:font-name-asian="Calibri2" style:font-size-asian="14pt" style:language-asian="en" style:country-asian="US" style:font-weight-asian="normal" style:font-size-complex="14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03a10" officeooo:paragraph-rsid="00503a10" fo:background-color="transparent" style:font-name-asian="Calibri2" style:font-size-asian="14pt" style:language-asian="en" style:country-asian="US" style:font-weight-asian="normal" style:font-size-complex="14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00%" fo:text-indent="1.251cm" style:auto-text-indent="false" style:writing-mode="page"/>
      <style:text-properties style:font-name="Calibri" fo:language="kpv" fo:country="RU" officeooo:rsid="0008ee5c" officeooo:paragraph-rsid="0008ee5c" style:font-size-asian="10.5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officeooo:rsid="004c5b17" officeooo:paragraph-rsid="004dd3ea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officeooo:rsid="004dd3ea" officeooo:paragraph-rsid="004dd3ea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officeooo:rsid="004eed6e" officeooo:paragraph-rsid="004eed6e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officeooo:rsid="004eed6e" officeooo:paragraph-rsid="005feabf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officeooo:rsid="004f6a9c" officeooo:paragraph-rsid="004f6a9c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officeooo:rsid="004f6a9c" officeooo:paragraph-rsid="00503a10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 style:writing-mode="lr-tb"/>
      <style:text-properties officeooo:rsid="0051faf9" officeooo:paragraph-rsid="0051faf9"/>
    </style:style>
    <style:style style:name="P23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weight="bold" officeooo:rsid="00545f5c" officeooo:paragraph-rsid="00545f5c" style:font-weight-asian="bold" style:font-size-complex="14pt"/>
    </style:style>
    <style:style style:name="P24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language="kpv" fo:country="RU" fo:font-weight="bold" style:font-weight-asian="bold" style:font-size-complex="14pt" style:font-weight-complex="bold"/>
    </style:style>
    <style:style style:name="P25" style:family="paragraph" style:parent-style-name="Heading_20_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T1" style:family="text">
      <style:text-properties style:font-name="Times New Roman" fo:font-weight="bold" style:font-weight-asian="bold" style:font-size-complex="14pt"/>
    </style:style>
    <style:style style:name="T2" style:family="text">
      <style:text-properties style:font-name="Times New Roman" fo:language="kpv" fo:country="RU" fo:font-weight="bold" style:font-weight-asian="bold" style:font-size-complex="14pt"/>
    </style:style>
    <style:style style:name="T3" style:family="text">
      <style:text-properties style:font-name="Times New Roman" fo:font-size="14pt" fo:language="kpv" fo:country="RU" style:font-size-asian="14pt" style:font-size-complex="14pt"/>
    </style:style>
    <style:style style:name="T4" style:family="text">
      <style:text-properties style:font-name="Times New Roman" fo:font-size="14pt" fo:language="kpv" fo:country="RU" officeooo:rsid="00503a10" style:font-size-asian="14pt" style:font-size-complex="14pt"/>
    </style:style>
    <style:style style:name="T5" style:family="text">
      <style:text-properties style:font-name="Times New Roman" fo:font-size="14pt" fo:language="kpv" fo:country="RU" officeooo:rsid="00673394" style:font-size-asian="14pt" style:font-size-complex="14pt"/>
    </style:style>
    <style:style style:name="T6" style:family="text">
      <style:text-properties style:font-name="Times New Roman" fo:font-size="14pt" fo:language="kpv" fo:country="RU" style:font-size-asian="14pt" style:font-name-complex="Times New Roman1" style:font-size-complex="14pt"/>
    </style:style>
    <style:style style:name="T7" style:family="text">
      <style:text-properties style:font-name="Times New Roman" fo:font-size="14pt" fo:language="kpv" fo:country="RU" officeooo:rsid="0053b83d" style:font-size-asian="14pt" style:font-name-complex="Times New Roman1" style:font-size-complex="14pt"/>
    </style:style>
    <style:style style:name="T8" style:family="text">
      <style:text-properties style:font-name="Times New Roman" fo:font-size="14pt" fo:language="kpv" fo:country="RU" officeooo:rsid="0047968c" style:letter-kerning="true" style:font-size-asian="14pt" style:font-size-complex="14pt" style:language-complex="hi" style:country-complex="IN"/>
    </style:style>
    <style:style style:name="T9" style:family="text">
      <style:text-properties style:font-name="Times New Roman" fo:font-size="14pt" fo:language="kpv" fo:country="RU" officeooo:rsid="00483fb3" style:letter-kerning="true" style:font-size-asian="14pt" style:font-size-complex="14pt" style:language-complex="hi" style:country-complex="IN"/>
    </style:style>
    <style:style style:name="T10" style:family="text">
      <style:text-properties style:font-name="Times New Roman" fo:font-size="14pt" fo:language="kpv" fo:country="RU" officeooo:rsid="004956a7" style:letter-kerning="true" style:font-size-asian="14pt" style:font-size-complex="14pt" style:language-complex="hi" style:country-complex="IN"/>
    </style:style>
    <style:style style:name="T11" style:family="text">
      <style:text-properties style:font-name="Times New Roman" fo:font-size="14pt" fo:language="kpv" fo:country="RU" officeooo:rsid="005a05b8" style:letter-kerning="true" style:font-size-asian="14pt" style:font-size-complex="14pt" style:language-complex="hi" style:country-complex="IN"/>
    </style:style>
    <style:style style:name="T12" style:family="text">
      <style:text-properties style:font-name="Times New Roman" fo:font-size="14pt" fo:language="kpv" fo:country="RU" officeooo:rsid="00483fb3" style:letter-kerning="true" style:font-name-asian="Calibri2" style:font-size-asian="14pt" style:language-asian="en" style:country-asian="US" style:font-size-complex="14pt" style:language-complex="hi" style:country-complex="IN"/>
    </style:style>
    <style:style style:name="T13" style:family="text">
      <style:text-properties style:font-name="Times New Roman" fo:font-size="14pt" fo:language="kpv" fo:country="RU" officeooo:rsid="004956a7" style:letter-kerning="true" style:font-name-asian="Calibri2" style:font-size-asian="14pt" style:language-asian="en" style:country-asian="US" style:font-size-complex="14pt" style:language-complex="hi" style:country-complex="IN"/>
    </style:style>
    <style:style style:name="T14" style:family="text">
      <style:text-properties style:font-name="Times New Roman" fo:font-size="14pt" fo:language="kpv" fo:country="RU" style:font-name-asian="Calibri2" style:font-size-asian="14pt" style:font-size-complex="14pt"/>
    </style:style>
    <style:style style:name="T15" style:family="text">
      <style:text-properties style:font-name="Times New Roman" fo:font-size="14pt" fo:language="kpv" fo:country="RU" officeooo:rsid="0047968c" style:font-name-asian="Calibri2" style:font-size-asian="14pt" style:language-asian="en" style:country-asian="US" style:font-size-complex="14pt"/>
    </style:style>
    <style:style style:name="T16" style:family="text">
      <style:text-properties style:font-name="Times New Roman" fo:font-size="14pt" fo:language="kpv" fo:country="RU" officeooo:rsid="004956a7" style:font-name-asian="Calibri2" style:font-size-asian="14pt" style:language-asian="en" style:country-asian="US" style:font-size-complex="14pt"/>
    </style:style>
    <style:style style:name="T17" style:family="text">
      <style:text-properties style:font-name="Times New Roman" fo:font-size="14pt" fo:language="kpv" fo:country="RU" officeooo:rsid="004b6e4a" style:font-name-asian="Calibri2" style:font-size-asian="14pt" style:language-asian="en" style:country-asian="US" style:font-size-complex="14pt"/>
    </style:style>
    <style:style style:name="T18" style:family="text">
      <style:text-properties style:font-name="Times New Roman" fo:font-size="14pt" fo:language="kpv" fo:country="RU" officeooo:rsid="004bfe54" style:font-name-asian="Calibri2" style:font-size-asian="14pt" style:language-asian="en" style:country-asian="US" style:font-size-complex="14pt"/>
    </style:style>
    <style:style style:name="T19" style:family="text">
      <style:text-properties style:font-name="Times New Roman" fo:font-size="14pt" fo:language="kpv" fo:country="RU" officeooo:rsid="0063192b" style:font-name-asian="Calibri2" style:font-size-asian="14pt" style:language-asian="en" style:country-asian="US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officeooo:rsid="004bfe54" style:font-size-asian="14pt" style:font-size-complex="14pt"/>
    </style:style>
    <style:style style:name="T22" style:family="text">
      <style:text-properties style:font-name="Times New Roman" fo:font-size="14pt" style:font-name-asian="Calibri2" style:font-size-asian="14pt" style:language-asian="en" style:country-asian="US" style:font-size-complex="14pt"/>
    </style:style>
    <style:style style:name="T23" style:family="text">
      <style:text-properties officeooo:rsid="00455fa5"/>
    </style:style>
    <style:style style:name="T24" style:family="text">
      <style:text-properties officeooo:rsid="00458a38"/>
    </style:style>
    <style:style style:name="T25" style:family="text">
      <style:text-properties officeooo:rsid="0046a027"/>
    </style:style>
    <style:style style:name="T2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name-asian="Calibri2" style:font-size-asian="14pt" style:language-asian="en" style:country-asian="US" style:font-size-complex="14pt"/>
    </style:style>
    <style:style style:name="T2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bfe54" fo:background-color="transparent" loext:char-shading-value="0" style:font-name-asian="Calibri2" style:font-size-asian="14pt" style:language-asian="en" style:country-asian="US" style:font-size-complex="14pt"/>
    </style:style>
    <style:style style:name="T2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bfe54" fo:background-color="transparent" loext:char-shading-value="0" style:font-name-asian="Calibri2" style:font-size-asian="14pt" style:language-asian="en" style:country-asian="US" style:font-size-complex="14pt"/>
    </style:style>
    <style:style style:name="T2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c5b17" fo:background-color="transparent" loext:char-shading-value="0" style:font-name-asian="Calibri2" style:font-size-asian="14pt" style:language-asian="en" style:country-asian="US" style:font-size-complex="14pt"/>
    </style:style>
    <style:style style:name="T3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a05b8" fo:background-color="transparent" loext:char-shading-value="0" style:font-name-asian="Calibri2" style:font-size-asian="14pt" style:language-asian="en" style:country-asian="US" style:font-size-complex="14pt"/>
    </style:style>
    <style:style style:name="T3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a05b8" fo:background-color="transparent" loext:char-shading-value="0" style:font-name-asian="Calibri2" style:font-size-asian="14pt" style:language-asian="en" style:country-asian="US" style:font-size-complex="14pt"/>
    </style:style>
    <style:style style:name="T3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b001f" fo:background-color="transparent" loext:char-shading-value="0" style:font-name-asian="Calibri2" style:font-size-asian="14pt" style:language-asian="en" style:country-asian="US" style:font-size-complex="14pt"/>
    </style:style>
    <style:style style:name="T3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name-asian="Calibri2" style:font-size-asian="14pt" style:language-asian="en" style:country-asian="US" style:font-weight-asian="normal" style:font-size-complex="14pt" style:font-weight-complex="normal"/>
    </style:style>
    <style:style style:name="T3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1faf9" fo:background-color="transparent" loext:char-shading-value="0" style:font-name-asian="Calibri2" style:font-size-asian="14pt" style:language-asian="en" style:country-asian="US" style:font-weight-asian="normal" style:font-size-complex="14pt" style:font-weight-complex="normal"/>
    </style:style>
    <style:style style:name="T35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03a10" fo:background-color="transparent" loext:char-shading-value="0" style:font-name-asian="Calibri2" style:font-size-asian="14pt" style:language-asian="en" style:country-asian="US" style:font-weight-asian="normal" style:font-size-complex="14pt" style:font-weight-complex="normal"/>
    </style:style>
    <style:style style:name="T3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55fa5" fo:background-color="transparent" loext:char-shading-value="0" style:font-name-asian="Calibri2" style:font-size-asian="14pt" style:language-asian="en" style:country-asian="US" style:font-weight-asian="normal" style:font-size-complex="14pt" style:font-weight-complex="normal"/>
    </style:style>
    <style:style style:name="T3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58a38" fo:background-color="transparent" loext:char-shading-value="0" style:font-name-asian="Calibri2" style:font-size-asian="14pt" style:language-asian="en" style:country-asian="US" style:font-weight-asian="normal" style:font-size-complex="14pt" style:font-weight-complex="normal"/>
    </style:style>
    <style:style style:name="T3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dd3ea" fo:background-color="transparent" loext:char-shading-value="0" style:font-name-asian="Calibri2" style:font-size-asian="14pt" style:language-asian="en" style:country-asian="US" style:font-weight-asian="normal" style:font-size-complex="14pt" style:font-weight-complex="normal"/>
    </style:style>
    <style:style style:name="T3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c5b17" fo:background-color="transparent" loext:char-shading-value="0" style:font-name-asian="Calibri2" style:font-size-asian="14pt" style:language-asian="en" style:country-asian="US" style:font-weight-asian="normal" style:font-size-complex="14pt" style:font-weight-complex="normal"/>
    </style:style>
    <style:style style:name="T4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eed6e" fo:background-color="transparent" loext:char-shading-value="0" style:font-name-asian="Calibri2" style:font-size-asian="14pt" style:language-asian="en" style:country-asian="US" style:font-weight-asian="normal" style:font-size-complex="14pt" style:font-weight-complex="normal"/>
    </style:style>
    <style:style style:name="T4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f6a9c" fo:background-color="transparent" loext:char-shading-value="0" style:font-name-asian="Calibri2" style:font-size-asian="14pt" style:language-asian="en" style:country-asian="US" style:font-weight-asian="normal" style:font-size-complex="14pt" style:font-weight-complex="normal"/>
    </style:style>
    <style:style style:name="T4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43551" fo:background-color="transparent" loext:char-shading-value="0" style:font-name-asian="Calibri2" style:font-size-asian="14pt" style:language-asian="en" style:country-asian="US" style:font-weight-asian="normal" style:font-size-complex="14pt" style:font-weight-complex="normal"/>
    </style:style>
    <style:style style:name="T4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e1dc4" fo:background-color="transparent" loext:char-shading-value="0" style:font-name-asian="Calibri2" style:font-size-asian="14pt" style:language-asian="en" style:country-asian="US" style:font-weight-asian="normal" style:font-size-complex="14pt" style:font-weight-complex="normal"/>
    </style:style>
    <style:style style:name="T4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feabf" fo:background-color="transparent" loext:char-shading-value="0" style:font-name-asian="Calibri2" style:font-size-asian="14pt" style:language-asian="en" style:country-asian="US" style:font-weight-asian="normal" style:font-size-complex="14pt" style:font-weight-complex="normal"/>
    </style:style>
    <style:style style:name="T45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12b73" fo:background-color="transparent" loext:char-shading-value="0" style:font-name-asian="Calibri2" style:font-size-asian="14pt" style:language-asian="en" style:country-asian="US" style:font-weight-asian="normal" style:font-size-complex="14pt" style:font-weight-complex="normal"/>
    </style:style>
    <style:style style:name="T4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name-asian="Calibri2" style:font-size-asian="14pt" style:language-asian="en" style:country-asian="US" style:font-weight-asian="normal" style:font-size-complex="14pt" style:font-weight-complex="normal"/>
    </style:style>
    <style:style style:name="T4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a05b8" fo:background-color="#ffff00" loext:char-shading-value="0" style:font-name-asian="Calibri2" style:font-size-asian="14pt" style:language-asian="en" style:country-asian="US" style:font-size-complex="14pt"/>
    </style:style>
    <style:style style:name="T4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#ffff00" loext:char-shading-value="0" style:font-name-asian="Calibri2" style:font-size-asian="14pt" style:language-asian="en" style:country-asian="US" style:font-weight-asian="normal" style:font-size-complex="14pt" style:font-weight-complex="normal"/>
    </style:style>
    <style:style style:name="T4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458a38" fo:background-color="transparent" loext:char-shading-value="0" style:font-name-asian="Calibri2" style:font-size-asian="14pt" style:language-asian="en" style:country-asian="US" style:font-weight-asian="bold" style:font-size-complex="14pt" style:font-weight-complex="bold"/>
    </style:style>
    <style:style style:name="T50" style:family="text">
      <style:text-properties style:use-window-font-color="true" loext:opacity="0%" style:font-name="Times New Roman" fo:font-size="14pt" fo:language="kpv" fo:country="RU" officeooo:rsid="004bfe54" fo:background-color="transparent" loext:char-shading-value="0" style:font-name-asian="Calibri2" style:font-size-asian="14pt" style:language-asian="en" style:country-asian="US" style:font-size-complex="14pt"/>
    </style:style>
    <style:style style:name="T51" style:family="text">
      <style:text-properties officeooo:rsid="0053b83d"/>
    </style:style>
    <style:style style:name="T52" style:family="text">
      <style:text-properties officeooo:rsid="006319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p text:style-name="P23">К ОПУБЛИКОВАНИЮ</text:p>
        </text:list-item>
        <text:list-item>
          <text:p text:style-name="P25"/>
        </text:list-item>
        <text:list-item>
          <text:p text:style-name="P25"><text:span text:style-name="T1">К</text:span><text:span text:style-name="T2">ОМИ РЕСПУБЛИКАСА ВЕСЬКӦДЛАН КОТЫРЛӦН</text:span></text:p>
          <text:list>
            <text:list-item>
              <text:list>
                <text:list-item>
                  <text:p text:style-name="P24">ШУӦМ</text:p>
                </text:list-item>
              </text:list>
            </text:list-item>
          </text:list>
        </text:list-item>
      </text:list>
      <text:p text:style-name="P15"/>
      <text:p text:style-name="P6"><text:span text:style-name="T24">Коми Республика мутасын «</text:span><text:span text:style-name="T23">Профессионалъяс» уджсикасын мастерство серти чемпионатл</text:span><text:span text:style-name="T24">ысь</text:span><text:span text:style-name="T23"> </text:span><text:span text:style-name="T24">да вылыс технологияяс чемпионатлысь </text:span><text:span text:style-name="T23">дінму этап </text:span><text:span text:style-name="T24">быд во нуӧдӧм да «</text:span><text:span text:style-name="T23">Профессионалъяс» уджсикасын мастерство серти чемпионатл</text:span><text:span text:style-name="T25">ӧн</text:span><text:span text:style-name="T23"> </text:span><text:span text:style-name="T24">да вылыс технологияяс чемпионатл</text:span><text:span text:style-name="T25">ӧн дінму этапса да финалъясса</text:span><text:span text:style-name="T24"> вермысьясӧс, призёръясӧс, эксперт-наставникъясӧс </text:span><text:span text:style-name="T25">ошкӧм</text:span><text:span text:style-name="T24"> йылысь</text:span></text:p>
      <text:p text:style-name="P7"/>
      <text:p text:style-name="P10"><text:span text:style-name="T8">Россия Федерацияса Веськӧдлан котырлӧн </text:span><text:span text:style-name="T9">2024 во рака тӧлысь 1 лунся 483-р №-а тшӧ</text:span><text:span text:style-name="T10">кт</text:span><text:span text:style-name="T9">ӧм, </text:span><text:span text:style-name="T10">Россия Федерация</text:span><text:span text:style-name="T11">лӧн</text:span><text:span text:style-name="T10"> Каналан Сӧвет</text:span><text:span text:style-name="T11">са</text:span><text:span text:style-name="T10"> Президиум</text:span><text:span text:style-name="T11">лӧн</text:span><text:span text:style-name="T10"> </text:span><text:span text:style-name="T12">202</text:span><text:span text:style-name="T13">3</text:span><text:span text:style-name="T12"> </text:span><text:span text:style-name="T15">во </text:span><text:span text:style-name="T16">кӧч</text:span><text:span text:style-name="T15"> тӧлысь </text:span><text:span text:style-name="T16">21</text:span><text:span text:style-name="T15"> лунся </text:span><text:span text:style-name="T16">паськӧдӧм </text:span><text:span text:style-name="T15">заседаниелӧн кывкӧртӧдъяс серти Россия Федерацияса Президентлӧн </text:span><text:span text:style-name="T22">Пр-2192</text:span><text:span text:style-name="T20">ГС </text:span><text:span text:style-name="T21">№-а</text:span><text:span text:style-name="T15"> тшӧктӧмъяс</text:span><text:span text:style-name="T19">лӧн</text:span><text:span text:style-name="T15"> лыддьӧгын </text:span><text:span text:style-name="T17">4</text:span><text:span text:style-name="T15"> пункт</text:span><text:span text:style-name="T18">са «д» пунктув серти</text:span><text:span text:style-name="T50"> </text:span><text:span text:style-name="T27">Коми Республикаын уджсикасын кужанлун сӧвмӧдӧм, рабочӧй уджсикасъяслысь тӧдчанлун</text:span><text:span text:style-name="T30">сӧ</text:span><text:span text:style-name="T27"> кыпӧдӧм, Коми Республикаса экономика юкӧнъясӧ да социальнӧ</text:span><text:span text:style-name="T28">й </text:span><text:span text:style-name="T31">сфераӧ</text:span><text:span text:style-name="T28"> </text:span><text:span text:style-name="T27">том йӧзӧс кыскӧм могысь </text:span><text:span text:style-name="T29">У</text:span><text:span text:style-name="T27">джсикасын кужанлун серти ставро</text:span><text:span text:style-name="T29">ссияса</text:span><text:span text:style-name="T27"> чемпионат</text:span><text:span text:style-name="T32">нӧй</text:span><text:span text:style-name="T27"> ӧтмунӧм</text:span><text:span text:style-name="T32">сӧ</text:span><text:span text:style-name="T27"> сӧвмӧдӧм серти Коми Республикаса Веськӧдлан котыр шуис:</text:span></text:p>
      <text:p text:style-name="P16"><text:span text:style-name="T27">1. </text:span><text:span text:style-name="T26">Нуӧдны Коми Республика мутасын </text:span><text:span text:style-name="T33">«</text:span><text:span text:style-name="T36">Профессионалъяс» <text:s/>уджсикасын мастерство серти чемпионатл</text:span><text:span text:style-name="T37">ысь </text:span><text:span text:style-name="T38">да </text:span><text:span text:style-name="T37">вылыс технологияяс чемпионатлысь</text:span><text:span text:style-name="T49"> </text:span><text:span text:style-name="T38">быдвося дінму этап.</text:span></text:p>
      <text:p text:style-name="P12">2. Урчитны:</text:p>
      <text:p text:style-name="P17"><text:span text:style-name="T33">1) </text:span><text:span text:style-name="T39">«</text:span><text:span text:style-name="T36">Профессионалъяс» уджсикасын мастерство серти чемпионатл</text:span><text:span text:style-name="T33">ӧн</text:span><text:span text:style-name="T37"> </text:span><text:span text:style-name="T33">да </text:span><text:span text:style-name="T37">вылыс технологияяс чемпионатл</text:span><text:span text:style-name="T33">ӧн дінму этапса (водзӧ – чемпионатъяслӧн дінму этапъяс) вермысьяслы либӧ призёръяслы </text:span><text:span text:style-name="T40">ӧтчыдысь сьӧм мынтӧм</text:span><text:span text:style-name="T42">ъяс</text:span><text:span text:style-name="T40">ӧн материальнӧй ошкӧм татшӧм </text:span><text:span text:style-name="T43">мындаын</text:span><text:span text:style-name="T40">:</text:span></text:p>
      <text:p text:style-name="P13">1 местаысь – 5 сюрс шайт;</text:p>
      <text:p text:style-name="P13">2 местаысь – 3 сюрс шайт;</text:p>
      <text:p text:style-name="P13">3 местаысь – 2 сюрс шайт;</text:p>
      <text:p text:style-name="P18"><text:span text:style-name="T33">2) </text:span><text:span text:style-name="T39">«</text:span><text:span text:style-name="T36">Профессионалъяс» уджсикасын мастерство серти чемпионатл</text:span><text:span text:style-name="T38">ӧн</text:span><text:span text:style-name="T37"> </text:span><text:span text:style-name="T38">да </text:span><text:span text:style-name="T37">вылыс технологияяс чемпионатл</text:span><text:span text:style-name="T38">ӧн</text:span><text:span text:style-name="T49"> </text:span><text:span text:style-name="T33">финалъясса</text:span><text:span text:style-name="T38"> (водзӧ – чемпионатъяслӧн </text:span><text:span text:style-name="T33">финал</text:span><text:span text:style-name="T38">) вермысьяслы либӧ призёръяслы </text:span><text:span text:style-name="T33">ӧтчыдысь сьӧм мынтӧм</text:span><text:span text:style-name="T42">ъяс</text:span><text:span text:style-name="T33">ӧн материальнӧй ошкӧм татшӧм </text:span><text:span text:style-name="T43">мындаын</text:span><text:span text:style-name="T33">:</text:span></text:p>
      <text:p text:style-name="P13">1 местаысь – 60 сюрс шайт;</text:p>
      <text:p text:style-name="P13">2 местаысь – 50 сюрс шайт;</text:p>
      <text:p text:style-name="P13">3 местаысь – 40 сюрс шайт;</text:p>
      <text:p text:style-name="P19"><text:span text:style-name="T33">3) эксперт-наставниклы, коді дасьт</text:span><text:span text:style-name="T44">ӧма</text:span><text:span text:style-name="T33"> чемпионатлӧн дінму этапса да (либӧ) финалъясса вермысьӧ</text:span><text:span text:style-name="T44">с</text:span><text:span text:style-name="T33"> либӧ призёрӧс, </text:span><text:span text:style-name="T41">чемпионатъяслӧн дінму этапса да (либӧ) чемпионатъяслӧн финалъясса вермысьлы либӧ призёрлы </text:span><text:span text:style-name="T33">ӧтчыдысь сьӧм мынтӧм</text:span><text:span text:style-name="T41">ысь лӧсял</text:span><text:span text:style-name="T44">ӧмӧн</text:span><text:span text:style-name="T41">, мый индӧма тайӧ пунктса 1 да 2 </text:span><text:soft-page-break/><text:span text:style-name="T41">пунктувъясын,</text:span><text:span text:style-name="T33"> 100% </text:span><text:span text:style-name="T44">мындаын</text:span><text:span text:style-name="T33"> ӧтчыдысь сьӧм мынтӧмӧн материальн</text:span><text:span text:style-name="T46">ӧй</text:span><text:span text:style-name="T33"> ошкӧм.</text:span></text:p>
      <text:p text:style-name="P20"><text:span text:style-name="T33">3. Коми Республикаса велӧдан да наука министерстволы вынсьӧдны чемпионатъяслӧн дінму этапса да чемпионатъяслӧн финалъясса вермысьяслы, призёръяслы, налӧн эксперт-наставникъяслы </text:span><text:span text:style-name="T40">ӧтчыдысь сьӧм мынтӧм </text:span><text:span text:style-name="T33">сетан пӧрадок</text:span><text:span text:style-name="T44">сӧ</text:span><text:span text:style-name="T33">.</text:span></text:p>
      <text:p text:style-name="P21"><text:span text:style-name="T33">4. Индыны Коми Республикаса велӧдан да наука министерствоӧс Коми </text:span><text:span text:style-name="T3">Республикаса олӧмӧ пӧртысь власьт органӧн, кодӧс уполномочитӧма:</text:span></text:p>
      <text:p text:style-name="P21"><text:span text:style-name="T4">1) индыны Дінму операторӧс, коді уджалӧ Федеральнӧй операторкӧд артмӧдчӧм серти, коді кывкутӧ </text:span><text:span text:style-name="T39">«</text:span><text:span text:style-name="T36">Профессионалъяс» уджсикасын мастерство серти чемпионат</text:span><text:span text:style-name="T45">са</text:span><text:span text:style-name="T37"> </text:span><text:span text:style-name="T38">да </text:span><text:span text:style-name="T37">вылыс технологияяс чемпионат</text:span><text:span text:style-name="T45">са</text:span><text:span text:style-name="T37"> </text:span><text:span text:style-name="T35">мероприят</text:span><text:span text:style-name="T45">и</text:span><text:span text:style-name="T35">еяс дасьтӧм да нуӧдӧм </text:span><text:span text:style-name="T45">вӧсна</text:span><text:span text:style-name="T35">;</text:span></text:p>
      <text:p text:style-name="P14">2) вынсьӧдны чемпионатъяслысь дінму этап нуӧдӧм вылӧ компетенцияяслысь лыддьӧг<text:span text:style-name="T52">сӧ</text:span>;</text:p>
      <text:p text:style-name="P14">3) нуӧдны чемпионатъяслысь дінму этап, сійӧс нуӧдӧмӧ Коми Республикаса лӧсялана олӧмӧ пӧртысь власьт органъясӧс да Коми Республика мутасын уджалысь организацияясӧс к<text:span text:style-name="T52">орӧмӧн</text:span>.</text:p>
      <text:p text:style-name="P11"><text:span text:style-name="T35">5. Министерство </text:span><text:span text:style-name="T34">сьӧмӧн могмӧдӧ ч</text:span><text:span text:style-name="T33">емпионатъяслысь </text:span><text:span text:style-name="T34">дінму</text:span><text:span text:style-name="T33"> этап дасьтӧмкӧд да нуӧдӧмкӧд да ӧтчыдысь сьӧм мынтӧмъяс сетӧмкӧд йитчӧм рӧскодсӧ лӧсялана финансӧвӧй во вылӧ Коми Республикаса республиканскӧй сьӧмкудйӧн «Велӧдӧм сӧвмӧдӧм» Коми Республикаса канму уджтасын </text:span><text:span text:style-name="T34">урчитӧм сьӧм тшӧт весьтӧ да мындаын.</text:span></text:p>
      <text:p text:style-name="P22"><text:span text:style-name="T33">6. Тай</text:span><text:span text:style-name="T3">ӧ шуӧмсӧ олӧмӧ пӧртӧм бӧрся видзӧдны Коми Республикаса Веськӧдлан котырӧн Юрнуӧдысьӧс вежысьлы, коді кывкутана могъяс юклӧм серти координируйтӧ Коми Республикаын велӧдан да наука удж сӧвмӧдан, наука организацияяскӧд ӧтув уджалан </text:span><text:span text:style-name="T5">сфераын</text:span><text:span text:style-name="T3"> канму политика збыльмӧдан юалӧмъяс серти Коми Республикаса олӧмӧ пӧртысь власьт органъяслысь уджсӧ.</text:span></text:p>
      <text:p text:style-name="P2"><text:span text:style-name="T51">7</text:span>. Тайӧ шуӧмыс вынсялӧ сійӧс официальнӧя йӧзӧдан лунсянь.</text:p>
      <text:p text:style-name="P3"/>
      <text:p text:style-name="P3"/>
      <text:p text:style-name="P3"/>
      <text:p text:style-name="P1">Коми Республикаса Веськӧдлан котырӧн</text:p>
      <text:p text:style-name="P8"><text:span text:style-name="T3">Юрнуӧдысьӧс Медводдза вежысь</text:span><text:span text:style-name="T14"> <text:s text:c="51"/>Э. Ахмеева</text:span></text:p>
      <text:p text:style-name="P5"/>
      <text:p text:style-name="P4">Сыктывкар</text:p>
      <text:p text:style-name="P9"><text:span text:style-name="T6">202</text:span><text:span text:style-name="T7">4</text:span><text:span text:style-name="T6"> вося </text:span><text:span text:style-name="T7">косму</text:span><text:span text:style-name="T6"> тӧлысь </text:span><text:span text:style-name="T7">3</text:span><text:span text:style-name="T6"> лун</text:span></text:p>
      <text:p text:style-name="P9"><text:span text:style-name="T7">160</text:span><text:span text:style-name="T6"> №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fo:color="#00000a" loext:opacity="100%" style:font-name="Calibri1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fo:font-size="12pt" style:font-size-asian="12pt"/>
    </style:style>
    <style:style style:name="Strong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6:31:09.743000000</meta:creation-date>
    <meta:editing-duration>PT5H42M17S</meta:editing-duration>
    <meta:editing-cycles>47</meta:editing-cycles>
    <meta:generator>LibreOffice/7.4.6.2$Windows_X86_64 LibreOffice_project/5b1f5509c2decdade7fda905e3e1429a67acd63d</meta:generator>
    <dc:date>2025-02-19T12:13:44.664000000</dc:date>
    <meta:document-statistic meta:table-count="0" meta:image-count="0" meta:object-count="0" meta:page-count="2" meta:paragraph-count="29" meta:word-count="458" meta:character-count="3781" meta:non-whitespace-character-count="3292"/>
  </office:meta>
</office:document-meta>
</file>