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Таблица1" style:family="table">
      <style:table-properties style:width="17.754cm" fo:margin-left="-0.751cm" table:align="left" style:writing-mode="lr-tb"/>
    </style:style>
    <style:style style:name="Таблица1.A" style:family="table-column">
      <style:table-column-properties style:column-width="1.134cm"/>
    </style:style>
    <style:style style:name="Таблица1.B" style:family="table-column">
      <style:table-column-properties style:column-width="5.5cm"/>
    </style:style>
    <style:style style:name="Таблица1.C" style:family="table-column">
      <style:table-column-properties style:column-width="1.501cm"/>
    </style:style>
    <style:style style:name="Таблица1.D" style:family="table-column">
      <style:table-column-properties style:column-width="2.999cm"/>
    </style:style>
    <style:style style:name="Таблица1.E" style:family="table-column">
      <style:table-column-properties style:column-width="2cm"/>
    </style:style>
    <style:style style:name="Таблица1.G" style:family="table-column">
      <style:table-column-properties style:column-width="2.619cm"/>
    </style:style>
    <style:style style:name="Таблица1.1" style:family="table-row">
      <style:table-row-properties fo:keep-together="auto"/>
    </style:style>
    <style:style style:name="Таблица1.A1" style:family="table-cell">
      <style:table-cell-properties style:vertical-align="top" fo:padding-left="0.109cm" fo:padding-right="0.109cm" fo:padding-top="0.18cm" fo:padding-bottom="0.18cm" fo:border="0.5pt solid #000000" style:writing-mode="lr-tb"/>
    </style:style>
    <style:style style:name="P1"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style:font-name="Times New Roman" fo:font-size="14pt" officeooo:paragraph-rsid="001cc2ce" style:font-size-asian="14pt" style:font-name-complex="Times New Roman" style:font-size-complex="14pt"/>
    </style:style>
    <style:style style:name="P2" style:family="paragraph" style:parent-style-name="ConsPlusNormal">
      <loext:graphic-properties draw:fill-gradient-name="gradient" draw:fill-hatch-name="hatch"/>
      <style:paragraph-properties fo:margin-left="0cm" fo:margin-right="0cm" fo:text-align="justify" style:justify-single-word="false" fo:text-indent="1.296cm" style:auto-text-indent="false"/>
      <style:text-properties style:font-name="Times New Roman" fo:font-size="14pt" officeooo:paragraph-rsid="001ee228" style:font-size-asian="14pt" style:font-name-complex="Times New Roman" style:font-size-complex="14pt"/>
    </style:style>
    <style:style style:name="P3" style:family="paragraph" style:parent-style-name="ConsPlusNormal">
      <loext:graphic-properties draw:fill-gradient-name="gradient" draw:fill-hatch-name="hatch"/>
      <style:paragraph-properties fo:margin-left="0cm" fo:margin-right="0cm" fo:text-align="justify" style:justify-single-word="false" fo:text-indent="1.296cm" style:auto-text-indent="false"/>
      <style:text-properties style:font-name="Times New Roman" fo:font-size="14pt" officeooo:paragraph-rsid="001faacc" style:font-size-asian="14pt" style:font-name-complex="Times New Roman" style:font-size-complex="14pt"/>
    </style:style>
    <style:style style:name="P4" style:family="paragraph" style:parent-style-name="ConsPlusTitle">
      <loext:graphic-properties draw:fill-gradient-name="gradient" draw:fill-hatch-name="hatch"/>
      <style:paragraph-properties fo:margin-left="0cm" fo:margin-right="0cm" fo:margin-top="0cm" fo:margin-bottom="0cm" style:contextual-spacing="true" fo:text-align="justify" style:justify-single-word="false" fo:orphans="2" fo:widows="2" fo:text-indent="1.296cm" style:auto-text-indent="false">
        <style:tab-stops>
          <style:tab-stop style:position="0.776cm"/>
          <style:tab-stop style:position="7.999cm" style:type="center"/>
        </style:tab-stops>
      </style:paragraph-properties>
      <style:text-properties style:font-name="Times New Roman" fo:font-size="14pt" fo:font-weight="normal" officeooo:paragraph-rsid="001ac7a3" style:font-size-asian="14pt" style:font-weight-asian="normal" style:font-name-complex="Times New Roman" style:font-size-complex="14pt"/>
    </style:style>
    <style:style style:name="P5" style:family="paragraph" style:parent-style-name="ConsPlusTitle">
      <style:paragraph-properties fo:text-align="center" style:justify-single-word="false" fo:orphans="2" fo:widows="2">
        <style:tab-stops>
          <style:tab-stop style:position="0.776cm"/>
          <style:tab-stop style:position="7.999cm" style:type="center"/>
        </style:tab-stops>
      </style:paragraph-properties>
      <style:text-properties style:font-name="Times New Roman" fo:font-size="14pt" fo:language="kpv" fo:country="RU" officeooo:paragraph-rsid="00187f30" style:font-size-asian="14pt" style:font-name-complex="Times New Roman" style:font-size-complex="14pt"/>
    </style:style>
    <style:style style:name="P6"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orphans="2" fo:widows="2" fo:text-indent="1.296cm" style:auto-text-indent="false"/>
      <style:text-properties style:font-name="Times New Roman" fo:font-size="14pt" fo:language="kpv" fo:country="RU" officeooo:paragraph-rsid="001ac7a3" style:font-size-asian="14pt" style:font-name-complex="Times New Roman" style:font-size-complex="14pt"/>
    </style:style>
    <style:style style:name="P7" style:family="paragraph" style:parent-style-name="Standard">
      <style:paragraph-properties fo:text-align="justify" style:justify-single-word="false" fo:orphans="0" fo:widows="0"/>
      <style:text-properties style:font-name="Times New Roman" fo:font-size="14pt" fo:language="kpv" fo:country="RU" officeooo:paragraph-rsid="00187f30" style:font-size-asian="14pt" style:font-name-complex="Times New Roman" style:font-size-complex="14pt"/>
    </style:style>
    <style:style style:name="P8"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fo:language="kpv" fo:country="RU" officeooo:paragraph-rsid="001ac7a3" style:font-size-asian="14pt" style:font-name-complex="Times New Roman" style:font-size-complex="14pt"/>
    </style:style>
    <style:style style:name="P9"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fo:language="kpv" fo:country="RU" officeooo:paragraph-rsid="001ac7a3" style:font-size-asian="14pt" style:font-name-complex="Times New Roman" style:font-size-complex="14pt"/>
    </style:style>
    <style:style style:name="P10" style:family="paragraph" style:parent-style-name="Standard">
      <style:paragraph-properties fo:text-align="justify" style:justify-single-word="false" fo:orphans="0" fo:widows="0"/>
      <style:text-properties style:font-name="Times New Roman" fo:font-size="14pt" fo:language="kpv" fo:country="RU" officeooo:paragraph-rsid="00187f30" style:font-size-asian="14pt" style:font-size-complex="14pt"/>
    </style:style>
    <style:style style:name="P11" style:family="paragraph" style:parent-style-name="Standard">
      <style:paragraph-properties fo:text-align="justify" style:justify-single-word="false"/>
      <style:text-properties style:font-name="Times New Roman" fo:font-size="14pt" fo:language="kpv" fo:country="RU" officeooo:paragraph-rsid="00187f30" style:font-name-asian="Calibri1" style:font-size-asian="14pt" style:language-asian="en" style:country-asian="US" style:font-size-complex="14pt" style:font-weight-complex="bold"/>
    </style:style>
    <style:style style:name="P12" style:family="paragraph" style:parent-style-name="Standard">
      <style:paragraph-properties fo:margin-top="0cm" fo:margin-bottom="0.002cm" style:contextual-spacing="false" fo:text-align="center" style:justify-single-word="false"/>
      <style:text-properties style:font-name="Times New Roman" fo:font-size="12pt" fo:language="kpv" fo:country="RU" officeooo:paragraph-rsid="00222681" style:font-size-asian="12pt" style:font-size-complex="12pt"/>
    </style:style>
    <style:style style:name="P13" style:family="paragraph" style:parent-style-name="Standard">
      <style:paragraph-properties fo:margin-left="-0.109cm" fo:margin-right="0cm" fo:margin-top="0cm" fo:margin-bottom="0.002cm" style:contextual-spacing="false" fo:text-align="center" style:justify-single-word="false" fo:text-indent="0cm" style:auto-text-indent="false"/>
      <style:text-properties style:font-name="Times New Roman" fo:font-size="12pt" fo:language="kpv" fo:country="RU" officeooo:paragraph-rsid="00222681" style:font-size-asian="12pt" style:font-size-complex="12pt"/>
    </style:style>
    <style:style style:name="P14" style:family="paragraph" style:parent-style-name="Standard">
      <style:text-properties style:font-name="Times New Roman" fo:font-size="12pt" fo:language="kpv" fo:country="RU" officeooo:paragraph-rsid="00222681" style:font-size-asian="12pt" style:font-size-complex="12pt"/>
    </style:style>
    <style:style style:name="P15" style:family="paragraph" style:parent-style-name="Standard">
      <style:text-properties style:font-name="Times New Roman" fo:font-size="12pt" fo:language="kpv" fo:country="RU" style:font-size-asian="12pt" style:font-size-complex="12pt"/>
    </style:style>
    <style:style style:name="P16" style:family="paragraph" style:parent-style-name="Standard">
      <style:text-properties style:font-name="Times New Roman" fo:font-size="12pt" fo:language="kpv" fo:country="RU" officeooo:paragraph-rsid="00235f45" style:font-size-asian="12pt" style:font-size-complex="12pt"/>
    </style:style>
    <style:style style:name="P17" style:family="paragraph" style:parent-style-name="Standard">
      <style:paragraph-properties fo:text-align="justify" style:justify-single-word="false" style:text-autospace="none"/>
      <style:text-properties style:font-name="Times New Roman" fo:font-size="12pt" fo:language="kpv" fo:country="RU" officeooo:paragraph-rsid="00235f45" style:font-size-asian="12pt" style:font-size-complex="12pt"/>
    </style:style>
    <style:style style:name="P18" style:family="paragraph" style:parent-style-name="Standard">
      <loext:graphic-properties draw:fill="none" draw:fill-color="#ffffff"/>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style:font-name="Times New Roman" fo:font-size="12pt" fo:language="kpv" fo:country="RU" fo:font-weight="normal" officeooo:paragraph-rsid="00187f30" style:font-size-asian="12pt" style:font-weight-asian="normal" style:font-name-complex="Times New Roman" style:font-size-complex="12pt" style:language-complex="ar" style:country-complex="SA" style:font-weight-complex="normal" fo:hyphenate="tru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style:font-name="Times New Roman" fo:language="kpv" fo:country="RU" officeooo:paragraph-rsid="001ac7a3"/>
    </style:style>
    <style:style style:name="P20" style:family="paragraph" style:parent-style-name="Standard">
      <style:paragraph-properties fo:margin-top="0cm" fo:margin-bottom="0.002cm" style:contextual-spacing="false"/>
      <style:text-properties style:font-name="Times New Roman" fo:language="kpv" fo:country="RU" officeooo:paragraph-rsid="00222681"/>
    </style:style>
    <style:style style:name="P21" style:family="paragraph" style:parent-style-name="Standard">
      <style:paragraph-properties fo:margin-top="0cm" fo:margin-bottom="0.002cm" style:contextual-spacing="false" fo:text-align="center" style:justify-single-word="false"/>
      <style:text-properties style:font-name="Times New Roman" fo:language="kpv" fo:country="RU" officeooo:paragraph-rsid="0036af4b"/>
    </style:style>
    <style:style style:name="P22" style:family="paragraph" style:parent-style-name="ConsPlusTitle">
      <loext:graphic-properties draw:fill="none" draw:fill-color="#ffffff"/>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autospace="none" style:writing-mode="lr-tb">
        <style:tab-stops>
          <style:tab-stop style:position="0.776cm"/>
          <style:tab-stop style:position="7.999cm" style:type="center"/>
        </style:tab-stops>
      </style:paragraph-properties>
      <style:text-properties officeooo:paragraph-rsid="001ac7a3" fo:hyphenate="tru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writing-mode="lr-tb"/>
      <style:text-properties officeooo:paragraph-rsid="001ac7a3" fo:hyphenate="true" fo:hyphenation-remain-char-count="2" fo:hyphenation-push-char-count="2" loext:hyphenation-no-caps="false"/>
    </style:style>
    <style:style style:name="P24" style:family="paragraph" style:parent-style-name="ConsPlusTitle">
      <loext:graphic-properties draw:fill="none" draw:fill-color="#ffffff"/>
      <style:paragraph-properties fo:margin-left="0cm" fo:margin-right="0cm" fo:margin-top="0cm" fo:margin-bottom="0cm" style:contextual-spacing="true" fo:line-height="100%" fo:text-align="end" style:justify-single-word="false" fo:orphans="2" fo:widows="2" fo:hyphenation-ladder-count="no-limit" fo:text-indent="0cm" style:auto-text-indent="false" fo:break-before="page" fo:background-color="transparent" style:text-autospace="none" style:writing-mode="lr-tb">
        <style:tab-stops>
          <style:tab-stop style:position="0.776cm"/>
          <style:tab-stop style:position="7.999cm" style:type="center"/>
        </style:tab-stops>
      </style:paragraph-properties>
      <style:text-properties officeooo:paragraph-rsid="00222681" fo:hyphenate="true" fo:hyphenation-remain-char-count="2" fo:hyphenation-push-char-count="2" loext:hyphenation-no-caps="false"/>
    </style:style>
    <style:style style:name="P25" style:family="paragraph" style:parent-style-name="ConsPlusTitle">
      <loext:graphic-properties draw:fill="none" draw:fill-color="#ffffff"/>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ext-autospace="none" style:writing-mode="lr-tb">
        <style:tab-stops>
          <style:tab-stop style:position="0.776cm"/>
          <style:tab-stop style:position="7.999cm" style:type="center"/>
        </style:tab-stops>
      </style:paragraph-properties>
      <style:text-properties officeooo:paragraph-rsid="00222681" fo:hyphenate="true" fo:hyphenation-remain-char-count="2" fo:hyphenation-push-char-count="2" loext:hyphenation-no-caps="false"/>
    </style:style>
    <style:style style:name="P26" style:family="paragraph" style:parent-style-name="Standard">
      <loext:graphic-properties draw:fill="none" draw:fill-color="#ffffff"/>
      <style:paragraph-properties fo:margin-left="0cm" fo:margin-right="0cm" fo:margin-top="0cm" fo:margin-bottom="0cm" style:contextual-spacing="true" fo:line-height="100%" fo:text-align="end" style:justify-single-word="false" fo:orphans="0" fo:widows="0" fo:hyphenation-ladder-count="no-limit" fo:text-indent="1.251cm" style:auto-text-indent="false" fo:break-before="page" fo:background-color="transparent" style:text-autospace="none" style:punctuation-wrap="hanging" style:line-break="strict" style:writing-mode="lr-tb">
        <style:tab-stops>
          <style:tab-stop style:position="2.99cm"/>
        </style:tab-stops>
      </style:paragraph-properties>
      <style:text-properties officeooo:paragraph-rsid="001ac7a3" fo:hyphenate="false" fo:hyphenation-remain-char-count="2" fo:hyphenation-push-char-count="2" loext:hyphenation-no-caps="false"/>
    </style:style>
    <style:style style:name="P27" style:family="paragraph" style:parent-style-name="ConsPlusNormal">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officeooo:paragraph-rsid="001ac7a3"/>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officeooo:paragraph-rsid="001faacc"/>
    </style:style>
    <style:style style:name="P29" style:family="paragraph" style:parent-style-name="ConsNormal">
      <style:paragraph-properties fo:margin-left="0cm" fo:margin-right="0cm" fo:margin-top="0cm" fo:margin-bottom="0cm" style:contextual-spacing="true" fo:line-height="100%" fo:text-align="end" style:justify-single-word="false" fo:orphans="2" fo:widows="2" fo:text-indent="1.251cm" style:auto-text-indent="false" style:writing-mode="lr-tb">
        <style:tab-stops>
          <style:tab-stop style:position="11.412cm"/>
          <style:tab-stop style:position="12.065cm"/>
        </style:tab-stops>
      </style:paragraph-properties>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paragraph-rsid="001ac7a3"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P30" style:family="paragraph" style:parent-style-name="Standard">
      <style:paragraph-properties fo:text-align="justify" style:justify-single-word="false" style:text-autospace="none"/>
      <style:text-properties officeooo:paragraph-rsid="00235f45"/>
    </style:style>
    <style:style style:name="P31"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officeooo:paragraph-rsid="001faacc"/>
    </style:style>
    <style:style style:name="P32"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officeooo:paragraph-rsid="0027d5ff"/>
    </style:style>
    <style:style style:name="P33"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officeooo:paragraph-rsid="002c54e1"/>
    </style:style>
    <style:style style:name="P34" style:family="paragraph" style:parent-style-name="ConsPlusNormal">
      <style:paragraph-properties fo:margin-left="0cm" fo:margin-right="0cm" fo:text-align="justify" style:justify-single-word="false" fo:text-indent="1.251cm" style:auto-text-indent="false"/>
      <style:text-properties fo:color="#000000" loext:opacity="100%" style:font-name="Times New Roman" fo:font-size="14pt" officeooo:paragraph-rsid="001ee228" style:font-size-asian="14pt" style:font-name-complex="Times New Roman" style:font-size-complex="14pt"/>
    </style:style>
    <style:style style:name="P35"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officeooo:paragraph-rsid="0028ed97" style:font-size-asian="14pt" style:font-name-complex="Times New Roman" style:font-size-complex="14pt"/>
    </style:style>
    <style:style style:name="P36" style:family="paragraph" style:parent-style-name="ConsPlusNormal">
      <loext:graphic-properties draw:fill-gradient-name="gradient" draw:fill-hatch-name="hatch"/>
      <style:paragraph-properties fo:margin-left="0cm" fo:margin-right="0cm" fo:text-align="justify" style:justify-single-word="false" fo:text-indent="1.296cm" style:auto-text-indent="false"/>
      <style:text-properties fo:color="#000000" loext:opacity="100%" style:font-name="Times New Roman" fo:font-size="14pt" officeooo:paragraph-rsid="0028ed97" style:font-size-asian="14pt" style:font-name-complex="Times New Roman" style:font-size-complex="14pt"/>
    </style:style>
    <style:style style:name="P37"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officeooo:paragraph-rsid="001d90f0" style:font-size-asian="14pt" style:font-name-complex="Times New Roman" style:font-size-complex="14pt"/>
    </style:style>
    <style:style style:name="P38" style:family="paragraph" style:parent-style-name="ConsPlusNormal">
      <loext:graphic-properties draw:fill-gradient-name="gradient" draw:fill-hatch-name="hatch"/>
      <style:paragraph-properties fo:margin-left="0cm" fo:margin-right="0cm" fo:text-align="justify" style:justify-single-word="false" fo:text-indent="1.296cm" style:auto-text-indent="false"/>
      <style:text-properties fo:color="#000000" loext:opacity="100%" style:font-name="Times New Roman" fo:font-size="14pt" officeooo:paragraph-rsid="001faacc" style:font-size-asian="14pt" style:font-name-complex="Times New Roman" style:font-size-complex="14pt"/>
    </style:style>
    <style:style style:name="P39" style:family="paragraph" style:parent-style-name="ConsPlusNormal">
      <loext:graphic-properties draw:fill-gradient-name="gradient" draw:fill-hatch-name="hatch"/>
      <style:paragraph-properties fo:margin-left="0cm" fo:margin-right="0cm" fo:text-align="justify" style:justify-single-word="false" fo:text-indent="1.296cm" style:auto-text-indent="false"/>
      <style:text-properties fo:color="#000000" loext:opacity="100%" style:font-name="Times New Roman" fo:font-size="14pt" officeooo:paragraph-rsid="002970c9" style:font-size-asian="14pt" style:font-name-complex="Times New Roman" style:font-size-complex="14pt"/>
    </style:style>
    <style:style style:name="P40" style:family="paragraph" style:parent-style-name="ConsPlusNormal">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 fo:font-size="14pt" officeooo:paragraph-rsid="001ee228" style:font-size-asian="14pt" style:font-name-complex="Times New Roman" style:font-size-complex="14pt"/>
    </style:style>
    <style:style style:name="P41" style:family="paragraph" style:parent-style-name="ConsPlusNormal">
      <style:text-properties fo:color="#000000" loext:opacity="100%" style:font-name="Times New Roman" fo:font-size="14pt" officeooo:paragraph-rsid="00187f30" style:font-size-asian="14pt" style:font-name-complex="Times New Roman" style:font-size-complex="14pt"/>
    </style:style>
    <style:style style:name="P42" style:family="paragraph" style:parent-style-name="ConsPlusNormal">
      <loext:graphic-properties draw:fill-gradient-name="gradient" draw:fill-hatch-name="hatch"/>
      <style:paragraph-properties fo:margin-left="0cm" fo:margin-right="0cm" fo:text-align="justify" style:justify-single-word="false" fo:text-indent="1.296cm" style:auto-text-indent="false"/>
      <style:text-properties fo:color="#000000" loext:opacity="100%" style:font-name="Times New Roman" fo:font-size="14pt" officeooo:paragraph-rsid="00187f30" style:font-size-asian="14pt" style:font-size-complex="14pt"/>
    </style:style>
    <style:style style:name="P43" style:family="paragraph" style:parent-style-name="Standard">
      <style:paragraph-properties fo:margin-top="0cm" fo:margin-bottom="0.002cm" style:contextual-spacing="false" fo:text-align="center" style:justify-single-word="false"/>
      <style:text-properties fo:color="#000000" loext:opacity="100%" style:font-name="Times New Roman" fo:font-size="14pt" officeooo:paragraph-rsid="00222681" style:font-size-asian="14pt" style:font-size-complex="14pt"/>
    </style:style>
    <style:style style:name="P44"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autospace="none"/>
      <style:text-properties fo:color="#000000" loext:opacity="100%" style:font-name="Times New Roman" fo:font-size="14pt" fo:language="kpv" fo:country="RU" officeooo:paragraph-rsid="001faacc" style:font-size-asian="14pt" style:font-size-complex="14pt"/>
    </style:style>
    <style:style style:name="P45" style:family="paragraph" style:parent-style-name="ConsPlusNormal">
      <loext:graphic-properties draw:fill-gradient-name="gradient"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1d90f0" style:font-size-asian="14pt" style:font-size-complex="14pt" style:language-complex="ar" style:country-complex="SA"/>
    </style:style>
    <style:style style:name="P46"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fo:language="kpv" fo:country="RU" officeooo:paragraph-rsid="00284c40" style:font-size-asian="14pt" style:font-size-complex="14pt" style:language-complex="ar" style:country-complex="SA"/>
    </style:style>
    <style:style style:name="P47" style:family="paragraph" style:parent-style-name="Standard">
      <style:paragraph-properties fo:margin-top="0cm" fo:margin-bottom="0.002cm" style:contextual-spacing="false" fo:text-align="center" style:justify-single-word="false"/>
      <style:text-properties fo:color="#000000" loext:opacity="100%" style:font-name="Times New Roman" fo:font-size="14pt" fo:language="kpv" fo:country="RU" officeooo:paragraph-rsid="00222681" style:font-size-asian="14pt" style:font-size-complex="14pt"/>
    </style:style>
    <style:style style:name="P48" style:family="paragraph" style:parent-style-name="Standard">
      <style:paragraph-properties fo:margin-top="0cm" fo:margin-bottom="0.002cm" style:contextual-spacing="false" fo:text-align="justify" style:justify-single-word="false"/>
      <style:text-properties fo:color="#000000" loext:opacity="100%" style:font-name="Times New Roman" fo:font-size="14pt" fo:language="kpv" fo:country="RU" officeooo:paragraph-rsid="00187f30" style:font-size-asian="14pt" style:font-size-complex="14pt"/>
    </style:style>
    <style:style style:name="P49" style:family="paragraph" style:parent-style-name="Standard">
      <style:paragraph-properties fo:margin-top="0cm" fo:margin-bottom="0.002cm" style:contextual-spacing="false" fo:text-align="justify" style:justify-single-word="false"/>
      <style:text-properties fo:color="#000000" loext:opacity="100%" style:font-name="Times New Roman" fo:font-size="14pt" fo:language="kpv" fo:country="RU" officeooo:paragraph-rsid="00246f46" style:font-size-asian="14pt" style:font-size-complex="14pt"/>
    </style:style>
    <style:style style:name="P50" style:family="paragraph" style:parent-style-name="Standard">
      <style:paragraph-properties fo:margin-top="0cm" fo:margin-bottom="0.002cm" style:contextual-spacing="false" fo:text-align="end" style:justify-single-word="false"/>
      <style:text-properties fo:color="#000000" loext:opacity="100%" style:font-name="Times New Roman" fo:font-size="14pt" fo:language="kpv" fo:country="RU" officeooo:rsid="00222681" officeooo:paragraph-rsid="00187f30" style:font-size-asian="14pt" style:font-size-complex="14pt"/>
    </style:style>
    <style:style style:name="P51" style:family="paragraph" style:parent-style-name="Standard">
      <style:paragraph-properties fo:margin-top="0cm" fo:margin-bottom="0.002cm" style:contextual-spacing="false"/>
      <style:text-properties fo:color="#000000" loext:opacity="100%" style:font-name="Times New Roman" fo:font-size="14pt" fo:language="kpv" fo:country="RU" officeooo:paragraph-rsid="00187f30" style:font-size-asian="14pt" style:font-size-complex="14pt"/>
    </style:style>
    <style:style style:name="P52" style:family="paragraph" style:parent-style-name="ConsPlusNormal">
      <loext:graphic-properties draw:fill-gradient-name="gradient"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1d90f0" style:font-size-asian="14pt" style:font-name-complex="Times New Roman" style:font-size-complex="14pt" style:language-complex="ar" style:country-complex="SA"/>
    </style:style>
    <style:style style:name="P53" style:family="paragraph" style:parent-style-name="ConsPlusNormal">
      <loext:graphic-properties draw:fill-gradient-name="gradient"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1ee228" style:font-size-asian="14pt" style:font-name-complex="Times New Roman" style:font-size-complex="14pt" style:language-complex="ar" style:country-complex="SA"/>
    </style:style>
    <style:style style:name="P54"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fo:language="kpv" fo:country="RU" officeooo:paragraph-rsid="0028ed97" style:font-size-asian="14pt" style:font-name-complex="Times New Roman" style:font-size-complex="14pt" style:language-complex="ar" style:country-complex="SA"/>
    </style:style>
    <style:style style:name="P55" style:family="paragraph" style:parent-style-name="ConsPlusNormal">
      <loext:graphic-properties draw:fill-gradient-name="gradient"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2d6ffa" style:font-size-asian="14pt" style:font-name-complex="Times New Roman" style:font-size-complex="14pt" style:language-complex="ar" style:country-complex="SA"/>
    </style:style>
    <style:style style:name="P56" style:family="paragraph" style:parent-style-name="Standard" style:master-page-name="">
      <loext:graphic-properties draw:fill="none"/>
      <style:paragraph-properties fo:margin-left="0cm" fo:margin-right="0cm" fo:margin-top="0cm" fo:margin-bottom="0cm" style:contextual-spacing="false" fo:text-align="center" style:justify-single-word="false" fo:text-indent="0cm" style:auto-text-indent="false" style:page-number="auto" fo:background-color="transparent"/>
      <style:text-properties fo:color="#000000" loext:opacity="100%" style:font-name="Times New Roman" fo:font-size="14pt" fo:font-weight="bold" officeooo:paragraph-rsid="00222681" style:font-size-asian="14pt" style:font-weight-asian="bold"/>
    </style:style>
    <style:style style:name="P5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officeooo:paragraph-rsid="001faacc"/>
    </style:style>
    <style:style style:name="P58"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autospace="none"/>
      <style:text-properties fo:color="#000000" loext:opacity="100%" style:font-name="Times New Roman" officeooo:paragraph-rsid="002f1187"/>
    </style:style>
    <style:style style:name="P5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autospace="none"/>
      <style:text-properties fo:color="#000000" loext:opacity="100%" style:font-name="Times New Roman" officeooo:paragraph-rsid="0031c678"/>
    </style:style>
    <style:style style:name="P60"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language="kpv" fo:country="RU" officeooo:paragraph-rsid="001cc2ce"/>
    </style:style>
    <style:style style:name="P61" style:family="paragraph" style:parent-style-name="Standard">
      <style:paragraph-properties fo:text-align="justify" style:justify-single-word="false"/>
      <style:text-properties fo:color="#000000" loext:opacity="100%" style:font-name="Times New Roman" fo:language="kpv" fo:country="RU" officeooo:paragraph-rsid="00246f46"/>
    </style:style>
    <style:style style:name="P62" style:family="paragraph" style:parent-style-name="Standard">
      <style:paragraph-properties fo:margin-top="0cm" fo:margin-bottom="0.002cm" style:contextual-spacing="false" fo:text-align="justify" style:justify-single-word="false"/>
      <style:text-properties fo:color="#000000" loext:opacity="100%" style:font-name="Times New Roman" fo:language="kpv" fo:country="RU" officeooo:paragraph-rsid="00246f46"/>
    </style:style>
    <style:style style:name="P63" style:family="paragraph" style:parent-style-name="Standard">
      <style:paragraph-properties fo:margin-top="0cm" fo:margin-bottom="0.002cm" style:contextual-spacing="false" fo:text-align="justify" style:justify-single-word="false"/>
      <style:text-properties fo:color="#000000" loext:opacity="100%" style:font-name="Times New Roman" fo:language="kpv" fo:country="RU" officeooo:paragraph-rsid="00187f30"/>
    </style:style>
    <style:style style:name="P64" style:family="paragraph" style:parent-style-name="Standard">
      <style:paragraph-properties fo:text-align="center" style:justify-single-word="false"/>
      <style:text-properties fo:color="#000000" loext:opacity="100%" style:font-name="Times New Roman" fo:font-size="12pt" fo:language="kpv" fo:country="RU" officeooo:rsid="00222681" officeooo:paragraph-rsid="00222681" style:font-size-asian="12pt" style:font-size-complex="12pt"/>
    </style:style>
    <style:style style:name="P65" style:family="paragraph" style:parent-style-name="Standard">
      <style:paragraph-properties fo:text-align="center" style:justify-single-word="false"/>
      <style:text-properties fo:color="#000000" loext:opacity="100%" style:font-name="Times New Roman" fo:font-size="12pt" fo:language="kpv" fo:country="RU" officeooo:paragraph-rsid="00187f30" style:font-size-asian="12pt" style:font-size-complex="12pt"/>
    </style:style>
    <style:style style:name="P66" style:family="paragraph" style:parent-style-name="Standard">
      <style:paragraph-properties fo:margin-top="0cm" fo:margin-bottom="0.002cm" style:contextual-spacing="false" fo:text-align="center" style:justify-single-word="false"/>
      <style:text-properties fo:color="#000000" loext:opacity="100%" style:font-name="Times New Roman" fo:font-size="12pt" fo:language="kpv" fo:country="RU" officeooo:paragraph-rsid="00187f30" style:font-size-asian="12pt" style:font-size-complex="12pt"/>
    </style:style>
    <style:style style:name="P67" style:family="paragraph" style:parent-style-name="Standard">
      <style:paragraph-properties fo:margin-top="0cm" fo:margin-bottom="0.002cm" style:contextual-spacing="false" fo:text-align="center" style:justify-single-word="false"/>
      <style:text-properties fo:color="#000000" loext:opacity="100%" style:font-name="Times New Roman" fo:font-size="12pt" fo:language="kpv" fo:country="RU" officeooo:paragraph-rsid="00222681" style:font-size-asian="12pt" style:font-size-complex="12pt"/>
    </style:style>
    <style:style style:name="P68" style:family="paragraph" style:parent-style-name="Standard">
      <style:paragraph-properties fo:margin-top="0cm" fo:margin-bottom="0.002cm" style:contextual-spacing="false" fo:text-align="center" style:justify-single-word="false" style:snap-to-layout-grid="false"/>
      <style:text-properties fo:color="#000000" loext:opacity="100%" style:font-name="Times New Roman" fo:font-size="12pt" fo:language="kpv" fo:country="RU" officeooo:paragraph-rsid="00187f30" style:font-size-asian="12pt" style:font-size-complex="12pt"/>
    </style:style>
    <style:style style:name="P69" style:family="paragraph" style:parent-style-name="Standard">
      <style:paragraph-properties fo:text-align="center" style:justify-single-word="false" style:text-autospace="none"/>
      <style:text-properties fo:color="#000000" loext:opacity="100%" style:font-name="Times New Roman" fo:font-size="12pt" fo:language="kpv" fo:country="RU" officeooo:paragraph-rsid="00187f30" style:font-size-asian="12pt" style:font-size-complex="12pt"/>
    </style:style>
    <style:style style:name="P70" style:family="paragraph" style:parent-style-name="Standard">
      <style:paragraph-properties fo:margin-left="-0.109cm" fo:margin-right="0cm" fo:margin-top="0cm" fo:margin-bottom="0.002cm" style:contextual-spacing="false" fo:text-align="center" style:justify-single-word="false" fo:text-indent="0cm" style:auto-text-indent="false"/>
      <style:text-properties fo:color="#000000" loext:opacity="100%" style:font-name="Times New Roman" fo:font-size="12pt" fo:language="kpv" fo:country="RU" officeooo:paragraph-rsid="0036af4b" style:font-size-asian="12pt" style:font-size-complex="12pt"/>
    </style:style>
    <style:style style:name="P71" style:family="paragraph" style:parent-style-name="Standard">
      <style:paragraph-properties fo:margin-top="0cm" fo:margin-bottom="0.002cm" style:contextual-spacing="false"/>
      <style:text-properties fo:color="#000000" loext:opacity="100%" style:font-name="Times New Roman" fo:font-size="12pt" fo:language="kpv" fo:country="RU" officeooo:paragraph-rsid="00222681" style:font-size-asian="12pt" style:font-size-complex="12pt"/>
    </style:style>
    <style:style style:name="P72" style:family="paragraph" style:parent-style-name="Standard">
      <style:text-properties fo:color="#000000" loext:opacity="100%" style:font-name="Times New Roman" fo:font-size="12pt" fo:language="kpv" fo:country="RU" officeooo:paragraph-rsid="00222681" style:font-size-asian="12pt" style:font-size-complex="12pt"/>
    </style:style>
    <style:style style:name="P73" style:family="paragraph" style:parent-style-name="Standard">
      <style:paragraph-properties fo:text-align="justify" style:justify-single-word="false" style:text-autospace="none"/>
      <style:text-properties fo:color="#000000" loext:opacity="100%" style:font-name="Times New Roman" fo:font-size="12pt" fo:language="kpv" fo:country="RU" officeooo:paragraph-rsid="00222681" style:font-size-asian="12pt" style:font-size-complex="12pt"/>
    </style:style>
    <style:style style:name="P74" style:family="paragraph" style:parent-style-name="Standard">
      <style:paragraph-properties fo:text-align="justify" style:justify-single-word="false" style:text-autospace="none"/>
      <style:text-properties fo:color="#000000" loext:opacity="100%" style:font-name="Times New Roman" fo:font-size="12pt" fo:language="kpv" fo:country="RU" officeooo:paragraph-rsid="00235f45" style:font-size-asian="12pt" style:font-size-complex="12pt"/>
    </style:style>
    <style:style style:name="P75" style:family="paragraph" style:parent-style-name="Standard">
      <style:paragraph-properties fo:text-align="justify" style:justify-single-word="false"/>
      <style:text-properties fo:color="#000000" loext:opacity="100%" style:font-name="Times New Roman" fo:font-size="12pt" fo:language="kpv" fo:country="RU" officeooo:paragraph-rsid="00187f30" style:font-size-asian="12pt" style:font-size-complex="12pt"/>
    </style:style>
    <style:style style:name="P76" style:family="paragraph" style:parent-style-name="Standard">
      <style:paragraph-properties fo:margin-top="0cm" fo:margin-bottom="0.002cm" style:contextual-spacing="false" fo:text-align="justify" style:justify-single-word="false"/>
      <style:text-properties fo:color="#000000" loext:opacity="100%" style:font-name="Times New Roman" fo:font-size="12pt" fo:language="kpv" fo:country="RU" officeooo:paragraph-rsid="00187f30" style:font-size-asian="12pt" style:font-size-complex="12pt"/>
    </style:style>
    <style:style style:name="P77" style:family="paragraph" style:parent-style-name="Standard">
      <style:paragraph-properties fo:margin-top="0cm" fo:margin-bottom="0.002cm" style:contextual-spacing="false" style:snap-to-layout-grid="false"/>
      <style:text-properties fo:color="#000000" loext:opacity="100%" style:font-name="Times New Roman" fo:font-size="12pt" fo:language="kpv" fo:country="RU" officeooo:paragraph-rsid="00187f30" style:font-size-asian="12pt" style:font-size-complex="12pt"/>
    </style:style>
    <style:style style:name="P78" style:family="paragraph" style:parent-style-name="Standard">
      <style:paragraph-properties style:snap-to-layout-grid="false"/>
      <style:text-properties fo:color="#000000" loext:opacity="100%" style:font-name="Times New Roman" fo:font-size="12pt" fo:language="kpv" fo:country="RU" officeooo:paragraph-rsid="00187f30" style:font-size-asian="12pt" style:font-size-complex="12pt"/>
    </style:style>
    <style:style style:name="P79" style:family="paragraph" style:parent-style-name="Standard">
      <style:text-properties fo:color="#000000" loext:opacity="100%" style:font-name="Times New Roman" fo:font-size="12pt" fo:language="kpv" fo:country="RU" officeooo:paragraph-rsid="00235f45" style:font-size-asian="12pt" style:font-size-complex="12pt"/>
    </style:style>
    <style:style style:name="P80" style:family="paragraph" style:parent-style-name="Standard">
      <style:text-properties fo:color="#000000" loext:opacity="100%" style:font-name="Times New Roman" fo:font-size="12pt" fo:language="kpv" fo:country="RU" officeooo:paragraph-rsid="00187f30" style:font-size-asian="12pt" style:font-size-complex="12pt"/>
    </style:style>
    <style:style style:name="P81" style:family="paragraph" style:parent-style-name="Standard">
      <style:paragraph-properties fo:margin-top="0cm" fo:margin-bottom="0.002cm" style:contextual-spacing="false"/>
      <style:text-properties officeooo:paragraph-rsid="00235f45"/>
    </style:style>
    <style:style style:name="P82" style:family="paragraph" style:parent-style-name="ConsPlusNormal">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font-size="14pt" officeooo:paragraph-rsid="001bb6ab" style:font-size-asian="14pt"/>
    </style:style>
    <style:style style:name="P83" style:family="paragraph" style:parent-style-name="Standard">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writing-mode="lr-tb">
        <style:tab-stops>
          <style:tab-stop style:position="0.776cm"/>
          <style:tab-stop style:position="7.999cm" style:type="center"/>
        </style:tab-stops>
      </style:paragraph-properties>
      <style:text-properties fo:font-size="14pt" officeooo:paragraph-rsid="001ac7a3" style:font-size-asian="14pt" style:font-size-complex="14pt" fo:hyphenate="true" fo:hyphenation-remain-char-count="2" fo:hyphenation-push-char-count="2" loext:hyphenation-no-caps="false"/>
    </style:style>
    <style:style style:name="P84" style:family="paragraph" style:parent-style-name="ConsPlusNormal" style:list-style-name="">
      <style:paragraph-properties fo:text-align="end" style:justify-single-word="false"/>
      <style:text-properties fo:color="#000000" loext:opacity="100%" style:font-name="Times New Roman" fo:font-size="11pt" fo:language="kpv" fo:country="RU" fo:font-weight="bold" officeooo:paragraph-rsid="00187f30" style:font-size-asian="11pt" style:font-weight-asian="bold" style:font-name-complex="Times New Roman" style:font-size-complex="14pt"/>
    </style:style>
    <style:style style:name="P85" style:family="paragraph" style:parent-style-name="ConsPlusNormal" style:list-style-name="">
      <style:paragraph-properties fo:text-align="end" style:justify-single-word="false"/>
      <style:text-properties fo:color="#000000" loext:opacity="100%" style:font-name="Times New Roman" fo:font-size="14pt" officeooo:paragraph-rsid="00187f30" style:font-size-asian="14pt" style:font-name-complex="Times New Roman" style:font-size-complex="14pt"/>
    </style:style>
    <style:style style:name="P86" style:family="paragraph" style:parent-style-name="ConsPlusNormal" style:list-style-name="">
      <style:paragraph-properties fo:margin-left="0cm" fo:margin-right="0cm" fo:text-align="end" style:justify-single-word="false" fo:text-indent="0cm" style:auto-text-indent="false"/>
      <style:text-properties fo:color="#000000" loext:opacity="100%" style:font-name="Times New Roman" fo:font-size="14pt" officeooo:paragraph-rsid="00187f30" style:font-size-asian="14pt" style:font-name-complex="Times New Roman" style:font-size-complex="14pt"/>
    </style:style>
    <style:style style:name="P87" style:family="paragraph" style:parent-style-name="Standard" style:list-style-name="">
      <style:paragraph-properties fo:margin-left="0cm" fo:margin-right="0cm" fo:margin-top="0cm" fo:margin-bottom="0cm" style:contextual-spacing="true" fo:line-height="100%" fo:text-align="justify" style:justify-single-word="false" fo:text-indent="0cm" style:auto-text-indent="false" style:text-autospace="none"/>
      <style:text-properties style:font-name="Times New Roman" fo:font-size="14pt" fo:language="kpv" fo:country="RU" officeooo:paragraph-rsid="001ac7a3" style:font-size-asian="14pt" style:font-size-complex="14pt"/>
    </style:style>
    <style:style style:name="P88" style:family="paragraph" style:parent-style-name="Standard" style:list-style-name="">
      <loext:graphic-properties draw:fill="none" draw:fill-color="#ffffff"/>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autospace="none" style:writing-mode="lr-tb">
        <style:tab-stops>
          <style:tab-stop style:position="6.588cm"/>
          <style:tab-stop style:position="8.25cm" style:type="center"/>
        </style:tab-stops>
      </style:paragraph-properties>
      <style:text-properties style:font-name="Times New Roman" fo:font-size="14pt" officeooo:paragraph-rsid="001ac7a3" style:font-size-asian="14pt" style:font-name-complex="Times New Roman" style:font-size-complex="14pt" fo:hyphenate="true" fo:hyphenation-remain-char-count="2" fo:hyphenation-push-char-count="2" loext:hyphenation-no-caps="false"/>
    </style:style>
    <style:style style:name="P89" style:family="paragraph" style:parent-style-name="Standard" style:list-style-name="">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ext-autospace="none"/>
      <style:text-properties style:font-name="Times New Roman" fo:font-size="14pt" officeooo:paragraph-rsid="0036af4b" style:font-size-asian="14pt" style:font-size-complex="14pt"/>
    </style:style>
    <style:style style:name="P90" style:family="paragraph" style:parent-style-name="Standard" style:list-style-name="">
      <style:paragraph-properties fo:text-align="end" style:justify-single-word="false" fo:orphans="0" fo:widows="0" style:text-autospace="none"/>
      <style:text-properties fo:font-size="14pt" fo:language="kpv" fo:country="RU" officeooo:paragraph-rsid="00187f30" style:font-size-asian="14pt" style:font-size-complex="14pt"/>
    </style:style>
    <style:style style:name="P91" style:family="paragraph" style:parent-style-name="Standard" style:list-style-name="">
      <style:paragraph-properties fo:text-align="end" style:justify-single-word="false" fo:orphans="0" fo:widows="0" style:text-autospace="none"/>
      <style:text-properties fo:font-size="14pt" officeooo:paragraph-rsid="00187f30" style:font-size-asian="14pt" style:font-size-complex="14pt"/>
    </style:style>
    <style:style style:name="P92" style:family="paragraph" style:parent-style-name="Standard" style:list-style-name="">
      <style:paragraph-properties fo:margin-left="0cm" fo:margin-right="0cm" fo:margin-top="0cm" fo:margin-bottom="0cm" style:contextual-spacing="true" fo:line-height="100%" fo:text-align="end" style:justify-single-word="false" fo:orphans="0" fo:widows="0" fo:text-indent="1.251cm" style:auto-text-indent="false" style:text-autospace="none"/>
      <style:text-properties fo:font-size="14pt" officeooo:paragraph-rsid="001ac7a3" style:font-size-asian="14pt" style:font-size-complex="14pt"/>
    </style:style>
    <style:style style:name="P93" style:family="paragraph" style:parent-style-name="Standard" style:list-style-name="">
      <style:paragraph-properties fo:text-align="end" style:justify-single-word="false" fo:orphans="0" fo:widows="0" style:text-autospace="none"/>
      <style:text-properties fo:color="#000000" loext:opacity="100%" style:font-name="Times New Roman" fo:font-size="14pt" fo:language="kpv" fo:country="RU" officeooo:paragraph-rsid="00187f30" style:font-size-asian="14pt" style:font-name-complex="Times New Roman" style:font-size-complex="14pt"/>
    </style:style>
    <style:style style:name="P94" style:family="paragraph" style:parent-style-name="Standard" style:list-style-name="">
      <style:paragraph-properties fo:margin-left="0cm" fo:margin-right="0cm" fo:margin-top="0cm" fo:margin-bottom="0.002cm" style:contextual-spacing="false" fo:text-align="end" style:justify-single-word="false" fo:text-indent="0cm" style:auto-text-indent="false"/>
      <style:text-properties fo:color="#000000" loext:opacity="100%" style:font-name="Times New Roman" fo:font-size="14pt" officeooo:paragraph-rsid="00222681" style:font-size-asian="14pt" style:font-name-complex="Times New Roman" style:font-size-complex="14pt"/>
    </style:style>
    <style:style style:name="P95"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ext-properties fo:language="kpv" fo:country="RU" officeooo:paragraph-rsid="00187f30"/>
    </style:style>
    <style:style style:name="P96" style:family="paragraph" style:parent-style-name="Standard" style:master-page-name="">
      <loext:graphic-properties draw:fill="none"/>
      <style:paragraph-properties fo:margin-left="0cm" fo:margin-right="0cm" fo:line-height="100%" fo:text-align="start" style:justify-single-word="false" fo:text-indent="0cm" style:auto-text-indent="false" style:page-number="auto" fo:background-color="transparent"/>
      <style:text-properties fo:language="kpv" fo:country="RU" officeooo:rsid="003807a4" officeooo:paragraph-rsid="003807a4"/>
    </style:style>
    <style:style style:name="P97"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fo:language="kpv" fo:country="RU" officeooo:rsid="003807a4" officeooo:paragraph-rsid="003807a4"/>
    </style:style>
    <style:style style:name="T1" style:family="text">
      <style:text-properties style:font-name="Times New Roman" fo:font-size="12pt" fo:language="kpv" fo:country="RU" style:font-size-asian="12pt" style:font-size-complex="12pt"/>
    </style:style>
    <style:style style:name="T2" style:family="text">
      <style:text-properties style:font-name="Times New Roman" fo:font-size="12pt" fo:font-weight="bold" style:font-size-asian="12pt" style:font-weight-asian="bold" style:font-name-complex="Times New Roman" style:font-size-complex="12pt" style:language-complex="ar" style:country-complex="SA" style:font-weight-complex="bold"/>
    </style:style>
    <style:style style:name="T3" style:family="text">
      <style:text-properties style:font-name="Times New Roman" fo:font-size="12pt" fo:font-weight="bold" style:font-size-asian="12pt" style:language-asian="zh" style:country-asian="CN" style:font-weight-asian="bold" style:font-name-complex="Times New Roman" style:font-size-complex="12pt" style:language-complex="ar" style:country-complex="SA" style:font-weight-complex="bold"/>
    </style:style>
    <style:style style:name="T4" style:family="text">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hi" style:country-complex="IN" style:font-weight-complex="normal"/>
    </style:style>
    <style:style style:name="T5" style:family="text">
      <style:text-properties style:font-name="Times New Roman" fo:font-size="14pt" fo:language="kpv" fo:country="RU" fo:font-weight="normal" style:font-size-asian="14pt" style:language-asian="en" style:country-asian="US" style:font-weight-asian="normal" style:font-name-complex="Times New Roman" style:font-size-complex="14pt" style:language-complex="ar" style:country-complex="SA" style:font-weight-complex="normal"/>
    </style:style>
    <style:style style:name="T6" style:family="text">
      <style:text-properties fo:font-size="12pt" style:font-size-asian="12pt" style:font-size-complex="12pt"/>
    </style:style>
    <style:style style:name="T7" style:family="text">
      <style:text-properties fo:font-size="12pt" officeooo:rsid="00222681" style:font-size-asian="12pt" style:font-size-complex="12pt"/>
    </style:style>
    <style:style style:name="T8" style:family="text">
      <style:text-properties fo:font-size="12pt" fo:font-weight="normal" style:font-size-asian="12pt" style:font-weight-asian="normal" style:font-name-complex="Times New Roman" style:font-size-complex="12pt" style:font-weight-complex="normal"/>
    </style:style>
    <style:style style:name="T9" style:family="text">
      <style:text-properties style:text-position="super 58%"/>
    </style:style>
    <style:style style:name="T10" style:family="text">
      <style:text-properties style:text-position="super 58%" fo:font-size="14pt" style:font-size-asian="14pt" style:font-size-complex="14pt"/>
    </style:style>
    <style:style style:name="T11" style:family="text">
      <style:text-properties style:text-position="super 58%" fo:font-size="14pt" officeooo:rsid="00246f46" style:font-size-asian="14pt" style:font-size-complex="14pt"/>
    </style:style>
    <style:style style:name="T12" style:family="text">
      <style:text-properties style:text-position="super 58%" officeooo:rsid="00246f46"/>
    </style:style>
    <style:style style:name="T13" style:family="text">
      <style:text-properties style:text-position="super 58%" style:font-name="Times New Roman" fo:font-size="14pt" fo:language="kpv" fo:country="RU" fo:font-weight="normal" style:font-size-asian="14pt" style:language-asian="zh" style:country-asian="CN" style:font-weight-asian="normal" style:font-name-complex="Times New Roman" style:font-size-complex="14pt" style:language-complex="hi" style:country-complex="IN" style:font-weight-complex="normal"/>
    </style:style>
    <style:style style:name="T14" style:family="text">
      <style:text-properties fo:font-size="14pt" style:font-size-asian="14pt" style:font-size-complex="14pt"/>
    </style:style>
    <style:style style:name="T15" style:family="text">
      <style:text-properties fo:font-size="14pt" officeooo:rsid="00246f46" style:font-size-asian="14pt" style:font-size-complex="14pt"/>
    </style:style>
    <style:style style:name="T16" style:family="text">
      <style:text-properties fo:font-size="14pt" style:font-size-asian="14pt" style:font-name-complex="Times New Roman" style:font-size-complex="14pt"/>
    </style:style>
    <style:style style:name="T17" style:family="text">
      <style:text-properties fo:font-size="14pt" officeooo:rsid="001ac7a3" style:font-size-asian="14pt" style:font-name-complex="Times New Roman" style:font-size-complex="14pt"/>
    </style:style>
    <style:style style:name="T18" style:family="text">
      <style:text-properties fo:font-size="14pt" officeooo:rsid="002c54e1" style:font-size-asian="14pt" style:font-name-complex="Times New Roman" style:font-size-complex="14pt"/>
    </style:style>
    <style:style style:name="T19" style:family="text">
      <style:text-properties fo:font-size="14pt" fo:language="kpv" fo:country="RU" style:font-size-asian="14pt" style:font-size-complex="14pt"/>
    </style:style>
    <style:style style:name="T20" style:family="text">
      <style:text-properties fo:font-size="14pt" fo:language="kpv" fo:country="RU" officeooo:rsid="002f1187" style:font-size-asian="14pt" style:font-size-complex="14pt"/>
    </style:style>
    <style:style style:name="T21" style:family="text">
      <style:text-properties fo:font-size="14pt" fo:language="kpv" fo:country="RU" officeooo:rsid="0030216e" style:font-size-asian="14pt" style:font-size-complex="14pt"/>
    </style:style>
    <style:style style:name="T22" style:family="text">
      <style:text-properties fo:font-size="14pt" fo:language="kpv" fo:country="RU" officeooo:rsid="0031c678" style:font-size-asian="14pt" style:font-size-complex="14pt"/>
    </style:style>
    <style:style style:name="T23" style:family="text">
      <style:text-properties fo:font-size="14pt" fo:language="kpv" fo:country="RU" style:font-size-asian="14pt" style:language-asian="zh" style:country-asian="CN" style:font-size-complex="14pt" style:language-complex="ar" style:country-complex="SA"/>
    </style:style>
    <style:style style:name="T24" style:family="text">
      <style:text-properties fo:font-size="14pt" style:font-name-asian="Times New Roman" style:font-size-asian="14pt" style:language-asian="zh" style:country-asian="CN" style:font-name-complex="Times New Roman" style:font-size-complex="14pt" style:language-complex="ar" style:country-complex="SA"/>
    </style:style>
    <style:style style:name="T25" style:family="text">
      <style:text-properties fo:font-size="14pt" officeooo:rsid="002c54e1" style:font-name-asian="Times New Roman" style:font-size-asian="14pt" style:language-asian="zh" style:country-asian="CN" style:font-name-complex="Times New Roman" style:font-size-complex="14pt" style:language-complex="ar" style:country-complex="SA"/>
    </style:style>
    <style:style style:name="T26" style:family="text">
      <style:text-properties fo:font-size="14pt" fo:language="en" fo:country="US" style:font-size-asian="14pt" style:font-name-complex="Times New Roman" style:font-size-complex="14pt"/>
    </style:style>
    <style:style style:name="T27" style:family="text">
      <style:text-properties style:text-position="sub 58%" fo:font-size="14pt" fo:language="kpv" fo:country="RU" style:font-size-asian="14pt" style:font-size-complex="14pt"/>
    </style:style>
    <style:style style:name="T28" style:family="text">
      <style:text-properties style:text-position="sub 58%" fo:font-size="14pt" fo:language="en" fo:country="US" style:font-size-asian="14pt" style:font-name-complex="Times New Roman" style:font-size-complex="14pt"/>
    </style:style>
    <style:style style:name="T29" style:family="text">
      <style:text-properties style:text-position="sub 58%" fo:language="kpv" fo:country="RU"/>
    </style:style>
    <style:style style:name="T30" style:family="text">
      <style:text-properties fo:font-variant="normal" fo:text-transform="none" fo:color="#000000" loext:opacity="100%" style:font-name="Times New Roman" fo:font-size="14pt" fo:letter-spacing="normal" fo:language="kpv" fo:country="RU" fo:font-style="normal" style:text-underline-style="none" fo:font-weight="bold" style:letter-kerning="true" style:font-name-asian="SimSun" style:font-size-asian="14pt" style:language-asian="zh" style:country-asian="CN" style:font-style-asian="normal" style:font-weight-asian="bold" style:font-name-complex="Times New Roman" style:font-size-complex="14pt" style:language-complex="ar" style:country-complex="SA" style:font-style-complex="italic" style:font-weight-complex="bold"/>
    </style:style>
    <style:style style:name="T31" style:family="text">
      <style:text-properties fo:font-variant="normal" fo:text-transform="none" fo:color="#000000" loext:opacity="100%" style:font-name="Times New Roman" fo:font-size="14pt" fo:letter-spacing="normal" fo:language="kpv" fo:country="RU" fo:font-style="normal" style:text-underline-style="none" fo:font-weight="normal" style:letter-kerning="true" style:font-name-asian="SimSu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32" style:family="text">
      <style:text-properties fo:font-variant="normal" fo:text-transform="none" fo:color="#000000" loext:opacity="100%" style:font-name="Times New Roman" fo:font-size="14pt" fo:letter-spacing="normal" fo:language="kpv" fo:country="RU" fo:font-style="normal" fo:font-weight="normal" style:font-size-asian="14pt" style:font-name-complex="Times New Roman" style:font-size-complex="14pt" style:language-complex="ar" style:country-complex="SA"/>
    </style:style>
    <style:style style:name="T33" style:family="text">
      <style:text-properties fo:font-variant="normal" fo:text-transform="none" fo:color="#000000" loext:opacity="100%" style:font-name="Times New Roman" fo:font-size="14pt" fo:letter-spacing="normal" fo:language="kpv" fo:country="RU" fo:font-style="normal" fo:font-weight="normal" officeooo:rsid="001cc2ce" style:font-size-asian="14pt" style:font-name-complex="Times New Roman" style:font-size-complex="14pt" style:language-complex="ar" style:country-complex="SA"/>
    </style:style>
    <style:style style:name="T34" style:family="text">
      <style:text-properties fo:font-variant="normal" fo:text-transform="none" fo:color="#000000" loext:opacity="100%" style:font-name="Times New Roman" fo:font-size="14pt" fo:letter-spacing="normal" fo:language="kpv" fo:country="RU" fo:font-style="normal" fo:font-weight="normal" officeooo:rsid="002c54e1" style:font-size-asian="14pt" style:font-name-complex="Times New Roman" style:font-size-complex="14pt" style:language-complex="ar" style:country-complex="SA"/>
    </style:style>
    <style:style style:name="T35" style:family="text">
      <style:text-properties fo:font-variant="normal" fo:text-transform="none" fo:color="#000000" loext:opacity="100%" style:font-name="Times New Roman" fo:font-size="14pt" fo:letter-spacing="normal" fo:language="kpv" fo:country="RU" fo:font-style="normal" fo:font-weight="normal" officeooo:rsid="0033bbd9" style:font-size-asian="14pt" style:font-name-complex="Times New Roman" style:font-size-complex="14pt" style:language-complex="ar" style:country-complex="SA"/>
    </style:style>
    <style:style style:name="T36" style:family="text">
      <style:text-properties fo:font-variant="normal" fo:text-transform="none" fo:color="#000000" loext:opacity="100%" style:font-name="Times New Roman" fo:font-size="14pt" fo:letter-spacing="normal" fo:language="kpv" fo:country="RU" fo:font-style="normal" fo:font-weight="normal" style:font-size-asian="14pt" style:font-size-complex="14pt" style:language-complex="ar" style:country-complex="SA"/>
    </style:style>
    <style:style style:name="T37" style:family="text">
      <style:text-properties fo:font-variant="normal" fo:text-transform="none" fo:color="#000000" loext:opacity="100%" style:font-name="Times New Roman" fo:font-size="14pt" fo:letter-spacing="normal" fo:language="kpv" fo:country="RU" style:font-size-asian="14pt" style:font-name-complex="Times New Roman" style:font-size-complex="14pt" style:language-complex="ar" style:country-complex="SA"/>
    </style:style>
    <style:style style:name="T38"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bold" style:letter-kerning="true" fo:background-color="transparent" loext:char-shading-value="0" style:font-name-asian="SimSun" style:font-size-asian="14pt" style:language-asian="zh" style:country-asian="CN" style:font-style-asian="normal" style:font-weight-asian="bold" style:font-name-complex="Times New Roman" style:font-size-complex="14pt" style:language-complex="ar" style:country-complex="SA" style:font-style-complex="italic" style:font-weight-complex="bold"/>
    </style:style>
    <style:style style:name="T39"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bold" officeooo:rsid="001ac7a3" style:letter-kerning="true" fo:background-color="transparent" loext:char-shading-value="0" style:font-name-asian="SimSun" style:font-size-asian="14pt" style:language-asian="zh" style:country-asian="CN" style:font-style-asian="normal" style:font-weight-asian="bold" style:font-name-complex="Times New Roman" style:font-size-complex="14pt" style:language-complex="ar" style:country-complex="SA" style:font-style-complex="italic" style:font-weight-complex="bold"/>
    </style:style>
    <style:style style:name="T40"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bold" style:letter-kerning="true" fo:background-color="#ffffff" loext:char-shading-value="0" style:font-name-asian="SimSun" style:font-size-asian="14pt" style:language-asian="zh" style:country-asian="CN" style:font-style-asian="normal" style:font-weight-asian="bold" style:font-name-complex="Times New Roman" style:font-size-complex="14pt" style:language-complex="ar" style:country-complex="SA" style:font-style-complex="italic" style:font-weight-complex="bold"/>
    </style:style>
    <style:style style:name="T41"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bold" style:letter-kerning="true" fo:background-color="#ffffff"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42"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style:letter-kerning="true" fo:background-color="#ffffff"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43"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1ac7a3" style:letter-kerning="true" fo:background-color="#ffffff"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44"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222681" style:letter-kerning="true" fo:background-color="#ffffff"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45"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style:letter-kerning="true" fo:background-color="#ffffff"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style:letter-kerning="true" style:font-name-asian="SimSu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47"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style:letter-kerning="true"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style:letter-kerning="true"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bold"/>
    </style:style>
    <style:style style:name="T49"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31d650"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33bbd9"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loext:opacity="100%" style:text-position="0% 100%" style:font-name="Times New Roman" fo:font-size="12pt" fo:letter-spacing="normal" fo:language="kpv" fo:country="RU" fo:font-style="normal" style:text-underline-style="none" fo:font-weight="normal" style:letter-kerning="true" fo:background-color="#ffffff" loext:char-shading-value="0"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54" style:family="text">
      <style:text-properties fo:font-variant="normal" fo:text-transform="none" fo:color="#000000" loext:opacity="100%" style:text-position="0% 100%" fo:font-size="14pt" fo:letter-spacing="normal" fo:language="kpv" fo:country="RU" fo:font-style="normal" style:text-underline-style="none" fo:font-weight="normal" style:letter-kerning="true" fo:background-color="#ffffff" loext:char-shading-value="0" style:font-name-asian="SimSun" style:font-size-asian="14pt" style:language-asian="zh" style:country-asian="CN" style:font-style-asian="normal" style:font-weight-asian="normal" style:font-size-complex="14pt" style:language-complex="ar" style:country-complex="SA" style:font-style-complex="italic" style:font-weight-complex="normal"/>
    </style:style>
    <style:style style:name="T55" style:family="text">
      <style:text-properties fo:font-variant="normal" fo:text-transform="none" fo:color="#000000" loext:opacity="100%" style:text-position="0% 100%" fo:letter-spacing="normal" fo:language="kpv" fo:country="RU" fo:font-style="normal" style:text-underline-style="none" fo:font-weight="normal" style:letter-kerning="true" fo:background-color="#ffffff" loext:char-shading-value="0"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6" style:family="text">
      <style:text-properties fo:font-variant="normal" fo:text-transform="none" fo:color="#000000" loext:opacity="100%" style:text-position="0% 100%" fo:letter-spacing="normal" fo:language="kpv" fo:country="RU" fo:font-style="normal" style:text-underline-style="none" fo:font-weight="normal" style:letter-kerning="true" style:font-name-asian="Times New Roman" style:language-asian="ru" style:country-asian="RU" style:font-style-asian="normal" style:font-weight-asian="normal" style:font-name-complex="Times New Roman" style:language-complex="ar" style:country-complex="SA" style:font-style-complex="normal" style:font-weight-complex="bold"/>
    </style:style>
    <style:style style:name="T57" style:family="text">
      <style:text-properties fo:font-variant="normal" fo:text-transform="none" fo:color="#000000" loext:opacity="100%" style:text-position="0% 100%" fo:letter-spacing="normal" fo:language="kpv" fo:country="RU" fo:font-style="normal" style:text-underline-style="none" fo:font-weight="normal" style:font-name-asian="SimSun" style:language-asian="zh" style:country-asian="CN" style:font-style-asian="normal" style:font-weight-asian="normal" style:language-complex="ar" style:country-complex="SA" style:font-style-complex="normal" style:font-weight-complex="normal"/>
    </style:style>
    <style:style style:name="T58" style:family="text">
      <style:text-properties fo:font-variant="normal" fo:text-transform="none" fo:color="#000000" loext:opacity="100%" style:text-position="0% 100%" fo:letter-spacing="normal" fo:language="kpv" fo:country="RU" fo:font-style="normal" style:text-underline-style="none" fo:font-weight="normal" officeooo:rsid="001faacc" style:font-name-asian="SimSun" style:language-asian="zh" style:country-asian="CN" style:font-style-asian="normal" style:font-weight-asian="normal" style:language-complex="ar" style:country-complex="SA" style:font-style-complex="normal" style:font-weight-complex="normal"/>
    </style:style>
    <style:style style:name="T59" style:family="text">
      <style:text-properties fo:font-variant="normal" fo:text-transform="none" fo:color="#000000" loext:opacity="100%" style:text-position="0% 100%" fo:letter-spacing="normal" fo:language="kpv" fo:country="RU" fo:font-style="normal" style:text-underline-style="none" fo:font-weight="normal" style:font-name-asian="Times New Roman" style:language-asian="zh" style:country-asian="CN" style:font-style-asian="normal" style:font-weight-asian="normal" style:language-complex="ar" style:country-complex="SA"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bold" style:letter-kerning="true" fo:background-color="transparent" loext:char-shading-value="0" style:font-name-asian="SimSun" style:font-size-asian="14pt" style:language-asian="zh" style:country-asian="CN" style:font-style-asian="normal" style:font-weight-asian="bold" style:font-name-complex="Times New Roman" style:font-size-complex="14pt" style:language-complex="ar" style:country-complex="SA" style:font-style-complex="italic" style:font-weight-complex="bold"/>
    </style:style>
    <style:style style:name="T61"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bold" style:letter-kerning="true" fo:background-color="#ffffff" loext:char-shading-value="0" style:font-name-asian="SimSun" style:font-size-asian="14pt" style:language-asian="zh" style:country-asian="CN" style:font-style-asian="normal" style:font-weight-asian="bold" style:font-name-complex="Times New Roman" style:font-size-complex="14pt" style:language-complex="ar" style:country-complex="SA" style:font-style-complex="italic" style:font-weight-complex="bold"/>
    </style:style>
    <style:style style:name="T62" style:family="text">
      <style:text-properties fo:font-variant="normal" fo:text-transform="none" fo:color="#000000" loext:opacity="100%" style:text-line-through-style="none" style:text-line-through-type="none" style:text-position="0% 100%" style:font-name="Times New Roman" fo:font-size="14pt" fo:letter-spacing="normal" fo:language="kpv" fo:country="RU" fo:font-style="normal" style:text-underline-style="none" fo:font-weight="normal" style:letter-kerning="true" fo:background-color="#ffffff"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63"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normal" style:letter-kerning="true" fo:background-color="#ffffff" loext:char-shading-value="0" style:font-name-asian="SimSun" style:font-size-asian="14pt" style:language-asian="zh" style:country-asian="CN" style:font-style-asian="normal" style:font-weight-asian="normal" style:font-size-complex="14pt" style:language-complex="ar" style:country-complex="SA" style:font-style-complex="italic" style:font-weight-complex="normal"/>
    </style:style>
    <style:style style:name="T64" style:family="text">
      <style:text-properties fo:font-variant="normal" fo:text-transform="none" fo:color="#000000" loext:opacity="100%" style:text-line-through-style="none" style:text-line-through-type="none" style:font-name="Times New Roman" fo:font-size="14pt" fo:letter-spacing="normal" fo:language="kpv" fo:country="RU" fo:font-style="normal" style:text-underline-style="none" fo:font-weight="bold" style:letter-kerning="true" style:font-name-asian="SimSun" style:font-size-asian="14pt" style:language-asian="zh" style:country-asian="CN" style:font-style-asian="normal" style:font-weight-asian="bold" style:font-name-complex="Times New Roman" style:font-size-complex="14pt" style:language-complex="ar" style:country-complex="SA" style:font-style-complex="italic" style:font-weight-complex="bold"/>
    </style:style>
    <style:style style:name="T65" style:family="text">
      <style:text-properties fo:font-variant="normal" fo:text-transform="none" fo:color="#000000" loext:opacity="100%" style:text-line-through-style="none" style:text-line-through-type="none" style:font-name="Times New Roman" fo:font-size="14pt" fo:letter-spacing="normal" fo:language="kpv" fo:country="RU" fo:font-style="normal" style:text-underline-style="none" fo:font-weight="normal" style:letter-kerning="true" style:font-name-asian="SimSu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66" style:family="text">
      <style:text-properties fo:font-variant="normal" fo:text-transform="none" fo:color="#000000" loext:opacity="100%" style:text-line-through-style="none" style:text-line-through-type="none" fo:font-size="14pt" fo:letter-spacing="normal" fo:language="kpv" fo:country="RU" fo:font-style="normal" style:text-underline-style="none" fo:font-weight="normal" style:letter-kerning="true" style:font-name-asian="SimSun" style:font-size-asian="14pt" style:language-asian="zh" style:country-asian="CN" style:font-style-asian="normal" style:font-weight-asian="normal" style:font-size-complex="14pt" style:language-complex="ar" style:country-complex="SA" style:font-style-complex="italic" style:font-weight-complex="normal"/>
    </style:style>
    <style:style style:name="T67" style:family="text">
      <style:text-properties fo:font-variant="normal" fo:text-transform="none" fo:color="#000000" loext:opacity="100%" style:text-outline="false" style:text-position="0% 100%" fo:letter-spacing="normal" fo:language="kpv" fo:country="RU" fo:font-style="normal" fo:text-shadow="none" style:text-underline-style="none" fo:font-weight="normal" style:letter-kerning="true" fo:background-color="#ffffff" loext:char-shading-value="0" style:font-name-asian="Calibri"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68" style:family="text">
      <style:text-properties fo:font-variant="normal" fo:text-transform="none" fo:color="#000000" loext:opacity="100%" style:text-outline="false" style:text-position="0% 100%" fo:letter-spacing="normal" fo:language="kpv" fo:country="RU" fo:font-style="normal" fo:text-shadow="none" style:text-underline-style="none" fo:font-weight="normal" style:letter-kerning="true" fo:background-color="#ffffff" loext:char-shading-value="0" style:font-name-asian="Calibri" style:language-asian="en" style:country-asian="US" style:font-style-asian="normal" style:font-weight-asian="normal" style:font-name-complex="Times New Roman" style:language-complex="ar" style:country-complex="SA" style:font-style-complex="normal" style:font-weight-complex="normal" style:text-emphasize="none" style:text-scale="100%"/>
    </style:style>
    <style:style style:name="T69" style:family="text">
      <style:text-properties fo:font-variant="normal" fo:text-transform="none" fo:color="#000000" loext:opacity="100%" fo:font-size="14pt" fo:letter-spacing="normal" fo:language="kpv" fo:country="RU" fo:font-style="normal" style:text-underline-style="none" fo:font-weight="bold" style:letter-kerning="true" style:font-name-asian="SimSun" style:font-size-asian="14pt" style:language-asian="zh" style:country-asian="CN" style:font-style-asian="normal" style:font-weight-asian="bold" style:font-size-complex="14pt" style:language-complex="ar" style:country-complex="SA" style:font-style-complex="italic" style:font-weight-complex="bold"/>
    </style:style>
    <style:style style:name="T70" style:family="text">
      <style:text-properties fo:font-variant="normal" fo:text-transform="none" fo:color="#000000" loext:opacity="100%" fo:font-size="14pt" fo:letter-spacing="normal" fo:language="kpv" fo:country="RU" fo:font-style="normal" style:text-underline-style="none" fo:font-weight="normal" style:letter-kerning="true" style:font-name-asian="SimSun" style:font-size-asian="14pt" style:language-asian="zh" style:country-asian="CN" style:font-style-asian="normal" style:font-weight-asian="normal" style:font-size-complex="14pt" style:language-complex="ar" style:country-complex="SA" style:font-style-complex="italic" style:font-weight-complex="normal"/>
    </style:style>
    <style:style style:name="T71" style:family="text">
      <style:text-properties fo:font-variant="normal" fo:text-transform="none" fo:color="#000000" loext:opacity="100%" fo:font-size="14pt" fo:letter-spacing="normal" fo:language="kpv" fo:country="RU" fo:font-style="normal" style:text-underline-style="none" fo:font-weight="normal" officeooo:rsid="001ac7a3" style:letter-kerning="true" style:font-name-asian="SimSun" style:font-size-asian="14pt" style:language-asian="zh" style:country-asian="CN" style:font-style-asian="normal" style:font-weight-asian="normal" style:font-size-complex="14pt" style:language-complex="ar" style:country-complex="SA" style:font-style-complex="italic" style:font-weight-complex="normal"/>
    </style:style>
    <style:style style:name="T72" style:family="text">
      <style:text-properties fo:font-variant="normal" fo:text-transform="none" style:use-window-font-color="true" loext:opacity="0%" style:font-name="Times New Roman" fo:font-size="14pt" fo:letter-spacing="normal" fo:language="kpv" fo:country="RU" fo:font-style="normal"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73" style:family="text">
      <style:text-properties fo:font-variant="normal" fo:text-transform="none" fo:letter-spacing="normal"/>
    </style:style>
    <style:style style:name="T74" style:family="text">
      <style:text-properties fo:font-variant="normal" fo:text-transform="none" fo:letter-spacing="normal" fo:font-style="normal" fo:font-weight="normal"/>
    </style:style>
    <style:style style:name="T75" style:family="text">
      <style:text-properties fo:font-variant="normal" fo:text-transform="none" fo:letter-spacing="normal" fo:font-style="normal" fo:font-weight="normal" officeooo:rsid="00235f45"/>
    </style:style>
    <style:style style:name="T76" style:family="text">
      <style:text-properties fo:font-variant="normal" fo:text-transform="none" fo:letter-spacing="normal" fo:font-style="normal" fo:font-weight="normal" officeooo:rsid="00284c40"/>
    </style:style>
    <style:style style:name="T77" style:family="text">
      <style:text-properties fo:font-variant="normal" fo:text-transform="none" fo:letter-spacing="normal" fo:font-style="normal" fo:font-weight="normal" fo:background-color="transparent" loext:char-shading-value="0" style:font-name-asian="Times New Roman" style:language-asian="zh" style:country-asian="CN"/>
    </style:style>
    <style:style style:name="T78" style:family="text">
      <style:text-properties fo:font-variant="normal" fo:text-transform="none" fo:letter-spacing="normal" fo:font-style="normal" fo:font-weight="normal" officeooo:rsid="002d6ffa"/>
    </style:style>
    <style:style style:name="T79" style:family="text">
      <style:text-properties fo:font-variant="normal" fo:text-transform="none" fo:letter-spacing="normal" fo:language="kpv" fo:country="RU" fo:font-style="normal" fo:font-weight="normal"/>
    </style:style>
    <style:style style:name="T80" style:family="text">
      <style:text-properties fo:font-variant="normal" fo:text-transform="none" fo:letter-spacing="normal" fo:language="kpv" fo:country="RU" fo:font-style="normal" fo:font-weight="normal" officeooo:rsid="000879bd"/>
    </style:style>
    <style:style style:name="T81" style:family="text">
      <style:text-properties fo:font-variant="normal" fo:text-transform="none" fo:letter-spacing="normal" fo:language="kpv" fo:country="RU" fo:font-style="normal" fo:font-weight="normal" style:language-complex="ar" style:country-complex="SA"/>
    </style:style>
    <style:style style:name="T82" style:family="text">
      <style:text-properties fo:font-variant="normal" fo:text-transform="none" fo:letter-spacing="normal" fo:language="kpv" fo:country="RU" fo:font-style="normal" fo:font-weight="normal" officeooo:rsid="002c54e1"/>
    </style:style>
    <style:style style:name="T83" style:family="text">
      <style:text-properties fo:font-variant="normal" fo:text-transform="none" fo:letter-spacing="normal" fo:language="kpv" fo:country="RU" style:language-complex="ar" style:country-complex="SA"/>
    </style:style>
    <style:style style:name="T84" style:family="text">
      <style:text-properties fo:font-variant="normal" fo:text-transform="none" style:text-position="0% 100%" fo:letter-spacing="normal" fo:language="kpv" fo:country="RU" fo:font-style="normal" style:text-underline-style="none" fo:font-weight="normal" style:font-name-asian="SimSun" style:language-asian="zh" style:country-asian="CN" style:font-style-asian="normal" style:font-weight-asian="normal" style:language-complex="ar" style:country-complex="SA" style:font-style-complex="normal" style:font-weight-complex="normal"/>
    </style:style>
    <style:style style:name="T85" style:family="text">
      <style:text-properties fo:font-variant="normal" fo:text-transform="none" style:text-position="0% 100%" fo:letter-spacing="normal" fo:language="kpv" fo:country="RU" fo:font-style="normal" style:text-underline-style="none" fo:font-weight="normal" style:letter-kerning="true" style:font-name-asian="SimSun" style:language-asian="zh" style:country-asian="CN" style:font-style-asian="normal" style:font-weight-asian="normal" style:language-complex="ar" style:country-complex="SA" style:font-style-complex="normal" style:font-weight-complex="normal"/>
    </style:style>
    <style:style style:name="T86" style:family="text">
      <style:text-properties fo:font-variant="normal" fo:text-transform="none" style:text-position="0% 100%" fo:letter-spacing="normal" fo:font-style="normal" style:text-underline-style="none" fo:font-weight="normal" fo:background-color="transparent" loext:char-shading-value="0" style:font-name-asian="SimSun" style:language-asian="zh" style:country-asian="CN" style:font-style-asian="normal" style:font-weight-asian="normal" style:font-style-complex="normal" style:font-weight-complex="normal"/>
    </style:style>
    <style:style style:name="T87" style:family="text">
      <style:text-properties fo:font-variant="normal" fo:text-transform="none" style:text-position="0% 100%" fo:letter-spacing="normal" fo:font-style="normal" style:text-underline-style="none" fo:font-weight="normal" officeooo:rsid="002c54e1" fo:background-color="transparent" loext:char-shading-value="0" style:font-name-asian="SimSun" style:language-asian="zh" style:country-asian="CN" style:font-style-asian="normal" style:font-weight-asian="normal" style:font-style-complex="normal" style:font-weight-complex="normal"/>
    </style:style>
    <style:style style:name="T88" style:family="text">
      <style:text-properties fo:font-variant="normal" fo:text-transform="none" style:text-position="0% 100%" fo:letter-spacing="normal" fo:font-style="normal" style:text-underline-style="none" fo:font-weight="normal" officeooo:rsid="002e6fc0" fo:background-color="transparent" loext:char-shading-value="0" style:font-name-asian="SimSun" style:language-asian="zh" style:country-asian="CN" style:font-style-asian="normal" style:font-weight-asian="normal" style:font-style-complex="normal" style:font-weight-complex="normal"/>
    </style:style>
    <style:style style:name="T89" style:family="text">
      <style:text-properties fo:font-variant="normal" fo:text-transform="none" style:text-position="0% 100%" fo:letter-spacing="normal" fo:font-style="normal" style:text-underline-style="none" fo:font-weight="normal" fo:background-color="transparent" loext:char-shading-value="0" style:font-name-asian="Times New Roman" style:language-asian="zh" style:country-asian="CN" style:font-style-asian="normal" style:font-weight-asian="normal" style:font-style-complex="normal" style:font-weight-complex="normal"/>
    </style:style>
    <style:style style:name="T90" style:family="text">
      <style:text-properties fo:font-variant="normal" fo:text-transform="none" style:text-position="0% 100%" fo:letter-spacing="normal" fo:font-style="normal" style:text-underline-style="none" fo:font-weight="normal" style:font-name-asian="SimSun" style:language-asian="zh" style:country-asian="CN" style:font-style-asian="normal" style:font-weight-asian="normal" style:font-style-complex="normal" style:font-weight-complex="normal"/>
    </style:style>
    <style:style style:name="T91" style:family="text">
      <style:text-properties fo:font-variant="normal" fo:text-transform="none" style:text-position="0% 100%" fo:letter-spacing="normal" fo:font-style="normal" style:text-underline-style="none" fo:font-weight="normal" officeooo:rsid="001ee228" style:font-name-asian="SimSun" style:language-asian="zh" style:country-asian="CN" style:font-style-asian="normal" style:font-weight-asian="normal" style:font-style-complex="normal" style:font-weight-complex="normal"/>
    </style:style>
    <style:style style:name="T92" style:family="text">
      <style:text-properties fo:font-variant="normal" fo:text-transform="none" style:text-position="0% 100%" fo:letter-spacing="normal" fo:font-style="normal" style:text-underline-style="none" fo:font-weight="normal" officeooo:rsid="002d6ffa" style:font-name-asian="SimSun" style:language-asian="zh" style:country-asian="CN" style:font-style-asian="normal" style:font-weight-asian="normal" style:font-style-complex="normal" style:font-weight-complex="normal"/>
    </style:style>
    <style:style style:name="T93" style:family="text">
      <style:text-properties fo:font-variant="normal" fo:text-transform="none" style:text-position="0% 100%" fo:letter-spacing="normal" fo:font-style="normal" style:text-underline-style="none" fo:font-weight="normal" style:font-name-asian="SimSun" style:language-asian="zh" style:country-asian="CN" style:font-style-asian="normal" style:font-weight-asian="normal" style:font-name-complex="Times New Roman" style:font-style-complex="normal" style:font-weight-complex="normal"/>
    </style:style>
    <style:style style:name="T94" style:family="text">
      <style:text-properties fo:font-variant="normal" fo:text-transform="none" style:text-position="0% 100%" fo:letter-spacing="normal" fo:font-style="normal" style:text-underline-style="none" fo:font-weight="normal" style:letter-kerning="true" style:font-name-asian="SimSun" style:language-asian="zh" style:country-asian="CN" style:font-style-asian="normal" style:font-weight-asian="normal" style:font-style-complex="normal" style:font-weight-complex="normal"/>
    </style:style>
    <style:style style:name="T95" style:family="text">
      <style:text-properties fo:font-variant="normal" fo:text-transform="none" style:text-position="0% 100%" fo:letter-spacing="normal" fo:font-style="normal" style:text-underline-style="none" fo:font-weight="normal" style:letter-kerning="true" style:font-name-asian="SimSun" style:language-asian="zh" style:country-asian="CN" style:font-style-asian="normal" style:font-weight-asian="normal" style:font-name-complex="Times New Roman" style:font-style-complex="normal" style:font-weight-complex="normal"/>
    </style:style>
    <style:style style:name="T96" style:family="text">
      <style:text-properties fo:font-variant="normal" fo:text-transform="none" style:text-position="0% 100%" fo:letter-spacing="normal" fo:font-style="normal" style:text-underline-style="none" fo:font-weight="normal" style:letter-kerning="true" fo:background-color="transparent" loext:char-shading-value="0" style:font-name-asian="SimSun" style:language-asian="zh" style:country-asian="CN" style:font-style-asian="normal" style:font-weight-asian="normal" style:font-style-complex="normal" style:font-weight-complex="normal"/>
    </style:style>
    <style:style style:name="T97" style:family="text">
      <style:text-properties fo:font-variant="normal" fo:text-transform="none" style:text-position="0% 100%" fo:font-size="14pt" fo:letter-spacing="normal" fo:language="kpv" fo:country="RU" fo:font-style="normal" style:text-underline-style="none" fo:font-weight="normal" officeooo:rsid="0031c678"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98" style:family="text">
      <style:text-properties fo:font-variant="normal" fo:text-transform="none" style:text-position="0% 100%" fo:font-size="14pt" fo:letter-spacing="normal" fo:language="kpv" fo:country="RU" fo:font-style="normal" style:text-underline-style="none" fo:font-weight="bold" officeooo:rsid="0031c678" style:letter-kerning="true" fo:background-color="transparent" loext:char-shading-value="0" style:font-name-asian="SimSun" style:font-size-asian="14pt" style:language-asian="zh" style:country-asian="CN" style:font-style-asian="normal" style:font-weight-asian="bold" style:font-name-complex="Times New Roman" style:font-size-complex="14pt" style:language-complex="ar" style:country-complex="SA" style:font-style-complex="italic" style:font-weight-complex="bold"/>
    </style:style>
    <style:style style:name="T99" style:family="text">
      <style:text-properties fo:font-variant="normal" fo:text-transform="none" fo:font-size="14pt" fo:letter-spacing="normal" fo:language="kpv" fo:country="RU" fo:font-style="normal" style:text-underline-style="none" fo:font-weight="normal" style:letter-kerning="true" style:font-name-asian="SimSun" style:font-size-asian="14pt" style:language-asian="zh" style:country-asian="CN" style:font-style-asian="normal" style:font-weight-asian="normal" style:font-size-complex="14pt" style:language-complex="ar" style:country-complex="SA" style:font-style-complex="italic" style:font-weight-complex="normal"/>
    </style:style>
    <style:style style:name="T100" style:family="text">
      <style:text-properties fo:font-variant="normal" fo:text-transform="none" fo:color="#00000a" loext:opacity="100%" style:text-position="0% 100%" fo:letter-spacing="normal" fo:language="kpv" fo:country="RU" fo:font-style="normal" style:text-underline-style="none" fo:font-weight="normal" style:font-name-asian="SimSun" style:language-asian="zh" style:country-asian="CN" style:font-style-asian="normal" style:font-weight-asian="normal" style:language-complex="ar" style:country-complex="SA" style:font-style-complex="normal" style:font-weight-complex="normal"/>
    </style:style>
    <style:style style:name="T101" style:family="text">
      <style:text-properties fo:font-variant="normal" fo:text-transform="none" fo:color="#00000a" loext:opacity="100%" style:text-position="0% 100%" fo:letter-spacing="normal" fo:language="kpv" fo:country="RU" fo:font-style="normal" style:text-underline-style="none" fo:font-weight="normal" style:letter-kerning="true" style:font-name-asian="SimSun" style:language-asian="zh" style:country-asian="CN" style:font-style-asian="normal" style:font-weight-asian="normal" style:language-complex="ar" style:country-complex="SA" style:font-style-complex="normal" style:font-weight-complex="normal"/>
    </style:style>
    <style:style style:name="T102" style:family="text">
      <style:text-properties fo:font-variant="normal" fo:text-transform="none" fo:color="#00000a" loext:opacity="100%" style:text-outline="false" style:text-position="0% 100%" fo:font-size="14pt" fo:letter-spacing="normal" fo:language="kpv" fo:country="RU" fo:font-style="normal" fo:text-shadow="none" style:text-underline-style="none" fo:font-weight="normal" style:letter-kerning="true" fo:background-color="#ffffff" loext:char-shading-value="0" style:font-name-asian="SimSun" style:font-size-asian="14pt" style:language-asian="zh" style:country-asian="CN" style:font-style-asian="normal" style:font-weight-asian="normal" style:font-size-complex="14pt" style:language-complex="ar" style:country-complex="SA" style:font-style-complex="normal" style:font-weight-complex="normal" style:text-emphasize="none"/>
    </style:style>
    <style:style style:name="T103" style:family="text">
      <style:text-properties fo:font-variant="normal" fo:text-transform="none" fo:color="#00000a" loext:opacity="100%" style:text-outline="false" style:text-position="0% 100%" fo:font-size="14pt" fo:letter-spacing="normal" fo:language="kpv" fo:country="RU" fo:font-style="normal" fo:text-shadow="none" style:text-underline-style="none" fo:font-weight="normal" officeooo:rsid="0033bbd9" style:letter-kerning="true" fo:background-color="#ffffff" loext:char-shading-value="0" style:font-name-asian="SimSun" style:font-size-asian="14pt" style:language-asian="zh" style:country-asian="CN" style:font-style-asian="normal" style:font-weight-asian="normal" style:font-size-complex="14pt" style:language-complex="ar" style:country-complex="SA" style:font-style-complex="normal" style:font-weight-complex="normal" style:text-emphasize="none"/>
    </style:style>
    <style:style style:name="T104" style:family="text">
      <style:text-properties fo:font-variant="normal" fo:text-transform="none" fo:font-size="12pt" fo:letter-spacing="normal" fo:font-style="normal" fo:font-weight="normal" style:font-size-asian="12pt" style:font-size-complex="12pt"/>
    </style:style>
    <style:style style:name="T105" style:family="text">
      <style:text-properties fo:font-variant="normal" fo:text-transform="none" fo:font-size="12pt" fo:letter-spacing="normal" fo:font-style="normal" fo:font-weight="normal" officeooo:rsid="0036af4b" style:font-size-asian="12pt" style:font-size-complex="12pt"/>
    </style:style>
    <style:style style:name="T106" style:family="text">
      <style:text-properties fo:language="kpv" fo:country="RU"/>
    </style:style>
    <style:style style:name="T107" style:family="text">
      <style:text-properties fo:language="kpv" fo:country="RU" style:font-name-complex="Times New Roman" style:font-size-complex="14pt" style:font-weight-complex="bold"/>
    </style:style>
    <style:style style:name="T108" style:family="text">
      <style:text-properties fo:language="kpv" fo:country="RU" style:font-name-asian="Times New Roman" style:language-asian="zh" style:country-asian="CN" style:language-complex="ar" style:country-complex="SA"/>
    </style:style>
    <style:style style:name="T109" style:family="text">
      <style:text-properties fo:language="kpv" fo:country="RU" fo:font-weight="normal" style:font-weight-asian="normal" style:font-name-complex="Times New Roman" style:font-weight-complex="normal"/>
    </style:style>
    <style:style style:name="T110" style:family="text">
      <style:text-properties fo:language="kpv" fo:country="RU" fo:font-weight="normal" officeooo:rsid="0036af4b" style:font-weight-asian="normal" style:font-name-complex="Times New Roman" style:font-weight-complex="normal"/>
    </style:style>
    <style:style style:name="T111" style:family="text">
      <style:text-properties fo:language="kpv" fo:country="RU" style:language-complex="ar" style:country-complex="SA"/>
    </style:style>
    <style:style style:name="T112" style:family="text">
      <style:text-properties fo:language="kpv" fo:country="RU" officeooo:rsid="002d6ffa"/>
    </style:style>
    <style:style style:name="T113" style:family="text">
      <style:text-properties officeooo:rsid="001ac7a3"/>
    </style:style>
    <style:style style:name="T114" style:family="text">
      <style:text-properties style:use-window-font-color="true" loext:opacity="0%" style:font-name="Times New Roman" fo:font-size="14pt" fo:language="kpv" fo:country="RU" fo:font-weight="normal" officeooo:rsid="001ac7a3" style:font-name-asian="Times New Roman" style:font-size-asian="14pt" style:language-asian="en" style:country-asian="US" style:font-weight-asian="normal" style:font-name-complex="Times New Roman" style:font-size-complex="14pt" style:language-complex="ar" style:country-complex="SA" style:font-weight-complex="normal"/>
    </style:style>
    <style:style style:name="T115" style:family="text">
      <style:text-properties style:use-window-font-color="true" loext:opacity="0%" fo:language="kpv" fo:country="RU" fo:font-weight="normal" style:font-name-asian="Times New Roman" style:language-asian="zh" style:country-asian="CN" style:font-weight-asian="normal" style:font-name-complex="Times New Roman" style:language-complex="ar" style:country-complex="SA" style:font-weight-complex="normal"/>
    </style:style>
    <style:style style:name="T116" style:family="text">
      <style:text-properties style:use-window-font-color="true" loext:opacity="0%" fo:language="kpv" fo:country="RU" fo:font-weight="normal" officeooo:rsid="0036af4b" style:font-name-asian="Times New Roman" style:language-asian="zh" style:country-asian="CN" style:font-weight-asian="normal" style:font-name-complex="Times New Roman" style:language-complex="ar" style:country-complex="SA" style:font-weight-complex="normal"/>
    </style:style>
    <style:style style:name="T117" style:family="text">
      <style:text-properties style:use-window-font-color="true" loext:opacity="0%" fo:language="kpv" fo:country="RU" style:font-name-asian="Times New Roman" style:language-asian="zh" style:country-asian="CN" style:language-complex="ar" style:country-complex="SA"/>
    </style:style>
    <style:style style:name="T118" style:family="text">
      <style:text-properties style:use-window-font-color="true" loext:opacity="0%" fo:language="kpv" fo:country="RU" style:font-name-asian="Times New Roman" style:language-asian="zh" style:country-asian="CN" style:language-complex="ar" style:country-complex="SA" style:font-weight-complex="bold"/>
    </style:style>
    <style:style style:name="T119" style:family="text">
      <style:text-properties style:use-window-font-color="true" loext:opacity="0%" fo:font-size="14pt" style:font-name-asian="Times New Roman" style:font-size-asian="14pt" style:language-asian="zh" style:country-asian="CN" style:font-name-complex="Times New Roman" style:font-size-complex="14pt" style:language-complex="ar" style:country-complex="SA"/>
    </style:style>
    <style:style style:name="T120" style:family="text">
      <style:text-properties style:use-window-font-color="true" loext:opacity="0%" fo:font-size="14pt" officeooo:rsid="001ac7a3" style:font-name-asian="Times New Roman" style:font-size-asian="14pt" style:language-asian="zh" style:country-asian="CN" style:font-name-complex="Times New Roman" style:font-size-complex="14pt" style:language-complex="ar" style:country-complex="SA"/>
    </style:style>
    <style:style style:name="T121" style:family="text">
      <style:text-properties style:use-window-font-color="true" loext:opacity="0%" fo:font-weight="normal" style:font-name-asian="Times New Roman" style:language-asian="zh" style:country-asian="CN" style:font-weight-asian="normal" style:font-name-complex="Times New Roman" style:language-complex="ar" style:country-complex="SA" style:font-weight-complex="normal"/>
    </style:style>
    <style:style style:name="T122" style:family="text">
      <style:text-properties style:use-window-font-color="true" loext:opacity="0%" fo:font-size="12p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3" style:family="text">
      <style:text-properties style:text-position="0% 100%" style:font-name="Times New Roman" fo:font-size="14pt" fo:language="kpv" fo:country="RU" fo:font-weight="normal" style:font-size-asian="14pt" style:language-asian="zh" style:country-asian="CN" style:font-weight-asian="normal" style:font-name-complex="Times New Roman" style:font-size-complex="14pt" style:language-complex="hi" style:country-complex="IN" style:font-weight-complex="normal"/>
    </style:style>
    <style:style style:name="T124" style:family="text">
      <style:text-properties fo:color="#000000" loext:opacity="100%"/>
    </style:style>
    <style:style style:name="T125" style:family="text">
      <style:text-properties fo:color="#000000" loext:opacity="100%" style:text-outline="false" style:text-position="0% 100%" fo:font-size="14pt" fo:letter-spacing="-0.005cm" fo:language="kpv" fo:country="RU" fo:text-shadow="none" fo:font-weight="normal" style:letter-kerning="true" fo:background-color="#ffffff" loext:char-shading-value="0" style:font-name-asian="Calibri" style:font-size-asian="14pt" style:language-asian="en" style:country-asian="US" style:font-weight-asian="normal" style:font-size-complex="14pt" style:language-complex="ar" style:country-complex="SA" style:font-weight-complex="normal" style:text-emphasize="none" style:text-scale="100%"/>
    </style:style>
    <style:style style:name="T126" style:family="text">
      <style:text-properties fo:color="#000000" loext:opacity="100%" style:text-outline="false" style:text-position="0% 100%" fo:font-size="14pt" fo:letter-spacing="-0.005cm" fo:language="kpv" fo:country="RU" fo:text-shadow="none" fo:font-weight="normal" style:letter-kerning="true" fo:background-color="#ffffff" loext:char-shading-value="0" style:font-name-asian="Calibri" style:font-size-asian="14pt" style:language-asian="zh" style:country-asian="CN" style:font-weight-asian="normal" style:font-size-complex="14pt" style:language-complex="ar" style:country-complex="SA" style:font-weight-complex="normal" style:text-emphasize="none" style:text-scale="100%"/>
    </style:style>
    <style:style style:name="T127" style:family="text">
      <style:text-properties fo:color="#000000" loext:opacity="100%" style:text-outline="false" style:text-position="0% 100%" style:font-name="Times New Roman" fo:font-size="14pt" fo:language="kpv" fo:country="RU" fo:text-shadow="none" fo:font-weight="normal"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emphasize="none"/>
    </style:style>
    <style:style style:name="T128" style:family="text">
      <style:text-properties fo:color="#000000" loext:opacity="100%" style:text-outline="false" style:text-position="0% 100%" style:font-name="Times New Roman" fo:font-size="12pt" fo:letter-spacing="-0.005cm" fo:language="kpv" fo:country="RU" fo:text-shadow="none" fo:font-weight="normal" style:letter-kerning="true" fo:background-color="#ffffff"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29" style:family="text">
      <style:text-properties fo:color="#000000" loext:opacity="100%" style:text-outline="false" style:text-position="0% 100%" style:font-name="Times New Roman" fo:font-size="12pt" fo:letter-spacing="-0.005cm" fo:language="kpv" fo:country="RU" fo:text-shadow="none" fo:font-weight="normal" officeooo:rsid="00235f45" style:letter-kerning="true" fo:background-color="#ffffff"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30" style:family="text">
      <style:text-properties fo:color="#000000" loext:opacity="100%" style:font-name="Times New Roman" fo:font-size="14pt" fo:language="kpv" fo:country="RU" style:font-name-asian="Times New Roman" style:font-size-asian="14pt" style:language-asian="zh" style:country-asian="CN" style:font-name-complex="Times New Roman" style:font-size-complex="14pt" style:language-complex="ar" style:country-complex="SA"/>
    </style:style>
    <style:style style:name="T131" style:family="text">
      <style:text-properties fo:color="#000000" loext:opacity="100%" style:font-name="Times New Roman" fo:font-size="14pt" fo:language="kpv" fo:country="RU" style:font-size-asian="14pt" style:font-name-complex="Times New Roman" style:font-size-complex="14pt"/>
    </style:style>
    <style:style style:name="T132" style:family="text">
      <style:text-properties fo:color="#000000" loext:opacity="100%" style:font-name="Times New Roman" fo:font-size="14pt" fo:language="kpv" fo:country="RU" style:font-size-asian="14pt" style:font-name-complex="Times New Roman" style:font-size-complex="14pt" style:language-complex="ar" style:country-complex="SA"/>
    </style:style>
    <style:style style:name="T133" style:family="text">
      <style:text-properties fo:color="#000000" loext:opacity="100%" style:font-name="Times New Roman" fo:font-size="14pt" fo:language="kpv" fo:country="RU" style:font-size-asian="14pt" style:language-asian="zh" style:country-asian="CN" style:font-name-complex="Times New Roman" style:font-size-complex="14pt" style:language-complex="ar" style:country-complex="SA"/>
    </style:style>
    <style:style style:name="T134" style:family="text">
      <style:text-properties fo:color="#000000" loext:opacity="100%" style:font-name="Times New Roman" fo:font-size="14pt" fo:language="kpv" fo:country="RU" style:font-size-asian="14pt" style:font-size-complex="14pt"/>
    </style:style>
    <style:style style:name="T135" style:family="text">
      <style:text-properties fo:color="#000000" loext:opacity="100%" style:font-name="Times New Roman" fo:font-size="14pt" fo:language="kpv" fo:country="RU" officeooo:rsid="0030216e" style:font-size-asian="14pt" style:font-size-complex="14pt"/>
    </style:style>
    <style:style style:name="T136" style:family="text">
      <style:text-properties fo:color="#000000" loext:opacity="100%" style:font-name="Times New Roman" fo:font-size="14pt" fo:language="kpv" fo:country="RU" style:text-underline-style="none" fo:font-weight="normal"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style-complex="italic" style:font-weight-complex="normal"/>
    </style:style>
    <style:style style:name="T137" style:family="text">
      <style:text-properties fo:color="#000000" loext:opacity="100%" style:font-name="Times New Roman" fo:font-size="14pt" fo:language="kpv" fo:country="RU" fo:background-color="transparent" loext:char-shading-value="0" style:font-size-asian="14pt" style:font-name-complex="Times New Roman" style:font-size-complex="14pt" style:language-complex="ar" style:country-complex="SA"/>
    </style:style>
    <style:style style:name="T138" style:family="text">
      <style:text-properties fo:color="#000000" loext:opacity="100%" style:font-name="Times New Roman" fo:font-size="14pt" style:font-size-asian="14pt" style:font-name-complex="Times New Roman" style:font-size-complex="14pt"/>
    </style:style>
    <style:style style:name="T139" style:family="text">
      <style:text-properties fo:color="#000000" loext:opacity="100%" style:font-name="Times New Roman" fo:language="kpv" fo:country="RU" style:font-name-complex="Times New Roman" style:font-size-complex="14pt"/>
    </style:style>
    <style:style style:name="T140" style:family="text">
      <style:text-properties fo:color="#000000" loext:opacity="100%" style:font-name="Times New Roman" fo:language="kpv" fo:country="RU" officeooo:rsid="001bb6ab" style:font-name-complex="Times New Roman" style:font-size-complex="14pt"/>
    </style:style>
    <style:style style:name="T141" style:family="text">
      <style:text-properties fo:color="#000000" loext:opacity="100%" style:font-name="Times New Roman" fo:language="kpv" fo:country="RU" style:font-name-asian="Times New Roman" style:language-asian="zh" style:country-asian="CN" style:font-name-complex="Times New Roman" style:font-size-complex="14pt" style:language-complex="ar" style:country-complex="SA"/>
    </style:style>
    <style:style style:name="T142" style:family="text">
      <style:text-properties fo:color="#000000" loext:opacity="100%" fo:font-size="14pt" fo:language="kpv" fo:country="RU" fo:font-weight="bold" style:font-size-asian="14pt" style:language-asian="zh" style:country-asian="CN" style:font-weight-asian="bold" style:font-size-complex="14pt" style:language-complex="ar" style:country-complex="SA" style:font-weight-complex="bold"/>
    </style:style>
    <style:style style:name="T143" style:family="text">
      <style:text-properties fo:color="#000000" loext:opacity="100%" fo:language="kpv" fo:country="RU"/>
    </style:style>
    <style:style style:name="T144" style:family="text">
      <style:text-properties fo:color="#000000" loext:opacity="100%" fo:language="kpv" fo:country="RU" style:language-complex="ar" style:country-complex="SA"/>
    </style:style>
    <style:style style:name="T145" style:family="text">
      <style:text-properties fo:color="#000000" loext:opacity="100%" fo:language="kpv" fo:country="RU" officeooo:rsid="002970c9" style:language-complex="ar" style:country-complex="SA"/>
    </style:style>
    <style:style style:name="T146" style:family="text">
      <style:text-properties fo:color="#000000" loext:opacity="100%" fo:language="kpv" fo:country="RU" officeooo:rsid="002f1187" style:language-complex="ar" style:country-complex="SA"/>
    </style:style>
    <style:style style:name="T147" style:family="text">
      <style:text-properties style:font-name-complex="Times New Roman"/>
    </style:style>
    <style:style style:name="T148" style:family="text">
      <style:text-properties officeooo:rsid="00222681"/>
    </style:style>
    <style:style style:name="T149" style:family="text">
      <style:text-properties officeooo:rsid="00246f46"/>
    </style:style>
    <style:style style:name="T150" style:family="text">
      <style:text-properties style:text-outline="false" style:text-position="0% 100%" fo:font-size="14pt" fo:language="kpv" fo:country="RU" fo:text-shadow="none" fo:font-weight="normal" style:letter-kerning="true" fo:background-color="#ffffff" loext:char-shading-value="0" style:font-name-asian="Calibri" style:font-size-asian="14pt" style:language-asian="en" style:country-asian="US" style:font-weight-asian="normal" style:font-size-complex="14pt" style:language-complex="ar" style:country-complex="SA" style:font-weight-complex="normal" style:text-emphasize="none"/>
    </style:style>
    <style:style style:name="T151" style:family="text">
      <style:text-properties fo:font-weight="normal" style:font-weight-asian="normal" style:font-name-complex="Times New Roman" style:font-weight-complex="normal"/>
    </style:style>
    <style:style style:name="T152" style:family="text">
      <style:text-properties fo:background-color="transparent" loext:char-shading-value="0"/>
    </style:style>
    <style:style style:name="T153" style:family="text">
      <style:text-properties fo:background-color="transparent" loext:char-shading-value="0" style:font-name-asian="Times New Roman" style:language-asian="zh" style:country-asian="CN"/>
    </style:style>
    <style:style style:name="T154" style:family="text">
      <style:text-properties style:font-name-asian="Times New Roman" style:language-asian="zh" style:country-asian="CN"/>
    </style:style>
    <style:style style:name="T155" style:family="text">
      <style:text-properties officeooo:rsid="003543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T2">К ОПУБЛИКОВАНИЮ</text:span></text:p>
      <text:p text:style-name="P97"><text:span text:style-name="T2"/></text:p>
      <text:p text:style-name="P95"><text:span text:style-name="T2">К</text:span><text:span text:style-name="T3">ОМИ РЕСПУБЛИКАСА ВЕСЬКӦДЛАН КОТЫРЛӦН</text:span></text:p>
      <text:p text:style-name="P18">ШУӦМ</text:p>
      <text:p text:style-name="P5"/>
      <text:p text:style-name="P23"><text:span text:style-name="Основной_20_текст7"><text:span text:style-name="T38">202</text:span></text:span><text:span text:style-name="Основной_20_текст7"><text:span text:style-name="T39">4</text:span></text:span><text:span text:style-name="Основной_20_текст7"><text:span text:style-name="T38"> во</text:span></text:span><text:span text:style-name="Основной_20_текст7"><text:span text:style-name="T60">ын К</text:span></text:span><text:span text:style-name="Основной_20_текст7"><text:span text:style-name="T38">оми Республикаын муниципальнӧй юкӧнъяс</text:span></text:span><text:span text:style-name="Основной_20_текст7"><text:span text:style-name="T60">ӧн </text:span></text:span><text:span text:style-name="Основной_20_текст7"><text:span text:style-name="T38">финансӧвӧй во чӧжӧн </text:span></text:span><text:span text:style-name="Основной_20_текст7"><text:span text:style-name="T60">К</text:span></text:span><text:span text:style-name="Основной_20_текст7"><text:span text:style-name="T38">оми Республикаын муниципальнӧй юкӧнъяслӧн меставывса сьӧмкуд тшӧтъяс вылын сьӧм колясъяссӧ содтӧм вылӧ </text:span></text:span><text:span text:style-name="Основной_20_текст7"><text:span text:style-name="T60">с</text:span></text:span><text:span text:style-name="Основной_20_текст7"><text:span text:style-name="T38">ьӧмкуд ассигнование мындаын, </text:span></text:span><text:span text:style-name="Основной_20_текст7"><text:span text:style-name="T61">мыйта </text:span></text:span><text:span text:style-name="Основной_20_текст7"><text:span text:style-name="T40">урчитӧма </text:span></text:span></text:p>
      <text:p text:style-name="P23"><text:span text:style-name="Strong_20_Emphasis"><text:span text:style-name="T41">Коми Республикаса республиканскӧй сьӧмкудйын дефицит </text:span></text:span></text:p>
      <text:p text:style-name="P23"><text:span text:style-name="Strong_20_Emphasis"><text:span text:style-name="T41">сьӧмӧн могмӧдан ӧшмӧсъяс серти,</text:span></text:span><text:span text:style-name="Основной_20_текст7"><text:span text:style-name="T30"> Коми Республикаса республиканскӧй сьӧмкудйысь босьтӧм сьӧмкуд кредитъяс сетан,</text:span></text:span><text:span text:style-name="Основной_20_текст7"><text:span text:style-name="T64"> </text:span></text:span></text:p>
      <text:p text:style-name="P83"><text:span text:style-name="Основной_20_текст7"><text:span text:style-name="T30">наӧн вӧдитчан да найӧс бергӧдан пӧрадок вынсьӧдӧм йылысь</text:span></text:span></text:p>
      <text:p text:style-name="P11"/>
      <text:p text:style-name="P27"><text:span text:style-name="Strong_20_Emphasis"><text:span text:style-name="T4">«</text:span></text:span><text:span text:style-name="Strong_20_Emphasis"><text:span text:style-name="T5">202</text:span></text:span><text:span text:style-name="Strong_20_Emphasis"><text:span text:style-name="T114">4</text:span></text:span><text:span text:style-name="Strong_20_Emphasis"><text:span text:style-name="T5"> во да 202</text:span></text:span><text:span text:style-name="Strong_20_Emphasis"><text:span text:style-name="T114">5</text:span></text:span><text:span text:style-name="Strong_20_Emphasis"><text:span text:style-name="T5"> да 202</text:span></text:span><text:span text:style-name="Strong_20_Emphasis"><text:span text:style-name="T114">6</text:span></text:span><text:span text:style-name="Strong_20_Emphasis"><text:span text:style-name="T5"> воясся планӧвӧй период вылӧ Коми Республикаса республиканскӧй сьӧмкуд йылысь» </text:span></text:span><text:span text:style-name="Strong_20_Emphasis"><text:span text:style-name="T4">Коми Республикаса Оланпаслысь 19</text:span></text:span><text:span text:style-name="Strong_20_Emphasis"><text:span text:style-name="T13">1</text:span></text:span><text:span text:style-name="Strong_20_Emphasis"><text:span text:style-name="T123"> </text:span></text:span><text:span text:style-name="Strong_20_Emphasis"><text:span text:style-name="T4">статья збыльмӧдӧм могыс</text:span></text:span><text:span text:style-name="Strong_20_Emphasis"><text:span text:style-name="T72">ь Коми Республикаса Веськӧдлан котыр шуис:</text:span></text:span></text:p>
      <text:p text:style-name="P4"><text:span text:style-name="T106">1. </text:span><text:span text:style-name="T118">Вынсьӧдны </text:span><text:span text:style-name="Основной_20_текст7"><text:span text:style-name="T70">202</text:span></text:span><text:span text:style-name="Основной_20_текст7"><text:span text:style-name="T71">4</text:span></text:span><text:span text:style-name="Основной_20_текст7"><text:span text:style-name="T70"> во</text:span></text:span><text:span text:style-name="Основной_20_текст7"><text:span text:style-name="T66">ын К</text:span></text:span><text:span text:style-name="Основной_20_текст7"><text:span text:style-name="T70">оми Республикаын муниципальнӧй юкӧнъяс</text:span></text:span><text:span text:style-name="Основной_20_текст7"><text:span text:style-name="T66">ӧн </text:span></text:span><text:span text:style-name="Основной_20_текст7"><text:span text:style-name="T70">финансӧвӧй во чӧжӧн </text:span></text:span><text:span text:style-name="Основной_20_текст7"><text:span text:style-name="T66">К</text:span></text:span><text:span text:style-name="Основной_20_текст7"><text:span text:style-name="T70">оми Республикаын муниципальнӧй юкӧнъяслӧн меставывса сьӧмкуд тшӧтъяс вылын сьӧм колясъяссӧ содтӧм вылӧ</text:span></text:span><text:span text:style-name="T106"> с</text:span><text:span text:style-name="Основной_20_текст7"><text:span text:style-name="T54">ьӧмкуд ассигнование мындаын, </text:span></text:span><text:span text:style-name="Основной_20_текст7"><text:span text:style-name="T63">мыйта </text:span></text:span><text:span text:style-name="Основной_20_текст7"><text:span text:style-name="T54">урчитӧма </text:span></text:span><text:span text:style-name="Strong_20_Emphasis"><text:span text:style-name="T55">Коми Республикаса республиканскӧй сьӧмкудйын дефицит сьӧмӧн могмӧдан ӧшмӧсъяс серти, </text:span></text:span><text:span text:style-name="Основной_20_текст7"><text:span text:style-name="T70">Коми Республикаса республиканскӧй сьӧмкудйысь босьтӧм сьӧмкуд кредитъяс сетан,</text:span></text:span><text:span text:style-name="Основной_20_текст7"><text:span text:style-name="T66"> </text:span></text:span><text:span text:style-name="Основной_20_текст7"><text:span text:style-name="T70">наӧн вӧдитчан да найӧс бергӧдан пӧрадоксӧ</text:span></text:span><text:span text:style-name="Основной_20_текст7"><text:span text:style-name="T69"> </text:span></text:span><text:span text:style-name="Основной_20_текст7"><text:span text:style-name="T23">содтӧд серти</text:span></text:span><text:span text:style-name="T106">.</text:span></text:p>
      <text:p text:style-name="P6">2. Тайӧ шуӧмыс вынсялӧ сійӧс официальнӧя йӧзӧдан лунсянь.</text:p>
      <text:p text:style-name="P7"/>
      <text:p text:style-name="P7"/>
      <text:p text:style-name="P10"/>
      <text:p text:style-name="P8">Коми Республикаса Веськӧдлан котырӧн</text:p>
      <text:p text:style-name="P8">Юрнуӧдысьӧс Медводдза вежысь <text:s text:c="51"/>Э. Ахмеева</text:p>
      <text:p text:style-name="P9"/>
      <text:p text:style-name="P8">Сыктывкар </text:p>
      <text:p text:style-name="P19"><text:span text:style-name="T16">202</text:span><text:span text:style-name="T17">4</text:span><text:span text:style-name="T16"> вося </text:span><text:span text:style-name="T119">косму</text:span><text:span text:style-name="T16"> тӧлысь </text:span><text:span text:style-name="T120">10</text:span><text:span text:style-name="T16">лун </text:span></text:p>
      <text:p text:style-name="P19"><text:span text:style-name="T119">168</text:span><text:span text:style-name="T16"> №</text:span></text:p>
      <text:h text:style-name="P87" text:outline-level="1"/>
      <text:h text:style-name="P90"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text:soft-page-break/></text:h>
      <text:p text:style-name="P26"><text:span text:style-name="Основной_20_текст7"><text:span text:style-name="T136">ВЫНСЬӦДӦМА</text:span></text:span></text:p>
      <text:p text:style-name="P29">Коми Республикаса Веськӧдлан котырлӧн</text:p>
      <text:p text:style-name="P29">202<text:span text:style-name="T113">4</text:span> во косму тӧлысь <text:span text:style-name="T113">10</text:span> лунся 168 №-а шуӧмӧн</text:p>
      <text:h text:style-name="P92" text:outline-level="1"><text:span text:style-name="Основной_20_текст7"><text:span text:style-name="T47">(содтӧд)</text:span></text:span></text:h>
      <text:h text:style-name="P93" text:outline-level="1"/>
      <text:p text:style-name="P22"><text:span text:style-name="Основной_20_текст7"><text:span text:style-name="T42">202</text:span></text:span><text:span text:style-name="Основной_20_текст7"><text:span text:style-name="T43">4</text:span></text:span><text:span text:style-name="Основной_20_текст7"><text:span text:style-name="T42"> во</text:span></text:span><text:span text:style-name="Основной_20_текст7"><text:span text:style-name="T62">ын К</text:span></text:span><text:span text:style-name="Основной_20_текст7"><text:span text:style-name="T42">оми Республикаын муниципальнӧй юкӧнъяс</text:span></text:span><text:span text:style-name="Основной_20_текст7"><text:span text:style-name="T62">ӧн </text:span></text:span><text:span text:style-name="Основной_20_текст7"><text:span text:style-name="T42">финансӧвӧй во чӧжӧн </text:span></text:span><text:span text:style-name="Основной_20_текст7"><text:span text:style-name="T62">К</text:span></text:span><text:span text:style-name="Основной_20_текст7"><text:span text:style-name="T42">оми Республикаын муниципальнӧй юкӧнъяслӧн меставывса сьӧмкуд тшӧтъяс вылын сьӧм колясъяссӧ содтӧм вылӧ</text:span></text:span><text:span text:style-name="Основной_20_текст7"><text:span text:style-name="T62"> с</text:span></text:span><text:span text:style-name="Основной_20_текст7"><text:span text:style-name="T42">ьӧмкуд ассигнование мындаын, </text:span></text:span><text:span text:style-name="Основной_20_текст7"><text:span text:style-name="T62">мыйта </text:span></text:span><text:span text:style-name="Основной_20_текст7"><text:span text:style-name="T42">урчитӧма </text:span></text:span><text:span text:style-name="Strong_20_Emphasis"><text:span text:style-name="T45">Коми Республикаса республиканскӧй сьӧмкудйын дефицит сьӧмӧн могмӧдан ӧшмӧсъяс серти,</text:span></text:span><text:span text:style-name="Основной_20_текст7"><text:span text:style-name="T31"> Коми Республикаса республиканскӧй сьӧмкудйысь босьтӧм сьӧмкуд кредитъяс сетан,</text:span></text:span><text:span text:style-name="Основной_20_текст7"><text:span text:style-name="T65"> </text:span></text:span><text:span text:style-name="Основной_20_текст7"><text:span text:style-name="T31">наӧн вӧдитчан да найӧс бергӧдан</text:span></text:span></text:p>
      <text:h text:style-name="P88" text:outline-level="1"><text:span text:style-name="Основной_20_текст7"><text:span text:style-name="T142">ПӦРАДОК</text:span></text:span></text:h>
      <text:h text:style-name="P84" text:outline-level="1"/>
      <text:p text:style-name="P82"><text:span text:style-name="T139">1. </text:span><text:span text:style-name="Основной_20_текст7"><text:span text:style-name="T46">Тайӧ Пӧрадокыс</text:span></text:span><text:span text:style-name="T139"> </text:span><text:span text:style-name="T141">урчитӧ</text:span><text:span text:style-name="T139"> </text:span><text:span text:style-name="Основной_20_текст7"><text:span text:style-name="T31">финансӧвӧй во чӧжӧн </text:span></text:span><text:span text:style-name="Основной_20_текст7"><text:span text:style-name="T65">К</text:span></text:span><text:span text:style-name="Основной_20_текст7"><text:span text:style-name="T31">оми Республикаын муниципальнӧй юкӧнъяслӧн меставывса сьӧмкуд тшӧтъяс вылын сьӧм колясъяссӧ содтӧм вылӧ Коми Республикаса республиканскӧй сьӧмкудйысь босьтӧм сьӧмкуд кредитъяс </text:span></text:span><text:span text:style-name="Основной_20_текст7"><text:span text:style-name="T133">сетан, наӧн вӧдитчан да найӧс бергӧдан </text:span></text:span><text:span text:style-name="T139">правил</text:span><text:span text:style-name="T141">ӧяссӧ</text:span><text:span text:style-name="T139"> (</text:span><text:span text:style-name="T141">водзӧ</text:span><text:span text:style-name="T139"> </text:span><text:span text:style-name="T141">лӧсялӧмӧн</text:span><text:span text:style-name="T139"> – </text:span><text:span text:style-name="T141">сьӧмкуд</text:span><text:span text:style-name="T139"> кредит, </text:span><text:span text:style-name="T140">меставывса сьӧмкуд,</text:span><text:span text:style-name="T139"> муниципальн</text:span><text:span text:style-name="T141">ӧй</text:span><text:span text:style-name="T139"> </text:span><text:span text:style-name="T141">юкӧнъяс</text:span><text:span text:style-name="T139">).</text:span></text:p>
      <text:p text:style-name="P33"><text:span text:style-name="T131">2. </text:span><text:span text:style-name="T130">Сьӧмкуд</text:span><text:span text:style-name="T132"> кредитсӧ </text:span><text:span text:style-name="T130">сетӧ </text:span><text:span text:style-name="Strong_20_Emphasis"><text:span text:style-name="T48">Коми Республикаса сьӧм овмӧс министерство</text:span></text:span><text:span text:style-name="T132"> (водзӧ – Министерство) </text:span><text:span text:style-name="T32">муниципальнӧй районъяслӧн, кар кытшъяслӧн, муниципальнӧй кытшъяслӧн сьӧмкудъяслы сэк, кор муниципальнӧй юкӧн босьтӧ кӧсйысьӧм, мый сетӧ позянлун кыскыны меставывса сьӧмкудйӧ кредитнӧй организацияяссянь, суйӧрсайса банкъяссянь да войтыркостса </text:span><text:span text:style-name="T35">сьӧм овмӧс нуӧдан</text:span><text:span text:style-name="T32"> организацияяссянь кредитъяс Россия Федерацияса Шӧр банкӧн </text:span><text:span text:style-name="T34">урчитӧм </text:span><text:span text:style-name="T33">к</text:span><text:span text:style-name="T32">лючевӧй ставка тшупӧдысь абу вылынджык ставкаяс серти, кутшӧмӧс содтӧма во</text:span><text:span text:style-name="T34">ся</text:span><text:span text:style-name="T32"> 1 прӧчент вылӧ, сьӧмкуд кредитӧн вӧдитчан кадколаст чӧжӧн.</text:span><text:span text:style-name="T37"> </text:span></text:p>
      <text:p text:style-name="P60"><text:span text:style-name="T16">3. </text:span><text:span text:style-name="T24">Сьӧмкуд</text:span><text:span text:style-name="T16"> кредит сетӧм могысь муниципальнӧй юкӧнлӧн меставывса асвеськӧдлан орган, кодӧс уполномоч</text:span><text:span text:style-name="T24">итӧма</text:span><text:span text:style-name="T16"> </text:span><text:span text:style-name="T24">петкӧдлыны</text:span><text:span text:style-name="T16"> муниципальн</text:span><text:span text:style-name="T24">ӧй</text:span><text:span text:style-name="T16"> </text:span><text:span text:style-name="T24">юкӧнсӧ сьӧмкуд кредит сетӧм йылысь артмӧдчӧмын</text:span><text:span text:style-name="T16">, а </text:span><text:span text:style-name="T24">сідзжӧ</text:span><text:span text:style-name="T16"> </text:span><text:span text:style-name="T24">инӧда йитӧдъясын</text:span><text:span text:style-name="T16">, </text:span><text:span text:style-name="T24">кутшӧмъяс артмӧны сійӧс кырымалӧмкӧд йитӧдын</text:span><text:span text:style-name="T16"> (водзӧ – меставывса асвеськӧдлан орган), </text:span><text:span text:style-name="T24">тӧлысьысь оз водзджык, мый мунӧ тӧлысь водзын, кор муниципальнӧй юкӧн водзвыв индӧ, мый меставывса сьӧмкуд</text:span><text:span text:style-name="T25">лӧн</text:span><text:span text:style-name="T24"> </text:span><text:span text:style-name="T25">тшӧт вылын</text:span><text:span text:style-name="T24"> вермас артмыны сьӧм коляслӧн тырмытӧмлун,</text:span><text:span text:style-name="T16"> </text:span><text:span text:style-name="T24">ыстӧ</text:span><text:span text:style-name="T16"> Министерствоӧ </text:span><text:span text:style-name="T24">сьӧмкуд</text:span><text:span text:style-name="T16"> кредит босьтӧм вылӧ заявк</text:span><text:span text:style-name="T24">а</text:span><text:span text:style-name="T16"> (водзӧ – заявка), </text:span><text:span text:style-name="T24">кытчӧ колӧ пыртны</text:span><text:span text:style-name="T16">:</text:span></text:p>
      <text:p text:style-name="P60"><text:span text:style-name="T16">1) </text:span><text:span text:style-name="T24">коран</text:span><text:span text:style-name="T16"> </text:span><text:span text:style-name="T24">сьӧмкуд</text:span><text:span text:style-name="T16"> кредитлысь </text:span><text:span text:style-name="T18">ӧтувъя </text:span><text:span text:style-name="T16">мындасӧ;</text:span></text:p>
      <text:p text:style-name="P1"><text:span text:style-name="T124">2) </text:span><text:span text:style-name="Strong_20_Emphasis"><text:span text:style-name="T56">сьӧмкуд кредит сетны коланлун подулалӧмсӧ</text:span></text:span><text:span text:style-name="T143">;</text:span></text:p>
      <text:p text:style-name="P37">3) <text:span text:style-name="T106">сьӧмкуд </text:span><text:span text:style-name="T84">кредит </text:span><text:span text:style-name="T85">мынтан </text:span><text:span text:style-name="T84">ӧшмӧсъяссӧ да кадколастъяссӧ</text:span><text:span text:style-name="T106">;</text:span></text:p>
      <text:p text:style-name="P37">4) <text:span text:style-name="T79">рӧштшӧт</text:span><text:span text:style-name="T80">сӧ</text:span><text:span text:style-name="T79">, </text:span><text:span text:style-name="T80">кутшӧм </text:span><text:span text:style-name="T79">эскӧдӧ, </text:span><text:span text:style-name="T80">мый</text:span><text:span text:style-name="T79"> меставывса сьӧмкуд</text:span><text:span text:style-name="T82">лӧн тшӧт вылын</text:span><text:span text:style-name="T80"> эм с</text:span><text:span text:style-name="T79">ьӧм колясл</text:span><text:span text:style-name="T80">ӧн</text:span><text:span text:style-name="T79"> тырмытӧмлун, мый артыштӧма 2024 вося урчитӧм </text:span><text:span text:style-name="T80">периодӧ</text:span><text:span text:style-name="T79">, мый артмӧ меставывса сьӧмкуд збыльмӧдігӧн (водзӧ - меставывса сьӧмкуд</text:span><text:span text:style-name="T80">йын</text:span><text:span text:style-name="T79"> сьӧм коляс</text:span><text:span text:style-name="T80">лӧн</text:span><text:span text:style-name="T79"> тырмытӧмлун), тайӧ Пӧрадок дорӧ </text:span><text:soft-page-break/><text:span text:style-name="T79">содтӧдын индӧм форма с</text:span><text:span text:style-name="T81">ерти.</text:span><text:span text:style-name="T83"> </text:span></text:p>
      <text:p text:style-name="P52"><text:bookmark text:name="P51"/>4. <text:span text:style-name="T86">Заявка</text:span><text:span text:style-name="T87">сӧ</text:span><text:span text:style-name="T86"> оформит</text:span><text:span text:style-name="T87">ӧны</text:span><text:span text:style-name="T86"> меставывса асвеськӧдлан органлӧн бланок вылын, </text:span><text:span text:style-name="T87">сійӧ </text:span><text:span text:style-name="T86">кырыма</text:span><text:span text:style-name="T87">лӧ</text:span><text:span text:style-name="T86"> уполномочитӧм морт, эскӧд</text:span><text:span text:style-name="T87">ӧ</text:span><text:span text:style-name="T86"> печатьӧн</text:span><text:span text:style-name="T152">.</text:span></text:p>
      <text:p text:style-name="P55">5. <text:span text:style-name="T90">Заявка</text:span><text:span text:style-name="T92">сӧ</text:span><text:span text:style-name="T90"> сылӧн воан лунӧ</text:span><text:span text:style-name="T94"> </text:span><text:span text:style-name="T90">Министерство </text:span><text:span text:style-name="T94">пасйӧ </text:span><text:span text:style-name="T90">делопроизводство правилӧяс серти, кутшӧмъясӧс урчитӧма Министерствоын</text:span>.</text:p>
      <text:p text:style-name="P52">6. <text:span text:style-name="T90">Министерство заявка воан лунсянь 3 уджалан лун чӧжӧн прӧверитӧ, лӧсялӧ-ӧ сійӧ тайӧ Пӧрадоклӧн 3 да 4 пунктъясын индӧм корӧмъяслы, а сідзжӧ збыль-ӧ заявкаын индӧм юӧрыс, муниципальнӧй юкӧнъяслӧн сьӧм овмӧс нуӧдысь органъясӧн меставывса сьӧмкуд олӧмӧ пӧртӧм серти сетан отчётъяс подув вылын меставывса сьӧмкуд олӧмӧ пӧртӧмсӧ да отчётнӧй финансӧвӧй воысь, </text:span><text:span text:style-name="T92">2004</text:span><text:span text:style-name="T90"> волӧн кольӧм периодысь муниципальнӧй уджйӧз небӧгъясысь мыччӧдъяссӧ </text:span><text:span text:style-name="T86">анализируйтӧмӧн</text:span><text:span text:style-name="T152">.</text:span></text:p>
      <text:p text:style-name="P52">7. Заявкаын сетӧм тӧдмӧгъяс прӧверитӧм <text:span text:style-name="T152">бӧрын </text:span>Министерство примитӧ заявкасӧ видлалӧм вылӧ либӧ ӧткажитӧ <text:span text:style-name="T90">видлавны примитӧмын</text:span>.</text:p>
      <text:p text:style-name="P52"><text:bookmark text:name="P55"/>8. З<text:span text:style-name="T90">аявкасӧ видлавны примитӧмын ӧткажитан подувъясыс сыын, мый</text:span>:</text:p>
      <text:p text:style-name="P45"><text:span text:style-name="T147">1) </text:span><text:span text:style-name="T74">заявка</text:span><text:span text:style-name="T78">ыс</text:span><text:span text:style-name="T74"> воӧма тайӧ Пӧрадоклӧн 3 пунктын индӧм кадколастысь водзджык;</text:span><text:span text:style-name="T73"> </text:span></text:p>
      <text:p text:style-name="P52">2) сетӧма <text:span text:style-name="T90">тайӧ Пӧрадок</text:span><text:span text:style-name="T94">лӧн 3 да </text:span><text:span text:style-name="T90">4 пунктъясӧн урчитӧм корӧмъяслы лӧсявтӧм заявка</text:span>;</text:p>
      <text:p text:style-name="P52">3) <text:span text:style-name="T90">Министерство эрдӧдӧма</text:span> заявкаын индӧм <text:span text:style-name="T90">абу збыль юӧрсӧ</text:span>.</text:p>
      <text:p text:style-name="P53">9. <text:span text:style-name="T90">Сэк, кор эмӧсь заявкасӧ видлавны примитӧмын ӧткажитан подувъясыс, кутшӧмъясӧс индӧма тайӧ Пӧрадоклӧн 8 пунктын, Министерство бӧр сетӧ заявкасӧ меставывса асвеськӧдлан орган</text:span><text:span text:style-name="T94">ӧ </text:span><text:span text:style-name="T90">Министерствоӧ сылӧн воан лунсянь 3 уджалан лун чӧжӧн подувъяссӧ индӧмӧн, кутшӧмъяс лоисны татшӧм ӧткажитан помкаӧн.</text:span></text:p>
      <text:p text:style-name="P40"><text:span text:style-name="T106">Меставывса асвеськӧдлан орган </text:span><text:span text:style-name="T84">вермӧ выль пӧв шыӧдчыны заявкаӧн подувъяссӧ бырӧдӧм бӧрын,</text:span><text:span text:style-name="T106"> </text:span><text:span text:style-name="T84">кутшӧмъяс лоисны </text:span><text:span text:style-name="T85">з</text:span><text:span text:style-name="T84">аявка видла</text:span><text:span text:style-name="T85">вны </text:span><text:span text:style-name="T84">примитӧмын ӧткажитан помкаӧн, кутшӧмъясӧс индӧма тайӧ Пӧрадоклӧн 8 пунктын,</text:span><text:span text:style-name="T106"> кутшӧмӧс Министерство видлалӧ тайӧ Пӧрадок</text:span><text:span text:style-name="T112">са 5 – 9 пунктъясӧн урчитӧм пӧрадокын да кадколастъясӧ.</text:span></text:p>
      <text:p text:style-name="P34">10. <text:span text:style-name="T84">Сэк, кор заявка видла</text:span><text:span text:style-name="T85">вны </text:span><text:span text:style-name="T84">примитӧмын ӧткажитан подувъясыс абуӧсь, Министерство заявка воан лунсянь </text:span><text:span text:style-name="T85">4</text:span><text:span text:style-name="T84"> уджалан лун чӧжӧн видлалӧ сійӧс заявкаяс пас</text:span><text:span text:style-name="T85">йӧм серти ӧта-мӧд бӧрсяыс </text:span><text:span text:style-name="T84">да примитӧ сьӧмкуд кредит сетӧм йылысь либӧ сетӧмын ӧткажитӧм йылысь помшуӧм</text:span><text:span text:style-name="T106">. С</text:span><text:span text:style-name="T84">ьӧмкуд кредит сетӧм йылысь помшуӧмсӧ оформитӧны </text:span><text:span text:style-name="T106">Министерстволӧн тшӧктӧдӧн. С</text:span><text:span text:style-name="T84">ьӧмкуд кредит сетӧмын ӧткажитӧм йылысь помшуӧмсӧ оформитӧны </text:span><text:span text:style-name="T108">гижӧмӧн</text:span><text:span text:style-name="T106"> </text:span><text:span text:style-name="T108">подулалӧм</text:span><text:span text:style-name="T106"> </text:span><text:span text:style-name="T108">ӧткажитӧмӧн</text:span><text:span text:style-name="T106">, </text:span><text:span text:style-name="T108">кутшӧмӧс</text:span><text:span text:style-name="T106"> Министерство ыстӧ </text:span><text:span text:style-name="T108">м</text:span><text:span text:style-name="T106">еставывса асвеськӧдлан органӧ заявка воан лунсянь 5 уджалан лун чӧжӧн.</text:span></text:p>
      <text:p text:style-name="P34">11. <text:span text:style-name="T84">Сьӧмкуд кредит сетӧмын ӧткажитан подувъясыс сыын, мый</text:span><text:span text:style-name="T106">:</text:span></text:p>
      <text:p text:style-name="P2"><text:span text:style-name="T124">1) </text:span><text:span text:style-name="T57">коран сьӧмкуд кредитлысь ӧтувъя мындасӧ тӧд вылӧ босьтӧмӧн </text:span><text:span text:style-name="T143">муниципальнӧй юкӧнлӧн муниципальнӧй уджйӧзыс меставывса сьӧмкудйын аслас чӧжӧслӧн ӧтувъя йӧрышысь унджык в</text:span><text:span text:style-name="Основной_20_текст7"><text:span text:style-name="T125">одзӧстӧг воӧм сьӧм да (либӧ) </text:span></text:span><text:span text:style-name="Основной_20_текст7"><text:span text:style-name="T126">торъя йӧзлӧн чӧжӧс вылӧ вотысь </text:span></text:span><text:span text:style-name="Strong_20_Emphasis"><text:span text:style-name="T67">содтӧд </text:span></text:span><text:span text:style-name="Strong_20_Emphasis"><text:span text:style-name="T68">отчисление</text:span></text:span><text:span text:style-name="Strong_20_Emphasis"><text:span text:style-name="T67"> </text:span></text:span><text:soft-page-break/><text:span text:style-name="Strong_20_Emphasis"><text:span text:style-name="T68">нормативъяс серти воӧм </text:span></text:span><text:span text:style-name="Strong_20_Emphasis"><text:span text:style-name="T67">вот чӧжӧс </text:span></text:span><text:span text:style-name="Основной_20_текст7"><text:span text:style-name="T125">тӧд вылӧ босьттӧг</text:span></text:span><text:span text:style-name="T144">;</text:span></text:p>
      <text:p text:style-name="P53">2) <text:span text:style-name="T90">коран сьӧмкуд кредитлӧн ӧтувъя мындаыс меставывса </text:span><text:span text:style-name="T86">сьӧмкуд</text:span><text:span text:style-name="T88">лӧн тшӧт вылын</text:span><text:span text:style-name="T86"> сьӧм коляслӧн</text:span><text:span text:style-name="T90"> тырмытӧм арталан ыдждаысь унджык</text:span>;</text:p>
      <text:p text:style-name="P53">3) <text:span text:style-name="T90">коран сьӧмкуд кредитлӧн ӧтувъя мындаыс (тайӧ Пӧрадок серти водзджык сетӧм сьӧмкуд кредитъяслысь мындасӧ тӧд вылӧ босьтӧмӧн) муниципальнӧй юкӧнлы сетан сьӧмкуд кредитлӧн медпозяна йӧрышысь унджык, кутшӧмӧс урчитӧма тайӧ Пӧрадоклӧн 12 пункт серти</text:span>;</text:p>
      <text:p text:style-name="P53">4) <text:span text:style-name="T90">коран сьӧмкуд кредитлӧн ӧтувъя мындаыс (тайӧ Пӧрадок серти водзджык сетӧм сьӧмкуд кредитъяслысь мындасӧ тӧд вылӧ босьтӧмӧн) меставывса сьӧмкудйын чӧжӧс йӧрышысь ӧти дас кыкӧд пай вылӧ унджык, мый вынсьӧдӧма 202</text:span><text:span text:style-name="T91">4</text:span><text:span text:style-name="T90"> во вылӧ меставывса сьӧмкуд йылысь помшуӧмӧн</text:span>;</text:p>
      <text:p text:style-name="P53">5) <text:s/><text:span text:style-name="T90">Коми Республика водзын сьӧм </text:span><text:span text:style-name="T94">кӧсйысьӧмъяс </text:span><text:span text:style-name="T90">серти эм нюжӧдӧм (ладмӧдтӧм) уджйӧз</text:span>;</text:p>
      <text:p text:style-name="P2"><text:span text:style-name="T144">6) </text:span><text:span text:style-name="T145">сьӧмкуд</text:span><text:span text:style-name="T57"> кредит сетӧм вылӧ сьӧмкуд ассигнованиеыс, мый урчитӧма «202</text:span><text:span text:style-name="T58">4</text:span><text:span text:style-name="T57"> во да 202</text:span><text:span text:style-name="T58">5</text:span><text:span text:style-name="T57"> да 202</text:span><text:span text:style-name="T58">6</text:span><text:span text:style-name="T57"> воясся планӧвӧй период вылӧ Коми Республикаса республиканскӧй сьӧмкуд йылысь» Коми Республикаса Оланпасӧн</text:span><text:span text:style-name="Strong_20_Emphasis"><text:span text:style-name="T55"> республиканскӧй сьӧмкудйын дефицит сьӧмӧн могмӧдан ӧшмӧсъясын,</text:span></text:span><text:span text:style-name="T57"> </text:span><text:span text:style-name="T59">абу </text:span><text:span text:style-name="T57">либӧ с</text:span><text:span text:style-name="T59">ылӧн колясыс оз тырм</text:span><text:span text:style-name="T57">ы</text:span><text:span text:style-name="T144">;</text:span></text:p>
      <text:p text:style-name="P53">7) эм позянлун босьтны сьӧмкуд кредитсӧ федеральнӧй сьӧмкудйысь сы вылӧ, медым содтыны сьӧмкудлӧн ӧтувъя тшӧт вылын сьӧм коляссӧ.</text:p>
      <text:p text:style-name="P3"><text:bookmark text:name="P69"/><text:span text:style-name="T144">12. Тайӧ Пӧрадок серти муниципальнӧй юкӧнлы сетан сьӧмкуд кредитл</text:span><text:span text:style-name="T146">ысь</text:span><text:span text:style-name="T144"> медпозяна </text:span><text:span text:style-name="T146">ыдждасӧ</text:span><text:span text:style-name="T144"> инд</text:span><text:span text:style-name="T146">ӧны</text:span><text:span text:style-name="T144"> </text:span><text:span text:style-name="T57">Коми Республикаса республиканскӧй сьӧмкудлысь позянлунсӧ тӧд вылӧ босьтӧмӧн </text:span><text:span text:style-name="T144">сьӧмкуд ассигнование мындаын, </text:span><text:span text:style-name="Основной_20_текст7"><text:span text:style-name="T63">мыйта </text:span></text:span><text:span text:style-name="Основной_20_текст7"><text:span text:style-name="T54">урчитӧма </text:span></text:span><text:span text:style-name="Strong_20_Emphasis"><text:span text:style-name="T55">Коми Республикаса республиканскӧй сьӧмкудйын дефицит сьӧмӧн могмӧдан ӧшмӧсъяс серти</text:span></text:span><text:span text:style-name="T144">, да артавсьӧ Министерствоӧн татшӧм формула серти:</text:span></text:p>
      <text:p text:style-name="P44"/>
      <text:p text:style-name="P58"><text:span text:style-name="T26">P</text:span><text:span text:style-name="T28">i</text:span><text:span text:style-name="T26"> = A /(∑Y</text:span><text:span text:style-name="T28">i</text:span><text:span text:style-name="T26"> / 12) x D</text:span><text:span text:style-name="T28">i</text:span><text:span text:style-name="T26"> /12,</text:span><text:span text:style-name="T19"> </text:span></text:p>
      <text:p text:style-name="P44"/>
      <text:p text:style-name="P44">кӧні: </text:p>
      <text:p text:style-name="P57"><text:span text:style-name="T19">P</text:span><text:span text:style-name="T27">і</text:span><text:span text:style-name="T19"> – сьӧмкуд кредитлӧн медпозяна </text:span><text:span text:style-name="T20">ыджда</text:span><text:span text:style-name="T19">, кутшӧмӧс урчитӧма і муниципальнӧй юкӧнлы;</text:span></text:p>
      <text:p text:style-name="P28"><text:span text:style-name="T134">A – 202</text:span><text:span text:style-name="T135">4</text:span><text:span text:style-name="T134"> воын сьӧмкуд кредитъяс сетӧм вылӧ сьӧмкуд ассигнование йӧрыш, </text:span><text:span text:style-name="Основной_20_текст7"><text:span text:style-name="T62">мыйта </text:span></text:span><text:span text:style-name="Основной_20_текст7"><text:span text:style-name="T42">урчитӧма </text:span></text:span><text:span text:style-name="Strong_20_Emphasis"><text:span text:style-name="T45">Коми Республикаса республиканскӧй сьӧмкудйын дефицит сьӧмӧн могмӧдан ӧшмӧсъяс серти</text:span></text:span><text:span text:style-name="T134">;</text:span></text:p>
      <text:p text:style-name="P59"><text:span text:style-name="T19">Y</text:span><text:span text:style-name="T27">і</text:span><text:span text:style-name="T19"> – і меставывса сьӧмкуд чӧжӧслӧн ӧтувъя йӧрыш, кутшӧмӧс вынсьӧдӧма муниципальнӧй юкӧнлӧн сьӧмкуд йылысь помшуӧмӧн, </text:span><text:span text:style-name="T22">кодъяслӧн 202</text:span><text:span text:style-name="T21">4</text:span><text:span text:style-name="T22"> вося рака тӧлысь 1 лун вылӧ абу позянлун кыскыны Россия Федерацияса федеральнӧй сьӧмкудйысь </text:span><text:span text:style-name="Основной_20_текст7"><text:span text:style-name="T97">сьӧмкудлӧн ӧтувъя тшӧт вылын сьӧм колясъяссӧ</text:span></text:span><text:span text:style-name="Основной_20_текст7"><text:span text:style-name="T98"> </text:span></text:span><text:span text:style-name="T22">содтӧм вылӧ сьӧмкуд кредит</text:span><text:span text:style-name="T19">;</text:span></text:p>
      <text:p text:style-name="P38"><text:span text:style-name="T106">D</text:span><text:span text:style-name="T29">і</text:span><text:span text:style-name="T106"> – заявка сетан кадпас вылӧ і меставывса сьӧмкуд чӧжӧслӧн ӧтувъя йӧрыш, кутшӧмӧс вынсьӧдӧма муниципальнӧй юкӧнлӧн сьӧмкуд йылысь помшуӧмӧн.</text:span></text:p>
      <text:p text:style-name="P31"><text:bookmark text:name="P78"/><text:span text:style-name="T138">13.</text:span><text:span text:style-name="T131">Сы могысь, медым сетны с</text:span><text:span text:style-name="T49">ьӧмкуд кредитсӧ, Министерство, </text:span><text:soft-page-break/><text:span text:style-name="T49">меставывса асвеськӧдлан орган да муниципальнӧй юкӧнлӧн сьӧм овмӧс нуӧдысь орган костын кырымавсьӧ сьӧмкуд кредит сетӧм йылысь артмӧдчӧм, кытчӧ пыртӧма муниципальнӧй юкӧнлӧн сьӧмкудйӧ кредитнӧй организацияясысь, суйӧрсайса банкъясысь да войтыркостса </text:span><text:span text:style-name="T51">сьӧм овмӧс нуӧдан</text:span><text:span text:style-name="T49"> организацияясысь сӧмын </text:span><text:span text:style-name="Strong_20_Emphasis"><text:span text:style-name="T48">Россия Федерацияса шӧр банкӧн урчитӧм, вося 1 прӧчент вылӧ содтӧм ключевӧй ставка тшупӧдысь абу ыджыдджык тшупӧдын</text:span></text:span><text:span text:style-name="T49"> ставкаяс серти</text:span><text:span text:style-name="T132"> кредитъяс кыскыны позянлунсӧ могмӧдӧм серти </text:span><text:span text:style-name="T49">муниципальнӧй юкӧнлысь</text:span><text:span text:style-name="T52"> кӧсйысьӧмсӧ</text:span><text:span text:style-name="T137">.</text:span></text:p>
      <text:p text:style-name="P32"><text:span text:style-name="T49">Коми Республикаса республиканскӧй сьӧмкудйысь меставывса сьӧмкудлы дотацияяс тшӧт весьтӧ </text:span><text:span text:style-name="T47">мынтыт</text:span><text:span text:style-name="T49">ӧм кредитлысь коляссӧ перйӧм могысь Министерство, меставывса асвеськӧдлан орган да муниципальнӧй юкӧнлӧн </text:span><text:span text:style-name="T51">сьӧм овмӧс нуӧдан</text:span><text:span text:style-name="T49"> орган костын кырымавсьӧ меставывса сьӧмкуд сьӧмӧн операцияяссӧ </text:span><text:span text:style-name="T50">учёт вылӧ босьтӧм</text:span><text:span text:style-name="T49"> могысь </text:span><text:span text:style-name="Основной_20_текст7"><text:span text:style-name="T127">Федеральнӧй казначействолӧн Коми Республикаын веськӧдланінын восьтӧм </text:span></text:span><text:span text:style-name="T49">лицевӧй тшӧт </text:span><text:span text:style-name="T50">выл</text:span><text:span text:style-name="T49">ысь сьӧм </text:span><text:span text:style-name="T47">быть вуджӧдан</text:span><text:span text:style-name="T49"> инӧдсӧ </text:span><text:span text:style-name="T51">сьӧм овмӧс нуӧдан</text:span><text:span text:style-name="T49"> органлы сетӧм йылысь артмӧдчӧм сэк, кор абу ас кадӧ бергӧдӧма сьӧмкуд кредитсӧ да сы серти </text:span><text:span text:style-name="T47">арталӧм </text:span><text:span text:style-name="T49">прӧчентъяссӧ, а сідзжӧ Коми Республикаса республиканскӧй сьӧмкудйысь меставывса сьӧмкудлы дотацияяс тшӧт весьтӧ сьӧмкуд кредит серти уджйӧзлысь ӧтувъя мында да сы серти прӧчентъяс мынтӧм серти кӧсйысьӧмъяссӧ абу ас кадӧ олӧмӧ пӧртӧмысь </text:span><text:span text:style-name="T47">арталӧм </text:span><text:span text:style-name="T49">пеняяслысь ӧтувъя мындаяс</text:span><text:span text:style-name="T132"> (</text:span><text:span text:style-name="T36">водзӧ – </text:span><text:span text:style-name="T49">сьӧм </text:span><text:span text:style-name="T47">быть вуджӧдан</text:span><text:span text:style-name="T49"> инӧдсӧ сетӧм йылысь артмӧдчӧм</text:span><text:span text:style-name="T132">).</text:span></text:p>
      <text:p text:style-name="P46"><text:bookmark text:name="P79"/><text:span text:style-name="T147">14. </text:span><text:span text:style-name="T74">Министерство сьӧмкуд кредит сетӧм йылысь помшуӧм примитан лунсянь 3 уджалан лун чӧжӧн юӧртӧ примитӧм помшуӧм йылысь да ыстӧ меставывса асвеськӧдлан органӧ да муниципальнӧй юкӧн</text:span><text:span text:style-name="T76">лӧн</text:span><text:span text:style-name="T74"> </text:span><text:span text:style-name="T76">сьӧм овмӧс нуӧдан</text:span><text:span text:style-name="T74"> органӧ сьӧмкуд кредит сетӧм йылысь да </text:span><text:span text:style-name="T93">сьӧм </text:span><text:span text:style-name="T95">быть вуджӧдан </text:span><text:span text:style-name="T93">инӧд сетӧм йылысь</text:span><text:span text:style-name="T74"> артмӧдчӧм балаяс.</text:span><text:span text:style-name="T73"> </text:span></text:p>
      <text:p text:style-name="P46"><text:bookmark text:name="P80"/><text:span text:style-name="T147">15. </text:span><text:span text:style-name="T74">Меставывса асвеськӧдлан орган да муниципальнӧй юкӧн</text:span><text:span text:style-name="T76">лӧн</text:span><text:span text:style-name="T74"> сьӧм овмӧс </text:span><text:span text:style-name="T76">нуӧдан </text:span><text:span text:style-name="T74">орган тайӧ Пӧрадоклӧн 14 пунктын индӧм артмӧдчӧм балаяс босьтан лунсянь 10 уджалан лун чӧжӧн видлалӧны, кырымалӧны индӧм артмӧдчӧм балаяссӧ, </text:span><text:span text:style-name="T76">эскӧдӧны печатьӧн, </text:span><text:span text:style-name="T74">уполномочитӧм йӧзлӧн кырымпасъясӧн да бӧр сетӧны Министерствоӧ куим экземпляр</text:span><text:span text:style-name="T76">ын</text:span><text:span text:style-name="T74">.</text:span><text:span text:style-name="T73"> </text:span></text:p>
      <text:p text:style-name="P54">16. Министерствоса уполномочитӧм морт кырымалӧ <text:span text:style-name="T74">сьӧмкуд кредит сетӧм йылысь да </text:span><text:span text:style-name="T90">сьӧм </text:span><text:span text:style-name="T94">быть вуджӧдан </text:span><text:span text:style-name="T90">инӧд сетӧм йылысь</text:span><text:span text:style-name="T74"> </text:span>а<text:span text:style-name="T90">ртмӧдчӧм балаяссӧ</text:span>, <text:span text:style-name="T154">кутшӧмъяс воисны</text:span> Министерствоӧ тайӧ Пӧрадоклӧн 1<text:span text:style-name="T154">5</text:span> пункт серти <text:span text:style-name="T154">найӧс бӧр сетӧм бӧрын</text:span>, налӧн воан лунсянь 3 уджалан лун чӧжӧн да найӧс бӧр сетӧны ӧти экземплярӧн <text:span text:style-name="T154">меставывса асвеськӧдлан органӧ да </text:span><text:span text:style-name="T90">муниципальнӧй юкӧнлӧн сьӧм овмӧс нуӧдысь органӧ</text:span>.</text:p>
      <text:p text:style-name="P54"><text:bookmark text:name="P82"/>17. <text:s/><text:span text:style-name="T154">Сэк, кор меставывса асвеськӧдлан органсянь либӧ </text:span><text:span text:style-name="T90">муниципальнӧй юкӧнлӧн сьӧм овӧс нуӧдысь органсянь абу воӧмаӧсь </text:span><text:span text:style-name="T154">кырымалӧм да</text:span> печать<text:span text:style-name="T154">ӧн эскӧдӧ</text:span><text:span text:style-name="T153">м </text:span><text:span text:style-name="T77">сьӧмкуд кредит сетӧм йылысь да </text:span><text:span text:style-name="T86">сьӧм </text:span><text:span text:style-name="T96">быть вуджӧдан </text:span><text:span text:style-name="T86">инӧд сетӧм йылысь артмӧдчӧм балаясыс Министерство тайӧ Пӧрадоклӧн 1</text:span><text:span text:style-name="T89">5</text:span><text:span text:style-name="T86"> пунктын индӧм кадколаст колян лунсянь 4 уджалан лун чӧжӧн </text:span><text:span text:style-name="T89">юӧртӧ</text:span><text:span text:style-name="T86"> меставывса асвеськӧдлан органӧ сьӧмкуд кредит сетан пӧрадок торкалӧм да сьӧмкуд кредит сетӧм йылысь артмӧдчӧм </text:span><text:soft-page-break/><text:span text:style-name="T86">кырымавтӧм йылысь.</text:span></text:p>
      <text:p text:style-name="P35"><text:span text:style-name="T111">18. </text:span><text:span text:style-name="T84">Министерство вуджӧд</text:span><text:span text:style-name="T85">ӧ </text:span><text:span text:style-name="T84">сьӧмкуд кредит сетӧм вылӧ </text:span><text:span text:style-name="T85">сьӧмсӧ</text:span><text:span text:style-name="T101"> сьӧмкудлӧн ӧтувъя тшӧт вылысь, кутшӧмӧс восьтӧма Министерстволы </text:span><text:span text:style-name="Основной_20_текст7"><text:span text:style-name="T150">Федеральнӧй казначействолӧн Коми Республикаын веськӧдланінын, </text:span></text:span><text:span text:style-name="Основной_20_текст7"><text:span text:style-name="T102">сьӧмкудлӧн ӧтувъя тшӧт вылӧ, кутшӧмӧс восьтӧма муниципальнӧй юкӧнлӧн </text:span></text:span><text:span text:style-name="Основной_20_текст7"><text:span text:style-name="T103">сьӧм овмӧс нуӧдан</text:span></text:span><text:span text:style-name="Основной_20_текст7"><text:span text:style-name="T102"> органлы </text:span></text:span><text:span text:style-name="Основной_20_текст7"><text:span text:style-name="T150">Федеральнӧй казначействолӧн Коми Республикаын веськӧдланінын, сьӧмкуд кредит сетӧм йылысь</text:span></text:span><text:span text:style-name="Основной_20_текст7"><text:span text:style-name="T102"> артмӧдчӧмӧн урчитӧм кадколастъясӧ</text:span></text:span><text:span text:style-name="T106">.</text:span></text:p>
      <text:p text:style-name="P36">19. <text:span text:style-name="T106">Меставывса асвеськӧдлан органлы </text:span><text:span text:style-name="T100">быть колӧ бергӧдны сьӧмкуд кредитсӧ да мынтыны сыӧн вӧдитчӧмысь прӧчентъяссӧ артмӧдчӧмӧн урчитӧм пӧрадокын да кадколастъясӧ</text:span><text:span text:style-name="T106">.</text:span></text:p>
      <text:p text:style-name="P39">20. <text:bookmark text:name="P86"/><text:span text:style-name="T117">Сэк, кор </text:span><text:span text:style-name="T100">сьӧмкуд кредитсӧ урчитӧм кадко</text:span><text:span text:style-name="T101">ласт</text:span><text:span text:style-name="T100">ъясӧ абу </text:span><text:span text:style-name="T101">мынт</text:span><text:span text:style-name="T100">ӧма, </text:span><text:span text:style-name="T101">мынтыт</text:span><text:span text:style-name="T100">ӧм кредитлысь коляссӧ, прӧчентъяс, штрапъяс да пеняяс пыртӧмӧн, перйӧны Коми Республикаса республиканскӧй сьӧмкудйысь меставывса сьӧмкудйӧ дотацияяс тшӧт весьтӧ, а сідзжӧ федеральнӧй да дінму вот</text:span><text:span text:style-name="T101">ысь </text:span><text:span text:style-name="T100">да ӧктасысь, торъя вот режимъясӧн урчитӧм вот</text:span><text:span text:style-name="T101">ысь </text:span><text:span text:style-name="T100">отчислениеяс тшӧт весьтӧ, кутшӧмъясӧс колӧ вуджӧдны меставывса сьӧмкудйӧ</text:span><text:span text:style-name="T106">.</text:span></text:p>
      <text:p text:style-name="P39">21. <text:span text:style-name="T106">Тайӧ Пӧрадоклӧн 13 пунктын индӧм артмӧдчӧмъяслысь форм</text:span><text:span text:style-name="T117">аяссӧ вынсьӧдӧны</text:span><text:span text:style-name="T106"> Министерств</text:span><text:span text:style-name="T117">олӧн тшӧктӧдӧн да йӧзӧдӧны</text:span><text:span text:style-name="T106"> «Ӧтуввез» юӧр</text:span><text:span text:style-name="T117">та</text:span><text:span text:style-name="T106">н да телекоммуника</text:span><text:span text:style-name="T117">ци</text:span><text:span text:style-name="T106">я везйын Минис</text:span><text:span text:style-name="T117">те</text:span><text:span text:style-name="T106">рстволӧн официальн</text:span><text:span text:style-name="T117">ӧй</text:span><text:span text:style-name="T106"> сайтын найӧс вынсьӧдан лунсянь 5 уджалан лун чӧжӧн.</text:span></text:p>
      <text:p text:style-name="P4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5" text:outline-level="2"/>
      <text:h text:style-name="P86" text:outline-level="2"/>
      <text:p text:style-name="P24"><text:span text:style-name="Основной_20_текст7"><text:span text:style-name="T42">202</text:span></text:span><text:span text:style-name="Основной_20_текст7"><text:span text:style-name="T44">4</text:span></text:span><text:span text:style-name="Основной_20_текст7"><text:span text:style-name="T42"> во</text:span></text:span><text:span text:style-name="Основной_20_текст7"><text:span text:style-name="T62">ын К</text:span></text:span><text:span text:style-name="Основной_20_текст7"><text:span text:style-name="T42">оми Республикаын </text:span></text:span></text:p>
      <text:p text:style-name="P25"><text:span text:style-name="Основной_20_текст7"><text:span text:style-name="T42">муниципальнӧй юкӧнъяс</text:span></text:span><text:span text:style-name="Основной_20_текст7"><text:span text:style-name="T62">ӧн </text:span></text:span><text:span text:style-name="Основной_20_текст7"><text:span text:style-name="T42">финансӧвӧй во чӧжӧн </text:span></text:span></text:p>
      <text:p text:style-name="P25"><text:span text:style-name="Основной_20_текст7"><text:span text:style-name="T62">К</text:span></text:span><text:span text:style-name="Основной_20_текст7"><text:span text:style-name="T42">оми Республикаын муниципальнӧй юкӧнъяслӧн </text:span></text:span></text:p>
      <text:p text:style-name="P25"><text:span text:style-name="Основной_20_текст7"><text:span text:style-name="T42">меставывса сьӧмкуд тшӧтъяс вылын </text:span></text:span></text:p>
      <text:p text:style-name="P25"><text:span text:style-name="Основной_20_текст7"><text:span text:style-name="T42">сьӧм колясъяссӧ содтӧм вылӧ</text:span></text:span><text:span text:style-name="Основной_20_текст7"><text:span text:style-name="T62"> </text:span></text:span></text:p>
      <text:p text:style-name="P25"><text:span text:style-name="Основной_20_текст7"><text:span text:style-name="T62">с</text:span></text:span><text:span text:style-name="Основной_20_текст7"><text:span text:style-name="T42">ьӧмкуд ассигнование мындаын, </text:span></text:span></text:p>
      <text:p text:style-name="P25"><text:span text:style-name="Основной_20_текст7"><text:span text:style-name="T62">мыйта </text:span></text:span><text:span text:style-name="Основной_20_текст7"><text:span text:style-name="T42">урчитӧма </text:span></text:span><text:span text:style-name="Strong_20_Emphasis"><text:span text:style-name="T45">Коми Республикаса </text:span></text:span></text:p>
      <text:p text:style-name="P25"><text:span text:style-name="Strong_20_Emphasis"><text:span text:style-name="T45">республиканскӧй сьӧмкудйын </text:span></text:span></text:p>
      <text:p text:style-name="P25"><text:span text:style-name="Strong_20_Emphasis"><text:span text:style-name="T45">дефицит сьӧмӧн могмӧдан ӧшмӧсъяс серти,</text:span></text:span></text:p>
      <text:p text:style-name="P25"><text:span text:style-name="Основной_20_текст7"><text:span text:style-name="T42">Коми Республикаса республиканскӧй сьӧмкудйысь</text:span></text:span></text:p>
      <text:p text:style-name="P25"><text:span text:style-name="Основной_20_текст7"><text:span text:style-name="T42">босьтӧм сьӧмкуд кредитъяс сетан,</text:span></text:span><text:span text:style-name="Основной_20_текст7"><text:span text:style-name="T62"> </text:span></text:span></text:p>
      <text:p text:style-name="P25"><text:span text:style-name="Основной_20_текст7"><text:span text:style-name="T42">наӧн вӧдитчан да найӧс бергӧдан пӧрадок дорӧ</text:span></text:span></text:p>
      <text:h text:style-name="P94" text:outline-level="1"><text:span text:style-name="Основной_20_текст7"><text:span text:style-name="T99">СОДТӦД</text:span></text:span></text:h>
      <text:p text:style-name="P41"><text:bookmark text:name="P111"/></text:p>
      <text:p text:style-name="P56"><text:span text:style-name="T107">РӦШТШӦТ</text:span>,</text:p>
      <text:h text:style-name="P89" text:outline-level="1"><text:span text:style-name="T109">кутшӧм эскӧдӧ, мый </text:span><text:span text:style-name="T110">Коми Республикаын муниципальнӧй юкӧнлӧн </text:span><text:span text:style-name="T115">меставывса сьӧмкуд</text:span><text:span text:style-name="T116">лӧн тшӧт вылын</text:span><text:span text:style-name="T115"> эм сьӧм коляслӧн тырмытӧмлун</text:span><text:span text:style-name="T109">, </text:span></text:h>
      <text:h text:style-name="P89" text:outline-level="1"><text:span text:style-name="T109">мый </text:span><text:span text:style-name="T110">артыштӧма</text:span><text:span text:style-name="T109"> </text:span><text:span text:style-name="T110">2024</text:span><text:span text:style-name="T109"> во</text:span><text:span text:style-name="T110">ся</text:span><text:span text:style-name="T109"> </text:span><text:span text:style-name="T110">урчитӧм</text:span><text:span text:style-name="T109"> периодын, мый артмӧ </text:span><text:span text:style-name="T110">Коми Республикаын </text:span><text:span text:style-name="T109">муниципальнӧй юкӧнлысь </text:span><text:span text:style-name="T110">меставывса </text:span><text:span text:style-name="T109">сьӧмкуд </text:span><text:span text:style-name="T110">збыльмӧдігӧн</text:span></text:h>
      <text:p text:style-name="P43"/>
      <text:p text:style-name="P47">Муниципальнӧй юкӧнлӧн ним: ___________________</text:p>
      <text:p text:style-name="P48"/>
      <text:p text:style-name="P50">сюрс шайт</text:p>
      <text:p text:style-name="P5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G"/>
        <table:table-row table:style-name="Таблица1.1">
          <table:table-cell table:style-name="Таблица1.A1" office:value-type="string">
            <text:p text:style-name="P64">Визь</text:p>
            <text:p text:style-name="P65">№ </text:p>
          </table:table-cell>
          <table:table-cell table:style-name="Таблица1.A1" office:value-type="string">
            <text:p text:style-name="P67">Петкӧдласлӧн ним</text:p>
          </table:table-cell>
          <table:table-cell table:style-name="Таблица1.A1" office:value-type="string">
            <text:p text:style-name="P67">Вынсьӧдӧма ӧнія финансӧвӧй во вылӧ сьӧмкуд <text:s/>йылысь помшуӧмӧн (вежсьӧмъяссӧ тӧд вылӧ босьтӧмӧн)</text:p>
          </table:table-cell>
          <table:table-cell table:style-name="Таблица1.A1" office:value-type="string">
            <text:p text:style-name="P12">202<text:span text:style-name="T148">4</text:span> вося ___.01 лун вылӧ олӧмӧ пӧртӧм</text:p>
            <text:p text:style-name="P67">(ӧнія финансӧвӧй волӧн кольӧм тӧлысьясысь олӧмӧ пӧртӧм, мый мунӧны тӧлысь водзын, кор вермас лоны,<text:span text:style-name="T151"> мый </text:span><text:span text:style-name="T121">меставывса сьӧмкудйын сьӧм колясыс оз тырмы</text:span></text:p>
          </table:table-cell>
          <table:table-cell table:style-name="Таблица1.A1" office:value-type="string">
            <text:p text:style-name="P67">202<text:span text:style-name="T148">4</text:span> во _____ вылӧ прогноз (тӧлысь, мый мунӧ тӧлысь водзын, кор вермас лоны,<text:span text:style-name="T151"> мый </text:span><text:span text:style-name="T121">места-вывса сьӧмкуд-йын сьӧм колясыс оз тырмы</text:span>)</text:p>
          </table:table-cell>
          <table:table-cell table:style-name="Таблица1.A1" office:value-type="string">
            <text:p text:style-name="P21"><text:span text:style-name="T6">202</text:span><text:span text:style-name="T7">4</text:span><text:span text:style-name="T6"> во _____ вылӧ прогноз (тӧлысь, кор вермас лоны,</text:span><text:span text:style-name="T8"> мый </text:span><text:span text:style-name="T122">места-вывса сьӧмкуд-йын сьӧм колясыс оз тырмы</text:span><text:span text:style-name="T6">) &lt;*&gt;</text:span></text:p>
          </table:table-cell>
          <table:table-cell table:style-name="Таблица1.A1" office:value-type="string">
            <text:p text:style-name="P13">202<text:span text:style-name="T148">4</text:span> во _____ вылӧ прогноз </text:p>
            <text:p text:style-name="P70">(тӧлысь бӧрын, кор вермас лоны,<text:span text:style-name="T151"> мый </text:span><text:span text:style-name="T121">меставывса сьӧмкудйын эм сьӧм коляслӧн тырмытӧм-лун</text:span>, быд водзӧ мунысь тӧлыссянь ӧнія финансӧвӧй волӧн ӧшым тӧлысьӧдз) &lt;*&gt;</text:p>
          </table:table-cell>
        </table:table-row>
        <table:table-row table:style-name="Таблица1.1">
          <table:table-cell table:style-name="Таблица1.A1" office:value-type="string">
            <text:p text:style-name="P66">1</text:p>
          </table:table-cell>
          <table:table-cell table:style-name="Таблица1.A1" office:value-type="string">
            <text:p text:style-name="P66">2</text:p>
          </table:table-cell>
          <table:table-cell table:style-name="Таблица1.A1" office:value-type="string">
            <text:p text:style-name="P66">3</text:p>
          </table:table-cell>
          <table:table-cell table:style-name="Таблица1.A1" office:value-type="string">
            <text:p text:style-name="P66">4</text:p>
          </table:table-cell>
          <table:table-cell table:style-name="Таблица1.A1" office:value-type="string">
            <text:p text:style-name="P66">5</text:p>
          </table:table-cell>
          <table:table-cell table:style-name="Таблица1.A1" office:value-type="string">
            <text:p text:style-name="P66">6</text:p>
          </table:table-cell>
          <table:table-cell table:style-name="Таблица1.A1" office:value-type="string">
            <text:p text:style-name="P66">7</text:p>
          </table:table-cell>
        </table:table-row>
        <text:soft-page-break/>
        <table:table-row table:style-name="Таблица1.1">
          <table:table-cell table:style-name="Таблица1.A1" office:value-type="string">
            <text:p text:style-name="P66">1.</text:p>
          </table:table-cell>
          <table:table-cell table:style-name="Таблица1.A1" office:value-type="string">
            <text:p text:style-name="P20"><text:span text:style-name="T122">Период заводитчӧм вылӧ меставывса сьӧмкуд ӧтувъя тшӧт вылын сьӧм коляс</text:span><text:span text:style-name="T6">, ставнас:</text:span></text:p>
            <text:p text:style-name="P71">сы лыдын:</text:p>
          </table:table-cell>
          <table:table-cell table:style-name="Таблица1.A1" office:value-type="string">
            <text:p text:style-name="P68"/>
          </table:table-cell>
          <table:table-cell table:style-name="Таблица1.A1" office:value-type="string">
            <text:p text:style-name="P68"/>
          </table:table-cell>
          <table:table-cell table:style-name="Таблица1.A1" office:value-type="string">
            <text:p text:style-name="P68"/>
          </table:table-cell>
          <table:table-cell table:style-name="Таблица1.A1" office:value-type="string">
            <text:p text:style-name="P68"/>
          </table:table-cell>
          <table:table-cell table:style-name="Таблица1.A1" office:value-type="string">
            <text:p text:style-name="P68"/>
          </table:table-cell>
        </table:table-row>
        <table:table-row table:style-name="Таблица1.1">
          <table:table-cell table:style-name="Таблица1.A1" office:value-type="string">
            <text:p text:style-name="P66">1.1</text:p>
          </table:table-cell>
          <table:table-cell table:style-name="Таблица1.A1" office:value-type="string">
            <text:p text:style-name="P73">Абу торъя мога сьӧмкуд сьӧм колясъяс</text:p>
          </table:table-cell>
          <table:table-cell table:style-name="Таблица1.A1" office:value-type="string">
            <text:p text:style-name="P68"/>
          </table:table-cell>
          <table:table-cell table:style-name="Таблица1.A1" office:value-type="string">
            <text:p text:style-name="P68"/>
          </table:table-cell>
          <table:table-cell table:style-name="Таблица1.A1" office:value-type="string">
            <text:p text:style-name="P68"/>
          </table:table-cell>
          <table:table-cell table:style-name="Таблица1.A1" office:value-type="string">
            <text:p text:style-name="P68"/>
          </table:table-cell>
          <table:table-cell table:style-name="Таблица1.A1" office:value-type="string">
            <text:p text:style-name="P68"/>
          </table:table-cell>
        </table:table-row>
        <table:table-row table:style-name="Таблица1.1">
          <table:table-cell table:style-name="Таблица1.A1" office:value-type="string">
            <text:p text:style-name="P66">1.2</text:p>
          </table:table-cell>
          <table:table-cell table:style-name="Таблица1.A1" office:value-type="string">
            <text:p text:style-name="P73">Торъя мога сьӧмкуд сьӧм колясъяс</text:p>
          </table:table-cell>
          <table:table-cell table:style-name="Таблица1.A1" office:value-type="string">
            <text:p text:style-name="P68"/>
          </table:table-cell>
          <table:table-cell table:style-name="Таблица1.A1" office:value-type="string">
            <text:p text:style-name="P68"/>
          </table:table-cell>
          <table:table-cell table:style-name="Таблица1.A1" office:value-type="string">
            <text:p text:style-name="P68"/>
          </table:table-cell>
          <table:table-cell table:style-name="Таблица1.A1" office:value-type="string">
            <text:p text:style-name="P68"/>
          </table:table-cell>
          <table:table-cell table:style-name="Таблица1.A1" office:value-type="string">
            <text:p text:style-name="P68"/>
          </table:table-cell>
        </table:table-row>
        <table:table-row table:style-name="Таблица1.1">
          <table:table-cell table:style-name="Таблица1.A1" office:value-type="string">
            <text:p text:style-name="P65">2.</text:p>
          </table:table-cell>
          <table:table-cell table:style-name="Таблица1.A1" office:value-type="string">
            <text:p text:style-name="P14">Ставнас чӧжӧсыс,</text:p>
            <text:p text:style-name="P72">сы лыдын:</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5">2.1</text:p>
          </table:table-cell>
          <table:table-cell table:style-name="Таблица1.A1" office:value-type="string">
            <text:p text:style-name="P15">Вот чӧжӧс</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5">2.2</text:p>
          </table:table-cell>
          <table:table-cell table:style-name="Таблица1.A1" office:value-type="string">
            <text:p text:style-name="P72">Вотысь ӧтдор чӧжӧс</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5">2.3</text:p>
          </table:table-cell>
          <table:table-cell table:style-name="Таблица1.A1" office:value-type="string">
            <text:p text:style-name="P81"><text:span text:style-name="T1">Россия Федерацияса сьӧмкуд системалӧн мукӧд сьӧмкудйысь в</text:span><text:span text:style-name="Основной_20_текст7"><text:span text:style-name="T128">одзӧстӧг воӧм сьӧм,</text:span></text:span></text:p>
            <text:p text:style-name="P81"><text:span text:style-name="Основной_20_текст7"><text:span text:style-name="T129">ставнас:</text:span></text:span></text:p>
            <text:p text:style-name="P81"><text:span text:style-name="Основной_20_текст7"><text:span text:style-name="T129">сы лыдын:</text:span></text:span></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5">3.</text:p>
          </table:table-cell>
          <table:table-cell table:style-name="Таблица1.A1" office:value-type="string">
            <text:p text:style-name="P16">Рӧскод,</text:p>
            <text:p text:style-name="P79">сы лыдын:</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5">3.1</text:p>
          </table:table-cell>
          <table:table-cell table:style-name="Таблица1.A1" office:value-type="string">
            <text:p text:style-name="P79">Муниципальнӧй уджйӧз могмӧдӧм вылӧ меставывса сьӧмкудйысь рӧскод йӧрыш</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5">4.</text:p>
          </table:table-cell>
          <table:table-cell table:style-name="Таблица1.A1" office:value-type="string">
            <text:p text:style-name="P30"><text:span text:style-name="T1">Сьӧмкуд </text:span><text:span text:style-name="Strong_20_Emphasis"><text:span text:style-name="T53">дефицит сьӧмӧн могмӧдан ӧшмӧсъяс, ставнас:</text:span></text:span></text:p>
            <text:p text:style-name="P74">сы лыдын:</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5">4.1</text:p>
          </table:table-cell>
          <table:table-cell table:style-name="Таблица1.A1" office:value-type="string">
            <text:p text:style-name="P79">Сьӧмкуд системалӧн мукӧд сьӧмкудйысь сьӧмкуд кредитъяс</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5">4.1.1</text:p>
          </table:table-cell>
          <table:table-cell table:style-name="Таблица1.A1" office:value-type="string">
            <text:p text:style-name="P79">Муниципальнӧй районъяслӧн (кар кытшъяслӧн, муниципальнӧй кытшъяслӧн) сьӧмкудъясӧн республиканскӧй сьӧмкудйысь сьӧмкуд кредитъяс босьтӧм</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5">4.1.2</text:p>
          </table:table-cell>
          <table:table-cell table:style-name="Таблица1.A1" office:value-type="string">
            <text:p text:style-name="P15">Муниципальнӧй районъяслӧн (кар кытшъяслӧн, <text:soft-page-break/>муниципальнӧй кытшъяслӧн) сьӧмкудъясӧн республиканскӧй сьӧмкудйысь босьтӧм сьӧмкуд кредитъяс мынтӧм</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5">4.2</text:p>
          </table:table-cell>
          <table:table-cell table:style-name="Таблица1.A1" office:value-type="string">
            <text:p text:style-name="P15">Кредитнӧй организацияясысь кредитъяс</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5">4.3</text:p>
          </table:table-cell>
          <table:table-cell table:style-name="Таблица1.A1" office:value-type="string">
            <text:p text:style-name="P80"><text:span text:style-name="T74">Меставывса сьӧмкудлӧн ӧтувъя тшӧт вылын сьӧм коляс</text:span><text:span text:style-name="T75">лӧн</text:span><text:span text:style-name="T74"> вежсьӧм</text:span><text:span text:style-name="T73"> </text:span></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5">5.</text:p>
          </table:table-cell>
          <table:table-cell table:style-name="Таблица1.A1" office:value-type="string">
            <text:p text:style-name="P17">Период помассьӧм кежлӧ <text:s/>меставывса сьӧмкуд ӧтувъя тшӧт вылын сьӧм коляс, ставнас:</text:p>
            <text:p text:style-name="P74">сы лыдын:</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9">5.1</text:p>
          </table:table-cell>
          <table:table-cell table:style-name="Таблица1.A1" office:value-type="string">
            <text:p text:style-name="P74">Абу торъя мога сьӧмкуд сьӧм колясъяс</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9">5.2</text:p>
          </table:table-cell>
          <table:table-cell table:style-name="Таблица1.A1" office:value-type="string">
            <text:p text:style-name="P74">Торъя мога сьӧмкуд сьӧм колясъяс</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9">6.</text:p>
          </table:table-cell>
          <table:table-cell table:style-name="Таблица1.A1" office:value-type="string">
            <text:p text:style-name="P74">Муниципальнӧй уджйӧзлӧн йӧрыш, сы лыдын:</text:p>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cell table:style-name="Таблица1.A1" office:value-type="string">
            <text:p text:style-name="P77"/>
          </table:table-cell>
        </table:table-row>
        <table:table-row table:style-name="Таблица1.1">
          <table:table-cell table:style-name="Таблица1.A1" office:value-type="string">
            <text:p text:style-name="P69">7.</text:p>
          </table:table-cell>
          <table:table-cell table:style-name="Таблица1.A1" office:value-type="string">
            <text:p text:style-name="P74">Меставывса сьӧмкудйын сьӧм коляслӧн тырмытӧмлун «-» (стр. 1.1 столб. 6 + стр. 2 столб. 6 - стр. 3 столб. 6 + стр. 4 столб. 6 – стр. 4.1.1 столб. 6 - стр. 4.3 столб. 6)</text:p>
          </table:table-cell>
          <table:table-cell table:style-name="Таблица1.A1" office:value-type="string">
            <text:p text:style-name="P78"/>
          </table:table-cell>
          <table:table-cell table:style-name="Таблица1.A1" office:value-type="string">
            <text:p text:style-name="P78"/>
          </table:table-cell>
          <table:table-cell table:style-name="Таблица1.A1" office:value-type="string">
            <text:p text:style-name="P78"/>
          </table:table-cell>
          <table:table-cell table:style-name="Таблица1.A1" office:value-type="string">
            <text:p text:style-name="P78"/>
          </table:table-cell>
          <table:table-cell table:style-name="Таблица1.A1" office:value-type="string">
            <text:p text:style-name="P78"/>
          </table:table-cell>
        </table:table-row>
      </table:table>
      <text:p text:style-name="P75"/>
      <text:p text:style-name="P61"><text:span text:style-name="T6">&lt;*&gt; </text:span><text:span text:style-name="T104">сэк, кор тӧлысь чӧжӧн Коми Республикаын муниципальнӧй юкӧнлӧн меставывса сьӧмкуд</text:span><text:span text:style-name="T105">лӧн</text:span><text:span text:style-name="T104"> тшӧт вылын сьӧм коляслӧн рӧштшӧт ыдждаыс абу тырмымӧн, петкӧдласъяссӧ арталӧны тӧлысся вежонъяс серти.</text:span><text:span text:style-name="T73"> </text:span></text:p>
      <text:p text:style-name="P76"/>
      <text:p text:style-name="P63"/>
      <text:p text:style-name="P49">Муниципальнӧй юкӧнӧн юрнуӧдысь <text:s text:c="6"/>____________ <text:s text:c="2"/>________________</text:p>
      <text:p text:style-name="P63"><text:span text:style-name="T14"><text:s text:c="6"/></text:span><text:span text:style-name="T15">П.</text:span><text:span text:style-name="T14">М. <text:s text:c="54"/></text:span><text:span text:style-name="T10">(кыры</text:span><text:span text:style-name="T11">м</text:span><text:span text:style-name="T10">пас</text:span><text:span text:style-name="T11">)</text:span><text:span text:style-name="T14"> <text:s text:c="11"/></text:span><text:span text:style-name="T10">(кырымпас гӧгӧрвоӧдӧм</text:span><text:span text:style-name="T11">)</text:span></text:p>
      <text:p text:style-name="P48"/>
      <text:p text:style-name="P49">Сьӧм овмӧс нуӧд<text:span text:style-name="T155">ан</text:span> органӧн юрнуӧдысь<text:tab/>_____________________________</text:p>
      <text:p text:style-name="P62"><text:span text:style-name="T14"><text:s text:c="6"/></text:span><text:span text:style-name="T15">П</text:span><text:span text:style-name="T14">.</text:span><text:span text:style-name="T15">М</text:span><text:span text:style-name="T14">. <text:s text:c="58"/></text:span><text:span text:style-name="T10">(кырымпас</text:span><text:span text:style-name="T11">)</text:span><text:span text:style-name="T14"> <text:s text:c="12"/></text:span><text:span text:style-name="T10">(кырымпас гӧгӧрвоӧдӧм)</text:span></text:p>
      <text:p text:style-name="P48"/>
      <text:p text:style-name="P49">Олӧмӧ пӧрт<text:span text:style-name="T149">ысь <text:s text:c="39"/></text:span>_____________ <text:s text:c="2"/>____________ </text:p>
      <text:p text:style-name="P48"><text:span text:style-name="T9">(олӧмӧ пӧртысьлӧн тел..) <text:s text:c="86"/>(кырымпас) <text:s text:c="15"/>(</text:span><text:span text:style-name="T12">кырымпас гӧгӧрвоӧдӧм</text:span><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Title"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ConsNormal" style:family="paragraph">
      <style:paragraph-properties fo:margin-left="0cm" fo:margin-right="0cm" fo:orphans="0" fo:widows="0" fo:hyphenation-ladder-count="no-limit" fo:text-indent="1.27cm" style:auto-text-indent="fals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23T12:28:59.793877935</meta:creation-date>
    <dc:date>2025-01-22T18:03:37.109000000</dc:date>
    <meta:editing-duration>PT1H2M55S</meta:editing-duration>
    <meta:editing-cycles>16</meta:editing-cycles>
    <meta:generator>LibreOffice/7.3.7.2$Windows_X86_64 LibreOffice_project/e114eadc50a9ff8d8c8a0567d6da8f454beeb84f</meta:generator>
    <meta:document-statistic meta:table-count="1" meta:image-count="0" meta:object-count="0" meta:page-count="10" meta:paragraph-count="153" meta:word-count="2027" meta:character-count="16127" meta:non-whitespace-character-count="13863"/>
  </office:meta>
</office:document-meta>
</file>