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2" style:family="paragraph" style:parent-style-name="ConsPlusNormal">
      <loext:graphic-properties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fo:language="kpv" fo:country="RU" officeooo:rsid="004a2be9" officeooo:paragraph-rsid="004a2be9" style:font-size-asian="14pt" style:font-size-complex="14pt"/>
    </style:style>
    <style:style style:name="P8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1a5a2"/>
    </style:style>
    <style:style style:name="P9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37ef8"/>
    </style:style>
    <style:style style:name="P10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5646c"/>
    </style:style>
    <style:style style:name="P11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73cc0"/>
    </style:style>
    <style:style style:name="P12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b6be3"/>
    </style:style>
    <style:style style:name="P13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bcc4a"/>
    </style:style>
    <style:style style:name="P14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c58a3"/>
    </style:style>
    <style:style style:name="P15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 style:writing-mode="lr-tb"/>
      <style:text-properties officeooo:paragraph-rsid="005c58a3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18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style:font-name="Times New Roman" fo:font-size="14pt" fo:language="kpv" fo:country="RU" officeooo:paragraph-rsid="004892fe" style:font-size-asian="14pt" style:font-size-complex="14pt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20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style:font-name="Times New Roman" fo:font-size="14pt" fo:language="kpv" fo:country="RU" officeooo:rsid="004a2be9" officeooo:paragraph-rsid="004a2be9" style:font-size-asian="14pt" style:font-size-complex="14pt"/>
    </style:style>
    <style:style style:name="P21" style:family="paragraph" style:parent-style-name="No_20_Spacing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/>
      <style:text-properties style:use-window-font-color="true" loext:opacity="0%" style:font-name="Times New Roman" fo:font-size="14pt" fo:language="kpv" fo:country="RU" officeooo:rsid="004a2be9" officeooo:paragraph-rsid="004a2be9" style:font-size-asian="14pt" style:font-size-complex="14pt" fo:hyphenate="false" fo:hyphenation-remain-char-count="2" fo:hyphenation-push-char-count="2" loext:hyphenation-no-caps="false"/>
    </style:style>
    <style:style style:name="P22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style:font-name="Times New Roman" fo:font-size="14pt" fo:language="kpv" fo:country="RU" officeooo:rsid="004bd124" officeooo:paragraph-rsid="004bd124" style:font-size-asian="14pt" style:font-size-complex="14pt"/>
    </style:style>
    <style:style style:name="P23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style:font-name="Times New Roman" fo:font-size="14pt" fo:language="kpv" fo:country="RU" officeooo:rsid="004c7b39" officeooo:paragraph-rsid="004c7b39" style:font-size-asian="14pt" style:font-size-complex="14pt"/>
    </style:style>
    <style:style style:name="P24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style:font-name="Times New Roman" fo:font-size="14pt" fo:language="kpv" fo:country="RU" officeooo:rsid="004d24f6" officeooo:paragraph-rsid="004d24f6" style:font-size-asian="14pt" style:font-size-complex="14pt"/>
    </style:style>
    <style:style style:name="P25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style:font-name="Times New Roman" fo:font-size="14pt" fo:language="kpv" fo:country="RU" officeooo:rsid="004e4862" officeooo:paragraph-rsid="004e4862" fo:background-color="transparent" style:font-size-asian="14pt" style:font-size-complex="14pt"/>
    </style:style>
    <style:style style:name="P26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f559d" officeooo:paragraph-rsid="004f559d"/>
    </style:style>
    <style:style style:name="P27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f559d" officeooo:paragraph-rsid="00503819"/>
    </style:style>
    <style:style style:name="P28" style:family="paragraph" style:parent-style-name="No_20_Spacing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paragraph-rsid="004a2be9" fo:background-color="transparent" style:font-size-asian="14pt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29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a2be9" officeooo:paragraph-rsid="004a2be9" fo:background-color="transparent" style:font-size-asian="14pt" style:font-name-complex="Times New Roman1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a2be9" officeooo:paragraph-rsid="004a2be9" fo:background-color="transparent" style:font-size-asian="14pt" style:font-name-complex="Times New Roman1" style:font-size-complex="14pt" style:font-weight-complex="bold"/>
    </style:style>
    <style:style style:name="P31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a7969" officeooo:paragraph-rsid="004a7969" fo:background-color="transparent" style:font-size-asian="14pt" style:font-name-complex="Times New Roman1" style:font-size-complex="14pt" style:font-weight-complex="bold"/>
    </style:style>
    <style:style style:name="P32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d24f6" officeooo:paragraph-rsid="004d24f6" fo:background-color="transparent" style:font-size-asian="14pt" style:font-name-complex="Times New Roman1" style:font-size-complex="14pt" style:font-weight-complex="bold"/>
    </style:style>
    <style:style style:name="P33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e4862" officeooo:paragraph-rsid="004e4862" fo:background-color="transparent" style:font-size-asian="14pt" style:font-name-complex="Times New Roman1" style:font-size-complex="14pt" style:font-weight-complex="bold"/>
    </style:style>
    <style:style style:name="P34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fo:font-size="14pt" style:font-size-asian="14pt" style:font-size-complex="14pt"/>
    </style:style>
    <style:style style:name="P35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fo:font-size="14pt" officeooo:paragraph-rsid="0045a31b" style:font-size-asian="14pt" style:font-size-complex="14pt"/>
    </style:style>
    <style:style style:name="P36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fo:font-size="14pt" officeooo:paragraph-rsid="004892fe" style:font-size-asian="14pt" style:font-size-complex="14pt"/>
    </style:style>
    <style:style style:name="P37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use-window-font-color="true" loext:opacity="0%" fo:font-size="14pt" officeooo:rsid="0045a31b" officeooo:paragraph-rsid="0045a31b" style:font-size-asian="14pt" style:font-size-complex="14pt"/>
    </style:style>
    <style:style style:name="P38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size="14pt" officeooo:paragraph-rsid="004f21c7" style:font-size-asian="14pt" style:font-size-complex="14pt"/>
    </style:style>
    <style:style style:name="P39" style:family="paragraph" style:parent-style-name="No_20_Spacing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6468aa"/>
    </style:style>
    <style:style style:name="P40" style:family="paragraph" style:parent-style-name="WW-Базовый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4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/>
      <style:text-properties fo:font-size="14pt" style:font-size-asian="14pt" style:font-size-complex="14pt"/>
    </style:style>
    <style:style style:name="P42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43" style:family="paragraph" style:parent-style-name="Heading_20_3" style:list-style-name="WWNum1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style:font-size-asian="14pt" style:font-size-complex="14pt"/>
    </style:style>
    <style:style style:name="P44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officeooo:paragraph-rsid="0062cb2b" style:font-size-asian="14pt" style:font-size-complex="14pt"/>
    </style:style>
    <style:style style:name="P45" style:family="paragraph" style:parent-style-name="Heading_20_3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4pt" officeooo:paragraph-rsid="0062cb2b" style:font-size-asian="14pt" style:font-size-complex="14pt"/>
    </style:style>
    <style:style style:name="P4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e0679" fo:background-color="transparent" style:font-size-asian="14pt" style:font-size-complex="14pt" style:language-complex="hi" style:country-complex="IN"/>
    </style:style>
    <style:style style:name="P4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e902f" fo:background-color="transparent" style:font-size-asian="14pt" style:font-size-complex="14pt" style:language-complex="hi" style:country-complex="IN"/>
    </style:style>
    <style:style style:name="P4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07207" fo:background-color="transparent" style:font-size-asian="14pt" style:font-size-complex="14pt" style:language-complex="hi" style:country-complex="IN"/>
    </style:style>
    <style:style style:name="P4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style:use-window-font-color="true" loext:opacity="0%" style:font-name="Times New Roman" fo:font-size="14pt" fo:language="kpv" fo:country="RU" fo:font-weight="bold" officeooo:paragraph-rsid="0062cb2b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fo:font-size="14pt" officeooo:rsid="004a2be9" officeooo:paragraph-rsid="004a2be9" style:font-size-asian="14pt" style:font-size-complex="14pt"/>
    </style:style>
    <style:style style:name="P5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 style:writing-mode="lr-tb"/>
      <style:text-properties fo:font-size="14pt" fo:language="kpv" fo:country="RU" officeooo:paragraph-rsid="005e0679" style:font-size-asian="14pt" style:font-size-complex="14pt" style:language-complex="hi" style:country-complex="IN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 fo:font-weight="bold" style:font-weight-asian="bold" style:font-size-complex="14pt"/>
    </style:style>
    <style:style style:name="T3" style:family="text">
      <style:text-properties style:font-name="Times New Roman" fo:font-weight="bold" officeooo:rsid="0062cb2b" style:font-weight-asian="bold" style:font-size-complex="14pt"/>
    </style:style>
    <style:style style:name="T4" style:family="text">
      <style:text-properties style:font-name="Times New Roman" fo:font-weight="bold" officeooo:rsid="0062cb2b" style:font-weight-asian="bold"/>
    </style:style>
    <style:style style:name="T5" style:family="text">
      <style:text-properties style:font-name="Times New Roman" fo:language="kpv" fo:country="RU"/>
    </style:style>
    <style:style style:name="T6" style:family="text">
      <style:text-properties style:font-name="Times New Roman" fo:language="kpv" fo:country="RU" fo:font-weight="bold" style:font-weight-asian="bold"/>
    </style:style>
    <style:style style:name="T7" style:family="text">
      <style:text-properties style:font-name="Times New Roman" fo:language="kpv" fo:country="RU" fo:font-weight="bold" style:font-weight-asian="bold" style:font-size-complex="14pt"/>
    </style:style>
    <style:style style:name="T8" style:family="text">
      <style:text-properties style:font-name="Times New Roman" fo:language="kpv" fo:country="RU" style:font-name-complex="Times New Roman1"/>
    </style:style>
    <style:style style:name="T9" style:family="text">
      <style:text-properties style:font-name="Times New Roman" fo:language="kpv" fo:country="RU" style:font-name-complex="Times New Roman1" style:font-weight-complex="bold"/>
    </style:style>
    <style:style style:name="T10" style:family="text">
      <style:text-properties style:font-name="Times New Roman" fo:language="kpv" fo:country="RU" officeooo:rsid="0045a31b" style:font-name-complex="Times New Roman1" style:font-weight-complex="bold"/>
    </style:style>
    <style:style style:name="T11" style:family="text">
      <style:text-properties style:font-name="Times New Roman" fo:language="kpv" fo:country="RU" officeooo:rsid="004892fe" style:font-name-complex="Times New Roman1"/>
    </style:style>
    <style:style style:name="T12" style:family="text">
      <style:text-properties style:font-name="Times New Roman" fo:language="kpv" fo:country="RU" officeooo:rsid="0061396b" style:font-name-complex="Times New Roman1"/>
    </style:style>
    <style:style style:name="T13" style:family="text">
      <style:text-properties style:font-name="Times New Roman" fo:language="kpv" fo:country="RU" officeooo:rsid="004892fe"/>
    </style:style>
    <style:style style:name="T14" style:family="text">
      <style:text-properties style:font-name="Times New Roman" fo:language="kpv" fo:country="RU" style:font-name-asian="Calibri1"/>
    </style:style>
    <style:style style:name="T15" style:family="text">
      <style:text-properties style:font-name="Times New Roman" fo:language="kpv" fo:country="RU" officeooo:rsid="004a2be9"/>
    </style:style>
    <style:style style:name="T16" style:family="text">
      <style:text-properties style:font-name="Times New Roman" fo:language="kpv" fo:country="RU" style:language-asian="ru" style:country-asian="RU"/>
    </style:style>
    <style:style style:name="T17" style:family="text">
      <style:text-properties style:font-name="Times New Roman" fo:font-size="14pt" fo:language="kpv" fo:country="RU" style:font-size-asian="14pt" style:font-size-complex="14pt"/>
    </style:style>
    <style:style style:name="T18" style:family="text">
      <style:text-properties style:font-name="Times New Roman" fo:font-size="14pt" fo:language="kpv" fo:country="RU" officeooo:rsid="004892fe" style:font-size-asian="14pt" style:font-size-complex="14pt"/>
    </style:style>
    <style:style style:name="T19" style:family="text">
      <style:text-properties style:font-name="Times New Roman" fo:font-size="14pt" fo:language="kpv" fo:country="RU" officeooo:rsid="004a2be9" style:font-size-asian="14pt" style:font-size-complex="14pt"/>
    </style:style>
    <style:style style:name="T20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21" style:family="text">
      <style:text-properties style:font-name="Times New Roman" fo:font-size="14pt" fo:language="kpv" fo:country="RU" style:font-size-asian="14pt" style:font-name-complex="Times New Roman1" style:font-size-complex="14pt" style:font-weight-complex="bold"/>
    </style:style>
    <style:style style:name="T22" style:family="text">
      <style:text-properties style:font-name="Times New Roman" fo:font-size="14pt" fo:language="kpv" fo:country="RU" officeooo:rsid="0045a31b" style:font-size-asian="14pt" style:font-name-complex="Times New Roman1" style:font-size-complex="14pt" style:font-weight-complex="bold"/>
    </style:style>
    <style:style style:name="T23" style:family="text">
      <style:text-properties style:font-name="Times New Roman" fo:font-size="14pt" fo:language="kpv" fo:country="RU" officeooo:rsid="004892fe" style:font-size-asian="14pt" style:font-name-complex="Times New Roman1" style:font-size-complex="14pt"/>
    </style:style>
    <style:style style:name="T24" style:family="text">
      <style:text-properties style:font-name="Times New Roman" fo:font-size="14pt" fo:language="kpv" fo:country="RU" officeooo:rsid="0061396b" style:font-size-asian="14pt" style:font-name-complex="Times New Roman1" style:font-size-complex="14pt"/>
    </style:style>
    <style:style style:name="T25" style:family="text">
      <style:text-properties style:font-name="Times New Roman" fo:font-size="14pt" fo:language="kpv" fo:country="RU" style:font-size-asian="14pt" style:language-asian="ru" style:country-asian="RU" style:font-size-complex="14pt"/>
    </style:style>
    <style:style style:name="T26" style:family="text">
      <style:text-properties style:font-name="Times New Roman" fo:font-size="14pt" fo:language="kpv" fo:country="RU" officeooo:rsid="00634301" style:font-size-asian="14pt" style:language-asian="ru" style:country-asian="RU" style:font-size-complex="14pt"/>
    </style:style>
    <style:style style:name="T27" style:family="text">
      <style:text-properties style:font-name="Times New Roman" fo:font-size="14pt" fo:language="kpv" fo:country="RU" officeooo:rsid="006468aa" style:font-size-asian="14pt" style:language-asian="ru" style:country-asian="RU" style:font-size-complex="14pt"/>
    </style:style>
    <style:style style:name="T28" style:family="text">
      <style:text-properties style:font-name="Times New Roman" fo:font-size="14pt" fo:language="kpv" fo:country="RU" style:font-name-asian="Calibri1" style:font-size-asian="14pt" style:font-size-complex="14pt"/>
    </style:style>
    <style:style style:name="T29" style:family="text">
      <style:text-properties style:text-position="super 58%" style:font-name="Times New Roman" fo:font-size="14pt" fo:language="kpv" fo:country="RU" style:font-size-asian="14pt" style:font-name-complex="Times New Roman1" style:font-size-complex="14pt" style:font-weight-complex="bold"/>
    </style:style>
    <style:style style:name="T30" style:family="text">
      <style:text-properties style:text-position="super 58%" style:font-name="Times New Roman" fo:font-size="14pt" fo:language="kpv" fo:country="RU" officeooo:rsid="0045a31b" style:font-size-asian="14pt" style:font-name-complex="Times New Roman1" style:font-size-complex="14pt" style:font-weight-complex="bold"/>
    </style:style>
    <style:style style:name="T31" style:family="text">
      <style:text-properties style:text-position="super 58%" style:font-name="Times New Roman" fo:language="kpv" fo:country="RU" style:font-name-complex="Times New Roman1" style:font-weight-complex="bold"/>
    </style:style>
    <style:style style:name="T32" style:family="text">
      <style:text-properties style:text-position="super 58%" style:font-name="Times New Roman" fo:language="kpv" fo:country="RU" officeooo:rsid="0045a31b" style:font-name-complex="Times New Roman1" style:font-weight-complex="bold"/>
    </style:style>
    <style:style style:name="T33" style:family="text">
      <style:text-properties style:text-position="0% 100%" style:font-name="Times New Roman" fo:font-size="14pt" fo:language="kpv" fo:country="RU" style:font-size-asian="14pt" style:font-name-complex="Times New Roman1" style:font-size-complex="14pt" style:font-weight-complex="bold"/>
    </style:style>
    <style:style style:name="T34" style:family="text">
      <style:text-properties style:text-position="0% 100%" style:font-name="Times New Roman" fo:font-size="14pt" fo:language="kpv" fo:country="RU" officeooo:rsid="0045a31b" style:font-size-asian="14pt" style:font-name-complex="Times New Roman1" style:font-size-complex="14pt" style:font-weight-complex="bold"/>
    </style:style>
    <style:style style:name="T35" style:family="text">
      <style:text-properties style:text-position="0% 100%" style:font-name="Times New Roman" fo:font-size="14pt" fo:language="kpv" fo:country="RU" officeooo:rsid="0045a31b" fo:background-color="transparent" loext:char-shading-value="0" style:font-size-asian="14pt" style:font-name-complex="Times New Roman1" style:font-size-complex="14pt" style:font-weight-complex="bold"/>
    </style:style>
    <style:style style:name="T36" style:family="text">
      <style:text-properties style:text-position="0% 100%" style:font-name="Times New Roman" fo:language="kpv" fo:country="RU" style:font-name-complex="Times New Roman1" style:font-weight-complex="bold"/>
    </style:style>
    <style:style style:name="T37" style:family="text">
      <style:text-properties style:text-position="0% 100%" style:font-name="Times New Roman" fo:language="kpv" fo:country="RU" officeooo:rsid="0045a31b" style:font-name-complex="Times New Roman1" style:font-weight-complex="bold"/>
    </style:style>
    <style:style style:name="T38" style:family="text">
      <style:text-properties style:text-position="0% 100%" style:font-name="Times New Roman" fo:language="kpv" fo:country="RU" officeooo:rsid="0045a31b" fo:background-color="transparent" loext:char-shading-value="0" style:font-name-complex="Times New Roman1" style:font-weight-complex="bold"/>
    </style:style>
    <style:style style:name="T39" style:family="text">
      <style:text-properties style:text-position="0% 100%" officeooo:rsid="005e902f" style:font-size-asian="14pt" style:font-name-complex="Times New Roman1" style:font-size-complex="14pt" style:font-weight-complex="bold"/>
    </style:style>
    <style:style style:name="T40" style:family="text">
      <style:text-properties style:text-position="0% 100%" officeooo:rsid="004d2484" style:font-size-asian="14pt" style:font-name-complex="Times New Roman1" style:font-size-complex="14pt" style:font-weight-complex="bold"/>
    </style:style>
    <style:style style:name="T41" style:family="text">
      <style:text-properties style:text-position="0% 100%" officeooo:rsid="004d24f6" style:font-size-asian="14pt" style:font-name-complex="Times New Roman1" style:font-size-complex="14pt" style:font-weight-complex="bold"/>
    </style:style>
    <style:style style:name="T42" style:family="text">
      <style:text-properties style:text-position="0% 100%" officeooo:rsid="005e902f" style:font-name-complex="Times New Roman1" style:font-weight-complex="bold"/>
    </style:style>
    <style:style style:name="T43" style:family="text">
      <style:text-properties style:text-position="0% 100%" officeooo:rsid="004d2484" style:font-name-complex="Times New Roman1" style:font-weight-complex="bold"/>
    </style:style>
    <style:style style:name="T44" style:family="text">
      <style:text-properties style:text-position="0% 100%" officeooo:rsid="004d24f6" style:font-name-complex="Times New Roman1" style:font-weight-complex="bold"/>
    </style:style>
    <style:style style:name="T45" style:family="text">
      <style:text-properties fo:font-variant="normal" fo:text-transform="none" style:text-position="0% 100%" fo:letter-spacing="normal" fo:font-style="normal" fo:font-weight="normal" style:font-name-complex="Times New Roman1" style:font-weight-complex="bold"/>
    </style:style>
    <style:style style:name="T46" style:family="text">
      <style:text-properties fo:font-variant="normal" fo:text-transform="none" style:text-position="0% 100%" fo:letter-spacing="normal" fo:font-style="normal" fo:font-weight="normal" officeooo:rsid="004f21c7" style:font-name-complex="Times New Roman1" style:font-weight-complex="bold"/>
    </style:style>
    <style:style style:name="T47" style:family="text">
      <style:text-properties fo:font-variant="normal" fo:text-transform="none" style:text-position="0% 100%" fo:letter-spacing="normal" fo:font-style="normal" fo:font-weight="normal" officeooo:rsid="00634301" style:font-name-complex="Times New Roman1" style:font-weight-complex="bold"/>
    </style:style>
    <style:style style:name="T48" style:family="text">
      <style:text-properties fo:font-variant="normal" fo:text-transform="none" style:text-position="0% 100%" fo:letter-spacing="normal" fo:font-style="normal" fo:font-weight="normal" fo:background-color="transparent" loext:char-shading-value="0" style:font-name-complex="Times New Roman1" style:font-weight-complex="bold"/>
    </style:style>
    <style:style style:name="T49" style:family="text">
      <style:text-properties fo:font-variant="normal" fo:text-transform="none" style:text-position="0% 100%" fo:letter-spacing="normal" fo:font-style="normal" fo:font-weight="normal" officeooo:rsid="004a7969" fo:background-color="transparent" loext:char-shading-value="0" style:font-name-complex="Times New Roman1" style:font-weight-complex="bold"/>
    </style:style>
    <style:style style:name="T50" style:family="text">
      <style:text-properties fo:font-variant="normal" fo:text-transform="none" style:text-position="0% 100%" fo:letter-spacing="normal" fo:font-style="normal" fo:font-weight="normal" officeooo:rsid="004c7b39" fo:background-color="transparent" loext:char-shading-value="0" style:font-name-complex="Times New Roman1" style:font-weight-complex="bold"/>
    </style:style>
    <style:style style:name="T51" style:family="text">
      <style:text-properties fo:font-variant="normal" fo:text-transform="none" style:text-position="0% 100%" fo:letter-spacing="normal" fo:font-style="normal" fo:font-weight="normal" officeooo:rsid="004a2be9" fo:background-color="transparent" loext:char-shading-value="0" style:font-name-complex="Times New Roman1" style:font-weight-complex="bold"/>
    </style:style>
    <style:style style:name="T52" style:family="text">
      <style:text-properties fo:font-variant="normal" fo:text-transform="none" style:text-position="0% 100%" fo:letter-spacing="normal" fo:font-style="normal" fo:font-weight="normal" officeooo:rsid="004d2484" fo:background-color="transparent" loext:char-shading-value="0" style:font-name-complex="Times New Roman1" style:font-weight-complex="bold"/>
    </style:style>
    <style:style style:name="T53" style:family="text">
      <style:text-properties fo:font-variant="normal" fo:text-transform="none" style:text-position="0% 100%" fo:letter-spacing="normal" fo:font-style="normal" fo:font-weight="normal" officeooo:rsid="004d24f6" fo:background-color="transparent" loext:char-shading-value="0" style:font-name-complex="Times New Roman1" style:font-weight-complex="bold"/>
    </style:style>
    <style:style style:name="T54" style:family="text">
      <style:text-properties fo:font-variant="normal" fo:text-transform="none" style:text-position="0% 100%" fo:letter-spacing="normal" fo:font-style="normal" fo:font-weight="normal" officeooo:rsid="004e4862" fo:background-color="transparent" loext:char-shading-value="0" style:font-name-complex="Times New Roman1" style:font-weight-complex="bold"/>
    </style:style>
    <style:style style:name="T55" style:family="text">
      <style:text-properties fo:font-variant="normal" fo:text-transform="none" style:text-position="0% 100%" fo:letter-spacing="normal" fo:font-style="normal" fo:font-weight="normal" officeooo:rsid="005e902f" fo:background-color="transparent" loext:char-shading-value="0" style:font-name-complex="Times New Roman1" style:font-weight-complex="bold"/>
    </style:style>
    <style:style style:name="T56" style:family="text">
      <style:text-properties fo:font-variant="normal" fo:text-transform="none" style:text-position="0% 100%" fo:letter-spacing="normal" fo:font-style="normal" fo:font-weight="normal" officeooo:rsid="0062cb2b" fo:background-color="transparent" loext:char-shading-value="0" style:font-name-complex="Times New Roman1" style:font-weight-complex="bold"/>
    </style:style>
    <style:style style:name="T57" style:family="text">
      <style:text-properties fo:font-variant="normal" fo:text-transform="none" style:text-position="0% 100%" fo:letter-spacing="normal" fo:font-style="normal" fo:font-weight="normal" officeooo:rsid="0065aa7c" fo:background-color="transparent" loext:char-shading-value="0" style:font-name-complex="Times New Roman1" style:font-weight-complex="bold"/>
    </style:style>
    <style:style style:name="T58" style:family="text">
      <style:text-properties fo:font-variant="normal" fo:text-transform="none" style:text-position="0% 100%" fo:letter-spacing="normal" fo:font-style="normal" fo:font-weight="bold" fo:background-color="transparent" loext:char-shading-value="0" style:font-weight-asian="bold" style:font-name-complex="Times New Roman1" style:font-weight-complex="bold"/>
    </style:style>
    <style:style style:name="T59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 style:font-weight-complex="bold"/>
    </style:style>
    <style:style style:name="T60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469bab" fo:background-color="transparent" loext:char-shading-value="0" style:font-size-asian="14pt" style:font-name-complex="Times New Roman1" style:font-size-complex="14pt" style:font-weight-complex="bold"/>
    </style:style>
    <style:style style:name="T61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4892fe" fo:background-color="transparent" loext:char-shading-value="0" style:font-size-asian="14pt" style:font-name-complex="Times New Roman1" style:font-size-complex="14pt" style:font-weight-complex="bold"/>
    </style:style>
    <style:style style:name="T62" style:family="text">
      <style:text-properties fo:font-variant="normal" fo:text-transform="none" style:text-position="0% 100%" style:font-name="Times New Roman" fo:letter-spacing="normal" fo:language="kpv" fo:country="RU" fo:font-style="normal" fo:font-weight="normal" fo:background-color="transparent" loext:char-shading-value="0" style:font-name-complex="Times New Roman1" style:font-weight-complex="bold"/>
    </style:style>
    <style:style style:name="T63" style:family="text">
      <style:text-properties fo:font-variant="normal" fo:text-transform="none" style:text-position="0% 100%" style:font-name="Times New Roman" fo:letter-spacing="normal" fo:language="kpv" fo:country="RU" fo:font-style="normal" fo:font-weight="normal" officeooo:rsid="00469bab" fo:background-color="transparent" loext:char-shading-value="0" style:font-name-complex="Times New Roman1" style:font-weight-complex="bold"/>
    </style:style>
    <style:style style:name="T64" style:family="text">
      <style:text-properties fo:font-variant="normal" fo:text-transform="none" style:text-position="0% 100%" style:font-name="Times New Roman" fo:letter-spacing="normal" fo:language="kpv" fo:country="RU" fo:font-style="normal" fo:font-weight="normal" officeooo:rsid="004892fe" fo:background-color="transparent" loext:char-shading-value="0" style:font-name-complex="Times New Roman1" style:font-weight-complex="bold"/>
    </style:style>
    <style:style style:name="T6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fo:background-color="transparent" loext:char-shading-value="0" style:font-size-asian="14pt" style:font-name-complex="Times New Roman1" style:font-size-complex="14pt" style:font-weight-complex="bold"/>
    </style:style>
    <style:style style:name="T6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f21c7" fo:background-color="transparent" loext:char-shading-value="0" style:font-size-asian="14pt" style:font-name-complex="Times New Roman1" style:font-size-complex="14pt" style:font-weight-complex="bold"/>
    </style:style>
    <style:style style:name="T6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f559d" fo:background-color="transparent" loext:char-shading-value="0" style:font-size-asian="14pt" style:font-name-complex="Times New Roman1" style:font-size-complex="14pt" style:font-weight-complex="bold"/>
    </style:style>
    <style:style style:name="T6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e4862" fo:background-color="transparent" loext:char-shading-value="0" style:font-size-asian="14pt" style:font-name-complex="Times New Roman1" style:font-size-complex="14pt" style:font-weight-complex="bold"/>
    </style:style>
    <style:style style:name="T6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1a5a2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1f384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37ef8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5646c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73cc0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88bf1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a0bab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b6be3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bcc4a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c58a3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7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e0679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8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34301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8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468aa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8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5aa7c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8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68d5ee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84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fo:font-weight="normal" fo:background-color="transparent" loext:char-shading-value="0" style:font-name-complex="Times New Roman1" style:font-weight-complex="bold"/>
    </style:style>
    <style:style style:name="T85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fo:font-weight="normal" officeooo:rsid="004f21c7" fo:background-color="transparent" loext:char-shading-value="0" style:font-name-complex="Times New Roman1" style:font-weight-complex="bold"/>
    </style:style>
    <style:style style:name="T86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fo:font-weight="normal" officeooo:rsid="004f559d" fo:background-color="transparent" loext:char-shading-value="0" style:font-name-complex="Times New Roman1" style:font-weight-complex="bold"/>
    </style:style>
    <style:style style:name="T87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fo:font-weight="normal" officeooo:rsid="004e4862" fo:background-color="transparent" loext:char-shading-value="0" style:font-name-complex="Times New Roman1" style:font-weight-complex="bold"/>
    </style:style>
    <style:style style:name="T88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fo:font-weight="normal" officeooo:rsid="00634301" fo:background-color="transparent" loext:char-shading-value="0" style:font-name-complex="Times New Roman1" style:font-weight-complex="bold"/>
    </style:style>
    <style:style style:name="T89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1a5a2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1f384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1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37ef8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2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5646c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3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73cc0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4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88bf1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5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a0bab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6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b6be3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7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bcc4a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8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c58a3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99" style:family="text">
      <style:text-properties fo:font-variant="normal" fo:text-transform="none" style:use-window-font-color="true" loext:opacity="0%" style:text-position="0% 100%" style:font-name="Times New Roman" fo:letter-spacing="normal" fo:language="kpv" fo:country="RU" fo:font-style="normal" style:text-underline-style="none" fo:font-weight="normal" officeooo:rsid="005e0679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10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0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e0679" fo:background-color="transparent" loext:char-shading-value="0" style:font-size-asian="14pt" style:font-size-complex="14pt"/>
    </style:style>
    <style:style style:name="T102" style:family="text">
      <style:text-properties fo:font-variant="normal" fo:text-transform="none" style:use-window-font-color="true" loext:opacity="0%" style:font-name="Times New Roman" fo:letter-spacing="normal" fo:font-style="normal" fo:font-weight="normal" fo:background-color="transparent" loext:char-shading-value="0"/>
    </style:style>
    <style:style style:name="T103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5e0679" fo:background-color="transparent" loext:char-shading-value="0"/>
    </style:style>
    <style:style style:name="T104" style:family="text">
      <style:text-properties fo:font-variant="normal" fo:text-transform="none" style:use-window-font-color="true" loext:opacity="0%" style:font-name="Times New Roman" fo:letter-spacing="normal" fo:font-style="normal" fo:font-weight="normal" officeooo:rsid="0065aa7c" fo:background-color="transparent" loext:char-shading-value="0"/>
    </style:style>
    <style:style style:name="T105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06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1262bec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07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0503819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08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06771e4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09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10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0503819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11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051a5a2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12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0634301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13" style:family="text">
      <style:text-properties style:use-window-font-color="true" loext:opacity="0%" style:text-position="0% 100%" style:font-name="Times New Roman" fo:font-size="14pt" fo:language="kpv" fo:country="RU" fo:font-style="normal" style:text-underline-style="none" fo:font-weight="normal" officeooo:rsid="006468aa" style:letter-kerning="true" fo:background-color="transparent" loext:char-shading-value="0" style:font-name-asian="Calibri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bold"/>
    </style:style>
    <style:style style:name="T114" style:family="text">
      <style:text-properties style:use-window-font-color="true" loext:opacity="0%" style:text-position="0% 100%" style:font-name="Times New Roman" fo:language="kpv" fo:country="RU" fo:font-style="normal" style:text-underline-style="none" fo:font-weight="normal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hi" style:country-complex="IN" style:font-weight-complex="bold"/>
    </style:style>
    <style:style style:name="T115" style:family="text">
      <style:text-properties style:use-window-font-color="true" loext:opacity="0%" style:text-position="0% 100%" style:font-name="Times New Roman" fo:language="kpv" fo:country="RU" fo:font-style="normal" style:text-underline-style="none" fo:font-weight="normal" officeooo:rsid="01262bec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hi" style:country-complex="IN" style:font-weight-complex="bold"/>
    </style:style>
    <style:style style:name="T116" style:family="text">
      <style:text-properties style:use-window-font-color="true" loext:opacity="0%" style:text-position="0% 100%" style:font-name="Times New Roman" fo:language="kpv" fo:country="RU" fo:font-style="normal" style:text-underline-style="none" fo:font-weight="normal" officeooo:rsid="00503819" style:letter-kerning="true" fo:background-color="transparent" loext:char-shading-value="0" style:font-name-asian="Calibri1" style:language-asian="en" style:country-asian="US" style:font-style-asian="normal" style:font-weight-asian="normal" style:font-name-complex="Times New Roman1" style:language-complex="hi" style:country-complex="IN" style:font-weight-complex="bold"/>
    </style:style>
    <style:style style:name="T117" style:family="text">
      <style:text-properties style:use-window-font-color="true" loext:opacity="0%" style:text-position="0% 100%" style:font-name="Times New Roman" fo:language="kpv" fo:country="RU" fo:font-style="normal" style:text-underline-style="none" fo:font-weight="normal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118" style:family="text">
      <style:text-properties style:use-window-font-color="true" loext:opacity="0%" style:text-position="0% 100%" style:font-name="Times New Roman" fo:language="kpv" fo:country="RU" fo:font-style="normal" style:text-underline-style="none" fo:font-weight="normal" officeooo:rsid="00503819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119" style:family="text">
      <style:text-properties style:use-window-font-color="true" loext:opacity="0%" style:text-position="0% 100%" style:font-name="Times New Roman" fo:language="kpv" fo:country="RU" fo:font-style="normal" style:text-underline-style="none" fo:font-weight="normal" officeooo:rsid="0051a5a2" style:letter-kerning="true" fo:background-color="transparent" loext:char-shading-value="0" style:font-name-asian="Calibri1" style:language-asian="ru" style:country-asian="RU" style:font-style-asian="normal" style:font-weight-asian="normal" style:font-name-complex="Times New Roman1" style:language-complex="hi" style:country-complex="IN" style:font-weight-complex="bold"/>
    </style:style>
    <style:style style:name="T120" style:family="text">
      <style:text-properties style:font-size-asian="14pt" style:font-size-complex="14pt"/>
    </style:style>
    <style:style style:name="T121" style:family="text">
      <style:text-properties officeooo:rsid="005e902f" style:font-size-asian="14pt" style:font-size-complex="14pt"/>
    </style:style>
    <style:style style:name="T122" style:family="text">
      <style:text-properties officeooo:rsid="005e902f"/>
    </style:style>
    <style:style style:name="T123" style:family="text">
      <style:text-properties officeooo:rsid="00607207"/>
    </style:style>
    <style:style style:name="T124" style:family="text">
      <style:text-properties officeooo:rsid="0060ec85"/>
    </style:style>
    <style:style style:name="T125" style:family="text">
      <style:text-properties officeooo:rsid="0061396b"/>
    </style:style>
    <style:style style:name="T126" style:family="text">
      <style:text-properties officeooo:rsid="0062cb2b"/>
    </style:style>
    <style:style style:name="T127" style:family="text">
      <style:text-properties officeooo:rsid="00634301"/>
    </style:style>
    <style:style style:name="T128" style:family="text">
      <style:text-properties officeooo:rsid="0065aa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357125217" text:style-name="WWNum1">
        <text:list-item>
          <text:p text:style-name="P44"><text:span text:style-name="T4">К ОПУБЛИКОВАНИЮ</text:span></text:p>
        </text:list-item>
        <text:list-item>
          <text:p text:style-name="P45"><text:span text:style-name="T1">К</text:span><text:span text:style-name="T6">ОМИ РЕСПУБЛИКАСА ВЕСЬКӦДЛАН КОТЫРЛӦН</text:span></text:p>
          <text:list>
            <text:list-item>
              <text:list>
                <text:list-item>
                  <text:p text:style-name="P42">ШУӦМ</text:p>
                </text:list-item>
                <text:list-item>
                  <text:p text:style-name="P43"/>
                </text:list-item>
              </text:list>
            </text:list-item>
          </text:list>
        </text:list-item>
      </text:list>
      <text:p text:style-name="P49">“Коми Республикаса Веськӧдлан котырлысь уджаланарт вынсьӧдӧм йылысь” Коми Республикаса Веськӧдлан котырлӧн 2014 во </text:p>
      <text:p text:style-name="P49">ӧшым тӧлысь 18 лунся 527 №-а шуӧмӧ вежсьӧмъяс пыртӧм йылысь</text:p>
      <text:p text:style-name="P16"/>
      <text:p text:style-name="P19">Коми Республикаса Веськӧдлан котыр шуис:</text:p>
      <text:p text:style-name="P34"><text:span text:style-name="T8">1. Пыртны</text:span><text:span text:style-name="T9"> “Коми Республикаса Веськӧдлан котырлысь уджаланарт вынсьӧдӧм йылысь” Коми Республикаса Веськӧдлан котырлӧн 2014 во ӧшым тӧлысь 18 лунся 527 №-а шуӧмӧ </text:span><text:span text:style-name="T10">татшӧм </text:span><text:span text:style-name="T9">вежсьӧмъяс:</text:span></text:p>
      <text:p text:style-name="P35"><text:span text:style-name="T9">Коми Республикаса Веськӧдлан котырл</text:span><text:span text:style-name="T10">ӧн</text:span><text:span text:style-name="T9"> уджаланарт</text:span><text:span text:style-name="T10">ын, мый вынсьӧдӧма шуӧмӧн (1 №-а содтӧд):</text:span></text:p>
      <text:p text:style-name="P37"><text:span text:style-name="T9">1) содтыны татшӧм сюрӧса 6</text:span><text:span text:style-name="T31">1</text:span><text:span text:style-name="T36"> пункт:</text:span></text:p>
      <text:p text:style-name="P36"><text:span text:style-name="T37">“6</text:span><text:span text:style-name="T32">1</text:span><text:span text:style-name="T37">.</text:span><text:span text:style-name="T38"> </text:span><text:span text:style-name="T62">Коми Республикаса Веськӧдлан котырлӧн уджын бӧртасъяс йылысь быдвося отчёт</text:span><text:span text:style-name="T63">сӧ</text:span><text:span text:style-name="T62"> дасьтӧны да сійӧс сетӧны Коми Республикаса Каналан Сӧветӧ тайӧ Уджаланарт дорӧ 3 содтӧд серти Коми Республикаса Веськӧдлан котырлӧн уджын бӧртасъяс йылысь быдвося отчёт дасьтан да Коми Республикаса Каналан Сӧветӧ сетан пӧрадок, кадколастъяс серти.”;</text:span></text:p>
      <text:p text:style-name="P36"><text:span text:style-name="T64">2) содтыны </text:span><text:span text:style-name="T13">тайӧ шуӧм дорӧ содтӧд серти 3 содтӧд.</text:span></text:p>
      <text:p text:style-name="P18"><text:span text:style-name="T125">2</text:span>. Тайӧ шуӧмыс вынсялӧ сійӧс официальнӧя йӧзӧдан лунсянь.</text:p>
      <text:p text:style-name="P17"/>
      <text:p text:style-name="P4"/>
      <text:p text:style-name="P4"/>
      <text:p text:style-name="P3">Коми Республикаса Веськӧдлан котырӧн</text:p>
      <text:p text:style-name="P41"><text:span text:style-name="T5">Юрнуӧдысьӧс Медводдза вежысь</text:span><text:span text:style-name="T14"> <text:s text:c="51"/>Э. Ахмеева</text:span></text:p>
      <text:p text:style-name="P2"/>
      <text:p text:style-name="P1">Сыктывкар</text:p>
      <text:p text:style-name="P40"><text:span text:style-name="T8">202</text:span><text:span text:style-name="T11">4</text:span><text:span text:style-name="T8"> вося </text:span><text:span text:style-name="T11">сора</text:span><text:span text:style-name="T8"> тӧлысь </text:span><text:span text:style-name="T11">1</text:span><text:span text:style-name="T8"> лун</text:span></text:p>
      <text:p text:style-name="P40"><text:span text:style-name="T12">269</text:span><text:span text:style-name="T8"> №</text:span></text:p>
      <text:p text:style-name="P6">Коми Республикаса Веськӧдлан котырлӧн</text:p>
      <text:p text:style-name="P50"><text:span text:style-name="T5">202</text:span><text:span text:style-name="T15">4</text:span><text:span text:style-name="T5"> во </text:span><text:span text:style-name="T15">сора</text:span><text:span text:style-name="T5"> тӧлысь </text:span><text:span text:style-name="T15">1</text:span><text:span text:style-name="T5"> лунся </text:span><text:span text:style-name="T15">269</text:span><text:span text:style-name="T5"> №-а шуӧм </text:span><text:span text:style-name="T15">дорӧ</text:span></text:p>
      <text:p text:style-name="P7">СОДТӦД</text:p>
      <text:p text:style-name="P7"/>
      <text:p text:style-name="P51"><text:span text:style-name="T5">“</text:span><text:span text:style-name="T84">Коми Республикаса Веськӧдлан котырлӧн </text:span></text:p>
      <text:p text:style-name="P30">уджаланарт дорӧ</text:p>
      <text:p text:style-name="P30">3 СОДТӦД</text:p>
      <text:p text:style-name="P5"/>
      <text:p text:style-name="P28">Коми Республикаса Веськӧдлан котырлӧн уджын бӧртасъяс йылысь быдвося отчёт дасьтан да Коми Республикаса Каналан Сӧветӧ сетан</text:p>
      <text:p text:style-name="P21"><text:span text:style-name="T58">ПӦРАДОК</text:span><text:span text:style-name="T48">,</text:span></text:p>
      <text:p text:style-name="P21"><text:span text:style-name="T48">кадколас</text:span><text:span text:style-name="T49">т</text:span><text:span text:style-name="T48">ъяс</text:span></text:p>
      <text:p text:style-name="P29"/>
      <text:p text:style-name="P20"><text:span text:style-name="T48">1.</text:span><text:span text:style-name="T49"> Тайӧ Пӧрадокыс индӧ</text:span><text:span text:style-name="T48"> Коми Республикаса Веськӧдлан котырлӧн уджын бӧртасъяс йылысь быдвося отчёт </text:span><text:span text:style-name="T49">(водзӧ – Отчёт) </text:span><text:span text:style-name="T48">дасьтан да Коми Республикаса Каналан Сӧветӧ сетан </text:span><text:span text:style-name="T49">пӧрадок, кадколастъяс.</text:span></text:p>
      <text:p text:style-name="P31">2. Отчёт дасьтӧм вылӧ уполномочитӧм Коми Республикаса олӧмӧ пӧртысь власьт органӧн лоӧ Коми Республикаса экономика сӧвмӧдан, промышленносьт да транспорт министерство (водзӧ – Министерство).</text:p>
      <text:p text:style-name="P22"><text:span text:style-name="T48">Отчёт дасьтӧм вылӧ колана юӧр да материалъяс дасьтӧм</text:span><text:span text:style-name="T57">ын</text:span><text:span text:style-name="T48"> </text:span><text:span text:style-name="T57">участвуйтӧны</text:span><text:span text:style-name="T48"> </text:span><text:span text:style-name="T50">урчитӧм компетенция серти </text:span><text:span text:style-name="T48">Коми Республикаса </text:span><text:span text:style-name="T50">мукӧд </text:span><text:span text:style-name="T48">олӧмӧ пӧртысь власьт орган.</text:span></text:p>
      <text:p text:style-name="P23"><text:span text:style-name="T48">Отчёт дасьтӧм серти уджсӧ координируйтӧ </text:span><text:span text:style-name="T51">Коми Республикаса Веськӧдлан котырӧн </text:span><text:span text:style-name="T48">Юрнуӧдысь (</text:span><text:span text:style-name="T51">Коми Республикаса Веськӧдлан котырӧн </text:span><text:span text:style-name="T48">Юрнуӧдысьӧс вежысь, коді Коми Республикаса Юралысьлӧн помшуӧм серти пӧртӧ олӧмӧ </text:span><text:span text:style-name="T51">Коми Республикаса Веськӧдлан котырӧн </text:span><text:span text:style-name="T48">Юрнуӧдысьлысь уджмогъяс</text:span><text:span text:style-name="T56">сӧ</text:span><text:span text:style-name="T48">) (водзӧ – Веськӧдлан котырӧн </text:span><text:span text:style-name="T56">Ю</text:span><text:span text:style-name="T48">рнуӧдысь), <text:s/></text:span><text:span text:style-name="T51">Коми Республикаса Веськӧдлан котырӧн </text:span><text:span text:style-name="T48">Юрнуӧдысьӧс вежысьяс, </text:span><text:span text:style-name="T55">кодъяс </text:span><text:span text:style-name="T56">веськыда </text:span><text:span text:style-name="T52">координируйтӧны Коми Республикаса олӧмӧ пӧртысь власьт органъяслысь уджсӧ да контролируйтӧны налысь уджсӧ </text:span><text:span text:style-name="T53">урчитӧм </text:span><text:span text:style-name="T55">кывкутана </text:span><text:span text:style-name="T53">могъяс юклӧм серти.</text:span></text:p>
      <text:p text:style-name="P32">3. Отчётӧ пыр<text:span text:style-name="T127">т</text:span><text:span text:style-name="T126">ӧны</text:span>:</text:p>
      <text:p text:style-name="P24"><text:span text:style-name="T48">1) </text:span><text:span text:style-name="T54">отчётнӧй воысь Коми Республикаӧс социальнӧя да экономика боксянь сӧвмӧдан бӧртасъяс, сы лыдын:</text:span></text:p>
      <text:p text:style-name="P33">шедӧдӧм индикативнӧй петкӧдласъяс;</text:p>
      <text:p text:style-name="P33">примитӧм веськӧдлан помшуӧмъяскӧд йитӧдын да помкаяссӧ подулалӧмӧн социальнӧя да экономика боксянь сӧвмӧдӧмын тенденцияяс гӧгӧрвоӧдӧм (лёк динамика дырйи);</text:p>
      <text:p text:style-name="P25"><text:span text:style-name="T45">шедӧдӧмторъяс, </text:span><text:span text:style-name="T46">решитӧм могъяс</text:span><text:span text:style-name="T45"> йылысь тӧдмӧгъяс </text:span><text:span text:style-name="T46">лӧсялана юкӧнын примитӧм канму политика мераяс</text:span><text:span text:style-name="T47">сӧ</text:span><text:span text:style-name="T46"> индӧмӧн;</text:span></text:p>
      <text:p text:style-name="P38"><text:span text:style-name="T85">2) </text:span><text:span text:style-name="T86">ӧнія во да планӧвӧй период вылӧ </text:span><text:span text:style-name="T87">Коми Республикаӧс социальнӧя да экономика боксянь сӧвмӧд</text:span><text:span text:style-name="T85">ӧмын могъяс да позянлунъяс </text:span><text:span text:style-name="T86">виччысяна бӧртасъяс</text:span><text:span text:style-name="T88">сӧ</text:span><text:span text:style-name="T86"> индӧмӧн, найӧс шедӧдӧм могысь медшӧр мероприятиеяс, решиттӧм мытшӧдъяс да ӧнія воын найӧс решитанногъяс;</text:span></text:p>
      <text:p text:style-name="P26"><text:soft-page-break/><text:span text:style-name="T65">3) Коми Республикаын Р</text:span><text:span text:style-name="Основной_20_текст7"><text:span text:style-name="T105">оссия Федерацияса Президент</text:span></text:span><text:span text:style-name="Основной_20_текст7"><text:span text:style-name="T106">лӧн</text:span></text:span><text:span text:style-name="Основной_20_текст7"><text:span text:style-name="T105"> Россия Федерацияса Федеральнӧй Собраниелы быдвося посланиеяс</text:span></text:span><text:span text:style-name="Основной_20_текст7"><text:span text:style-name="T108">ӧ</text:span></text:span><text:span text:style-name="Основной_20_текст7"><text:span text:style-name="T105">н урчитӧм могъяс решитан бӧртасъяс йылысь юӧр;</text:span></text:span></text:p>
      <text:p text:style-name="P27"><text:bookmark-start text:name="__DdeLink__366_1415881768_Копия_1"/><text:span text:style-name="Основной_20_текст7"><text:span text:style-name="T105">4) </text:span></text:span><text:span text:style-name="Основной_20_текст7"><text:span text:style-name="T109">культура, </text:span></text:span><text:span text:style-name="T25">дзоньвидзалун видзан, велӧдан, социальнӧя могмӧдан юкӧнын организацияясӧн, кодъяс меститчӧны Коми Республика мутасын да кодъясӧс </text:span><text:bookmark-end text:name="__DdeLink__366_1415881768_Копия_1"/><text:span text:style-name="T25">учредитысьӧн лоӧ Коми Республика либӧ Коми Республикаын муниципальнӧй юкӧнъяс, услугаяс сетан условиеяслысь ногтуйсӧ асшодйӧн донъял</text:span><text:span text:style-name="T27">ан</text:span><text:span text:style-name="T25"> бӧртасъяс да индӧм организацияяслысь уджсӧ бурмӧдӧм серти примитан мераяс йылысь юӧр</text:span><text:span text:style-name="Основной_20_текст7"><text:span text:style-name="T105"> </text:span></text:span><text:span text:style-name="Основной_20_текст7"><text:span text:style-name="T107">(водзӧ – </text:span></text:span><text:span text:style-name="Основной_20_текст7"><text:span text:style-name="T109">асшодйӧн донъял</text:span></text:span><text:span text:style-name="Основной_20_текст7"><text:span text:style-name="T113">ан</text:span></text:span><text:span text:style-name="Основной_20_текст7"><text:span text:style-name="T109"> бӧртасъяс </text:span></text:span><text:span text:style-name="Основной_20_текст7"><text:span text:style-name="T110">йылысь юӧр).</text:span></text:span></text:p>
      <text:p text:style-name="P27"><text:span text:style-name="Основной_20_текст7"><text:span text:style-name="T110">4. Отчётлӧн материалъясӧ пыр</text:span></text:span><text:span text:style-name="Основной_20_текст7"><text:span text:style-name="T112">т</text:span></text:span><text:span text:style-name="Основной_20_текст7"><text:span text:style-name="T110">ӧны:</text:span></text:span></text:p>
      <text:p text:style-name="P8"><text:span text:style-name="Основной_20_текст7"><text:span text:style-name="T111">1) </text:span></text:span><text:span text:style-name="Основной_20_текст7"><text:span text:style-name="T69">Коми Республикаса Веськӧдлан котырлӧн отчётнӧй во</text:span></text:span><text:span text:style-name="Основной_20_текст7"><text:span text:style-name="T80">ысь</text:span></text:span><text:span text:style-name="Основной_20_текст7"><text:span text:style-name="T69"> удж</text:span></text:span><text:span text:style-name="Основной_20_текст7"><text:span text:style-name="T70">ын</text:span></text:span><text:span text:style-name="Основной_20_текст7"><text:span text:style-name="T69"> бӧртасъяс да шӧр</text:span></text:span><text:span text:style-name="Основной_20_текст7"><text:span text:style-name="T71">кодь</text:span></text:span><text:span text:style-name="Основной_20_текст7"><text:span text:style-name="T69"> </text:span></text:span><text:span text:style-name="Основной_20_текст7"><text:span text:style-name="T80">период</text:span></text:span><text:span text:style-name="Основной_20_текст7"><text:span text:style-name="T69"> вылӧ планъяс йылысь Веськӧдлан котыр</text:span></text:span><text:span text:style-name="Основной_20_текст7"><text:span text:style-name="T71">ӧн Юрнуӧдыссянь</text:span></text:span><text:span text:style-name="Основной_20_текст7"><text:span text:style-name="T69"> доклад (водзӧ – доклад);</text:span></text:span></text:p>
      <text:p text:style-name="P9"><text:span text:style-name="Основной_20_текст7"><text:span text:style-name="T71">2) презентация материалъяс;</text:span></text:span></text:p>
      <text:p text:style-name="P9"><text:span text:style-name="Основной_20_текст7"><text:span text:style-name="T71">3) разӧдан материалъяс;</text:span></text:span></text:p>
      <text:p text:style-name="P9"><text:span text:style-name="Основной_20_текст7"><text:span text:style-name="T71">4) </text:span></text:span><text:span text:style-name="Основной_20_текст7"><text:span text:style-name="T69">Веськӧдлан котыр</text:span></text:span><text:span text:style-name="Основной_20_текст7"><text:span text:style-name="T71">ӧн Юрнуӧдысьлӧн тшӧктӧм серти мукӧд материал.</text:span></text:span></text:p>
      <text:p text:style-name="P9"><text:span text:style-name="Основной_20_текст7"><text:span text:style-name="T71">5. </text:span></text:span><text:span text:style-name="Основной_20_текст7"><text:span text:style-name="T69">Веськӧдлан котыр</text:span></text:span><text:span text:style-name="Основной_20_текст7"><text:span text:style-name="T71">ӧн Юрнуӧдысь быд во сетӧ </text:span></text:span><text:span text:style-name="Основной_20_текст7"><text:span text:style-name="T81">О</text:span></text:span><text:span text:style-name="Основной_20_текст7"><text:span text:style-name="T71">тчётсӧ Коми Республикаса Каналан Сӧветлӧн заседание дырйи (водзӧ – Каналан Сӧвет) докладӧн да сэтчӧ пыртӧны презентация да разӧдан материалъяс, а сідзжӧ доклад дорӧ Каналан Сӧветлӧн юалӧмъяс вылӧ вочакывъяс (водзӧ – доклад дорӧ юалӧмъяс).</text:span></text:span></text:p>
      <text:p text:style-name="P9"><text:span text:style-name="Основной_20_текст7"><text:span text:style-name="T69">Веськӧдлан котыр</text:span></text:span><text:span text:style-name="Основной_20_текст7"><text:span text:style-name="T71">ӧн Юрнуӧдысь юӧртӧ Министерстволы Каналан Сӧветлӧн заседание дырйи Отчёт сетан кадпас йылысь.</text:span></text:span></text:p>
      <text:p text:style-name="P9"><text:span text:style-name="Основной_20_текст7"><text:span text:style-name="T71">6. Коми Республикаса олӧмӧ пӧртысь власьт органъяс быд во йирым тӧлысь 15 лунысь оз сёрджык сетӧны </text:span></text:span><text:span text:style-name="Основной_20_текст7"><text:span text:style-name="T80">М</text:span></text:span><text:span text:style-name="Основной_20_текст7"><text:span text:style-name="T71">инистерствоӧ йӧзлысь лыддьӧг, кодъяс кывкутӧны Отчёт</text:span></text:span><text:span text:style-name="Основной_20_текст7"><text:span text:style-name="T81">лӧн</text:span></text:span><text:span text:style-name="Основной_20_текст7"><text:span text:style-name="T71"> материалъяс дасьтӧмысь, налӧн йитчан </text:span></text:span><text:span text:style-name="Основной_20_текст7"><text:span text:style-name="T72">мыччӧдъясӧн (телефон, электроннӧй пошта инпас).</text:span></text:span></text:p>
      <text:p text:style-name="P10"><text:span text:style-name="Основной_20_текст7"><text:span text:style-name="T72">7. Министерство быд во вӧльгым тӧлысь 20 лунысь оз сёрджык ыстӧ Коми Республикаса олӧмӧ пӧртысь власьт органъясӧ:</text:span></text:span></text:p>
      <text:p text:style-name="P10"><text:span text:style-name="Основной_20_текст7"><text:span text:style-name="T72">докладлысь </text:span></text:span><text:span text:style-name="Основной_20_текст7"><text:span text:style-name="T73">концепция бала</text:span></text:span><text:span text:style-name="Основной_20_текст7"><text:span text:style-name="T81">сӧ</text:span></text:span><text:span text:style-name="Основной_20_текст7"><text:span text:style-name="T73"> (водзвыв тэчас</text:span></text:span><text:span text:style-name="Основной_20_текст7"><text:span text:style-name="T81">сӧ</text:span></text:span><text:span text:style-name="Основной_20_текст7"><text:span text:style-name="T73">) сюрӧс серти вӧзйӧмъясӧн;</text:span></text:span></text:p>
      <text:p text:style-name="P11"><text:span text:style-name="Основной_20_текст7"><text:span text:style-name="T73">презентация дорӧ корӧмъяс</text:span></text:span><text:span text:style-name="Основной_20_текст7"><text:span text:style-name="T81">сӧ</text:span></text:span><text:span text:style-name="Основной_20_текст7"><text:span text:style-name="T73">;</text:span></text:span></text:p>
      <text:p text:style-name="P11"><text:span text:style-name="Основной_20_текст7"><text:span text:style-name="T73">разӧдан материалъяслӧн сюрӧслысь водзвыв тэчас</text:span></text:span><text:span text:style-name="Основной_20_текст7"><text:span text:style-name="T81">сӧ</text:span></text:span><text:span text:style-name="Основной_20_текст7"><text:span text:style-name="T73"> вӧзйӧмъясӧн;</text:span></text:span></text:p>
      <text:p text:style-name="P11"><text:span text:style-name="Основной_20_текст7"><text:span text:style-name="T73">Отчёт дасьтӧм вылӧ колана материалъяс дорӧ мукӧд корӧм.</text:span></text:span></text:p>
      <text:p text:style-name="P11"><text:span text:style-name="Основной_20_текст7"><text:span text:style-name="T73">8. Коми Республикаса олӧмӧ пӧртысь власьт органъяс быд во тӧвшӧр тӧлысь 20 лунысь оз сёрджык сетӧны Министерствоӧ Отчётлысь материалъяс тайӧ Пӧрадоклӧн 3, 4 да 7 пунктъяс серти.</text:span></text:span></text:p>
      <text:p text:style-name="P11"><text:span text:style-name="Основной_20_текст7"><text:span text:style-name="T73">9. Коми Республикаса Юралысьлӧн Администрация быд во урасьӧм тӧлысь 15 лунысь оз сёрджык сетӧ Министерствоӧ асшодйӧн донъял</text:span></text:span><text:span text:style-name="Основной_20_текст7"><text:span text:style-name="T81">ан</text:span></text:span><text:span text:style-name="Основной_20_текст7"><text:span text:style-name="T73"> бӧртасъяс йылысь юӧр.</text:span></text:span></text:p>
      <text:p text:style-name="P12"><text:span text:style-name="Основной_20_текст7"><text:span text:style-name="T74">10. </text:span></text:span><text:span text:style-name="Основной_20_текст7"><text:span text:style-name="T75">Министерство </text:span></text:span><text:span text:style-name="Основной_20_текст7"><text:span text:style-name="T73">Коми Республикаса олӧмӧ пӧртысь власьт органъяс</text:span></text:span><text:span text:style-name="Основной_20_текст7"><text:span text:style-name="T76">ӧн Отчётлысь материалъяс сетан лунсянь </text:span></text:span><text:span text:style-name="Основной_20_текст7"><text:span text:style-name="T75">5 уджалан лун чӧжӧн, <text:s/></text:span></text:span><text:span text:style-name="Основной_20_текст7"><text:span text:style-name="T73">асшодйӧн донъялан бӧртасъяс йылысь юӧр </text:span></text:span><text:span text:style-name="Основной_20_текст7"><text:span text:style-name="T76">кындзи, кутшӧмӧс сетӧма тайӧ </text:span></text:span><text:soft-page-break/><text:span text:style-name="Основной_20_текст7"><text:span text:style-name="T76">Пӧрадоклӧн 9 пункт серти, но тӧвшӧр тӧлысь 31 лунысь оз сёрджык видлалӧ, лӧсялӧны-</text:span></text:span><text:span text:style-name="Основной_20_текст7"><text:span text:style-name="T81">ӧ</text:span></text:span><text:span text:style-name="Основной_20_текст7"><text:span text:style-name="T76"> найӧ тайӧ Пӧрадоклӧн 3, 4, 7 пунктъясын индӧм корӧмъяслы.</text:span></text:span></text:p>
      <text:p text:style-name="P12"><text:span text:style-name="Основной_20_текст7"><text:span text:style-name="T76">А</text:span></text:span><text:span text:style-name="Основной_20_текст7"><text:span text:style-name="T73">сшодйӧн донъялан бӧртасъяс йылысь юӧр</text:span></text:span><text:span text:style-name="Основной_20_текст7"><text:span text:style-name="T76">сӧ, кутшӧмӧс сетӧма тайӧ Пӧрадоклӧн 9 пункт серти, Министерство видлалӧ Министерствоӧ индӧм юӧрсӧ сетан лунсянь 5 уджалан лун чӧжӧн.</text:span></text:span></text:p>
      <text:p text:style-name="P13"><text:span text:style-name="Основной_20_текст7"><text:span text:style-name="T76">Сэк, кор </text:span></text:span><text:span text:style-name="Основной_20_текст7"><text:span text:style-name="T73">Коми Республикаса олӧмӧ пӧртысь власьт органъяс</text:span></text:span><text:span text:style-name="Основной_20_текст7"><text:span text:style-name="T76">ӧн сетӧм Отчётлӧн материалъяс</text:span></text:span><text:span text:style-name="Основной_20_текст7"><text:span text:style-name="T77">ыс</text:span></text:span><text:span text:style-name="Основной_20_текст7"><text:span text:style-name="T76"> оз лӧсявны тайӧ Пӧрадоклӧн 3, 4, 7 пунктъясын индӧм корӧмъяслы, Министерство Министерствоӧ </text:span></text:span><text:span text:style-name="Основной_20_текст7"><text:span text:style-name="T77">найӧс</text:span></text:span><text:span text:style-name="Основной_20_текст7"><text:span text:style-name="T76"> сетан лунсянь </text:span></text:span><text:span text:style-name="Основной_20_текст7"><text:span text:style-name="T77">3</text:span></text:span><text:span text:style-name="Основной_20_текст7"><text:span text:style-name="T76"> уджалан лун чӧжӧн </text:span></text:span><text:span text:style-name="Основной_20_текст7"><text:span text:style-name="T77">бӧр бергӧдӧ сетӧм Отчётлысь материалъяссӧ </text:span></text:span><text:span text:style-name="Основной_20_текст7"><text:span text:style-name="T73">Коми Республикаса олӧмӧ пӧртысь власьт орган</text:span></text:span><text:span text:style-name="Основной_20_текст7"><text:span text:style-name="T77">ӧ, коді торкаліс урчитӧм корӧмъяссӧ, татшӧм корӧмъяссӧ да Отчётлысь бурмӧдӧм материалъяс </text:span></text:span><text:span text:style-name="Основной_20_текст7"><text:span text:style-name="T81">Министерствоӧ</text:span></text:span><text:span text:style-name="Основной_20_текст7"><text:span text:style-name="T77"> сетан кадколастсӧ индӧмӧн.</text:span></text:span></text:p>
      <text:p text:style-name="P13"><text:span text:style-name="Основной_20_текст7"><text:span text:style-name="T73">Коми Республикаса олӧмӧ пӧртысь власьт органъяс </text:span></text:span><text:span text:style-name="Основной_20_текст7"><text:span text:style-name="T77">бурмӧдӧны отчётлысь материалъяссӧ да ыстӧны найӧс Министерствоӧ Министерствоӧн урчитӧм кадколастъяс серти.</text:span></text:span></text:p>
      <text:p text:style-name="P13"><text:span text:style-name="Основной_20_текст7"><text:span text:style-name="T77">11. Министерство </text:span></text:span><text:span text:style-name="Основной_20_текст7"><text:span text:style-name="T73">быд во </text:span></text:span><text:span text:style-name="Основной_20_текст7"><text:span text:style-name="T77">рака</text:span></text:span><text:span text:style-name="Основной_20_текст7"><text:span text:style-name="T73"> тӧлысь </text:span></text:span><text:span text:style-name="Основной_20_текст7"><text:span text:style-name="T77">1</text:span></text:span><text:span text:style-name="Основной_20_текст7"><text:span text:style-name="T73"> лунысь оз сёрджык </text:span></text:span><text:span text:style-name="Основной_20_текст7"><text:span text:style-name="T77">ыстӧ Отчёт баласӧ Веськӧдлан котырӧн Юрнуӧдысьлы сӧгласуйтӧм вылӧ.</text:span></text:span></text:p>
      <text:p text:style-name="P14"><text:span text:style-name="Основной_20_текст7"><text:span text:style-name="T78">12. Сэк, кор </text:span></text:span><text:span text:style-name="Основной_20_текст7"><text:span text:style-name="T77">Веськӧдлан котырӧн Юрнуӧдысь</text:span></text:span><text:span text:style-name="Основной_20_текст7"><text:span text:style-name="T78">лӧн эмӧсь Отчёт бала серти вӧзйӧмъяс да (либӧ) пасйӧ</text:span></text:span><text:span text:style-name="Основной_20_текст7"><text:span text:style-name="T81">г</text:span></text:span><text:span text:style-name="Основной_20_текст7"><text:span text:style-name="T78">ъяс, </text:span></text:span><text:span text:style-name="Основной_20_текст7"><text:span text:style-name="T77">Веськӧдлан котырӧн Юрнуӧдысь </text:span></text:span><text:span text:style-name="Основной_20_текст7"><text:span text:style-name="T78">бӧр бергӧдӧ баласӧ Министерствоӧ сійӧс бурмӧдан да </text:span></text:span><text:span text:style-name="Основной_20_текст7"><text:span text:style-name="T77">Веськӧдлан котырӧн Юрнуӧдысь</text:span></text:span><text:span text:style-name="Основной_20_текст7"><text:span text:style-name="T78">лы сӧгласуйтӧм вылӧ выль пӧв сетан кадколаст</text:span></text:span><text:span text:style-name="Основной_20_текст7"><text:span text:style-name="T81">сӧ</text:span></text:span><text:span text:style-name="Основной_20_текст7"><text:span text:style-name="T78"> индӧмӧн.</text:span></text:span></text:p>
      <text:p text:style-name="P39"><text:span text:style-name="Основной_20_текст7"><text:span text:style-name="T78">13. </text:span></text:span><text:span text:style-name="Основной_20_текст7"><text:span text:style-name="T77">Веськӧдлан котырӧн Юрнуӧдыс</text:span></text:span><text:span text:style-name="Основной_20_текст7"><text:span text:style-name="T78">сянь Отчёт бала серти пасйӧ</text:span></text:span><text:span text:style-name="Основной_20_текст7"><text:span text:style-name="T81">г</text:span></text:span><text:span text:style-name="Основной_20_текст7"><text:span text:style-name="T78">ъяс да (либӧ) вӧзйӧмъяс воан лунӧ Министерство ыстӧ Отчётлысь материалъяс бурмӧдӧм серти индӧм вӧзйӧмъяссӧ (пасйӧ</text:span></text:span><text:span text:style-name="Основной_20_текст7"><text:span text:style-name="T81">г</text:span></text:span><text:span text:style-name="Основной_20_текст7"><text:span text:style-name="T78">ъяссӧ) </text:span></text:span><text:span text:style-name="Основной_20_текст7"><text:span text:style-name="T73">Коми Республикаса </text:span></text:span><text:span text:style-name="Основной_20_текст7"><text:span text:style-name="T82">лӧсялана </text:span></text:span><text:span text:style-name="Основной_20_текст7"><text:span text:style-name="T73">олӧмӧ пӧртысь власьт</text:span></text:span><text:span text:style-name="Основной_20_текст7"><text:span text:style-name="T82"> </text:span></text:span><text:span text:style-name="Основной_20_текст7"><text:span text:style-name="T73">органъяс</text:span></text:span><text:span text:style-name="Основной_20_текст7"><text:span text:style-name="T83">ӧ</text:span></text:span><text:span text:style-name="Основной_20_текст7"><text:span text:style-name="T78"> найӧс бурмӧдан кадколаст</text:span></text:span><text:span text:style-name="Основной_20_текст7"><text:span text:style-name="T82">сӧ</text:span></text:span><text:span text:style-name="Основной_20_текст7"><text:span text:style-name="T78"> индӧмӧн.</text:span></text:span></text:p>
      <text:p text:style-name="P14"><text:span text:style-name="Основной_20_текст7"><text:span text:style-name="T73">Коми Республикаса олӧмӧ пӧртысь власьт органъяс </text:span></text:span><text:span text:style-name="Основной_20_текст7"><text:span text:style-name="T78">бурмӧдӧны Отчётлысь материалъяссӧ да ыстӧны найӧс Министерствоӧ Министерствоӧн урчитӧм кадколастъяс серти.</text:span></text:span></text:p>
      <text:p text:style-name="P15"><text:span text:style-name="Основной_20_текст7"><text:span text:style-name="T78">14. Министерство тайӧ Пӧрадоклӧн 12 пункт серти урчитӧм кадколастӧ бурмӧдӧ Отчётлысь баласӧ Коми Республикаса олӧмӧ пӧртысь власьт органъяссянь воӧм Отчётлысь </text:span></text:span><text:span text:style-name="Основной_20_текст7"><text:span text:style-name="T79">бурмӧдӧм</text:span></text:span><text:span text:style-name="Основной_20_текст7"><text:span text:style-name="T78"> материалъяссӧ тӧд вылӧ босьтӧмӧн да сетӧ сійӧс Веськӧдлан котыр</text:span></text:span><text:span text:style-name="Основной_20_текст7"><text:span text:style-name="T79">ӧн Юрнуӧдысьлы</text:span></text:span><text:span text:style-name="Основной_20_текст7"><text:span text:style-name="T78"> выль пӧв сӧгласуйтӧм вылӧ.</text:span></text:span></text:p>
      <text:p text:style-name="P52"><text:span text:style-name="T102">15. Веськӧдлан котыр</text:span><text:span text:style-name="T103">ӧн Юрнуӧдысь </text:span><text:span text:style-name="T102">ыстӧ </text:span><text:span text:style-name="T103">д</text:span><text:span text:style-name="T102">оклад дорӧ юалӧмъяссӧ Министерствоӧ да Коми Республикаса олӧмӧ пӧртысь власьт органъясӧ, кодъяслӧн компетенцияӧ пырӧны доклад дорӧ юалӧмъяс</text:span><text:span text:style-name="T104">ыс</text:span><text:span text:style-name="T102">, на вылӧ вочакыв балаяс дасьтан кадколастъяс</text:span><text:span text:style-name="T104">сӧ</text:span><text:span text:style-name="T102"> индӧмӧн.</text:span></text:p>
      <text:p text:style-name="P47">16. Тайӧ Пӧрадоклӧн 15 пунктын индӧм Коми Республикаса олӧмӧ пӧртысь власьт органъяс кадколастӧ, кутшӧмӧс урчитӧма Веськӧдлан котыр<text:span text:style-name="T122">ӧн Юрн</text:span>у<text:span text:style-name="T122">ӧдысь,</text:span> сетӧны Министерствоӧ доклад дорӧ юалӧмъяс вылӧ вочакыв балаяс, кутшӧмъясӧс сӧгласуйтӧма Веськӧдлан котыр<text:span text:style-name="T122">ӧн Юрнуӧдысьӧс</text:span> вежысьяскӧд, <text:span text:style-name="T42">кодъяс </text:span><text:span text:style-name="T43">координируйтӧны Коми Республикаса </text:span><text:soft-page-break/><text:span text:style-name="T42">лӧсялана </text:span><text:span text:style-name="T43">олӧмӧ пӧртысь власьт органлысь уджсӧ</text:span><text:span text:style-name="T44"> </text:span><text:span text:style-name="T42">кывкутана </text:span><text:span text:style-name="T44">могъяс юклӧм серти.</text:span></text:p>
      <text:p text:style-name="P47">Министерство Коми Республикаса олӧмӧ пӧртысь власьт органъяссянь доклад дорӧ юалӧмъяс вылӧ вочакыв балаяс воан лунсянь 7 уджалан лун чӧжӧн ӧтувтӧ найӧс да сетӧ доклад дорӧ юалӧмъяслысь ӧтувтӧм лыддьӧгсӧ да на вылӧ вочакывъяссӧ Веськӧдлан котыр<text:span text:style-name="T122">ӧн Юрнуӧдысьлы</text:span> сӧгласуйтӧм вылӧ.</text:p>
      <text:p text:style-name="P48">17. Сэк, кор Веськӧдлан котыр<text:span text:style-name="T123">ӧн Юрнуӧдысьлӧн</text:span> эмӧсь доклад дорӧ юалӧмъяс вылӧ вочакыв балаяс серти <text:s/>вӧзйӧмъяс да пасйӧ<text:span text:style-name="T128">г</text:span>ъяс, доклад дорӧ юалӧмъяс вылӧ вочакыв балаяссӧ <text:span text:style-name="T123">бурмӧдӧны</text:span> тайӧ Пӧрадоклӧн 12 – 14 пунктъясын индӧм пӧрадокын да кадколастъяс<text:span text:style-name="T123">ӧ.</text:span></text:p>
      <text:p text:style-name="P48">18. Веськӧдлан котыр<text:span text:style-name="T124">ӧн Юрнуӧдысьлӧн</text:span> помшуӧм серти Министерство котыртӧ Отчёт бала водзвыв кывзӧм (репетиция) Коми Республикаса олӧмӧ пӧртысь власьт органъясса юрнуӧдысьяслӧн (юрнуӧдысьӧс вежысьяслӧн) участвуйтӧмӧн Веськӧдлан котыр<text:span text:style-name="T124">ӧн Юрнуӧдысьӧн</text:span> урчитӧм пӧрадокын да кадколастъясӧ.”.</text:p>
      <text:p text:style-name="P47"/>
      <text:p text:style-name="P46"/>
      <text:p text:style-name="P14"><text:span text:style-name="Основной_20_текст7"><text:span text:style-name="T7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6:31:09.743000000</meta:creation-date>
    <meta:editing-duration>PT6H6M7S</meta:editing-duration>
    <meta:editing-cycles>47</meta:editing-cycles>
    <meta:generator>LibreOffice/7.3.7.2$Windows_X86_64 LibreOffice_project/e114eadc50a9ff8d8c8a0567d6da8f454beeb84f</meta:generator>
    <dc:date>2024-11-01T15:40:43.506000000</dc:date>
    <meta:document-statistic meta:table-count="0" meta:image-count="0" meta:object-count="0" meta:page-count="5" meta:paragraph-count="67" meta:word-count="1129" meta:character-count="8940" meta:non-whitespace-character-count="7814"/>
  </office:meta>
</office:document-meta>
</file>