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  <style:font-face style:name="free serif" svg:font-family="'free serif', 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fo:language="kpv" fo:country="RU" officeooo:rsid="005c32c9" officeooo:paragraph-rsid="00615c9c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fo:language="kpv" fo:country="RU" officeooo:rsid="005c32c9" officeooo:paragraph-rsid="0061cade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keep-with-next="always" style:writing-mode="lr-tb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fo:break-before="page" style:writing-mode="lr-tb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style:writing-mode="lr-tb"/>
      <style:text-properties style:font-name="Times New Roman" fo:font-size="14pt" fo:language="kpv" fo:country="RU" officeooo:rsid="00471edf" officeooo:paragraph-rsid="00471edf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officeooo:rsid="00471edf" officeooo:paragraph-rsid="00471edf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ackground-color="transparent" style:writing-mode="lr-tb"/>
      <style:text-properties style:font-name="Times New Roman" fo:font-size="14pt" fo:language="kpv" fo:country="RU" officeooo:rsid="00471edf" officeooo:paragraph-rsid="006cad96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fo:language="kpv" fo:country="RU" officeooo:rsid="00471edf" officeooo:paragraph-rsid="00471ed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fo:language="kpv" fo:country="RU" officeooo:rsid="004e8532" officeooo:paragraph-rsid="004e8532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fo:language="kpv" fo:country="RU" officeooo:rsid="005b4e11" officeooo:paragraph-rsid="005b4e11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15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orphans="2" fo:widows="2" fo:text-indent="1.251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16" style:family="paragraph" style:parent-style-name="WW-Базовый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paragraph-rsid="002773ed" style:font-size-asian="14pt" style:font-weight-asian="normal" style:font-size-complex="14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bold" officeooo:rsid="00471edf" officeooo:paragraph-rsid="00471edf" style:font-size-asian="14pt" style:font-weight-asian="bold" style:font-size-complex="14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keep-with-next="always" style:writing-mode="lr-tb"/>
      <style:text-properties style:font-name="Times New Roman" fo:font-size="14pt" fo:language="kpv" fo:country="RU" style:letter-kerning="true" style:font-size-asian="14pt" style:font-size-complex="14pt" style:language-complex="hi" style:country-complex="IN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fo:language="kpv" fo:country="RU" officeooo:rsid="005c32c9" officeooo:paragraph-rsid="005c32c9" style:font-name-asian="Calibri1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fo:language="kpv" fo:country="RU" officeooo:rsid="005c32c9" officeooo:paragraph-rsid="00615c9c" style:font-name-asian="Calibri1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fo:language="kpv" fo:country="RU" officeooo:rsid="00615c9c" officeooo:paragraph-rsid="00615c9c" style:font-name-asian="Calibri1" style:font-size-asian="14pt" style:font-size-complex="14pt"/>
    </style:style>
    <style:style style:name="P24" style:family="paragraph" style:parent-style-name="WW-Базовый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paragraph-rsid="004df0e4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paragraph-rsid="006e796c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rsid="004df0e4" officeooo:paragraph-rsid="004df0e4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rsid="0055bdcb" officeooo:paragraph-rsid="005710c7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rsid="005b4e11" officeooo:paragraph-rsid="005b4e11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rsid="005b4e11" officeooo:paragraph-rsid="00755ab2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rsid="005c12a8" officeooo:paragraph-rsid="005c12a8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4e8532"/>
    </style:style>
    <style:style style:name="P3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4f7e5b"/>
    </style:style>
    <style:style style:name="P3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532568"/>
    </style:style>
    <style:style style:name="P3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597ebf"/>
    </style:style>
    <style:style style:name="P3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5f1b1e"/>
    </style:style>
    <style:style style:name="P3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60fc51"/>
    </style:style>
    <style:style style:name="P4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615c9c"/>
    </style:style>
    <style:style style:name="P4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61cade"/>
    </style:style>
    <style:style style:name="P4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63291a"/>
    </style:style>
    <style:style style:name="P4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6604e7"/>
    </style:style>
    <style:style style:name="P4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690f23"/>
    </style:style>
    <style:style style:name="P4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rsid="00580c8c" officeooo:paragraph-rsid="00597ebf"/>
    </style:style>
    <style:style style:name="P4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rsid="00580c8c" officeooo:paragraph-rsid="005a53fe"/>
    </style:style>
    <style:style style:name="P4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rsid="00580c8c" officeooo:paragraph-rsid="005b4e11"/>
    </style:style>
    <style:style style:name="P4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rsid="005c32c9" officeooo:paragraph-rsid="005d230b"/>
    </style:style>
    <style:style style:name="P4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rsid="005c32c9" officeooo:paragraph-rsid="005f1b1e"/>
    </style:style>
    <style:style style:name="P5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rsid="005c32c9" officeooo:paragraph-rsid="00615c9c"/>
    </style:style>
    <style:style style:name="P5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a" loext:opacity="100%" style:font-name="Times New Roman" fo:font-size="14pt" fo:language="kpv" fo:country="RU" officeooo:rsid="0048ed55" officeooo:paragraph-rsid="0048ed55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5bdcb" officeooo:paragraph-rsid="0055bdcb" style:font-name-asian="SimSu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80c8c" officeooo:paragraph-rsid="00580c8c" style:font-name-asian="SimSu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4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6b15bf" style:font-size-asian="14pt" style:font-size-complex="14pt"/>
    </style:style>
    <style:style style:name="P55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rsid="006b15bf" officeooo:paragraph-rsid="006b15bf" style:font-size-asian="14pt" style:font-weight-asian="bold" style:font-size-complex="14pt"/>
    </style:style>
    <style:style style:name="P56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64564e"/>
    </style:style>
    <style:style style:name="P5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7d5789"/>
    </style:style>
    <style:style style:name="T1" style:family="text">
      <style:text-properties fo:color="#000000" loext:opacity="100%" style:text-position="super 58%" style:font-name="Times New Roman" fo:font-size="14pt" fo:language="kpv" fo:country="RU" fo:font-weight="normal" officeooo:rsid="004f7e5b" style:letter-kerning="true" style:font-name-asian="Calibri1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2" style:family="text">
      <style:text-properties fo:color="#000000" loext:opacity="100%" style:text-position="0% 100%" style:font-name="Times New Roman" fo:font-size="14pt" fo:language="kpv" fo:country="RU" fo:font-weight="normal" officeooo:rsid="004f7e5b" style:letter-kerning="true" style:font-name-asian="Calibri1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3" style:family="text">
      <style:text-properties fo:color="#000000" loext:opacity="100%" style:text-position="0% 100%" style:font-name="Times New Roman" fo:font-size="14pt" fo:language="kpv" fo:country="RU" style:text-underline-style="none" officeooo:rsid="006604e7" style:letter-kerning="true" fo:background-color="transparent" loext:char-shading-value="0" style:font-name-asian="SimSun2" style:font-size-asian="14pt" style:language-asian="zh" style:country-asian="CN" style:font-name-complex="free serif" style:font-size-complex="14pt" style:language-complex="ar" style:country-complex="SA"/>
    </style:style>
    <style:style style:name="T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c32c9" style:letter-kerning="true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7cbf5" style:letter-kerning="true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1cade" style:letter-kerning="true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c32c9" style:letter-kerning="true" style:font-name-asian="SimSun" style:font-size-asian="14pt" style:language-asian="zh" style:country-asian="CN" style:font-style-asian="normal" style:font-weight-asian="normal" style:font-name-complex="free serif" style:font-size-complex="14pt" style:language-complex="ar" style:country-complex="SA" style:font-style-complex="italic" style:font-weight-complex="normal"/>
    </style:style>
    <style:style style:name="T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1cade" style:letter-kerning="true" style:font-name-asian="SimSun" style:font-size-asian="14pt" style:language-asian="zh" style:country-asian="CN" style:font-style-asian="normal" style:font-weight-asian="normal" style:font-name-complex="free serif" style:font-size-complex="14pt" style:language-complex="ar" style:country-complex="SA" style:font-style-complex="italic" style:font-weight-complex="normal"/>
    </style:style>
    <style:style style:name="T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7cbf5" style:letter-kerning="true" style:font-name-asian="SimSun" style:font-size-asian="14pt" style:language-asian="zh" style:country-asian="CN" style:font-style-asian="normal" style:font-weight-asian="normal" style:font-name-complex="free serif" style:font-size-complex="14pt" style:language-complex="ar" style:country-complex="SA" style:font-style-complex="italic" style:font-weight-complex="normal"/>
    </style:style>
    <style:style style:name="T1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c32c9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90f23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1cade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f7e5b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90f23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d230b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fc715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ff1c1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32568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Times New Roman" fo:font-size="14pt" fo:language="kpv" fo:country="RU" fo:font-weight="normal" style:letter-kerning="true" style:font-name-asian="Calibri1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4pt" fo:language="kpv" fo:country="RU" fo:font-weight="normal" officeooo:rsid="004f7e5b" style:letter-kerning="true" style:font-name-asian="Calibri1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4pt" fo:language="kpv" fo:country="RU" fo:font-weight="normal" officeooo:rsid="005d230b" style:letter-kerning="true" style:font-name-asian="Calibri1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4pt" fo:language="kpv" fo:country="RU" fo:font-weight="normal" officeooo:rsid="004fc715" style:letter-kerning="true" style:font-name-asian="Calibri1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14pt" fo:language="kpv" fo:country="RU" fo:font-weight="normal" officeooo:rsid="004ff1c1" style:letter-kerning="true" style:font-name-asian="Calibri1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4pt" fo:language="kpv" fo:country="RU" fo:font-weight="normal" officeooo:rsid="00532568" style:letter-kerning="true" style:font-name-asian="Calibri1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4pt" fo:language="kpv" fo:country="RU" fo:font-style="normal" fo:font-weight="normal" officeooo:rsid="0061cade" style:font-name-asian="SimSun" style:font-size-asian="14pt" style:language-asian="zh" style:country-asian="CN" style:font-style-asian="normal" style:font-weight-asian="normal" style:font-size-complex="14pt" style:language-complex="ar" style:country-complex="SA" style:font-style-complex="italic"/>
    </style:style>
    <style:style style:name="T26" style:family="text">
      <style:text-properties fo:color="#000000" loext:opacity="100%" style:font-name="Times New Roman" fo:font-size="14pt" fo:language="kpv" fo:country="RU" fo:font-style="normal" fo:font-weight="normal" officeooo:rsid="00615c9c" style:font-name-asian="SimSun" style:font-size-asian="14pt" style:language-asian="zh" style:country-asian="CN" style:font-style-asian="normal" style:font-weight-asian="normal" style:font-size-complex="14pt" style:language-complex="ar" style:country-complex="SA" style:font-style-complex="italic"/>
    </style:style>
    <style:style style:name="T27" style:family="text">
      <style:text-properties fo:color="#000000" loext:opacity="100%" style:font-name="Times New Roman" fo:font-size="14pt" fo:language="kpv" fo:country="RU" fo:font-style="normal" fo:font-weight="normal" officeooo:rsid="005c32c9" style:font-name-asian="SimSun" style:font-size-asian="14pt" style:language-asian="zh" style:country-asian="CN" style:font-style-asian="normal" style:font-weight-asian="normal" style:font-size-complex="14pt" style:language-complex="ar" style:country-complex="SA" style:font-style-complex="italic"/>
    </style:style>
    <style:style style:name="T28" style:family="text">
      <style:text-properties fo:color="#000000" loext:opacity="100%" style:font-name="Times New Roman" fo:font-size="14pt" fo:language="kpv" fo:country="RU" fo:font-style="normal" fo:font-weight="normal" officeooo:rsid="0063291a" style:font-name-asian="SimSun" style:font-size-asian="14pt" style:language-asian="zh" style:country-asian="CN" style:font-style-asian="normal" style:font-weight-asian="normal" style:font-size-complex="14pt" style:language-complex="ar" style:country-complex="SA" style:font-style-complex="italic"/>
    </style:style>
    <style:style style:name="T29" style:family="text">
      <style:text-properties fo:color="#000000" loext:opacity="100%" style:font-name="Times New Roman" fo:font-size="14pt" fo:language="kpv" fo:country="RU" fo:font-style="normal" fo:font-weight="normal" officeooo:rsid="005b4e11" style:font-name-asian="SimSun" style:font-size-asian="14pt" style:language-asian="zh" style:country-asian="CN" style:font-style-asian="normal" style:font-weight-asian="normal" style:font-size-complex="14pt" style:language-complex="ar" style:country-complex="SA" style:font-style-complex="italic"/>
    </style:style>
    <style:style style:name="T30" style:family="text">
      <style:text-properties fo:color="#000000" loext:opacity="100%" style:font-name="Times New Roman" fo:font-size="14pt" fo:language="kpv" fo:country="RU" fo:font-style="normal" fo:font-weight="normal" officeooo:rsid="004d44d7" style:font-name-asian="SimSun" style:font-size-asian="14pt" style:language-asian="zh" style:country-asian="CN" style:font-style-asian="normal" style:font-weight-asian="normal" style:font-size-complex="14pt" style:language-complex="ar" style:country-complex="SA" style:font-style-complex="italic"/>
    </style:style>
    <style:style style:name="T31" style:family="text">
      <style:text-properties fo:color="#000000" loext:opacity="100%" style:font-name="Times New Roman" fo:font-size="14pt" fo:language="kpv" fo:country="RU" fo:font-style="normal" fo:font-weight="normal" officeooo:rsid="00776c28" style:font-name-asian="SimSun" style:font-size-asian="14pt" style:language-asian="zh" style:country-asian="CN" style:font-style-asian="normal" style:font-weight-asian="normal" style:font-size-complex="14pt" style:language-complex="ar" style:country-complex="SA" style:font-style-complex="italic"/>
    </style:style>
    <style:style style:name="T32" style:family="text">
      <style:text-properties fo:color="#000000" loext:opacity="100%" style:font-name="Times New Roman" fo:font-size="14pt" fo:language="kpv" fo:country="RU" fo:font-style="normal" fo:font-weight="normal" officeooo:rsid="005c32c9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33" style:family="text">
      <style:text-properties fo:color="#000000" loext:opacity="100%" style:font-name="Times New Roman" fo:font-size="14pt" fo:language="kpv" fo:country="RU" fo:font-style="normal" fo:font-weight="normal" officeooo:rsid="006604e7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34" style:family="text">
      <style:text-properties fo:color="#000000" loext:opacity="100%" style:font-name="Times New Roman" fo:font-size="14pt" fo:language="kpv" fo:country="RU" fo:font-style="normal" fo:font-weight="normal" officeooo:rsid="00615c9c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35" style:family="text">
      <style:text-properties fo:color="#000000" loext:opacity="100%" style:font-name="Times New Roman" fo:font-size="14pt" fo:language="kpv" fo:country="RU" fo:font-style="normal" fo:font-weight="normal" officeooo:rsid="0061cade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36" style:family="text">
      <style:text-properties fo:color="#000000" loext:opacity="100%" style:font-name="Times New Roman" fo:font-size="14pt" fo:language="kpv" fo:country="RU" fo:font-style="normal" fo:font-weight="normal" officeooo:rsid="0063291a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37" style:family="text">
      <style:text-properties fo:color="#000000" loext:opacity="100%" style:font-name="Times New Roman" fo:font-size="14pt" fo:language="kpv" fo:country="RU" fo:font-style="normal" fo:font-weight="normal" officeooo:rsid="0077cbf5" style:font-name-asian="SimSun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38" style:family="text">
      <style:text-properties fo:color="#000000" loext:opacity="100%" style:font-name="Times New Roman" fo:font-size="14pt" fo:language="kpv" fo:country="RU" fo:font-style="normal" fo:font-weight="normal" officeooo:rsid="005c32c9" style:font-name-asian="SimSun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39" style:family="text">
      <style:text-properties fo:color="#000000" loext:opacity="100%" style:font-name="Times New Roman" fo:font-size="14pt" fo:language="kpv" fo:country="RU" fo:font-style="normal" fo:font-weight="normal" officeooo:rsid="0077cbf5" style:font-name-asian="SimSun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40" style:family="text">
      <style:text-properties fo:color="#000000" loext:opacity="100%" style:font-name="Times New Roman" fo:font-size="14pt" fo:language="kpv" fo:country="RU" fo:font-style="normal" fo:font-weight="normal" officeooo:rsid="0048ed55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41" style:family="text">
      <style:text-properties fo:color="#000000" loext:opacity="100%" style:font-name="Times New Roman" fo:font-size="14pt" fo:language="kpv" fo:country="RU" fo:font-style="normal" fo:font-weight="normal" officeooo:rsid="005b4e11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42" style:family="text">
      <style:text-properties fo:color="#000000" loext:opacity="100%" style:font-name="Times New Roman" fo:font-size="14pt" fo:language="kpv" fo:country="RU" fo:font-style="normal" fo:font-weight="normal" officeooo:rsid="005c32c9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43" style:family="text">
      <style:text-properties fo:color="#000000" loext:opacity="100%" style:font-name="Times New Roman" fo:font-size="14pt" fo:font-style="normal" fo:font-weight="normal" officeooo:rsid="0061cade" style:font-name-asian="SimSun" style:font-size-asian="14pt" style:language-asian="zh" style:country-asian="CN" style:font-style-asian="normal" style:font-weight-asian="normal" style:font-size-complex="14pt" style:language-complex="ar" style:country-complex="SA" style:font-style-complex="italic"/>
    </style:style>
    <style:style style:name="T44" style:family="text">
      <style:text-properties fo:color="#000000" loext:opacity="100%" fo:language="kpv" fo:country="RU"/>
    </style:style>
    <style:style style:name="T45" style:family="text">
      <style:text-properties fo:color="#000000" loext:opacity="100%" fo:language="kpv" fo:country="RU" style:font-name-asian="Calibri1" style:language-asian="en" style:country-asian="US" style:font-name-complex="Times New Roman1" style:language-complex="ar" style:country-complex="SA"/>
    </style:style>
    <style:style style:name="T46" style:family="text">
      <style:text-properties fo:color="#000000" loext:opacity="100%" fo:language="kpv" fo:country="RU" officeooo:rsid="0048ed55" style:font-name-asian="Calibri1" style:language-asian="en" style:country-asian="US" style:font-name-complex="Times New Roman1" style:language-complex="ar" style:country-complex="SA"/>
    </style:style>
    <style:style style:name="T47" style:family="text">
      <style:text-properties fo:color="#000000" loext:opacity="100%" fo:language="kpv" fo:country="RU" officeooo:rsid="004df0e4"/>
    </style:style>
    <style:style style:name="T48" style:family="text">
      <style:text-properties fo:color="#000000" loext:opacity="100%" fo:language="kpv" fo:country="RU" officeooo:rsid="006e796c"/>
    </style:style>
    <style:style style:name="T49" style:family="text">
      <style:text-properties fo:color="#000000" loext:opacity="100%" fo:font-size="14pt" fo:font-style="normal" fo:font-weight="normal" style:font-name-asian="SimSun" style:font-size-asian="14pt" style:language-asian="zh" style:country-asian="CN" style:font-style-asian="normal" style:font-weight-asian="normal" style:language-complex="ar" style:country-complex="SA"/>
    </style:style>
    <style:style style:name="T50" style:family="text">
      <style:text-properties fo:color="#000000" loext:opacity="100%" fo:font-size="14pt" fo:font-style="normal" fo:font-weight="normal" style:font-name-asian="SimSun" style:font-size-asian="14pt" style:language-asian="zh" style:country-asian="CN" style:font-style-asian="normal" style:font-weight-asian="normal" style:language-complex="ar" style:country-complex="SA" style:font-style-complex="italic"/>
    </style:style>
    <style:style style:name="T51" style:family="text">
      <style:text-properties fo:color="#000000" loext:opacity="100%" fo:font-size="14pt" fo:font-style="normal" fo:font-weight="normal" officeooo:rsid="00615c9c" style:font-name-asian="SimSun" style:font-size-asian="14pt" style:language-asian="zh" style:country-asian="CN" style:font-style-asian="normal" style:font-weight-asian="normal" style:language-complex="ar" style:country-complex="SA" style:font-style-complex="italic"/>
    </style:style>
    <style:style style:name="T52" style:family="text">
      <style:text-properties fo:color="#000000" loext:opacity="100%" fo:font-size="14pt" fo:font-style="normal" fo:font-weight="normal" officeooo:rsid="0061cade" style:font-name-asian="SimSun" style:font-size-asian="14pt" style:language-asian="zh" style:country-asian="CN" style:font-style-asian="normal" style:font-weight-asian="normal" style:language-complex="ar" style:country-complex="SA" style:font-style-complex="italic"/>
    </style:style>
    <style:style style:name="T53" style:family="text">
      <style:text-properties fo:color="#000000" loext:opacity="100%" fo:font-size="14pt" fo:font-style="normal" fo:font-weight="normal" officeooo:rsid="0063291a" style:font-name-asian="SimSun" style:font-size-asian="14pt" style:language-asian="zh" style:country-asian="CN" style:font-style-asian="normal" style:font-weight-asian="normal" style:language-complex="ar" style:country-complex="SA" style:font-style-complex="italic"/>
    </style:style>
    <style:style style:name="T54" style:family="text">
      <style:text-properties fo:color="#000000" loext:opacity="100%" fo:font-size="14pt" fo:font-style="normal" fo:font-weight="normal" officeooo:rsid="00776c28" style:font-name-asian="SimSun" style:font-size-asian="14pt" style:language-asian="zh" style:country-asian="CN" style:font-style-asian="normal" style:font-weight-asian="normal" style:language-complex="ar" style:country-complex="SA" style:font-style-complex="italic"/>
    </style:style>
    <style:style style:name="T55" style:family="text">
      <style:text-properties fo:color="#000000" loext:opacity="100%" fo:font-size="14pt" fo:font-style="normal" fo:font-weight="normal" style:font-size-asian="14pt" style:language-asian="zh" style:country-asian="CN" style:font-style-asian="normal" style:font-weight-asian="normal" style:language-complex="ar" style:country-complex="SA"/>
    </style:style>
    <style:style style:name="T56" style:family="text">
      <style:text-properties fo:color="#000000" loext:opacity="100%" style:font-name-asian="SimSun"/>
    </style:style>
    <style:style style:name="T57" style:family="text">
      <style:text-properties fo:color="#000000" loext:opacity="100%" officeooo:rsid="00776c28" style:font-name-asian="SimSun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officeooo:rsid="000fc6ca" style:font-weight-asian="bold" style:font-weight-complex="bold"/>
    </style:style>
    <style:style style:name="T60" style:family="text">
      <style:text-properties fo:font-weight="bold" officeooo:rsid="00471edf" style:font-weight-asian="bold" style:font-weight-complex="bold"/>
    </style:style>
    <style:style style:name="T61" style:family="text">
      <style:text-properties officeooo:rsid="00471edf"/>
    </style:style>
    <style:style style:name="T62" style:family="text">
      <style:text-properties fo:color="#00000a" loext:opacity="100%" style:font-name-asian="Calibri1" style:language-asian="en" style:country-asian="US" style:font-name-complex="Times New Roman1" style:language-complex="ar" style:country-complex="SA"/>
    </style:style>
    <style:style style:name="T63" style:family="text">
      <style:text-properties fo:color="#00000a" loext:opacity="100%" officeooo:rsid="0048ed55" style:font-name-asian="Calibri1" style:language-asian="en" style:country-asian="US" style:font-name-complex="Times New Roman1" style:language-complex="ar" style:country-complex="SA"/>
    </style:style>
    <style:style style:name="T64" style:family="text">
      <style:text-properties fo:color="#00000a" loext:opacity="100%" style:font-name-asian="TimesNewRomanPS-BoldMT" style:font-name-complex="Times New Roman1"/>
    </style:style>
    <style:style style:name="T65" style:family="text">
      <style:text-properties fo:color="#00000a" loext:opacity="100%" style:text-position="0% 100%" style:font-name="Times New Roman" fo:font-size="14pt" fo:language="kpv" fo:country="RU" fo:font-style="normal" style:text-underline-style="none" fo:font-weight="normal" officeooo:rsid="00615c9c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66" style:family="text">
      <style:text-properties fo:color="#00000a" loext:opacity="100%" style:text-position="0% 100%" style:font-name="Times New Roman" fo:font-size="14pt" fo:language="kpv" fo:country="RU" style:text-underline-style="none" fo:font-weight="normal" officeooo:rsid="006604e7" style:letter-kerning="true" style:font-name-asian="SimSun2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67" style:family="text">
      <style:text-properties fo:color="#00000a" loext:opacity="100%" style:text-position="0% 100%" fo:font-size="14pt" fo:font-style="normal" style:text-underline-style="none" fo:font-weight="normal" officeooo:rsid="00615c9c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68" style:family="text">
      <style:text-properties fo:color="#00000a" loext:opacity="100%" style:font-name="Times New Roman" fo:font-size="14pt" fo:language="kpv" fo:country="RU" fo:font-weight="normal" style:letter-kerning="true" style:font-name-asian="WenQuanYi Micro Hei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69" style:family="text">
      <style:text-properties fo:color="#00000a" loext:opacity="100%" style:font-name="Times New Roman" fo:font-size="14pt" fo:language="kpv" fo:country="RU" fo:font-style="normal" fo:font-weight="normal" officeooo:rsid="004df0e4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70" style:family="text">
      <style:text-properties fo:color="#00000a" loext:opacity="100%" style:font-name="Times New Roman" fo:font-size="14pt" fo:language="kpv" fo:country="RU" fo:font-style="normal" fo:font-weight="normal" officeooo:rsid="0048ed55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71" style:family="text">
      <style:text-properties fo:color="#00000a" loext:opacity="100%" style:font-name="Times New Roman" fo:font-size="14pt" fo:language="kpv" fo:country="RU" fo:font-style="normal" fo:font-weight="normal" officeooo:rsid="004d44d7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72" style:family="text">
      <style:text-properties fo:color="#00000a" loext:opacity="100%" style:font-name="Times New Roman" fo:font-size="14pt" fo:language="kpv" fo:country="RU" fo:font-style="normal" fo:font-weight="normal" officeooo:rsid="004a156c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73" style:family="text">
      <style:text-properties fo:color="#00000a" loext:opacity="100%" style:font-name="Times New Roman" fo:font-size="14pt" fo:language="kpv" fo:country="RU" fo:font-style="normal" fo:font-weight="normal" officeooo:rsid="00496cee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74" style:family="text">
      <style:text-properties fo:color="#00000a" loext:opacity="100%" style:font-name="Times New Roman" fo:font-size="14pt" fo:language="kpv" fo:country="RU" fo:font-style="normal" fo:font-weight="normal" officeooo:rsid="006604e7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75" style:family="text">
      <style:text-properties fo:color="#00000a" loext:opacity="100%" style:font-name="Times New Roman" fo:font-size="14pt" fo:language="kpv" fo:country="RU" fo:font-style="normal" fo:font-weight="normal" officeooo:rsid="005b4e11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76" style:family="text">
      <style:text-properties fo:color="#00000a" loext:opacity="100%" style:font-name="Times New Roman" fo:font-size="14pt" fo:language="kpv" fo:country="RU" fo:font-style="normal" fo:font-weight="normal" officeooo:rsid="006e796c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77" style:family="text">
      <style:text-properties fo:color="#00000a" loext:opacity="100%" style:font-name="Times New Roman" fo:font-size="14pt" fo:language="kpv" fo:country="RU" fo:font-style="normal" fo:font-weight="normal" officeooo:rsid="0072e433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78" style:family="text">
      <style:text-properties fo:color="#00000a" loext:opacity="100%" style:font-name="Times New Roman" fo:font-size="14pt" fo:language="kpv" fo:country="RU" fo:font-style="normal" fo:font-weight="normal" officeooo:rsid="005c12a8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79" style:family="text">
      <style:text-properties fo:color="#00000a" loext:opacity="100%" style:font-name="Times New Roman" fo:font-size="14pt" fo:language="kpv" fo:country="RU" fo:font-style="normal" fo:font-weight="normal" officeooo:rsid="0073e3fe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80" style:family="text">
      <style:text-properties fo:color="#00000a" loext:opacity="100%" style:font-name="Times New Roman" fo:font-size="14pt" fo:language="kpv" fo:country="RU" fo:font-style="normal" fo:font-weight="normal" officeooo:rsid="00776c28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81" style:family="text">
      <style:text-properties fo:color="#00000a" loext:opacity="100%" style:font-name="Times New Roman" fo:font-size="14pt" fo:language="kpv" fo:country="RU" fo:font-style="normal" fo:font-weight="normal" officeooo:rsid="00471edf" style:font-name-asian="TimesNewRomanPS-BoldMT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82" style:family="text">
      <style:text-properties fo:color="#00000a" loext:opacity="100%" style:font-name="Times New Roman" fo:font-size="14pt" fo:language="kpv" fo:country="RU" fo:font-style="normal" fo:font-weight="normal" officeooo:rsid="005c12a8" style:font-name-asian="TimesNewRomanPS-BoldMT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83" style:family="text">
      <style:text-properties fo:color="#00000a" loext:opacity="100%" style:font-name="Times New Roman" fo:font-size="14pt" fo:language="kpv" fo:country="RU" fo:font-style="normal" fo:font-weight="normal" officeooo:rsid="005c32c9" style:font-name-asian="TimesNewRomanPS-BoldMT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84" style:family="text">
      <style:text-properties fo:color="#00000a" loext:opacity="100%" fo:language="kpv" fo:country="RU" style:font-name-asian="Calibri1" style:language-asian="en" style:country-asian="US" style:font-name-complex="Times New Roman1" style:language-complex="ar" style:country-complex="SA"/>
    </style:style>
    <style:style style:name="T85" style:family="text">
      <style:text-properties fo:color="#00000a" loext:opacity="100%" fo:language="kpv" fo:country="RU" officeooo:rsid="0048ed55" style:font-name-asian="Calibri1" style:language-asian="en" style:country-asian="US" style:font-name-complex="Times New Roman1" style:language-complex="ar" style:country-complex="SA"/>
    </style:style>
    <style:style style:name="T86" style:family="text">
      <style:text-properties fo:color="#00000a" loext:opacity="100%" fo:language="kpv" fo:country="RU" officeooo:rsid="004df0e4" style:font-name-asian="Calibri1" style:language-asian="en" style:country-asian="US" style:font-name-complex="Times New Roman1" style:language-complex="ar" style:country-complex="SA"/>
    </style:style>
    <style:style style:name="T87" style:family="text">
      <style:text-properties fo:color="#00000a" loext:opacity="100%" fo:language="kpv" fo:country="RU" officeooo:rsid="004d44d7" style:font-name-asian="Calibri1" style:language-asian="en" style:country-asian="US" style:font-name-complex="Times New Roman1" style:language-complex="ar" style:country-complex="SA"/>
    </style:style>
    <style:style style:name="T88" style:family="text">
      <style:text-properties fo:color="#00000a" loext:opacity="100%" fo:language="kpv" fo:country="RU" officeooo:rsid="004a156c" style:font-name-asian="Calibri1" style:language-asian="en" style:country-asian="US" style:font-name-complex="Times New Roman1" style:language-complex="ar" style:country-complex="SA"/>
    </style:style>
    <style:style style:name="T89" style:family="text">
      <style:text-properties fo:color="#00000a" loext:opacity="100%" fo:language="kpv" fo:country="RU" officeooo:rsid="00496cee" style:font-name-asian="Calibri1" style:language-asian="en" style:country-asian="US" style:font-name-complex="Times New Roman1" style:language-complex="ar" style:country-complex="SA"/>
    </style:style>
    <style:style style:name="T90" style:family="text">
      <style:text-properties fo:color="#00000a" loext:opacity="100%" fo:language="kpv" fo:country="RU" officeooo:rsid="006e796c" style:font-name-asian="Calibri1" style:language-asian="en" style:country-asian="US" style:font-name-complex="Times New Roman1" style:language-complex="ar" style:country-complex="SA"/>
    </style:style>
    <style:style style:name="T91" style:family="text">
      <style:text-properties fo:color="#00000a" loext:opacity="100%" fo:language="kpv" fo:country="RU" officeooo:rsid="0072e433" style:font-name-asian="Calibri1" style:language-asian="en" style:country-asian="US" style:font-name-complex="Times New Roman1" style:language-complex="ar" style:country-complex="SA"/>
    </style:style>
    <style:style style:name="T92" style:family="text">
      <style:text-properties fo:color="#00000a" loext:opacity="100%" fo:language="kpv" fo:country="RU" officeooo:rsid="0073e3fe" style:font-name-asian="Calibri1" style:language-asian="en" style:country-asian="US" style:font-name-complex="Times New Roman1" style:language-complex="ar" style:country-complex="SA"/>
    </style:style>
    <style:style style:name="T93" style:family="text">
      <style:text-properties fo:color="#00000a" loext:opacity="100%" fo:language="kpv" fo:country="RU" officeooo:rsid="005c12a8" style:font-name-asian="Calibri1" style:language-asian="en" style:country-asian="US" style:font-name-complex="Times New Roman1" style:language-complex="ar" style:country-complex="SA"/>
    </style:style>
    <style:style style:name="T94" style:family="text">
      <style:text-properties fo:color="#00000a" loext:opacity="100%" fo:language="kpv" fo:country="RU" officeooo:rsid="00471edf" style:font-name-asian="TimesNewRomanPS-BoldMT" style:language-asian="en" style:country-asian="US" style:font-name-complex="Times New Roman1" style:language-complex="ar" style:country-complex="SA"/>
    </style:style>
    <style:style style:name="T95" style:family="text">
      <style:text-properties fo:color="#00000a" loext:opacity="100%" fo:language="kpv" fo:country="RU" officeooo:rsid="005c12a8" style:font-name-asian="TimesNewRomanPS-BoldMT" style:language-asian="en" style:country-asian="US" style:font-name-complex="Times New Roman1" style:language-complex="ar" style:country-complex="SA"/>
    </style:style>
    <style:style style:name="T96" style:family="text">
      <style:text-properties fo:color="#00000a" loext:opacity="100%" fo:language="kpv" fo:country="RU" officeooo:rsid="005c32c9" style:font-name-asian="TimesNewRomanPS-BoldMT" style:language-asian="en" style:country-asian="US" style:font-name-complex="Times New Roman1" style:language-complex="ar" style:country-complex="SA"/>
    </style:style>
    <style:style style:name="T97" style:family="text">
      <style:text-properties fo:font-variant="normal" fo:text-transform="none" fo:color="#000000" loext:opacity="100%" style:text-position="0% 100%" fo:letter-spacing="normal" fo:language="kpv" fo:country="RU" fo:font-style="normal" style:text-underline-style="none" fo:font-weight="normal" style:font-name-asian="SimSu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loext:opacity="100%" style:text-position="0% 100%" fo:letter-spacing="normal" fo:language="kpv" fo:country="RU" fo:font-style="normal" style:text-underline-style="none" fo:font-weight="normal" officeooo:rsid="005710c7" style:font-name-asian="SimSu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loext:opacity="100%" style:text-position="0% 100%" fo:letter-spacing="normal" fo:language="kpv" fo:country="RU" fo:font-style="normal" style:text-underline-style="none" fo:font-weight="normal" officeooo:rsid="00580c8c" style:font-name-asian="SimSu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loext:opacity="100%" style:text-position="0% 100%" fo:letter-spacing="normal" fo:language="kpv" fo:country="RU" fo:font-style="normal" style:text-underline-style="none" fo:font-weight="normal" officeooo:rsid="0070bcba" style:font-name-asian="SimSu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0615c9c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32568" style:font-name-asian="SimSu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5bdcb" style:font-name-asian="SimSu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80c8c" style:font-name-asian="SimSu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a53fe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b4e11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80c8c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615c9c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6604e7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6604e7" style:letter-kerning="true" fo:background-color="transparent" loext:char-shading-value="0" style:font-name-asian="SimSun2" style:font-size-asian="14pt" style:language-asian="zh" style:country-asian="CN" style:font-style-asian="normal" style:font-weight-asian="normal" style:font-name-complex="free serif" style:font-size-complex="14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77cbf5" style:letter-kerning="true" fo:background-color="transparent" loext:char-shading-value="0" style:font-name-asian="SimSun2" style:font-size-asian="14pt" style:language-asian="zh" style:country-asian="CN" style:font-style-asian="normal" style:font-weight-asian="normal" style:font-name-complex="free serif" style:font-size-complex="14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32568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5bdcb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690f23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32568" style:letter-kerning="true" style:font-name-asian="SimSu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5bdcb" style:letter-kerning="true" style:font-name-asian="SimSu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d230b" style:letter-kerning="true" style:font-name-asian="SimSu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6604e7" style:letter-kerning="true" style:font-name-asian="SimSun2" style:font-size-asian="14pt" style:language-asian="zh" style:country-asian="CN" style:font-style-asian="normal" style:font-weight-asian="normal" style:font-name-complex="free serif" style:font-size-complex="14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61cade" style:letter-kerning="true" style:font-name-asian="SimSun2" style:font-size-asian="14pt" style:language-asian="zh" style:country-asian="CN" style:font-style-asian="normal" style:font-weight-asian="normal" style:font-name-complex="free serif" style:font-size-complex="14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580c8c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597ebf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5f1b1e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60fc51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769fa7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28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597ebf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29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75c728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0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769fa7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1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580c8c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SimSun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3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597ebf" style:letter-kerning="true" fo:background-color="transparent" loext:char-shading-value="0" style:font-name-asian="SimSun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4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7d5789" style:letter-kerning="true" fo:background-color="transparent" loext:char-shading-value="0" style:font-name-asian="SimSun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5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SimSun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136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597ebf" style:letter-kerning="true" fo:background-color="transparent" loext:char-shading-value="0" style:font-name-asian="SimSun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137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SimSun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580c8c" style:letter-kerning="true" fo:background-color="transparent" loext:char-shading-value="0" style:font-name-asian="SimSun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6604e7" style:letter-kerning="true" fo:background-color="transparent" loext:char-shading-value="0" style:font-name-asian="SimSun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690f23" style:letter-kerning="true" fo:background-color="transparent" loext:char-shading-value="0" style:font-name-asian="SimSun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798ad6" style:letter-kerning="true" fo:background-color="transparent" loext:char-shading-value="0" style:font-name-asian="SimSun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2" style:family="text">
      <style:text-properties style:text-position="super 58%" fo:language="kpv" fo:country="RU"/>
    </style:style>
    <style:style style:name="T143" style:family="text">
      <style:text-properties officeooo:rsid="006aa750"/>
    </style:style>
    <style:style style:name="T144" style:family="text">
      <style:text-properties fo:language="kpv" fo:country="RU"/>
    </style:style>
    <style:style style:name="T145" style:family="text">
      <style:text-properties fo:language="kpv" fo:country="RU" fo:font-weight="bold" style:font-weight-asian="bold"/>
    </style:style>
    <style:style style:name="T146" style:family="text">
      <style:text-properties fo:language="kpv" fo:country="RU" style:font-name-asian="Calibri1"/>
    </style:style>
    <style:style style:name="T147" style:family="text">
      <style:text-properties fo:language="kpv" fo:country="RU" officeooo:rsid="005c32c9" style:font-name-asian="Calibri1"/>
    </style:style>
    <style:style style:name="T148" style:family="text">
      <style:text-properties fo:language="kpv" fo:country="RU" officeooo:rsid="00755ab2" style:font-name-asian="Calibri1"/>
    </style:style>
    <style:style style:name="T149" style:family="text">
      <style:text-properties fo:language="kpv" fo:country="RU" style:font-name-complex="Times New Roman1"/>
    </style:style>
    <style:style style:name="T150" style:family="text">
      <style:text-properties fo:language="kpv" fo:country="RU" officeooo:rsid="00471edf" style:font-name-complex="Times New Roman1"/>
    </style:style>
    <style:style style:name="T151" style:family="text">
      <style:text-properties fo:language="kpv" fo:country="RU" officeooo:rsid="00471edf"/>
    </style:style>
    <style:style style:name="T152" style:family="text">
      <style:text-properties fo:language="kpv" fo:country="RU" officeooo:rsid="004d44d7"/>
    </style:style>
    <style:style style:name="T153" style:family="text">
      <style:text-properties fo:language="kpv" fo:country="RU" officeooo:rsid="005c12a8"/>
    </style:style>
    <style:style style:name="T154" style:family="text">
      <style:text-properties fo:language="kpv" fo:country="RU" officeooo:rsid="006e796c"/>
    </style:style>
    <style:style style:name="T155" style:family="text">
      <style:text-properties style:font-name="Times New Roman" fo:font-size="14pt" fo:language="kpv" fo:country="RU" style:font-size-asian="14pt" style:font-size-complex="14pt"/>
    </style:style>
    <style:style style:name="T156" style:family="text">
      <style:text-properties style:font-name="Times New Roman" fo:font-size="14pt" fo:language="kpv" fo:country="RU" officeooo:rsid="004e8532" style:font-size-asian="14pt" style:font-size-complex="14pt"/>
    </style:style>
    <style:style style:name="T157" style:family="text">
      <style:text-properties style:font-name="Times New Roman" fo:font-size="14pt" fo:language="kpv" fo:country="RU" officeooo:rsid="004f22a8" style:font-size-asian="14pt" style:font-size-complex="14pt"/>
    </style:style>
    <style:style style:name="T158" style:family="text">
      <style:text-properties style:font-name="Times New Roman" fo:font-size="14pt" fo:language="kpv" fo:country="RU" officeooo:rsid="004fc715" style:font-size-asian="14pt" style:font-size-complex="14pt"/>
    </style:style>
    <style:style style:name="T159" style:family="text">
      <style:text-properties style:font-name="Times New Roman" fo:font-size="14pt" fo:language="kpv" fo:country="RU" officeooo:rsid="004ff1c1" style:font-size-asian="14pt" style:font-size-complex="14pt"/>
    </style:style>
    <style:style style:name="T160" style:family="text">
      <style:text-properties style:font-name="Times New Roman" fo:font-size="14pt" fo:language="kpv" fo:country="RU" officeooo:rsid="00532568" style:font-size-asian="14pt" style:font-size-complex="14pt"/>
    </style:style>
    <style:style style:name="T161" style:family="text">
      <style:text-properties style:font-name="Times New Roman" fo:font-size="14pt" fo:language="kpv" fo:country="RU" officeooo:rsid="005b4e11" style:font-size-asian="14pt" style:font-size-complex="14pt"/>
    </style:style>
    <style:style style:name="T162" style:family="text">
      <style:text-properties style:font-name="Times New Roman" fo:font-size="14pt" fo:language="kpv" fo:country="RU" officeooo:rsid="006e796c" style:font-size-asian="14pt" style:font-size-complex="14pt"/>
    </style:style>
    <style:style style:name="T163" style:family="text">
      <style:text-properties style:font-name="Times New Roman" fo:font-size="14pt" fo:language="kpv" fo:country="RU" officeooo:rsid="00703618" style:font-size-asian="14pt" style:font-size-complex="14pt"/>
    </style:style>
    <style:style style:name="T164" style:family="text">
      <style:text-properties style:font-name="Times New Roman" fo:font-size="14pt" fo:language="kpv" fo:country="RU" officeooo:rsid="0061cade" style:font-size-asian="14pt" style:font-size-complex="14pt"/>
    </style:style>
    <style:style style:name="T165" style:family="text">
      <style:text-properties style:font-name="Times New Roman" fo:font-size="14pt" fo:language="kpv" fo:country="RU" fo:font-weight="normal" officeooo:rsid="004f22a8" style:font-size-asian="14pt" style:font-weight-asian="normal" style:font-size-complex="14pt" style:font-weight-complex="normal"/>
    </style:style>
    <style:style style:name="T166" style:family="text">
      <style:text-properties style:font-name="Times New Roman" fo:font-size="14pt" fo:language="kpv" fo:country="RU" fo:font-weight="normal" officeooo:rsid="004f22a8" style:font-name-asian="Calibri1" style:font-size-asian="14pt" style:font-weight-asian="normal" style:font-size-complex="14pt" style:font-weight-complex="normal"/>
    </style:style>
    <style:style style:name="T167" style:family="text">
      <style:text-properties style:font-name="Times New Roman" fo:font-size="14pt" fo:language="kpv" fo:country="RU" style:font-name-asian="Calibri1" style:font-size-asian="14pt" style:font-size-complex="14pt"/>
    </style:style>
    <style:style style:name="T168" style:family="text">
      <style:text-properties style:font-name="Times New Roman" fo:font-size="14pt" fo:language="kpv" fo:country="RU" officeooo:rsid="004f22a8" style:font-name-asian="Calibri1" style:font-size-asian="14pt" style:font-size-complex="14pt"/>
    </style:style>
    <style:style style:name="T169" style:family="text">
      <style:text-properties style:font-name="Times New Roman" fo:font-size="14pt" fo:language="kpv" fo:country="RU" officeooo:rsid="005d230b" style:font-name-asian="Calibri1" style:font-size-asian="14pt" style:font-size-complex="14pt"/>
    </style:style>
    <style:style style:name="T170" style:family="text">
      <style:text-properties style:font-name="Times New Roman" fo:font-size="14pt" fo:language="kpv" fo:country="RU" officeooo:rsid="00615c9c" style:font-name-asian="Calibri1" style:font-size-asian="14pt" style:font-size-complex="14pt"/>
    </style:style>
    <style:style style:name="T171" style:family="text">
      <style:text-properties style:font-name="Times New Roman" fo:font-size="14pt" fo:language="kpv" fo:country="RU" officeooo:rsid="0072e433" style:font-name-asian="Calibri1" style:font-size-asian="14pt" style:font-size-complex="14pt"/>
    </style:style>
    <style:style style:name="T172" style:family="text">
      <style:text-properties style:font-name="Times New Roman" fo:font-size="14pt" fo:language="kpv" fo:country="RU" officeooo:rsid="00755ab2" style:font-name-asian="Calibri1" style:font-size-asian="14pt" style:font-size-complex="14pt"/>
    </style:style>
    <style:style style:name="T173" style:family="text">
      <style:text-properties style:font-name="Times New Roman" fo:font-size="14pt" fo:language="kpv" fo:country="RU" officeooo:rsid="00769fa7" style:font-name-asian="Calibri1" style:font-size-asian="14pt" style:font-size-complex="14pt"/>
    </style:style>
    <style:style style:name="T174" style:family="text">
      <style:text-properties style:font-name="Times New Roman" fo:font-size="14pt" style:font-size-asian="14pt" style:font-size-complex="14pt"/>
    </style:style>
    <style:style style:name="T175" style:family="text">
      <style:text-properties style:font-name="Times New Roman" fo:font-size="14pt" officeooo:rsid="0061cade" style:font-size-asian="14pt" style:font-size-complex="14pt"/>
    </style:style>
    <style:style style:name="T176" style:family="text">
      <style:text-properties officeooo:rsid="006be37a"/>
    </style:style>
    <style:style style:name="T177" style:family="text">
      <style:text-properties style:letter-kerning="true" style:language-complex="hi" style:country-complex="IN"/>
    </style:style>
    <style:style style:name="T178" style:family="text">
      <style:text-properties officeooo:rsid="006cad96" style:letter-kerning="true" style:language-complex="hi" style:country-complex="IN"/>
    </style:style>
    <style:style style:name="T179" style:family="text">
      <style:text-properties officeooo:rsid="006e79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83687201" text:style-name="WWNum1">
        <text:list-item>
          <text:p text:style-name="P55">К ОПУБЛИКОВАНИЮ</text:p>
        </text:list-item>
        <text:list-item>
          <text:p text:style-name="P54"><text:span text:style-name="T58">К</text:span><text:span text:style-name="T145">ОМИ РЕСПУБЛИКАСА ВЕСЬКӦДЛАН КОТЫРЛӦН</text:span></text:p>
          <text:list>
            <text:list-item>
              <text:list>
                <text:list-item>
                  <text:p text:style-name="P56">ШУӦМ</text:p>
                </text:list-item>
              </text:list>
            </text:list-item>
          </text:list>
        </text:list-item>
      </text:list>
      <text:p text:style-name="P14"/>
      <text:p text:style-name="P17"><text:span text:style-name="T59">Коми Республика</text:span><text:span text:style-name="T60">са Веськӧдлан котырлӧн ӧткымын шуӧмӧ вежсьӧмъяс пыртӧм йылысь</text:span></text:p>
      <text:p text:style-name="P18"/>
      <text:p text:style-name="P20">Коми Республикаса Веськӧдлан котыр шуис:</text:p>
      <text:p text:style-name="P4">1. <text:span text:style-name="T61">Пыртны Коми Республикаса </text:span><text:span text:style-name="T176">Веськӧдлан котырлӧн</text:span><text:span text:style-name="T61"> ӧткымын шуӧмӧ вежсьӧмъяс содтӧд</text:span><text:span text:style-name="T176">ын индӧм лыддьӧг</text:span><text:span text:style-name="T61"> серти.</text:span></text:p>
      <text:p text:style-name="P5"><text:span text:style-name="T143">2</text:span>. Тайӧ шуӧмыс вынсялӧ сійӧс официальнӧя <text:span text:style-name="T179">публикуйтан</text:span> лунсянь.</text:p>
      <text:p text:style-name="P4"/>
      <text:p text:style-name="P6"/>
      <text:p text:style-name="P6"/>
      <text:p text:style-name="P3">Коми Республикаса Веськӧдлан котырӧн</text:p>
      <text:p text:style-name="P25"><text:span text:style-name="T144">Юрнуӧдысьӧс Медводдза вежысь</text:span><text:span text:style-name="T146"> <text:s text:c="51"/>Э. Ахмеева</text:span></text:p>
      <text:p text:style-name="P15"/>
      <text:p text:style-name="P16">Сыктывкар</text:p>
      <text:p text:style-name="P24"><text:span text:style-name="T149">202</text:span><text:span text:style-name="T150">4</text:span><text:span text:style-name="T149"> вося </text:span><text:span text:style-name="T150">сора</text:span><text:span text:style-name="T149"> тӧлысь </text:span><text:span text:style-name="T150">1</text:span><text:span text:style-name="T149"> лун</text:span></text:p>
      <text:p text:style-name="P24"><text:span text:style-name="T150">270</text:span><text:span text:style-name="T149"> №</text:span></text:p>
      <text:p text:style-name="P7">Коми Республикаса Веськӧдлан котырлӧн</text:p>
      <text:p text:style-name="P26"><text:span text:style-name="T144">202</text:span><text:span text:style-name="T151">4</text:span><text:span text:style-name="T144"> во </text:span><text:span text:style-name="T151">сора</text:span><text:span text:style-name="T144"> тӧлысь </text:span><text:span text:style-name="T151">1</text:span><text:span text:style-name="T144"> лунся </text:span><text:span text:style-name="T151">270</text:span><text:span text:style-name="T144"> №-а шуӧм </text:span><text:span text:style-name="T151">дорӧ</text:span></text:p>
      <text:p text:style-name="P8">СОДТӦД</text:p>
      <text:p text:style-name="P8"/>
      <text:p text:style-name="P10">Коми Республикаса <text:span text:style-name="T177">Веськӧдлан котыр</text:span><text:span text:style-name="T178">лӧн</text:span><text:span text:style-name="T177"> </text:span>ӧткымын шуӧмӧ </text:p>
      <text:p text:style-name="P9">пыртӧм вежсьӧмъяслӧн</text:p>
      <text:p text:style-name="P19">ЛЫДДЬӦГ</text:p>
      <text:p text:style-name="P11"/>
      <text:p text:style-name="P11">1. <text:span text:style-name="T62">“</text:span><text:span text:style-name="T64">Сиктса олан пунктъясын да кар кодь посёлокъясын уджалысь вылыс тшупӧда тӧдӧмлуна да уджсикасын шӧр тшупӧда тӧдӧмлуна торъя категория медицина уджалысьяслы ӧтчыдысь компенсация мынтӧм йылысь”</text:span><text:span text:style-name="T62"> Коми Республикаса Веськӧдлан котырлӧн 2012 во урасьӧм тӧлысь 14 лунся 45 №-а шуӧм</text:span><text:span text:style-name="T63">ын:</text:span></text:p>
      <text:p text:style-name="P51">1) водзкывйын “2012 во кӧч тӧлысь 28 лунся 420 №-а” кывъяс вежны “2019 во йирым тӧлысь 31 лунся 519 №-а” кывъясӧн;</text:p>
      <text:p text:style-name="P51">2) 1 пунктса 3 пунктув киритны;</text:p>
      <text:p text:style-name="P51">3) 3 пунктса 3 пунктув гижны тадзи:</text:p>
      <text:p text:style-name="P27"><text:span text:style-name="T85">“3) </text:span><text:span text:style-name="T90">могмӧд</text:span><text:span text:style-name="T91">ны</text:span><text:span text:style-name="T90"> </text:span><text:span text:style-name="T86">Россия Федерацияса Веськӧдлан котырӧн вынсьӧдӧм </text:span><text:span text:style-name="T85">“</text:span><text:span text:style-name="T87">Социальн</text:span><text:span text:style-name="T85">ӧй юкӧнын ӧтувъя шӧр </text:span><text:span text:style-name="T46">цифрӧвӧй платформа”</text:span><text:span text:style-name="T85"> канму юӧртан система </text:span><text:span text:style-name="T86">йылысь положение серти </text:span><text:span text:style-name="T85">“</text:span><text:span text:style-name="T87">Социальн</text:span><text:span text:style-name="T144">ӧй юкӧнын ӧтувъя шӧр </text:span><text:span text:style-name="T44">цифрӧвӧй платформа”</text:span><text:span text:style-name="T144"> канму юӧртан система</text:span><text:span text:style-name="T152">ӧн вӧдитчӧмӧн</text:span><text:span text:style-name="T85"> </text:span><text:span text:style-name="T94">шӧр тшупӧда </text:span><text:span text:style-name="T87">медицина </text:span><text:span text:style-name="T94">тӧдӧмлуна </text:span><text:span text:style-name="T88">торъя медицина уджалысьяслы </text:span><text:span text:style-name="T89">сетӧм (сетан) </text:span><text:span text:style-name="T88">ӧтчыдысь компенсация </text:span><text:span text:style-name="T90">мынтӧм</text:span><text:span text:style-name="T85"> </text:span><text:span text:style-name="T89">йылысь юӧр йӧзӧдӧм</text:span><text:span text:style-name="T90">с</text:span><text:span text:style-name="T89">ӧ.”;</text:span></text:p>
      <text:p text:style-name="P29"><text:span text:style-name="T89">4</text:span><text:span text:style-name="T84">) </text:span><text:span text:style-name="T45">Вылыс </text:span><text:span text:style-name="T44">тшупӧда тӧдӧмлуна медицина уджалысьяслы, кодъяс 2013 – 2017 воясын </text:span><text:span text:style-name="T48">локтісны</text:span><text:span text:style-name="T44"> (вуджисны) удж</text:span><text:span text:style-name="T48">авны</text:span><text:span text:style-name="T44"> сиктса олан пунктъясӧ либӧ кар кодь посёлокъясӧ, 2013 – 2017 воясын ӧтчыдысь компенсация мынтӧм</text:span><text:span text:style-name="T48">ъяс</text:span><text:span text:style-name="T44"> сетӧм йылысь положение</text:span><text:span text:style-name="T48">сӧ</text:span><text:span text:style-name="T44"> (2 №-а содтӧд) киритны;</text:span></text:p>
      <text:p text:style-name="P28"><text:span text:style-name="T47">5) </text:span><text:span text:style-name="T44">Ш</text:span><text:span text:style-name="T144">ӧр тшупӧда медицина тӧдӧмлуна </text:span><text:span text:style-name="T154">торъя </text:span><text:span text:style-name="T144">медицина уджалысьяслы, кодъяс 2012 воын да сы бӧрын мунысь воясӧ </text:span><text:span text:style-name="T154">локтісны</text:span><text:span text:style-name="T144"> (вуджисны) </text:span><text:span text:style-name="T154">уджавны</text:span><text:span text:style-name="T144"> сиктса олан пунктъясӧ, ӧтчыдысь компенсация мынтӧм</text:span><text:span text:style-name="T154">ъяс сетӧм</text:span><text:span text:style-name="T144"> йылысь положениеын, мый вынсьӧдӧма шуӧмӧн (3 №-а содтӧд):</text:span></text:p>
      <text:p text:style-name="P12">а) 3 пунктын:</text:p>
      <text:p text:style-name="P12">нёльӧд абзацӧ “вич” кыв бӧрын содтыны “(эм кӧ)” кывъяс;</text:p>
      <text:p text:style-name="P12">кызьӧд абзац гижны тадзи:</text:p>
      <text:p text:style-name="P34"><text:span text:style-name="T156">“г) </text:span><text:span text:style-name="T157">удж йылысь небӧг копия, кутшӧмӧс </text:span><text:span text:style-name="T162">эскӧдӧма</text:span><text:span text:style-name="T157"> йӧзлысь дзоньвидзалун видзан учреждение</text:span><text:span text:style-name="T162">ӧн</text:span><text:span text:style-name="T157">, к</text:span><text:span text:style-name="T165">одкӧд медицина уджалысь</text:span><text:span text:style-name="Strong"><text:span text:style-name="T19">лӧн эмӧсь удж йитӧдъяс, </text:span></text:span><text:span text:style-name="Strong"><text:span text:style-name="T20">да (либӧ) Россия Федерацияса удж кодекслӧн 66</text:span></text:span><text:span text:style-name="Strong"><text:span text:style-name="T1">1</text:span></text:span><text:span text:style-name="Strong"><text:span text:style-name="T2"> статьяӧн урчитӧм</text:span></text:span><text:span text:style-name="Strong"><text:span text:style-name="T20"> уджалӧм йылысь тӧдмӧгъяс серти уджалӧм йылысь юӧр;”;</text:span></text:span></text:p>
      <text:p text:style-name="P35"><text:span text:style-name="Strong"><text:span text:style-name="T20">кызь квайтӧд абзац гижны тадзи:</text:span></text:span></text:p>
      <text:p text:style-name="P36"><text:span text:style-name="Strong"><text:span text:style-name="T20">“Сэк, кор заявлениесӧ да сы дорӧ содтӧм документъяссӧ ыстӧма пошта </text:span></text:span><text:span text:style-name="T155">связь организация, корреспонденция вайысь мукӧд организация пыр, </text:span><text:span text:style-name="T158">индӧм заявление</text:span><text:span text:style-name="T163">с</text:span><text:span text:style-name="T158">ӧ да документъяссӧ сетан лунӧн лыддьыссьӧ кадпас, кутшӧмӧс индӧма </text:span><text:span text:style-name="T159">заявление ыстанін серти тайӧ организациялӧн штемпельын. Министерство пасйӧ заявлениесӧ сылӧн воан лун</text:span><text:span text:style-name="T160">ӧ <text:s/></text:span><text:soft-page-break/><text:span text:style-name="T102">делопроизводство правилӧяс серти, кутшӧмъясӧс примитӧма Министерствоын. </text:span><text:span text:style-name="T103">Та дырйи распискасӧ ыстӧны медицина уджалысьлы заявлениеын индӧм пошта инпас вылӧ заявлениесӧ Министерствоын пасъян лунсянь 3 уджалан лун чӧжӧн.”;</text:span></text:p>
      <text:p text:style-name="P52">б) 9 пунктын:</text:p>
      <text:p text:style-name="P30"><text:span text:style-name="T97">“в” пунктулын “</text:span><text:span text:style-name="T98">реквизитъяс</text:span><text:span text:style-name="T100">сӧ</text:span><text:span text:style-name="T98"> индӧмӧн;” кывъяс вежны </text:span><text:span text:style-name="T97">“</text:span><text:span text:style-name="T98">реквизитъяс</text:span><text:span text:style-name="T100">сӧ</text:span><text:span text:style-name="T98"> индӧмӧн.” кывъясӧн;</text:span></text:p>
      <text:p text:style-name="P30"><text:span text:style-name="T98">“г” пунктув киритны</text:span><text:span text:style-name="T99">;</text:span></text:p>
      <text:p text:style-name="P53">в) 11 пункт гижны тадзи:</text:p>
      <text:p text:style-name="P37"><text:span text:style-name="T104">“11. </text:span><text:span text:style-name="Strong_20_Emphasis"><text:span text:style-name="T122">Сэк, кор медицина уджалысьлысь </text:span></text:span><text:span text:style-name="Strong_20_Emphasis"><text:span text:style-name="T123">йӧзлысь дзоньвидзалун видзан </text:span></text:span><text:span text:style-name="Strong_20_Emphasis"><text:span text:style-name="T122">лӧсялана </text:span></text:span><text:span text:style-name="Strong_20_Emphasis"><text:span text:style-name="T123">учреждение</text:span></text:span><text:span text:style-name="Strong_20_Emphasis"><text:span text:style-name="T124">кӧд</text:span></text:span><text:span text:style-name="Strong_20_Emphasis"><text:span text:style-name="T122"> удж йылысь сёрнитчӧмсӧ дугӧдӧма вит вося кадколаст помасьтӧдз, </text:span></text:span><text:span text:style-name="Strong_20_Emphasis"><text:span text:style-name="T123">йӧзлысь дзоньвидзалун видзан учреждениелы</text:span></text:span><text:span text:style-name="Strong_20_Emphasis"><text:span text:style-name="T122"> быть колӧ гижӧмӧн юӧртны та йылысь Министерствоӧ удж йылысь сёрнитчӧм</text:span></text:span><text:span text:style-name="Strong_20_Emphasis"><text:span text:style-name="T126">сӧ</text:span></text:span><text:span text:style-name="Strong_20_Emphasis"><text:span text:style-name="T122"> дугӧдан лунсянь 3 уджалан лун чӧжӧн сійӧс дугӧдан подувсӧ индӧмӧн.</text:span></text:span></text:p>
      <text:p text:style-name="P37"><text:span text:style-name="Strong_20_Emphasis"><text:span text:style-name="T127">Министерствоӧ </text:span></text:span><text:span text:style-name="Strong_20_Emphasis"><text:span text:style-name="T123">йӧзлысь дзоньвидзалун видзан учреждениесянь медицина уджалыськӧд</text:span></text:span><text:span text:style-name="Strong_20_Emphasis"><text:span text:style-name="T128"> </text:span></text:span><text:span text:style-name="Strong_20_Emphasis"><text:span text:style-name="T127">удж йылысь сёрнитчӧм</text:span></text:span><text:span text:style-name="Strong_20_Emphasis"><text:span text:style-name="T129">сӧ</text:span></text:span><text:span text:style-name="Strong_20_Emphasis"><text:span text:style-name="T127"> </text:span></text:span><text:span text:style-name="Strong_20_Emphasis"><text:span text:style-name="T128">кадысь водз </text:span></text:span><text:span text:style-name="Strong_20_Emphasis"><text:span text:style-name="T127">дугӧдӧм йылысь уведомление воан лунсянь 10 уджалан лун чӧжӧн Министерство арталӧ мынтӧм юкӧнсӧ, мыйта колӧ бергӧдны медицина уджалысьлы, да ыстӧ медицина уджалысьлы</text:span></text:span><text:span text:style-name="Strong_20_Emphasis"><text:span text:style-name="T132"> пошта пыр </text:span></text:span><text:span text:style-name="Strong_20_Emphasis"><text:span text:style-name="T133">пасйӧмӧн</text:span></text:span><text:span text:style-name="Strong_20_Emphasis"><text:span text:style-name="T132"> </text:span></text:span><text:span text:style-name="Strong_20_Emphasis"><text:span text:style-name="T134">мӧдӧдӧмӧн</text:span></text:span><text:span text:style-name="Strong_20_Emphasis"><text:span text:style-name="T132"> Коми Республикаса республиканскӧй сьӧмкудйӧ </text:span></text:span><text:span text:style-name="Strong_20_Emphasis"><text:span text:style-name="T135">мынтӧм юкӧнсӧ </text:span></text:span><text:span text:style-name="Strong_20_Emphasis"><text:span text:style-name="T132">а</text:span></text:span><text:span text:style-name="Strong_20_Emphasis"><text:span text:style-name="T135">с вӧляӧн бергӧдӧм йылысь уведомление, кытчӧ пырӧ мынтӧм юкӧнлӧн рӧштшӧт, мыйта колӧ бергӧдны Коми Республикаса республиканскӧй сьӧмкудйӧ, мый арталӧма тайӧ П</text:span></text:span><text:span text:style-name="Strong_20_Emphasis"><text:span text:style-name="T136">оложениелӧн</text:span></text:span><text:span text:style-name="Strong_20_Emphasis"><text:span text:style-name="T135"> </text:span></text:span><text:span text:style-name="Strong_20_Emphasis"><text:span text:style-name="T136">9</text:span></text:span><text:span text:style-name="Strong_20_Emphasis"><text:span text:style-name="T135"> пунктса “в” пунктув серти, </text:span></text:span><text:span text:style-name="Strong_20_Emphasis"><text:span text:style-name="T136">да тшӧт реквизитъяс, мый вылӧ колӧ вуджӧдны сьӧмсӧ</text:span></text:span><text:span text:style-name="Strong_20_Emphasis"><text:span text:style-name="T135"> (водзӧ – уведомление).</text:span></text:span></text:p>
      <text:p text:style-name="P37"><text:span text:style-name="Strong_20_Emphasis"><text:span text:style-name="T135">Медицина уджалысь уведомление босьтан лунсянь 30 календарнӧй лун чӧжӧн бергӧдӧ Коми Республикаса республиканскӧй сьӧмкудйӧ мынтӧм юкӧнсӧ уведомлениеын индӧм мындаын да тшӧт вылӧ.</text:span></text:span></text:p>
      <text:p text:style-name="P45"><text:span text:style-name="Strong_20_Emphasis"><text:span text:style-name="T137">Сэк, кор</text:span></text:span><text:span text:style-name="Strong_20_Emphasis"><text:span text:style-name="T105"> урчитӧм кадколастӧ абу збыльмӧдӧма Коми Республикаса республиканскӧй сьӧмкудйӧ сьӧм бергӧдӧм йылысь уведомлениесӧ</text:span></text:span><text:span text:style-name="Strong_20_Emphasis"><text:span text:style-name="T121">, </text:span></text:span><text:span text:style-name="Strong_20_Emphasis"><text:span text:style-name="T105">Министерство перйӧ найӧс ёрд пӧрадокын.”.</text:span></text:span></text:p>
      <text:p text:style-name="P46"><text:span text:style-name="Strong_20_Emphasis"><text:span text:style-name="T106">г) 12 да 13 пунктъяс киритны.</text:span></text:span></text:p>
      <text:p text:style-name="P47"><text:span text:style-name="Strong_20_Emphasis"><text:span text:style-name="T107">2. “</text:span></text:span><text:span text:style-name="T167">Коми Республикаса йӧзлысь дзоньвидзалун видзан система кадръясӧн могмӧдӧм вылӧ веськӧдӧм социальнӧ</text:span><text:span text:style-name="T171">я</text:span><text:span text:style-name="T167"> отс</text:span><text:span text:style-name="T171">алан</text:span><text:span text:style-name="T167"> мераяс сетӧм йылысь</text:span><text:span text:style-name="T155">” Коми Республикаса Веськӧдлан котыр</text:span><text:span text:style-name="T167">лӧн </text:span><text:span text:style-name="T155">2014 во ода-кора тӧлысь 8 лунся 181 №-а шуӧм</text:span><text:span text:style-name="T161">ын:</text:span></text:p>
      <text:p text:style-name="P31"><text:span text:style-name="T144">1) водзкывйын “(1 №-а содтӧд)” кывъяс вежны “(1</text:span><text:span text:style-name="T142">1</text:span><text:span text:style-name="T144"> №-а содтӧд)” кывъясӧн;</text:span></text:p>
      <text:p text:style-name="P13">2) 2 пунтса 3 пунктув гижны тадзи:</text:p>
      <text:p text:style-name="P32"><text:span text:style-name="T144">“3) </text:span><text:span text:style-name="T90">могмӧд</text:span><text:span text:style-name="T91">ны </text:span><text:span text:style-name="T86">Россия Федерацияса Веськӧдлан котырӧн вынсьӧдӧм </text:span><text:span text:style-name="T85">“</text:span><text:span text:style-name="T87">Социальн</text:span><text:span text:style-name="T85">ӧй юкӧнын ӧтувъя шӧр </text:span><text:span text:style-name="T46">цифрӧвӧй платформа”</text:span><text:span text:style-name="T85"> канму юӧртан система </text:span><text:span text:style-name="T86">йылысь положение серти </text:span><text:span text:style-name="T85">“</text:span><text:span text:style-name="T87">Социальн</text:span><text:span text:style-name="T144">ӧй юкӧнын ӧтувъя шӧр </text:span><text:span text:style-name="T44">цифрӧвӧй платформа”</text:span><text:span text:style-name="T144"> канму юӧртан система</text:span><text:span text:style-name="T152">ӧн вӧдитчӧмӧн </text:span><text:span text:style-name="T153">вылыс</text:span><text:span text:style-name="T94"> тшупӧда тӧдӧмлуна, </text:span><text:span text:style-name="T95">квотируйтӧм </text:span><text:span text:style-name="T93">уджаланінъясӧ</text:span><text:span text:style-name="T95"> </text:span><text:span text:style-name="T96">босьтӧм</text:span><text:span text:style-name="T88"> медицина уджалысьяслы </text:span><text:span text:style-name="T89">сетӧм (сетан) </text:span><text:span text:style-name="T88">ӧтчыдысь компенсация </text:span><text:span text:style-name="T92">мынтӧм</text:span><text:span text:style-name="T85"> </text:span><text:span text:style-name="T89">йылысь юӧр йӧзӧдӧм</text:span><text:span text:style-name="T92">сӧ</text:span><text:span text:style-name="T89">.”;</text:span></text:p>
      <text:p text:style-name="P33"><text:soft-page-break/><text:span text:style-name="T89">3</text:span><text:span text:style-name="T84">) Вылыс</text:span><text:span text:style-name="T146"> тшупӧда тӧдӧмлуна медицина уджалысьяслы, кодъясӧс 20</text:span><text:span text:style-name="T147">14 – 2020</text:span><text:span text:style-name="T146"> воясӧ босьтӧма квотируйтӧм уджаланінъясӧ, ӧтчыдысь компенсация мынтӧмъяс сетӧм йылысь положение</text:span><text:span text:style-name="T147">ын, мый вынсьӧдӧма шуӧм</text:span><text:span text:style-name="T148">ӧ</text:span><text:span text:style-name="T147">н (1 №-а содтӧд):</text:span></text:p>
      <text:p text:style-name="P21">а) 3 пунктын:</text:p>
      <text:p text:style-name="P21">мӧд абзацӧ “вич” кыв бӧрын содтыны “(эм кӧ)” кывъяс;</text:p>
      <text:p text:style-name="P21">дас ӧкмысӧд абзац гижны тадзи:</text:p>
      <text:p text:style-name="P48"><text:span text:style-name="T167">“д) </text:span><text:span text:style-name="T168">удж йылысь небӧг копия, кутшӧмӧс </text:span><text:span text:style-name="T172">эскӧдӧма</text:span><text:span text:style-name="T168"> </text:span><text:span text:style-name="T169">медицина организация</text:span><text:span text:style-name="T172">ӧн</text:span><text:span text:style-name="T168">, к</text:span><text:span text:style-name="T166">одкӧд медицина уджалысь</text:span><text:span text:style-name="Strong"><text:span text:style-name="T19">лӧн эмӧсь удж йитӧдъяс, </text:span></text:span><text:span text:style-name="Strong"><text:span text:style-name="T20">да (либӧ) Россия Федерацияса удж кодекслӧн 66</text:span></text:span><text:span text:style-name="Strong"><text:span text:style-name="T1">1</text:span></text:span><text:span text:style-name="Strong"><text:span text:style-name="T2"> статьяӧн урчитӧм</text:span></text:span><text:span text:style-name="Strong"><text:span text:style-name="T20"> уджалӧм йылысь тӧдмӧгъяс серти уджалӧм йылысь юӧр;”;</text:span></text:span></text:p>
      <text:p text:style-name="P48"><text:span text:style-name="Strong"><text:span text:style-name="T21">кызь коймӧд абзац гижны тадзи:</text:span></text:span></text:p>
      <text:p text:style-name="P48"><text:span text:style-name="Strong"><text:span text:style-name="T21">“</text:span></text:span><text:span text:style-name="Strong"><text:span text:style-name="T20">Сэк, кор заявлениесӧ да сы дорӧ содтӧм документъяссӧ ыстӧма пошта </text:span></text:span><text:span text:style-name="Strong"><text:span text:style-name="T21">связь организация, корреспонденция вайысь мукӧд организация пыр, </text:span></text:span><text:span text:style-name="Strong"><text:span text:style-name="T22">индӧм заявлениесӧ да документъяссӧ сетан лунӧн лыддьыссьӧ кадпас, кутшӧмӧс индӧма </text:span></text:span><text:span text:style-name="Strong"><text:span text:style-name="T23">заявление ыстанін серти тайӧ организациялӧн штемпельын. Министерство пасйӧ заявлениесӧ сылӧн воан лун</text:span></text:span><text:span text:style-name="Strong"><text:span text:style-name="T24">ӧ <text:s/></text:span></text:span><text:span text:style-name="Strong"><text:span text:style-name="T116">делопроизводство правилӧяс серти, кутшӧмъясӧс примитӧма Министерствоын. </text:span></text:span><text:span text:style-name="Strong"><text:span text:style-name="T117">Та дырйи распискасӧ ыстӧны медицина уджалысьлы заявлениеын индӧм пошта инпас вылӧ заявлениесӧ Министерствоын пасъян лунсянь 3 уджалан лун чӧжӧн.”;</text:span></text:span></text:p>
      <text:p text:style-name="P48"><text:span text:style-name="Strong"><text:span text:style-name="T118">б) 9 пунктса “г” пунктув киритны;</text:span></text:span></text:p>
      <text:p text:style-name="P48"><text:span text:style-name="Strong"><text:span text:style-name="T118">в) 11 пункт гижны тадзи:</text:span></text:span></text:p>
      <text:p text:style-name="P39"><text:span text:style-name="Strong"><text:span text:style-name="T118">“11. </text:span></text:span><text:span text:style-name="Strong_20_Emphasis"><text:span text:style-name="T122">Сэк, кор медицина уджалысьлысь лӧсялана </text:span></text:span><text:span text:style-name="Strong_20_Emphasis"><text:span text:style-name="T124">медицина организациякӧд</text:span></text:span><text:span text:style-name="Strong_20_Emphasis"><text:span text:style-name="T122"> удж йылысь сёрнитчӧмсӧ дугӧдӧма </text:span></text:span><text:span text:style-name="Strong_20_Emphasis"><text:span text:style-name="T124">куим </text:span></text:span><text:span text:style-name="Strong_20_Emphasis"><text:span text:style-name="T122">вося кадколаст помасьтӧдз, </text:span></text:span><text:span text:style-name="Strong"><text:span text:style-name="T131">кага</text:span></text:span><text:span text:style-name="Strong"><text:span text:style-name="T68"> видзан отпуск тӧд вылӧ босьттӧг,</text:span></text:span><text:span text:style-name="Strong_20_Emphasis"><text:span text:style-name="T122"> </text:span></text:span><text:span text:style-name="Strong_20_Emphasis"><text:span text:style-name="T125">медицина организациялы</text:span></text:span><text:span text:style-name="Strong_20_Emphasis"><text:span text:style-name="T122"> быть колӧ гижӧмӧн юӧртны та йылысь Министерствоӧ удж йылысь сёрнитчӧм</text:span></text:span><text:span text:style-name="Strong_20_Emphasis"><text:span text:style-name="T126">сӧ</text:span></text:span><text:span text:style-name="Strong_20_Emphasis"><text:span text:style-name="T122"> дугӧдан лунсянь 3 уджалан лун чӧжӧн сійӧс дугӧдан подувсӧ индӧмӧн.</text:span></text:span></text:p>
      <text:p text:style-name="P38"><text:span text:style-name="Strong_20_Emphasis"><text:span text:style-name="T127">Министерствоӧ </text:span></text:span><text:span text:style-name="Strong_20_Emphasis"><text:span text:style-name="T123">йӧзлысь дзоньвидзалун видзан учреждениесянь медицина уджалыськӧд</text:span></text:span><text:span text:style-name="Strong_20_Emphasis"><text:span text:style-name="T128"> </text:span></text:span><text:span text:style-name="Strong_20_Emphasis"><text:span text:style-name="T127">удж йылысь сёрнитчӧм</text:span></text:span><text:span text:style-name="Strong_20_Emphasis"><text:span text:style-name="T129">сӧ</text:span></text:span><text:span text:style-name="Strong_20_Emphasis"><text:span text:style-name="T127"> </text:span></text:span><text:span text:style-name="Strong_20_Emphasis"><text:span text:style-name="T128">кадысь водз </text:span></text:span><text:span text:style-name="Strong_20_Emphasis"><text:span text:style-name="T127">дугӧдӧм йылысь уведомление воан лунсянь 10 уджалан лун чӧжӧн Министерство арталӧ мынтӧм юкӧнсӧ, мыйта колӧ бергӧдны медицина уджалысьлы, да ыстӧ медицина уджалысьлы</text:span></text:span><text:span text:style-name="Strong_20_Emphasis"><text:span text:style-name="T132"> пошта пыр </text:span></text:span><text:span text:style-name="Strong_20_Emphasis"><text:span text:style-name="T133">пасйӧмӧн</text:span></text:span><text:span text:style-name="Strong_20_Emphasis"><text:span text:style-name="T132"> </text:span></text:span><text:span text:style-name="Strong_20_Emphasis"><text:span text:style-name="T134">мӧдӧдӧмӧн</text:span></text:span><text:span text:style-name="Strong_20_Emphasis"><text:span text:style-name="T132"> Коми Республикаса республиканскӧй сьӧмкудйӧ </text:span></text:span><text:span text:style-name="Strong_20_Emphasis"><text:span text:style-name="T135">мынтӧм юкӧнсӧ </text:span></text:span><text:span text:style-name="Strong_20_Emphasis"><text:span text:style-name="T132">а</text:span></text:span><text:span text:style-name="Strong_20_Emphasis"><text:span text:style-name="T135">с вӧляӧн бергӧдӧм йылысь уведомление, кытчӧ пырӧ мынтӧм юкӧнлӧн рӧштшӧт, мыйта колӧ бергӧдны Коми Республикаса республиканскӧй сьӧмкудйӧ, мый арталӧма тайӧ П</text:span></text:span><text:span text:style-name="Strong_20_Emphasis"><text:span text:style-name="T136">оложениелӧн</text:span></text:span><text:span text:style-name="Strong_20_Emphasis"><text:span text:style-name="T135"> </text:span></text:span><text:span text:style-name="Strong_20_Emphasis"><text:span text:style-name="T136">9</text:span></text:span><text:span text:style-name="Strong_20_Emphasis"><text:span text:style-name="T135"> пунктса “в” пунктув серти, </text:span></text:span><text:span text:style-name="Strong_20_Emphasis"><text:span text:style-name="T136">да тшӧт реквизитъяс, мый вылӧ колӧ вуджӧдны сьӧмсӧ</text:span></text:span><text:span text:style-name="Strong_20_Emphasis"><text:span text:style-name="T135"> (водзӧ – уведомление).</text:span></text:span></text:p>
      <text:p text:style-name="P38"><text:span text:style-name="Strong_20_Emphasis"><text:span text:style-name="T135">Медицина уджалысь уведомление босьтан лунсянь 30 календарнӧй лун чӧжӧн бергӧдӧ Коми Республикаса республиканскӧй сьӧмкудйӧ мынтӧм юкӧнсӧ уведомлениеын индӧм мындаын да тшӧт вылӧ.</text:span></text:span></text:p>
      <text:p text:style-name="P49"><text:span text:style-name="Strong_20_Emphasis"><text:span text:style-name="T138">Сэк, кор</text:span></text:span><text:span text:style-name="Strong_20_Emphasis"><text:span text:style-name="T108"> урчитӧм кадколастӧ абу збыльмӧдӧма Коми Республикаса республиканскӧй сьӧмкудйӧ сьӧм бергӧдӧм йылысь уведомлениесӧ</text:span></text:span><text:span text:style-name="Strong_20_Emphasis"><text:span text:style-name="T122">, </text:span></text:span><text:span text:style-name="Strong_20_Emphasis"><text:span text:style-name="T108">Министерство перйӧ найӧс ёрд пӧрадокын.”;</text:span></text:span></text:p>
      <text:p text:style-name="P50"><text:soft-page-break/><text:span text:style-name="Strong_20_Emphasis"><text:span text:style-name="T109">г) 12 пункт киритны;</text:span></text:span></text:p>
      <text:p text:style-name="P50"><text:span text:style-name="Strong_20_Emphasis"><text:span text:style-name="T109">4) Вылыс</text:span></text:span><text:span text:style-name="T167"> тшупӧда тӧдӧмлуна медицина уджалысьяслы, кодъясӧс 2021 воӧ да водзӧ мунысь воясӧ босьтӧма квотируйтӧм уджаланінъясӧ, ӧтчыдысь компенсация мынтӧмъяс сетӧм йылысь положение</text:span><text:span text:style-name="T170">ын, мый вынсьӧдӧма шуӧмӧн (3 №-а содтӧд):</text:span></text:p>
      <text:p text:style-name="P23">а) 3 пунктын:</text:p>
      <text:p text:style-name="P22">мӧд абзацӧ “вич” кыв бӧрын содтыны “(эм кӧ) кывъяс;</text:p>
      <text:p text:style-name="P22">дас ӧкмысӧд абзац гижны тадзи:</text:p>
      <text:p text:style-name="P50"><text:span text:style-name="T167">“д) </text:span><text:span text:style-name="T168">удж йылысь небӧг копия, кутшӧмӧс </text:span><text:span text:style-name="T173">эскӧдӧма</text:span><text:span text:style-name="T168"> </text:span><text:span text:style-name="T169">медицина организация</text:span><text:span text:style-name="T173">ӧн</text:span><text:span text:style-name="T168">, к</text:span><text:span text:style-name="T166">одкӧд медицина уджалысь</text:span><text:span text:style-name="Strong"><text:span text:style-name="T19">лӧн эмӧсь удж йитӧдъяс, </text:span></text:span><text:span text:style-name="Strong"><text:span text:style-name="T20">да (либӧ) Россия Федерацияса удж кодекслӧн 66</text:span></text:span><text:span text:style-name="Strong"><text:span text:style-name="T1">1</text:span></text:span><text:span text:style-name="Strong"><text:span text:style-name="T2"> статьяӧн урчитӧм</text:span></text:span><text:span text:style-name="Strong"><text:span text:style-name="T20"> уджалӧм йылысь тӧдмӧгъяс серти уджалӧм йылысь юӧр;”;</text:span></text:span></text:p>
      <text:p text:style-name="P50"><text:span text:style-name="Strong"><text:span text:style-name="T21">кызь коймӧд абзац гижны тадзи:</text:span></text:span></text:p>
      <text:p text:style-name="P50"><text:span text:style-name="Strong"><text:span text:style-name="T21">“</text:span></text:span><text:span text:style-name="Strong"><text:span text:style-name="T20">Сэк, кор заявлениесӧ да сы дорӧ содтӧм документъяссӧ ыстӧма пошта </text:span></text:span><text:span text:style-name="Strong"><text:span text:style-name="T21">связь организация, корреспонденция вайысь мукӧд организация пыр, </text:span></text:span><text:span text:style-name="Strong"><text:span text:style-name="T22">индӧм заявлениесӧ да документъяссӧ сетан лунӧн лыддьыссьӧ кадпас, кутшӧмӧс индӧма </text:span></text:span><text:span text:style-name="Strong"><text:span text:style-name="T23">заявление ыстанін серти тайӧ организациялӧн штемпельын. Министерство пасйӧ заявлениесӧ сылӧн воан лун</text:span></text:span><text:span text:style-name="Strong"><text:span text:style-name="T24">ӧ <text:s/></text:span></text:span><text:span text:style-name="Strong"><text:span text:style-name="T116">делопроизводство правилӧяс серти, кутшӧмъясӧс примитӧма Министерствоын. </text:span></text:span><text:span text:style-name="Strong"><text:span text:style-name="T117">Та дырйи распискасӧ ыстӧны медицина уджалысьлы заявлениеын индӧм пошта инпас вылӧ заявлениесӧ Министерствоын пасъян лунсянь 3 уджалан лун чӧжӧн.”;</text:span></text:span></text:p>
      <text:p text:style-name="P50"><text:span text:style-name="Strong"><text:span text:style-name="T118">б) 9 пунктса “г” пунктув киритны;</text:span></text:span></text:p>
      <text:p text:style-name="P50"><text:span text:style-name="Strong"><text:span text:style-name="T118">в) 11 пункт гижны тадзи:</text:span></text:span></text:p>
      <text:p text:style-name="P40"><text:span text:style-name="Strong"><text:span text:style-name="T118">“11. </text:span></text:span><text:span text:style-name="Strong_20_Emphasis"><text:span text:style-name="T122">Сэк, кор медицина уджалысьлысь лӧсялана </text:span></text:span><text:span text:style-name="Strong_20_Emphasis"><text:span text:style-name="T124">медицина организациякӧд</text:span></text:span><text:span text:style-name="Strong_20_Emphasis"><text:span text:style-name="T122"> удж йылысь сёрнитчӧмсӧ дугӧдӧма </text:span></text:span><text:span text:style-name="Strong_20_Emphasis"><text:span text:style-name="T124">куим </text:span></text:span><text:span text:style-name="Strong_20_Emphasis"><text:span text:style-name="T122">вося кадколаст помасьтӧдз, </text:span></text:span><text:span text:style-name="Strong"><text:span text:style-name="T131">кага</text:span></text:span><text:span text:style-name="Strong"><text:span text:style-name="T68"> видзан отпуск тӧд вылӧ босьттӧг,</text:span></text:span><text:span text:style-name="Strong_20_Emphasis"><text:span text:style-name="T122"> </text:span></text:span><text:span text:style-name="Strong_20_Emphasis"><text:span text:style-name="T125">медицина организациялы</text:span></text:span><text:span text:style-name="Strong_20_Emphasis"><text:span text:style-name="T122"> быть колӧ гижӧмӧн юӧртны та йылысь Министерствоӧ удж йылысь сёрнитчӧм</text:span></text:span><text:span text:style-name="Strong_20_Emphasis"><text:span text:style-name="T126">сӧ</text:span></text:span><text:span text:style-name="Strong_20_Emphasis"><text:span text:style-name="T122"> дугӧдан лунсянь 3 уджалан лун чӧжӧн сійӧс дугӧдан подувсӧ индӧмӧн.</text:span></text:span></text:p>
      <text:p text:style-name="P40"><text:span text:style-name="Strong_20_Emphasis"><text:span text:style-name="T127">Министерствоӧ </text:span></text:span><text:span text:style-name="Strong_20_Emphasis"><text:span text:style-name="T123">йӧзлысь дзоньвидзалун видзан учреждениесянь медицина уджалыськӧд</text:span></text:span><text:span text:style-name="Strong_20_Emphasis"><text:span text:style-name="T128"> </text:span></text:span><text:span text:style-name="Strong_20_Emphasis"><text:span text:style-name="T127">удж йылысь сёрнитчӧм</text:span></text:span><text:span text:style-name="Strong_20_Emphasis"><text:span text:style-name="T130">сӧ </text:span></text:span><text:span text:style-name="Strong_20_Emphasis"><text:span text:style-name="T128">кадысь водз</text:span></text:span><text:span text:style-name="Strong_20_Emphasis"><text:span text:style-name="T127"> дугӧдӧм йылысь уведомление воан лунсянь 10 уджалан лун чӧжӧн Министерство арталӧ мынтӧм юкӧнсӧ, мыйта колӧ бергӧдны медицина уджалысьлы, да ыстӧ медицина уджалысьлы</text:span></text:span><text:span text:style-name="Strong_20_Emphasis"><text:span text:style-name="T132"> пошта пыр </text:span></text:span><text:span text:style-name="Strong_20_Emphasis"><text:span text:style-name="T133">пасйӧмӧн</text:span></text:span><text:span text:style-name="Strong_20_Emphasis"><text:span text:style-name="T132"> </text:span></text:span><text:span text:style-name="Strong_20_Emphasis"><text:span text:style-name="T134">мӧдӧдӧмӧн</text:span></text:span><text:span text:style-name="Strong_20_Emphasis"><text:span text:style-name="T132"> Коми Республикаса республиканскӧй сьӧмкудйӧ </text:span></text:span><text:span text:style-name="Strong_20_Emphasis"><text:span text:style-name="T135">мынтӧм юкӧнсӧ </text:span></text:span><text:span text:style-name="Strong_20_Emphasis"><text:span text:style-name="T132">а</text:span></text:span><text:span text:style-name="Strong_20_Emphasis"><text:span text:style-name="T135">с вӧляӧн бергӧдӧм йылысь уведомление, кытчӧ пырӧ мынтӧм юкӧнлӧн рӧштшӧт, мыйта колӧ бергӧдны Коми Республикаса республиканскӧй сьӧмкудйӧ, мый арталӧма тайӧ П</text:span></text:span><text:span text:style-name="Strong_20_Emphasis"><text:span text:style-name="T136">оложениелӧн</text:span></text:span><text:span text:style-name="Strong_20_Emphasis"><text:span text:style-name="T135"> </text:span></text:span><text:span text:style-name="Strong_20_Emphasis"><text:span text:style-name="T136">9</text:span></text:span><text:span text:style-name="Strong_20_Emphasis"><text:span text:style-name="T135"> пунктса “в” пунктув серти, </text:span></text:span><text:span text:style-name="Strong_20_Emphasis"><text:span text:style-name="T136">да тшӧт реквизитъяс, мый вылӧ колӧ вуджӧдны сьӧмсӧ</text:span></text:span><text:span text:style-name="Strong_20_Emphasis"><text:span text:style-name="T135"> (водзӧ – уведомление).</text:span></text:span></text:p>
      <text:p text:style-name="P40"><text:span text:style-name="Strong_20_Emphasis"><text:span text:style-name="T135">Медицина уджалысь уведомление босьтан лунсянь 30 календарнӧй лун чӧжӧн бергӧдӧ Коми Республикаса республиканскӧй сьӧмкудйӧ мынтӧм юкӧнсӧ уведомлениеын индӧм мындаын да тшӧт вылӧ.</text:span></text:span></text:p>
      <text:p text:style-name="P50"><text:soft-page-break/><text:span text:style-name="Strong_20_Emphasis"><text:span text:style-name="T138">Сэк, кор</text:span></text:span><text:span text:style-name="Strong_20_Emphasis"><text:span text:style-name="T108"> урчитӧм кадколастӧ абу збыльмӧдӧма Коми Республикаса республиканскӧй сьӧмкудйӧ сьӧм бергӧдӧм йылысь уведомлениесӧ</text:span></text:span><text:span text:style-name="Strong_20_Emphasis"><text:span text:style-name="T122">, </text:span></text:span><text:span text:style-name="Strong_20_Emphasis"><text:span text:style-name="T108">Министерство перйӧ найӧс ёрд пӧрадокын.”;</text:span></text:span></text:p>
      <text:p text:style-name="P1"><text:span text:style-name="Strong_20_Emphasis"><text:span text:style-name="T101">г) 12 пункт киритны.</text:span></text:span></text:p>
      <text:p text:style-name="P1"><text:span text:style-name="Strong_20_Emphasis"><text:span text:style-name="T101">3. “</text:span></text:span><text:span text:style-name="Основной_20_текст7"><text:span text:style-name="T67">М</text:span></text:span><text:span text:style-name="Основной_20_текст7"><text:span text:style-name="T50">едицина уджалысьяслы </text:span></text:span><text:span text:style-name="T56">(врачьяслы, фельдшеръяслы, а сідзжӧ фельдшер да фельдшер-акушер пунктъясса акушеркаяслы да медицинскӧй</text:span><text:span text:style-name="T56"> сестраяслы), кодъяс локтісны (вуджисны)</text:span><text:span text:style-name="Основной_20_текст7"><text:span text:style-name="T55"> </text:span></text:span><text:span text:style-name="Основной_20_текст7"><text:span text:style-name="T49">уджавны Коми Республика мутасын меститчысь сиктса олан пунктъясӧ, либӧ рабочӧй посёлокъясӧ, либӧ кар кодь посёлокъясӧ, либӧ 50 сюрс мортӧдз олысь лыда каръясӧ, ӧтчыдысь компенсация мынтӧмъяс сетан</text:span></text:span><text:span text:style-name="Основной_20_текст7"><text:span text:style-name="T50"> пӧрадок йылысь” Коми Республикаса Веськӧдлан котырлӧн 2019 во рака тӧлысь 22 лунся 133 №-а шуӧм</text:span></text:span><text:span text:style-name="Основной_20_текст7"><text:span text:style-name="T51">ын:</text:span></text:span></text:p>
      <text:p text:style-name="P2"><text:span text:style-name="Основной_20_текст7"><text:span text:style-name="T51">1) нимын “</text:span></text:span><text:span text:style-name="Основной_20_текст7"><text:span text:style-name="T50">(врачьяслы, фельдшеръяслы, а сідзжӧ фельдшер да фельдшер-акушер пунктъясса акушеркаяслы да медицин</text:span></text:span><text:span text:style-name="Основной_20_текст7"><text:span text:style-name="T54">скӧй</text:span></text:span><text:span text:style-name="Основной_20_текст7"><text:span text:style-name="T50"> сестраяслы)” </text:span></text:span><text:span text:style-name="Основной_20_текст7"><text:span text:style-name="T51">кывъяс вежны “</text:span></text:span><text:span text:style-name="Основной_20_текст7"><text:span text:style-name="T50">(врачьяслы, фельдшеръяслы, а сідзжӧ фельдшер </text:span></text:span><text:span text:style-name="Основной_20_текст7"><text:span text:style-name="T52">здравпунктъясса </text:span></text:span><text:span text:style-name="Основной_20_текст7"><text:span text:style-name="T50">да фельдшер-акушер пунктъясса, </text:span></text:span><text:span text:style-name="Основной_20_текст7"><text:span text:style-name="T52">врачебнӧй амбулаторияясса</text:span></text:span><text:span text:style-name="Основной_20_текст7"><text:span text:style-name="T50"> акушеркаяслы да медицин</text:span></text:span><text:span text:style-name="Основной_20_текст7"><text:span text:style-name="T54">скӧй</text:span></text:span><text:span text:style-name="Основной_20_текст7"><text:span text:style-name="T50"> сестраяслы)” </text:span></text:span><text:span text:style-name="Основной_20_текст7"><text:span text:style-name="T53">кывъясӧн</text:span></text:span><text:span text:style-name="Основной_20_текст7"><text:span text:style-name="T50">;</text:span></text:span></text:p>
      <text:p text:style-name="P41"><text:span text:style-name="Основной_20_текст7"><text:span text:style-name="T25">2) водзкывйын </text:span></text:span><text:span text:style-name="Основной_20_текст7"><text:span text:style-name="T26">“</text:span></text:span><text:span text:style-name="Основной_20_текст7"><text:span text:style-name="T27">(врачьяслы, фельдшеръяслы, а сідзжӧ фельдшер да фельдшер-акушер пунктъясса акушеркаяслы да медицин</text:span></text:span><text:span text:style-name="Основной_20_текст7"><text:span text:style-name="T31">скӧй</text:span></text:span><text:span text:style-name="Основной_20_текст7"><text:span text:style-name="T27"> сестраяслы)” </text:span></text:span><text:span text:style-name="Основной_20_текст7"><text:span text:style-name="T26">кывъяс вежны “</text:span></text:span><text:span text:style-name="Основной_20_текст7"><text:span text:style-name="T27">(врачьяслы, фельдшеръяслы, а сідзжӧ фельдшер </text:span></text:span><text:span text:style-name="Основной_20_текст7"><text:span text:style-name="T25">здравпунктъясса </text:span></text:span><text:span text:style-name="Основной_20_текст7"><text:span text:style-name="T27">да фельдшер-акушер пунктъясса, </text:span></text:span><text:span text:style-name="Основной_20_текст7"><text:span text:style-name="T25">врачебнӧй амбулаторияясса, </text:span></text:span><text:span text:style-name="T155">ӧтувъя врачебнӧй </text:span><text:span text:style-name="T164">практика </text:span><text:span text:style-name="T155">(семейнӧй </text:span><text:span text:style-name="T164">медицина</text:span><text:span text:style-name="T155">) серти шӧринъяс</text:span><text:span text:style-name="T164">са</text:span><text:span text:style-name="T155"> (отделениеяс</text:span><text:span text:style-name="T164">са</text:span><text:span text:style-name="T155">)</text:span><text:span text:style-name="Основной_20_текст7"><text:span text:style-name="T25"> </text:span></text:span><text:span text:style-name="Основной_20_текст7"><text:span text:style-name="T27">акушеркаяслы да медицин</text:span></text:span><text:span text:style-name="Основной_20_текст7"><text:span text:style-name="T31">скӧй</text:span></text:span><text:span text:style-name="Основной_20_текст7"><text:span text:style-name="T27"> сестраяслы)” </text:span></text:span><text:span text:style-name="Основной_20_текст7"><text:span text:style-name="T28">кывъясӧн</text:span></text:span><text:span text:style-name="Основной_20_текст7"><text:span text:style-name="T27">;</text:span></text:span></text:p>
      <text:p text:style-name="P42"><text:span text:style-name="Основной_20_текст7"><text:span text:style-name="T28">3) 1 пунктын </text:span></text:span><text:span text:style-name="Основной_20_текст7"><text:span text:style-name="T26">“</text:span></text:span><text:span text:style-name="Основной_20_текст7"><text:span text:style-name="T27">(врачьяслы, фельдшеръяслы, а сідзжӧ фельдшер да фельдшер-акушер пунктъясса акушеркаяслы да медицин</text:span></text:span><text:span text:style-name="Основной_20_текст7"><text:span text:style-name="T31">скӧй</text:span></text:span><text:span text:style-name="Основной_20_текст7"><text:span text:style-name="T27"> сестраяслы)” </text:span></text:span><text:span text:style-name="Основной_20_текст7"><text:span text:style-name="T26">кывъяс вежны “</text:span></text:span><text:span text:style-name="Основной_20_текст7"><text:span text:style-name="T27">(врачьяслы, фельдшеръяслы, а сідзжӧ фельдшер </text:span></text:span><text:span text:style-name="Основной_20_текст7"><text:span text:style-name="T25">здравпунктъясса </text:span></text:span><text:span text:style-name="Основной_20_текст7"><text:span text:style-name="T27">да фельдшер-акушер пунктъясса, </text:span></text:span><text:span text:style-name="Основной_20_текст7"><text:span text:style-name="T25">врачебнӧй амбулаторияясса</text:span></text:span><text:span text:style-name="Основной_20_текст7"><text:span text:style-name="T27"> акушеркаяслы да медицин</text:span></text:span><text:span text:style-name="Основной_20_текст7"><text:span text:style-name="T31">скӧй</text:span></text:span><text:span text:style-name="Основной_20_текст7"><text:span text:style-name="T27"> сестраяслы)” </text:span></text:span><text:span text:style-name="Основной_20_текст7"><text:span text:style-name="T28">кывъясӧн</text:span></text:span><text:span text:style-name="Основной_20_текст7"><text:span text:style-name="T27">;</text:span></text:span></text:p>
      <text:p text:style-name="P42"><text:span text:style-name="Основной_20_текст7"><text:span text:style-name="T28">4) 2 пунктын:</text:span></text:span></text:p>
      <text:p text:style-name="P42"><text:span text:style-name="Основной_20_текст7"><text:span text:style-name="T28">а) коймӧд абзацын “Пӧрадоклӧн 5 пунктын.” кывъяс вежны “Пӧрадоклӧн 5 пунктын;” кывъясӧн;</text:span></text:span></text:p>
      <text:p text:style-name="P42"><text:span text:style-name="Основной_20_текст7"><text:span text:style-name="T28">б) содтыны татшӧм сюрӧса абзац:</text:span></text:span></text:p>
      <text:p text:style-name="P57"><text:span text:style-name="Основной_20_текст7"><text:span text:style-name="T28">“</text:span></text:span><text:span text:style-name="Основной_20_текст7"><text:span text:style-name="T31">могмӧдны </text:span></text:span><text:span text:style-name="Основной_20_текст7"><text:span text:style-name="T69">Россия Федерацияса Веськӧдлан котырӧн вынсьӧдӧм </text:span></text:span><text:span text:style-name="Основной_20_текст7"><text:span text:style-name="T70">“</text:span></text:span><text:span text:style-name="Основной_20_текст7"><text:span text:style-name="T71">Социальн</text:span></text:span><text:span text:style-name="Основной_20_текст7"><text:span text:style-name="T70">ӧй юкӧнын ӧтувъя шӧр </text:span></text:span><text:span text:style-name="Основной_20_текст7"><text:span text:style-name="T40">цифрӧвӧй платформа”</text:span></text:span><text:span text:style-name="Основной_20_текст7"><text:span text:style-name="T70"> канму юӧртан система </text:span></text:span><text:span text:style-name="Основной_20_текст7"><text:span text:style-name="T69">йылысь положение серти </text:span></text:span><text:span text:style-name="Основной_20_текст7"><text:span text:style-name="T70">“</text:span></text:span><text:span text:style-name="Основной_20_текст7"><text:span text:style-name="T71">Социальн</text:span></text:span><text:span text:style-name="Основной_20_текст7"><text:span text:style-name="T29">ӧй юкӧнын ӧтувъя шӧр цифрӧвӧй платформа” канму юӧртан система</text:span></text:span><text:span text:style-name="Основной_20_текст7"><text:span text:style-name="T30">ӧн вӧдитчӧмӧн</text:span></text:span><text:span text:style-name="Основной_20_текст7"><text:span text:style-name="T72"> медицина уджалысьяслы </text:span></text:span><text:span text:style-name="Основной_20_текст7"><text:span text:style-name="T73">сетӧм (сетан) </text:span></text:span><text:span text:style-name="Основной_20_текст7"><text:span text:style-name="T72">ӧтчыдысь компенсация </text:span></text:span><text:span text:style-name="Основной_20_текст7"><text:span text:style-name="T80">мынтӧм</text:span></text:span><text:span text:style-name="Основной_20_текст7"><text:span text:style-name="T70"> </text:span></text:span><text:span text:style-name="Основной_20_текст7"><text:span text:style-name="T73">йылысь юӧр йӧзӧдӧм</text:span></text:span><text:span text:style-name="Основной_20_текст7"><text:span text:style-name="T80">сӧ</text:span></text:span><text:span text:style-name="Основной_20_текст7"><text:span text:style-name="T73">.”;</text:span></text:span></text:p>
      <text:p text:style-name="P43"><text:span text:style-name="Основной_20_текст7"><text:span text:style-name="T74">5) </text:span></text:span><text:span text:style-name="Основной_20_текст7"><text:span text:style-name="T65">М</text:span></text:span><text:span text:style-name="Основной_20_текст7"><text:span text:style-name="T32">едицина уджалысьяслы </text:span></text:span><text:span text:style-name="Основной_20_текст7"><text:span text:style-name="T38">(врачьяслы, фельдшеръяслы, а сідзжӧ фельдшер да фельдшер-акушер пунктъясса акушеркаяслы да медицин</text:span></text:span><text:span text:style-name="Основной_20_текст7"><text:span text:style-name="T39">скӧй</text:span></text:span><text:span text:style-name="Основной_20_текст7"><text:span text:style-name="T38"> сестраяслы), кодъяс локтісны (вуджисны)</text:span></text:span><text:span text:style-name="Основной_20_текст7"><text:span text:style-name="T42"> </text:span></text:span><text:span text:style-name="Основной_20_текст7"><text:span text:style-name="T32">уджавны Коми Республика мутасын меститчысь сиктса олан пунктъясӧ, либӧ рабочӧй посёлокъясӧ, либӧ кар кодь посёлокъясӧ, либӧ 50 сюрс мортӧдз олысь лыда каръясӧ, </text:span></text:span><text:soft-page-break/><text:span text:style-name="Основной_20_текст7"><text:span text:style-name="T32">ӧтчыдысь компенсация мынтӧмъяс сетан пӧрадок</text:span></text:span><text:span text:style-name="Основной_20_текст7"><text:span text:style-name="T33">ын, мый вынсьӧдӧма шуӧмӧн (содтӧд):</text:span></text:span></text:p>
      <text:p text:style-name="P43"><text:span text:style-name="Основной_20_текст7"><text:span text:style-name="T33">а) нимын </text:span></text:span><text:span text:style-name="Основной_20_текст7"><text:span text:style-name="T34">“</text:span></text:span><text:span text:style-name="Основной_20_текст7"><text:span text:style-name="T32">(врачьяслы, фельдшеръяслы, а сідзжӧ фельдшер да фельдшер-акушер пунктъясса акушеркаяслы да медицин</text:span></text:span><text:span text:style-name="Основной_20_текст7"><text:span text:style-name="T37">скӧй</text:span></text:span><text:span text:style-name="Основной_20_текст7"><text:span text:style-name="T32"> сестраяслы)” </text:span></text:span><text:span text:style-name="Основной_20_текст7"><text:span text:style-name="T34">кывъяс вежны “</text:span></text:span><text:span text:style-name="Основной_20_текст7"><text:span text:style-name="T32">(врачьяслы, фельдшеръяслы, а сідзжӧ фельдшер </text:span></text:span><text:span text:style-name="Основной_20_текст7"><text:span text:style-name="T35">здравпунктъясса </text:span></text:span><text:span text:style-name="Основной_20_текст7"><text:span text:style-name="T32">да фельдшер-акушер пунктъясса, </text:span></text:span><text:span text:style-name="Основной_20_текст7"><text:span text:style-name="T35">врачебнӧй амбулаторияясса</text:span></text:span><text:span text:style-name="Основной_20_текст7"><text:span text:style-name="T32"> акушеркаяслы да медицин</text:span></text:span><text:span text:style-name="Основной_20_текст7"><text:span text:style-name="T37">скӧй</text:span></text:span><text:span text:style-name="Основной_20_текст7"><text:span text:style-name="T32"> сестраяслы)” </text:span></text:span><text:span text:style-name="Основной_20_текст7"><text:span text:style-name="T36">кывъясӧн</text:span></text:span><text:span text:style-name="Основной_20_текст7"><text:span text:style-name="T32">;</text:span></text:span></text:p>
      <text:p text:style-name="P43"><text:span text:style-name="Основной_20_текст7"><text:span text:style-name="T33">б) 1 пункт гижны тадзи:</text:span></text:span></text:p>
      <text:p text:style-name="P58"><text:span text:style-name="Основной_20_текст7"><text:span text:style-name="T33">“1. </text:span></text:span><text:span text:style-name="Основной_20_текст7"><text:span text:style-name="T3">Тайӧ Пӧрадокыс урчитӧ локтан финансӧвӧй во вылӧ</text:span></text:span><text:span text:style-name="Основной_20_текст7"><text:span text:style-name="T119"> медицина уджалысьяслы </text:span></text:span><text:span text:style-name="Основной_20_текст7"><text:span text:style-name="T4">(врачьяслы, фельдшеръяслы, а сідзжӧ фельдшер </text:span></text:span><text:span text:style-name="Основной_20_текст7"><text:span text:style-name="T5">здравпунктъясса</text:span></text:span><text:span text:style-name="Основной_20_текст7"><text:span text:style-name="T4"> да фельдшер-акушер пунктъясса, </text:span></text:span><text:span text:style-name="Основной_20_текст7"><text:span text:style-name="T6">врачебнӧй амбулаторияясса</text:span></text:span><text:span text:style-name="Основной_20_текст7"><text:span text:style-name="T4"> акушеркаяслы да медицин</text:span></text:span><text:span text:style-name="Основной_20_текст7"><text:span text:style-name="T5">скӧй</text:span></text:span><text:span text:style-name="Основной_20_текст7"><text:span text:style-name="T4"> сестраяслы)</text:span></text:span><text:span text:style-name="Основной_20_текст7"><text:span text:style-name="T119">, кодъяс локтісны (вуджисны)</text:span></text:span><text:span text:style-name="Основной_20_текст7"><text:span text:style-name="T110"> </text:span></text:span><text:span text:style-name="Основной_20_текст7"><text:span text:style-name="T111">уджавны Коми Республика мутасын меститч</text:span></text:span><text:span text:style-name="Основной_20_текст7"><text:span text:style-name="T112">ысь</text:span></text:span><text:span text:style-name="Основной_20_текст7"><text:span text:style-name="T111"> сиктса олан пунктъясӧ, либӧ рабочӧй посёлокъясӧ, либӧ кар кодь посёлокъясӧ, либӧ</text:span></text:span><text:span text:style-name="Основной_20_текст7"><text:span text:style-name="T110"> </text:span></text:span><text:span text:style-name="Основной_20_текст7"><text:span text:style-name="T111">50 сюрс мортӧдз олысь лыда каръясӧ, </text:span></text:span><text:span text:style-name="Основной_20_текст7"><text:span text:style-name="T119">Коми Республикаса республиканскӧй сьӧмкуд сьӧм тшӧт весьтӧ </text:span></text:span><text:span text:style-name="Основной_20_текст7"><text:span text:style-name="T3">ӧтчыдысь компенсация мынтӧмъяс сетан правилӧяссӧ да условиеяссӧ, </text:span></text:span><text:span text:style-name="Основной_20_текст7"><text:span text:style-name="T66">сы лыдын кутшӧмъясӧс сьӧмӧн могмӧдан ӧшмӧсӧн лоӧны Россия Федерацияса субъектъяслӧн сьӧмкудъясӧ</text:span></text:span><text:span text:style-name="Основной_20_текст7"><text:span text:style-name="T119"> медицина уджалысьяслы </text:span></text:span><text:span text:style-name="Основной_20_текст7"><text:span text:style-name="T7">(врачьяслы, фельдшеръяслы, а сідзжӧ фельдшер </text:span></text:span><text:span text:style-name="Основной_20_текст7"><text:span text:style-name="T8">здравпунктъясса </text:span></text:span><text:span text:style-name="Основной_20_текст7"><text:span text:style-name="T7">да фельдшер-акушер пунктъясса, </text:span></text:span><text:span text:style-name="Основной_20_текст7"><text:span text:style-name="T8">врачебнӧй амбулаторияясса, </text:span></text:span><text:span text:style-name="Основной_20_текст7"><text:span text:style-name="T119">ӧтувъя врачебнӧй </text:span></text:span><text:span text:style-name="Основной_20_текст7"><text:span text:style-name="T120">практика </text:span></text:span><text:span text:style-name="Основной_20_текст7"><text:span text:style-name="T119">(семейнӧй </text:span></text:span><text:span text:style-name="Основной_20_текст7"><text:span text:style-name="T120">медицина</text:span></text:span><text:span text:style-name="Основной_20_текст7"><text:span text:style-name="T119">) серти шӧринъяс</text:span></text:span><text:span text:style-name="Основной_20_текст7"><text:span text:style-name="T120">са</text:span></text:span><text:span text:style-name="Основной_20_текст7"><text:span text:style-name="T119"> (отделениеяс</text:span></text:span><text:span text:style-name="Основной_20_текст7"><text:span text:style-name="T120">са</text:span></text:span><text:span text:style-name="Основной_20_текст7"><text:span text:style-name="T119">)</text:span></text:span><text:span text:style-name="Основной_20_текст7"><text:span text:style-name="T8"> </text:span></text:span><text:span text:style-name="Основной_20_текст7"><text:span text:style-name="T7">акушеркаяслы да медицин</text:span></text:span><text:span text:style-name="Основной_20_текст7"><text:span text:style-name="T9">скӧй</text:span></text:span><text:span text:style-name="Основной_20_текст7"><text:span text:style-name="T7"> сестраяслы)</text:span></text:span><text:span text:style-name="Основной_20_текст7"><text:span text:style-name="T119">, кодъяс локтісны (вуджисны)</text:span></text:span><text:span text:style-name="Основной_20_текст7"><text:span text:style-name="T110"> </text:span></text:span><text:span text:style-name="Основной_20_текст7"><text:span text:style-name="T111">уджавны сиктса олан пунктъясӧ, либӧ рабочӧй посёлокъясӧ, либӧ кар кодь посёлокъясӧ, либӧ</text:span></text:span><text:span text:style-name="Основной_20_текст7"><text:span text:style-name="T110"> </text:span></text:span><text:span text:style-name="Основной_20_текст7"><text:span text:style-name="T111">50 сюрс мортӧдз олысь лыда каръясӧ, </text:span></text:span><text:span text:style-name="Основной_20_текст7"><text:span text:style-name="T3">ӧтчыдысь компенсация мынтӧмъяс вылӧ</text:span></text:span><text:span text:style-name="Основной_20_текст7"><text:span text:style-name="T66"> федеральнӧй сьӧмкудйысь субсидияяс сетан да юклан правилӧяс серти </text:span></text:span><text:span text:style-name="Основной_20_текст7"><text:span text:style-name="T111">(</text:span></text:span><text:span text:style-name="Основной_20_текст7"><text:span text:style-name="T139">“Йӧзлысь дзоньвидзалун видзӧмсӧ сӧвмӧдӧм” Россия Федерацияса канму уджтас дорӧ </text:span></text:span><text:span text:style-name="Основной_20_текст7"><text:span text:style-name="T141">5</text:span></text:span><text:span text:style-name="Основной_20_текст7"><text:span text:style-name="T139"> №-а содтӧд, </text:span></text:span><text:span text:style-name="Основной_20_текст7"><text:span text:style-name="T141">кутшӧмӧс</text:span></text:span><text:span text:style-name="Основной_20_текст7"><text:span text:style-name="T139"> вынсьӧдӧма Россия Федерацияса Веськӧдлан котырлӧн 2017 во ӧшым тӧлысь 26 лунся 1640 №-а шуӧмӧн),</text:span></text:span><text:span text:style-name="Основной_20_текст7"><text:span text:style-name="T66"> федеральнӧй сьӧмкудйысь субсидияяс</text:span></text:span><text:span text:style-name="Основной_20_текст7"><text:span text:style-name="T139"> (водзӧ – мынтӧм).”;</text:span></text:span></text:p>
      <text:p text:style-name="P44"><text:span text:style-name="Основной_20_текст7"><text:span text:style-name="T140">в) 2 пунктса медводдза, мӧд да коймӧд абзацъясын “</text:span></text:span><text:span text:style-name="Основной_20_текст7"><text:span text:style-name="T10">фельдшер да фельдшер-акушер пунктъясса” </text:span></text:span><text:span text:style-name="Основной_20_текст7"><text:span text:style-name="T11">кывъяс вежны “</text:span></text:span><text:span text:style-name="Основной_20_текст7"><text:span text:style-name="T10">фельдшер </text:span></text:span><text:span text:style-name="Основной_20_текст7"><text:span text:style-name="T12">здравпунктъясса </text:span></text:span><text:span text:style-name="Основной_20_текст7"><text:span text:style-name="T10">да фельдшер-акушер пунктъясса, </text:span></text:span><text:span text:style-name="Основной_20_текст7"><text:span text:style-name="T12">врачебнӧй амбулаторияясса” </text:span></text:span><text:span text:style-name="Основной_20_текст7"><text:span text:style-name="T11">кывъясӧн;</text:span></text:span></text:p>
      <text:p text:style-name="P44"><text:span text:style-name="Основной_20_текст7"><text:span text:style-name="T11">7) 6 пунктса дас квайтӧд абзац гижны тадзи:</text:span></text:span></text:p>
      <text:p text:style-name="P44"><text:span text:style-name="Основной_20_текст7"><text:span text:style-name="T11">“</text:span></text:span><text:span text:style-name="Strong"><text:span text:style-name="T13">Сэк, кор </text:span></text:span><text:span text:style-name="Strong"><text:span text:style-name="T14">медицина уджалысь ыстӧ </text:span></text:span><text:span text:style-name="Strong"><text:span text:style-name="T13">документъяссӧ пошта </text:span></text:span><text:span text:style-name="Strong"><text:span text:style-name="T15">связь организация, корреспонденция вайысь мукӧд организация пыр,</text:span></text:span><text:span text:style-name="Strong"><text:span text:style-name="T16"> документъяссӧ сетан лунӧн лыддьыссьӧ кадпас, кутшӧмӧс индӧма </text:span></text:span><text:span text:style-name="Strong"><text:span text:style-name="T17">заявление ыстанін серти тайӧ организациялӧн штемпельын. Министерство пасйӧ заявлениесӧ сылӧн воан лун</text:span></text:span><text:span text:style-name="Strong"><text:span text:style-name="T18">ӧ </text:span></text:span><text:span text:style-name="Strong"><text:span text:style-name="T113">делопроизводство правилӧяс серти, кутшӧмъясӧс примитӧма Министерствоын. </text:span></text:span><text:span text:style-name="Strong"><text:span text:style-name="T114">Та дырйи распискасӧ ыстӧны медицина уджалысьлы заявлениеын индӧм пошта инпас вылӧ заявлениесӧ Министерствоын пасъян лунсянь 3 уджалан лун чӧжӧн.”;</text:span></text:span></text:p>
      <text:p text:style-name="P44"><text:span text:style-name="Strong"><text:span text:style-name="T115">д) 12 пунктса мӧд абзацын “заказнӧя” кыв вежны “пасйӧмӧн” кывйӧн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  <style:font-face style:name="free serif" svg:font-family="'free serif', 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7H11M39S</meta:editing-duration>
    <meta:editing-cycles>55</meta:editing-cycles>
    <meta:generator>LibreOffice/7.3.7.2$Windows_X86_64 LibreOffice_project/e114eadc50a9ff8d8c8a0567d6da8f454beeb84f</meta:generator>
    <dc:date>2024-11-07T11:02:27.866000000</dc:date>
    <meta:document-statistic meta:table-count="0" meta:image-count="0" meta:object-count="0" meta:page-count="7" meta:paragraph-count="88" meta:word-count="1884" meta:character-count="14976" meta:non-whitespace-character-count="13118"/>
  </office:meta>
</office:document-meta>
</file>