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S Sans Serif" svg:font-family="'MS Sans Serif'" style:font-family-generic="roman" style:font-pitch="variable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PetersburgCTT" svg:font-family="PetersburgCTT" style:font-family-generic="roman" style:font-pitch="variable"/>
    <style:font-face style:name="PetersburgCTT1" svg:font-family="PetersburgCTT" style:font-family-generic="system" style:font-pitch="variable"/>
    <style:font-face style:name="SchoolBook" svg:font-family="SchoolBook" style:font-family-generic="roman" style:font-pitch="variable"/>
    <style:font-face style:name="SchoolBook1" svg:font-family="SchoolBook" style:font-family-generic="system" style:font-pitch="variable"/>
    <style:font-face style:name="Segoe UI" svg:font-family="'Segoe UI', Tahoma, Geneva, Verdana, sans-serif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2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3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4pt" fo:language="kpv" fo:country="RU" officeooo:rsid="005bd420" officeooo:paragraph-rsid="005bd420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4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fo:language="kpv" fo:country="RU" officeooo:rsid="00627d27" officeooo:paragraph-rsid="00627d27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fo:language="kpv" fo:country="RU" officeooo:rsid="00654436" officeooo:paragraph-rsid="00654436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499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1.251cm" style:auto-text-indent="false" fo:break-before="page" style:writing-mode="lr-tb"/>
      <style:text-properties style:font-name="Times New Roman" fo:font-size="14pt" fo:language="kpv" fo:country="RU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1.251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fo:language="kpv" fo:country="RU" officeooo:rsid="00654436" officeooo:paragraph-rsid="0065ed12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fo:language="kpv" fo:country="RU" officeooo:rsid="00654436" officeooo:paragraph-rsid="0065ed12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499cm" style:auto-text-indent="false" style:writing-mode="lr-tb"/>
      <style:text-properties style:font-name="Times New Roman" fo:font-size="14pt" fo:language="kpv" fo:country="RU" style:font-size-asian="14pt" style:language-asian="ru" style:country-asian="RU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4pt" fo:language="kpv" fo:country="RU" style:font-size-asian="14pt" style:language-asian="zxx" style:country-asian="none" style:font-size-complex="14pt"/>
    </style:style>
    <style:style style:name="P13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Times New Roman" fo:font-size="14pt" fo:language="kpv" fo:country="RU" officeooo:paragraph-rsid="0008ee5c" style:font-name-asian="SchoolBook1" style:font-size-asian="14pt" style:font-name-complex="Times New Roman1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773ed" style:font-size-asian="14pt" style:font-weight-asian="bold" style:font-name-complex="Times New Roman1" style:font-size-complex="14pt" style:font-weight-complex="bold"/>
    </style:style>
    <style:style style:name="P15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style:font-name="Times New Roman" fo:font-size="14pt" officeooo:paragraph-rsid="005407cb"/>
    </style:style>
    <style:style style:name="P18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4pt" officeooo:paragraph-rsid="005ae82e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style:font-name="Times New Roman" fo:font-size="14pt" officeooo:rsid="005407cb" officeooo:paragraph-rsid="005407cb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4pt" officeooo:rsid="00568e52" officeooo:paragraph-rsid="0056963a" fo:hyphenate="false" fo:hyphenation-remain-char-count="2" fo:hyphenation-push-char-count="2" loext:hyphenation-no-caps="false"/>
    </style:style>
    <style:style style:name="P21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4pt" officeooo:rsid="0056963a" officeooo:paragraph-rsid="005ae5ee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4pt" officeooo:rsid="0056963a" officeooo:paragraph-rsid="005ae5ee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2.251cm"/>
        </style:tab-stops>
      </style:paragraph-properties>
      <style:text-properties style:font-name="Times New Roman" fo:font-size="14pt" officeooo:rsid="0056963a" officeooo:paragraph-rsid="00627d27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1.251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 style:writing-mode="lr-tb"/>
      <style:text-properties style:use-window-font-color="true" loext:opacity="0%" style:font-name="Times New Roman" fo:font-size="14pt" fo:font-weight="bold" officeooo:paragraph-rsid="005247d8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use-window-font-color="true" loext:opacity="0%" style:font-name="Times New Roman" fo:font-size="14pt" fo:language="kpv" fo:country="RU" officeooo:rsid="0064c86d" officeooo:paragraph-rsid="0064c86d" fo:background-color="transparent" style:font-size-asian="14pt" style:language-asian="zh" style:country-asian="CN" style:font-size-complex="14pt" style:language-complex="ar" style:country-complex="SA"/>
    </style:style>
    <style:style style:name="P28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style:use-window-font-color="true" loext:opacity="0%" style:font-name="Times New Roman" officeooo:paragraph-rsid="005bd420" fo:background-color="transparen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officeooo:paragraph-rsid="005407cb"/>
    </style:style>
    <style:style style:name="P30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officeooo:paragraph-rsid="005ae82e" fo:hyphenate="false" fo:hyphenation-remain-char-count="2" fo:hyphenation-push-char-count="2" loext:hyphenation-no-caps="false"/>
    </style:style>
    <style:style style:name="P31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officeooo:paragraph-rsid="005bd420" fo:hyphenate="false" fo:hyphenation-remain-char-count="2" fo:hyphenation-push-char-count="2" loext:hyphenation-no-caps="false"/>
    </style:style>
    <style:style style:name="P32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officeooo:paragraph-rsid="005d3e4a" fo:hyphenate="false" fo:hyphenation-remain-char-count="2" fo:hyphenation-push-char-count="2" loext:hyphenation-no-caps="false"/>
    </style:style>
    <style:style style:name="P33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officeooo:paragraph-rsid="00601939" fo:hyphenate="false" fo:hyphenation-remain-char-count="2" fo:hyphenation-push-char-count="2" loext:hyphenation-no-caps="false"/>
    </style:style>
    <style:style style:name="P34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</style:style>
    <style:style style:name="P35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2.251cm"/>
        </style:tab-stops>
      </style:paragraph-properties>
    </style:style>
    <style:style style:name="P36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64c86d"/>
    </style:style>
    <style:style style:name="P37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654436"/>
    </style:style>
    <style:style style:name="P38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</style:style>
    <style:style style:name="P39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  <style:text-properties officeooo:paragraph-rsid="0074c32f"/>
    </style:style>
    <style:style style:name="P40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  <style:text-properties officeooo:paragraph-rsid="0075c7f9"/>
    </style:style>
    <style:style style:name="P41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6ee3fa"/>
    </style:style>
    <style:style style:name="P42" style:family="paragraph" style:parent-style-name="No_20_Spacing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6206b5"/>
    </style:style>
    <style:style style:name="P43" style:family="paragraph" style:parent-style-name="No_20_Spacing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2.251cm"/>
        </style:tab-stops>
      </style:paragraph-properties>
      <style:text-properties officeooo:paragraph-rsid="006206b5"/>
    </style:style>
    <style:style style:name="P4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2.251cm"/>
        </style:tab-stops>
      </style:paragraph-properties>
      <style:text-properties officeooo:paragraph-rsid="00627d27"/>
    </style:style>
    <style:style style:name="P45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officeooo:rsid="005d3e4a" officeooo:paragraph-rsid="005d3e4a" fo:hyphenate="false" fo:hyphenation-remain-char-count="2" fo:hyphenation-push-char-count="2" loext:hyphenation-no-caps="false"/>
    </style:style>
    <style:style style:name="P46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 style:writing-mode="lr-tb"/>
      <style:text-properties officeooo:rsid="005e5e71" officeooo:paragraph-rsid="00601939" fo:hyphenate="false" fo:hyphenation-remain-char-count="2" fo:hyphenation-push-char-count="2" loext:hyphenation-no-caps="false"/>
    </style:style>
    <style:style style:name="P47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2.251cm"/>
        </style:tab-stops>
      </style:paragraph-properties>
      <style:text-properties officeooo:rsid="00601939" officeooo:paragraph-rsid="00601939"/>
    </style:style>
    <style:style style:name="P48" style:family="paragraph" style:parent-style-name="No_20_Spacing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officeooo:rsid="00601939" officeooo:paragraph-rsid="00601939"/>
    </style:style>
    <style:style style:name="P49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rsid="0063c67f" officeooo:paragraph-rsid="0064c86d"/>
    </style:style>
    <style:style style:name="P50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rsid="00654436" officeooo:paragraph-rsid="00654436"/>
    </style:style>
    <style:style style:name="P51" style:family="paragraph" style:parent-style-name="Standard">
      <style:paragraph-properties fo:margin-left="0cm" fo:margin-right="0cm" fo:margin-top="0cm" fo:margin-bottom="0cm" style:contextual-spacing="true" fo:text-align="center" style:justify-single-word="false" fo:hyphenation-ladder-count="no-limit" fo:text-indent="0cm" style:auto-text-indent="false" style:writing-mode="lr-tb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5247d8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center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568e52" officeooo:paragraph-rsid="00568e52" fo:background-color="transparent" style:font-weight-asian="bold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251cm" style:auto-text-indent="false" style:writing-mode="lr-tb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407cb" officeooo:paragraph-rsid="005407cb" fo:background-color="transparen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center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68e52" officeooo:paragraph-rsid="00568e52" fo:background-color="transparent" fo:hyphenate="false" fo:hyphenation-remain-char-count="2" fo:hyphenation-push-char-count="2" loext:hyphenation-no-caps="false"/>
    </style:style>
    <style:style style:name="P55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rsid="006903af" officeooo:paragraph-rsid="006a5919"/>
    </style:style>
    <style:style style:name="P56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  <style:text-properties officeooo:rsid="006ee3fa" officeooo:paragraph-rsid="006ee3fa"/>
    </style:style>
    <style:style style:name="P57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  <style:text-properties officeooo:rsid="0070ef0f" officeooo:paragraph-rsid="0070ef0f"/>
    </style:style>
    <style:style style:name="P58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  <style:text-properties officeooo:rsid="0073adbd" officeooo:paragraph-rsid="0073adbd"/>
    </style:style>
    <style:style style:name="P59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  <style:text-properties officeooo:rsid="00775fe7" officeooo:paragraph-rsid="00775fe7"/>
    </style:style>
    <style:style style:name="P60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  <style:text-properties officeooo:rsid="0077f855" officeooo:paragraph-rsid="0077f855"/>
    </style:style>
    <style:style style:name="P61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fo:language="kpv" fo:country="RU" officeooo:rsid="00654436" officeooo:paragraph-rsid="0065ed12" style:font-size-asian="14pt" style:font-name-complex="Times New Roman1" style:font-size-complex="14pt"/>
    </style:style>
    <style:style style:name="P62" style:family="paragraph" style:parent-style-name="No_20_Spacing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4c32f" officeooo:paragraph-rsid="0074c32f" style:font-size-asian="14pt" style:font-name-complex="Times New Roman1" style:font-size-complex="14pt"/>
    </style:style>
    <style:style style:name="P63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789278" style:font-size-asian="14pt" style:font-size-complex="14pt"/>
    </style:style>
    <style:style style:name="P64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789278" style:font-size-asian="14pt" style:font-size-complex="14pt"/>
    </style:style>
    <style:style style:name="P65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fo:language="kpv" fo:country="RU" officeooo:rsid="006ee3fa" officeooo:paragraph-rsid="006ee3fa" style:font-size-asian="14pt" style:font-name-complex="Times New Roman1" style:font-size-complex="14pt"/>
    </style:style>
    <style:style style:name="P6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fo:language="kpv" fo:country="RU" officeooo:rsid="006ee3fa" officeooo:paragraph-rsid="006ee3fa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1.499cm" style:auto-text-indent="false" style:writing-mode="lr-tb"/>
      <style:text-properties style:font-name="Times New Roman" fo:font-size="14pt" fo:language="kpv" fo:country="RU" style:font-size-asian="14pt" style:language-asian="ru" style:country-asian="RU" style:font-size-complex="14pt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4pt" officeooo:rsid="005407cb" officeooo:paragraph-rsid="00820b12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4pt" officeooo:rsid="005407cb" officeooo:paragraph-rsid="00820b12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center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407cb" officeooo:paragraph-rsid="007a9fa8" fo:background-color="transparen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4pt" fo:language="kpv" fo:country="RU" fo:font-style="normal" style:text-underline-style="none" fo:font-weight="normal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2" style:family="text">
      <style:text-properties style:font-name="Times New Roman" fo:font-size="14pt" fo:language="kpv" fo:country="RU" fo:font-style="normal" style:text-underline-style="none" fo:font-weight="normal" officeooo:rsid="005407cb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3" style:family="text">
      <style:text-properties style:font-name="Times New Roman" fo:font-size="14pt" fo:language="kpv" fo:country="RU" fo:font-style="normal" style:text-underline-style="none" fo:font-weight="normal" officeooo:rsid="0079f3d2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4" style:family="text">
      <style:text-properties style:font-name="Times New Roman" fo:font-size="14pt" fo:language="kpv" fo:country="RU" fo:font-style="normal" fo:font-weight="normal" style:letter-kerning="true" fo:background-color="#ffffff" loext:char-shading-value="0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5" style:family="text">
      <style:text-properties style:font-name="Times New Roman" fo:font-size="14pt" fo:language="kpv" fo:country="RU" style:font-size-asian="14pt" style:font-size-complex="14pt"/>
    </style:style>
    <style:style style:name="T6" style:family="text">
      <style:text-properties style:font-name="Times New Roman" fo:font-size="14pt" fo:language="kpv" fo:country="RU" style:font-size-asian="14pt" style:font-size-complex="14pt" style:font-weight-complex="bold"/>
    </style:style>
    <style:style style:name="T7" style:family="text">
      <style:text-properties style:font-name="Times New Roman" fo:font-size="14pt" fo:language="kpv" fo:country="RU" officeooo:rsid="00568e52" style:font-size-asian="14pt" style:font-size-complex="14pt"/>
    </style:style>
    <style:style style:name="T8" style:family="text">
      <style:text-properties style:font-name="Times New Roman" fo:font-size="14pt" fo:language="kpv" fo:country="RU" officeooo:rsid="005defa4" style:font-size-asian="14pt" style:font-size-complex="14pt"/>
    </style:style>
    <style:style style:name="T9" style:family="text">
      <style:text-properties style:font-name="Times New Roman" fo:font-size="14pt" fo:language="kpv" fo:country="RU" officeooo:rsid="005e5e71" style:font-size-asian="14pt" style:font-size-complex="14pt"/>
    </style:style>
    <style:style style:name="T10" style:family="text">
      <style:text-properties style:font-name="Times New Roman" fo:font-size="14pt" fo:language="kpv" fo:country="RU" officeooo:rsid="00601939" style:font-size-asian="14pt" style:font-size-complex="14pt"/>
    </style:style>
    <style:style style:name="T11" style:family="text">
      <style:text-properties style:font-name="Times New Roman" fo:font-size="14pt" fo:language="kpv" fo:country="RU" officeooo:rsid="006206b5" style:font-size-asian="14pt" style:font-size-complex="14pt"/>
    </style:style>
    <style:style style:name="T12" style:family="text">
      <style:text-properties style:font-name="Times New Roman" fo:font-size="14pt" fo:language="kpv" fo:country="RU" officeooo:rsid="00627d27" style:font-size-asian="14pt" style:font-size-complex="14pt"/>
    </style:style>
    <style:style style:name="T13" style:family="text">
      <style:text-properties style:font-name="Times New Roman" fo:font-size="14pt" fo:language="kpv" fo:country="RU" officeooo:rsid="006a5919" style:font-size-asian="14pt" style:font-size-complex="14pt"/>
    </style:style>
    <style:style style:name="T14" style:family="text">
      <style:text-properties style:font-name="Times New Roman" fo:font-size="14pt" fo:language="kpv" fo:country="RU" officeooo:rsid="006ee3fa" style:font-size-asian="14pt" style:font-size-complex="14pt"/>
    </style:style>
    <style:style style:name="T15" style:family="text">
      <style:text-properties style:font-name="Times New Roman" fo:font-size="14pt" fo:language="kpv" fo:country="RU" officeooo:rsid="007bacd9" style:font-size-asian="14pt" style:font-size-complex="14pt"/>
    </style:style>
    <style:style style:name="T16" style:family="text">
      <style:text-properties style:font-name="Times New Roman" fo:font-size="14pt" fo:language="kpv" fo:country="RU" officeooo:rsid="007fd8c9" style:font-size-asian="14pt" style:font-size-complex="14pt"/>
    </style:style>
    <style:style style:name="T17" style:family="text">
      <style:text-properties style:font-name="Times New Roman" fo:font-size="14pt" fo:language="kpv" fo:country="RU" officeooo:rsid="00820b12" style:font-size-asian="14pt" style:font-size-complex="14pt"/>
    </style:style>
    <style:style style:name="T18" style:family="text">
      <style:text-properties style:font-name="Times New Roman" fo:font-size="14pt" fo:language="kpv" fo:country="RU" style:font-size-asian="14pt" style:font-name-complex="Times New Roman1" style:font-size-complex="14pt"/>
    </style:style>
    <style:style style:name="T19" style:family="text">
      <style:text-properties style:font-name="Times New Roman" fo:font-size="14pt" fo:language="kpv" fo:country="RU" officeooo:rsid="005bd420" style:font-size-asian="14pt" style:font-name-complex="Times New Roman1" style:font-size-complex="14pt"/>
    </style:style>
    <style:style style:name="T20" style:family="text">
      <style:text-properties style:font-name="Times New Roman" fo:font-size="14pt" fo:language="kpv" fo:country="RU" style:font-size-asian="14pt" style:font-name-complex="Times New Roman1" style:font-size-complex="14pt" style:language-complex="hi" style:country-complex="IN"/>
    </style:style>
    <style:style style:name="T21" style:family="text">
      <style:text-properties style:font-name="Times New Roman" fo:font-size="14pt" fo:language="kpv" fo:country="RU" style:font-size-asian="14pt" style:font-name-complex="Times New Roman1" style:font-size-complex="14pt" style:language-complex="hi" style:country-complex="IN" style:font-weight-complex="bold"/>
    </style:style>
    <style:style style:name="T22" style:family="text">
      <style:text-properties style:font-name="Times New Roman" fo:font-size="14pt" fo:language="kpv" fo:country="RU" officeooo:rsid="005e5e71" style:font-size-asian="14pt" style:font-name-complex="Times New Roman1" style:font-size-complex="14pt"/>
    </style:style>
    <style:style style:name="T23" style:family="text">
      <style:text-properties style:font-name="Times New Roman" fo:font-size="14pt" fo:language="kpv" fo:country="RU" officeooo:rsid="00601939" style:font-size-asian="14pt" style:font-name-complex="Times New Roman1" style:font-size-complex="14pt"/>
    </style:style>
    <style:style style:name="T24" style:family="text">
      <style:text-properties style:font-name="Times New Roman" fo:font-size="14pt" fo:language="kpv" fo:country="RU" officeooo:rsid="0060804a" style:font-size-asian="14pt" style:font-name-complex="Times New Roman1" style:font-size-complex="14pt"/>
    </style:style>
    <style:style style:name="T25" style:family="text">
      <style:text-properties style:font-name="Times New Roman" fo:font-size="14pt" fo:language="kpv" fo:country="RU" officeooo:rsid="006206b5" style:font-size-asian="14pt" style:font-name-complex="Times New Roman1" style:font-size-complex="14pt"/>
    </style:style>
    <style:style style:name="T26" style:family="text">
      <style:text-properties style:font-name="Times New Roman" fo:font-size="14pt" fo:language="kpv" fo:country="RU" officeooo:rsid="00627d27" style:font-size-asian="14pt" style:font-name-complex="Times New Roman1" style:font-size-complex="14pt"/>
    </style:style>
    <style:style style:name="T27" style:family="text">
      <style:text-properties style:font-name="Times New Roman" fo:font-size="14pt" fo:language="kpv" fo:country="RU" officeooo:rsid="0064c86d" style:font-size-asian="14pt" style:font-name-complex="Times New Roman1" style:font-size-complex="14pt"/>
    </style:style>
    <style:style style:name="T28" style:family="text">
      <style:text-properties style:font-name="Times New Roman" fo:font-size="14pt" fo:language="kpv" fo:country="RU" officeooo:rsid="00654436" style:font-size-asian="14pt" style:font-name-complex="Times New Roman1" style:font-size-complex="14pt"/>
    </style:style>
    <style:style style:name="T29" style:family="text">
      <style:text-properties style:font-name="Times New Roman" fo:font-size="14pt" fo:language="kpv" fo:country="RU" officeooo:rsid="006903af" style:font-size-asian="14pt" style:font-name-complex="Times New Roman1" style:font-size-complex="14pt"/>
    </style:style>
    <style:style style:name="T30" style:family="text">
      <style:text-properties style:font-name="Times New Roman" fo:font-size="14pt" fo:language="kpv" fo:country="RU" officeooo:rsid="006ee3fa" style:font-size-asian="14pt" style:font-name-complex="Times New Roman1" style:font-size-complex="14pt"/>
    </style:style>
    <style:style style:name="T31" style:family="text">
      <style:text-properties style:font-name="Times New Roman" fo:font-size="14pt" fo:language="kpv" fo:country="RU" officeooo:rsid="0070afd4" style:font-size-asian="14pt" style:font-name-complex="Times New Roman1" style:font-size-complex="14pt"/>
    </style:style>
    <style:style style:name="T32" style:family="text">
      <style:text-properties style:font-name="Times New Roman" fo:font-size="14pt" fo:language="kpv" fo:country="RU" officeooo:rsid="007bacd9" style:font-size-asian="14pt" style:font-name-complex="Times New Roman1" style:font-size-complex="14pt"/>
    </style:style>
    <style:style style:name="T33" style:family="text">
      <style:text-properties style:font-name="Times New Roman" fo:font-size="14pt" fo:language="kpv" fo:country="RU" officeooo:rsid="007ec769" style:font-size-asian="14pt" style:font-name-complex="Times New Roman1" style:font-size-complex="14pt"/>
    </style:style>
    <style:style style:name="T34" style:family="text">
      <style:text-properties style:font-name="Times New Roman" fo:font-size="14pt" fo:language="kpv" fo:country="RU" officeooo:rsid="007fd8c9" style:font-size-asian="14pt" style:font-name-complex="Times New Roman1" style:font-size-complex="14pt"/>
    </style:style>
    <style:style style:name="T35" style:family="text">
      <style:text-properties style:font-name="Times New Roman" fo:font-size="14pt" fo:language="kpv" fo:country="RU" officeooo:rsid="00820b12" style:font-size-asian="14pt" style:font-name-complex="Times New Roman1" style:font-size-complex="14pt"/>
    </style:style>
    <style:style style:name="T36" style:family="text">
      <style:text-properties style:font-name="Times New Roman" fo:font-size="14pt" fo:language="kpv" fo:country="RU" style:font-size-asian="14pt" style:language-asian="zxx" style:country-asian="none" style:font-name-complex="Times New Roman1" style:font-size-complex="14pt"/>
    </style:style>
    <style:style style:name="T37" style:family="text">
      <style:text-properties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T38" style:family="text">
      <style:text-properties style:font-name="Times New Roman" fo:font-size="14pt" fo:language="kpv" fo:country="RU" fo:background-color="#ffffff" loext:char-shading-value="0" style:font-size-asian="14pt" style:font-size-complex="14pt"/>
    </style:style>
    <style:style style:name="T39" style:family="text">
      <style:text-properties style:font-name="Times New Roman" fo:font-size="14pt" fo:letter-spacing="0.004cm" fo:language="kpv" fo:country="RU" style:font-size-asian="14pt" style:font-size-complex="14pt"/>
    </style:style>
    <style:style style:name="T40" style:family="text">
      <style:text-properties style:font-name="Times New Roman" fo:font-size="14pt" fo:letter-spacing="0.004cm" fo:language="kpv" fo:country="RU" officeooo:rsid="006a5919" style:font-size-asian="14pt" style:font-size-complex="14pt"/>
    </style:style>
    <style:style style:name="T41" style:family="text">
      <style:text-properties style:font-name="Times New Roman" fo:font-size="14pt" fo:letter-spacing="0.004cm" fo:language="kpv" fo:country="RU" officeooo:rsid="006ee3fa" style:font-size-asian="14pt" style:font-size-complex="14pt"/>
    </style:style>
    <style:style style:name="T42" style:family="text">
      <style:text-properties style:font-name="Times New Roman" fo:font-size="14pt" fo:letter-spacing="0.004cm" fo:language="kpv" fo:country="RU" style:font-size-asian="14pt" style:font-name-complex="Times New Roman1" style:font-size-complex="14pt"/>
    </style:style>
    <style:style style:name="T43" style:family="text">
      <style:text-properties style:font-name="Times New Roman" fo:font-size="14pt" fo:letter-spacing="0.004cm" fo:language="kpv" fo:country="RU" officeooo:rsid="006ee3fa" style:font-size-asian="14pt" style:font-name-complex="Times New Roman1" style:font-size-complex="14pt"/>
    </style:style>
    <style:style style:name="T44" style:family="text">
      <style:text-properties style:font-name="Times New Roman" fo:font-size="14pt" fo:letter-spacing="0.004cm" fo:language="kpv" fo:country="RU" officeooo:rsid="007fd8c9" style:font-size-asian="14pt" style:font-name-complex="Times New Roman1" style:font-size-complex="14pt"/>
    </style:style>
    <style:style style:name="T45" style:family="text">
      <style:text-properties fo:color="#000000" loext:opacity="100%" style:font-name="Times New Roman" fo:font-size="14pt" fo:language="kpv" fo:country="RU" style:font-size-asian="14pt" style:font-size-complex="14pt"/>
    </style:style>
    <style:style style:name="T46" style:family="text">
      <style:text-properties fo:color="#000000" loext:opacity="100%" style:font-name="Times New Roman" fo:font-size="14pt" fo:language="kpv" fo:country="RU" style:font-size-asian="14pt" style:font-size-complex="14pt" style:language-complex="hi" style:country-complex="IN"/>
    </style:style>
    <style:style style:name="T47" style:family="text">
      <style:text-properties fo:color="#000000" loext:opacity="100%" style:font-name="Times New Roman" fo:font-size="14pt" fo:language="kpv" fo:country="RU" style:font-size-asian="14pt" style:font-name-complex="Times New Roman1" style:font-size-complex="14pt"/>
    </style:style>
    <style:style style:name="T48" style:family="text">
      <style:text-properties fo:color="#000000" loext:opacity="100%" style:font-name="Times New Roman" fo:font-size="14pt" fo:language="kpv" fo:country="RU" officeooo:rsid="005bd420" style:font-size-asian="14pt" style:font-name-complex="Times New Roman1" style:font-size-complex="14pt"/>
    </style:style>
    <style:style style:name="T49" style:family="text">
      <style:text-properties fo:color="#000000" loext:opacity="100%" style:font-name="Times New Roman" fo:font-size="14pt" fo:language="kpv" fo:country="RU" officeooo:rsid="00654436" style:font-size-asian="14pt" style:font-name-complex="Times New Roman1" style:font-size-complex="14pt"/>
    </style:style>
    <style:style style:name="T50" style:family="text">
      <style:text-properties fo:color="#000000" loext:opacity="100%" style:font-name="Times New Roman" fo:font-size="14pt" fo:language="kpv" fo:country="RU" officeooo:rsid="00627d27" style:letter-kerning="true" fo:background-color="#ffffff" loext:char-shading-value="0" style:font-name-asian="Liberation Serif1" style:font-size-asian="14pt" style:language-asian="ar" style:country-asian="SA" style:font-size-complex="14pt" style:language-complex="ar" style:country-complex="SA"/>
    </style:style>
    <style:style style:name="T51" style:family="text">
      <style:text-properties fo:color="#000000" loext:opacity="100%" style:font-name="Times New Roman" fo:font-size="14pt" fo:language="kpv" fo:country="RU" fo:background-color="#ffffff" loext:char-shading-value="0" style:font-size-asian="14pt" style:font-size-complex="14pt"/>
    </style:style>
    <style:style style:name="T52" style:family="text">
      <style:text-properties fo:color="#000000" loext:opacity="100%" style:font-name="Times New Roman" fo:font-size="14pt" fo:language="kpv" fo:country="RU" fo:font-style="normal" fo:font-weight="normal" style:letter-kerning="true" style:font-size-asian="14pt" style:language-asian="ru" style:country-asian="RU" style:font-style-asian="normal" style:font-weight-asian="normal" style:font-name-complex="Times New Roman1" style:font-size-complex="14pt" style:language-complex="ar" style:country-complex="SA"/>
    </style:style>
    <style:style style:name="T53" style:family="text">
      <style:text-properties fo:color="#000000" loext:opacity="100%" style:font-name="Times New Roman" fo:font-size="14pt" fo:letter-spacing="0.004cm" fo:language="kpv" fo:country="RU" style:font-size-asian="14pt" style:font-size-complex="14pt"/>
    </style:style>
    <style:style style:name="T54" style:family="text">
      <style:text-properties fo:color="#000000" loext:opacity="100%" fo:font-size="14pt" fo:language="kpv" fo:country="RU" style:letter-kerning="true" fo:background-color="#ffffff" loext:char-shading-value="0" style:font-name-asian="Liberation Serif1" style:font-size-asian="14pt" style:language-asian="ru" style:country-asian="RU" style:font-size-complex="14pt" style:language-complex="ar" style:country-complex="SA"/>
    </style:style>
    <style:style style:name="T55" style:family="text">
      <style:text-properties fo:color="#000000" loext:opacity="100%" fo:font-size="14pt" fo:language="kpv" fo:country="RU" style:letter-kerning="true" fo:background-color="#ffffff" loext:char-shading-value="0" style:font-name-asian="Liberation Serif1" style:font-size-asian="14pt" style:language-asian="ar" style:country-asian="SA" style:font-size-complex="14pt" style:language-complex="ar" style:country-complex="SA"/>
    </style:style>
    <style:style style:name="T56" style:family="text">
      <style:text-properties fo:color="#000000" loext:opacity="100%" fo:font-size="14pt" fo:language="kpv" fo:country="RU" officeooo:rsid="005ae5ee" style:letter-kerning="true" fo:background-color="#ffffff" loext:char-shading-value="0" style:font-name-asian="Liberation Serif1" style:font-size-asian="14pt" style:language-asian="ar" style:country-asian="SA" style:font-size-complex="14pt" style:language-complex="ar" style:country-complex="SA"/>
    </style:style>
    <style:style style:name="T57" style:family="text">
      <style:text-properties fo:color="#000000" loext:opacity="100%" fo:font-size="14pt" fo:language="kpv" fo:country="RU" officeooo:rsid="00627d27" style:letter-kerning="true" fo:background-color="#ffffff" loext:char-shading-value="0" style:font-name-asian="Liberation Serif1" style:font-size-asian="14pt" style:language-asian="ar" style:country-asian="SA" style:font-size-complex="14pt" style:language-complex="ar" style:country-complex="SA"/>
    </style:style>
    <style:style style:name="T58" style:family="text">
      <style:text-properties fo:color="#000000" loext:opacity="100%" fo:font-size="14pt" fo:language="kpv" fo:country="RU" officeooo:rsid="0063c67f" style:letter-kerning="true" fo:background-color="#ffffff" loext:char-shading-value="0" style:font-name-asian="Liberation Serif1" style:font-size-asian="14pt" style:language-asian="ar" style:country-asian="SA" style:font-size-complex="14pt" style:language-complex="ar" style:country-complex="SA"/>
    </style:style>
    <style:style style:name="T59" style:family="text">
      <style:text-properties fo:color="#000000" loext:opacity="100%" fo:font-size="14pt" fo:language="kpv" fo:country="RU" officeooo:rsid="005ae5ee" style:letter-kerning="true" fo:background-color="#ffffff" loext:char-shading-value="0" style:font-name-asian="Liberation Serif1" style:font-size-asian="14pt" style:language-asian="ar" style:country-asian="SA" style:font-name-complex="Times New Roman1" style:font-size-complex="14pt" style:language-complex="ar" style:country-complex="SA"/>
    </style:style>
    <style:style style:name="T60" style:family="text">
      <style:text-properties fo:color="#000000" loext:opacity="100%" fo:font-size="14pt" fo:language="kpv" fo:country="RU" fo:font-weight="normal" style:letter-kerning="true" fo:background-color="#ffffff" loext:char-shading-value="0" style:font-name-asian="Liberation Serif1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61" style:family="text">
      <style:text-properties fo:color="#000000" loext:opacity="100%" fo:font-size="14pt" fo:language="kpv" fo:country="RU" fo:font-style="normal" style:text-underline-style="none" fo:font-weight="normal" style:letter-kerning="true" fo:background-color="#ffffff" loext:char-shading-value="0" style:font-name-asian="Liberation Serif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62" style:family="text">
      <style:text-properties fo:color="#000000" loext:opacity="100%" fo:font-size="14pt" fo:language="kpv" fo:country="RU" fo:font-style="normal" style:text-underline-style="none" fo:font-weight="normal" officeooo:rsid="005407cb" style:letter-kerning="true" fo:background-color="#ffffff" loext:char-shading-value="0" style:font-name-asian="Liberation Serif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63" style:family="text">
      <style:text-properties fo:color="#000000" loext:opacity="100%" fo:font-size="14pt" fo:language="kpv" fo:country="RU" fo:font-style="normal" style:text-underline-style="none" fo:font-weight="normal" officeooo:rsid="005ae5ee" style:letter-kerning="true" fo:background-color="#ffffff" loext:char-shading-value="0" style:font-name-asian="Liberation Serif1" style:font-size-asian="14pt" style:language-asian="zh" style:country-asian="CN" style:font-style-asian="normal" style:font-weight-asian="normal" style:font-size-complex="14pt" style:language-complex="ar" style:country-complex="SA" style:font-weight-complex="normal"/>
    </style:style>
    <style:style style:name="T64" style:family="text">
      <style:text-properties fo:color="#000000" loext:opacity="100%" fo:language="kpv" fo:country="RU" officeooo:rsid="005ae5ee" style:font-size-asian="14pt" style:font-name-complex="Times New Roman1" style:font-size-complex="14pt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officeooo:rsid="00789278" style:font-weight-asian="bold"/>
    </style:style>
    <style:style style:name="T67" style:family="text">
      <style:text-properties fo:language="kpv" fo:country="RU"/>
    </style:style>
    <style:style style:name="T68" style:family="text">
      <style:text-properties fo:language="kpv" fo:country="RU" fo:font-weight="bold" style:font-weight-asian="bold"/>
    </style:style>
    <style:style style:name="T69" style:family="text">
      <style:text-properties fo:language="kpv" fo:country="RU" style:language-asian="ru" style:country-asian="RU"/>
    </style:style>
    <style:style style:name="T70" style:family="text">
      <style:text-properties fo:language="kpv" fo:country="RU" officeooo:rsid="0047a3e8" style:language-asian="ru" style:country-asian="RU"/>
    </style:style>
    <style:style style:name="T71" style:family="text">
      <style:text-properties fo:language="kpv" fo:country="RU" officeooo:rsid="00568e52" style:language-asian="ru" style:country-asian="RU"/>
    </style:style>
    <style:style style:name="T72" style:family="text">
      <style:text-properties fo:language="kpv" fo:country="RU" style:font-name-complex="Times New Roman1"/>
    </style:style>
    <style:style style:name="T73" style:family="text">
      <style:text-properties fo:language="kpv" fo:country="RU" officeooo:rsid="0047a3e8" style:font-name-complex="Times New Roman1"/>
    </style:style>
    <style:style style:name="T74" style:family="text">
      <style:text-properties fo:language="kpv" fo:country="RU" officeooo:rsid="00568e52" style:font-name-complex="Times New Roman1"/>
    </style:style>
    <style:style style:name="T75" style:family="text">
      <style:text-properties fo:language="kpv" fo:country="RU" style:font-size-asian="14pt" style:font-size-complex="14pt"/>
    </style:style>
    <style:style style:name="T76" style:family="text">
      <style:text-properties fo:language="kpv" fo:country="RU" officeooo:rsid="005407cb" style:font-size-asian="14pt" style:font-size-complex="14pt"/>
    </style:style>
    <style:style style:name="T77" style:family="text">
      <style:text-properties fo:language="kpv" fo:country="RU" style:font-size-asian="14pt" style:font-name-complex="Times New Roman1" style:font-size-complex="14pt"/>
    </style:style>
    <style:style style:name="T78" style:family="text">
      <style:text-properties fo:language="kpv" fo:country="RU" officeooo:rsid="005ae5ee" style:font-size-asian="14pt" style:font-name-complex="Times New Roman1" style:font-size-complex="14pt"/>
    </style:style>
    <style:style style:name="T79" style:family="text">
      <style:text-properties fo:language="kpv" fo:country="RU" officeooo:rsid="005ae82e" style:font-size-asian="14pt" style:font-name-complex="Times New Roman1" style:font-size-complex="14pt"/>
    </style:style>
    <style:style style:name="T80" style:family="text">
      <style:text-properties fo:font-variant="normal" fo:text-transform="none" fo:letter-spacing="normal" fo:language="kpv" fo:country="RU" fo:font-style="normal"/>
    </style:style>
    <style:style style:name="T81" style:family="text">
      <style:text-properties fo:font-variant="normal" fo:text-transform="none" fo:letter-spacing="normal" fo:language="kpv" fo:country="RU" fo:font-style="normal" officeooo:rsid="005247d8"/>
    </style:style>
    <style:style style:name="T82" style:family="text">
      <style:text-properties fo:font-variant="normal" fo:text-transform="none" fo:letter-spacing="normal" fo:language="kpv" fo:country="RU" fo:font-style="normal" officeooo:rsid="005ae82e"/>
    </style:style>
    <style:style style:name="T8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8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8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ae82e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8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407cb" fo:background-color="transparent" loext:char-shading-value="0" style:font-size-asian="14pt" style:language-asian="zh" style:country-asian="CN" style:font-name-complex="Times New Roman1" style:font-size-complex="14pt" style:language-complex="ar" style:country-complex="SA"/>
    </style:style>
    <style:style style:name="T8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4c86d" fo:background-color="transparent" loext:char-shading-value="0" style:font-size-asian="14pt" style:language-asian="zh" style:country-asian="CN" style:font-name-complex="Times New Roman1" style:font-size-complex="14pt" style:language-complex="ar" style:country-complex="SA"/>
    </style:style>
    <style:style style:name="T8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ec769" fo:background-color="transparent" loext:char-shading-value="0" style:font-size-asian="14pt" style:language-asian="zh" style:country-asian="CN" style:font-name-complex="Times New Roman1" style:font-size-complex="14pt" style:language-complex="ar" style:country-complex="SA"/>
    </style:style>
    <style:style style:name="T8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name-complex="Times New Roman1" style:font-size-complex="14pt"/>
    </style:style>
    <style:style style:name="T9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d3e4a" fo:background-color="transparent" loext:char-shading-value="0" style:font-size-asian="14pt" style:font-name-complex="Times New Roman1" style:font-size-complex="14pt"/>
    </style:style>
    <style:style style:name="T9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defa4" fo:background-color="transparent" loext:char-shading-value="0" style:font-size-asian="14pt" style:font-name-complex="Times New Roman1" style:font-size-complex="14pt"/>
    </style:style>
    <style:style style:name="T9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bacd9" fo:background-color="transparent" loext:char-shading-value="0" style:font-size-asian="14pt" style:font-name-complex="Times New Roman1" style:font-size-complex="14pt"/>
    </style:style>
    <style:style style:name="T9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407cb" fo:background-color="transparent" loext:char-shading-value="0"/>
    </style:style>
    <style:style style:name="T9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style:font-size-asian="14pt" style:font-name-complex="Times New Roman1" style:font-size-complex="14pt"/>
    </style:style>
    <style:style style:name="T9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206b5" style:font-size-asian="14pt" style:font-name-complex="Times New Roman1" style:font-size-complex="14pt"/>
    </style:style>
    <style:style style:name="T9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0ef0f" style:font-size-asian="14pt" style:font-name-complex="Times New Roman1" style:font-size-complex="14pt"/>
    </style:style>
    <style:style style:name="T9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0afd4" style:font-size-asian="14pt" style:font-name-complex="Times New Roman1" style:font-size-complex="14pt"/>
    </style:style>
    <style:style style:name="T9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1ee43" style:font-size-asian="14pt" style:font-name-complex="Times New Roman1" style:font-size-complex="14pt"/>
    </style:style>
    <style:style style:name="T9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3adbd" style:font-size-asian="14pt" style:font-name-complex="Times New Roman1" style:font-size-complex="14pt"/>
    </style:style>
    <style:style style:name="T10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4c32f" style:font-size-asian="14pt" style:font-name-complex="Times New Roman1" style:font-size-complex="14pt"/>
    </style:style>
    <style:style style:name="T10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5c7f9" style:font-size-asian="14pt" style:font-name-complex="Times New Roman1" style:font-size-complex="14pt"/>
    </style:style>
    <style:style style:name="T10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75fe7" style:font-size-asian="14pt" style:font-name-complex="Times New Roman1" style:font-size-complex="14pt"/>
    </style:style>
    <style:style style:name="T10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7f855" style:font-size-asian="14pt" style:font-name-complex="Times New Roman1" style:font-size-complex="14pt"/>
    </style:style>
    <style:style style:name="T10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fd8c9" style:font-size-asian="14pt" style:font-name-complex="Times New Roman1" style:font-size-complex="14pt"/>
    </style:style>
    <style:style style:name="T10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81ae2f" style:font-size-asian="14pt" style:font-name-complex="Times New Roman1" style:font-size-complex="14pt"/>
    </style:style>
    <style:style style:name="T10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84d252" style:font-size-asian="14pt" style:font-name-complex="Times New Roman1" style:font-size-complex="14pt"/>
    </style:style>
    <style:style style:name="T107" style:family="text">
      <style:text-properties fo:font-variant="normal" fo:text-transform="none" style:use-window-font-color="true" loext:opacity="0%" style:font-name="Times New Roman" fo:font-size="14pt" fo:letter-spacing="normal" fo:language="kpv" fo:country="RU" officeooo:rsid="005bd420" fo:background-color="transparent" loext:char-shading-value="0" style:font-size-asian="14pt" style:font-name-complex="Times New Roman1" style:font-size-complex="14pt"/>
    </style:style>
    <style:style style:name="T108" style:family="text">
      <style:text-properties fo:font-variant="normal" fo:text-transform="none" style:use-window-font-color="true" loext:opacity="0%" fo:letter-spacing="normal" fo:language="kpv" fo:country="RU" fo:font-style="normal" fo:font-weight="normal" fo:background-color="transparent" loext:char-shading-value="0"/>
    </style:style>
    <style:style style:name="T109" style:family="text">
      <style:text-properties fo:font-variant="normal" fo:text-transform="none" style:use-window-font-color="true" loext:opacity="0%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110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5407cb" fo:background-color="transparent" loext:char-shading-value="0" style:font-size-asian="14pt" style:font-size-complex="14pt"/>
    </style:style>
    <style:style style:name="T111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56963a" fo:background-color="transparent" loext:char-shading-value="0" style:font-size-asian="14pt" style:font-size-complex="14pt"/>
    </style:style>
    <style:style style:name="T112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571975" fo:background-color="transparent" loext:char-shading-value="0" style:font-size-asian="14pt" style:font-size-complex="14pt"/>
    </style:style>
    <style:style style:name="T113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56963a" fo:background-color="transparent" loext:char-shading-value="0" style:font-size-asian="14pt" style:font-name-complex="Times New Roman1" style:font-size-complex="14pt"/>
    </style:style>
    <style:style style:name="T114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5ae82e" fo:background-color="transparent" loext:char-shading-value="0" style:font-size-asian="14pt" style:font-name-complex="Times New Roman1" style:font-size-complex="14pt"/>
    </style:style>
    <style:style style:name="T115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5247d8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16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5ae82e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17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56963a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18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5407cb" fo:background-color="transparent" loext:char-shading-value="0"/>
    </style:style>
    <style:style style:name="T119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56963a" fo:background-color="transparent" loext:char-shading-value="0"/>
    </style:style>
    <style:style style:name="T120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590d9f" fo:background-color="transparent" loext:char-shading-value="0"/>
    </style:style>
    <style:style style:name="T121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5ae5ee" fo:background-color="transparent" loext:char-shading-value="0"/>
    </style:style>
    <style:style style:name="T122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79f3d2" fo:background-color="transparent" loext:char-shading-value="0"/>
    </style:style>
    <style:style style:name="T123" style:family="text">
      <style:text-properties fo:font-variant="normal" fo:text-transform="none" style:use-window-font-color="true" loext:opacity="0%" fo:letter-spacing="normal" fo:language="kpv" fo:country="RU" fo:font-style="normal" fo:font-weight="normal" style:font-size-asian="14pt" style:font-weight-asian="normal" style:font-size-complex="14pt" style:font-weight-complex="normal"/>
    </style:style>
    <style:style style:name="T124" style:family="text">
      <style:text-properties fo:font-variant="normal" fo:text-transform="none" style:use-window-font-color="true" loext:opacity="0%" fo:letter-spacing="normal" fo:language="kpv" fo:country="RU" fo:font-style="normal" fo:font-weight="normal" officeooo:rsid="005247d8" style:font-size-asian="14pt" style:font-weight-asian="normal" style:font-size-complex="14pt" style:font-weight-complex="normal"/>
    </style:style>
    <style:style style:name="T125" style:family="text">
      <style:text-properties fo:font-variant="normal" fo:text-transform="none" fo:font-size="14pt" fo:letter-spacing="normal" fo:language="kpv" fo:country="RU" fo:font-style="normal" fo:font-weight="normal" style:font-size-asian="14pt" style:font-name-complex="Times New Roman1" style:font-size-complex="14pt"/>
    </style:style>
    <style:style style:name="T126" style:family="text">
      <style:text-properties fo:color="#00000a" loext:opacity="100%" style:font-name="Times New Roman" fo:font-size="14pt" fo:language="kpv" fo:country="RU" style:font-name-asian="SimSun" style:font-size-asian="14pt" style:font-size-complex="14pt"/>
    </style:style>
    <style:style style:name="T127" style:family="text">
      <style:text-properties fo:color="#00000a" loext:opacity="100%" style:font-name="Times New Roman" fo:font-size="14pt" fo:language="kpv" fo:country="RU" fo:font-style="normal" fo:font-weight="normal" style:letter-kerning="true" fo:background-color="#ffffff" loext:char-shading-value="0" style:font-name-asian="Calibri1" style:font-size-asian="14pt" style:language-asian="zxx" style:country-asian="none" style:font-style-asian="normal" style:font-weight-asian="normal" style:font-size-complex="14pt" style:language-complex="ar" style:country-complex="SA"/>
    </style:style>
    <style:style style:name="T128" style:family="text">
      <style:text-properties fo:color="#00000a" loext:opacity="100%" style:font-name="Times New Roman" fo:font-size="14pt" fo:language="kpv" fo:country="RU" fo:font-style="normal" fo:font-weight="normal" style:letter-kerning="true" fo:background-color="#ffffff" loext:char-shading-value="0" style:font-name-asian="Calibri1" style:font-size-asian="14pt" style:language-asian="zh" style:country-asian="CN" style:font-style-asian="normal" style:font-weight-asian="normal" style:font-size-complex="14pt" style:language-complex="ar" style:country-complex="SA"/>
    </style:style>
    <style:style style:name="T129" style:family="text">
      <style:text-properties fo:color="#00000a" loext:opacity="100%" style:font-name="Times New Roman" fo:font-size="14pt" fo:language="kpv" fo:country="RU" fo:font-style="normal" fo:font-weight="normal" style:letter-kerning="true" fo:background-color="#ffffff" loext:char-shading-value="0" style:font-name-asian="Calibri1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T130" style:family="text">
      <style:text-properties fo:color="#00000a" loext:opacity="100%" style:font-name="Times New Roman" fo:font-size="14pt" fo:language="kpv" fo:country="RU" fo:font-style="normal" fo:font-weight="normal" style:letter-kerning="true" style:font-size-asian="14pt" style:language-asian="ru" style:country-asian="RU" style:font-style-asian="normal" style:font-weight-asian="normal" style:font-name-complex="Times New Roman1" style:font-size-complex="14pt" style:language-complex="hi" style:country-complex="IN"/>
    </style:style>
    <style:style style:name="T131" style:family="text">
      <style:text-properties fo:color="#00000a" loext:opacity="100%" style:font-name="Times New Roman" fo:font-size="14pt" fo:language="kpv" fo:country="RU" style:font-name-asian="Calibri1" style:font-size-asian="14pt" style:language-asian="en" style:country-asian="US" style:font-name-complex="Times New Roman1" style:font-size-complex="14pt"/>
    </style:style>
    <style:style style:name="T132" style:family="text">
      <style:text-properties fo:color="#00000a" loext:opacity="100%" style:font-name="Times New Roman" fo:font-size="14pt" fo:language="kpv" fo:country="RU" officeooo:rsid="005e5e71" style:font-name-asian="Calibri1" style:font-size-asian="14pt" style:language-asian="en" style:country-asian="US" style:font-name-complex="Times New Roman1" style:font-size-complex="14pt"/>
    </style:style>
    <style:style style:name="T133" style:family="text">
      <style:text-properties fo:color="#00000a" loext:opacity="100%" style:font-name="Times New Roman" fo:font-size="14pt" fo:language="kpv" fo:country="RU" officeooo:rsid="007bacd9" style:font-name-asian="Calibri1" style:font-size-asian="14pt" style:language-asian="en" style:country-asian="US" style:font-name-complex="Times New Roman1" style:font-size-complex="14pt"/>
    </style:style>
    <style:style style:name="T134" style:family="text">
      <style:text-properties fo:color="#00000a" loext:opacity="100%" style:font-name="Times New Roman" fo:font-size="14pt" fo:language="kpv" fo:country="RU" officeooo:rsid="00820b12" style:font-name-asian="Calibri1" style:font-size-asian="14pt" style:language-asian="en" style:country-asian="US" style:font-name-complex="Times New Roman1" style:font-size-complex="14pt"/>
    </style:style>
    <style:style style:name="T135" style:family="text">
      <style:text-properties fo:color="#00000a" loext:opacity="100%" fo:font-size="14pt" fo:language="kpv" fo:country="RU" fo:font-style="normal" fo:font-weight="normal" style:letter-kerning="true" style:font-name-asian="Calibri1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136" style:family="text">
      <style:text-properties style:use-window-font-color="true" loext:opacity="0%" style:font-name="Times New Roman" fo:font-size="14pt" fo:language="kpv" fo:country="RU" style:font-size-asian="14pt" style:font-name-complex="Times New Roman1" style:font-size-complex="14pt"/>
    </style:style>
    <style:style style:name="T137" style:family="text">
      <style:text-properties style:use-window-font-color="true" loext:opacity="0%" style:font-name="Times New Roman" fo:font-size="14pt" fo:language="kpv" fo:country="RU" fo:background-color="transparent" loext:char-shading-value="0" style:font-size-asian="14pt" style:language-asian="zh" style:country-asian="CN" style:font-name-complex="Times New Roman1" style:font-size-complex="14pt" style:language-complex="ar" style:country-complex="SA"/>
    </style:style>
    <style:style style:name="T138" style:family="text">
      <style:text-properties style:use-window-font-color="true" loext:opacity="0%" style:font-name="Times New Roman" fo:font-size="14pt" fo:language="kpv" fo:country="RU" officeooo:rsid="0064c86d" fo:background-color="transparent" loext:char-shading-value="0" style:font-size-asian="14pt" style:language-asian="zh" style:country-asian="CN" style:font-name-complex="Times New Roman1" style:font-size-complex="14pt" style:language-complex="ar" style:country-complex="SA"/>
    </style:style>
    <style:style style:name="T139" style:family="text">
      <style:text-properties style:use-window-font-color="true" loext:opacity="0%" style:font-name="Times New Roman" fo:font-size="14pt" fo:language="kpv" fo:country="RU" fo:background-color="transparent" loext:char-shading-value="0" style:font-size-asian="14pt" style:language-asian="zh" style:country-asian="CN" style:font-size-complex="14pt" style:language-complex="ar" style:country-complex="SA"/>
    </style:style>
    <style:style style:name="T140" style:family="text">
      <style:text-properties style:use-window-font-color="true" loext:opacity="0%" style:font-name="Times New Roman" fo:font-size="14pt" fo:language="kpv" fo:country="RU" officeooo:rsid="0064c86d" fo:background-color="transparent" loext:char-shading-value="0" style:font-size-asian="14pt" style:language-asian="zh" style:country-asian="CN" style:font-size-complex="14pt" style:language-complex="ar" style:country-complex="SA"/>
    </style:style>
    <style:style style:name="T141" style:family="text">
      <style:text-properties officeooo:rsid="005ae5ee"/>
    </style:style>
    <style:style style:name="T142" style:family="text">
      <style:text-properties fo:font-size="14pt" fo:language="kpv" fo:country="RU" officeooo:rsid="005bd420" style:font-size-asian="14pt" style:font-name-complex="Times New Roman1" style:font-size-complex="14pt"/>
    </style:style>
    <style:style style:name="T143" style:family="text">
      <style:text-properties officeooo:rsid="0067b379"/>
    </style:style>
    <style:style style:name="T144" style:family="text">
      <style:text-properties officeooo:rsid="0079f3d2"/>
    </style:style>
    <style:style style:name="T145" style:family="text">
      <style:text-properties officeooo:rsid="007ec769"/>
    </style:style>
    <style:style style:name="T146" style:family="text">
      <style:text-properties officeooo:rsid="007fd8c9"/>
    </style:style>
    <style:style style:name="T147" style:family="text">
      <style:text-properties officeooo:rsid="008369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89885717" text:style-name="WWNum1aaa">
        <text:list-item>
          <text:p text:style-name="P64"><text:span text:style-name="T66">К ОПУБЛИКОВАНИЮ</text:span></text:p>
        </text:list-item>
        <text:list-item>
          <text:p text:style-name="P63"><text:span text:style-name="T65">К</text:span><text:span text:style-name="T68">ОМИ РЕСПУБЛИКАСА ВЕСЬКӦДЛАН КОТЫРЛӦН</text:span></text:p>
          <text:list text:style-name="WWNum1">
            <text:list-item>
              <text:list>
                <text:list-item>
                  <text:p text:style-name="P65">ШУӦМ</text:p>
                </text:list-item>
              </text:list>
            </text:list-item>
          </text:list>
        </text:list-item>
      </text:list>
      <text:p text:style-name="P13"/>
      <text:p text:style-name="P26"><text:span text:style-name="T81">У</text:span><text:span text:style-name="T80">на челядя семьяясысь челядьӧс, </text:span></text:p>
      <text:p text:style-name="P26"><text:span text:style-name="T81">кодъяс велӧдчӧны</text:span><text:span text:style-name="T80"> </text:span><text:span text:style-name="T81">к</text:span><text:span text:style-name="T80">анму да муниципальнӧй </text:span></text:p>
      <text:p text:style-name="P51">велӧдан организацияясын подув тшупӧда ӧтув, </text:p>
      <text:p text:style-name="P51">шӧр тшупӧда ӧтув велӧдан уджтасъяс серти,</text:p>
      <text:p text:style-name="P26"><text:span text:style-name="T80">дон босьттӧг пӧсь сёянӧн </text:span><text:span text:style-name="T82">вердӧм</text:span><text:span text:style-name="T80"> йылысь</text:span><text:span text:style-name="T67"> </text:span></text:p>
      <text:p text:style-name="P6"/>
      <text:p text:style-name="P29"><text:span text:style-name="T37">“</text:span><text:span text:style-name="Основной_20_текст7"><text:span text:style-name="T1">Коми Республикаын олысьяслы социальнӧя отсалӧм йылысь” </text:span></text:span><text:span text:style-name="Основной_20_текст7"><text:span text:style-name="T2">Коми Республикаса Оланпасл</text:span></text:span><text:span text:style-name="Основной_20_текст7"><text:span text:style-name="T3">ӧн</text:span></text:span><text:span text:style-name="Основной_20_текст7"><text:span text:style-name="T2"> 19 статьяса 1 юкӧнлысь 5.1 пункт, 21 статьяса 2 пунктлысь “ф-3” пунктув</text:span></text:span><text:span text:style-name="T6"> збыльмӧдӧм могысь</text:span><text:span text:style-name="T5"> Коми Республикаса Веськӧдлан котыр шуис:</text:span></text:p>
      <text:p text:style-name="P17"><text:span text:style-name="T76">1. Урчитны </text:span><text:span text:style-name="T110">уна челядя семьяясысь челядьӧс, кодъяс велӧдчӧны </text:span><text:span text:style-name="T108">канму да муниципальнӧй велӧдан организацияясын подув тшупӧда ӧтув, шӧр тшупӧда ӧтув велӧдан уджтасъяс серти, луннас ӧтчыдысь дон босьттӧг пӧсь сёянӧн </text:span><text:span text:style-name="T121">верд</text:span><text:span text:style-name="T122">ӧмӧн</text:span><text:span text:style-name="T108"> социальнӧя отсалан мералысь ыдждасӧ (водзӧ – дон босьттӧг пӧсь сёян) – </text:span><text:span text:style-name="T118">ӧти велӧдчысь вылӧ 68,5 шайт.</text:span></text:p>
      <text:p text:style-name="P19"><text:span text:style-name="T108">2. Вынсьӧдны У</text:span><text:span text:style-name="T109">на челядя семьяясысь челядьӧс, кодъяс велӧдчӧны </text:span><text:span text:style-name="T108">канму да муниципальнӧй велӧдан организацияясын подув тшупӧда ӧтув, шӧр тшупӧда ӧтув велӧдан уджтасъяс серти, луннас ӧтчыдысь дон босьттӧг пӧсь сёянӧн </text:span><text:span text:style-name="T121">вердан</text:span><text:span text:style-name="T108"> пӧрадок содтӧд серти.</text:span></text:p>
      <text:p text:style-name="P53">3. Тшӧктыны Коми Республикаса удж, уджӧн могмӧдан да социальнӧя доръян министерстволы:</text:p>
      <text:p text:style-name="P53">1) сетны дон босьттӧг пӧсь сёян<text:span text:style-name="T144">сӧ</text:span> Коми Республикаса канму сьӧмкуд учреждениеяс – олысьясӧс социальнӧя доръян <text:span text:style-name="T144">ӧтувъя</text:span> шӧринъяс пыр;</text:p>
      <text:p text:style-name="P53">2) сетны тайӧ шуӧмсӧ збыльмӧдӧмкӧд йитчӧм гӧгӧрвоӧдӧмъяс.</text:p>
      <text:p text:style-name="P29"><text:span text:style-name="T93">4. </text:span><text:span text:style-name="T83">Тай</text:span><text:span text:style-name="T5">ӧ шуӧмсӧ олӧмӧ пӧртӧм бӧрся видзӧдны</text:span><text:span text:style-name="T46"> Коми Республикаса Веськӧдлан котырӧн Юрнуӧдысьӧс вежысьлы, </text:span><text:span text:style-name="T126">коді кывкутана могъяс юклӧм серти </text:span><text:span text:style-name="Основной_20_текст7"><text:span text:style-name="T127">координируйтӧ</text:span></text:span><text:span text:style-name="T126"> Коми Республикаын </text:span><text:span text:style-name="Основной_20_текст7"><text:span text:style-name="T127">торъя категория гражданаӧс социальнӧя доръян, налы социальнӧ</text:span></text:span><text:span text:style-name="Основной_20_текст7"><text:span text:style-name="T4">я отсала</text:span></text:span><text:span text:style-name="Основной_20_текст7"><text:span text:style-name="T127">н, тӧрасян да тӧждысян, сы лыдын </text:span></text:span><text:span text:style-name="Основной_20_текст7"><text:span text:style-name="T128">бать-мамтӧм да бать-мам дӧзьӧртӧг кольӧм челядьлы, </text:span></text:span><text:span text:style-name="Основной_20_текст7"><text:span text:style-name="T129">бать-мамтӧм да бать-мам дӧзьӧртӧг кольӧм челядь лыдысь йӧзлы, а сідзжӧ йӧзлы, кодъяс велӧдчан периодӧ воштісны бать-мамсӧ либӧ дзик ӧти батьсӧ (мамсӧ), социальнӧя отсалан </text:span></text:span><text:span text:style-name="Основной_20_текст7"><text:span text:style-name="T127">юкӧнын канму политика збыльмӧдан юалӧмъяс серти Коми Республикаса олӧмӧ пӧртысь власьт органъяслысь уджсӧ</text:span></text:span><text:span text:style-name="T5">.</text:span></text:p>
      <text:p text:style-name="P16"><text:span text:style-name="T71">5</text:span><text:span text:style-name="T69">. Тайӧ шуӧмыс вынсялӧ </text:span><text:span text:style-name="T70">2024 вося </text:span><text:span text:style-name="T71">кӧч</text:span><text:span text:style-name="T70"> тӧлысь 1 лунсянь</text:span><text:span text:style-name="T69">.</text:span></text:p>
      <text:p text:style-name="P11"/>
      <text:p text:style-name="P11"/>
      <text:p text:style-name="P11"/>
      <text:p text:style-name="P11"/>
      <text:p text:style-name="P2">Коми Республикаса Веськӧдлан котырӧн</text:p>
      <text:p text:style-name="P2">Юрнуӧдысьӧс Медводдза вежысь <text:s text:c="51"/>Э. Ахмеева</text:p>
      <text:p text:style-name="P1"><text:soft-page-break/>Сыктывкар</text:p>
      <text:p text:style-name="P15"><text:span text:style-name="T72">202</text:span><text:span text:style-name="T73">4</text:span><text:span text:style-name="T72"> вося </text:span><text:span text:style-name="T74">сора</text:span><text:span text:style-name="T72"> тӧлысь </text:span><text:span text:style-name="T74">3</text:span><text:span text:style-name="T72"> лун</text:span></text:p>
      <text:p text:style-name="P15"><text:span text:style-name="T73">2</text:span><text:span text:style-name="T74">78</text:span><text:span text:style-name="T72"> №</text:span></text:p>
      <text:p text:style-name="P14"/>
      <text:p text:style-name="P7">ВЫНСЬӦДӦМА</text:p>
      <text:p text:style-name="P8">Коми Республикаса Веськӧдлан котырлӧн </text:p>
      <text:p text:style-name="P25"><text:span text:style-name="T5">2024 во </text:span><text:span text:style-name="T7">сора</text:span><text:span text:style-name="T5"> тӧлысь </text:span><text:span text:style-name="T7">3</text:span><text:span text:style-name="T5"> лунся </text:span><text:span text:style-name="T7">278</text:span><text:span text:style-name="T5"> №-а шуӧмӧн</text:span></text:p>
      <text:p text:style-name="P8">(содтӧд)</text:p>
      <text:p text:style-name="P24"/>
      <text:p text:style-name="P69"><text:span text:style-name="T108">У</text:span><text:span text:style-name="T109">на челядя семьяясысь челядьӧс, кодъяс велӧдчӧны </text:span></text:p>
      <text:p text:style-name="P70"><text:span text:style-name="T108">канму да муниципальнӧй велӧдан организацияясын подув тшупӧда ӧтув, </text:span></text:p>
      <text:p text:style-name="P71">шӧр тшупӧда ӧтув велӧдан уджтасъяс серти, </text:p>
      <text:p text:style-name="P71">луннас ӧтчыдысь дон босьттӧг пӧсь сёянӧн <text:span text:style-name="T141">вердан</text:span></text:p>
      <text:p text:style-name="P52">ПӦРАДОК</text:p>
      <text:p text:style-name="P54"/>
      <text:p text:style-name="P20"><text:span text:style-name="T108">1. </text:span><text:span text:style-name="T119">Тайӧ Пӧрадокыс ладмӧдӧ </text:span><text:span text:style-name="T110">уна челядя семьяясысь челядьӧс, кодъяс велӧдчӧны </text:span><text:span text:style-name="T111">Коми Республика мутасын меститчысь </text:span><text:span text:style-name="T119">канму да муниципальнӧй велӧдан организацияясын подув тшупӧда ӧтув, шӧр тшупӧда ӧтув велӧдан уджтасъяс серти, луннас ӧтчыдысь дон босьттӧг пӧсь сёянӧн </text:span><text:span text:style-name="T120">вердӧмӧн</text:span><text:span text:style-name="T119"> социальнӧя отсалан мера сетан юалӧмъяс (водзӧ лӧсялӧмӧн – Пӧрадок, социальнӧя отсалан мера, </text:span><text:span text:style-name="T120">вердӧм, </text:span><text:span text:style-name="T119">велӧдчысьяс, велӧдан организация).</text:span></text:p>
      <text:p text:style-name="P22"><text:span text:style-name="T108">2. </text:span><text:span text:style-name="T112">Вел</text:span><text:span text:style-name="T75">ӧдан организацияяс вердӧны очнӧя велӧдчысьясӧс </text:span><text:span text:style-name="s1"><text:span text:style-name="T54">з</text:span></text:span><text:span text:style-name="s1"><text:span text:style-name="T55">анятиеяс вылӧ наӧн волан лунӧ, кутшӧмъясӧс урчитӧма велӧдан организациялӧн велӧдан планӧн, кодъяслӧн федеральнӧй оланпастэчас да (либӧ) Коми Республикаса оланпастэчас серти мукӧд </text:span></text:span><text:span text:style-name="s1"><text:span text:style-name="T58">подув</text:span></text:span><text:span text:style-name="s1"><text:span text:style-name="T55"> </text:span></text:span><text:span text:style-name="s1"><text:span text:style-name="T58">серти</text:span></text:span><text:span text:style-name="s1"><text:span text:style-name="T55"> вердӧм вылӧ инӧдыс абу, </text:span></text:span><text:span text:style-name="s1"><text:span text:style-name="T60">“</text:span></text:span><text:span text:style-name="Основной_20_текст7"><text:span text:style-name="T61">Коми Республикаын олысьяслы социальнӧя отсалӧм йылысь” </text:span></text:span><text:span text:style-name="Основной_20_текст7"><text:span text:style-name="T62">Коми Республикаса Оланпас </text:span></text:span><text:span text:style-name="Основной_20_текст7"><text:span text:style-name="T63">серти (водзӧ – Коми Республикаса Оланпас) </text:span></text:span><text:span text:style-name="s1"><text:span text:style-name="T56">уна челядя семьялы социальнӧя отсалан мераяс сетан период вылӧ.</text:span></text:span></text:p>
      <text:p text:style-name="P21"><text:span text:style-name="s1"><text:span text:style-name="T59">Сій</text:span></text:span><text:span text:style-name="T77">ӧ лунъяс</text:span><text:span text:style-name="T78">ӧ</text:span><text:span text:style-name="T77">, кор велӧдчысь эз волы велӧдан организацияӧ занятиеяс вылӧ, сы лыдын </text:span><text:span text:style-name="Основной_20_текст7"><text:span text:style-name="T135">шойччан, праздник да каникул лунъясӧ</text:span></text:span><text:span text:style-name="T77">, кутшӧмъясӧс урчитӧма велӧдан организациялӧн тшӧктан актӧн, </text:span><text:span text:style-name="T64">оз вердны</text:span><text:span text:style-name="T77">.</text:span></text:p>
      <text:p text:style-name="P18"><text:span text:style-name="T78">3. </text:span><text:span text:style-name="T79">Вердӧмӧн </text:span><text:span text:style-name="T113">социальнӧя отсалан мера</text:span><text:span text:style-name="T114">лысь ыдждасӧ урчитӧма “</text:span><text:span text:style-name="T115">У</text:span><text:span text:style-name="T116">на челядя семьяясысь челядьӧс, </text:span><text:span text:style-name="T124">кодъяс велӧдчӧны</text:span><text:span text:style-name="T123"> </text:span><text:span text:style-name="T124">к</text:span><text:span text:style-name="T123">анму да муниципальнӧй велӧдан организацияясын подув тшупӧда ӧтув, шӧр тшупӧда ӧтув велӧдан уджтасъяс серти, </text:span><text:span text:style-name="T116">дон босьттӧг пӧсь сёянӧн вердӧм йылысь” Коми Республикаса Веськӧдлан котырлӧн 2024 во сора тӧлысь 3 лунся 278 №-а шуӧмӧн.</text:span></text:p>
      <text:p text:style-name="P18"><text:span text:style-name="T116">Вердӧмӧн </text:span><text:span text:style-name="T117">социальнӧя отсалан мера</text:span><text:span text:style-name="T116">лӧн ыдждаыс содӧ районнӧй коэффициент ыджда вылӧ, кутшӧмӧн вӧдитчӧны лӧсялана велӧдан организацияын удждон дорӧ.</text:span></text:p>
      <text:p text:style-name="P30"><text:span text:style-name="T85">4. </text:span><text:span text:style-name="T84">Вел</text:span><text:span text:style-name="T18">ӧдчысьяс</text:span><text:span text:style-name="T32">ӧс</text:span><text:span text:style-name="T47"> вердӧ</text:span><text:span text:style-name="T48">ны</text:span><text:span text:style-name="T18"> челядьӧс ӧтув вердӧмсӧ котыртӧм дорӧ санитарно-эпидемиологическӧй корӧмъясӧн урчитӧм нормаяс серти.</text:span></text:p>
      <text:p text:style-name="P31"><text:span text:style-name="T19">5. </text:span><text:span text:style-name="T18">Велӧдчысьяс</text:span><text:span text:style-name="T32">ӧс</text:span><text:span text:style-name="T18"> </text:span><text:span text:style-name="T19">вердӧны</text:span><text:span text:style-name="T131"> кос сёян-юан наборӧн</text:span><text:span text:style-name="T47"> сэк, кор</text:span><text:span text:style-name="T18">:</text:span></text:p>
      <text:p text:style-name="P3">1) велӧдан организацияын пищевӧй блокыс абу;</text:p>
      <text:p text:style-name="P28"><text:span text:style-name="T142">2) </text:span><text:span text:style-name="T125">велӧдчысьяс велӧдчӧны муниципальнӧй юкӧнысь бокын, кӧні меститчӧ велӧдан организацияыс, либӧ велӧдан организацияысь бокын сэк, кор тайӧ организацияӧдз подӧн воӧдчыны оз позь;</text:span></text:p>
      <text:p text:style-name="P32"><text:span text:style-name="T107">3)</text:span><text:span text:style-name="T89"> велӧдан организацияса </text:span><text:span text:style-name="T90">пищевӧй</text:span><text:span text:style-name="T89"> блоклысь уджсӧ дугӧд</text:span><text:span text:style-name="T90">л</text:span><text:span text:style-name="T89">ӧ</text:span><text:span text:style-name="T90">ны</text:span><text:span text:style-name="T89"> либӧ </text:span><text:soft-page-break/><text:span text:style-name="T89">дугӧдӧ</text:span><text:span text:style-name="T91">ны</text:span><text:span text:style-name="T90"> санитарно-эпидемиологическӧй службалӧн заключение либӧ </text:span><text:span text:style-name="T92">предписание</text:span><text:span text:style-name="T90"> серти</text:span><text:span text:style-name="T89">;</text:span></text:p>
      <text:p text:style-name="P45"><text:span text:style-name="T89">4) вел</text:span><text:span text:style-name="T5">ӧдчигӧн нуӧдӧны мероприятиеяс, кутшӧмъясӧс котыртӧма велӧдан организацияысь бокын </text:span><text:span text:style-name="T8">(велӧдчысьяс пырӧдчӧны карса, республиканскӧй олимпиадаясӧ, </text:span><text:span text:style-name="T9">спортивнӧй ордйысьӧмъясӧ, велӧдчан</text:span><text:span text:style-name="T17">інъ</text:span><text:span text:style-name="T15">я</text:span><text:span text:style-name="T9">слӧн ярмангаясӧ, фестивальясӧ, конкурсъясӧ, выставкаясӧ, экскурсияясӧ, нау</text:span><text:span text:style-name="T17">чно</text:span><text:span text:style-name="T9">-практическӧй конференцияясӧ);</text:span></text:p>
      <text:p text:style-name="P46"><text:span text:style-name="T5">5) </text:span><text:span text:style-name="T10">збыльмӧдӧны </text:span><text:span text:style-name="T38">дистанционнӧя велӧдан технологияясӧн вӧдитчӧмӧн </text:span><text:span text:style-name="T5">велӧдан уджтасъяс.</text:span></text:p>
      <text:p text:style-name="P33"><text:span text:style-name="T35">В</text:span><text:span text:style-name="T22">елӧдчысьӧс </text:span><text:span text:style-name="T132">кос сёян-юан наборӧн могмӧдысь организация</text:span><text:span text:style-name="T134">ы</text:span><text:span text:style-name="T133">с </text:span><text:span text:style-name="T132">урчит</text:span><text:span text:style-name="T134">сь</text:span><text:span text:style-name="T132">ӧ </text:span><text:span text:style-name="T134">в</text:span><text:span text:style-name="T132">елӧдан организация</text:span><text:span text:style-name="T134">ӧн</text:span><text:span text:style-name="T22">.</text:span></text:p>
      <text:p text:style-name="P33"><text:span text:style-name="T23">6. </text:span><text:span text:style-name="T18">Велӧдчысьӧс</text:span><text:span text:style-name="T47"> вердӧм</text:span><text:span text:style-name="T18"> могысь бать-мам (оланпас серти петкӧдлысьяс) либӧ велӧдчысь, </text:span><text:span text:style-name="T20">коді Россия Федерацияса оланпастэчас серти </text:span><text:span text:style-name="T21">тырвыйӧ лоис кывкутны вермысьӧн</text:span><text:span text:style-name="T18"> (морт, коді </text:span><text:span text:style-name="T20">Россия Федерацияса оланпастэчас серти лоӧ </text:span><text:span text:style-name="T18">сійӧс петкӧдлысьӧн), (водзӧ – шыӧдчысь) сетӧ велӧдан организацияӧ заявление да татшӧм документъяс:</text:span></text:p>
      <text:p text:style-name="P35"><text:span text:style-name="T18">1) шыӧдчысьӧс эскӧдысь документ (сэк, шыӧдчысь нимсянь уджалӧ морт, коді Россия Федерацияса оланпастэчас серт</text:span><text:span text:style-name="T20">и лоӧ </text:span><text:span text:style-name="T18">сійӧс петкӧдлысьӧн, содтӧд сетсьӧ петкӧдлысьӧс эскӧдысь документ да лӧсялана уджмогъяс эскӧдысь документ);</text:span></text:p>
      <text:p text:style-name="P47"><text:span text:style-name="T18">2) уна челядя семьялысь статуссӧ эскӧдысь эскӧданпас.</text:span></text:p>
      <text:p text:style-name="P48"><text:span text:style-name="T18">Велӧдан организацияса специалист, коді кывкутӧ документъяс примитӧм вӧсна, </text:span><text:span text:style-name="T36">вӧчӧ шыӧдчысьӧн сетӧм документъяслысь копияяс (водзӧ – документъяс), кутшӧмъясӧс индӧма тайӧ пунктлӧн 1 да 2 пунктувъясын, вӧчӧ на вылын гижӧд сы йылысь, мый найӧ лӧсялӧны подлиннӧй экземпляръяслы, эскӧдӧ аслас кырымпасӧн ов да инициалъяс индӧмӧн да бӧр сетӧ подлинникъяссӧ шыӧдчысьлы документъяс сетан лунӧ веськыда приём дырйи.</text:span></text:p>
      <text:p text:style-name="P12">Велӧдан организация пасйӧ заявлениесӧ да тайӧ пунктын индӧм документъяссӧ шыӧдчысьӧн найӧс сетан лунӧ, кодлы документъяс сетан лунӧ сетӧны гижсьӧг-уведомление сетӧм документъяслысь лыддьӧгсӧ да найӧс примитан кадпассӧ индӧмӧн.</text:p>
      <text:p text:style-name="P43"><text:span text:style-name="T18">Заявлениел</text:span><text:span text:style-name="T25">ысь</text:span><text:span text:style-name="T18">, гижсьӧг-уведомлениел</text:span><text:span text:style-name="T25">ысь</text:span><text:span text:style-name="T18"> формаяс</text:span><text:span text:style-name="T25">сӧ</text:span><text:span text:style-name="T18"> вынсьӧд</text:span><text:span text:style-name="T25">ӧ</text:span><text:span text:style-name="T18"> Коми Республикаса </text:span><text:span text:style-name="T25">удж, уджӧн могмӧдан да социальнӧя доръян</text:span><text:span text:style-name="T18"> министерство да </text:span><text:span text:style-name="T25">найӧс </text:span><text:span text:style-name="T18">йӧзӧдӧны “Ӧтуввез” юӧртан да телекоммуникация везйын сылӧн официальнӧй сайтын найӧс вынсьӧдан лунсянь 5 уджалан лун чӧжӧн.</text:span></text:p>
      <text:p text:style-name="P43"><text:span text:style-name="T11">7. </text:span><text:span text:style-name="T5">Шыӧдчысь вермӧ ыстыны заявлениесӧ да документъяссӧ пошта пыр мӧдӧдӧмӧн.</text:span><text:span text:style-name="T51"> </text:span></text:p>
      <text:p text:style-name="P42"><text:span text:style-name="T18">Сэк, кор тайӧ Пӧрадоклӧн 6 пунктын индӧм документъяссӧ ыстӧны пошта пыр мӧдӧдӧмӧн, документъяслысь подлинникъяссӧ (заявление кындзи) оз ыстыны, </text:span><text:span text:style-name="T94">документ копияяслысь стӧчлунсӧ эскӧдӧны да </text:span><text:span text:style-name="T95">заявлениеын</text:span><text:span text:style-name="T94"> шыӧдчысьлӧн кырымпаслысь збыльлунсӧ эскӧдӧны федеральнӧй оланпастэчасӧн урчитӧм пӧрадок</text:span><text:span text:style-name="T95">ын</text:span><text:span text:style-name="T136">.</text:span><text:span text:style-name="T18"> Велӧдан организаци</text:span><text:span text:style-name="T47">яӧ заявление да д</text:span><text:span text:style-name="T18">окументъяс сетан лунӧн лыддьысьӧ велӧдан организацияын найӧс пасъян лун. Велӧдан организация пасйӧ </text:span><text:span text:style-name="T25">индӧм </text:span><text:span text:style-name="T18">заявлениесӧ да </text:span><text:soft-page-break/><text:span text:style-name="T18">документъяссӧ велӧдан организацияӧ налӧн воан лунӧ. Гижсьӧг-уведомлениесӧ ыстӧны шыӧдчысьлы пошта пыр мӧдӧдӧмӧн велӧдан организацияын документъяс пасъян лунсянь 3 уджалан лун чӧжӧн. </text:span></text:p>
      <text:p text:style-name="P42"><text:span text:style-name="T25">8. </text:span><text:span text:style-name="T18">Велӧдан организация примитӧ велӧдчысьӧс</text:span><text:span text:style-name="T47"> вердӧм</text:span><text:span text:style-name="T18"> йылысь либӧ </text:span><text:span text:style-name="T25">вердӧмын</text:span><text:span text:style-name="T18"> ӧткажитӧм йылысь помшуӧмсӧ велӧдан организациялӧн </text:span><text:span text:style-name="Основной_20_текст7"><text:span text:style-name="T130">тшӧктан актӧн </text:span></text:span><text:span text:style-name="Основной_20_текст7"><text:span text:style-name="T52">заявление да </text:span></text:span><text:span text:style-name="T18">тайӧ Пӧрадоклӧн </text:span><text:span text:style-name="T26">6</text:span><text:span text:style-name="T18"> пунктын индӧм документъяс пасъян лун </text:span><text:span text:style-name="T26">бӧрын мунысь 3 уджалан лун чӧжӧн</text:span><text:span text:style-name="T18">. </text:span></text:p>
      <text:p text:style-name="P44"><text:span text:style-name="s1"><text:span text:style-name="T50">9. Вел</text:span></text:span><text:span text:style-name="T5">ӧдчысьӧс</text:span><text:span text:style-name="T45"> вердӧм</text:span><text:span text:style-name="T5">ын ӧткажит</text:span><text:span text:style-name="T12">ӧм йылысь помшуӧм примитӧм вылӧ</text:span><text:span text:style-name="T5"> подувъясӧн лоӧ сійӧ, мый:</text:span></text:p>
      <text:p text:style-name="P34"><text:span text:style-name="T18">1) тайӧ Пӧрадоклӧн </text:span><text:span text:style-name="T26">6</text:span><text:span text:style-name="T18"> пунктын индӧм документъяссӧ абу сетӧма либӧ сетӧма абу тырвыйӧ;</text:span></text:p>
      <text:p text:style-name="P4">2) Коми Республикаса Оланпас серти шыӧдчысьлӧн вердӧм вылӧ инӧдыс абу;</text:p>
      <text:p text:style-name="P4">3) велӧдчысьӧс вердӧны федеральнӧй оланпастэчас да (либӧ) Коми Республикаса оланпастэчас серти мукӧд подув серти.</text:p>
      <text:p text:style-name="P49"><text:span text:style-name="T18">Велӧдан организация заявление да тайӧ Пӧрадоклӧн </text:span><text:span text:style-name="T26">6</text:span><text:span text:style-name="T18"> пунктын индӧм документъяс пасъян лунӧ </text:span><text:span text:style-name="T27">вӧчӧ</text:span><text:span text:style-name="T18"> </text:span><text:span text:style-name="T27">запрос </text:span><text:span text:style-name="T18">тӧдмӧгъяс </text:span><text:span text:style-name="T27">серти</text:span><text:span text:style-name="T18">, кутшӧмъяс эскӧдӧны велӧдчысьлысь </text:span><text:span text:style-name="T26">Коми Республикаса Оланпас серти вердӧм вылӧ инӧд</text:span><text:span text:style-name="T18">сӧ,</text:span><text:span text:style-name="T138"> </text:span><text:span text:style-name="T86">Коми Республикаса канму сьӧмкуд учреждение</text:span><text:span text:style-name="T87">ын</text:span><text:span text:style-name="T86"> – </text:span><text:span text:style-name="T87">велӧдан организациялӧн меститчанін серти </text:span><text:span text:style-name="T86">олысьясӧс социальнӧя доръян </text:span><text:span text:style-name="T88">ӧтувъя</text:span><text:span text:style-name="T86"> шӧрин</text:span><text:span text:style-name="T87">ын (водзӧ – шӧрин)</text:span><text:span text:style-name="T86"> </text:span><text:span text:style-name="T137">ведомствокостса</text:span><text:span text:style-name="T139"> юӧрӧн йитчӧм серти. </text:span><text:span text:style-name="T140">Шӧрин ыстӧ велӧдан организациялӧн запрос вылӧ вочакывсӧ татшӧм запрос босьтан лунсянь 1 уджалан лун чӧжӧн.</text:span></text:p>
      <text:p text:style-name="P36"><text:span text:style-name="T140">10. </text:span><text:span text:style-name="T137">Вел</text:span><text:span text:style-name="T18">ӧдчысьӧс</text:span><text:span text:style-name="T47"> вердӧм</text:span><text:span text:style-name="T18"> йылысь либӧ </text:span><text:span text:style-name="T28">вердӧмын</text:span><text:span text:style-name="T18"> ӧткажитӧм йылысь помшуӧм примитан лунсянь 3 уджалан лун чӧжӧн велӧдан организация юӧртӧ шыӧдчысьлы примитӧм помшуӧм йылысь заявлениеын индӧм ногӧн. Сэк, кор примитӧма велӧдчысьӧс</text:span><text:span text:style-name="T47"> вердӧм</text:span><text:span text:style-name="T18">ын ӧткажитӧм йылысь помшуӧм, уведомлениеын гижӧны </text:span><text:span text:style-name="T28">подувъяс, кутшӧмъяс серти примитӧма татшӧм помшуӧмсӧ.</text:span></text:p>
      <text:p text:style-name="P37"><text:span text:style-name="T28">11. </text:span><text:span text:style-name="T18">Шыӧдчысь вермӧ выль пӧв шыӧдчыны велӧдан организацияӧ велӧдчысьӧс </text:span><text:span text:style-name="T28">вердӧм</text:span><text:span text:style-name="T18">ын ӧткажитан подувъяссӧ бырӧдӧм бӧрын, кутшӧмъясӧс урчитӧма тайӧ Пӧрадоклӧн </text:span><text:span text:style-name="T33">9</text:span><text:span text:style-name="T18"> пунктӧн.</text:span></text:p>
      <text:p text:style-name="P37"><text:span text:style-name="T49">12. В</text:span><text:span text:style-name="T47">ердӧны вердӧм</text:span><text:span text:style-name="T18"> йылысь помшуӧм примитан лун бӧрын мунысь лунсянь.</text:span></text:p>
      <text:p text:style-name="P50"><text:span text:style-name="T18">13. Вел</text:span><text:span text:style-name="T5">ӧдчысьӧс вердӧмсӧ сьӧм компенсация вылӧ вежны оз позь.</text:span></text:p>
      <text:p text:style-name="P9">14. Велӧдчысьӧс дугдӧны вердны <text:span text:style-name="T143">татшӧм лоӧмторъяс артмигӧн:</text:span></text:p>
      <text:p text:style-name="P61">1) велӧдчысь да велӧдан организация костын велӧдан йитӧдъяс<text:span text:style-name="T145">ыс</text:span> <text:span text:style-name="T145">помасисны</text:span>;</text:p>
      <text:p text:style-name="P34"><text:span text:style-name="T18">2) </text:span><text:span text:style-name="T29">велӧдчысьлӧн</text:span><text:span text:style-name="T33"> </text:span><text:span text:style-name="T29">вердӧм вылӧ инӧд</text:span><text:span text:style-name="T33">ыс вошис</text:span><text:span text:style-name="T18"> </text:span><text:span text:style-name="T29">Коми Республикаса Оланпас, тайӧ Пӧрадок серти</text:span><text:span text:style-name="T47">.</text:span></text:p>
      <text:p text:style-name="P55"><text:span text:style-name="T47">15. Вел</text:span><text:span text:style-name="T5">ӧдан организация примитӧ велӧдчысьӧс </text:span><text:span text:style-name="T13">верд</text:span><text:span text:style-name="T16">ны</text:span><text:span text:style-name="T5"> дугӧдӧм йылысь помшуӧмсӧ </text:span><text:span text:style-name="T39">велӧдан организациялӧн </text:span><text:span text:style-name="T5">тшӧктан актӧн:</text:span></text:p>
      <text:p text:style-name="P55"><text:span text:style-name="T13">1)</text:span><text:span text:style-name="T5"> </text:span><text:span text:style-name="T39">тайӧ Пӧрадоклӧн 1</text:span><text:span text:style-name="T40">4</text:span><text:span text:style-name="T39"> пунктса 1 пунктулӧн урчитӧм подув артман лунӧ;</text:span></text:p>
      <text:p text:style-name="P55"><text:soft-page-break/><text:span text:style-name="T13">2)</text:span><text:span text:style-name="T5"> </text:span><text:span text:style-name="T53">т</text:span><text:span text:style-name="T39">айӧ Пӧрадоклӧн 1</text:span><text:span text:style-name="T41">4</text:span><text:span text:style-name="T39"> пункт</text:span><text:span text:style-name="T41">са 2 пунктулӧн</text:span><text:span text:style-name="T39"> урчитӧм </text:span><text:span text:style-name="T41">случайын шӧринсянь велӧдан организацияӧ </text:span><text:span text:style-name="T39">гижӧм юӧр </text:span><text:span text:style-name="T41">воан</text:span><text:span text:style-name="T39"> лунӧ</text:span><text:span text:style-name="T5">.</text:span></text:p>
      <text:p text:style-name="P41"><text:span text:style-name="T14">16. </text:span><text:span text:style-name="T18">Велӧдчысьӧс дугдӧны </text:span><text:span text:style-name="T30">верд</text:span><text:span text:style-name="T34">ны</text:span><text:span text:style-name="T18"> велӧдан организацияӧн лӧсялана помшуӧм примитан лун бӧрын мунысь лунсянь.</text:span></text:p>
      <text:p text:style-name="P41"><text:span text:style-name="T30">17. </text:span><text:span text:style-name="T42">Шыӧдчысьлы быть колӧ тайӧ Пӧрадоклӧн 1</text:span><text:span text:style-name="T44">4</text:span><text:span text:style-name="T42"> пунктса 2 пунктулын индӧм лоӧмтор артман лунсянь 3 уджалан лун чӧжӧн гижӧмӧн юӧртны велӧдан организацияӧ татшӧм лоӧмтор артмӧм йылысь.</text:span></text:p>
      <text:p text:style-name="P38"><text:span text:style-name="T42">Шыӧдчысь кывкутӧ велӧдан организацияӧ тӧдмӧгъяссӧ ас кадӧ сетӧм</text:span><text:span text:style-name="T18"> да налӧн збыльлун вӧсна.</text:span></text:p>
      <text:p text:style-name="P56"><text:span text:style-name="T18">18. </text:span><text:span text:style-name="T31">Велӧдан организацияяс быд тӧлысь, отчётнӧй тӧлысь бӧрын мунысь тӧлысьлӧн 6-ӧд лунысь оз сёрджык, сетӧны шӧринъясӧ:</text:span></text:p>
      <text:p text:style-name="P39"><text:span text:style-name="T31">1)</text:span><text:span text:style-name="T97"> </text:span><text:span text:style-name="T104">видзан</text:span><text:span text:style-name="T97"> связь каналъясӧн вӧдитчӧмӧн </text:span><text:span text:style-name="T31">велӧдчысьяслысь </text:span><text:span text:style-name="T97">электроннӧ</text:span><text:span text:style-name="T100">й </text:span><text:span text:style-name="T31">реестр (водзӧ – реестр) </text:span><text:span text:style-name="T94">отчётнӧй тӧлысьын велӧдчысьяс</text:span><text:span text:style-name="T106">ӧн</text:span><text:span text:style-name="T96"> сёян-юан босьтан</text:span><text:span text:style-name="T94"> лун лыд</text:span><text:span text:style-name="T104">сӧ</text:span><text:span text:style-name="T94"> да отчётнӧй тӧлысьын велӧдчысьяслы сёян-юан дон</text:span><text:span text:style-name="T104">сӧ</text:span><text:span text:style-name="T94"> индӧмӧн;</text:span></text:p>
      <text:p text:style-name="P57"><text:span text:style-name="T104">Ве</text:span><text:span text:style-name="T94">лӧдан организация лӧсьӧдӧ </text:span><text:span text:style-name="T104">р</text:span><text:span text:style-name="T94">еестрсӧ </text:span><text:span text:style-name="T98">да сэтчӧ пыртӧны велӧдчысьлӧн ов, ним, вич йылысь, велӧдан организация, </text:span><text:span text:style-name="T99">класслӧн номер да шыпас (эм кӧ) йылысь</text:span><text:span text:style-name="T98"> тӧдмӧгъяс, </text:span><text:span text:style-name="T99">социальнӧя отсалан мера сетан период;</text:span></text:p>
      <text:p text:style-name="P58"><text:span text:style-name="T94">2) бумага вылын </text:span><text:span text:style-name="T100">да электроннӧй </text:span><text:span text:style-name="T94">документъяс, </text:span><text:span text:style-name="T100">кутшӧмъясӧс урчитӧма сёрнитчӧмъясӧн, кутшӧмъясӧс кырымалӧны велӧдан организацияяс да велӧдан организацияяслӧн меститчанін серти шӧринъяс (водзӧ – сёрнитчӧмъяс).</text:span></text:p>
      <text:p text:style-name="P62">19. Шӧринъяс тайӧ Пӧрадоклӧн 18 пунктын индӧм документъяс подув вылын сетӧны велӧдан организацияяслы быдтӧлысся мынтӧм сёрнитчӧм<text:span text:style-name="T146">ъяс</text:span>ӧн урчитӧм <text:span text:style-name="T146">ӧтувъя мындаын</text:span> да кадколастъясӧ.</text:p>
      <text:p text:style-name="P39"><text:span text:style-name="T100">20. </text:span><text:span text:style-name="T94">Коми Республикаса удж, уджӧн могмӧдан да социальнӧя доръян министерство сьӧмӧн могмӧдӧ </text:span><text:span text:style-name="T101">вердӧм серти</text:span><text:span text:style-name="T94"> рӧскодсӧ лӧсялана финансӧвӧй во вылӧ Коми Республикаса республиканскӧй сьӧмкуд </text:span><text:span text:style-name="T104">сьӧм</text:span><text:span text:style-name="T94"> тшӧт весьтӧ сьӧмкуд кӧсйысьӧмъяслӧн индӧм лимитъяс </text:span><text:span text:style-name="T104">мындаын</text:span><text:span text:style-name="T94">.</text:span></text:p>
      <text:p text:style-name="P40"><text:span text:style-name="T101">21. Тайӧ Пӧрадокӧ кутчысьтӧмысь, сёрнитчӧмъяс серти</text:span><text:span text:style-name="T102"> мыччӧдъяслӧн збыльлунысь да найӧс ас кадӧ сетӧмысь кывкутӧны велӧдан организацияяс да шӧринъяс.</text:span></text:p>
      <text:p text:style-name="P59"><text:span text:style-name="T94">22. </text:span><text:span text:style-name="T103">Велӧдчысьясӧс вердӧм вылӧ сьӧмыс лоӧ торъя могаӧн да </text:span><text:span text:style-name="T105">сій</text:span><text:span text:style-name="T103">ӧс оз позь видзны мӧд мог вылӧ.</text:span></text:p>
      <text:p text:style-name="P60"><text:span text:style-name="T94">23. Велӧдчысьясӧс вердӧмкӧд йитчӧм вензьӧмъяссӧ разьӧны оланпастэчасӧн урчитӧм пӧрадокын.</text:span></text:p>
      <text:p text:style-name="P66"/>
      <text:p text:style-name="P67"/>
      <text:p text:style-name="P10"/>
      <text:p text:style-name="P5"/>
      <text:p text:style-name="P27"/>
      <text:p text:style-name="P23"><text:span text:style-name="s1"><text:span text:style-name="T5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S Sans Serif" svg:font-family="'MS Sans Serif'" style:font-family-generic="roman" style:font-pitch="variable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PetersburgCTT" svg:font-family="PetersburgCTT" style:font-family-generic="roman" style:font-pitch="variable"/>
    <style:font-face style:name="PetersburgCTT1" svg:font-family="PetersburgCTT" style:font-family-generic="system" style:font-pitch="variable"/>
    <style:font-face style:name="SchoolBook" svg:font-family="SchoolBook" style:font-family-generic="roman" style:font-pitch="variable"/>
    <style:font-face style:name="SchoolBook1" svg:font-family="SchoolBook" style:font-family-generic="system" style:font-pitch="variable"/>
    <style:font-face style:name="Segoe UI" svg:font-family="'Segoe UI', Tahoma, Geneva, Verdana, sans-serif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aaa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fo:color="#00000a" loext:opacity="100%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list-style-name="WWNum1aaa" style:class="text"/>
    <style:style style:name="Heading_20_4" style:display-name="Heading 4" style:family="paragraph" style:parent-style-name="Heading" style:list-style-name="WWNum1aaa" style:class="text"/>
    <style:style style:name="Заголовок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Указатель2" style:family="paragraph" style:parent-style-name="Standard">
      <style:text-properties style:font-name-complex="Lucida Sans" style:font-family-complex="'Lucida Sans'" style:font-family-generic-complex="system" style:font-pitch-complex="variable"/>
    </style:style>
    <style:style style:name="Заголовок1" style:family="paragraph" style:parent-style-name="Standard" style:next-style-name="Text_20_body">
      <style:paragraph-properties fo:text-align="center" style:justify-single-word="false">
        <style:tab-stops>
          <style:tab-stop style:position="9.525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Указатель1" style:family="paragraph" style:parent-style-name="Standard">
      <style:text-properties style:font-name-complex="FreeSans" style:font-family-complex="FreeSans" style:font-family-generic-complex="system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Абзац" style:family="paragraph" style:parent-style-name="Standard">
      <style:paragraph-properties fo:margin-left="0cm" fo:margin-right="0cm" fo:line-height="125%" fo:text-align="justify" style:justify-single-word="false" fo:hyphenation-ladder-count="no-limit" fo:text-indent="1.251cm" style:auto-text-indent="false"/>
      <style:text-properties style:font-name="Garamond" fo:font-family="Garamond" style:font-family-generic="roman" style:font-pitch="variable" fo:font-size="11pt" style:font-size-asian="11pt" style:font-name-complex="Garamond1" style:font-family-complex="Garamond" style:font-family-generic-complex="system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fo:margin-left="0.071cm" fo:margin-right="0cm" fo:line-height="125%" fo:text-align="justify" style:justify-single-word="false" fo:orphans="0" fo:widows="0" fo:hyphenation-ladder-count="no-limit" fo:text-indent="1.058cm" style:auto-text-indent="false" style:vertical-align="auto"/>
      <style:text-properties style:font-name="Times New Roman" fo:font-family="'Times New Roman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32" style:display-name="Основной текст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nsPlusNonformat" style:family="paragraph">
      <style:paragraph-properties fo:text-align="start" style:justify-single-word="false" fo:orphans="0" fo:widows="0" fo:hyphenation-ladder-count="no-limit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Cell" style:family="paragraph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1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4pt" fo:language="ru" fo:country="RU" style:font-name-asian="Courier New1" style:font-family-asian="'Courier New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nsNonformat" style:family="paragraph">
      <style:paragraph-properties fo:text-align="start" style:justify-single-word="false" fo:orphans="0" fo:widows="0" fo:hyphenation-ladder-count="no-limit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Title" style:family="paragraph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8pt" fo:language="ru" fo:country="RU" fo:font-weight="bold" style:font-name-asian="Courier New1" style:font-family-asian="'Courier New'" style:font-family-generic-asian="system" style:font-pitch-asian="variable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left="0cm" fo:margin-right="0cm" fo:text-align="center" style:justify-single-word="false" fo:text-indent="1.251cm" style:auto-text-indent="false"/>
      <style:text-properties fo:font-size="16pt" fo:font-weight="bold" style:font-size-asian="16pt" style:font-weight-asian="bold"/>
    </style:style>
    <style:style style:name="ConsPlusTitle" style:family="paragraph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0pt" fo:language="ru" fo:country="RU" fo:font-weight="bold" style:font-name-asian="Courier New1" style:font-family-asian="'Courier New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Default" style:family="paragraph">
      <style:paragraph-properties fo:text-align="start" style:justify-single-word="false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Courier New1" style:font-family-asian="'Courier New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1.588cm" style:contextual-spacing="false" fo:line-height="0.568cm" fo:text-align="center" style:justify-single-word="false" fo:background-color="#ffffff"/>
      <style:text-properties fo:font-size="13.5pt" style:font-size-asian="13.5pt" style:font-size-complex="13.5pt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.953cm" fo:margin-bottom="0cm" style:contextual-spacing="false" fo:line-height="1.125cm" fo:text-align="center" style:justify-single-word="false" fo:background-color="#ffffff"/>
      <style:text-properties fo:font-size="14pt" style:font-size-asian="14pt" style:font-size-complex="14pt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Цитата1" style:family="paragraph" style:parent-style-name="Standard">
      <style:paragraph-properties fo:margin-left="2.54cm" fo:margin-right="1.076cm" fo:text-align="justify" style:justify-single-word="false" fo:text-indent="0cm" style:auto-text-indent="false"/>
      <style:text-properties fo:font-size="13pt" fo:font-weight="bold" style:font-size-asian="13pt" style:font-weight-asian="bold"/>
    </style:style>
    <style:style style:name="HTML_20_Preformatted" style:display-name="HTML Preformatted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SimSun" style:font-family-asian="SimSun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maintext" style:family="paragraph" style:parent-style-name="Standard">
      <style:paragraph-properties fo:margin-left="0.529cm" fo:margin-right="0.529cm" fo:margin-top="0.494cm" fo:margin-bottom="0.494cm" style:contextual-spacing="false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xl6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6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fo:font-size="12pt" style:font-size-asian="12pt" style:font-size-complex="12pt"/>
    </style:style>
    <style:style style:name="xl65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/>
      <style:text-properties fo:font-size="12pt" style:font-size-asian="12pt" style:font-size-complex="12pt"/>
    </style:style>
    <style:style style:name="xl6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style:vertical-align="middle"/>
      <style:text-properties fo:font-size="14pt" style:font-size-asian="14pt" style:font-size-complex="14pt"/>
    </style:style>
    <style:style style:name="xl6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style:vertical-align="top"/>
      <style:text-properties fo:font-size="14pt" style:font-size-asian="14pt" style:font-size-complex="14pt"/>
    </style:style>
    <style:style style:name="xl6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fo:font-size="14pt" style:font-size-asian="14pt" style:font-size-complex="14pt"/>
    </style:style>
    <style:style style:name="xl6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7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4pt" style:font-size-asian="14pt" style:font-size-complex="14pt"/>
    </style:style>
    <style:style style:name="xl7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7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/>
      <style:text-properties fo:font-size="14pt" style:font-size-asian="14pt" style:font-size-complex="14pt"/>
    </style:style>
    <style:style style:name="xl7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/>
      <style:text-properties fo:font-size="14pt" style:font-size-asian="14pt" style:font-size-complex="14pt"/>
    </style:style>
    <style:style style:name="xl7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xl7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7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8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4pt" style:font-size-asian="14pt" style:font-size-complex="14pt"/>
    </style:style>
    <style:style style:name="xl8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color="#000000" loext:opacity="100%" fo:font-size="14pt" style:font-size-asian="14pt" style:font-size-complex="14pt"/>
    </style:style>
    <style:style style:name="xl8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5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/>
      <style:text-properties fo:font-size="14pt" style:font-size-asian="14pt" style:font-size-complex="14pt"/>
    </style:style>
    <style:style style:name="xl86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87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8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89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/>
    </style:style>
    <style:style style:name="xl90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91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92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 style:vertical-align="top"/>
      <style:text-properties fo:font-size="14pt" style:font-size-asian="14pt" style:font-size-complex="14pt"/>
    </style:style>
    <style:style style:name="xl9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none" fo:border-top="0.51pt solid #000000" fo:border-bottom="0.51pt solid #000000" style:shadow="none" style:vertical-align="top"/>
      <style:text-properties fo:font-size="14pt" style:font-size-asian="14pt" style:font-size-complex="14pt"/>
    </style:style>
    <style:style style:name="xl9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none" fo:border-right="none" fo:border-top="0.51pt solid #000000" fo:border-bottom="0.51pt solid #000000" style:shadow="none" style:vertical-align="top"/>
      <style:text-properties fo:font-size="14pt" style:font-size-asian="14pt" style:font-size-complex="14pt"/>
    </style:style>
    <style:style style:name="xl9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none" fo:border-right="0.51pt solid #000000" fo:border-top="0.51pt solid #000000" fo:border-bottom="0.51pt solid #000000" style:shadow="none" style:vertical-align="top"/>
      <style:text-properties fo:font-size="14pt" style:font-size-asian="14pt" style:font-size-complex="14pt"/>
    </style:style>
    <style:style style:name="xl96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style:vertical-align="top"/>
      <style:text-properties fo:font-size="14pt" style:font-size-asian="14pt" style:font-size-complex="14pt"/>
    </style:style>
    <style:style style:name="xl9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style:vertical-align="middle"/>
      <style:text-properties fo:font-size="14pt" fo:font-weight="bold" style:font-size-asian="14pt" style:font-weight-asian="bold" style:font-size-complex="14pt" style:font-weight-complex="bold"/>
    </style:style>
    <style:style style:name="xl98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/>
      <style:text-properties fo:font-size="14pt" style:font-size-asian="14pt" style:font-size-complex="14pt"/>
    </style:style>
    <style:style style:name="xl9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4pt" style:font-size-asian="14pt" style:font-size-complex="14pt"/>
    </style:style>
    <style:style style:name="xl10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4pt" style:font-size-asian="14pt" style:font-size-complex="14pt"/>
    </style:style>
    <style:style style:name="xl10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4pt" style:font-size-asian="14pt" style:font-size-complex="14pt"/>
    </style:style>
    <style:style style:name="xl10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4pt" style:font-size-asian="14pt" style:font-size-complex="14pt"/>
    </style:style>
    <style:style style:name="xl10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4pt" style:font-size-asian="14pt" style:font-size-complex="14pt"/>
    </style:style>
    <style:style style:name="xl10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4pt" style:font-size-asian="14pt" style:font-size-complex="14p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_30_Абзац" style:display-name="0Абзац" style:family="paragraph" style:parent-style-name="Normal_20__28_Web_29_">
      <style:paragraph-properties fo:margin-left="0cm" fo:margin-right="0cm" fo:margin-top="0.494cm" fo:margin-bottom="0.212cm" style:contextual-spacing="false" fo:text-align="justify" style:justify-single-word="false" fo:text-indent="1.251cm" style:auto-text-indent="false"/>
      <style:text-properties fo:color="#000000" loext:opacity="100%" fo:font-size="14pt" style:font-size-asian="14pt" style:font-size-complex="14pt"/>
    </style:style>
    <style:style style:name="Char_20_Char4_20_Знак_20_Знак_20_Знак" style:display-name="Char Char4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_36_.Табл.-1уровень" style:display-name="6.Табл.-1уровень" style:family="paragraph" style:parent-style-name="Standard">
      <style:paragraph-properties fo:margin-left="0.499cm" fo:margin-right="0.101cm" fo:orphans="0" fo:widows="0" fo:text-indent="-0.3cm" style:auto-text-indent="false"/>
      <style:text-properties fo:font-size="11pt" style:font-size-asian="11pt" style:font-size-complex="12pt"/>
    </style:style>
    <style:style style:name="_35_.Табл.-шапка" style:display-name="5.Табл.-шапка" style:family="paragraph" style:parent-style-name="_36_.Табл.-1уровень">
      <style:paragraph-properties fo:margin-top="0cm" fo:margin-bottom="0.035cm" style:contextual-spacing="false" fo:text-align="center" style:justify-single-word="false" fo:orphans="0" fo:widows="0"/>
      <style:text-properties fo:font-size="11pt" style:font-size-asian="11pt" style:font-size-complex="12pt"/>
    </style:style>
    <style:style style:name="_33_.Подзаголовок_20_1" style:display-name="3.Подзаголовок 1" style:family="paragraph" style:parent-style-name="Standard" style:next-style-name="Standard">
      <style:paragraph-properties fo:margin-top="0.423cm" fo:margin-bottom="0.106cm" style:contextual-spacing="false" fo:text-align="center" style:justify-single-word="false" fo:keep-together="always" fo:orphans="0" fo:widows="0" fo:hyphenation-ladder-count="no-limit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36_.Табл.-данные" style:display-name="6.Табл.-данные" style:family="paragraph" style:parent-style-name="_36_.Табл.-1уровень">
      <style:paragraph-properties fo:margin-left="0.101cm" fo:margin-right="0.101cm" fo:line-height="150%" fo:text-align="center" style:justify-single-word="false" fo:orphans="0" fo:widows="0" fo:hyphenation-ladder-count="no-limit" fo:text-indent="-0.3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_34_.Пояснение_20_к_20_таблице" style:display-name="4.Пояснение к таблице" style:family="paragraph" style:parent-style-name="_36_.Табл.-1уровень" style:next-style-name="_35_.Табл.-шапка">
      <style:paragraph-properties fo:margin-left="0.499cm" fo:margin-right="0.101cm" fo:margin-top="0.106cm" fo:margin-bottom="0.106cm" style:contextual-spacing="false" fo:text-align="end" style:justify-single-word="false" fo:orphans="0" fo:widows="0" fo:hyphenation-ladder-count="no-limit" fo:text-indent="-0.3cm" style:auto-text-indent="false"/>
      <style:text-properties fo:font-size="11pt" style:font-size-asian="11pt" style:font-size-complex="12pt" fo:hyphenate="false" fo:hyphenation-remain-char-count="2" fo:hyphenation-push-char-count="2" loext:hyphenation-no-caps="false"/>
    </style:style>
    <style:style style:name="Style3" style:family="paragraph" style:parent-style-name="Standard">
      <style:paragraph-properties fo:margin-left="0cm" fo:margin-right="0cm" fo:line-height="0.568cm" fo:text-align="justify" style:justify-single-word="false" fo:orphans="0" fo:widows="0" fo:text-indent="1.245cm" style:auto-text-indent="false"/>
      <style:text-properties fo:font-size="12pt" style:font-size-asian="12pt" style:font-size-complex="12pt"/>
    </style:style>
    <style:style style:name="Знак_20_Знак_20_Знак" style:display-name="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cm" style:contextual-spacing="true" fo:text-align="justify" style:justify-single-word="false" fo:text-indent="-0.63cm" style:auto-text-indent="false"/>
      <style:text-properties fo:font-size="12pt" style:font-size-asian="12pt" style:font-size-complex="12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size-complex="12pt"/>
    </style:style>
    <style:style style:name="font5" style:family="paragraph" style:parent-style-name="Standard">
      <style:paragraph-properties fo:margin-top="0.494cm" fo:margin-bottom="0.494cm" style:contextual-spacing="false"/>
      <style:text-properties fo:font-size="13pt" fo:font-weight="bold" style:font-size-asian="13pt" style:font-weight-asian="bold" style:font-size-complex="13pt" style:font-weight-complex="bold"/>
    </style:style>
    <style:style style:name="xl105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  <style:text-properties fo:font-style="italic" style:font-style-asian="italic" style:font-style-complex="italic"/>
    </style:style>
    <style:style style:name="xl10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2pt" style:font-size-asian="12pt" style:font-size-complex="12pt"/>
    </style:style>
    <style:style style:name="xl10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xl1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/>
      <style:text-properties fo:font-size="13pt" style:font-size-asian="13pt" style:font-size-complex="13pt"/>
    </style:style>
    <style:style style:name="xl109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/>
      <style:text-properties fo:font-size="13pt" style:font-size-asian="13pt" style:font-size-complex="13pt"/>
    </style:style>
    <style:style style:name="xl11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1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13pt" style:font-size-asian="13pt" style:font-size-complex="13pt"/>
    </style:style>
    <style:style style:name="xl112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3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4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5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6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 style:vertical-align="middle"/>
      <style:text-properties fo:font-size="13pt" style:font-size-asian="13pt" style:font-size-complex="13pt"/>
    </style:style>
    <style:style style:name="xl117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font-size="13pt" style:font-size-asian="13pt" style:font-size-complex="13pt"/>
    </style:style>
    <style:style style:name="xl11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/>
    </style:style>
    <style:style style:name="xl12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/>
    </style:style>
    <style:style style:name="xl123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/>
    </style:style>
    <style:style style:name="xl1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2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/>
      <style:text-properties fo:font-size="13pt" style:font-size-asian="13pt" style:font-size-complex="13pt"/>
    </style:style>
    <style:style style:name="xl12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top"/>
      <style:text-properties fo:font-size="13pt" style:font-size-asian="13pt" style:font-size-complex="13pt"/>
    </style:style>
    <style:style style:name="xl12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top"/>
      <style:text-properties fo:font-size="13pt" style:font-size-asian="13pt" style:font-size-complex="13pt"/>
    </style:style>
    <style:style style:name="xl12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shadow="none"/>
      <style:text-properties fo:font-size="13pt" style:font-size-asian="13pt" style:font-size-complex="13pt"/>
    </style:style>
    <style:style style:name="xl13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/>
      <style:text-properties fo:font-size="13pt" style:font-size-asian="13pt" style:font-size-complex="13pt"/>
    </style:style>
    <style:style style:name="xl13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</style:style>
    <style:style style:name="xl13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</style:style>
    <style:style style:name="xl133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</style:style>
    <style:style style:name="xl13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</style:style>
    <style:style style:name="xl13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</style:style>
    <style:style style:name="xl13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</style:style>
    <style:style style:name="xl13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  <style:text-properties fo:font-size="13pt" style:font-size-asian="13pt" style:font-size-complex="13pt"/>
    </style:style>
    <style:style style:name="xl13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shadow="none"/>
      <style:text-properties fo:font-size="8pt" style:font-size-asian="8pt" style:font-size-complex="8pt"/>
    </style:style>
    <style:style style:name="xl13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/>
      <style:text-properties fo:font-size="8pt" style:font-size-asian="8pt" style:font-size-complex="8pt"/>
    </style:style>
    <style:style style:name="xl14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14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14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143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3pt" style:font-size-asian="13pt" style:font-size-complex="13pt"/>
    </style:style>
    <style:style style:name="xl144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3pt" style:font-size-asian="13pt" style:font-size-complex="13pt"/>
    </style:style>
    <style:style style:name="xl14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xl14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xl14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shadow="none" style:vertical-align="middle"/>
      <style:text-properties fo:font-size="13pt" style:font-size-asian="13pt" style:font-size-complex="13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font8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8pt" fo:font-weight="bold" style:font-size-asian="8pt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font9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au_3f_iue" style:display-name="Iau?iue" style:family="paragraph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yle10" style:family="paragraph" style:parent-style-name="Standard">
      <style:paragraph-properties fo:line-height="0.437cm" fo:text-align="justify" style:justify-single-word="false" fo:orphans="0" fo:widows="0"/>
      <style:text-properties fo:font-size="12pt" style:font-size-asian="12pt" style:font-size-complex="12pt"/>
    </style:style>
    <style:style style:name="Style11" style:family="paragraph" style:parent-style-name="Standard">
      <style:paragraph-properties fo:line-height="0.441cm" fo:orphans="0" fo:widows="0"/>
      <style:text-properties fo:font-size="12pt" style:font-size-asian="12pt" style:font-size-complex="12pt"/>
    </style:style>
    <style:style style:name="Style9" style:family="paragraph" style:parent-style-name="Standard">
      <style:paragraph-properties fo:line-height="0.559cm" fo:text-align="center" style:justify-single-word="false" fo:orphans="0" fo:widows="0"/>
      <style:text-properties fo:font-size="12pt" style:font-size-asian="12pt" style:font-size-complex="12pt"/>
    </style:style>
    <style:style style:name="Style8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Style1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Style15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Знак1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FR2" style:family="paragraph">
      <style:paragraph-properties fo:margin-left="0cm" fo:margin-right="0cm" fo:line-height="105%" fo:text-align="justify" style:justify-single-word="false" fo:orphans="0" fo:widows="0" fo:hyphenation-ladder-count="no-limit" fo:text-indent="1.27cm" style:auto-text-indent="false" style:vertical-align="auto"/>
      <style:text-properties style:font-name="Times New Roman" fo:font-family="'Times New Roman'" style:font-family-generic="roman" style:font-pitch="variable" fo:font-size="14pt" fo:language="ru" fo:country="RU" style:font-name-asian="Courier New1" style:font-family-asian="'Courier New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1" style:display-name="Текст примечания1" style:family="paragraph" style:parent-style-name="Standard"/>
    <style:style style:name="Знак_20_Знак_20_Знак_20_Знак_20_Знак_20_Знак_20_Знак_20_Знак_20_Знак_20_Знак_20_Знак_20_Знак_20_Знак_20_Знак_20_Знак_20_Знак_20_Знак1_20_Знак_20_Знак_20_Знак" style:display-name="Знак Знак Знак Знак Знак Знак Знак Знак Знак Знак Знак Знак Знак Знак Знак Знак Знак1 Знак Знак Знак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rvps1441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Знак_20_Знак_20_Знак_20_Знак_20_Знак_20_Знак_20_Знак_20_Знак_20_Знак_20_Знак_20_Знак_20_Знак_20_Знак_20_Знак_20_Знак_20_Знак_20_Знак1_20_Знак_20_Знак_20_Знак_20_Знак_20_Знак_20_Знак1_20_Знак_20_Знак_20_Знак" style:display-name="Знак Знак Знак Знак Знак Знак Знак Знак Знак Знак Знак Знак Знак Знак Знак Знак Знак1 Знак Знак Знак Знак Знак Знак1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Знак_20_Знак_20_Знак_20_Знак_20_Знак" style:display-name="Знак Знак Знак Знак Знак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Знак_20_Знак" style:display-name="Знак Знак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Знак_20_Знак_20_Знак2_20_Знак_20_Знак_20_Знак1" style:display-name="Знак Знак Знак2 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ConsCell" style:family="paragraph">
      <style:paragraph-properties fo:margin-left="0cm" fo:margin-right="34.876cm" fo:text-align="start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0pt" fo:language="ru" fo:country="RU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нак_20_Знак_20_Знак_20_Знак_20_Знак_20_Знак_20_Знак_20_Знак_20_Знак_20_Знак_20_Знак_20_Знак_20_Знак_20_Знак_20_Знак_20_Знак_20_Знак1_20_Знак_20_Знак_20_Знак_20_Знак_20_Знак_20_Знак2" style:display-name="Знак Знак Знак Знак Знак Знак Знак Знак Знак Знак Знак Знак Знак Знак Знак Знак Знак1 Знак Знак Знак Знак Знак Знак2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Знак_20_Знак1_20_Знак_20_Знак_20_Знак" style:display-name="Знак Знак1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Point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1.27cm" style:auto-text-indent="false"/>
      <style:text-properties fo:font-size="12pt" style:font-size-asian="12pt" style:font-size-complex="12pt"/>
    </style:style>
    <style:style style:name="Знак2_20_Знак_20_Знак1_20_Знак1_20_Знак_20_Знак_20_Знак_20_Знак_20_Знак_20_Знак_20_Знак_20_Знак_20_Знак_20_Знак_20_Знак_20_Знак" style:display-name="Знак2 Знак Знак1 Знак1 Знак Знак 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Знак_20_Знак_20_Знак_20_Знак_20_Знак_20_Знак_20_Знак_20_Знак_20_Знак_20_Знак_20_Знак_20_Знак1_20_Знак" style:display-name="Знак Знак Знак Знак Знак Знак Знак Знак Знак Знак Знак Знак1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Body_20_Text_20_22" style:display-name="Body Text 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Body_20_Text_20_2.Основной_20_текст_20_1" style:display-name="Body Text 2.Основной текст 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Скобки_20_буквы" style:display-name="Скобки буквы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Заголовок_20_текста" style:display-name="Заголовок текста" style:family="paragraph">
      <style:paragraph-properties fo:margin-top="0cm" fo:margin-bottom="0.423cm" style:contextual-spacing="false" fo:text-align="center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3.5pt" fo:language="ru" fo:country="RU" fo:font-weight="bold" style:font-name-asian="Courier New1" style:font-family-asian="'Courier New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Нумерованный_20_абзац" style:display-name="Нумерованный абзац" style:family="paragraph" style:list-style-name="WWNum2" style:list-level="1">
      <style:paragraph-properties fo:margin-left="1.905cm" fo:margin-right="0cm" fo:margin-top="0.423cm" fo:margin-bottom="0cm" style:contextual-spacing="false" fo:text-align="justify" style:justify-single-word="false" fo:orphans="2" fo:widows="2" fo:hyphenation-ladder-count="no-limit" fo:text-indent="-0.635cm" style:auto-text-indent="false" style:vertical-align="auto">
        <style:tab-stops>
          <style:tab-stop style:position="1.905cm"/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4pt" fo:language="ru" fo:country="RU" style:font-name-asian="Courier New1" style:font-family-asian="'Courier New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1" style:family="paragraph" style:parent-style-name="Standard" style:list-style-name="WWNum5" style:list-level="1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2pt"/>
    </style:style>
    <style:style style:name="Маркированный_20_список1" style:display-name="Маркированный список1" style:family="paragraph" style:parent-style-name="Text_20_body" style:list-style-name="WWNum3">
      <style:paragraph-properties fo:margin-left="1.905cm" fo:margin-right="0cm" fo:text-align="justify" style:justify-single-word="false" fo:hyphenation-ladder-count="no-limit" fo:text-indent="-0.318cm" style:auto-text-indent="false">
        <style:tab-stops>
          <style:tab-stop style:position="0.635cm"/>
          <style:tab-stop style:position="2.771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Знак1_20_Знак_20_Знак_20_Знак_20_Знак_20_Знак_20_Знак_20_Знак_20_Знак1_20_Char" style:display-name="Знак1 Знак Знак Знак Знак Знак Знак Знак Знак1 Ch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Заголовок_20_1._5f_" style:display-name="Заголовок 1._" style:family="paragraph" style:parent-style-name="ConsPlusNormal" style:list-style-name="WWNum4" style:list-level="1">
      <style:paragraph-properties fo:margin-left="1.386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Обычный_20__28_паспорт_29_" style:display-name="Обычный (паспорт)" style:family="paragraph" style:parent-style-name="Standard">
      <style:text-properties fo:font-size="14pt" style:font-size-asian="14pt" style:font-size-complex="14pt"/>
    </style:style>
    <style:style style:name="tekstob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Основной_20_текст1" style:display-name="Основной текст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Стиль3" style:family="paragraph" style:parent-style-name="Основной_20_текст_20_с_20_отступом_20_21" style:list-style-name="WWNum6">
      <style:paragraph-properties fo:margin-left="0.762cm" fo:margin-right="0cm" fo:text-align="justify" style:justify-single-word="false" fo:orphans="0" fo:widows="0" fo:text-indent="-0.762cm" style:auto-text-indent="false" style:vertical-align="baseline">
        <style:tab-stops>
          <style:tab-stop style:position="0.762cm"/>
        </style:tab-stops>
      </style:paragraph-properties>
      <style:text-properties fo:font-size="12pt" style:font-size-asian="12pt"/>
    </style:style>
    <style:style style:name="Знак_20_Знак_20_Знак1" style:display-name="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Char_20_Char4_20_Знак_20_Знак_20_Знак1" style:display-name="Char Char4 Знак 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Arial1" style:font-family-complex="Arial" style:font-family-generic-complex="system" style:font-pitch-complex="variable"/>
    </style:style>
    <style:style style:name="Знак_20_Знак_20_Знак_20_Знак_20_Знак_20_Знак_20_Знак_20_Знак_20_Знак_20_Знак_20_Знак_20_Знак1_20_Знак1" style:display-name="Знак Знак Знак Знак Знак Знак Знак Знак Знак Знак Знак Знак1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Знак1_20_Знак_20_Знак_20_Знак_20_Знак_20_Знак_20_Знак_20_Знак_20_Знак1_20_Char1" style:display-name="Знак1 Знак Знак Знак Знак Знак Знак Знак Знак1 Char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/>
      <style:text-properties style:font-name="Courier New" fo:font-family="'Courier New'" style:font-family-generic="roman" style:font-pitch="variable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ConsPlusDocList" style:family="paragraph">
      <style:paragraph-properties fo:text-align="start" style:justify-single-word="false" fo:orphans="0" fo:widows="0" fo:hyphenation-ladder-count="no-limit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Page" style:family="paragraph">
      <style:paragraph-properties fo:text-align="start" style:justify-single-word="false" fo:orphans="0" fo:widows="0" fo:hyphenation-ladder-count="no-limit" style:vertical-align="auto"/>
      <style:text-properties style:font-name="Tahoma" fo:font-family="Tahoma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JurTerm" style:family="paragraph">
      <style:paragraph-properties fo:text-align="start" style:justify-single-word="false" fo:orphans="0" fo:widows="0" fo:hyphenation-ladder-count="no-limit" style:vertical-align="auto"/>
      <style:text-properties style:font-name="Tahoma" fo:font-family="Tahoma" style:font-family-generic="roman" style:font-pitch="variable" fo:font-size="13pt" fo:language="ru" fo:country="RU" style:font-name-asian="Courier New1" style:font-family-asian="'Courier New'" style:font-family-generic-asian="system" style:font-pitch-asian="variable" style:font-size-asian="13pt" style:language-asian="zh" style:country-asian="CN" style:font-name-complex="Tahoma1" style:font-family-complex="Tahoma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noindent" style:family="paragraph" style:parent-style-name="Standard">
      <style:text-properties fo:color="#000000" loext:opacity="100%" fo:font-size="10.5pt" style:font-size-asian="10.5pt" style:font-size-complex="10.5pt"/>
    </style:style>
    <style:style style:name="заголовок_20_2" style:display-name="заголовок 2" style:family="paragraph" style:parent-style-name="Standard" style:next-style-name="Standard">
      <style:paragraph-properties fo:orphans="0" fo:widows="0" fo:keep-with-next="always"/>
      <style:text-properties fo:font-size="14pt" style:font-size-asian="14pt"/>
    </style:style>
    <style:style style:name="_31_" style:display-name="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MS Mincho" style:font-family-asian="'MS Mincho'" style:font-family-generic-asian="system" style:font-pitch-asian="variable" style:font-name-complex="Verdana1" style:font-family-complex="Verdana" style:font-family-generic-complex="system" style:font-pitch-complex="variable"/>
    </style:style>
    <style:style style:name="_2e_......" style:display-name="......." style:family="paragraph" style:parent-style-name="Default" style:next-style-name="Default">
      <style:paragraph-properties fo:hyphenation-ladder-count="no-limit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Знак_20_Знак_20_Знак_20_Знак_20_Знак_20_Знак_20_Знак_20_Знак_20_Знак_20_Знак_20_Знак_20_Знак_20_Знак_20_Знак_20_Знак_20_Знак_20_Знак1_20_Знак_20_Знак_20_Знак_20_Знак" style:display-name="Знак Знак Знак Знак Знак Знак Знак Знак Знак Знак Знак Знак Знак Знак Знак Знак Знак1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Arial" fo:font-family="Arial" style:font-family-generic="roman" style:font-pitch="variable" fo:language="en" fo:country="US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Знак9_20_Знак" style:display-name="Знак9 Знак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/>
    </style:style>
    <style:style style:name="xl148" style:family="paragraph" style:parent-style-name="Standard">
      <style:paragraph-properties fo:margin-top="0.494cm" fo:margin-bottom="0.494cm" style:contextual-spacing="false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4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1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5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5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5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8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59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1" style:family="paragraph" style:parent-style-name="Standard">
      <loext:graphic-properties draw:fill="solid" draw:fill-color="#ffff00"/>
      <style:paragraph-properties fo:margin-top="0.494cm" fo:margin-bottom="0.494cm" style:contextual-spacing="false" fo:text-align="justify" style:justify-single-word="false" fo:background-color="#ffff00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2" style:family="paragraph" style:parent-style-name="Standard">
      <loext:graphic-properties draw:fill="solid" draw:fill-color="#ffff00"/>
      <style:paragraph-properties fo:margin-top="0.494cm" fo:margin-bottom="0.494cm" style:contextual-spacing="false" fo:background-color="#ffff00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3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4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5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6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6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1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style:font-size-asian="12pt" style:font-size-complex="12pt"/>
    </style:style>
    <style:style style:name="xl173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top"/>
      <style:text-properties fo:font-size="12pt" style:font-size-asian="12pt" style:font-size-complex="12pt"/>
    </style:style>
    <style:style style:name="xl17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7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top"/>
      <style:text-properties fo:font-size="12pt" style:font-size-asian="12pt" style:font-size-complex="12pt"/>
    </style:style>
    <style:style style:name="xl17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7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78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7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 style:vertical-align="middle"/>
      <style:text-properties fo:font-size="12pt" style:font-size-asian="12pt" style:font-size-complex="12pt"/>
    </style:style>
    <style:style style:name="xl18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8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2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1pt" style:font-size-asian="11pt" style:font-size-complex="11pt"/>
    </style:style>
    <style:style style:name="xl18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style:font-size-asian="12pt" style:font-size-complex="12pt"/>
    </style:style>
    <style:style style:name="xl18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 style:vertical-align="middle"/>
      <style:text-properties fo:font-size="11pt" style:font-size-asian="11pt" style:font-size-complex="11pt"/>
    </style:style>
    <style:style style:name="xl18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7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8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89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190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191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92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19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19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195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6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19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0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0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02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0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04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0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0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0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0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09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0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1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2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3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4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5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18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none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19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none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20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-left="none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21" style:family="paragraph" style:parent-style-name="Standard">
      <style:paragraph-properties fo:margin-top="0.494cm" fo:margin-bottom="0.494cm" style:contextual-spacing="false" fo:text-align="justify" style:justify-single-word="false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2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22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2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25" style:family="paragraph" style:parent-style-name="Standard">
      <loext:graphic-properties draw:fill="solid" draw:fill-color="#eeece1"/>
      <style:paragraph-properties fo:margin-top="0.494cm" fo:margin-bottom="0.494cm" style:contextual-spacing="false" fo:text-align="justify" style:justify-single-word="false" fo:background-color="#eeece1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2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font-size="12pt" style:font-size-asian="12pt" style:font-size-complex="12pt"/>
    </style:style>
    <style:style style:name="xl22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none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xl22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29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30" style:family="paragraph" style:parent-style-name="Standard">
      <loext:graphic-properties draw:fill="solid" draw:fill-color="#eeece1"/>
      <style:paragraph-properties fo:margin-top="0.494cm" fo:margin-bottom="0.494cm" style:contextual-spacing="false" fo:text-align="center" style:justify-single-word="false" fo:background-color="#eeece1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1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2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3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4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0.51pt solid #000000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5" style:family="paragraph" style:parent-style-name="Standard">
      <loext:graphic-properties draw:fill="solid" draw:fill-color="#ccffcc"/>
      <style:paragraph-properties fo:margin-top="0.494cm" fo:margin-bottom="0.494cm" style:contextual-spacing="false" fo:text-align="center" style:justify-single-word="false" fo:background-color="#ccffcc" fo:padding="0cm" fo:border-left="0.51pt solid #000000" fo:border-right="0.51pt solid #000000" fo:border-top="none" fo:border-bottom="none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23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39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0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1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2" style:family="paragraph" style:parent-style-name="Standard">
      <style:paragraph-properties fo:margin-top="0.494cm" fo:margin-bottom="0.494cm" style:contextual-spacing="false" fo:padding="0cm" fo:border-left="none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3" style:family="paragraph" style:parent-style-name="Standard">
      <style:paragraph-properties fo:margin-top="0.494cm" fo:margin-bottom="0.494cm" style:contextual-spacing="false" fo:padding="0cm" fo:border-left="none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4" style:family="paragraph" style:parent-style-name="Standard">
      <style:paragraph-properties fo:margin-top="0.494cm" fo:margin-bottom="0.494cm" style:contextual-spacing="false" fo:padding="0cm" fo:border-left="none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4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1pt" style:font-size-asian="11pt" style:font-size-complex="11pt"/>
    </style:style>
    <style:style style:name="xl24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1pt" style:font-size-asian="11pt" style:font-size-complex="11pt"/>
    </style:style>
    <style:style style:name="xl247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48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49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5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font-size="12pt" style:font-size-asian="12pt" style:font-size-complex="12pt"/>
    </style:style>
    <style:style style:name="xl25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font-size-complex="12pt"/>
    </style:style>
    <style:style style:name="xl25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font-size="11pt" style:font-size-asian="11pt" style:font-size-complex="11pt"/>
    </style:style>
    <style:style style:name="xl253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 fo:padding="0cm" fo:border-left="0.51pt solid #000000" fo:border-right="0.51pt solid #000000" fo:border-top="none" fo:border-bottom="none" style:shadow="none" style:vertical-align="top"/>
      <style:text-properties fo:font-size="12pt" style:font-size-asian="12pt" style:font-size-complex="12pt"/>
    </style:style>
    <style:style style:name="xl254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55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56" style:family="paragraph" style:parent-style-name="Standard">
      <style:paragraph-properties fo:margin-top="0.494cm" fo:margin-bottom="0.494cm" style:contextual-spacing="false" fo:padding="0cm" fo:border-left="0.99pt solid #000000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57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0.51pt solid #000000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5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none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5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0.51pt solid #000000" fo:border-right="0.51pt solid #000000" fo:border-top="none" fo:border-bottom="0.51pt solid #000000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xl260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0.51pt solid #000000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61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none" fo:border-bottom="none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xl26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-left="none" fo:border-right="0.51pt solid #000000" fo:border-top="none" fo:border-bottom="0.51pt solid #000000" style:shadow="none" style:vertical-align="top"/>
      <style:text-properties fo:font-size="12pt" fo:font-weight="bold" style:font-size-asian="12pt" style:font-weight-asian="bold" style:font-size-complex="12pt" style:font-weight-complex="bold"/>
    </style:style>
    <style:style style:name="Знак_20_Знак_20_Знак1_20_Знак" style:display-name="Знак Знак Знак1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ystem" style:font-pitch-complex="variable"/>
    </style:style>
    <style:style style:name="_31_.Текст" style:display-name="1.Текст" style:family="paragraph">
      <style:paragraph-properties fo:margin-left="0cm" fo:margin-right="0cm" fo:margin-top="0.106cm" fo:margin-bottom="0cm" style:contextual-spacing="false" fo:text-align="justify" style:justify-single-word="false" fo:orphans="2" fo:widows="2" fo:hyphenation-ladder-count="no-limit" fo:text-indent="1.501cm" style:auto-text-indent="false" style:vertical-align="auto"/>
      <style:text-properties style:font-name="Arial" fo:font-family="Arial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vision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тиль_20_Абзац_20_ТЗ_20_СИМИ" style:display-name="Стиль Абзац ТЗ СИМИ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  <style:text-properties fo:font-size="12pt" style:font-size-asian="12pt"/>
    </style:style>
    <style:style style:name="ConsPlusTextList" style:family="paragraph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msonormal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_31_KG_3d_K9" style:display-name="1KG=K9" style:family="paragraph">
      <style:paragraph-properties fo:text-align="start" style:justify-single-word="false" fo:orphans="2" fo:widows="2" fo:hyphenation-ladder-count="no-limit" style:vertical-align="auto"/>
      <style:text-properties style:font-name="MS Sans Serif" fo:font-family="'MS Sans Serif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zh" style:country-asian="CN" style:font-name-complex="MS Sans Serif1" style:font-family-complex="'MS Sans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Название1" style:family="paragraph" style:parent-style-name="Standard">
      <style:paragraph-properties fo:text-align="center" style:justify-single-word="false"/>
      <style:text-properties fo:font-size="14pt" style:font-size-asian="14pt" style:font-size-complex="12pt"/>
    </style:style>
    <style:style style:name="Heading_20_2" style:display-name="Heading 2" style:family="paragraph" style:parent-style-name="Heading" style:list-style-name="WWNum1aaa" style:class="text"/>
    <style:style style:name="Heading_20_5" style:display-name="Heading 5" style:family="paragraph" style:parent-style-name="Heading" style:list-style-name="WWNum1aaa" style:class="text"/>
    <style:style style:name="Heading_20_6" style:display-name="Heading 6" style:family="paragraph" style:parent-style-name="Heading" style:list-style-name="WWNum1aaa" style:class="text"/>
    <style:style style:name="Heading_20_7" style:display-name="Heading 7" style:family="paragraph" style:parent-style-name="Heading" style:list-style-name="WWNum1aaa" style:class="text"/>
    <style:style style:name="Heading_20_8" style:display-name="Heading 8" style:family="paragraph" style:parent-style-name="Heading" style:list-style-name="WWNum1aaa" style:class="text"/>
    <style:style style:name="Heading_20_9" style:display-name="Heading 9" style:family="paragraph" style:parent-style-name="Heading" style:list-style-name="WWNum1aaa" style:class="text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fo:font-size="12pt" style:font-size-asian="12pt"/>
    </style:style>
    <style:style style:name="Strong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Çàãîëîâîê_20_1_20_Çíàê" style:display-name="Çàãîëîâîê 1 Çíàê" style:family="text" style:parent-style-name="Default_20_Paragraph_20_Font">
      <style:text-properties style:font-name="SchoolBook" fo:font-family="SchoolBook" style:font-family-generic="roman" style:font-pitch="variable" fo:font-size="22pt" style:font-size-asian="22pt" style:font-name-complex="SchoolBook1" style:font-family-complex="SchoolBook" style:font-family-generic-complex="system" style:font-pitch-complex="variable" style:font-size-complex="12pt"/>
    </style:style>
    <style:style style:name="Заголовок_20_4_20_Знак" style:display-name="Заголовок 4 Знак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Заголовок_20_2_20_Знак" style:display-name="Заголовок 2 Знак" style:family="text" style:parent-style-name="Default_20_Paragraph_20_Font">
      <style:text-properties fo:font-size="16pt" style:font-size-asian="16pt" style:font-size-complex="12pt"/>
    </style:style>
    <style:style style:name="Заголовок_20_5_20_Знак" style:display-name="Заголовок 5 Знак" style:family="text" style:parent-style-name="Default_20_Paragraph_20_Font">
      <style:text-properties fo:font-size="14pt" style:font-size-asian="14pt" style:font-size-complex="12pt"/>
    </style:style>
    <style:style style:name="Заголовок_20_6_20_Знак" style:display-name="Заголовок 6 Знак" style:family="text" style:parent-style-name="Default_20_Paragraph_20_Font">
      <style:text-properties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Заголовок_20_8_20_Знак" style:display-name="Заголовок 8 Знак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PetersburgCTT" fo:font-family="PetersburgCTT" style:font-family-generic="roman" style:font-pitch="variable" fo:font-size="12pt" fo:font-style="italic" style:font-size-asian="12pt" style:font-style-asian="italic" style:font-name-complex="PetersburgCTT1" style:font-family-complex="PetersburgCTT" style:font-family-generic-complex="system" style:font-pitch-complex="variable" style:font-size-complex="12pt"/>
    </style:style>
    <style:style style:name="WW8Num2z0" style:family="text"/>
    <style:style style:name="WW8Num4z0" style:family="text"/>
    <style:style style:name="WW8Num5z0" style:family="text"/>
    <style:style style:name="WW8Num6z0" style:family="text"/>
    <style:style style:name="Основной_20_шрифт_20_абзаца2" style:display-name="Основной шрифт абзаца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-asian="Calibri1" style:font-family-asian="Calibri" style:font-family-generic-asian="system" style:font-pitch-asian="variable"/>
    </style:style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fo:background-color="transparent" style:font-size-asian="14pt" style:font-style-asian="normal" style:font-weight-asian="normal"/>
    </style:style>
    <style:style style:name="WW8Num28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fo:background-color="transparent" style:font-size-asian="14pt" style:font-style-asian="normal" style:font-weight-asian="norma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asian="Times New Roman1" style:font-family-asian="'Times New Roman'" style:font-family-generic-asian="system" style:font-pitch-asian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Основной_20_шрифт_20_абзаца1" style:display-name="Основной шрифт абзаца1" style:family="text"/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style:style style:name="Название_20_Знак" style:display-name="Название Знак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Основной_20_текст_20_3_20_Знак" style:display-name="Основной текст 3 Знак" style:family="text">
      <style:text-properties fo:font-size="8pt" style:font-size-asian="8pt"/>
    </style:style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page_20_number" style:display-name="page number" style:family="text" style:parent-style-name="Основной_20_шрифт_20_абзаца1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/>
    </style:style>
    <style:style style:name="Основной_20_текст_20__28_2_29__5f_" style:display-name="Основной текст (2)_" style:family="text">
      <style:text-properties fo:font-size="13.5pt" fo:background-color="#ffffff" style:font-size-asian="13.5pt"/>
    </style:style>
    <style:style style:name="Основной_20_текст_5f_" style:display-name="Основной текст_" style:family="text">
      <style:text-properties fo:font-size="14pt" fo:background-color="#ffffff" style:font-size-asian="14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roman" style:font-pitch="variable" fo:background-color="#000080"/>
    </style:style>
    <style:style style:name="Абзац_20_списка_20_Знак" style:display-name="Абзац списка Знак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fo:language="ru" fo:country="RU" style:font-name-asian="SimSun" style:font-family-asian="SimSun" style:font-family-generic-asian="system" style:font-pitch-asian="variable" style:language-asian="zh" style:country-asian="CN"/>
    </style:style>
    <style:style style:name="Стандартный_20_HTML_20_Знак1" style:display-name="Стандартный HTML Знак1" style:family="text">
      <style:text-properties style:font-name="Courier New" fo:font-family="'Courier New'" style:font-family-generic="roman" style:font-pitch="variable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/>
    </style:style>
    <style:style style:name="_30_Абзац_20_Знак" style:display-name="0Абзац Знак" style:family="text">
      <style:text-properties fo:color="#000000" loext:opacity="100%" fo:font-size="14pt" fo:language="ru" fo:country="RU" style:font-size-asian="14pt" style:language-asian="ru" style:country-asian="RU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text1" style:family="text">
      <style:text-properties fo:color="#000000" loext:opacity="100%"/>
    </style:style>
    <style:style style:name="Основной_20_текст_20_2_20_Знак" style:display-name="Основной текст 2 Знак" style:family="text">
      <style:text-properties fo:font-size="12pt" style:font-name-asian="Calibri1" style:font-family-asian="Calibri" style:font-family-generic-asian="system" style:font-pitch-asian="variable" style:font-size-asian="12pt"/>
    </style:style>
    <style:style style:name="Гипертекстовая_20_ссылка" style:display-name="Гипертекстовая ссылка" style:family="text">
      <style:text-properties fo:color="#106bbe" loext:opacity="100%" style:font-name="Times New Roman" fo:font-family="'Times New Roman'" style:font-family-generic="roman" style:font-pitch="variable" fo:font-size="13pt" fo:font-weight="normal" style:font-size-asian="13pt" style:font-weight-asian="normal"/>
    </style:style>
    <style:style style:name="Iau_3f_iue_20_Знак" style:display-name="Iau?iue Знак" style:family="text"/>
    <style:style style:name="Placeholder_20_Text" style:display-name="Placeholder Text" style:family="text">
      <style:text-properties fo:color="#808080" loext:opacity="100%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Текст_20_сноски_20_Знак" style:display-name="Текст сноски Знак" style:family="text">
      <style:text-properties style:font-name="Calibri" fo:font-family="Calibri" style:font-family-generic="roman" style:font-pitch="variable"/>
    </style:style>
    <style:style style:name="apple-converted-space" style:family="text"/>
    <style:style style:name="Font_20_Style23" style:display-name="Font Style23" style:family="text"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Font_20_Style22" style:display-name="Font Style22" style:family="text"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9pt" style:font-size-asian="9pt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rvts48230" style:family="text">
      <style:text-properties fo:color="#000000" loext:opacity="100%" style:font-name="Verdana" fo:font-family="Verdana" style:font-family-generic="roman" style:font-pitch="variable" fo:font-size="8pt" style:text-underline-style="none" style:font-size-asian="8pt"/>
    </style:style>
    <style:style style:name="Body_20_Text_20_Indent_20_Char" style:display-name="Body Text Indent Char" style:family="text">
      <style:text-properties fo:font-size="12pt" style:font-size-asian="12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Текст_20_примечания_20_Знак" style:display-name="Текст примечания Знак" style:family="text" style:parent-style-name="Основной_20_шрифт_20_абзаца1">
      <style:text-properties fo:font-size="12pt" style:font-size-asian="12pt" style:font-size-complex="12pt"/>
    </style:style>
    <style:style style:name="Point_20_Char" style:display-name="Point Char" style:family="text">
      <style:text-properties fo:font-size="12pt" style:font-size-asian="12pt"/>
    </style:style>
    <style:style style:name="Font_20_Style21" style:display-name="Font Style21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Тема_20_примечания_20_Знак" style:display-name="Тема примечания Знак" style:family="text">
      <style:text-properties fo:font-weight="bold" style:font-weight-asian="bold"/>
    </style:style>
    <style:style style:name="apple-style-span" style:family="text"/>
    <style:style style:name="Подзаголовок_20_Знак" style:display-name="Подзаголовок Знак" style:family="text">
      <style:text-properties fo:font-size="8.5pt" fo:font-weight="bold" style:font-size-asian="8.5pt" style:font-weight-asian="bold"/>
    </style:style>
    <style:style style:name="Текст_20_Знак" style:display-name="Текст Знак" style:family="text">
      <style:text-properties style:font-name="Courier New" fo:font-family="'Courier New'" style:font-family-generic="roman" style:font-pitch="variable" fo:font-size="12pt" style:font-size-asian="12pt"/>
    </style:style>
    <style:style style:name="Текст_20_концевой_20_сноски_20_Знак" style:display-name="Текст концевой сноски Знак" style:family="text" style:parent-style-name="Основной_20_шрифт_20_абзаца1">
      <style:text-properties fo:font-size="12pt" style:font-size-asian="12pt" style:font-size-complex="12pt"/>
    </style:style>
    <style:style style:name="Book_20_Title" style:display-name="Book Title" style:family="text">
      <style:text-properties fo:font-variant="small-caps" fo:letter-spacing="0.009cm" fo:font-weight="bold" style:font-weight-asian="bold"/>
    </style:style>
    <style:style style:name="Заголовок_20_1._5f__20_Знак" style:display-name="Заголовок 1._ Знак" style:family="text">
      <style:text-properties fo:font-size="14pt" fo:font-weight="bold" style:font-size-asian="14pt" style:font-weight-asian="bold"/>
    </style:style>
    <style:style style:name="style41" style:family="text">
      <style:text-properties fo:font-size="12pt" fo:font-weight="bold" style:font-size-asian="12pt" style:font-weight-asian="bold"/>
    </style:style>
    <style:style style:name="line_20_number" style:display-name="line number" style:family="text"/>
    <style:style style:name="printarea" style:family="text"/>
    <style:style style:name="Обычный_20__28_веб_29__20_Знак" style:display-name="Обычный (веб) Знак" style:family="text">
      <style:text-properties fo:font-size="12pt" style:font-size-asian="12pt"/>
    </style:style>
    <style:style style:name="value" style:family="text"/>
    <style:style style:name="Заголовок_20_3_20_Знак1" style:display-name="Заголовок 3 Знак1" style:family="text">
      <style:text-properties fo:color="#4f81bd" loext:opacity="100%" style:font-name="Cambria" fo:font-family="Cambria" style:font-family-generic="roman" style:font-pitch="variable" fo:font-weight="bold" style:font-weight-asian="bold"/>
    </style:style>
    <style:style style:name="Заголовок_20_6_20_Знак1" style:display-name="Заголовок 6 Знак1" style:family="text">
      <style:text-properties fo:color="#243f60" loext:opacity="100%" style:font-name="Cambria" fo:font-family="Cambria" style:font-family-generic="roman" style:font-pitch="variable" fo:font-style="italic" style:font-style-asian="italic"/>
    </style:style>
    <style:style style:name="Текст_20_сноски_20_Знак1" style:display-name="Текст сноски Знак1" style:family="text"/>
    <style:style style:name="Стиль_20_Абзац_20_ТЗ_20_СИМИ_20_Знак" style:display-name="Стиль Абзац ТЗ СИМИ Знак" style:family="text">
      <style:text-properties fo:font-size="12pt" style:font-size-asian="12pt"/>
    </style:style>
    <style:style style:name="Основной_20_текст_20__28_2_29__20__2b__20_11_20_pt_3b_Не_20_полужирный" style:display-name="Основной текст (2) + 11 pt;Не полужирный" style:family="text">
      <style:text-properties fo:color="#000000" loext:opacity="100%" style:font-name="Times New Roman" fo:font-family="'Times New Roman'" style:font-family-generic="roman" style:font-pitch="variable" fo:font-size="11pt" fo:letter-spacing="normal" fo:language="ru" fo:country="RU" fo:font-weight="bold" fo:background-color="#ffffff" style:font-size-asian="11pt" style:language-asian="ru" style:country-asian="RU" style:font-weight-asian="bold" style:text-scale="100%"/>
    </style:style>
    <style:style style:name="Основной_20_текст_20__28_2_29__20_Exact" style:display-name="Основной текст (2) Exac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size-asian="13pt" style:font-style-asian="normal" style:font-weight-asian="bold"/>
    </style:style>
    <style:style style:name="Текст_20_выноски_20_Знак1" style:display-name="Текст выноски Знак1" style:family="text">
      <style:text-properties style:font-name="Tahoma" fo:font-family="Tahoma" style:font-family-generic="roman" style:font-pitch="variable" fo:font-size="8pt" style:font-size-asian="8pt"/>
    </style:style>
    <style:style style:name="Основной_20_текст_20_Знак2" style:display-name="Основной текст Знак2" style:family="text" style:parent-style-name="Default_20_Paragraph_20_Font">
      <style:text-properties fo:font-size="12pt" style:font-size-asian="12pt" style:font-size-complex="12pt"/>
    </style:style>
    <style:style style:name="Верхний_20_колонтитул_20_Знак1" style:display-name="Верхний колонтитул Знак1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1" style:display-name="Нижний колонтитул Знак1" style:family="text" style:parent-style-name="Default_20_Paragraph_20_Fon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Основной_20_текст_20_с_20_отступом_20_Знак1" style:display-name="Основной текст с отступом Знак1" style:family="text" style:parent-style-name="Default_20_Paragraph_20_Font">
      <style:text-properties fo:font-size="12pt" style:font-size-asian="12pt" style:font-size-complex="12pt"/>
    </style:style>
    <style:style style:name="Текст_20_выноски_20_Знак2" style:display-name="Текст выноски Знак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Стандартный_20_HTML_20_Знак2" style:display-name="Стандартный HTML Знак2" style:family="text" style:parent-style-name="Default_20_Paragraph_20_Font">
      <style:text-properties style:font-name="Courier New" fo:font-family="'Courier New'" style:font-family-generic="roman" style:font-pitch="variable" fo:font-size="12pt" style:font-name-asian="SimSun" style:font-family-asian="SimSun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Текст_20_сноски_20_Знак2" style:display-name="Текст сноски Знак2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Текст_20_примечания_20_Знак1" style:display-name="Текст примечания Знак1" style:family="text" style:parent-style-name="Default_20_Paragraph_20_Font">
      <style:text-properties fo:font-size="12pt" style:font-size-asian="12pt" style:font-size-complex="12pt"/>
    </style:style>
    <style:style style:name="Тема_20_примечания_20_Знак1" style:display-name="Тема примечания Знак1" style:family="text" style:parent-style-name="Текст_20_примечания_20_Знак1">
      <style:text-properties fo:font-size="12pt" fo:font-weight="bold" style:font-size-asian="12pt" style:font-weight-asian="bold" style:font-size-complex="12pt" style:font-weight-complex="bold"/>
    </style:style>
    <style:style style:name="Подзаголовок_20_Знак1" style:display-name="Подзаголовок Знак1" style:family="text" style:parent-style-name="Default_20_Paragraph_20_Font">
      <style:text-properties fo:font-size="8.5pt" fo:font-weight="bold" style:font-size-asian="8.5pt" style:font-weight-asian="bold" style:font-size-complex="8.5pt" style:font-weight-complex="bold"/>
    </style:style>
    <style:style style:name="Текст_20_концевой_20_сноски_20_Знак1" style:display-name="Текст концевой сноски Знак1" style:family="text" style:parent-style-name="Default_20_Paragraph_20_Font">
      <style:text-properties fo:font-size="12pt" style:font-size-asian="12pt" style:font-size-complex="12pt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/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/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s1" style:family="text" style:parent-style-name="Default_20_Paragraph_20_Font">
      <style:text-properties fo:font-size="12pt" style:font-size-asian="12pt" style:font-size-complex="12pt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2" style:display-name="ListLabel 62" style:family="text"/>
    <style:style style:name="ListLabel_20_63" style:display-name="ListLabel 63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4" style:display-name="ListLabel 64" style:family="text"/>
    <style:style style:name="ListLabel_20_65" style:display-name="ListLabel 65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4" style:display-name="ListLabel 74" style:family="text"/>
    <style:style style:name="ListLabel_20_75" style:display-name="ListLabel 75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6" style:display-name="ListLabel 76" style:family="text"/>
    <style:style style:name="ListLabel_20_77" style:display-name="ListLabel 7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9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0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0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1" loext:num-list-format="%1%.   " style:num-suffix=".   " style:num-format="1">
        <style:list-level-properties text:list-level-position-and-space-mode="label-alignment">
          <style:list-level-label-alignment text:label-followed-by="listtab" text:list-tab-stop-position="2.771cm" fo:text-indent="1.501cm"/>
        </style:list-level-properties>
      </text:list-level-style-number>
      <text:list-level-style-number text:level="2" text:style-name="ListLabel_20_42" loext:num-list-format="%1%.%2% " style:num-suffix=" " style:num-format="1" text:display-levels="2">
        <style:list-level-properties text:list-level-position-and-space-mode="label-alignment">
          <style:list-level-label-alignment text:label-followed-by="listtab" text:list-tab-stop-position="2.97cm" fo:text-indent="1.6cm" fo:margin-left="0.101cm"/>
        </style:list-level-properties>
      </text:list-level-style-number>
      <text:list-level-style-bullet text:level="3" text:style-name="ListLabel_20_4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style:font-name="Symbol"/>
      </text:list-level-style-bullet>
      <text:list-level-style-number text:level="4" text:style-name="ListLabel_20_4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5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239cm" fo:text-indent="-1.016cm" fo:margin-left="3.239cm"/>
        </style:list-level-properties>
      </text:list-level-style-number>
      <text:list-level-style-number text:level="3" text:style-name="ListLabel_20_5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305cm" fo:margin-left="1.905cm"/>
        </style:list-level-properties>
      </text:list-level-style-number>
      <text:list-level-style-number text:level="4" text:style-name="ListLabel_20_5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6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6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6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7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7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text:style-name="ListLabel_20_7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8H2M40S</meta:editing-duration>
    <meta:editing-cycles>47</meta:editing-cycles>
    <meta:generator>LibreOffice/7.3.7.2$Windows_X86_64 LibreOffice_project/e114eadc50a9ff8d8c8a0567d6da8f454beeb84f</meta:generator>
    <dc:date>2024-12-02T16:48:04.271000000</dc:date>
    <meta:document-statistic meta:table-count="0" meta:image-count="0" meta:object-count="0" meta:page-count="6" meta:paragraph-count="79" meta:word-count="1404" meta:character-count="11197" meta:non-whitespace-character-count="9799"/>
  </office:meta>
</office:document-meta>
</file>