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reak-before="pag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paragraph-rsid="0008ee5c" style:font-name-asian="SchoolBook1" style:font-size-asian="14pt" style:font-name-complex="Times New Roman1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73ed" style:font-size-asian="14pt" style:font-weight-asian="bold" style:font-name-complex="Times New Roman1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paragraph-rsid="0054b69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paragraph-rsid="0058adf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rsid="0058adf1" officeooo:paragraph-rsid="005c95f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rsid="005e8f49" officeooo:paragraph-rsid="005e8f49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rsid="005e8f49" officeooo:paragraph-rsid="005fa41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rsid="005fa41c" officeooo:paragraph-rsid="005fa41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paragraph-rsid="0050d719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paragraph-rsid="005813e4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0d719" officeooo:paragraph-rsid="0050d719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4b690" officeooo:paragraph-rsid="0054b69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813e4" officeooo:paragraph-rsid="005813e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8adf1" officeooo:paragraph-rsid="0058adf1" fo:hyphenate="false" fo:hyphenation-remain-char-count="2" fo:hyphenation-push-char-count="2" loext:hyphenation-no-caps="false"/>
    </style:style>
    <style:style style:name="P25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60486f" style:font-size-asian="14pt" style:font-size-complex="14pt"/>
    </style:style>
    <style:style style:name="P26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60486f" style:font-size-asian="14pt" style:font-size-complex="14pt"/>
    </style:style>
    <style:style style:name="P2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rsid="0050d719" officeooo:paragraph-rsid="0050d71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rsid="0050d719" officeooo:paragraph-rsid="0050d719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rsid="0054b690" officeooo:paragraph-rsid="0054b690" style:font-name-asian="Calibri2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rsid="005e8f49" officeooo:paragraph-rsid="005e8f49" style:font-name-asian="Calibri2" style:font-size-asian="14pt" style:language-asian="en" style:country-asian="US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officeooo:rsid="0054b690" officeooo:paragraph-rsid="0056411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text-position="0% 100%" style:font-name="Times New Roman" fo:font-size="14pt" fo:language="kpv" fo:country="RU" officeooo:rsid="0058adf1" officeooo:paragraph-rsid="0058adf1" style:font-name-asian="Calibri2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0d719" officeooo:paragraph-rsid="00616eb4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637afa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637afa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50d719" style:font-size-asian="14pt" style:font-size-complex="14pt"/>
    </style:style>
    <style:style style:name="T3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style:font-name-asian="Calibri2" style:font-size-asian="14pt" style:language-asian="en" style:country-asian="US" style:font-weight-asian="normal" style:font-size-complex="14pt" style:font-weight-complex="normal"/>
    </style:style>
    <style:style style:name="T5" style:family="text">
      <style:text-properties style:font-name="Times New Roman" fo:font-size="14pt" fo:language="kpv" fo:country="RU" fo:font-weight="normal" officeooo:rsid="0052dfd5" style:font-name-asian="Calibri2" style:font-size-asian="14pt" style:language-asian="en" style:country-asian="US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54b690" style:font-name-asian="Calibri2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language="kpv" fo:country="RU" fo:font-weight="normal" officeooo:rsid="0050d719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kpv" fo:country="RU" fo:font-weight="normal" officeooo:rsid="006223e4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kpv" fo:country="RU" style:font-name-asian="Calibri2" style:font-size-asian="14pt" style:language-asian="en" style:country-asian="US" style:font-size-complex="14pt"/>
    </style:style>
    <style:style style:name="T11" style:family="text">
      <style:text-properties style:font-name="Times New Roman" fo:font-size="14pt" fo:language="kpv" fo:country="RU" officeooo:rsid="0058adf1" style:font-name-asian="Calibri2" style:font-size-asian="14pt" style:language-asian="en" style:country-asian="US" style:font-size-complex="14pt"/>
    </style:style>
    <style:style style:name="T12" style:family="text">
      <style:text-properties style:font-name="Times New Roman"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language="kpv" fo:country="RU" officeooo:rsid="0056411d" style:font-name-asian="Calibri2" style:font-size-asian="14pt" style:language-asian="en" style:country-asian="US" style:font-name-complex="Times New Roman1" style:font-size-complex="14pt" style:language-complex="ar" style:country-complex="SA"/>
    </style:style>
    <style:style style:name="T14" style:family="text">
      <style:text-properties style:font-name="Times New Roman"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kpv" fo:country="RU" officeooo:rsid="0056411d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kpv" fo:country="RU" officeooo:rsid="00577b13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language="kpv" fo:country="RU" officeooo:rsid="005813e4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position="0% 100%"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loext:opacity="100%"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20" style:family="text">
      <style:text-properties fo:color="#000000" loext:opacity="100%" fo:font-size="14pt" fo:language="kpv" fo:country="RU" officeooo:rsid="005fa41c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21" style:family="text">
      <style:text-properties fo:color="#000000" loext:opacity="100%" fo:font-size="14pt" fo:language="kpv" fo:country="RU" officeooo:rsid="0056411d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000000" loext:opacity="100%" fo:font-size="14pt" fo:language="kpv" fo:country="RU" officeooo:rsid="005813e4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23" style:family="text">
      <style:text-properties fo:color="#000000" loext:opacity="100%" fo:font-size="14pt" fo:language="kpv" fo:country="RU" officeooo:rsid="0054b690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24" style:family="text">
      <style:text-properties fo:color="#000000" loext:opacity="100%" fo:font-size="14pt" fo:language="kpv" fo:country="RU" officeooo:rsid="006223e4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000000" loext:opacity="100%" fo:font-size="14pt" fo:language="kpv" fo:country="RU" style:font-name-asian="Calibri2" style:font-size-asian="14pt" style:language-asian="en" style:country-asian="US" style:font-size-complex="14pt"/>
    </style:style>
    <style:style style:name="T26" style:family="text">
      <style:text-properties fo:color="#000000" loext:opacity="100%" fo:font-size="14pt" fo:language="kpv" fo:country="RU" officeooo:rsid="005fa41c" style:font-name-asian="Calibri2" style:font-size-asian="14pt" style:language-asian="en" style:country-asian="US" style:font-size-complex="14pt"/>
    </style:style>
    <style:style style:name="T27" style:family="text">
      <style:text-properties fo:color="#000000" loext:opacity="100%" fo:font-size="14pt" fo:language="kpv" fo:country="RU" fo:font-weight="normal" officeooo:rsid="0054b690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60486f" style:font-weight-asian="bold"/>
    </style:style>
    <style:style style:name="T30" style:family="text">
      <style:text-properties fo:language="kpv" fo:country="RU"/>
    </style:style>
    <style:style style:name="T31" style:family="text">
      <style:text-properties fo:language="kpv" fo:country="RU" fo:font-weight="bold" style:font-weight-asian="bold"/>
    </style:style>
    <style:style style:name="T32" style:family="text">
      <style:text-properties fo:language="kpv" fo:country="RU" style:language-asian="ru" style:country-asian="RU"/>
    </style:style>
    <style:style style:name="T33" style:family="text">
      <style:text-properties fo:language="kpv" fo:country="RU" officeooo:rsid="0050d719" style:language-asian="ru" style:country-asian="RU"/>
    </style:style>
    <style:style style:name="T34" style:family="text">
      <style:text-properties fo:language="kpv" fo:country="RU" style:font-name-complex="Times New Roman1"/>
    </style:style>
    <style:style style:name="T35" style:family="text">
      <style:text-properties fo:language="kpv" fo:country="RU" officeooo:rsid="0047a3e8" style:font-name-complex="Times New Roman1"/>
    </style:style>
    <style:style style:name="T36" style:family="text">
      <style:text-properties fo:language="kpv" fo:country="RU" officeooo:rsid="0050d719" style:font-name-complex="Times New Roman1"/>
    </style:style>
    <style:style style:name="T37" style:family="text">
      <style:text-properties fo:language="kpv" fo:country="RU" officeooo:rsid="004a621b"/>
    </style:style>
    <style:style style:name="T38" style:family="text">
      <style:text-properties fo:language="kpv" fo:country="RU" officeooo:rsid="0050d719"/>
    </style:style>
    <style:style style:name="T39" style:family="text">
      <style:text-properties fo:font-size="14pt" fo:language="kpv" fo:country="RU" style:font-size-asian="14pt" style:font-name-complex="Times New Roman1" style:font-size-complex="14pt" style:language-complex="ar" style:country-complex="SA"/>
    </style:style>
    <style:style style:name="T40" style:family="text">
      <style:text-properties fo:font-size="14pt" fo:language="kpv" fo:country="RU" style:font-size-asian="14pt" style:font-size-complex="14pt"/>
    </style:style>
    <style:style style:name="T41" style:family="text">
      <style:text-properties fo:font-size="14pt" fo:language="kpv" fo:country="RU" officeooo:rsid="0058adf1" style:font-size-asian="14pt" style:font-size-complex="14pt"/>
    </style:style>
    <style:style style:name="T42" style:family="text">
      <style:text-properties fo:font-size="14pt" fo:language="kpv" fo:country="RU" officeooo:rsid="005c95fc" style:font-size-asian="14pt" style:font-size-complex="14pt"/>
    </style:style>
    <style:style style:name="T43" style:family="text">
      <style:text-properties fo:font-size="14pt" fo:language="kpv" fo:country="RU" fo:font-weight="bold" style:font-size-asian="14pt" style:font-weight-asian="bold" style:font-name-complex="Times New Roman1" style:font-size-complex="14pt" style:language-complex="ar" style:country-complex="SA"/>
    </style:style>
    <style:style style:name="T44" style:family="text">
      <style:text-properties fo:font-size="14pt" fo:language="kpv" fo:country="RU" fo:font-weight="bold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45" style:family="text">
      <style:text-properties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/>
    </style:style>
    <style:style style:name="T46" style:family="text">
      <style:text-properties fo:font-size="14pt" fo:language="kpv" fo:country="RU" officeooo:rsid="0054b690" style:font-name-asian="Calibri2" style:font-size-asian="14pt" style:language-asian="en" style:country-asian="US" style:font-name-complex="Times New Roman1" style:font-size-complex="14pt" style:language-complex="ar" style:country-complex="SA"/>
    </style:style>
    <style:style style:name="T47" style:family="text">
      <style:text-properties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48" style:family="text">
      <style:text-properties fo:font-size="14pt" fo:language="kpv" fo:country="RU" officeooo:rsid="0058adf1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49" style:family="text">
      <style:text-properties fo:font-size="14pt" fo:language="kpv" fo:country="RU" officeooo:rsid="005c95fc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50" style:family="text">
      <style:text-properties fo:font-size="14pt" fo:language="kpv" fo:country="RU" officeooo:rsid="005e8f49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51" style:family="text">
      <style:text-properties fo:font-size="14pt" fo:language="kpv" fo:country="RU" officeooo:rsid="006223e4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52" style:family="text">
      <style:text-properties fo:font-size="14pt" fo:language="kpv" fo:country="RU" officeooo:rsid="0054b690" style:font-name-asian="Calibri2" style:font-size-asian="14pt" style:language-asian="en" style:country-asian="US" style:font-size-complex="14pt"/>
    </style:style>
    <style:style style:name="T53" style:family="text">
      <style:text-properties style:use-window-font-color="true" loext:opacity="0%" style:font-name="Times New Roman" fo:font-size="14pt" fo:language="kpv" fo:country="RU" officeooo:rsid="00577b13" fo:background-color="transparent" loext:char-shading-value="0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55" style:family="text">
      <style:text-properties style:text-position="super 58%" style:font-name="Times New Roman" fo:font-size="14pt" fo:language="kpv" fo:country="RU" style:font-name-asian="Calibri2" style:font-size-asian="14pt" style:language-asian="en" style:country-asian="US" style:font-size-complex="14pt"/>
    </style:style>
    <style:style style:name="T56" style:family="text">
      <style:text-properties style:text-position="super 58%" fo:font-size="14pt" fo:language="kpv" fo:country="RU" officeooo:rsid="0058adf1" style:font-name-asian="Calibri2" style:font-size-asian="14pt" style:language-asian="en" style:country-asian="US" style:font-size-complex="14pt"/>
    </style:style>
    <style:style style:name="T57" style:family="text">
      <style:text-properties style:text-position="super 58%"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58" style:family="text">
      <style:text-properties style:text-position="0% 100%" style:font-name="Times New Roman" fo:font-size="14pt" fo:language="kpv" fo:country="RU" style:font-name-asian="Calibri2" style:font-size-asian="14pt" style:language-asian="en" style:country-asian="US" style:font-size-complex="14pt"/>
    </style:style>
    <style:style style:name="T59" style:family="text">
      <style:text-properties style:text-position="0% 100%" fo:font-size="14pt" fo:language="kpv" fo:country="RU" officeooo:rsid="0058adf1" style:font-name-asian="Calibri2" style:font-size-asian="14pt" style:language-asian="en" style:country-asian="US" style:font-size-complex="14pt"/>
    </style:style>
    <style:style style:name="T60" style:family="text">
      <style:text-properties style:text-position="0% 100%" fo:font-size="14pt" fo:language="kpv" fo:country="RU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61" style:family="text">
      <style:text-properties style:text-position="0% 100%" fo:font-size="14pt" fo:language="kpv" fo:country="RU" officeooo:rsid="005fa41c" style:font-name-asian="Calibri2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62" style:family="text">
      <style:text-properties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officeooo:rsid="006223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71805270" text:style-name="WWNum1aaa">
        <text:list-item>
          <text:p text:style-name="P26"><text:span text:style-name="T29">К ОПУБЛИКОВАНИЮ</text:span></text:p>
        </text:list-item>
        <text:list-item>
          <text:p text:style-name="P25"><text:span text:style-name="T28">К</text:span><text:span text:style-name="T31">ОМИ РЕСПУБЛИКАСА ВЕСЬКӦДЛАН КОТЫРЛӦН</text:span></text:p>
          <text:list text:style-name="WWNum1">
            <text:list-item>
              <text:list>
                <text:list-item>
                  <text:p text:style-name="P27">ШУӦМ</text:p>
                </text:list-item>
              </text:list>
            </text:list-item>
          </text:list>
        </text:list-item>
      </text:list>
      <text:p text:style-name="P8"/>
      <text:p text:style-name="P28">“Коми Республикаын гражданаӧс дон босьттӧг </text:p>
      <text:p text:style-name="P29">юридическӧй отсӧгӧн могмӧдӧмын юалӧмъяс йылысь”</text:p>
      <text:p text:style-name="P29">Коми Республикаса Оланпас збыльмӧдан мераяс йылысь”</text:p>
      <text:p text:style-name="P29">Коми Республикаса Веськӧдлан котырлӧн 2017 во ӧшым тӧлысь</text:p>
      <text:p text:style-name="P29">12 лунся 635 №-а шуӧмӧ вежсьӧмъяс пыртӧм йылысь</text:p>
      <text:p text:style-name="P3"/>
      <text:p text:style-name="P31">Коми Республикаса Веськӧдлан котыр шуис:</text:p>
      <text:p text:style-name="P19"><text:span text:style-name="T1">1. Пыртны </text:span><text:span text:style-name="T3">“Коми Республикаын гражданаӧс дон босьттӧг юридическӧй отсӧгӧн могмӧдӧмын юалӧмъяс йылысь” Коми Республикаса Оланпас збыльмӧдан мераяс йылысь” Коми Республикаса Веськӧдлан котырлӧн 2017 во ӧшым тӧлысь 12 лунся 635 №-а шуӧмӧ</text:span><text:span text:style-name="T1"> </text:span><text:span text:style-name="T2">вежсьӧмъяс содтӧд серти.</text:span></text:p>
      <text:p text:style-name="P11"><text:span text:style-name="T32">2. Тайӧ шуӧмыс вынсялӧ </text:span><text:span text:style-name="T33">сійӧс официальнӧя йӧзӧдан лунсянь</text:span><text:span text:style-name="T32">.</text:span></text:p>
      <text:p text:style-name="P7"/>
      <text:p text:style-name="P7"/>
      <text:p text:style-name="P7"/>
      <text:p text:style-name="P2">Коми Республикаса Веськӧдлан котырӧн</text:p>
      <text:p text:style-name="P2">Юрнуӧдысьӧс Медводдза вежысь <text:s text:c="51"/>Э. Ахмеева</text:p>
      <text:p text:style-name="P1"/>
      <text:p text:style-name="P1">Сыктывкар</text:p>
      <text:p text:style-name="P10"><text:span text:style-name="T34">202</text:span><text:span text:style-name="T35">4</text:span><text:span text:style-name="T34"> вося </text:span><text:span text:style-name="T36">сора</text:span><text:span text:style-name="T34"> тӧлысь </text:span><text:span text:style-name="T36">3</text:span><text:span text:style-name="T34"> лун</text:span></text:p>
      <text:p text:style-name="P10"><text:span text:style-name="T35">2</text:span><text:span text:style-name="T36">80</text:span><text:span text:style-name="T34"> №</text:span></text:p>
      <text:p text:style-name="P9"/>
      <text:p text:style-name="P4">Коми Республикаса Веськӧдлан котырлӧн</text:p>
      <text:p text:style-name="P12"><text:span text:style-name="T30">202</text:span><text:span text:style-name="T37">4</text:span><text:span text:style-name="T30"> во </text:span><text:span text:style-name="T38">сора</text:span><text:span text:style-name="T30"> тӧлысь </text:span><text:span text:style-name="T38">3</text:span><text:span text:style-name="T30"> лунся </text:span><text:span text:style-name="T37">2</text:span><text:span text:style-name="T38">80</text:span><text:span text:style-name="T30"> №-а шуӧм дорӧ</text:span></text:p>
      <text:p text:style-name="P5">СОДТӦД</text:p>
      <text:p text:style-name="P6"/>
      <text:p text:style-name="P38"><text:span text:style-name="T3">“Коми Республикаын гражданаӧс дон босьттӧг юридическӧй отсӧгӧн могмӧдӧмын юалӧмъяс йылысь” Коми Республикаса Оланпас збыльмӧдан мераяс йылысь” Коми Республикаса Веськӧдлан котырлӧн 2017 во </text:span></text:p>
      <text:p text:style-name="P39"><text:span text:style-name="T3">ӧшым тӧлысь 12 лунся 635 №-а шуӧмӧ</text:span><text:span text:style-name="T1"> </text:span><text:span text:style-name="T2">пыртӧм</text:span></text:p>
      <text:p text:style-name="P30">ВЕЖСЬӦМЪЯС</text:p>
      <text:p text:style-name="P32"/>
      <text:p text:style-name="P21"><text:span text:style-name="T1">1. </text:span><text:span text:style-name="T3">“Коми Республикаын гражданаӧс дон босьттӧг юридическӧй отсӧгӧн могмӧдӧмын юалӧмъяс йылысь” Коми Республикаса Оланпас збыльмӧдан мераяс йылысь” Коми Республикаса Веськӧдлан котырлӧн 2017 во ӧшым тӧлысь 12 лунся 635 №-а шуӧмын:</text:span></text:p>
      <text:p text:style-name="P37"><text:span text:style-name="T3">1) 4 пунктса 5 пунктулын “</text:span><text:span text:style-name="T4">адвокатъяс</text:span><text:span text:style-name="T10">, </text:span><text:span text:style-name="T62">кодъяс лоӧны Коми Республика мутасын дон босьттӧг юридическӧй отсӧгӧн могмӧдан канму системаын участвуйтысьясӧн</text:span><text:span text:style-name="T4">” </text:span><text:span text:style-name="T5">кывъяс вежны “нотариусъяс, </text:span><text:span text:style-name="T4">адвокатъяс, кодъяс лоӧны Коми Республика мутасын дон босьттӧг юридическӧй отсӧгӧн могмӧдан канму системаын участвуйтысьясӧн, Коми Республика мутасын дон босьттӧг юридическӧй отсӧгӧн могмӧдан </text:span><text:span text:style-name="T6">абу </text:span><text:span text:style-name="T4">канму системаын участвуйтысьясӧн” </text:span><text:span text:style-name="T6">кывъясӧн;</text:span></text:p>
      <text:p text:style-name="P22"><text:span text:style-name="T4">2) 7 пунктса 1 пунктулын “канму</text:span><text:span text:style-name="T10"> системаын” кывъяс вежны “канму да абу канму системаясын” кывъясӧн;</text:span></text:p>
      <text:p text:style-name="P13"><text:span text:style-name="T52">3) </text:span><text:span text:style-name="T45">Коми</text:span><text:span text:style-name="T39"> Республика мутасын</text:span><text:span text:style-name="T43"> </text:span><text:span text:style-name="T45">дон босьттӧг юридическӧй отсӧгӧн могмӧдан канму системаын участвуйтысьяслӧн ӧтув уджалан </text:span><text:span text:style-name="T46">пӧрадокын, мый вынсьӧдӧма шуӧмӧн (1 №-а содтӧд), (водзӧ – Пӧрадок):</text:span></text:p>
      <text:p text:style-name="P33">а) Пӧрадоклысь нимсӧ гижны тадзи:</text:p>
      <text:p text:style-name="P35"><text:span text:style-name="T45">“Коми Республика мутасын</text:span><text:span text:style-name="T44"> </text:span><text:span text:style-name="T45">дон босьттӧг юридическӧй отсӧгӧн могмӧдан канму да абу канму системаясын участвуйтысьяслӧн ӧтув уджалан пӧрадок”;</text:span></text:p>
      <text:p text:style-name="P20"><text:span text:style-name="T13">б) 1 пунктын “а сідзжӧ адвокатъяслысь, кодъяс лоӧны </text:span><text:span text:style-name="T15">Коми Республика мутасын дон босьттӧг юридическӧй отсӧгӧн могмӧдан канму системаын участвуйтысьясӧн, </text:span><text:span text:style-name="T16">нотариусъяслысь, </text:span><text:span text:style-name="T53">Коми</text:span><text:span text:style-name="T54"> Республикаын мортлысь инӧдъяс торъя дорйысь</text:span><text:span text:style-name="T53">лысь</text:span><text:span text:style-name="T15"> (водзӧ – Коми Республика мутасын дон босьттӧг юридическӧй отсӧгӧн могмӧдан канму системаын участвуйтысьяс)” </text:span><text:span text:style-name="T16">кывъяс вежны “</text:span><text:span text:style-name="T15">адвокатъяслысь, кодъяс лоӧны Коми Республика мутасын дон босьттӧг юридическӧй отсӧгӧн могмӧдан канму системаын участвуйтысьясӧн, </text:span><text:span text:style-name="T16">нотариусъяслысь, </text:span><text:span text:style-name="T53">Коми Республикаын мортлысь инӧдъяс торъя дорйысьлысь</text:span><text:span text:style-name="T15"> (водзӧ – Коми Республика мутасын дон босьттӧг юридическӧй отсӧгӧн могмӧдан канму системаын участвуйтысьяс), </text:span><text:span text:style-name="T17">а сідзжӧ юридическӧй клиникаяслысь, </text:span><text:span text:style-name="T15">дон босьттӧг юридическӧй отсӧг</text:span><text:span text:style-name="T17">ӧн могмӧдан абу канму шӧринъяслысь </text:span><text:span text:style-name="T15">(водзӧ – Коми Республика мутасын дон босьттӧг юридическӧй отсӧгӧн могмӧдан </text:span><text:span text:style-name="T17">абу</text:span><text:span text:style-name="T15"> канму системаын участвуйтысьяс)” </text:span><text:span text:style-name="T17">кывъясӧн;</text:span></text:p>
      <text:p text:style-name="P23"><text:span text:style-name="T14">в) 6 пунктӧ “юридическ</text:span><text:span text:style-name="T12">ӧй отсӧг”</text:span><text:span text:style-name="T8"> </text:span><text:span text:style-name="T7">кывъяс бӧрын содтыны “</text:span><text:span text:style-name="T9">устнӧя</text:span><text:span text:style-name="T7"> да </text:span><text:soft-page-break/><text:span text:style-name="T7">гижӧмӧн</text:span><text:span text:style-name="T10"> инӧд боксянь консультируйтӧмӧн,” </text:span><text:span text:style-name="T11">кывъяс;</text:span></text:p>
      <text:p text:style-name="P24"><text:span text:style-name="T10">г) содтыны татшӧм сюрӧса 7</text:span><text:span text:style-name="T55">2</text:span><text:span text:style-name="T58"> – 7</text:span><text:span text:style-name="T55">3</text:span><text:span text:style-name="T58"> пунктъяс:</text:span></text:p>
      <text:p text:style-name="P14"><text:span text:style-name="T59">“7</text:span><text:span text:style-name="T56">2</text:span><text:span text:style-name="T59">. </text:span><text:span text:style-name="T60">Коми</text:span><text:span text:style-name="T47"> Республика мутасын дон босьттӧг юридическӧй отсӧгӧн могмӧдан канму </text:span><text:span text:style-name="T48">да абу канму</text:span><text:span text:style-name="T47"> система</text:span><text:span text:style-name="T48">яс</text:span><text:span text:style-name="T47">ын участвуйтысьяслӧн ӧтув уджалан ногъясӧн лоӧны:</text:span></text:p>
      <text:p text:style-name="P14"><text:span text:style-name="T40">1) </text:span><text:span text:style-name="T42">г</text:span><text:span text:style-name="T41">ражданалы</text:span><text:span text:style-name="T40"> </text:span><text:span text:style-name="T47">дон босьттӧг юридическӧй отсӧг сетӧм</text:span><text:span text:style-name="T50">сӧ могмӧдӧмкӧд</text:span><text:span text:style-name="T47"> йитчӧм юалӧмъяс серти ӧтувъя мероприятиеяс </text:span><text:span text:style-name="T51">збыльмӧдӧмын</text:span><text:span text:style-name="T47"> участвуйтӧм;</text:span></text:p>
      <text:p text:style-name="P15"><text:span text:style-name="T47">2) </text:span><text:span text:style-name="T49">г</text:span><text:span text:style-name="T47">ражданалы дон босьттӧг юридическӧй отсӧг сетӧмкӧд, </text:span><text:span text:style-name="T50">йӧзлы инӧд боксянь юӧртӧмкӧд да налысь инӧд боксянь</text:span><text:span text:style-name="T47"> </text:span><text:span text:style-name="T50">тӧдӧмлунъяс бурмӧдӧмкӧд </text:span><text:span text:style-name="T47">йитчӧм юалӧмъяс серти </text:span><text:span text:style-name="T50">юӧрӧн веж</text:span><text:span text:style-name="T51">ла</text:span><text:span text:style-name="T50">сьӧм;</text:span></text:p>
      <text:p text:style-name="P16"><text:span text:style-name="T47">3) </text:span><text:span text:style-name="T48">дон босьттӧг юридическӧй отсӧг сет</text:span><text:span text:style-name="T47">ан юкӧнын, йӧзлы инӧд боксянь юӧрт</text:span><text:span text:style-name="T51">ан</text:span><text:span text:style-name="T47"> да налысь инӧд боксянь</text:span><text:span text:style-name="T48"> </text:span><text:span text:style-name="T47">тӧдӧмлунъяс бурмӧд</text:span><text:span text:style-name="T51">ан</text:span><text:span text:style-name="T48"> юалӧмъяс серти </text:span><text:span text:style-name="T47">ӧт</text:span><text:span text:style-name="T51">вылысь</text:span><text:span text:style-name="T47"> уджалӧм йылысь артмӧдчӧмъяс (сёрнитчӧмъяс) кырымалӧм;</text:span></text:p>
      <text:p text:style-name="P34">4) оланпастэчас серти мукӧд <text:span text:style-name="T63">ногӧн</text:span>.</text:p>
      <text:p text:style-name="P17"><text:span text:style-name="T47">7</text:span><text:span text:style-name="T57">3</text:span><text:span text:style-name="T60">. </text:span><text:span text:style-name="T61">К</text:span><text:span text:style-name="T18">анму</text:span><text:span text:style-name="T25"> юридическӧй бюро </text:span><text:span text:style-name="T26">ассьыс уджсӧ збыльмӧдігӧн вермӧ кыскыны </text:span><text:span text:style-name="T20">дон босьттӧг юридическӧй отсӧг сетӧмӧ </text:span><text:span text:style-name="T21">дон босьттӧг юридическӧй отсӧгӧн могмӧдан </text:span><text:span text:style-name="T22">абу</text:span><text:span text:style-name="T21"> канму системаын участвуйтысьяс</text:span><text:span text:style-name="T20">ӧс </text:span><text:span text:style-name="T21">дон босьттӧг юридическӧй отсӧгӧн могмӧдан </text:span><text:span text:style-name="T22">абу</text:span><text:span text:style-name="T21"> канму системаын участвуйтысьяс</text:span><text:span text:style-name="T20">кӧд кырымалӧм артмӧдчӧмъяс </text:span><text:span text:style-name="T24">подув вылын</text:span><text:span text:style-name="T20">.”;</text:span></text:p>
      <text:p text:style-name="P18"><text:span text:style-name="T19">д) 8 пунктын </text:span><text:span text:style-name="T27">“канму</text:span><text:span text:style-name="T23"> системаын” кывъяс вежны “канму да абу канму системаясын” кывъясӧн.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2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2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39M37S</meta:editing-duration>
    <meta:editing-cycles>40</meta:editing-cycles>
    <meta:generator>LibreOffice/7.3.7.2$Windows_X86_64 LibreOffice_project/e114eadc50a9ff8d8c8a0567d6da8f454beeb84f</meta:generator>
    <dc:date>2024-12-02T12:07:27.953000000</dc:date>
    <meta:document-statistic meta:table-count="0" meta:image-count="0" meta:object-count="0" meta:page-count="3" meta:paragraph-count="38" meta:word-count="545" meta:character-count="4340" meta:non-whitespace-character-count="3775"/>
  </office:meta>
</office:document-meta>
</file>