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officeooo:rsid="00553d97" officeooo:paragraph-rsid="00553d9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reak-before="pag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567c19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565d29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5703b4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officeooo:paragraph-rsid="005703b4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703b4" officeooo:paragraph-rsid="005a7f4b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a7f4b" officeooo:paragraph-rsid="005a7f4b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65d29" officeooo:paragraph-rsid="005703b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b2c45" style:font-size-asian="14pt" style:font-size-complex="14pt"/>
    </style:style>
    <style:style style:name="P21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5b2c45" officeooo:paragraph-rsid="005b2c45" style:font-size-asian="14pt" style:font-weight-asian="bold" style:font-size-complex="14pt"/>
    </style:style>
    <style:style style:name="P2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565d2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5d0273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" fo:language="kpv" fo:country="RU"/>
    </style:style>
    <style:style style:name="T2" style:family="text">
      <style:text-properties style:font-name="Times New Roman" fo:language="kpv" fo:country="RU" officeooo:rsid="004a621b"/>
    </style:style>
    <style:style style:name="T3" style:family="text">
      <style:text-properties style:font-name="Times New Roman" fo:language="kpv" fo:country="RU" officeooo:rsid="005703b4"/>
    </style:style>
    <style:style style:name="T4" style:family="text">
      <style:text-properties fo:font-weight="bold" style:font-weight-asian="bold"/>
    </style:style>
    <style:style style:name="T5" style:family="text">
      <style:text-properties fo:language="kpv" fo:country="RU" fo:font-weight="bold" style:font-weight-asian="bold"/>
    </style:style>
    <style:style style:name="T6" style:family="text">
      <style:text-properties fo:language="kpv" fo:country="RU" style:language-asian="ru" style:country-asian="RU"/>
    </style:style>
    <style:style style:name="T7" style:family="text">
      <style:text-properties fo:language="kpv" fo:country="RU" officeooo:rsid="00567c19" style:language-asian="ru" style:country-asian="RU"/>
    </style:style>
    <style:style style:name="T8" style:family="text">
      <style:text-properties fo:language="kpv" fo:country="RU" style:font-name-complex="Times New Roman1"/>
    </style:style>
    <style:style style:name="T9" style:family="text">
      <style:text-properties fo:language="kpv" fo:country="RU" officeooo:rsid="0047a3e8" style:font-name-complex="Times New Roman1"/>
    </style:style>
    <style:style style:name="T10" style:family="text">
      <style:text-properties fo:language="kpv" fo:country="RU" officeooo:rsid="00567c19" style:font-name-complex="Times New Roman1"/>
    </style:style>
    <style:style style:name="T11" style:family="text">
      <style:text-properties fo:language="kpv" fo:country="RU" officeooo:rsid="00565d29"/>
    </style:style>
    <style:style style:name="T12" style:family="text">
      <style:text-properties fo:font-variant="normal" fo:text-transform="none" style:use-window-font-color="true" loext:opacity="0%" fo:letter-spacing="normal" fo:language="kpv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53d97" style:font-weight-asian="normal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5d29" style:font-weight-asian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a7f4b" style:font-weight-asian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7c19" style:font-weight-asian="normal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4426a" style:font-weight-asian="normal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703b4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8fe6b" style:font-weight-asian="normal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bd1e3" style:font-weight-asian="normal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d0273" style:font-weight-asian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e13e9" style:font-weight-asian="normal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f8b53" style:font-weight-asian="normal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kpv" fo:country="RU" fo:font-style="normal" fo:font-weight="bold" style:font-weight-asian="bold" style:font-weight-complex="bold"/>
    </style:style>
    <style:style style:name="T25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54426a" style:font-weight-asian="bold" style:font-weight-complex="bold"/>
    </style:style>
    <style:style style:name="T26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553d97" style:font-weight-asian="bold" style:font-weight-complex="bold"/>
    </style:style>
    <style:style style:name="T27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565d29" style:font-weight-asian="bold" style:font-weight-complex="bold"/>
    </style:style>
    <style:style style:name="T28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5703b4" style:font-weight-asian="bold" style:font-weight-complex="bold"/>
    </style:style>
    <style:style style:name="T29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5bd1e3" style:font-weight-asian="bold" style:font-weight-complex="bold"/>
    </style:style>
    <style:style style:name="T30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553d97" style:font-weight-asian="norm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0% 100%"/>
    </style:style>
    <style:style style:name="T33" style:family="text">
      <style:text-properties officeooo:rsid="00565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0816489" text:style-name="WWNum1aaa">
        <text:list-item>
          <text:p text:style-name="P21">К ОПУБЛИКОВАНИЮ</text:p>
        </text:list-item>
        <text:list-item>
          <text:p text:style-name="P20"><text:span text:style-name="T4">К</text:span><text:span text:style-name="T5">ОМИ РЕСПУБЛИКАСА ВЕСЬКӦДЛАН КОТЫРЛӦН</text:span></text:p>
          <text:list text:style-name="WWNum1">
            <text:list-item>
              <text:list>
                <text:list-item>
                  <text:p text:style-name="P22">ШУӦМ</text:p>
                </text:list-item>
              </text:list>
            </text:list-item>
          </text:list>
        </text:list-item>
      </text:list>
      <text:p text:style-name="P23"/>
      <text:p text:style-name="P13"><text:span text:style-name="T24">Ордйысьӧмъяслысь, конкурсъяслысь, мукӧд мероприятиелысь лыддьӧг вынсьӧдӧм йылысь, </text:span><text:span text:style-name="T25">кутшӧмъясӧ пырӧдчан</text:span><text:span text:style-name="T24"> бӧртасъяс серти грантъясӧн, премияясӧн, призъясӧн да (либӧ) сьӧмӧн </text:span></text:p>
      <text:p text:style-name="P24"><text:span text:style-name="T24">да (либӧ) натура</text:span><text:span text:style-name="T26">льнӧя </text:span><text:span text:style-name="T27">козинъясӧн</text:span><text:span text:style-name="T24"> торъя йӧзлӧн чӧжӧсысь </text:span></text:p>
      <text:p text:style-name="P24"><text:span text:style-name="T24">вотсӧ оз перйыны </text:span></text:p>
      <text:p text:style-name="P3"/>
      <text:p text:style-name="P4">Россия Федерацияса вот кодекслӧн 217 статьяса 6<text:span text:style-name="T31">4</text:span><text:span text:style-name="T32"> пункт, “Коми Республикаса Веськӧдлан котырлӧн премияяс йылысь” </text:span>Коми Республикаса Веськӧдлан котырлӧн 200<text:span text:style-name="T33">7</text:span> во <text:span text:style-name="T33">вӧльгым</text:span> тӧлысь <text:span text:style-name="T33">26</text:span> лунся 2<text:span text:style-name="T33">77</text:span> №-а шуӧм <text:span text:style-name="T33">серти Коми Республикаса Веськӧдлан котыр шуис:</text:span></text:p>
      <text:p text:style-name="P12"><text:span text:style-name="T11">1. Вынсьӧдны </text:span><text:span text:style-name="T14">Ордйысьӧмъяслысь, конкурсъяслысь, мукӧд мероприятиелысь </text:span><text:span text:style-name="T16">содтӧм </text:span><text:span text:style-name="T14">лыддьӧг, </text:span><text:span text:style-name="T17">кутшӧмъясӧ пырӧдчан</text:span><text:span text:style-name="T14"> бӧртасъяс серти грантъясӧн, премияясӧн, призъясӧн да (либӧ) сьӧмӧн </text:span><text:span text:style-name="T12">да (либӧ) натура</text:span><text:span text:style-name="T13">льнӧя </text:span><text:span text:style-name="T14">козинъясӧн торъя йӧзлӧн</text:span><text:span text:style-name="T12"> чӧжӧсысь </text:span><text:span text:style-name="T14">вот</text:span><text:span text:style-name="T21">сӧ</text:span><text:span text:style-name="T14"> оз перйыны.</text:span></text:p>
      <text:p text:style-name="P11"><text:span text:style-name="T6">2. Тайӧ шуӧмыс вынсялӧ </text:span><text:span text:style-name="T7">сийӧс официальнӧя йӧзӧдан лунсянь</text:span><text:span text:style-name="T6">.</text:span></text:p>
      <text:p text:style-name="P8"/>
      <text:p text:style-name="P8"/>
      <text:p text:style-name="P8"/>
      <text:p text:style-name="P2">Коми Республикаса Веськӧдлан котырӧн</text:p>
      <text:p text:style-name="P2">Юрнуӧдысьӧс Медводдза вежысь <text:s text:c="51"/>Э. Ахмеева</text:p>
      <text:p text:style-name="P1"/>
      <text:p text:style-name="P1">Сыктывкар</text:p>
      <text:p text:style-name="P10"><text:span text:style-name="T8">202</text:span><text:span text:style-name="T9">4</text:span><text:span text:style-name="T8"> вося </text:span><text:span text:style-name="T10">сора</text:span><text:span text:style-name="T8"> тӧлысь </text:span><text:span text:style-name="T10">3</text:span><text:span text:style-name="T8"> лун</text:span></text:p>
      <text:p text:style-name="P10"><text:span text:style-name="T9">2</text:span><text:span text:style-name="T10">81</text:span><text:span text:style-name="T8"> №</text:span></text:p>
      <text:p text:style-name="P9"/>
      <text:p text:style-name="P5">Коми Республикаса Веськӧдлан котырлӧн</text:p>
      <text:p text:style-name="P18"><text:span text:style-name="T1">202</text:span><text:span text:style-name="T2">4</text:span><text:span text:style-name="T1"> во </text:span><text:span text:style-name="T3">сора </text:span><text:span text:style-name="T1">тӧлысь </text:span><text:span text:style-name="T3">3</text:span><text:span text:style-name="T1"> лунся </text:span><text:span text:style-name="T3">281</text:span><text:span text:style-name="T1"> №-а шуӧм дорӧ</text:span></text:p>
      <text:p text:style-name="P6">СОДТӦД</text:p>
      <text:p text:style-name="P7"/>
      <text:p text:style-name="P14"><text:span text:style-name="T14">Ордйысьӧмъясл</text:span><text:span text:style-name="T18">ӧн</text:span><text:span text:style-name="T14">, конкурсъясл</text:span><text:span text:style-name="T18">ӧн</text:span><text:span text:style-name="T14">, мукӧд мероприятиел</text:span><text:span text:style-name="T18">ӧн</text:span></text:p>
      <text:p text:style-name="P15"><text:span text:style-name="T28">ЛЫДДЬӦГ</text:span><text:span text:style-name="T14">, </text:span></text:p>
      <text:p text:style-name="P15"><text:span text:style-name="T17">кутшӧмъясӧ пырӧдчан</text:span><text:span text:style-name="T14"> бӧртасъяс серти грантъясӧн, премияясӧн, призъясӧн да (либӧ) сьӧмӧн </text:span><text:span text:style-name="T12">да (либӧ) натура</text:span><text:span text:style-name="T13">льнӧя </text:span><text:span text:style-name="T14">козинъясӧн</text:span><text:span text:style-name="T12"> </text:span><text:span text:style-name="T14">торъя йӧзлӧ</text:span><text:span text:style-name="T22">н</text:span><text:span text:style-name="T14"> </text:span><text:span text:style-name="T12">чӧжӧсысь </text:span><text:span text:style-name="T14">вот</text:span><text:span text:style-name="T20">сӧ </text:span><text:span text:style-name="T14">оз перйыны </text:span></text:p>
      <text:p text:style-name="P19"/>
      <text:p text:style-name="P16"><text:span text:style-name="T14">1. </text:span><text:span text:style-name="T19">Конкурсъяс, мукӧд мероприятие, кутшӧмъясӧс нуӧдӧны </text:span><text:span text:style-name="T30">“Коми Республикаса Веськӧдлан котырлӧн премияяс йылысь” </text:span><text:span text:style-name="T13">Коми Республикаса Веськӧдлан котырлӧн 200</text:span><text:span text:style-name="T14">7</text:span><text:span text:style-name="T13"> во </text:span><text:span text:style-name="T14">вӧльгым</text:span><text:span text:style-name="T13"> тӧлысь </text:span><text:span text:style-name="T14">26</text:span><text:span text:style-name="T13"> лунся 2</text:span><text:span text:style-name="T14">77</text:span><text:span text:style-name="T13"> №-а шуӧм </text:span><text:span text:style-name="T15">збыльмӧдӧм могысь ошкӧм серти.</text:span></text:p>
      <text:p text:style-name="P17"><text:span text:style-name="T12">2. Мукӧд ордйысьӧм, конкурс, мукӧд мероприятие, кутшӧмъясӧс </text:span><text:span text:style-name="T13">Коми Республикаса Веськӧдлан котыр, </text:span><text:span text:style-name="T12">Коми Республикаса олӧмӧ пӧртысь власьт органъяс</text:span><text:span text:style-name="T13"> </text:span><text:span text:style-name="T12">нуӧдӧны Коми Республикаса инӧда актъяс подув вылын, </text:span><text:span text:style-name="T17">кутшӧмъясӧ пырӧдчан</text:span><text:span text:style-name="T14"> бӧртасъяс серти </text:span><text:span text:style-name="T12">вот мынтысьясӧн босьтӧм чӧжӧсысь вот</text:span><text:span text:style-name="T23">сӧ</text:span><text:span text:style-name="T12"> оз перйын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1M37S</meta:editing-duration>
    <meta:editing-cycles>43</meta:editing-cycles>
    <meta:generator>LibreOffice/7.3.7.2$Windows_X86_64 LibreOffice_project/e114eadc50a9ff8d8c8a0567d6da8f454beeb84f</meta:generator>
    <dc:date>2024-12-02T10:51:53.389000000</dc:date>
    <meta:document-statistic meta:table-count="0" meta:image-count="0" meta:object-count="0" meta:page-count="2" meta:paragraph-count="22" meta:word-count="225" meta:character-count="1819" meta:non-whitespace-character-count="1560"/>
  </office:meta>
</office:document-meta>
</file>