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_20_body" style:list-style-name="">
      <loext:graphic-properties draw:fill-gradient-name="Gradient_20_1" draw:fill-hatch-name="hatch"/>
      <style:paragraph-properties fo:margin-top="0cm" fo:margin-bottom="0cm" style:contextual-spacing="true" fo:line-height="100%" fo:hyphenation-ladder-count="no-limit"/>
      <style:text-properties fo:hyphenate="true" fo:hyphenation-remain-char-count="2" fo:hyphenation-push-char-count="2" loext:hyphenation-no-caps="false"/>
    </style:style>
    <style:style style:name="P2"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ext-properties fo:font-size="14pt" fo:language="kpv" fo:country="RU" style:font-size-asian="14pt" style:font-size-complex="14pt"/>
    </style:style>
    <style:style style:name="P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ext-properties fo:font-size="14pt" fo:language="kpv" fo:country="RU" style:font-size-asian="14pt" style:font-size-complex="14pt"/>
    </style:style>
    <style:style style:name="P4"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ab-stops>
          <style:tab-stop style:position="1.251cm"/>
          <style:tab-stop style:position="1.752cm"/>
          <style:tab-stop style:position="2.251cm"/>
        </style:tab-stops>
      </style:paragraph-properties>
      <style:text-properties fo:font-size="14pt" fo:language="kpv" fo:country="RU" style:font-size-asian="14pt" style:font-size-complex="14pt"/>
    </style:style>
    <style:style style:name="P5" style:family="paragraph" style:parent-style-name="Standard">
      <loext:graphic-properties draw:fill-gradient-name="Gradient_20_1" draw:fill-hatch-name="hatch"/>
      <style:paragraph-properties fo:margin-top="0cm" fo:margin-bottom="0cm" style:contextual-spacing="true" fo:line-height="100%" fo:text-align="justify" style:justify-single-word="false"/>
      <style:text-properties fo:font-size="14pt" fo:language="kpv" fo:country="RU" style:font-size-asian="14pt" style:font-size-complex="14pt"/>
    </style:style>
    <style:style style:name="P6" style:family="paragraph" style:parent-style-name="Standard">
      <loext:graphic-properties draw:fill-gradient-name="Gradient_20_1" draw:fill-hatch-name="hatch"/>
      <style:paragraph-properties fo:margin-top="0cm" fo:margin-bottom="0cm" style:contextual-spacing="true" fo:line-height="100%" fo:text-align="justify" style:justify-single-word="false"/>
      <style:text-properties fo:font-size="14pt" fo:language="kpv" fo:country="RU" officeooo:paragraph-rsid="00177a65" style:font-size-asian="14pt" style:font-size-complex="14pt"/>
    </style:style>
    <style:style style:name="P7"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ext-properties fo:font-size="14pt" style:font-size-asian="14pt" style:font-size-complex="14pt"/>
    </style:style>
    <style:style style:name="P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251cm"/>
          <style:tab-stop style:position="1.501cm"/>
          <style:tab-stop style:position="2cm"/>
        </style:tab-stops>
      </style:paragraph-properties>
      <style:text-properties fo:font-size="14pt" style:font-size-asian="14pt" style:font-size-complex="14pt"/>
    </style:style>
    <style:style style:name="P9" style:family="paragraph" style:parent-style-name="Standard">
      <loext:graphic-properties draw:fill-gradient-name="Gradient_20_1" draw:fill-hatch-name="hatch"/>
      <style:paragraph-properties fo:margin-top="0cm" fo:margin-bottom="0cm" style:contextual-spacing="true" fo:line-height="100%" fo:text-align="justify" style:justify-single-word="false"/>
      <style:text-properties fo:font-size="14pt" style:font-size-asian="14pt" style:font-size-complex="14pt"/>
    </style:style>
    <style:style style:name="P10"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style>
    <style:style style:name="P11"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174694"/>
    </style:style>
    <style:style style:name="P12"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251cm"/>
          <style:tab-stop style:position="1.501cm"/>
          <style:tab-stop style:position="2cm"/>
        </style:tab-stops>
      </style:paragraph-properties>
    </style:style>
    <style:style style:name="P13" style:family="paragraph" style:parent-style-name="Heading_20_3" style:list-style-name="">
      <loext:graphic-properties draw:fill-gradient-name="Gradient_20_1" draw:fill-hatch-name="hatch"/>
      <style:paragraph-properties fo:margin-left="0cm" fo:margin-right="0cm" fo:margin-top="0cm" fo:margin-bottom="0cm" style:contextual-spacing="true" fo:line-height="100%" fo:text-indent="0cm" style:auto-text-indent="false"/>
      <style:text-properties fo:font-size="14pt" fo:language="kpv" fo:country="RU" fo:font-weight="bold" officeooo:paragraph-rsid="0018beed" style:font-size-asian="14pt" style:font-weight-asian="bold" style:font-size-complex="14pt"/>
    </style:style>
    <style:style style:name="P14" style:family="paragraph" style:parent-style-name="Heading_20_3" style:list-style-name="">
      <loext:graphic-properties draw:fill-gradient-name="Gradient_20_1" draw:fill-hatch-name="hatch"/>
      <style:paragraph-properties fo:margin-left="0cm" fo:margin-right="0cm" fo:margin-top="0cm" fo:margin-bottom="0cm" style:contextual-spacing="true" fo:line-height="100%" fo:text-align="start" style:justify-single-word="false" fo:text-indent="0cm" style:auto-text-indent="false"/>
      <style:text-properties fo:font-size="14pt" fo:language="kpv" fo:country="RU" fo:font-weight="bold" officeooo:paragraph-rsid="0018beed" style:font-size-asian="14pt" style:font-weight-asian="bold" style:font-size-complex="14pt"/>
    </style:style>
    <style:style style:name="P15" style:family="paragraph" style:parent-style-name="Heading_20_4" style:list-style-name="">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text-properties fo:font-size="14pt" fo:language="kpv" fo:country="RU" fo:font-weight="normal" style:font-size-asian="14pt" style:font-weight-asian="normal" style:font-size-complex="14pt"/>
    </style:style>
    <style:style style:name="P16" style:family="paragraph" style:parent-style-name="Heading_20_4" style:list-style-name="">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text-properties fo:font-size="14pt" fo:language="kpv" fo:country="RU" style:font-size-asian="14pt" style:font-size-complex="14pt"/>
    </style:style>
    <style:style style:name="P17" style:family="paragraph" style:parent-style-name="Heading_20_4" style:list-style-name="" style:master-page-name="">
      <loext:graphic-properties draw:fill="none" draw:fill-gradient-name="Gradient_20_1"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style:style>
    <style:style style:name="P18" style:family="paragraph" style:parent-style-name="Heading_20_4">
      <loext:graphic-properties draw:fill="none" draw:fill-gradient-name="Gradient_20_1"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fo:keep-with-next="always" style:writing-mode="lr-tb"/>
      <style:text-properties fo:hyphenate="false" fo:hyphenation-remain-char-count="2" fo:hyphenation-push-char-count="2" loext:hyphenation-no-caps="false"/>
    </style:style>
    <style:style style:name="T1" style:family="text">
      <style:text-properties fo:font-size="14pt" fo:language="kpv" fo:country="RU" style:font-size-asian="14pt" style:font-size-complex="14pt"/>
    </style:style>
    <style:style style:name="T2" style:family="text">
      <style:text-properties fo:font-size="14pt" fo:language="kpv" fo:country="RU" style:font-size-asian="14pt" style:font-size-complex="14pt" style:font-weight-complex="bold"/>
    </style:style>
    <style:style style:name="T3" style:family="text">
      <style:text-properties fo:font-size="14pt" fo:language="kpv" fo:country="RU" officeooo:rsid="00177a65" style:font-size-asian="14pt" style:font-size-complex="14pt"/>
    </style:style>
    <style:style style:name="T4" style:family="text">
      <style:text-properties fo:font-size="14pt" fo:language="kpv" fo:country="RU" officeooo:rsid="00178474" style:font-size-asian="14pt" style:font-size-complex="14pt"/>
    </style:style>
    <style:style style:name="T5" style:family="text">
      <style:text-properties fo:font-size="14pt" fo:language="kpv" fo:country="RU" style:font-name-asian="Calibri" style:font-size-asian="14pt" style:language-asian="en" style:country-asian="US" style:font-size-complex="14pt"/>
    </style:style>
    <style:style style:name="T6" style:family="text">
      <style:text-properties fo:font-size="14pt" fo:language="kpv" fo:country="RU" officeooo:rsid="00177a65" style:font-name-asian="Calibri" style:font-size-asian="14pt" style:language-asian="en" style:country-asian="US" style:font-size-complex="14pt"/>
    </style:style>
    <style:style style:name="T7" style:family="text">
      <style:text-properties fo:font-size="14pt" fo:language="kpv" fo:country="RU" fo:font-style="normal" style:font-size-asian="14pt" style:font-style-asian="normal" style:font-size-complex="14pt"/>
    </style:style>
    <style:style style:name="T8" style:family="text">
      <style:text-properties fo:color="#00000a" loext:opacity="100%" fo:font-size="14pt" fo:language="kpv" fo:country="RU" fo:font-weight="bold" style:letter-kerning="true" style:font-name-asian="Droid Sans Fallback" style:font-size-asian="14pt" style:font-weight-asian="bold" style:font-size-complex="14pt" style:font-weight-complex="bold"/>
    </style:style>
    <style:style style:name="T9" style:family="text">
      <style:text-properties fo:color="#00000a" loext:opacity="100%" fo:font-size="14pt" fo:language="kpv" fo:country="RU" style:letter-kerning="true" style:font-name-asian="Droid Sans Fallback" style:font-size-asian="14pt" style:font-size-complex="14pt"/>
    </style:style>
    <style:style style:name="T10" style:family="text">
      <style:text-properties fo:color="#00000a" loext:opacity="100%" fo:font-size="14pt" fo:language="kpv" fo:country="RU" officeooo:rsid="00177a65" style:letter-kerning="true" style:font-name-asian="Droid Sans Fallback" style:font-size-asian="14pt" style:font-size-complex="14pt"/>
    </style:style>
    <style:style style:name="T11" style:family="text">
      <style:text-properties fo:color="#00000a" loext:opacity="100%" fo:font-size="14pt" fo:language="kpv" fo:country="RU" officeooo:rsid="0018beed" style:letter-kerning="true" style:font-name-asian="Droid Sans Fallback" style:font-size-asian="14pt" style:font-size-complex="14pt"/>
    </style:style>
    <style:style style:name="T12" style:family="text">
      <style:text-properties fo:color="#00000a" loext:opacity="100%" fo:font-size="14pt" fo:language="kpv" fo:country="RU" style:letter-kerning="true" style:font-name-asian="Droid Sans Fallback" style:font-size-asian="14pt" style:language-asian="zh" style:country-asian="CN" style:font-size-complex="14pt" style:language-complex="ar" style:country-complex="SA"/>
    </style:style>
    <style:style style:name="T13" style:family="text">
      <style:text-properties fo:color="#00000a" loext:opacity="100%" fo:font-size="14pt" fo:language="kpv" fo:country="RU" officeooo:rsid="00174694" style:letter-kerning="true" style:font-name-asian="Droid Sans Fallback" style:font-size-asian="14pt" style:language-asian="zh" style:country-asian="CN" style:font-size-complex="14pt" style:language-complex="ar" style:country-complex="SA"/>
    </style:style>
    <style:style style:name="T14" style:family="text">
      <style:text-properties fo:color="#00000a" loext:opacity="100%" fo:font-size="14pt" fo:language="kpv" fo:country="RU" style:letter-kerning="true" style:font-name-asian="Calibri" style:font-size-asian="14pt" style:language-asian="en" style:country-asian="US" style:font-size-complex="14pt"/>
    </style:style>
    <style:style style:name="T15" style:family="text">
      <style:text-properties fo:color="#00000a" loext:opacity="100%" fo:font-size="14pt" fo:language="kpv" fo:country="RU" officeooo:rsid="00177a65" style:letter-kerning="true" style:font-name-asian="Calibri" style:font-size-asian="14pt" style:language-asian="en" style:country-asian="US" style:font-size-complex="14pt"/>
    </style:style>
    <style:style style:name="T16" style:family="text">
      <style:text-properties fo:color="#00000a" loext:opacity="100%" fo:font-size="14pt" fo:language="kpv" fo:country="RU" style:letter-kerning="true" fo:background-color="#ffffff" loext:char-shading-value="0" style:font-name-asian="Calibri" style:font-size-asian="14pt" style:font-size-complex="14pt" style:language-complex="hi" style:country-complex="IN"/>
    </style:style>
    <style:style style:name="T17" style:family="text">
      <style:text-properties fo:color="#00000a" loext:opacity="100%" fo:font-size="14pt" fo:language="kpv" fo:country="RU" style:letter-kerning="true" style:font-size-asian="14pt" style:font-size-complex="14pt"/>
    </style:style>
    <style:style style:name="T18" style:family="text">
      <style:text-properties fo:color="#00000a" loext:opacity="100%" fo:font-size="14pt" fo:language="kpv" fo:country="RU" style:font-size-asian="14pt" style:font-size-complex="14pt"/>
    </style:style>
    <style:style style:name="T19" style:family="text">
      <style:text-properties fo:color="#00000a" loext:opacity="100%" fo:font-size="14pt" fo:language="kpv" fo:country="RU" style:font-size-asian="14pt" style:font-size-complex="14pt" style:font-weight-complex="bold"/>
    </style:style>
    <style:style style:name="T20" style:family="text">
      <style:text-properties fo:color="#00000a" loext:opacity="100%" fo:font-size="14pt" fo:language="kpv" fo:country="RU" officeooo:rsid="00178474" style:font-size-asian="14pt" style:font-size-complex="14pt"/>
    </style:style>
    <style:style style:name="T21" style:family="text">
      <style:text-properties fo:color="#00000a" loext:opacity="100%" fo:font-size="14pt" fo:language="kpv" fo:country="RU" fo:font-style="normal" style:font-size-asian="14pt" style:font-style-asian="normal" style:font-size-complex="14pt"/>
    </style:style>
    <style:style style:name="T22" style:family="text">
      <style:text-properties fo:color="#00000a" loext:opacity="100%" fo:font-size="14pt" fo:language="kpv" fo:country="RU" fo:font-style="normal" officeooo:rsid="00178474" style:font-size-asian="14pt" style:font-style-asian="normal" style:font-size-complex="14pt"/>
    </style:style>
    <style:style style:name="T23" style:family="text">
      <style:text-properties fo:color="#00000a" loext:opacity="100%" fo:language="kpv" fo:country="RU"/>
    </style:style>
    <style:style style:name="T24" style:family="text">
      <style:text-properties fo:color="#00000a" loext:opacity="100%" fo:language="kpv" fo:country="RU" fo:font-weight="bold" style:letter-kerning="true" style:font-name-asian="Droid Sans Fallback" style:font-weight-asian="bold" style:font-weight-complex="bold"/>
    </style:style>
    <style:style style:name="T25" style:family="text">
      <style:text-properties fo:color="#00000a" loext:opacity="100%" fo:language="kpv" fo:country="RU" style:letter-kerning="true"/>
    </style:style>
    <style:style style:name="T26" style:family="text">
      <style:text-properties fo:color="#00000a" loext:opacity="100%" fo:language="kpv" fo:country="RU" style:letter-kerning="true" style:font-name-asian="Droid Sans Fallback"/>
    </style:style>
    <style:style style:name="T27" style:family="text">
      <style:text-properties fo:color="#00000a" loext:opacity="100%" fo:language="kpv" fo:country="RU" style:letter-kerning="true" style:font-name-asian="Droid Sans Fallback" style:language-asian="zh" style:country-asian="CN" style:language-complex="ar" style:country-complex="SA"/>
    </style:style>
    <style:style style:name="T28" style:family="text">
      <style:text-properties fo:color="#00000a" loext:opacity="100%" fo:language="kpv" fo:country="RU" officeooo:rsid="00174694" style:letter-kerning="true" style:font-name-asian="Droid Sans Fallback" style:language-asian="zh" style:country-asian="CN" style:language-complex="ar" style:country-complex="SA"/>
    </style:style>
    <style:style style:name="T29" style:family="text">
      <style:text-properties fo:color="#00000a" loext:opacity="100%" fo:language="kpv" fo:country="RU" officeooo:rsid="00177a65" style:letter-kerning="true" style:font-name-asian="Droid Sans Fallback"/>
    </style:style>
    <style:style style:name="T30" style:family="text">
      <style:text-properties fo:color="#00000a" loext:opacity="100%" fo:language="kpv" fo:country="RU" style:letter-kerning="true" style:font-name-asian="Calibri" style:language-asian="en" style:country-asian="US"/>
    </style:style>
    <style:style style:name="T31" style:family="text">
      <style:text-properties fo:color="#00000a" loext:opacity="100%" fo:language="kpv" fo:country="RU" officeooo:rsid="00177a65" style:letter-kerning="true" style:font-name-asian="Calibri" style:language-asian="en" style:country-asian="US"/>
    </style:style>
    <style:style style:name="T32" style:family="text">
      <style:text-properties fo:color="#00000a" loext:opacity="100%" fo:language="kpv" fo:country="RU" style:letter-kerning="true" fo:background-color="#ffffff" loext:char-shading-value="0" style:font-name-asian="Calibri" style:language-complex="hi" style:country-complex="IN"/>
    </style:style>
    <style:style style:name="T33" style:family="text">
      <style:text-properties fo:color="#00000a" loext:opacity="100%" fo:language="kpv" fo:country="RU" style:font-weight-complex="bold"/>
    </style:style>
    <style:style style:name="T34" style:family="text">
      <style:text-properties fo:color="#00000a" loext:opacity="100%" fo:language="kpv" fo:country="RU" officeooo:rsid="00178474"/>
    </style:style>
    <style:style style:name="T35" style:family="text">
      <style:text-properties fo:color="#00000a" loext:opacity="100%" fo:language="kpv" fo:country="RU" fo:font-style="normal" style:font-style-asian="normal"/>
    </style:style>
    <style:style style:name="T36" style:family="text">
      <style:text-properties fo:color="#00000a" loext:opacity="100%" fo:language="kpv" fo:country="RU" fo:font-style="normal" officeooo:rsid="00178474" style:font-style-asian="normal"/>
    </style:style>
    <style:style style:name="T37" style:family="text">
      <style:text-properties fo:color="#000000" loext:opacity="100%" fo:font-size="14pt" fo:language="kpv" fo:country="RU" style:letter-kerning="true" fo:background-color="#ffffff" loext:char-shading-value="0" style:font-name-asian="Calibri" style:font-size-asian="14pt" style:language-asian="en" style:country-asian="US" style:font-size-complex="14pt"/>
    </style:style>
    <style:style style:name="T38" style:family="text">
      <style:text-properties fo:color="#000000" loext:opacity="100%" fo:language="kpv" fo:country="RU" style:letter-kerning="true" fo:background-color="#ffffff" loext:char-shading-value="0" style:font-name-asian="Calibri" style:language-asian="en" style:country-asian="US"/>
    </style:style>
    <style:style style:name="T39" style:family="text">
      <style:text-properties style:text-position="super 58%" fo:font-size="14pt" fo:language="kpv" fo:country="RU" officeooo:rsid="00174694" style:font-size-asian="14pt" style:font-size-complex="14pt"/>
    </style:style>
    <style:style style:name="T40" style:family="text">
      <style:text-properties style:text-position="super 58%" fo:language="kpv" fo:country="RU" officeooo:rsid="00174694"/>
    </style:style>
    <style:style style:name="T41" style:family="text">
      <style:text-properties officeooo:rsid="00177a65"/>
    </style:style>
    <style:style style:name="T42" style:family="text">
      <style:text-properties fo:language="kpv" fo:country="RU"/>
    </style:style>
    <style:style style:name="T43" style:family="text">
      <style:text-properties fo:language="kpv" fo:country="RU" style:font-weight-complex="bold"/>
    </style:style>
    <style:style style:name="T44" style:family="text">
      <style:text-properties fo:language="kpv" fo:country="RU" style:font-name-asian="Calibri" style:language-asian="en" style:country-asian="US"/>
    </style:style>
    <style:style style:name="T45" style:family="text">
      <style:text-properties fo:language="kpv" fo:country="RU" officeooo:rsid="00177a65" style:font-name-asian="Calibri" style:language-asian="en" style:country-asian="US"/>
    </style:style>
    <style:style style:name="T46" style:family="text">
      <style:text-properties fo:language="kpv" fo:country="RU" officeooo:rsid="00177a65"/>
    </style:style>
    <style:style style:name="T47" style:family="text">
      <style:text-properties fo:language="kpv" fo:country="RU" officeooo:rsid="00178474"/>
    </style:style>
    <style:style style:name="T48" style:family="text">
      <style:text-properties fo:language="kpv" fo:country="RU" fo:font-style="normal" style:font-style-asian="normal"/>
    </style:style>
    <style:style style:name="T49" style:family="text">
      <style:text-properties officeooo:rsid="0018be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text:span text:style-name="T49">К ОПУБЛИКОВАНИЮ</text:span></text:h>
      <text:h text:style-name="P13" text:outline-level="3">КОМИ РЕСПУБЛИКАСА ВЕСЬКӦДЛАН КОТЫРЛӦН</text:h>
      <text:h text:style-name="P15" text:outline-level="4">ШУӦМ</text:h>
      <text:h text:style-name="P16" text:outline-level="4"/>
      <text:h text:style-name="P17" text:outline-level="4"><text:span text:style-name="Основной_20_текст7"><text:span text:style-name="T8">Коми Республика мутасса вӧръясын </text:span></text:span></text:h>
      <text:h text:style-name="P18" text:outline-level="4"><text:span text:style-name="Основной_20_текст7"><text:span text:style-name="T8">пӧжарысь видзчысян торъя режим урчитӧм йылысь</text:span></text:span></text:h>
      <text:h text:style-name="P2" text:outline-level="5"/>
      <text:h text:style-name="P10" text:outline-level="5"><text:span text:style-name="Основной_20_текст7"><text:span text:style-name="T9">Коми Республика мутасын кос да жар поводдя пуксьӧм вӧсна да сы могысь, медым видзчысьны вӧръясын пӧжаръясысь, Россия Федерацияса вӧр кодекслӧн </text:span></text:span><text:span text:style-name="T1">11, 53</text:span><text:span text:style-name="T39">5</text:span><text:span text:style-name="T1">, 83 статьяяс,</text:span><text:span text:style-name="Основной_20_текст7"><text:span text:style-name="T9"> «Пӧжарысь видзчысянлун йылысь» Федеральнӧй оланпаслӧн 30 статья, «Коми Республика мутасын пӧжарысь видзчысян юкӧнын ӧткымын юалӧм йылысь» Коми Республикаса Оланпаслӧн 2 статья, Россия Федерацияын пӧжарысь видзчысян режим правилӧяс серти, </text:span></text:span><text:span text:style-name="Основной_20_текст7"><text:span text:style-name="T11">кутшӧмъясӧс</text:span></text:span><text:span text:style-name="Основной_20_текст7"><text:span text:style-name="T9"> вынсьӧдӧма Россия Федерацияса Веськӧдлан котырлӧн 2020 во кӧч тӧлысь 16 лунся </text:span></text:span><text:span text:style-name="T1">1479 </text:span><text:span text:style-name="Основной_20_текст7"><text:span text:style-name="T9">№-а шуӧмӧн, Вӧръясын пӧжарысь видзчысян правилӧяс серти, кутшӧмъясӧс вынсьӧдӧма Россия Федерацияса Веськӧдлан котырлӧн 2020 во йирым тӧлысь 7 лунся </text:span></text:span><text:span text:style-name="T1">1614 </text:span><text:span text:style-name="Основной_20_текст7"><text:span text:style-name="T9">№‑а шуӧмӧн, Коми Республикаса Веськӧдлан котыр шуис:</text:span></text:span></text:h>
      <text:h text:style-name="P11" text:outline-level="5"><text:span text:style-name="Основной_20_текст7"><text:span text:style-name="T12">1. Урчитны 202</text:span></text:span><text:span text:style-name="Основной_20_текст7"><text:span text:style-name="T13">4</text:span></text:span><text:span text:style-name="Основной_20_текст7"><text:span text:style-name="T12"> вося </text:span></text:span><text:span text:style-name="Основной_20_текст7"><text:span text:style-name="T13">сора</text:span></text:span><text:span text:style-name="Основной_20_текст7"><text:span text:style-name="T12"> тӧлысь </text:span></text:span><text:span text:style-name="Основной_20_текст7"><text:span text:style-name="T13">5</text:span></text:span><text:span text:style-name="Основной_20_текст7"><text:span text:style-name="T12"> лунсянь «</text:span></text:span><text:span text:style-name="Основной_20_текст7"><text:span text:style-name="T13">Сыктывкар» кар кытшса муниципальнӧй юкӧнлӧн, «Княжпогост» муниципальнӧй кытшса муниципальнӧй юкӧнлӧн, «Койгорт» муниципальнӧй районса муниципальнӧй юкӧнлӧн (водзӧ – МР МЮ), «Кӧрткерӧс» МР МЮ, «Луздор» МР МЮ, «Сыктывдін» МР МЮ, «Сыктыв» МР МЮ, «Удора» МР МЮ, «Емдін» МР МЮ, «Кулӧмдін» МР МЮ</text:span></text:span><text:span text:style-name="Основной_20_текст7"><text:span text:style-name="T12"> мутас</text:span></text:span><text:span text:style-name="Основной_20_текст7"><text:span text:style-name="T13">ъясса</text:span></text:span><text:span text:style-name="Основной_20_текст7"><text:span text:style-name="T12"> вӧръясын пӧжарысь видзчысян торъя режим.</text:span></text:span></text:h>
      <text:h text:style-name="P10" text:outline-level="5"><text:span text:style-name="Основной_20_текст7"><text:span text:style-name="T9">2. Пӧжарысь видзчысян торъя режимлӧн вына период вылӧ </text:span></text:span><text:span text:style-name="Основной_20_текст7"><text:span text:style-name="T10">тайӧ шуӧмлӧн 1 пунктын индӧм муниципальнӧй юкӧнъяслӧн</text:span></text:span><text:span text:style-name="Основной_20_текст7"><text:span text:style-name="T9"> мутас</text:span></text:span><text:span text:style-name="Основной_20_текст7"><text:span text:style-name="T10">ъяс</text:span></text:span><text:span text:style-name="Основной_20_текст7"><text:span text:style-name="T9">са вӧръясын урчитны пӧжарысь видзчысянлун серти содтӧд корӧм:</text:span></text:span></text:h>
      <text:h text:style-name="P2" text:outline-level="5"><text:span text:style-name="T41">п</text:span>оводдя серти вӧръясын ІV да V классъяса пӧжарнӧй ӧпасносьт урчитӧм дырйи, сэк, кор метеорологическӧй (поводдя) условиеяс прогнозлӧн мыччӧдъяс серти матысса 5 лунӧ оз бурмы вӧръясын пӧжаръяс лоны вермана серпасыс, дзескӧдны вӧръясӧ гражданалысь ветлӧмсӧ да сэтчӧ транспорт средствоясӧн пырӧмсӧ, ӧтув вӧдитчан туйясті веськыда ветлӧм кындзи.</text:h>
      <text:h text:style-name="P2" text:outline-level="5">3. Коми Республикаса вӧр-ва озырлун да гӧгӧртас видзан министерстволы:</text:h>
      <text:h text:style-name="P2" text:outline-level="5">1) могмӧдны тайӧ шуӧмлысь 2 пункт<text:span text:style-name="T41">са мӧд абзац</text:span> збыльмӧдӧмсӧ, а сідзжӧ водзӧ видзӧдны сыӧ кутчысьӧм бӧрся;</text:h>
      <text:h text:style-name="P2" text:outline-level="5">2) могмӧдны йӧзӧс юӧртан средствояс пыр вӧръясӧ гражданалӧн ветлӧм серти дзескӧдӧм пыртӧм йылысь олысьяслы юӧртӧмсӧ;</text:h>
      <text:h text:style-name="P2" text:outline-level="5">3) могмӧдны вӧръясын пӧжарысь видзчысян юкӧнын оланпастэчаслӧн корӧмъяс серти торкалӧмъяс артман помкаяс да условиеяс ас кадӧ эрдӧдӧмсӧ, дугӧдӧмсӧ, бырӧдӧмсӧ;</text:h>
      <text:h text:style-name="P10" text:outline-level="5"><text:soft-page-break/><text:span text:style-name="T1">4) </text:span><text:span text:style-name="Основной_20_текст7"><text:span text:style-name="T9">вӧръясын пӧжарысь видзчысян торъя режим </text:span></text:span><text:span text:style-name="Основной_20_текст7"><text:span text:style-name="T11">вына </text:span></text:span><text:span text:style-name="Основной_20_текст7"><text:span text:style-name="T9">периодӧ могмӧдны восьса биӧн (бипуръяс, мангалъяс, </text:span></text:span><text:span text:style-name="Основной_20_текст7"><text:span text:style-name="T10">кӧрт пачьяс</text:span></text:span><text:span text:style-name="Основной_20_текст7"><text:span text:style-name="T9">) вӧдитчӧм</text:span></text:span><text:span text:style-name="Основной_20_текст7"><text:span text:style-name="T11">сӧ</text:span></text:span><text:span text:style-name="Основной_20_текст7"><text:span text:style-name="T9"> тӧд вылӧ босьтысь мероприятиеяс нуӧдӧм вылӧ кутӧд</text:span></text:span><text:span text:style-name="Основной_20_текст7"><text:span text:style-name="T11">сӧ</text:span></text:span><text:span text:style-name="Основной_20_текст7"><text:span text:style-name="T9">.</text:span></text:span></text:h>
      <text:h text:style-name="P2" text:outline-level="5">4. Вӧръясӧн вӧдитчысь йӧзлы:</text:h>
      <text:h text:style-name="P2" text:outline-level="5">1) могмӧдны вӧрса пӧжаръясысь ӧлӧдан да найӧс кусӧдан средствояслысь содтӧд дасьлунсӧ сы могысь, медым дзик пыр реагируйтны вӧрса пӧжаръяс артмӧм вылӧ;</text:h>
      <text:h text:style-name="P2" text:outline-level="5">2) котыртны вӧдитчӧмӧ сетӧм вӧр участокъяс патрулируйтӧмсӧ.</text:h>
      <text:h text:style-name="P10" text:outline-level="5"><text:span text:style-name="Основной_20_текст7"><text:span text:style-name="T9">5. Вӧзйыны Коми Республикаын меставывса асвеськӧдлан органъяслы:</text:span></text:span></text:h>
      <text:h text:style-name="P10" text:outline-level="5"><text:span text:style-name="Основной_20_текст7"><text:span text:style-name="T9">1) п</text:span></text:span><text:span text:style-name="Основной_20_текст7"><text:span text:style-name="T14">ӧжарысь видзчысян канму службалӧн юкӧдувъяскӧд</text:span></text:span><text:span text:style-name="Основной_20_текст7"><text:span text:style-name="T9"> ӧтув водзӧ </text:span></text:span><text:span text:style-name="T9">нуӧдны </text:span><text:span text:style-name="T14">олысьяскӧд олӧмын пӧжарысь видзчысян мераяс да пӧжар дырйи вӧчӧмторъяс йылысь гӧгӧрвоӧдана удж</text:span><text:span text:style-name="Основной_20_текст7"><text:span text:style-name="T9">, </text:span></text:span><text:span text:style-name="T14">лӧсялана мутасын дасьтыны да примитны пӧжарысь видзчысянлун серти содтӧд мераяс да дзескӧдӧмъяс меставывса аслыспӧлӧслунъяссӧ, воддза воясся пӧжаръяс лоны вермана кадлысь кывкӧртӧдъяссӧ тӧд вылӧ босьтӧмӧн да оланпастэчас серти</text:span><text:span text:style-name="Основной_20_текст7"><text:span text:style-name="T9">;</text:span></text:span></text:h>
      <text:h text:style-name="P10" text:outline-level="5"><text:span text:style-name="Основной_20_текст7"><text:span text:style-name="T9">2) </text:span></text:span><text:span text:style-name="T1">бурджыка видзӧдны вӧркӧд, зданиеяскӧд, сооружениеяскӧд, олан керкаяскӧд орчча мутасъясысь кос турун, ёг да мукӧд сотчан материал весалӧм бӧрся, уна йӧза объектъяс, социальнӧй юкӧнса объектъяс, пӧжар дырйи ӧдйӧ сотчысь (пу) олан зданиеяс тӧд вылын торйӧн кутӧмӧн;</text:span></text:h>
      <text:h text:style-name="P2" text:outline-level="5">3) бурджыка видзӧдны пӧжарысь видзчысян ваӧн могмӧдан ортсыса ӧшмӧсъяс (ю-ты, пирсъяс да пӧжарнӧй гидрантъяс) бура уджавны лӧсьӧдӧм бӧрся, кутшӧмъяс меститчӧмаӧсь лӧсялана муниципальнӧй юкӧнлӧн мутасын. Могмӧдны ва ӧшмӧсъяс дорӧ мытшӧдтӧг матыстчӧмсӧ;</text:h>
      <text:h text:style-name="P10" text:outline-level="5"><text:span text:style-name="T1">4) олан пунктъяслӧн мутасъясын, </text:span><text:span text:style-name="Основной_20_текст7"><text:span text:style-name="T37">гражданаӧн </text:span></text:span><text:span text:style-name="Основной_20_текст7"><text:span text:style-name="T16">асланыс могъяс вылӧ сад либӧ град выв пуктас вӧдитан мутасъясын</text:span></text:span><text:span text:style-name="T1"> пуктыны (сэк, кор абу) пӧжар дырйи йӧзӧс шыӧн юӧртан средствояс, котыртны неминучаяс йылысь олысьясӧс юӧртан системаяс, пӧжаръяс дырйи йӧзӧс шыӧн юӧртан средствояс прӧверитӧмсӧ да найӧс бура уджавны лӧсьӧдӧмсӧ, урчитны пӧжар кусӧдан могъяс вылӧ ва запасъяссӧ;</text:span></text:h>
      <text:h text:style-name="P10" text:outline-level="5"><text:span text:style-name="T1">5) </text:span><text:span text:style-name="T2">гражданалы вӧръясӧ </text:span><text:span text:style-name="Основной_20_текст7"><text:span text:style-name="T19">ветлӧм серти дзескӧдӧмсӧ пыртігӧн Коми Республикаса вӧр овмӧс нуӧдан канму учреждениеяскӧд (лесничествояскӧд) ӧтув</text:span></text:span><text:span text:style-name="T1"> котыртны вӧръясӧ нуӧдысь туйяс вылын постъяс.</text:span></text:h>
      <text:h text:style-name="P2" text:outline-level="5">6. Вӧзйыны Коми Республикаын меставывса асвеськӧдлан органъяслы, став эмбур сикаса организацияяслы:</text:h>
      <text:h text:style-name="P2" text:outline-level="5">1) дасьтыны ва ваян да му кодъян техника, кутшӧм эм, сы могысь, медым пӧжаръяс кусӧдігӧн вӧлі позянлун сыӧн вӧдитчыны. Лӧсялана веськӧдлан документӧн урчитны сійӧс коран пӧрадоксӧ;</text:h>
      <text:h text:style-name="P7" text:outline-level="5"><text:span text:style-name="T42">2) </text:span><text:span text:style-name="T23">содтыны</text:span><text:span text:style-name="T42"> дежуритан (патрулируйтан) лыдсӧ:</text:span></text:h>
      <text:h text:style-name="P7" text:outline-level="5"><text:span text:style-name="T42">а) асвӧляа пӧжарнӧйяслысь, гражданалысь, кодъяс олӧны лӧсялана муниципальнӧй юкӧнлӧн мутасын, – лӧсялана муниципальнӧй юкӧнъяслӧн,</text:span><text:span text:style-name="T44"> сад вӧдитан </text:span><text:span text:style-name="T45">либӧ</text:span><text:span text:style-name="T44"> град выв пуктас вӧдитан абу коммерческӧй </text:span><text:span text:style-name="T45">товариществояслӧн</text:span><text:span text:style-name="T44"> мутасъясын</text:span><text:span text:style-name="T42">;</text:span></text:h>
      <text:h text:style-name="P2" text:outline-level="5">б) организацияясса уджалысьяслысь – организацияяслӧн мутасын.</text:h>
      <text:h text:style-name="P7" text:outline-level="5"><text:soft-page-break/><text:span text:style-name="T42">7. Коми Республикаса Юралысьлӧн Администрациялы чина йӧзкӧд да органъяскӧд ӧтув, кодъясӧс индӧма тайӧ шуӧмлӧн 3 </text:span><text:span text:style-name="T46">да</text:span><text:span text:style-name="T42"> 4 пунктъясын, могмӧдны</text:span><text:span text:style-name="T23"> вӧръясын</text:span><text:span text:style-name="T42"> пӧжарысь видзчысян торъя режимлӧн вына период дырйи пӧжарысь видзчысян корӧмъяс йылысь олысьяслы юӧртан мероприятиеяс нуӧдӧмсӧ.</text:span></text:h>
      <text:p text:style-name="P12"><text:span text:style-name="T1">8. Коми Республикаса велӧдан да наука министерстволы, Коми Республикаса культура да архив удж министерстволы, Коми Республикаса удж, уджӧн могмӧдан да социальнӧя доръян министерстволы, Коми Республикаса вынйӧр сӧвмӧдан да спорт министерстволы Коми Республикаын меставывса асвеськӧдлан органъяскӧд ӧтув котыртны велӧдчысьяслы (быдтасъяслы) </text:span><text:span text:style-name="T5">пӧжарысь видзчысян мераяс йылысь </text:span><text:span text:style-name="Основной_20_текст7"><text:span text:style-name="T17">юӧртӧмсӧ, </text:span></text:span><text:span text:style-name="T14">сы лыдын челядьлы гожся шойччан учреждениеясын.</text:span></text:p>
      <text:p text:style-name="P8"><text:span text:style-name="T42">9. </text:span><text:span text:style-name="T30">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ын вӧр йитӧдъяс юкӧнын ӧтувъя канму политика збыльмӧдан </text:span><text:span text:style-name="T31">юалӧмъяс серти</text:span><text:span text:style-name="T30"> Коми Республикаса олӧмӧ пӧртысь власьт органъяслысь уджсӧ.</text:span></text:p>
      <text:p text:style-name="P3">10. Тайӧ шуӧмыс вынсялӧ сійӧс <text:span text:style-name="T41">официальнӧя йӧзӧдан</text:span> лунсянь.</text:p>
      <text:h text:style-name="P4" text:outline-level="1"/>
      <text:h text:style-name="P4" text:outline-level="1"/>
      <text:h text:style-name="P4" text:outline-level="1"/>
      <text:p text:style-name="P5">Коми Республикаса Веськӧдлан котырӧн</text:p>
      <text:p text:style-name="P6">Юрнуӧдысьӧс вежысь – </text:p>
      <text:p text:style-name="P6"><text:span text:style-name="T41">Коми Республикаса сьӧм овмӧс министр <text:s text:c="40"/>В. Казаков</text:span> <text:s text:c="35"/></text:p>
      <text:p text:style-name="P3"/>
      <text:p text:style-name="P5">Сыктывкар</text:p>
      <text:p text:style-name="P9"><text:span text:style-name="T42">202</text:span><text:span text:style-name="T47">4</text:span><text:span text:style-name="T42"> вося </text:span><text:span text:style-name="T34">сора</text:span><text:span text:style-name="T42"> тӧлысь </text:span><text:span text:style-name="T34">5</text:span><text:span text:style-name="T42"> лун</text:span></text:p>
      <text:h text:style-name="P1" text:outline-level="5"><text:span text:style-name="Emphasis"><text:span text:style-name="T21">2</text:span></text:span><text:span text:style-name="Emphasis"><text:span text:style-name="T22">83</text:span></text:span><text:span text:style-name="Emphasis"><text:span text:style-name="T7"> №</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hoolBook" svg:font-family="SchoolBook,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Заголовок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writing-mode="lr-tb"/>
      <style:text-properties style:use-window-font-color="true" loext:opacity="0%"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1" style:display-name="Основной текст 21"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1" style:display-name="Текст примечания1" style:family="paragraph" style:parent-style-name="Standard"/>
    <style:style style:name="Тема_20_примечания" style:display-name="Тема примечания" style:family="paragraph" style:parent-style-name="Текст_20_примечания1" style:next-style-name="Текст_20_примечания1">
      <style:text-properties fo:language="none" fo:country="none" fo:font-weight="bold" style:font-weight-asian="bold" style:font-weight-complex="bold"/>
    </style:style>
    <style:style style:name="ConsPlusDocLis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Page" style:family="paragraph">
      <style:paragraph-properties fo:orphans="0" fo:widows="0" fo:hyphenation-ladder-count="no-limit" style:text-autospace="none" style:writing-mode="lr-tb"/>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ConsPlusJurTerm" style:family="paragraph">
      <style:paragraph-properties fo:orphans="0" fo:widows="0" fo:hyphenation-ladder-count="no-limit" style:text-autospace="none" style:writing-mode="lr-tb"/>
      <style:text-properties style:use-window-font-color="true" loext:opacity="0%"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ConsPlusTextList"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rmattext" style:family="paragraph" style:parent-style-name="Standard">
      <style:paragraph-properties fo:margin-top="0.494cm" fo:margin-bottom="0.494cm" style:contextual-spacing="false"/>
      <style:text-properties fo:font-size="12pt" style:font-size-asian="12pt" style:font-size-complex="12pt"/>
    </style:style>
    <style:style style:name="Рецензия"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msonormal" style:family="paragraph" style:parent-style-name="Standard">
      <style:paragraph-properties fo:margin-top="0.494cm" fo:margin-bottom="0.494cm" style:contextual-spacing="false"/>
      <style:text-properties fo:font-size="12pt" style:font-size-asian="12pt" style:font-size-complex="12pt"/>
    </style:style>
    <style:style style:name="xl65" style:family="paragraph" style:parent-style-name="Standard">
      <style:paragraph-properties fo:margin-top="0.494cm" fo:margin-bottom="0.494cm" style:contextual-spacing="false" style:vertical-align="middle"/>
      <style:text-properties fo:font-size="12pt" style:font-size-asian="12pt" style:font-size-complex="12pt"/>
    </style:style>
    <style:style style:name="xl66" style:family="paragraph" style:parent-style-name="Standard">
      <style:paragraph-properties fo:margin-top="0.494cm" fo:margin-bottom="0.494cm" style:contextual-spacing="false"/>
      <style:text-properties fo:font-size="12pt" style:font-size-asian="12pt" style:font-size-complex="12pt"/>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494cm" fo:margin-bottom="0.494cm" style:contextual-spacing="false" fo:text-align="end" style:justify-single-word="false" style:vertical-align="middle"/>
      <style:text-properties fo:font-size="12pt" style:font-size-asian="12pt" style:font-size-complex="12pt"/>
    </style:style>
    <style:style style:name="xl74" style:family="paragraph" style:parent-style-name="Standard">
      <style:paragraph-properties fo:margin-top="0.494cm" fo:margin-bottom="0.494cm" style:contextual-spacing="false" fo:text-align="center" style:justify-single-word="false" style:vertical-align="middle"/>
      <style:text-properties fo:font-size="12pt" fo:font-weight="bold" style:font-size-asian="12pt"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style:vertical-align="middle"/>
      <style:text-properties fo:font-size="12pt" style:font-size-asian="12pt" style:font-size-complex="12pt"/>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text-properties fo:font-size="12pt" style:font-size-asian="12pt" style:font-size-complex="12pt"/>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text-underline-style="solid" style:text-underline-width="auto" style:text-underline-color="font-color" fo:font-weight="bold" style:font-size-asian="12pt" style:font-weight-asian="bold" style:font-size-complex="12pt" style:font-weight-complex="bold"/>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font-size="12pt" style:text-underline-style="solid" style:text-underline-width="auto" style:text-underline-color="font-color" style:font-size-asian="12pt" style:font-size-complex="12pt"/>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fo:font-size="12pt" style:text-underline-style="solid" style:text-underline-width="auto" style:text-underline-color="font-color" style:font-size-asian="12pt" style:font-size-complex="12pt"/>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text-underline-style="solid" style:text-underline-width="auto" style:text-underline-color="font-color" style:font-size-asian="12pt" style:font-size-complex="12pt"/>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Основной_20_шрифт_20_абзаца" style:display-name="Основной шрифт абзаца"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4z0" style:family="text"/>
    <style:style style:name="WW8Num15z0" style:family="text"/>
    <style:style style:name="WW8Num16z0" style:family="text"/>
    <style:style style:name="WW8Num17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asian="Times New Roman" style:font-family-asian="'Times New Roman'" style:font-family-generic-asian="roman" style:font-pitch-asian="variable"/>
    </style:style>
    <style:style style:name="WW8Num24z0" style:family="text"/>
    <style:style style:name="Основной_20_шрифт_20_абзаца1" style:display-name="Основной шрифт абзаца1"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loext:opacity="1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left"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Текст_20_сноски_20_Знак" style:display-name="Текст сноски Знак" style:family="text" style:parent-style-name="Основной_20_шрифт_20_абзаца1"/>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Жакова Ольга Витальевна</meta:initial-creator>
    <meta:creation-date>2023-05-24T10:43:00</meta:creation-date>
    <dc:date>2024-11-13T17:00:38.748000000</dc:date>
    <meta:print-date>2023-05-23T17:28:00</meta:print-date>
    <meta:editing-cycles>5</meta:editing-cycles>
    <meta:editing-duration>PT24M15S</meta:editing-duration>
    <meta:generator>LibreOffice/7.3.7.2$Windows_X86_64 LibreOffice_project/e114eadc50a9ff8d8c8a0567d6da8f454beeb84f</meta:generator>
    <meta:document-statistic meta:table-count="0" meta:image-count="0" meta:object-count="0" meta:page-count="3" meta:paragraph-count="38" meta:word-count="759" meta:character-count="5997" meta:non-whitespace-character-count="5194"/>
  </office:meta>
</office:document-meta>
</file>