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margin-top="0cm" fo:margin-bottom="0cm" style:contextual-spacing="true" fo:text-align="end" style:justify-single-word="false" fo:text-indent="1.251cm" style:auto-text-indent="false" fo:break-before="page" style:writing-mode="lr-tb"/>
      <style:text-properties style:font-name="Times New Roman" fo:font-size="14pt" fo:language="kpv" fo:country="RU" style:font-size-asian="14pt" style:font-size-complex="14pt"/>
    </style:style>
    <style:style style:name="P3" style:family="paragraph" style:parent-style-name="Text_20_body">
      <style:paragraph-properties fo:margin-left="0cm" fo:margin-right="0cm" fo:margin-top="0cm" fo:margin-bottom="0.247cm" style:contextual-spacing="true" fo:line-height="100%" fo:text-indent="0cm" style:auto-text-indent="false" style:writing-mode="lr-tb"/>
      <style:text-properties style:font-name="Times New Roman" fo:font-size="14pt" fo:language="kpv" fo:country="RU" style:font-size-asian="14pt" style:font-size-complex="14pt"/>
    </style:style>
    <style:style style:name="P4" style:family="paragraph" style:parent-style-name="Standard">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6"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7"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text-properties style:font-name="Times New Roman" fo:font-size="14pt" fo:language="kpv" fo:country="RU" officeooo:rsid="0049af35" officeooo:paragraph-rsid="0049af35" style:font-size-asian="14pt" style:font-size-complex="14pt"/>
    </style:style>
    <style:style style:name="P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fo:language="kpv" fo:country="RU" officeooo:rsid="004d78ec" officeooo:paragraph-rsid="004d78ec" style:font-size-asian="14pt" style:font-size-complex="14pt"/>
    </style:style>
    <style:style style:name="P9" style:family="paragraph" style:parent-style-name="WW-Базовый">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10" style:family="paragraph" style:parent-style-name="ConsPlusNormal">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11" style:family="paragraph" style:parent-style-name="Text_20_body">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4d3445" officeooo:paragraph-rsid="004d3445" style:font-size-asian="14pt" style:font-weight-asian="bold" style:font-size-complex="14pt" style:font-weight-complex="bold"/>
    </style:style>
    <style:style style:name="P12" style:family="paragraph" style:parent-style-name="Standard">
      <loext:graphic-properties draw:fill="none"/>
      <style:paragraph-properties fo:margin-left="0cm" fo:margin-right="0cm" fo:margin-top="0cm" fo:margin-bottom="0cm" style:contextual-spacing="true" fo:text-align="center" style:justify-single-word="false" fo:text-indent="0cm" style:auto-text-indent="false" fo:background-color="transparent" style:writing-mode="lr-tb"/>
      <style:text-properties style:font-name="Times New Roman" fo:font-size="14pt" fo:language="kpv" fo:country="RU" fo:font-weight="bold" officeooo:rsid="004d3445" officeooo:paragraph-rsid="004d3445" style:font-size-asian="14pt" style:font-weight-asian="bold" style:font-size-complex="14pt" style:font-weight-complex="bold"/>
    </style:style>
    <style:style style:name="P13"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letter-kerning="true" style:font-size-asian="14pt" style:font-size-complex="14pt" style:language-complex="hi" style:country-complex="IN"/>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fo:language="kpv" fo:country="RU" fo:font-weight="normal" officeooo:rsid="0049af35" officeooo:paragraph-rsid="0049af35" style:font-size-asian="14pt" style:font-weight-asian="normal" style:font-size-complex="14pt" style:font-weight-complex="normal"/>
    </style:style>
    <style:style style:name="P16" style:family="paragraph" style:parent-style-name="Standard" style:master-page-name="">
      <loext:graphic-properties draw:fill="none"/>
      <style:paragraph-properties fo:margin-left="0cm" fo:margin-right="0cm" fo:margin-top="0cm" fo:margin-bottom="0cm" style:contextual-spacing="true"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4d3445" officeooo:paragraph-rsid="004d3445" style:font-size-asian="14pt" style:font-weight-asian="normal" style:font-size-complex="14pt" style:font-weight-complex="normal"/>
    </style:style>
    <style:style style:name="P17" style:family="paragraph" style:parent-style-name="Standard">
      <loext:graphic-properties draw:fill="none"/>
      <style:paragraph-properties fo:margin-left="0cm" fo:margin-right="0cm" fo:margin-top="0cm" fo:margin-bottom="0cm" style:contextual-spacing="true" fo:text-align="center" style:justify-single-word="false" fo:text-indent="0cm" style:auto-text-indent="false" fo:background-color="transparent" style:writing-mode="lr-tb"/>
      <style:text-properties style:font-name="Times New Roman" fo:font-size="14pt" fo:language="kpv" fo:country="RU" fo:font-weight="normal" officeooo:rsid="004d3445" officeooo:paragraph-rsid="004d3445"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4b9de5" style:font-size-asian="14pt" style:font-size-complex="14pt"/>
    </style:style>
    <style:style style:name="P1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4ab1ea" style:font-size-asian="14pt" style:font-size-complex="14pt"/>
    </style:style>
    <style:style style:name="P2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4d78ec" style:font-size-asian="14pt" style:font-size-complex="14pt"/>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516440" style:font-size-asian="14pt" style:font-size-complex="14pt"/>
    </style:style>
    <style:style style:name="P2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52b13e" style:font-size-asian="14pt" style:font-size-complex="14pt"/>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ab1ea" officeooo:paragraph-rsid="005393d1" style:font-size-asian="14pt" style:font-size-complex="14pt"/>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4pt" officeooo:rsid="0049af35" officeooo:paragraph-rsid="004d3445" style:font-size-asian="14pt" style:font-size-complex="14pt"/>
    </style:style>
    <style:style style:name="P25" style:family="paragraph" style:parent-style-name="List_20_Paragraph">
      <style:paragraph-properties fo:margin-left="0cm" fo:margin-right="0cm" fo:text-align="justify" style:justify-single-word="false" fo:text-indent="1.499cm" style:auto-text-indent="false" style:writing-mode="lr-tb"/>
    </style:style>
    <style:style style:name="P26"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4c7c1c"/>
    </style:style>
    <style:style style:name="P28"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text-properties officeooo:paragraph-rsid="004c7c1c"/>
    </style:style>
    <style:style style:name="P29" style:family="paragraph" style:parent-style-name="List_20_Paragraph">
      <style:paragraph-properties fo:margin-left="0cm" fo:margin-right="0cm" fo:text-align="justify" style:justify-single-word="false" fo:text-indent="1.499cm" style:auto-text-indent="false" style:writing-mode="lr-tb"/>
      <style:text-properties officeooo:paragraph-rsid="004d78ec"/>
    </style:style>
    <style:style style:name="P30"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text-properties officeooo:paragraph-rsid="004d78ec"/>
    </style:style>
    <style:style style:name="P3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4d78ec"/>
    </style:style>
    <style:style style:name="P32" style:family="paragraph" style:parent-style-name="List_20_Paragraph">
      <style:paragraph-properties fo:margin-left="0cm" fo:margin-right="0cm" fo:text-align="justify" style:justify-single-word="false" fo:text-indent="1.499cm" style:auto-text-indent="false" style:writing-mode="lr-tb"/>
      <style:text-properties officeooo:paragraph-rsid="00516440"/>
    </style:style>
    <style:style style:name="P33"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text-properties officeooo:paragraph-rsid="00516440"/>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516440"/>
    </style:style>
    <style:style style:name="P35" style:family="paragraph" style:parent-style-name="List_20_Paragraph">
      <style:paragraph-properties fo:margin-left="0cm" fo:margin-right="0cm" fo:text-align="justify" style:justify-single-word="false" fo:text-indent="1.499cm" style:auto-text-indent="false" style:writing-mode="lr-tb"/>
      <style:text-properties officeooo:paragraph-rsid="0052b13e"/>
    </style:style>
    <style:style style:name="P36"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text-properties officeooo:paragraph-rsid="0052b13e"/>
    </style:style>
    <style:style style:name="P3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52b13e"/>
    </style:style>
    <style:style style:name="P38" style:family="paragraph" style:parent-style-name="List_20_Paragraph">
      <style:paragraph-properties fo:margin-left="0cm" fo:margin-right="0cm" fo:text-align="justify" style:justify-single-word="false" fo:text-indent="1.499cm" style:auto-text-indent="false" style:writing-mode="lr-tb"/>
      <style:text-properties officeooo:paragraph-rsid="005393d1"/>
    </style:style>
    <style:style style:name="P39" style:family="paragraph" style:parent-style-name="Standard">
      <style:paragraph-properties fo:margin-left="0cm" fo:margin-right="0cm" fo:margin-top="0cm" fo:margin-bottom="0cm" style:contextual-spacing="true" fo:text-align="justify" style:justify-single-word="false" fo:text-indent="1.499cm" style:auto-text-indent="false" style:writing-mode="lr-tb"/>
      <style:text-properties officeooo:paragraph-rsid="005393d1"/>
    </style:style>
    <style:style style:name="P4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5393d1"/>
    </style:style>
    <style:style style:name="P4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4d3445"/>
    </style:style>
    <style:style style:name="P4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50fb68"/>
    </style:style>
    <style:style style:name="P4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514b7d"/>
    </style:style>
    <style:style style:name="P44" style:family="paragraph" style:parent-style-name="Standard">
      <style:paragraph-properties fo:margin-left="0cm" fo:margin-right="0cm" fo:margin-top="0cm" fo:margin-bottom="0cm" style:contextual-spacing="true" fo:text-align="end" style:justify-single-word="false" fo:text-indent="1.251cm" style:auto-text-indent="false" style:writing-mode="lr-tb"/>
    </style:style>
    <style:style style:name="P45" style:family="paragraph" style:parent-style-name="WW-Базовый">
      <style:paragraph-properties fo:margin-left="0cm" fo:margin-right="0cm" fo:margin-top="0cm" fo:margin-bottom="0cm" style:contextual-spacing="true" fo:line-height="100%" fo:text-align="justify" style:justify-single-word="false" fo:text-indent="0cm" style:auto-text-indent="false" style:writing-mode="lr-tb"/>
    </style:style>
    <style:style style:name="P46" style:family="paragraph" style:parent-style-name="Text_20_body">
      <style:paragraph-properties fo:margin-left="0cm" fo:margin-right="0cm" fo:margin-top="0cm" fo:margin-bottom="0.247cm" style:contextual-spacing="true" fo:line-height="100%" fo:text-indent="0cm" style:auto-text-indent="false" style:writing-mode="lr-tb"/>
      <style:text-properties officeooo:paragraph-rsid="0047b1a9"/>
    </style:style>
    <style:style style:name="P4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4pt" officeooo:paragraph-rsid="004d3445" style:font-size-asian="14pt" style:font-size-complex="14pt"/>
    </style:style>
    <style:style style:name="P48"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554643" officeooo:paragraph-rsid="00554643" style:font-weight-asian="bold" style:font-size-complex="14pt"/>
    </style:style>
    <style:style style:name="P49"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50"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style:style>
    <style:style style:name="T3" style:family="text">
      <style:text-properties style:font-name="Times New Roman" fo:language="kpv" fo:country="RU" fo:font-weight="bold" style:font-weight-asian="bold" style:font-size-complex="14pt"/>
    </style:style>
    <style:style style:name="T4" style:family="text">
      <style:text-properties style:font-name="Times New Roman" fo:language="kpv" fo:country="RU" officeooo:rsid="0046c0d4"/>
    </style:style>
    <style:style style:name="T5" style:family="text">
      <style:text-properties style:font-name="Times New Roman" fo:language="kpv" fo:country="RU" fo:font-weight="normal" officeooo:rsid="0046c0d4" style:font-weight-asian="normal" style:font-weight-complex="normal"/>
    </style:style>
    <style:style style:name="T6" style:family="text">
      <style:text-properties style:font-name="Times New Roman" fo:language="kpv" fo:country="RU" fo:font-weight="normal" officeooo:rsid="0047b1a9" style:font-weight-asian="normal" style:font-weight-complex="normal"/>
    </style:style>
    <style:style style:name="T7" style:family="text">
      <style:text-properties style:font-name="Times New Roman" fo:language="kpv" fo:country="RU" fo:font-weight="normal" officeooo:rsid="004d3445" style:font-weight-asian="normal" style:font-weight-complex="normal"/>
    </style:style>
    <style:style style:name="T8" style:family="text">
      <style:text-properties style:font-name="Times New Roman" fo:language="kpv" fo:country="RU" fo:font-weight="normal" officeooo:rsid="00575bae" style:font-weight-asian="normal" style:font-weight-complex="normal"/>
    </style:style>
    <style:style style:name="T9" style:family="text">
      <style:text-properties style:font-name="Times New Roman" fo:font-size="14pt" fo:language="kpv" fo:country="RU" style:font-size-asian="14pt" style:font-size-complex="14pt"/>
    </style:style>
    <style:style style:name="T10" style:family="text">
      <style:text-properties style:font-name="Times New Roman" fo:font-size="14pt" fo:language="kpv" fo:country="RU" officeooo:rsid="0049af35" style:font-size-asian="14pt" style:font-size-complex="14pt"/>
    </style:style>
    <style:style style:name="T11" style:family="text">
      <style:text-properties style:font-name="Times New Roman" fo:font-size="14pt" fo:language="kpv" fo:country="RU" officeooo:rsid="004d3445" style:font-size-asian="14pt" style:font-size-complex="14pt"/>
    </style:style>
    <style:style style:name="T12" style:family="text">
      <style:text-properties style:font-name="Times New Roman" fo:font-size="14pt" fo:language="kpv" fo:country="RU" officeooo:rsid="004d78ec" style:font-size-asian="14pt" style:font-size-complex="14pt"/>
    </style:style>
    <style:style style:name="T13" style:family="text">
      <style:text-properties style:font-name="Times New Roman" fo:font-size="14pt" fo:language="kpv" fo:country="RU" style:font-size-asian="14pt" style:font-name-complex="Times New Roman1" style:font-size-complex="14pt"/>
    </style:style>
    <style:style style:name="T14" style:family="text">
      <style:text-properties style:font-name="Times New Roman" fo:font-size="14pt" fo:language="kpv" fo:country="RU" officeooo:rsid="0047b1a9" style:font-size-asian="14pt" style:font-name-complex="Times New Roman1" style:font-size-complex="14pt"/>
    </style:style>
    <style:style style:name="T15" style:family="text">
      <style:text-properties style:font-name="Times New Roman" fo:font-size="14pt" fo:language="kpv" fo:country="RU" officeooo:rsid="004d3445" style:font-size-asian="14pt" style:font-name-complex="Times New Roman1" style:font-size-complex="14pt"/>
    </style:style>
    <style:style style:name="T16" style:family="text">
      <style:text-properties style:font-name="Times New Roman" fo:font-size="14pt" fo:language="kpv" fo:country="RU" style:font-size-asian="14pt" style:language-asian="zh" style:country-asian="CN" style:font-size-complex="14pt" style:language-complex="ar" style:country-complex="SA"/>
    </style:style>
    <style:style style:name="T17" style:family="text">
      <style:text-properties style:font-name="Times New Roman" fo:font-size="14pt" fo:language="kpv" fo:country="RU" style:font-name-asian="Calibri2" style:font-size-asian="14pt" style:font-size-complex="14pt"/>
    </style:style>
    <style:style style:name="T18" style:family="text">
      <style:text-properties style:font-name="Times New Roman" fo:font-size="14pt" fo:language="kpv" fo:country="RU" officeooo:rsid="0047b1a9" style:font-name-asian="Calibri2" style:font-size-asian="14pt" style:font-size-complex="14pt"/>
    </style:style>
    <style:style style:name="T19" style:family="text">
      <style:text-properties style:font-name="Times New Roman" fo:font-size="14pt" fo:language="kpv" fo:country="RU" style:font-name-asian="Calibri2" style:font-size-asian="14pt" style:language-asian="en" style:country-asian="US" style:font-size-complex="14pt"/>
    </style:style>
    <style:style style:name="T20" style:family="text">
      <style:text-properties style:font-name="Times New Roman" fo:font-size="14pt" fo:language="kpv" fo:country="RU" fo:font-style="normal" fo:font-weight="normal"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1" style:family="text">
      <style:text-properties style:font-name="Times New Roman" fo:font-size="14pt" fo:language="kpv" fo:country="RU" fo:font-style="normal" fo:font-weight="normal" officeooo:rsid="0046c0d4"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2" style:family="text">
      <style:text-properties style:font-name="Times New Roman" fo:font-size="14pt" fo:language="kpv" fo:country="RU" fo:font-style="normal" fo:font-weight="normal" officeooo:rsid="004d3445"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3" style:family="text">
      <style:text-properties style:font-name="Times New Roman" fo:font-size="14pt" fo:language="kpv" fo:country="RU" fo:font-style="normal" fo:font-weight="normal" officeooo:rsid="0049af35"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4" style:family="text">
      <style:text-properties style:font-name="Times New Roman" fo:font-size="14pt" fo:language="kpv" fo:country="RU" fo:font-style="normal" fo:font-weight="normal" officeooo:rsid="004d78ec"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5" style:family="text">
      <style:text-properties style:font-name="Times New Roman" fo:font-size="14pt" fo:language="kpv" fo:country="RU" fo:font-style="normal" fo:font-weight="normal" officeooo:rsid="004f08bb"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6" style:family="text">
      <style:text-properties style:font-name="Times New Roman" fo:font-size="14pt" fo:language="kpv" fo:country="RU" fo:font-style="normal" fo:font-weight="normal" officeooo:rsid="0050fb68"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27" style:family="text">
      <style:text-properties style:font-name="Times New Roman" fo:font-size="14pt" fo:language="kpv" fo:country="RU" fo:font-weight="normal" style:font-size-asian="14pt" style:font-weight-asian="normal" style:font-size-complex="14pt" style:font-weight-complex="normal"/>
    </style:style>
    <style:style style:name="T28" style:family="text">
      <style:text-properties style:font-name="Times New Roman" fo:font-size="14pt" fo:language="kpv" fo:country="RU" fo:font-weight="normal" officeooo:rsid="0046c0d4" style:font-size-asian="14pt" style:font-weight-asian="normal" style:font-size-complex="14pt" style:font-weight-complex="normal"/>
    </style:style>
    <style:style style:name="T29" style:family="text">
      <style:text-properties style:font-name="Times New Roman" fo:font-size="14pt" fo:language="kpv" fo:country="RU" fo:font-weight="normal" officeooo:rsid="0049af35" style:font-size-asian="14pt" style:font-weight-asian="normal" style:font-size-complex="14pt" style:font-weight-complex="normal"/>
    </style:style>
    <style:style style:name="T30" style:family="text">
      <style:text-properties style:font-name="Times New Roman" fo:font-size="14pt" fo:language="kpv" fo:country="RU" fo:font-weight="normal" officeooo:rsid="004d3445" style:font-size-asian="14pt" style:font-weight-asian="normal" style:font-size-complex="14pt" style:font-weight-complex="normal"/>
    </style:style>
    <style:style style:name="T31" style:family="text">
      <style:text-properties style:font-name="Times New Roman" fo:font-size="14pt" fo:language="kpv" fo:country="RU" fo:font-weight="normal" officeooo:rsid="004d78ec" style:font-size-asian="14pt" style:font-weight-asian="normal" style:font-size-complex="14pt" style:font-weight-complex="normal"/>
    </style:style>
    <style:style style:name="T32" style:family="text">
      <style:text-properties style:font-name="Times New Roman" fo:font-size="14pt" fo:language="kpv" fo:country="RU" fo:font-weight="normal" officeooo:rsid="00550293" style:font-size-asian="14pt" style:font-weight-asian="normal" style:font-size-complex="14pt" style:font-weight-complex="normal"/>
    </style:style>
    <style:style style:name="T33" style:family="text">
      <style:text-properties style:font-name="Times New Roman" fo:font-size="14pt" fo:language="kpv" fo:country="RU" fo:font-weight="normal" style:font-size-asian="14pt" style:font-weight-asian="normal" style:font-name-complex="Times New Roman1" style:font-size-complex="14pt" style:language-complex="ar" style:country-complex="SA" style:font-weight-complex="normal"/>
    </style:style>
    <style:style style:name="T34" style:family="text">
      <style:text-properties fo:color="#000000" loext:opacity="100%" style:font-name="Times New Roman" fo:font-size="14pt" fo:language="kpv" fo:country="RU" style:font-size-asian="14pt" style:font-size-complex="14pt"/>
    </style:style>
    <style:style style:name="T35" style:family="text">
      <style:text-properties fo:color="#000000" loext:opacity="100%" style:font-name="Times New Roman" fo:font-size="14pt" fo:language="kpv" fo:country="RU" officeooo:rsid="004d78ec" style:font-size-asian="14pt" style:font-size-complex="14pt"/>
    </style:style>
    <style:style style:name="T36" style:family="text">
      <style:text-properties fo:color="#000000" loext:opacity="100%" style:font-name="Times New Roman" fo:font-size="14pt" fo:language="kpv" fo:country="RU" officeooo:rsid="00583fa8" style:font-size-asian="14pt" style:font-size-complex="14pt"/>
    </style:style>
    <style:style style:name="T37" style:family="text">
      <style:text-properties fo:color="#000000" loext:opacity="100%" style:font-name="Times New Roman" fo:font-size="14pt" fo:language="kpv" fo:country="RU" officeooo:rsid="0059d773" style:font-size-asian="14pt" style:font-size-complex="14pt"/>
    </style:style>
    <style:style style:name="T38" style:family="text">
      <style:text-properties fo:color="#000000" loext:opacity="100%" style:font-name="Times New Roman" fo:font-size="14pt" fo:language="kpv" fo:country="RU" officeooo:rsid="005d9b31" style:font-size-asian="14pt" style:font-size-complex="14pt"/>
    </style:style>
    <style:style style:name="T39" style:family="text">
      <style:text-properties fo:color="#000000" loext:opacity="100%" style:font-name="Times New Roman" fo:font-size="14pt" fo:language="kpv" fo:country="RU" officeooo:rsid="006073f1" style:font-size-asian="14pt" style:font-size-complex="14pt"/>
    </style:style>
    <style:style style:name="T40" style:family="text">
      <style:text-properties fo:color="#000000" loext:opacity="100%" style:font-name="Times New Roman" fo:font-size="14pt" fo:language="kpv" fo:country="RU" officeooo:rsid="0061aadf" style:font-size-asian="14pt" style:font-size-complex="14pt"/>
    </style:style>
    <style:style style:name="T41" style:family="text">
      <style:text-properties fo:color="#000000" loext:opacity="100%" style:font-name="Times New Roman" fo:font-size="14pt" fo:language="kpv" fo:country="RU" officeooo:rsid="006355c1" style:font-size-asian="14pt" style:font-size-complex="14pt"/>
    </style:style>
    <style:style style:name="T42" style:family="text">
      <style:text-properties fo:color="#000000" loext:opacity="100%" style:font-name="Times New Roman" fo:font-size="14pt" fo:language="kpv" fo:country="RU" fo:font-style="normal" fo:font-weight="normal" officeooo:rsid="0050fb68"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43" style:family="text">
      <style:text-properties fo:color="#000000" loext:opacity="100%" style:font-name="Times New Roman" fo:font-size="14pt" fo:language="kpv" fo:country="RU" fo:font-style="normal" fo:font-weight="normal" officeooo:rsid="004b9de5"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44" style:family="text">
      <style:text-properties fo:color="#000000" loext:opacity="100%" style:font-name="Times New Roman" fo:font-size="14pt" fo:language="kpv" fo:country="RU" fo:font-style="normal" fo:font-weight="normal" officeooo:rsid="004d3445"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45" style:family="text">
      <style:text-properties fo:color="#000000" loext:opacity="100%" style:font-name="Times New Roman" fo:font-size="14pt" fo:language="kpv" fo:country="RU" fo:font-style="normal" fo:font-weight="normal" officeooo:rsid="00516440"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46" style:family="text">
      <style:text-properties fo:color="#000000" loext:opacity="100%" style:font-name="Times New Roman" fo:font-size="14pt" fo:language="kpv" fo:country="RU" fo:font-style="normal" fo:font-weight="normal" style:letter-kerning="true" fo:background-color="#ffffff" loext:char-shading-value="0" style:font-size-asian="14pt" style:language-asian="ru" style:country-asian="RU" style:font-style-asian="normal" style:font-weight-asian="normal" style:font-size-complex="14pt" style:language-complex="ar" style:country-complex="SA" style:font-weight-complex="normal"/>
    </style:style>
    <style:style style:name="T47" style:family="text">
      <style:text-properties fo:color="#000000" loext:opacity="100%" style:font-name="Times New Roman" fo:font-size="14pt" fo:language="kpv" fo:country="RU" style:font-name-asian="Calibri2" style:font-size-asian="14pt" style:language-asian="en" style:country-asian="US" style:font-size-complex="14pt"/>
    </style:style>
    <style:style style:name="T48" style:family="text">
      <style:text-properties fo:color="#000000" loext:opacity="100%" style:font-name="Times New Roman" fo:font-size="14pt" fo:language="kpv" fo:country="RU" officeooo:rsid="004d78ec" style:font-name-asian="Calibri2" style:font-size-asian="14pt" style:language-asian="en" style:country-asian="US" style:font-size-complex="14pt"/>
    </style:style>
    <style:style style:name="T49" style:family="text">
      <style:text-properties fo:color="#000000" loext:opacity="100%" style:text-position="super 58%" style:font-name="Times New Roman" fo:font-size="14pt" fo:language="kpv" fo:country="RU" fo:font-style="normal" fo:font-weight="normal" officeooo:rsid="004b9de5"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0" style:family="text">
      <style:text-properties fo:color="#000000" loext:opacity="100%" style:text-position="super 58%"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51" style:family="text">
      <style:text-properties fo:color="#000000" loext:opacity="100%" style:text-position="0% 100%" style:font-name="Times New Roman" fo:font-size="14pt" fo:language="kpv" fo:country="RU" fo:font-style="normal" fo:font-weight="normal" officeooo:rsid="004b9de5"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52" style:family="text">
      <style:text-properties fo:color="#000000" loext:opacity="100%" style:text-position="0% 100%" style:font-name="Times New Roman" fo:font-size="14pt" fo:language="kpv" fo:country="RU" fo:font-style="normal" fo:font-weight="normal" officeooo:rsid="004b0158"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53" style:family="text">
      <style:text-properties fo:color="#000000" loext:opacity="100%" style:text-position="0% 100%" style:font-name="Times New Roman" fo:font-size="14pt" fo:language="kpv" fo:country="RU" fo:font-style="normal" fo:font-weight="normal" officeooo:rsid="004c7c1c"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54" style:family="text">
      <style:text-properties fo:color="#000000" loext:opacity="100%" style:text-position="0% 100%" style:font-name="Times New Roman" fo:font-size="14pt" fo:language="kpv" fo:country="RU" fo:font-style="normal" fo:font-weight="normal" officeooo:rsid="004d78ec" style:letter-kerning="true" style:font-name-asian="Calibri2" style:font-size-asian="14pt" style:language-asian="ru" style:country-asian="RU" style:font-style-asian="normal" style:font-weight-asian="normal" style:font-size-complex="14pt" style:language-complex="ar" style:country-complex="SA" style:font-weight-complex="normal"/>
    </style:style>
    <style:style style:name="T55" style:family="text">
      <style:text-properties fo:color="#000000" loext:opacity="100%" style:text-position="0% 100%" style:font-name="Times New Roman" fo:font-size="14pt" fo:language="kpv" fo:country="RU" fo:font-style="normal" fo:font-weight="normal" officeooo:rsid="004c7c1c" style:letter-kerning="true" style:font-name-asian="Calibri2" style:font-size-asian="14pt" style:language-asian="en" style:country-asian="US" style:font-style-asian="normal" style:font-weight-asian="normal" style:font-size-complex="14pt" style:language-complex="ar" style:country-complex="SA" style:font-weight-complex="normal"/>
    </style:style>
    <style:style style:name="T56" style:family="text">
      <style:text-properties fo:color="#000000" loext:opacity="100%" style:text-position="0% 100%" style:font-name="Times New Roman" fo:font-size="14pt" fo:language="kpv" fo:country="RU" fo:font-style="normal" fo:font-weight="normal" officeooo:rsid="004d78ec" style:letter-kerning="true" style:font-name-asian="Calibri2" style:font-size-asian="14pt" style:language-asian="en" style:country-asian="US" style:font-style-asian="normal" style:font-weight-asian="normal" style:font-size-complex="14pt" style:language-complex="ar" style:country-complex="SA" style:font-weight-complex="normal"/>
    </style:style>
    <style:style style:name="T57" style:family="text">
      <style:text-properties fo:color="#000000" loext:opacity="100%" style:text-position="0% 100%" style:font-name="Times New Roman" fo:font-size="14pt" fo:language="kpv" fo:country="RU" fo:font-style="normal" fo:font-weight="normal" officeooo:rsid="004b9de5" style:letter-kerning="true" fo:background-color="#ffffff" loext:char-shading-value="0" style:font-name-asian="Calibri2"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8" style:family="text">
      <style:text-properties fo:color="#000000" loext:opacity="100%" style:text-position="0% 100%"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59" style:family="text">
      <style:text-properties fo:color="#000000" loext:opacity="100%" style:text-position="0% 100%" fo:font-size="14pt" fo:language="kpv" fo:country="RU" fo:font-style="normal" fo:font-weight="normal" officeooo:rsid="004b0158" style:letter-kerning="true" style:font-name-asian="Calibri2" style:font-size-asian="14pt" style:language-asian="ru" style:country-asian="RU" style:font-style-asian="normal" style:font-weight-asian="normal" style:language-complex="ar" style:country-complex="SA" style:font-weight-complex="normal"/>
    </style:style>
    <style:style style:name="T60" style:family="text">
      <style:text-properties fo:color="#000000" loext:opacity="100%" style:text-position="0% 100%" fo:font-size="14pt" fo:language="kpv" fo:country="RU" fo:font-style="normal" fo:font-weight="normal" officeooo:rsid="004d78ec" style:letter-kerning="true" style:font-name-asian="Calibri2" style:font-size-asian="14pt" style:language-asian="ru" style:country-asian="RU" style:font-style-asian="normal" style:font-weight-asian="normal" style:language-complex="ar" style:country-complex="SA" style:font-weight-complex="normal"/>
    </style:style>
    <style:style style:name="T61" style:family="text">
      <style:text-properties fo:color="#000000" loext:opacity="100%" style:text-position="0% 100%" fo:font-size="14pt" fo:language="kpv" fo:country="RU" fo:font-style="normal" fo:font-weight="normal" officeooo:rsid="00516440" style:letter-kerning="true" style:font-name-asian="Calibri2" style:font-size-asian="14pt" style:language-asian="ru" style:country-asian="RU" style:font-style-asian="normal" style:font-weight-asian="normal" style:language-complex="ar" style:country-complex="SA" style:font-weight-complex="normal"/>
    </style:style>
    <style:style style:name="T62" style:family="text">
      <style:text-properties fo:color="#000000" loext:opacity="100%" style:text-position="0% 100%" fo:font-size="14pt" fo:language="kpv" fo:country="RU" fo:font-style="normal" fo:font-weight="normal" officeooo:rsid="0052b13e" style:letter-kerning="true" style:font-name-asian="Calibri2" style:font-size-asian="14pt" style:language-asian="ru" style:country-asian="RU" style:font-style-asian="normal" style:font-weight-asian="normal" style:language-complex="ar" style:country-complex="SA" style:font-weight-complex="normal"/>
    </style:style>
    <style:style style:name="T63" style:family="text">
      <style:text-properties fo:color="#000000" loext:opacity="100%" style:text-position="0% 100%" fo:font-size="14pt" fo:language="kpv" fo:country="RU" fo:font-style="normal" fo:font-weight="normal" officeooo:rsid="005393d1" style:letter-kerning="true" style:font-name-asian="Calibri2" style:font-size-asian="14pt" style:language-asian="ru" style:country-asian="RU" style:font-style-asian="normal" style:font-weight-asian="normal" style:language-complex="ar" style:country-complex="SA" style:font-weight-complex="normal"/>
    </style:style>
    <style:style style:name="T64" style:family="text">
      <style:text-properties fo:color="#000000" loext:opacity="100%" fo:font-size="14pt" fo:language="kpv" fo:country="RU" fo:font-style="normal" fo:font-weight="normal" officeooo:rsid="004b9de5" style:letter-kerning="true" style:font-name-asian="Calibri2" style:font-size-asian="14pt" style:language-asian="ru" style:country-asian="RU" style:font-style-asian="normal" style:font-weight-asian="normal" style:language-complex="ar" style:country-complex="SA" style:font-weight-complex="normal"/>
    </style:style>
    <style:style style:name="T65" style:family="text">
      <style:text-properties fo:color="#000000" loext:opacity="100%" fo:font-size="14pt" fo:language="kpv" fo:country="RU" fo:font-style="normal" fo:font-weight="normal" officeooo:rsid="004d3445" style:letter-kerning="true" style:font-name-asian="Calibri2" style:font-size-asian="14pt" style:language-asian="ru" style:country-asian="RU" style:font-style-asian="normal" style:font-weight-asian="normal" style:language-complex="ar" style:country-complex="SA" style:font-weight-complex="normal"/>
    </style:style>
    <style:style style:name="T66" style:family="text">
      <style:text-properties fo:color="#000000" loext:opacity="100%" fo:font-size="14pt" fo:language="kpv" fo:country="RU" fo:font-style="normal" fo:font-weight="normal" officeooo:rsid="0052b13e" style:letter-kerning="true" style:font-name-asian="Calibri2" style:font-size-asian="14pt" style:language-asian="ru" style:country-asian="RU" style:font-style-asian="normal" style:font-weight-asian="normal" style:language-complex="ar" style:country-complex="SA" style:font-weight-complex="normal"/>
    </style:style>
    <style:style style:name="T67" style:family="text">
      <style:text-properties fo:color="#000000" loext:opacity="100%" fo:font-size="14pt" fo:language="kpv" fo:country="RU" fo:font-style="normal" fo:font-weight="normal" officeooo:rsid="005393d1" style:letter-kerning="true" style:font-name-asian="Calibri2" style:font-size-asian="14pt" style:language-asian="ru" style:country-asian="RU" style:font-style-asian="normal" style:font-weight-asian="normal" style:language-complex="ar" style:country-complex="SA" style:font-weight-complex="normal"/>
    </style:style>
    <style:style style:name="T68" style:family="text">
      <style:text-properties fo:language="kpv" fo:country="RU"/>
    </style:style>
    <style:style style:name="T69" style:family="text">
      <style:text-properties fo:language="kpv" fo:country="RU" fo:font-weight="normal" style:font-weight-asian="normal" style:font-weight-complex="normal"/>
    </style:style>
    <style:style style:name="T70" style:family="text">
      <style:text-properties fo:language="kpv" fo:country="RU" fo:font-weight="normal" officeooo:rsid="0046c0d4" style:font-weight-asian="normal" style:font-weight-complex="normal"/>
    </style:style>
    <style:style style:name="T71" style:family="text">
      <style:text-properties fo:language="kpv" fo:country="RU" officeooo:rsid="004ab1ea"/>
    </style:style>
    <style:style style:name="T72" style:family="text">
      <style:text-properties fo:language="kpv" fo:country="RU" officeooo:rsid="004d3445"/>
    </style:style>
    <style:style style:name="T73" style:family="text">
      <style:text-properties officeooo:rsid="004d3445"/>
    </style:style>
    <style:style style:name="T74" style:family="text">
      <style:text-properties fo:color="#00000a" loext:opacity="100%" style:font-name="Times New Roman" fo:font-size="14pt" fo:language="kpv" fo:country="RU" fo:font-style="normal" fo:font-weight="normal" style:letter-kerning="true" fo:background-color="#ffffff" loext:char-shading-value="0" style:font-name-asian="Calibri2" style:font-size-asian="14pt" style:language-asian="zh" style:country-asian="CN" style:font-style-asian="normal" style:font-weight-asian="normal" style:font-size-complex="14pt" style:language-complex="ar" style:country-complex="SA" style:font-weight-complex="normal"/>
    </style:style>
    <style:style style:name="T75" style:family="text">
      <style:text-properties fo:color="#00000a" loext:opacity="100%" style:font-name="Times New Roman" fo:font-size="14pt" fo:language="kpv" fo:country="RU" fo:font-style="normal" fo:font-weight="normal" officeooo:rsid="0050fb68"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76" style:family="text">
      <style:text-properties fo:color="#00000a" loext:opacity="100%" style:font-name="Times New Roman" fo:font-size="14pt" fo:language="kpv" fo:country="RU" fo:font-style="normal" fo:font-weight="normal" officeooo:rsid="00514b7d"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77" style:family="text">
      <style:text-properties fo:color="#00000a" loext:opacity="100%" style:font-name="Times New Roman" fo:font-size="14pt" fo:language="kpv" fo:country="RU" fo:font-style="normal" fo:font-weight="normal" officeooo:rsid="00516440"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78" style:family="text">
      <style:text-properties fo:color="#00000a" loext:opacity="100%" style:font-name="Times New Roman" fo:font-size="14pt" fo:language="kpv" fo:country="RU" fo:font-style="normal" fo:font-weight="normal" officeooo:rsid="004d78ec"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79" style:family="text">
      <style:text-properties fo:color="#00000a" loext:opacity="100%" style:font-name="Times New Roman" fo:font-size="14pt" fo:language="kpv" fo:country="RU" fo:font-style="normal" fo:font-weight="normal" officeooo:rsid="0051de66"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0" style:family="text">
      <style:text-properties fo:color="#00000a" loext:opacity="100%" style:font-name="Times New Roman" fo:font-size="14pt" fo:language="kpv" fo:country="RU" fo:font-style="normal" fo:font-weight="normal" officeooo:rsid="0052b13e"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1" style:family="text">
      <style:text-properties fo:color="#00000a" loext:opacity="100%" style:font-name="Times New Roman" fo:font-size="14pt" fo:language="kpv" fo:country="RU" fo:font-style="normal" fo:font-weight="normal" officeooo:rsid="0046c0d4"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2" style:family="text">
      <style:text-properties fo:color="#00000a" loext:opacity="100%" style:font-name="Times New Roman" fo:font-size="14pt" fo:language="kpv" fo:country="RU" fo:font-style="normal" fo:font-weight="normal" officeooo:rsid="004d3445"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3" style:family="text">
      <style:text-properties fo:color="#00000a" loext:opacity="100%" style:font-name="Times New Roman" fo:font-size="14pt" fo:language="kpv" fo:country="RU" fo:font-style="normal" fo:font-weight="normal" officeooo:rsid="0049af35"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4" style:family="text">
      <style:text-properties fo:color="#00000a" loext:opacity="100%" style:font-name="Times New Roman" fo:font-size="14pt" fo:language="kpv" fo:country="RU" fo:font-style="normal" fo:font-weight="normal" officeooo:rsid="005393d1"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5" style:family="text">
      <style:text-properties fo:color="#00000a" loext:opacity="100%" style:font-name="Times New Roman" fo:font-size="14pt" fo:language="kpv" fo:country="RU" fo:font-style="normal" fo:font-weight="normal" officeooo:rsid="005b80fc"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6" style:family="text">
      <style:text-properties fo:color="#00000a" loext:opacity="100%" style:font-name="Times New Roman" fo:font-size="14pt" fo:language="kpv" fo:country="RU" fo:font-style="normal" fo:font-weight="normal" officeooo:rsid="005bf789"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7" style:family="text">
      <style:text-properties fo:color="#00000a" loext:opacity="100%" style:font-name="Times New Roman" fo:font-size="14pt" fo:language="kpv" fo:country="RU" fo:font-style="normal" fo:font-weight="normal" officeooo:rsid="005f6949" style:letter-kerning="true" fo:background-color="#ffffff" loext:char-shading-value="0" style:font-name-asian="Calibri2"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88" style:family="text">
      <style:text-properties fo:color="#00000a" loext:opacity="100%" style:font-name="Times New Roman" fo:font-size="14pt" fo:language="kpv" fo:country="RU" officeooo:rsid="0049af35" style:letter-kerning="true" fo:background-color="#ffffff" loext:char-shading-value="0" style:font-name-asian="Calibri2" style:font-size-asian="14pt" style:language-asian="zh" style:country-asian="CN" style:font-name-complex="Times New Roman1" style:font-size-complex="14pt" style:language-complex="ar" style:country-complex="SA" style:font-weight-complex="normal"/>
    </style:style>
    <style:style style:name="T89" style:family="text">
      <style:text-properties fo:color="#00000a" loext:opacity="100%" style:font-name="Times New Roman" fo:font-size="14pt" fo:language="kpv" fo:country="RU" officeooo:rsid="0052b13e" style:letter-kerning="true" fo:background-color="#ffffff" loext:char-shading-value="0" style:font-name-asian="Calibri2" style:font-size-asian="14pt" style:language-asian="zh" style:country-asian="CN" style:font-name-complex="Times New Roman1" style:font-size-complex="14pt" style:language-complex="ar" style:country-complex="SA" style:font-weight-complex="normal"/>
    </style:style>
    <style:style style:name="T90" style:family="text">
      <style:text-properties fo:color="#00000a" loext:opacity="100%" style:font-name="Times New Roman" fo:font-size="14pt" fo:language="kpv" fo:country="RU" officeooo:rsid="005393d1" style:letter-kerning="true" fo:background-color="#ffffff" loext:char-shading-value="0" style:font-name-asian="Calibri2" style:font-size-asian="14pt" style:language-asian="zh" style:country-asian="CN" style:font-name-complex="Times New Roman1" style:font-size-complex="14pt" style:language-complex="ar" style:country-complex="SA" style:font-weight-complex="normal"/>
    </style:style>
    <style:style style:name="T91" style:family="text">
      <style:text-properties officeooo:rsid="0054de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48">К ОПУБЛИКОВАНИЮ</text:p>
        </text:list-item>
        <text:list-item>
          <text:p text:style-name="P50"/>
        </text:list-item>
        <text:list-item>
          <text:p text:style-name="P50"><text:span text:style-name="T1">К</text:span><text:span text:style-name="T3">ОМИ РЕСПУБЛИКАСА ВЕСЬКӦДЛАН КОТЫРЛӦН</text:span></text:p>
          <text:list>
            <text:list-item>
              <text:list>
                <text:list-item>
                  <text:p text:style-name="P49">ШУӦМ</text:p>
                </text:list-item>
              </text:list>
            </text:list-item>
          </text:list>
        </text:list-item>
      </text:list>
      <text:p text:style-name="P1"/>
      <text:p text:style-name="P11">Коми Республикаса Веськӧдлан котырлӧн ӧткымын шуӧмӧ вежсьӧмъяс пыртӧм йылысь</text:p>
      <text:p text:style-name="P13"/>
      <text:p text:style-name="P14">Коми Республикаса Веськӧдлан котыр шуис:</text:p>
      <text:p text:style-name="P47"><text:span text:style-name="T2">1. </text:span><text:span text:style-name="T4">Пыртны </text:span><text:span text:style-name="T7">Коми Республикаса Веськӧдлан котырлӧн ӧткымын</text:span><text:span text:style-name="T5"> шуӧмӧ </text:span><text:span text:style-name="T6">вежсьӧмъяс содтӧд</text:span><text:span text:style-name="T8">ын индӧм лыддьӧг</text:span><text:span text:style-name="T6"> серти.</text:span></text:p>
      <text:p text:style-name="P4"><text:span text:style-name="T91">2</text:span>. Тайӧ шуӧмыс вынсялӧ сійӧс <text:span text:style-name="T73">примитан</text:span> лунсянь.</text:p>
      <text:p text:style-name="P5"/>
      <text:p text:style-name="P6"/>
      <text:p text:style-name="P6"/>
      <text:p text:style-name="P3">Коми Республикаса Веськӧдлан котырӧн</text:p>
      <text:p text:style-name="P46"><text:span text:style-name="T9">Юрнуӧдысьӧс вежысь</text:span><text:span text:style-name="T17"> –</text:span><text:span text:style-name="T18"> </text:span></text:p>
      <text:p text:style-name="P46"><text:span text:style-name="T18">Коми Республикаса сьӧм овмӧс министр</text:span><text:span text:style-name="T17"> <text:s text:c="41"/></text:span><text:span text:style-name="T18">В. Казаков</text:span></text:p>
      <text:p text:style-name="P10"/>
      <text:p text:style-name="P9">Сыктывкар</text:p>
      <text:p text:style-name="P45"><text:span text:style-name="T13">202</text:span><text:span text:style-name="T14">4</text:span><text:span text:style-name="T13"> вося </text:span><text:span text:style-name="T14">тӧвшӧр</text:span><text:span text:style-name="T13"> тӧлысь </text:span><text:span text:style-name="T14">10</text:span><text:span text:style-name="T13"> лун</text:span></text:p>
      <text:p text:style-name="P45"><text:span text:style-name="T15">3</text:span><text:span text:style-name="T13"> №</text:span></text:p>
      <text:p text:style-name="P2">Коми Республикаса Веськӧдлан котырлӧн</text:p>
      <text:p text:style-name="P44"><text:span text:style-name="T9">202</text:span><text:span text:style-name="T10">4</text:span><text:span text:style-name="T9"> во </text:span><text:span text:style-name="T10">тӧвшӧр</text:span><text:span text:style-name="T9"> тӧлысь </text:span><text:span text:style-name="T10">10</text:span><text:span text:style-name="T9"> лунся </text:span><text:span text:style-name="T11">3</text:span><text:span text:style-name="T9"> №-а шуӧм </text:span><text:span text:style-name="T10">дорӧ</text:span></text:p>
      <text:p text:style-name="P7">СОДТӦД</text:p>
      <text:p text:style-name="P7"/>
      <text:p text:style-name="P16">Коми Республикаса Веськӧдлан котырлӧн ӧткымын шуӧмӧ </text:p>
      <text:p text:style-name="P17">пыртӧм вежсьӧмъяслӧн</text:p>
      <text:p text:style-name="P12">ЛЫДДЬӦГ</text:p>
      <text:p text:style-name="P15"/>
      <text:p text:style-name="P41"><text:span text:style-name="T32">1. </text:span><text:span text:style-name="T28">«Коми </text:span><text:span text:style-name="T27">Республика мутасын дінмуын стрӧитчӧм бӧрся канму дӧзьӧр йылысь положение вынсьӧдӧм йылысь</text:span><text:span text:style-name="T28">» Коми Республикаса Веськӧдлан котырлӧн 2021 во </text:span><text:span text:style-name="T30">кӧч</text:span><text:span text:style-name="T28"> тӧлысь </text:span><text:span text:style-name="T30">28</text:span><text:span text:style-name="T28"> лунся </text:span><text:span text:style-name="T30">461</text:span><text:span text:style-name="T28"> №-а шуӧм</text:span><text:span text:style-name="T29">ын:</text:span></text:p>
      <text:p text:style-name="P24"><text:span text:style-name="T70">Коми </text:span><text:span text:style-name="T69">Республика мутасын дінмуын стрӧитчӧм бӧрся канму дӧзьӧр йылысь</text:span><text:span text:style-name="T68"> положение</text:span><text:span text:style-name="T71">ын, мый вынсьӧдӧма шуӧмӧн (</text:span><text:span text:style-name="T72">1 №-а </text:span><text:span text:style-name="T71">содтӧд):</text:span></text:p>
      <text:p text:style-name="P19"><text:span text:style-name="T68">1)</text:span><text:span text:style-name="Основной_20_текст7"><text:span text:style-name="T64"> содтыны татшӧм сюрӧса </text:span></text:span><text:span text:style-name="Основной_20_текст7"><text:span text:style-name="T65">22</text:span></text:span><text:span text:style-name="Основной_20_текст7"><text:span text:style-name="T50">1</text:span></text:span><text:span text:style-name="Основной_20_текст7"><text:span text:style-name="T58"> пункт:</text:span></text:span></text:p>
      <text:p text:style-name="P18"><text:span text:style-name="Основной_20_текст7"><text:span text:style-name="T58">«</text:span></text:span><text:span text:style-name="Основной_20_текст7"><text:span text:style-name="T60">22</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27"><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28"><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25"><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25"><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26"><text:span text:style-name="T19">3)</text:span><text:span text:style-name="T47"> </text:span><text:span text:style-name="T34">контроль улӧ веськалӧм мортсянь заявление сетан кадпасӧдз квайт тӧлысь чӧжӧн профилактика визитсӧ эз </text:span><text:span text:style-name="T36">вӧв </text:span><text:span text:style-name="T34">поз</text:span><text:span text:style-name="T36">янлуныс</text:span><text:span text:style-name="T34"> нуӧдны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text:span><text:span text:style-name="T36">эз позь</text:span><text:span text:style-name="T34">;</text:span></text:p>
      <text:p text:style-name="P26"><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bookmark-start text:name="TRM5"/><text:bookmark-start text:name="TRM6"/></text:p>
      <text:p text:style-name="P27"><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text:span><text:soft-page-break/><text:span text:style-name="T47">оланпасӧн видзан донаторъяслы лёктор (ущерб) вӧчан рискъясысь профилактика нуӧдан уджтасӧ пыртӧмсӧ</text:span><text:span text:style-name="T9">.»;</text:span></text:p>
      <text:p text:style-name="P8">2) 51 пунктын «социальнӧя да экономика боксянь» кывъяс киритны.</text:p>
      <text:p text:style-name="P31"><text:span text:style-name="T12">2. </text:span><text:span text:style-name="T31">«</text:span><text:span text:style-name="T33">Автомашина транспорт, карса мувыв электрическӧй транспорт вылын да туй овмӧсын </text:span><text:span text:style-name="Основной_20_текст7"><text:span text:style-name="T20">дінмуын канму контроль (дӧзьӧр) йылысь положение вынсьӧдӧм йылысь» </text:span></text:span><text:span text:style-name="Основной_20_текст7"><text:span text:style-name="T21">Коми Республикаса Веськӧдлан котырлӧн 2021 во </text:span></text:span><text:span text:style-name="Основной_20_текст7"><text:span text:style-name="T22">кӧч</text:span></text:span><text:span text:style-name="Основной_20_текст7"><text:span text:style-name="T21"> тӧлысь </text:span></text:span><text:span text:style-name="Основной_20_текст7"><text:span text:style-name="T22">28</text:span></text:span><text:span text:style-name="Основной_20_текст7"><text:span text:style-name="T21"> лунся </text:span></text:span><text:span text:style-name="Основной_20_текст7"><text:span text:style-name="T22">46</text:span></text:span><text:span text:style-name="Основной_20_текст7"><text:span text:style-name="T24">2</text:span></text:span><text:span text:style-name="Основной_20_текст7"><text:span text:style-name="T21"> №-а шуӧм</text:span></text:span><text:span text:style-name="Основной_20_текст7"><text:span text:style-name="T23">ын:</text:span></text:span></text:p>
      <text:p text:style-name="P31"><text:span text:style-name="Основной_20_текст7"><text:span text:style-name="T23">Автомашина транспорт, карса мувыв электрическӧй транспорт вылын да туй овмӧсын дінмуын канму контроль (дӧзьӧр) йылысь положение</text:span></text:span><text:span text:style-name="Основной_20_текст7"><text:span text:style-name="T24">ын, мый вынсьӧдӧма шуӧмӧн (1 №-а содтӧд):</text:span></text:span></text:p>
      <text:p text:style-name="P20"><text:span text:style-name="T68">1)</text:span><text:span text:style-name="Основной_20_текст7"><text:span text:style-name="T64"> содтыны татшӧм сюрӧса </text:span></text:span><text:span text:style-name="Основной_20_текст7"><text:span text:style-name="T65">22</text:span></text:span><text:span text:style-name="Основной_20_текст7"><text:span text:style-name="T50">1</text:span></text:span><text:span text:style-name="Основной_20_текст7"><text:span text:style-name="T58"> пункт:</text:span></text:span></text:p>
      <text:p text:style-name="P20"><text:span text:style-name="Основной_20_текст7"><text:span text:style-name="T58">«</text:span></text:span><text:span text:style-name="Основной_20_текст7"><text:span text:style-name="T60">22</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text:s/>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31"><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30"><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29"><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29"><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30"><text:span text:style-name="T19">3)</text:span><text:span text:style-name="T47"> </text:span><text:span text:style-name="T34">контроль улӧ веськалӧм мортсянь заявление сетан кадпасӧдз квайт тӧлысь чӧжӧн профилактика визитсӧ нуӧдны </text:span><text:span text:style-name="T37">позянлуныс эз вӧв</text:span><text:span text:style-name="T34">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30"><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p>
      <text:p text:style-name="P31"><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9">.»;</text:span></text:p>
      <text:p text:style-name="P31"><text:span text:style-name="Основной_20_текст7"><text:span text:style-name="T24">2) </text:span></text:span><text:span text:style-name="Основной_20_текст7"><text:span text:style-name="T25">38</text:span></text:span><text:span text:style-name="Основной_20_текст7"><text:span text:style-name="T24"> пунктын «социальнӧя да экономика боксянь» кывъяс киритны.</text:span></text:span><text:bookmark-end text:name="TRM5"/><text:bookmark-end text:name="TRM6"/></text:p>
      <text:p text:style-name="P42"><text:soft-page-break/><text:span text:style-name="Основной_20_текст7"><text:span text:style-name="T26">3. </text:span></text:span><text:span text:style-name="Основной_20_текст7"><text:span text:style-name="T24">«Коми </text:span></text:span><text:span text:style-name="T27">Республика мутасын</text:span><text:span text:style-name="Основной_20_текст7"><text:span text:style-name="T46"> оланін бӧрся </text:span></text:span><text:span text:style-name="Основной_20_текст7"><text:span text:style-name="T74">дінмуын </text:span></text:span><text:span text:style-name="Основной_20_текст7"><text:span text:style-name="T46">канму контроль (дӧзьӧр)</text:span></text:span><text:span text:style-name="Основной_20_текст7"><text:span text:style-name="T74"> йылысь положение вынсьӧдӧм</text:span></text:span><text:span text:style-name="T27"> йылысь</text:span><text:span text:style-name="Основной_20_текст7"><text:span text:style-name="T24">» </text:span></text:span><text:span text:style-name="Основной_20_текст7"><text:span text:style-name="T21">Коми Республикаса Веськӧдлан котырлӧн 2021 во </text:span></text:span><text:span text:style-name="Основной_20_текст7"><text:span text:style-name="T22">кӧч</text:span></text:span><text:span text:style-name="Основной_20_текст7"><text:span text:style-name="T21"> тӧлысь </text:span></text:span><text:span text:style-name="Основной_20_текст7"><text:span text:style-name="T22">28</text:span></text:span><text:span text:style-name="Основной_20_текст7"><text:span text:style-name="T21"> лунся </text:span></text:span><text:span text:style-name="Основной_20_текст7"><text:span text:style-name="T22">46</text:span></text:span><text:span text:style-name="Основной_20_текст7"><text:span text:style-name="T26">3</text:span></text:span><text:span text:style-name="Основной_20_текст7"><text:span text:style-name="T21"> №-а шуӧм</text:span></text:span><text:span text:style-name="Основной_20_текст7"><text:span text:style-name="T23">ын:</text:span></text:span></text:p>
      <text:p text:style-name="P42"><text:span text:style-name="Основной_20_текст7"><text:span text:style-name="T26">1) </text:span></text:span><text:span text:style-name="Основной_20_текст7"><text:span text:style-name="T24">Коми </text:span></text:span><text:span text:style-name="Основной_20_текст7"><text:span text:style-name="T26">Республика мутасын</text:span></text:span><text:span text:style-name="Основной_20_текст7"><text:span text:style-name="T42"> оланін бӧрся </text:span></text:span><text:span text:style-name="Основной_20_текст7"><text:span text:style-name="T75">дінмуын </text:span></text:span><text:span text:style-name="Основной_20_текст7"><text:span text:style-name="T42">канму контроль (дӧзьӧр)</text:span></text:span><text:span text:style-name="Основной_20_текст7"><text:span text:style-name="T75"> йылысь положениеын, мый вынсьӧдӧма шуӧмӧн (1 №-а содтӧд), (водзӧ – Положение):</text:span></text:span></text:p>
      <text:p text:style-name="P42"><text:span text:style-name="Основной_20_текст7"><text:span text:style-name="T75">а) 4 пунктын:</text:span></text:span></text:p>
      <text:p text:style-name="P42"><text:span text:style-name="Основной_20_текст7"><text:span text:style-name="T75">сизимӧд да кӧкъямысӧд абзацъяс гижны тадзи:</text:span></text:span></text:p>
      <text:p text:style-name="P42"><text:span text:style-name="Основной_20_текст7"><text:span text:style-name="T75">«</text:span></text:span><text:span text:style-name="Основной_20_текст7"><text:span text:style-name="T76">торъя </text:span></text:span><text:span text:style-name="Основной_20_текст7"><text:span text:style-name="T75">организацияяслӧн, кодъяс збыльмӧдӧны керкапытш</text:span></text:span><text:span text:style-name="Основной_20_текст7"><text:span text:style-name="T85">кӧс</text:span></text:span><text:span text:style-name="Основной_20_текст7"><text:span text:style-name="T75">са да (либӧ) патерапытш</text:span></text:span><text:span text:style-name="Основной_20_текст7"><text:span text:style-name="T85">кӧс</text:span></text:span><text:span text:style-name="Основной_20_текст7"><text:span text:style-name="T75">са биару оборудование техническӧя могмӧдӧм да дзоньталӧм серти удж;</text:span></text:span></text:p>
      <text:p text:style-name="P43"><text:span text:style-name="Основной_20_текст7"><text:span text:style-name="T75">организацияяслӧн, кодъяс збыльмӧдӧны </text:span></text:span><text:span text:style-name="Основной_20_текст7"><text:span text:style-name="T76">тшын петан да вентиляция каналъяслысь состояниесӧ да уджалӧмсӧ прӧверитӧм, найӧс весалӧм да дзоньталӧм серти удж;»;</text:span></text:span></text:p>
      <text:p text:style-name="P43"><text:span text:style-name="Основной_20_текст7"><text:span text:style-name="T76">содтыны татшӧм сюрӧса выль ӧкмысӧд абзац:</text:span></text:span></text:p>
      <text:p text:style-name="P43"><text:span text:style-name="Основной_20_текст7"><text:span text:style-name="T76">«организацияяслӧн, кодъяслӧн уджаланторйӧн лоӧ уна патераа керкаясын лифтъяс уджӧдӧм серти удж збыльмӧдігӧн ӧти либӧ некымын сикас удж вӧчӧм, сы лыдын найӧс могмӧдӧм да дзоньталӧм.»;</text:span></text:span></text:p>
      <text:p text:style-name="P34"><text:span text:style-name="Основной_20_текст7"><text:span text:style-name="T77">б) 5 пунктын:</text:span></text:span></text:p>
      <text:p text:style-name="P34"><text:span text:style-name="Основной_20_текст7"><text:span text:style-name="T77">«л» пунктулын «сетӧм дорӧ корӧмъясӧ.» кывъяс вежны «сетӧм дорӧ корӧмъясӧ;» кывъясӧн;</text:span></text:span></text:p>
      <text:p text:style-name="P34"><text:span text:style-name="Основной_20_текст7"><text:span text:style-name="T77">содтыны татшӧм сюрӧса «м» пунктув:</text:span></text:span></text:p>
      <text:p text:style-name="P34"><text:span text:style-name="Основной_20_текст7"><text:span text:style-name="T77">«м) </text:span></text:span><text:span text:style-name="Основной_20_текст7"><text:span text:style-name="T75">керкапытш</text:span></text:span><text:span text:style-name="Основной_20_текст7"><text:span text:style-name="T86">кӧс</text:span></text:span><text:span text:style-name="Основной_20_текст7"><text:span text:style-name="T75">са да (либӧ) патерапытш</text:span></text:span><text:span text:style-name="Основной_20_текст7"><text:span text:style-name="T86">кӧс</text:span></text:span><text:span text:style-name="Основной_20_текст7"><text:span text:style-name="T75">са биару оборудование </text:span></text:span><text:span text:style-name="Основной_20_текст7"><text:span text:style-name="T77">видзчысьӧмӧн уджӧдӧм да техническӧя могмӧдӧм дорӧ корӧмъясӧ, а сідзжӧ уна патераа керкаын ӧтувъя эмбурӧ пырысь </text:span></text:span><text:span text:style-name="Основной_20_текст7"><text:span text:style-name="T76">тшын петан да вентиляция каналъяс </text:span></text:span><text:span text:style-name="Основной_20_текст7"><text:span text:style-name="T77">видзӧм дорӧ корӧмъясӧ.»;</text:span></text:span></text:p>
      <text:p text:style-name="P34"><text:span text:style-name="Основной_20_текст7"><text:span text:style-name="T77">в) </text:span></text:span><text:span text:style-name="Основной_20_текст7"><text:span text:style-name="T43">содтыны татшӧм сюрӧса </text:span></text:span><text:span text:style-name="Основной_20_текст7"><text:span text:style-name="T44">2</text:span></text:span><text:span text:style-name="Основной_20_текст7"><text:span text:style-name="T45">3</text:span></text:span><text:span text:style-name="Основной_20_текст7"><text:span text:style-name="T49">1</text:span></text:span><text:span text:style-name="Основной_20_текст7"><text:span text:style-name="T57"> пункт:</text:span></text:span></text:p>
      <text:p text:style-name="P21"><text:span text:style-name="Основной_20_текст7"><text:span text:style-name="T58">«</text:span></text:span><text:span text:style-name="Основной_20_текст7"><text:span text:style-name="T60">2</text:span></text:span><text:span text:style-name="Основной_20_текст7"><text:span text:style-name="T61">3</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text:s/>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34"><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33"><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32"><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32"><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33"><text:soft-page-break/><text:span text:style-name="T19">3)</text:span><text:span text:style-name="T47"> </text:span><text:span text:style-name="T34">контроль улӧ веськалӧм мортсянь заявление сетан кадпасӧдз квайт тӧлысь чӧжӧн профилактика визитсӧ нуӧдны </text:span><text:span text:style-name="T38">позянлуныс эз вӧв</text:span><text:span text:style-name="T34">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33"><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p>
      <text:p text:style-name="P34"><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9">.»;</text:span></text:p>
      <text:p text:style-name="P34"><text:span text:style-name="Основной_20_текст7"><text:span text:style-name="T77">г</text:span></text:span><text:span text:style-name="Основной_20_текст7"><text:span text:style-name="T78">) </text:span></text:span><text:span text:style-name="Основной_20_текст7"><text:span text:style-name="T77">40</text:span></text:span><text:span text:style-name="Основной_20_текст7"><text:span text:style-name="T78"> пунктын «социальнӧя да экономика боксянь» кывъяс киритны;</text:span></text:span></text:p>
      <text:p text:style-name="P34"><text:span text:style-name="Основной_20_текст7"><text:span text:style-name="T77">2) Положение дорӧ 1 №-а содтӧдын:</text:span></text:span></text:p>
      <text:p text:style-name="P34"><text:span text:style-name="Основной_20_текст7"><text:span text:style-name="T77">медводдза абзацын «</text:span></text:span><text:span text:style-name="Основной_20_текст7"><text:span text:style-name="T79">э</text:span></text:span><text:span text:style-name="Основной_20_текст7"><text:span text:style-name="T77">нергетическӧй окталун</text:span></text:span><text:span text:style-name="Основной_20_текст7"><text:span text:style-name="T87">сӧ</text:span></text:span><text:span text:style-name="Основной_20_текст7"><text:span text:style-name="T77"> кыпӧдӧм йылысь Россия Федерацияса оланпастэчасӧн» </text:span></text:span><text:span text:style-name="Основной_20_текст7"><text:span text:style-name="T79">кывъяс бӧрын содтыны «, Россия Федерацияын биаруӧн могмӧдӧм йылысь оланпастэчасӧн» кывъяс.</text:span></text:span></text:p>
      <text:p text:style-name="P37"><text:span text:style-name="Основной_20_текст7"><text:span text:style-name="T80">4. </text:span></text:span><text:span text:style-name="Основной_20_текст7"><text:span text:style-name="T16">«Уна патераа керкаяс да (либӧ) мукӧд вӧрзьӧдтӧм эмбур объект пайӧн стрӧитан юкӧнын дінмуын канму контроль (дӧзьӧр) йылысь положение вынсьӧдӧм йылысь»</text:span></text:span><text:span text:style-name="Основной_20_текст7"><text:span text:style-name="T80"> </text:span></text:span><text:span text:style-name="Основной_20_текст7"><text:span text:style-name="T81">Коми Республикаса Веськӧдлан котырлӧн 2021 во </text:span></text:span><text:span text:style-name="Основной_20_текст7"><text:span text:style-name="T82">кӧч</text:span></text:span><text:span text:style-name="Основной_20_текст7"><text:span text:style-name="T81"> тӧлысь </text:span></text:span><text:span text:style-name="Основной_20_текст7"><text:span text:style-name="T82">28</text:span></text:span><text:span text:style-name="Основной_20_текст7"><text:span text:style-name="T81"> лунся </text:span></text:span><text:span text:style-name="Основной_20_текст7"><text:span text:style-name="T82">46</text:span></text:span><text:span text:style-name="Основной_20_текст7"><text:span text:style-name="T80">4</text:span></text:span><text:span text:style-name="Основной_20_текст7"><text:span text:style-name="T81"> №-а шуӧм</text:span></text:span><text:span text:style-name="Основной_20_текст7"><text:span text:style-name="T83">ын:</text:span></text:span></text:p>
      <text:p text:style-name="P37"><text:span text:style-name="Основной_20_текст7"><text:span text:style-name="T88">Уна патераа керкаяс да (либӧ) мукӧд вӧрзьӧдтӧм эмбур объект пайӧн стрӧитан юкӧнын дінмуын канму контроль (дӧзьӧр) йылысь положение</text:span></text:span><text:span text:style-name="Основной_20_текст7"><text:span text:style-name="T89">ын, мый вынсьӧдӧма шуӧмӧн (содтӧд):</text:span></text:span></text:p>
      <text:p text:style-name="P22"><text:span text:style-name="T68">1)</text:span><text:span text:style-name="Основной_20_текст7"><text:span text:style-name="T64"> содтыны татшӧм сюрӧса </text:span></text:span><text:span text:style-name="Основной_20_текст7"><text:span text:style-name="T66">19</text:span></text:span><text:span text:style-name="Основной_20_текст7"><text:span text:style-name="T50">1</text:span></text:span><text:span text:style-name="Основной_20_текст7"><text:span text:style-name="T58"> пункт:</text:span></text:span></text:p>
      <text:p text:style-name="P22"><text:span text:style-name="Основной_20_текст7"><text:span text:style-name="T58">«</text:span></text:span><text:span text:style-name="Основной_20_текст7"><text:span text:style-name="T62">19</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37"><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36"><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35"><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35"><text:soft-page-break/><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36"><text:span text:style-name="T19">3)</text:span><text:span text:style-name="T47"> </text:span><text:span text:style-name="T34">контроль улӧ веськалӧм мортсянь заявление сетан кадпасӧдз квайт тӧлысь чӧжӧн профилактика визитсӧ нуӧдны </text:span><text:span text:style-name="T39">позянлуныс эз вӧв</text:span><text:span text:style-name="T34">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36"><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p>
      <text:p text:style-name="P37"><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9">.»;</text:span></text:p>
      <text:p text:style-name="P37"><text:span text:style-name="Основной_20_текст7"><text:span text:style-name="T78">2) </text:span></text:span><text:span text:style-name="Основной_20_текст7"><text:span text:style-name="T80">27</text:span></text:span><text:span text:style-name="Основной_20_текст7"><text:span text:style-name="T78"> пунктын «социальнӧя да экономика боксянь» кывъяс киритны.</text:span></text:span></text:p>
      <text:p text:style-name="P40"><text:span text:style-name="Основной_20_текст7"><text:span text:style-name="T80">5. </text:span></text:span><text:span text:style-name="Основной_20_текст7"><text:span text:style-name="T89">«</text:span></text:span><text:span text:style-name="Основной_20_текст7"><text:span text:style-name="T16">Коми Республика мутасын техника боксянь ас вынӧн мунан машинаяс да мукӧд сикас техника, аттракционъяс видзӧдан да найӧс уджӧдан юкӧнын дінмуын канму контроль (дӧзьӧр) йылысь положение вынсьӧдӧм йылысь</text:span></text:span><text:span text:style-name="Основной_20_текст7"><text:span text:style-name="T89">»</text:span></text:span><text:span text:style-name="Основной_20_текст7"><text:span text:style-name="T80"> </text:span></text:span><text:span text:style-name="Основной_20_текст7"><text:span text:style-name="T81">Коми Республикаса Веськӧдлан котырлӧн 2021 во </text:span></text:span><text:span text:style-name="Основной_20_текст7"><text:span text:style-name="T82">кӧч</text:span></text:span><text:span text:style-name="Основной_20_текст7"><text:span text:style-name="T81"> тӧлысь </text:span></text:span><text:span text:style-name="Основной_20_текст7"><text:span text:style-name="T82">2</text:span></text:span><text:span text:style-name="Основной_20_текст7"><text:span text:style-name="T84">9</text:span></text:span><text:span text:style-name="Основной_20_текст7"><text:span text:style-name="T81"> лунся </text:span></text:span><text:span text:style-name="Основной_20_текст7"><text:span text:style-name="T84">477</text:span></text:span><text:span text:style-name="Основной_20_текст7"><text:span text:style-name="T81"> №-а шуӧм</text:span></text:span><text:span text:style-name="Основной_20_текст7"><text:span text:style-name="T83">ын:</text:span></text:span></text:p>
      <text:p text:style-name="P40"><text:span text:style-name="Основной_20_текст7"><text:span text:style-name="T88">Коми Республика мутасын техника боксянь ас вынӧн мунан машинаяс да мукӧд сикас техника, аттракционъяс видзӧдан да найӧс уджӧдан юкӧнын дінмуын канму контроль (дӧзьӧр) йылысь положение</text:span></text:span><text:span text:style-name="Основной_20_текст7"><text:span text:style-name="T90">ын, мый вынсьӧдӧма шуӧмӧн (содтӧд):</text:span></text:span></text:p>
      <text:p text:style-name="P23"><text:span text:style-name="T68">1)</text:span><text:span text:style-name="Основной_20_текст7"><text:span text:style-name="T64"> содтыны татшӧм сюрӧса </text:span></text:span><text:span text:style-name="Основной_20_текст7"><text:span text:style-name="T67">21</text:span></text:span><text:span text:style-name="Основной_20_текст7"><text:span text:style-name="T50">1</text:span></text:span><text:span text:style-name="Основной_20_текст7"><text:span text:style-name="T58"> пункт:</text:span></text:span></text:p>
      <text:p text:style-name="P23"><text:span text:style-name="Основной_20_текст7"><text:span text:style-name="T58">«</text:span></text:span><text:span text:style-name="Основной_20_текст7"><text:span text:style-name="T63">21</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text:s/>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40"><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39"><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38"><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38"><text:soft-page-break/><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39"><text:span text:style-name="T19">3)</text:span><text:span text:style-name="T47"> </text:span><text:span text:style-name="T34">контроль улӧ веськалӧм мортсянь заявление сетан кадпасӧдз квайт тӧлысь чӧжӧн профилактика визитсӧ нуӧдны </text:span><text:span text:style-name="T40">позянлуныс эз вӧв </text:span><text:span text:style-name="T34">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39"><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p>
      <text:p text:style-name="P40"><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9">.»;</text:span></text:p>
      <text:p text:style-name="P40"><text:span text:style-name="Основной_20_текст7"><text:span text:style-name="T78">2) </text:span></text:span><text:span text:style-name="Основной_20_текст7"><text:span text:style-name="T84">35</text:span></text:span><text:span text:style-name="Основной_20_текст7"><text:span text:style-name="T78"> пунктын «социальнӧя да экономика боксянь» кывъяс киритны.</text:span></text:span></text:p>
      <text:p text:style-name="P40"><text:span text:style-name="Основной_20_текст7"><text:span text:style-name="T84">6</text:span></text:span><text:span text:style-name="Основной_20_текст7"><text:span text:style-name="T80">. </text:span></text:span><text:span text:style-name="Основной_20_текст7"><text:span text:style-name="T89">«</text:span></text:span><text:span text:style-name="Основной_20_текст7"><text:span text:style-name="T16">Уна патераа керкаясӧн веськӧдлӧм серти предпринимательскӧй удж збыльмӧдӧм бӧрся дінмуын канму лицензионнӧй контроль йылысь положение вынсьӧдӧм йылысь</text:span></text:span><text:span text:style-name="Основной_20_текст7"><text:span text:style-name="T89">»</text:span></text:span><text:span text:style-name="Основной_20_текст7"><text:span text:style-name="T80"> </text:span></text:span><text:span text:style-name="Основной_20_текст7"><text:span text:style-name="T81">Коми Республикаса Веськӧдлан котырлӧн 202</text:span></text:span><text:span text:style-name="Основной_20_текст7"><text:span text:style-name="T84">2</text:span></text:span><text:span text:style-name="Основной_20_текст7"><text:span text:style-name="T81"> во </text:span></text:span><text:span text:style-name="Основной_20_текст7"><text:span text:style-name="T84">рака</text:span></text:span><text:span text:style-name="Основной_20_текст7"><text:span text:style-name="T81"> тӧлысь </text:span></text:span><text:span text:style-name="Основной_20_текст7"><text:span text:style-name="T84">3</text:span></text:span><text:span text:style-name="Основной_20_текст7"><text:span text:style-name="T81"> лунся </text:span></text:span><text:span text:style-name="Основной_20_текст7"><text:span text:style-name="T84">98</text:span></text:span><text:span text:style-name="Основной_20_текст7"><text:span text:style-name="T81"> №-а шуӧм</text:span></text:span><text:span text:style-name="Основной_20_текст7"><text:span text:style-name="T83">ын:</text:span></text:span></text:p>
      <text:p text:style-name="P40"><text:span text:style-name="Основной_20_текст7"><text:span text:style-name="T88">Уна патераа керкаясӧн веськӧдлӧм серти предпринимательскӧй удж збыльмӧдӧм бӧрся дінмуын канму лицензионнӧй контроль йылысь положение</text:span></text:span><text:span text:style-name="Основной_20_текст7"><text:span text:style-name="T90">ын, мый вынсьӧдӧма шуӧмӧн (содтӧд):</text:span></text:span></text:p>
      <text:p text:style-name="P23"><text:span text:style-name="T68">1)</text:span><text:span text:style-name="Основной_20_текст7"><text:span text:style-name="T64"> содтыны татшӧм сюрӧса </text:span></text:span><text:span text:style-name="Основной_20_текст7"><text:span text:style-name="T67">23</text:span></text:span><text:span text:style-name="Основной_20_текст7"><text:span text:style-name="T50">1</text:span></text:span><text:span text:style-name="Основной_20_текст7"><text:span text:style-name="T58"> пункт:</text:span></text:span></text:p>
      <text:p text:style-name="P23"><text:span text:style-name="Основной_20_текст7"><text:span text:style-name="T58">«</text:span></text:span><text:span text:style-name="Основной_20_текст7"><text:span text:style-name="T63">23</text:span></text:span><text:span text:style-name="Основной_20_текст7"><text:span text:style-name="T50">1</text:span></text:span><text:span text:style-name="Основной_20_текст7"><text:span text:style-name="T58">. </text:span></text:span><text:span text:style-name="Основной_20_текст7"><text:span text:style-name="T59">Контроль улӧ веськалӧм морт вермӧ </text:span></text:span><text:span text:style-name="Основной_20_текст7"><text:span text:style-name="T58">шыӧдчыны </text:span></text:span><text:span text:style-name="Основной_20_текст7"><text:span text:style-name="T60">Службаӧ</text:span></text:span><text:span text:style-name="Основной_20_текст7"><text:span text:style-name="T58"> сы серти профилактика визит нуӧдӧм йылысь заявлениеӧн (водзӧ – <text:s/>к</text:span></text:span><text:span text:style-name="Основной_20_текст7"><text:span text:style-name="T59">онтроль улӧ веськалӧм морт</text:span></text:span><text:span text:style-name="Основной_20_текст7"><text:span text:style-name="T58">лӧн заявление).</text:span></text:span></text:p>
      <text:p text:style-name="P40"><text:span text:style-name="Основной_20_текст7"><text:span text:style-name="T54">Служба</text:span></text:span><text:span text:style-name="Основной_20_текст7"><text:span text:style-name="T51"> видлалӧ к</text:span></text:span><text:span text:style-name="Основной_20_текст7"><text:span text:style-name="T52">онтроль улӧ веськалӧм морт</text:span></text:span><text:span text:style-name="Основной_20_текст7"><text:span text:style-name="T51">лысь заявлениесӧ индӧм заявление пасъян кадпассянь дас уджалан лун чӧжӧн да </text:span></text:span><text:span text:style-name="Основной_20_текст7"><text:span text:style-name="T54">Службалысь</text:span></text:span><text:span text:style-name="Основной_20_текст7"><text:span text:style-name="T51"> материальн</text:span></text:span><text:span text:style-name="T34">ӧй, финансӧвӧй да кадрӧвӧй ресурсъяссӧ, контроль улӧ веськалӧм объектлысь риск категориясӧ тӧд вылӧ босьтӧмӧн</text:span><text:span text:style-name="Основной_20_текст7"><text:span text:style-name="T51"> примитӧ профилактика визит нуӧдӧм йылысь либӧ сійӧс нуӧдӧмын ӧткажитӧм йылысь помшуӧм, </text:span></text:span><text:span text:style-name="Основной_20_текст7"><text:span text:style-name="T53">мый йылысь юӧртӧ контроль улӧ веськалӧм мортлы.</text:span></text:span></text:p>
      <text:p text:style-name="P39"><text:span text:style-name="Основной_20_текст7"><text:span text:style-name="T55">С</text:span></text:span><text:span text:style-name="Основной_20_текст7"><text:span text:style-name="T56">лужба</text:span></text:span><text:span text:style-name="T47"> примитӧ контроль улӧ веськалӧм мортлӧн заявление серти профилактика визит нуӧдӧмын ӧткажитӧм йылысь помшуӧмсӧ татшӧм подувъяс пиысь ӧти серти:</text:span></text:p>
      <text:p text:style-name="P38"><text:span text:style-name="T19">1) контроль улӧ веськалӧм мортсянь воис профилактика </text:span><text:span text:style-name="T34">визит нуӧдӧм йылысь заявлениесӧ бӧр босьтӧм йылысь уведомление;</text:span></text:p>
      <text:p text:style-name="P38"><text:span text:style-name="T19">2) контроль </text:span><text:span text:style-name="T34">улӧ веськалӧм мортсянь заявление сетан кадпасӧдз кык тӧлысь чӧжӧн </text:span><text:span text:style-name="T35">Службаӧн</text:span><text:span text:style-name="T34"> вӧлі примитӧма контроль улӧ веськалӧм тайӧ морт серти профилактика визит нуӧдӧмын ӧткажитӧм йылысь помшуӧм;</text:span></text:p>
      <text:p text:style-name="P39"><text:soft-page-break/><text:span text:style-name="T19">3)</text:span><text:span text:style-name="T47"> </text:span><text:span text:style-name="T34">контроль улӧ веськалӧм мортсянь заявление сетан кадпасӧдз квайт тӧлысь чӧжӧн профилактика визитсӧ нуӧдны </text:span><text:span text:style-name="T41">позянлуныс эз вӧв</text:span><text:span text:style-name="T34"> сы вӧсна, мый контроль улӧ веськалӧм мортыс эз вӧв удж збыльмӧдан местаын либӧ контроль улӧ веськалӧм мортлӧн мукӧд вӧчӧмтор (вӧчтӧмтор) вӧсна, мый вӧсна профилактика визитсӧ нуӧдны эз позь;</text:span></text:p>
      <text:p text:style-name="P39"><text:span text:style-name="T9">4)</text:span><text:span text:style-name="T19"> контроль улӧ веськалӧм мортлӧн заявление</text:span><text:span text:style-name="T47">ын эмӧсь ёрччана либӧ увтыртана кывъяс, </text:span><text:span text:style-name="T48">Службаса</text:span><text:span text:style-name="T47"> чина йӧзлӧн либӧ налӧн семьяясӧ пырысьяслӧн олӧмлы, дзоньвидзалунлы да эмбурлы грӧз.</text:span></text:p>
      <text:p text:style-name="P40"><text:span text:style-name="T47">Сэк, кор контроль улӧ веськалӧм мортлӧн заявление серти примитӧма профилактика визит нуӧдӧм йылысь помшуӧм, </text:span><text:span text:style-name="T48">Служба</text:span><text:span text:style-name="T47"> кызь уджалан лун чӧжӧн сӧгласуйтӧ контроль улӧ веськалӧм морткӧд профилактика визит нуӧдан кадпассӧ быд ногӧн, мый могмӧдӧ татшӧм сӧгласуйтӧм пасйӧмсӧ, да могмӧдӧ татшӧм профилактика визитсӧ оланпасӧн видзан донаторъяслы лёктор (ущерб) вӧчан рискъясысь профилактика нуӧдан уджтасӧ пыртӧмсӧ</text:span><text:span text:style-name="T9">.»;</text:span></text:p>
      <text:p text:style-name="P40"><text:span text:style-name="Основной_20_текст7"><text:span text:style-name="T78">2) </text:span></text:span><text:span text:style-name="Основной_20_текст7"><text:span text:style-name="T84">40</text:span></text:span><text:span text:style-name="Основной_20_текст7"><text:span text:style-name="T78"> пунктын «социальнӧя да экономика боксянь» кывъяс киритны.</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2H38M47S</meta:editing-duration>
    <meta:editing-cycles>54</meta:editing-cycles>
    <meta:generator>LibreOffice/7.4.6.2$Windows_X86_64 LibreOffice_project/5b1f5509c2decdade7fda905e3e1429a67acd63d</meta:generator>
    <dc:date>2024-05-15T12:41:21.981000000</dc:date>
    <meta:document-statistic meta:table-count="0" meta:image-count="0" meta:object-count="0" meta:page-count="8" meta:paragraph-count="103" meta:word-count="2138" meta:character-count="16189" meta:non-whitespace-character-count="14099"/>
  </office:meta>
</office:document-meta>
</file>